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style>
    <style:style style:name="P3" style:parent-style-name="Normal" style:family="paragraph">
      <style:paragraph-properties fo:margin-top="1.8333in" fo:line-height="100%"/>
    </style:style>
    <style:style style:name="T4" style:parent-style-name="DefaultParagraphFont" style:family="text">
      <style:text-properties style:font-name-complex="Arial" fo:font-weight="bold" style:font-weight-asian="bold" fo:color="#104F75" fo:font-size="46pt" style:font-size-asian="46pt" style:font-size-complex="46pt"/>
    </style:style>
    <style:style style:name="T5" style:parent-style-name="FootnoteReference" style:family="text">
      <style:text-properties style:font-name-complex="Arial" fo:font-weight="bold" style:font-weight-asian="bold" fo:color="#104F75" fo:font-size="46pt" style:font-size-asian="46pt" style:font-size-complex="46pt"/>
    </style:style>
    <style:style style:name="T6" style:parent-style-name="DefaultParagraphFont" style:family="text">
      <style:text-properties style:font-name-complex="Arial" fo:font-weight="bold" style:font-weight-asian="bold" fo:color="#104F75" fo:font-size="46pt" style:font-size-asian="46pt" style:font-size-complex="46pt"/>
    </style:style>
    <style:style style:name="P7" style:parent-style-name="Normal" style:family="paragraph">
      <style:paragraph-properties fo:margin-top="1.8333in" fo:line-height="100%"/>
      <style:text-properties style:font-name-complex="Arial" fo:font-weight="bold" style:font-weight-asian="bold" fo:color="#104F75" fo:font-size="22pt" style:font-size-asian="22pt" style:font-size-complex="22pt"/>
    </style:style>
    <style:style style:name="P8" style:parent-style-name="Normal" style:master-page-name="MPF1" style:family="paragraph">
      <style:paragraph-properties fo:break-before="page"/>
    </style:style>
    <style:style style:name="T9" style:parent-style-name="DefaultParagraphFont" style:family="text">
      <style:text-properties fo:font-weight="bold" style:font-weight-asian="bold" fo:font-size="16pt" style:font-size-asian="16pt" style:font-size-complex="16pt" style:language-asian="en" style:country-asian="US"/>
    </style:style>
    <style:style style:name="T10" style:parent-style-name="DefaultParagraphFont" style:family="text">
      <style:text-properties fo:font-weight="bold" style:font-weight-asian="bold" style:text-position="super 65.6%" fo:font-size="16pt" style:font-size-asian="16pt" style:font-size-complex="16pt" style:language-asian="en" style:country-asian="US"/>
    </style:style>
    <style:style style:name="T11" style:parent-style-name="DefaultParagraphFont" style:family="text">
      <style:text-properties fo:font-weight="bold" style:font-weight-asian="bold" style:text-position="super 65.6%" fo:font-size="16pt" style:font-size-asian="16pt" style:font-size-complex="16pt" style:language-asian="en" style:country-asian="US"/>
    </style:style>
    <style:style style:name="T12" style:parent-style-name="DefaultParagraphFont" style:family="text">
      <style:text-properties fo:font-weight="bold" style:font-weight-asian="bold" fo:font-size="16pt" style:font-size-asian="16pt" style:font-size-complex="16pt" style:language-asian="en" style:country-asian="US"/>
    </style:style>
    <style:style style:name="T13" style:parent-style-name="DefaultParagraphFont" style:family="text">
      <style:text-properties fo:font-weight="bold" style:font-weight-asian="bold" fo:font-size="16pt" style:font-size-asian="16pt" style:font-size-complex="16pt"/>
    </style:style>
    <style:style style:name="P14" style:parent-style-name="Normal" style:family="paragraph">
      <style:paragraph-properties fo:line-height="100%"/>
    </style:style>
    <style:style style:name="P15" style:parent-style-name="Normal" style:family="paragraph">
      <style:paragraph-properties fo:line-height="100%" fo:margin-left="0.5in">
        <style:tab-stops/>
      </style:paragraph-properties>
    </style:style>
    <style:style style:name="P16" style:parent-style-name="Normal" style:family="paragraph">
      <style:paragraph-properties fo:line-height="100%" fo:margin-left="0.5in">
        <style:tab-stops/>
      </style:paragraph-properties>
    </style:style>
    <style:style style:name="P17" style:parent-style-name="DeptOutNumbered" style:family="paragraph">
      <style:text-properties fo:font-weight="bold" style:font-weight-asian="bold" style:text-underline-type="single" style:text-underline-style="solid" style:text-underline-width="auto" style:text-underline-mode="continuous"/>
    </style:style>
    <style:style style:name="T18" style:parent-style-name="DefaultParagraphFont" style:family="text">
      <style:text-properties style:font-name-complex="Arial" style:font-size-complex="12pt"/>
    </style:style>
    <style:style style:name="T19" style:parent-style-name="italic1" style:family="text">
      <style:text-properties style:font-name-complex="Arial" fo:font-style="normal" style:font-style-asian="normal" fo:color="#000000" style:font-size-complex="12pt" fo:language="en"/>
    </style:style>
    <style:style style:name="T20" style:parent-style-name="DefaultParagraphFont"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DeptOutNumbered" style:list-style-name="LFO11" style:family="paragraph">
      <style:paragraph-properties fo:keep-with-next="always" fo:widows="2" fo:orphans="2"/>
    </style:style>
    <style:style style:name="P23" style:parent-style-name="Normal" style:family="paragraph">
      <style:paragraph-properties fo:break-before="page" fo:margin-bottom="0in" fo:line-height="100%"/>
    </style:style>
    <style:style style:name="P24" style:parent-style-name="DeptOutNumbered" style:family="paragraph"/>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eptOutNumbered" style:family="paragraph">
      <style:text-properties fo:font-weight="bold" style:font-weight-asian="bold"/>
    </style:style>
    <style:style style:name="P31" style:parent-style-name="DeptOutNumbered" style:family="paragraph">
      <style:text-properties fo:font-weight="bold" style:font-weight-asian="bold"/>
    </style:style>
    <style:style style:name="P32" style:parent-style-name="Normal" style:family="paragraph">
      <style:text-properties style:font-name-complex="Arial" fo:font-weight="bold" style:font-weight-asian="bold" style:font-weight-complex="bold"/>
    </style:style>
    <style:style style:name="P33" style:parent-style-name="Normal" style:family="paragraph">
      <style:text-properties style:font-name-complex="Arial" fo:font-weight="bold" style:font-weight-asian="bold" style:font-weight-complex="bold"/>
    </style:style>
    <style:style style:name="P34" style:parent-style-name="DeptOutNumbered" style:list-style-name="LFO11" style:family="paragraph"/>
    <style:style style:name="P35" style:parent-style-name="DeptOutNumbered" style:list-style-name="LFO11" style:family="paragraph"/>
    <style:style style:name="P36" style:parent-style-name="DeptOutNumbered" style:list-style-name="LFO11" style:family="paragraph"/>
    <style:style style:name="P37" style:parent-style-name="DeptOutNumbered" style:list-style-name="LFO11" style:family="paragraph"/>
    <style:style style:name="P38" style:parent-style-name="DeptOutNumbered" style:list-style-name="LFO11" style:family="paragraph">
      <style:text-properties style:font-name-complex="Arial" style:font-size-complex="12pt"/>
    </style:style>
    <style:style style:name="P39" style:parent-style-name="Normal" style:family="paragraph">
      <style:text-properties style:font-name-complex="Arial" fo:font-weight="bold" style:font-weight-asian="bold" style:font-weight-complex="bold"/>
    </style:style>
    <style:style style:name="T40" style:parent-style-name="DefaultParagraphFont" style:family="text">
      <style:text-properties style:font-name="Garamond" fo:font-size="13.5pt" style:font-size-asian="13.5pt" style:font-size-complex="13.5pt"/>
    </style:style>
    <style:style style:name="P41" style:parent-style-name="DeptOutNumbered" style:list-style-name="LFO11" style:family="paragraph">
      <style:text-properties style:font-name-complex="Arial" style:font-size-complex="12pt"/>
    </style:style>
    <style:style style:name="P42" style:parent-style-name="Normal" style:family="paragraph">
      <style:text-properties style:font-name-complex="Arial" fo:font-weight="bold" style:font-weight-asian="bold" style:font-weight-complex="bold"/>
    </style:style>
    <style:style style:name="P43" style:parent-style-name="Normal" style:family="paragraph">
      <style:text-properties style:font-name-complex="Arial" fo:font-weight="bold" style:font-weight-asian="bold" style:font-weight-complex="bold"/>
    </style:style>
    <style:style style:name="P44" style:parent-style-name="DeptOutNumbered" style:list-style-name="LFO11" style:family="paragraph">
      <style:paragraph-properties fo:keep-with-next="always" fo:widows="2" fo:orphans="2"/>
    </style:style>
    <style:style style:name="P45" style:parent-style-name="Normal" style:family="paragraph">
      <style:text-properties style:font-name-complex="Arial" fo:font-weight="bold" style:font-weight-asian="bold" style:font-weight-complex="bold"/>
    </style:style>
    <style:style style:name="P46" style:parent-style-name="Normal" style:family="paragraph">
      <style:paragraph-properties fo:margin-top="0.0833in" fo:margin-left="0.4923in">
        <style:tab-stops/>
      </style:paragraph-properties>
      <style:text-properties style:font-name-complex="Arial"/>
    </style:style>
    <style:style style:name="P47" style:parent-style-name="DeptOutNumbered" style:list-style-name="LFO11" style:family="paragraph"/>
    <style:style style:name="P48" style:parent-style-name="DeptOutNumbered" style:list-style-name="LFO11" style:family="paragraph"/>
    <style:style style:name="P49" style:parent-style-name="DeptOutNumbered" style:list-style-name="LFO11" style:family="paragraph">
      <style:paragraph-properties fo:keep-with-next="always" fo:widows="2" fo:orphans="2"/>
    </style:style>
    <style:style style:name="P50" style:parent-style-name="DeptOutNumbered" style:list-style-name="LFO11" style:family="paragraph"/>
    <style:style style:name="P51" style:parent-style-name="DeptOutNumbered" style:list-style-name="LFO11" style:family="paragraph"/>
    <style:style style:name="P52" style:parent-style-name="DeptOutNumbered" style:list-style-name="LFO11" style:family="paragraph">
      <style:text-properties style:font-name-complex="Arial" style:font-size-complex="12pt"/>
    </style:style>
    <style:style style:name="P53" style:parent-style-name="Normal" style:family="paragraph">
      <style:text-properties style:font-name-complex="Arial" fo:font-weight="bold" style:font-weight-asian="bold" style:font-weight-complex="bold"/>
    </style:style>
    <style:style style:name="P54" style:parent-style-name="DeptOutNumbered" style:list-style-name="LFO11" style:family="paragraph">
      <style:text-properties style:font-name-complex="Arial" style:font-size-complex="12pt"/>
    </style:style>
    <style:style style:name="P55" style:parent-style-name="Normal" style:family="paragraph">
      <style:text-properties style:font-name-complex="Arial" fo:font-weight="bold" style:font-weight-asian="bold" style:font-weight-complex="bold"/>
    </style:style>
    <style:style style:name="P56" style:parent-style-name="DeptOutNumbered" style:list-style-name="LFO11" style:family="paragraph"/>
    <style:style style:name="P57" style:parent-style-name="DeptOutNumbered" style:list-style-name="LFO11" style:family="paragraph"/>
    <style:style style:name="P58" style:parent-style-name="DeptOutNumbered" style:list-style-name="LFO11" style:family="paragraph"/>
    <style:style style:name="P59" style:parent-style-name="DeptOutNumbered" style:list-style-name="LFO11" style:family="paragraph"/>
    <style:style style:name="P60" style:parent-style-name="Normal" style:family="paragraph">
      <style:paragraph-properties fo:keep-with-next="always"/>
      <style:text-properties style:font-name-complex="Arial" fo:font-weight="bold" style:font-weight-asian="bold" style:font-weight-complex="bold"/>
    </style:style>
    <style:style style:name="P61" style:parent-style-name="Normal" style:family="paragraph">
      <style:paragraph-properties fo:keep-with-next="always"/>
      <style:text-properties style:font-name-complex="Arial" fo:font-weight="bold" style:font-weight-asian="bold" style:font-weight-complex="bold"/>
    </style:style>
    <style:style style:name="P62" style:parent-style-name="DeptOutNumbered" style:list-style-name="LFO11" style:family="paragraph">
      <style:paragraph-properties fo:keep-with-next="always" fo:widows="2" fo:orphans="2"/>
    </style:style>
    <style:style style:name="P63" style:parent-style-name="Normal" style:family="paragraph">
      <style:text-properties style:font-name-complex="Arial" fo:font-weight="bold" style:font-weight-asian="bold" style:font-weight-complex="bold"/>
    </style:style>
    <style:style style:name="P64" style:parent-style-name="Normal" style:family="paragraph">
      <style:paragraph-properties fo:margin-top="0.0833in" fo:margin-left="0.4923in">
        <style:tab-stops/>
      </style:paragraph-properties>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font-weight="bold" style:font-weight-asian="bold"/>
    </style:style>
    <style:style style:name="T68" style:parent-style-name="DefaultParagraphFont" style:family="text">
      <style:text-properties style:font-name-complex="Arial"/>
    </style:style>
    <style:style style:name="P69" style:parent-style-name="Normal" style:family="paragraph">
      <style:paragraph-properties fo:margin-top="0.0833in" fo:margin-left="0.4923in">
        <style:tab-stops/>
      </style:paragraph-properties>
      <style:text-properties style:font-name-complex="Arial"/>
    </style:style>
    <style:style style:name="TableColumn71" style:family="table-column">
      <style:table-column-properties style:column-width="0.5416in" style:use-optimal-column-width="false"/>
    </style:style>
    <style:style style:name="TableColumn72" style:family="table-column">
      <style:table-column-properties style:column-width="0.375in" style:use-optimal-column-width="false"/>
    </style:style>
    <style:style style:name="TableColumn73" style:family="table-column">
      <style:table-column-properties style:column-width="0.625in" style:use-optimal-column-width="false"/>
    </style:style>
    <style:style style:name="TableColumn74" style:family="table-column">
      <style:table-column-properties style:column-width="0.5416in" style:use-optimal-column-width="false"/>
    </style:style>
    <style:style style:name="TableColumn75" style:family="table-column">
      <style:table-column-properties style:column-width="0.375in" style:use-optimal-column-width="false"/>
    </style:style>
    <style:style style:name="Table70" style:family="table">
      <style:table-properties style:width="2.4583in" fo:margin-left="0.3333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104in solid #000000" fo:border-right="0.0104in solid #000000" style:writing-mode="lr-tb" fo:padding-top="0in" fo:padding-left="0.0416in" fo:padding-bottom="0in" fo:padding-right="0.0416in"/>
    </style:style>
    <style:style style:name="P78" style:parent-style-name="Normal" style:family="paragraph">
      <style:text-properties style:font-name-complex="Arial"/>
    </style:style>
    <style:style style:name="TableCell79"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80" style:parent-style-name="Normal" style:family="paragraph">
      <style:text-properties style:font-name-complex="Arial"/>
    </style:style>
    <style:style style:name="TableCell81" style:family="table-cell">
      <style:table-cell-properties fo:border-top="none" fo:border-left="none" fo:border-bottom="none" fo:border-right="0.0104in solid #000000" style:writing-mode="lr-tb" fo:padding-top="0in" fo:padding-left="0.0416in" fo:padding-bottom="0in" fo:padding-right="0.0416in"/>
    </style:style>
    <style:style style:name="P82" style:parent-style-name="Normal" style:family="paragraph">
      <style:text-properties style:font-name-complex="Arial"/>
    </style:style>
    <style:style style:name="TableCell83"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84" style:parent-style-name="Normal" style:family="paragraph">
      <style:text-properties style:font-name-complex="Arial"/>
    </style:style>
    <style:style style:name="TableCell85" style:family="table-cell">
      <style:table-cell-properties fo:border-top="0.0069in solid #000000" fo:border-left="none" fo:border-bottom="0.0104in solid #000000" fo:border-right="0.0104in solid #000000" style:writing-mode="lr-tb" fo:padding-top="0in" fo:padding-left="0.0416in" fo:padding-bottom="0in" fo:padding-right="0.0416in"/>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fo:font-weight="bold" style:font-weight-asian="bold" style:font-weight-complex="bold"/>
    </style:style>
    <style:style style:name="P89" style:parent-style-name="DeptOutNumbered" style:list-style-name="LFO11" style:family="paragraph"/>
    <style:style style:name="P90" style:parent-style-name="DeptOutNumbered" style:list-style-name="LFO11" style:family="paragraph">
      <style:text-properties style:font-name-complex="Arial" style:font-size-complex="12pt"/>
    </style:style>
    <style:style style:name="P91" style:parent-style-name="Normal" style:family="paragraph">
      <style:paragraph-properties fo:keep-with-next="always"/>
      <style:text-properties style:font-name-complex="Arial" fo:font-weight="bold" style:font-weight-asian="bold" style:font-weight-complex="bold"/>
    </style:style>
    <style:style style:name="P92" style:parent-style-name="DeptOutNumbered" style:list-style-name="LFO11" style:family="paragraph">
      <style:paragraph-properties fo:keep-with-next="always" fo:widows="2" fo:orphans="2">
        <style:tab-stops>
          <style:tab-stop style:type="left" style:position="0.5in"/>
          <style:tab-stop style:type="left" style:position="0.75in"/>
        </style:tab-stops>
      </style:paragraph-properties>
    </style:style>
    <style:style style:name="P93" style:parent-style-name="DeptOutNumbered" style:list-style-name="LFO11" style:family="paragraph"/>
    <style:style style:name="P94" style:parent-style-name="DeptOutNumbered" style:list-style-name="LFO11" style:family="paragraph"/>
    <style:style style:name="P95" style:parent-style-name="DeptOutNumbered" style:list-style-name="LFO11" style:family="paragraph"/>
    <style:style style:name="P96" style:parent-style-name="DeptOutNumbered" style:list-style-name="LFO11" style:family="paragraph"/>
    <style:style style:name="P97" style:parent-style-name="DeptOutNumbered" style:list-style-name="LFO11" style:family="paragraph">
      <style:text-properties style:font-name-complex="Arial" style:font-size-complex="12pt"/>
    </style:style>
    <style:style style:name="P98" style:parent-style-name="DeptOutNumbered" style:list-style-name="LFO11" style:family="paragraph"/>
    <style:style style:name="P99" style:parent-style-name="DeptOutNumbered" style:list-style-name="LFO11" style:family="paragraph"/>
    <style:style style:name="P100" style:parent-style-name="DeptOutNumbered" style:list-style-name="LFO11" style:family="paragraph"/>
    <style:style style:name="T101" style:parent-style-name="DefaultParagraphFont" style:family="text">
      <style:text-properties style:font-name-complex="Arial" style:font-size-complex="12pt"/>
    </style:style>
    <style:style style:name="P102" style:parent-style-name="Normal" style:family="paragraph">
      <style:paragraph-properties fo:keep-with-next="always"/>
      <style:text-properties style:font-name-complex="Arial" fo:font-weight="bold" style:font-weight-asian="bold" style:font-weight-complex="bold"/>
    </style:style>
    <style:style style:name="P103" style:parent-style-name="DeptOutNumbered" style:list-style-name="LFO11" style:family="paragraph">
      <style:paragraph-properties fo:keep-with-next="always" fo:widows="2" fo:orphans="2"/>
    </style:style>
    <style:style style:name="P104" style:parent-style-name="DeptOutNumbered" style:list-style-name="LFO11" style:family="paragraph"/>
    <style:style style:name="P105" style:parent-style-name="DeptOutNumbered" style:list-style-name="LFO11" style:family="paragraph"/>
    <style:style style:name="P106" style:parent-style-name="Normal" style:family="paragraph">
      <style:paragraph-properties fo:keep-with-next="always" fo:keep-together="always"/>
      <style:text-properties style:font-name-complex="Arial" fo:font-weight="bold" style:font-weight-asian="bold" style:font-weight-complex="bold"/>
    </style:style>
    <style:style style:name="P107" style:parent-style-name="DeptOutNumbered" style:list-style-name="LFO11" style:family="paragraph">
      <style:paragraph-properties fo:keep-with-next="always" fo:keep-together="always" fo:widows="2" fo:orphans="2"/>
    </style:style>
    <style:style style:name="P108" style:parent-style-name="DeptOutNumbered" style:list-style-name="LFO11" style:family="paragraph"/>
    <style:style style:name="P109" style:parent-style-name="DeptOutNumbered" style:list-style-name="LFO11" style:family="paragraph"/>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P113" style:parent-style-name="Normal" style:family="paragraph">
      <style:paragraph-properties fo:margin-top="0.0833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P121" style:parent-style-name="DeptOutNumbered" style:list-style-name="LFO11" style:family="paragraph"/>
    <style:style style:name="P122" style:parent-style-name="DeptOutNumbered" style:list-style-name="LFO11" style:family="paragraph"/>
    <style:style style:name="P123" style:parent-style-name="DeptOutNumbered" style:list-style-name="LFO11" style:family="paragraph"/>
    <style:style style:name="P124" style:parent-style-name="DeptOutNumbered" style:list-style-name="LFO11" style:family="paragraph"/>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style:font-size-complex="12pt"/>
    </style:style>
    <style:style style:name="T127" style:parent-style-name="DefaultParagraphFont" style:family="text">
      <style:text-properties style:font-name-complex="Arial" style:font-size-complex="12pt"/>
    </style:style>
    <style:style style:name="P128" style:parent-style-name="DeptOutNumbered" style:list-style-name="LFO11" style:family="paragraph"/>
    <style:style style:name="T129" style:parent-style-name="DefaultParagraphFont" style:family="text">
      <style:text-properties style:font-name-complex="Arial" style:font-size-complex="12pt"/>
    </style:style>
    <style:style style:name="P130" style:parent-style-name="DeptOutNumbered" style:family="paragraph"/>
    <style:style style:name="P131" style:parent-style-name="Normal" style:master-page-name="MPF2" style:family="paragraph">
      <style:paragraph-properties fo:widows="0" fo:orphans="0" fo:break-before="page" style:punctuation-wrap="simple" style:text-autospace="none" style:vertical-align="baseline" fo:margin-bottom="0in" fo:line-height="100%"/>
    </style:style>
    <style:style style:name="P133" style:parent-style-name="Normal" style:family="paragraph">
      <style:paragraph-properties fo:margin-top="4.1666in" fo:margin-bottom="0.0833in"/>
    </style:style>
    <style:style style:name="P134" style:parent-style-name="Normal" style:family="paragraph">
      <style:paragraph-properties fo:margin-bottom="0.1111in"/>
    </style:style>
    <style:style style:name="P135" style:parent-style-name="Normal" style:family="paragraph">
      <style:paragraph-properties fo:margin-bottom="0in">
        <style:tab-stops>
          <style:tab-stop style:type="left" style:position="0.9847in"/>
        </style:tab-stops>
      </style:paragraph-properties>
      <style:text-properties style:font-size-complex="10pt"/>
    </style:style>
    <style:style style:name="P136" style:parent-style-name="Normal" style:family="paragraph">
      <style:paragraph-properties fo:margin-bottom="0.1111in" fo:margin-left="0.1972in">
        <style:tab-stops>
          <style:tab-stop style:type="left" style:position="0.7875in"/>
        </style:tab-stops>
      </style:paragraph-propertie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margin-bottom="0.1111in" fo:margin-left="0.1972in">
        <style:tab-stops>
          <style:tab-stop style:type="left" style:position="0.7875in"/>
        </style:tab-stops>
      </style:paragraph-propertie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margin-bottom="0in">
        <style:tab-stops>
          <style:tab-stop style:type="left" style:position="0.9847in"/>
        </style:tab-stops>
      </style:paragraph-properties>
      <style:text-properties style:font-size-complex="10pt"/>
    </style:style>
    <style:style style:name="P141" style:parent-style-name="Normal" style:family="paragraph">
      <style:paragraph-properties fo:margin-bottom="0.1111in" fo:margin-left="0.1972in">
        <style:tab-stops>
          <style:tab-stop style:type="left" style:position="0.7875in"/>
        </style:tab-stops>
      </style:paragraph-propertie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margin-bottom="0.1111in" fo:margin-left="0.1972in">
        <style:tab-stops>
          <style:tab-stop style:type="left" style:position="0.7875in"/>
        </style:tab-stops>
      </style:paragraph-propertie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margin-bottom="0.1111in" fo:margin-left="0.1972in">
        <style:tab-stops>
          <style:tab-stop style:type="left" style:position="0.7875in"/>
        </style:tab-stops>
      </style:paragraph-properties>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name-complex="Arial" fo:font-weight="bold" style:font-weight-asian="bold" style:font-weight-complex="bold"/>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1.46736in" svg:height="1.17847in" style:rel-width="scale" style:rel-height="scale"><draw:image xlink:href="media/image1.png" xlink:type="simple" xlink:show="embed" xlink:actuate="onLoad"/><svg:title>Logo</svg:title><svg:desc>Department for Education</svg:desc></draw:frame></text:p>
      <text:p text:style-name="P3"><text:span text:style-name="T4">Removal of selection at ‘wholly selective academies: Group Ballot</text:span><text:span text:style-name="T5"><text:note text:note-class="footnote" text:id="_ftn0"><text:note-citation>1</text:note-citation><text:note-body><text:p text:style-name="FootnoteText"><text:s/>Not appropriate model for first of the group to convert. Use other group model.<text:s/></text:p></text:note-body></text:note></text:span><text:span text:style-name="T6"><text:s/></text:span></text:p>
      <text:p text:style-name="P7">June 2015</text:p>
      <text:p text:style-name="Normal"/>
      <text:soft-page-break/>
      <text:p text:style-name="P8"><text:span text:style-name="T9">[9] [11]</text:span><text:span text:style-name="T10"><text:s/></text:span><text:span text:style-name="T11"><text:note text:note-class="footnote" text:id="_ftn1"><text:note-citation>2</text:note-citation><text:note-body><text:p text:style-name="FootnoteText"><text:s/>For single academy trusts, <text:s/>number this document ‘11’ and insert it at the end of the funding agreement. For multi academy trusts, number it ‘9’ and insert it at the end of the SFA.</text:p></text:note-body></text:note></text:span><text:span text:style-name="T12"><text:s/></text:span><text:span text:style-name="T13">Removal of selection at wholly selective Academies.</text:span></text:p>
      <text:p text:style-name="P14">Whereas the joint intention of the parties to this agreement through this Annex<text:s/>is to provide for the removal of selective admission arrangements by the Academy Trust and to replicate (once the school converts into an Academy)<text:s/>provisions in relation to group ballots as would have applied to the maintained school prior to this agreement, it is hereby agreed:</text:p>
      <text:p text:style-name="P15">This annex applies to<text:s/>the<text:s/>Academy which,<text:s/>prior to<text:s/>its<text:s/>entering into Academy arrangements with the Secretary of State under section 1 of the Academies Act 2010,<text:s/>was designated as a grammar school<text:s/><text:span text:style-name="FootnoteReference"><text:note text:note-class="footnote" text:id="_ftn2"><text:note-citation>3</text:note-citation><text:note-body><text:p text:style-name="FootnoteText"><text:s/>Under the Education (Grammar School Designation) Order 1998<text:s/>– or subsequent designation orders made under section 104 of the School Standards and Framework Act 1998. Section 104 allowed for maintained schools which had selective admission arrangements at the beginning of 1997-98 <text:s/>school year, to be designated as grammar schools<text:s/></text:p></text:note-body></text:note></text:span>-<text:s/><text:s/>and was part of a prescribed group of grammar schools (“prescribed group”) as set out in Schedule 2 to the Education (Grammar School Ballots) Regulations 1998<text:span text:style-name="FootnoteReference"><text:note text:note-class="footnote" text:id="_ftn3"><text:note-citation>4</text:note-citation><text:note-body><text:p text:style-name="FootnoteText"><text:s/>SI 1998/2876.</text:p></text:note-body></text:note></text:span>.</text:p>
      <text:p text:style-name="P16">This Academy is in a prescribed group for the purposes of this Annex with whichever of the following schools are<text:s/>Academies.</text:p>
      <text:p text:style-name="P17">Proposals by the Academy Trust to remove selection</text:p>
      <text:list text:style-name="LFO11" text:continue-numbering="true">
        <text:list-item>
          <text:p text:style-name="DeptOutNumbered">Where an Academy Trust for a wholly selective Academy which was part of a prescribed group wishes to remove the Academy’s selective admission arrangements it will follow the process set out below.<text:s/></text:p>
        </text:list-item>
        <text:list-item>
          <text:p text:style-name="DeptOutNumbered">The Academy Trust will ballot all parents of registered pupils at the school on the question ‘are you in favour of the Academy removing selection by ability and introducing admission arrangements which admit children of all abilities?’</text:p>
        </text:list-item>
        <text:list-item>
          <text:p text:style-name="DeptOutNumbered">If a simple majority of parents vote to remove selection, the Academy will determine admission arrangements that do not provide for selection by ability.<text:s/></text:p>
        </text:list-item>
        <text:list-item>
          <text:p text:style-name="DeptOutNumbered">The ballot must allow parents a minimum of five weeks within which to vote. The ballot must be initiated prior to 25 January and the ballot result must be declared by 1 March in the determination year<text:span text:style-name="FootnoteReference"><text:note text:note-class="footnote" text:id="_ftn4"><text:note-citation>5</text:note-citation><text:note-body><text:p text:style-name="FootnoteText"><text:s/>A ‘determination year’ is the<text:s/><text:span text:style-name="T18">Academy Financial Year<text:s/></text:span><text:span text:style-name="T19">beginning two years before the Academy Financial Year which the admissions arrangements will be for</text:span><text:span text:style-name="T20"><text:s/></text:span><text:span text:style-name="T21">e.g. consultation to end in March 2011 and determination to be in April 2011 for admissions in September 2012</text:span></text:p></text:note-body></text:note></text:span>.<text:s/></text:p>
        </text:list-item>
        <text:list-item>
          <text:p text:style-name="DeptOutNumbered">If a ballot is in favour of the removal of selection, non selective admission arrangements must be determined by 15 April in the determination year.</text:p>
        </text:list-item>
        <text:list-item>
          <text:p text:style-name="P22">If a ballot does not vote in favour of the removal of selection the Academy Trust must retain the Academy’s selective admission arrangements.<text:s/></text:p>
        </text:list-item>
      </text:list>
      <text:p text:style-name="P23"/>
      <text:soft-page-break/>
      <text:p text:style-name="P24"><text:span text:style-name="T25">Parental Ballots to remove selection</text:span><text:span text:style-name="T26"><text:s/>at an Academy which was part of a prescribed group</text:span><text:span text:style-name="T27">.<text:s/></text:span></text:p>
      <text:list text:style-name="LFO11" text:continue-numbering="true">
        <text:list-item>
          <text:p text:style-name="DeptOutNumbered">The Ballot regulations prescribe that x school (the former name of this Academy) is grouped with the following schools ########<text:span text:style-name="T28"><text:s text:c="2"/></text:span>and may be subject to a group ballot to remove selective admission arrangements at the prescribed group of schools.</text:p>
        </text:list-item>
        <text:list-item>
          <text:p text:style-name="DeptOutNumbered">The Academy is required to be grouped with any of these schools that become Academies.<text:span text:style-name="T29"><text:s/></text:span>The Academy will conduct the ballots process jointly with the other Academies within the group or they will jointly agree to appoint a contractor to conduct the process on their behalf. The Academy will abide by the result of any grouped ballot in relation to the Academy group and will change its admission arrangements accordingly.</text:p>
        </text:list-item>
        <text:list-item>
          <text:p text:style-name="DeptOutNumbered">For the purposes of this Annex the “Academy group” consists of all of the prescribed group of schools which have converted to become an Academy.</text:p>
        </text:list-item>
      </text:list>
      <text:p text:style-name="P30">Moratorium<text:s/></text:p>
      <text:list text:style-name="LFO11" text:continue-numbering="true">
        <text:list-item>
          <text:p text:style-name="DeptOutNumbered">Where the result of a group ballot is that the Academies in the group to which the ballot relates should retain selective admission arrangements, no further ballot shall be held or petition raised within the period of 5 years from the ballot result date for that group. This moratorium does not apply to the procedures in<text:s/>paragraphs<text:s/>1-6 of this annex.</text:p>
        </text:list-item>
      </text:list>
      <text:p text:style-name="P31">Petitions for a ballot -general</text:p>
      <text:list text:style-name="LFO11" text:continue-numbering="true">
        <text:list-item>
          <text:p text:style-name="DeptOutNumbered">The following paragraphs govern the procedure for ballots to remove selection from Academies which were formerly designated as maintained grammar schools and were part of a prescribed group of schools.</text:p>
        </text:list-item>
        <text:list-item>
          <text:p text:style-name="DeptOutNumbered">Eligible parents for the relevant group of schools will first need to petition for the removal of selection. If a petition is valid then the Academy will be required to jointly conduct a ballot with other Academies within its group. If a ballot is successful the Academy will be required to remove selection in accordance with paragraph<text:s/>5.</text:p>
        </text:list-item>
      </text:list>
      <text:p text:style-name="P32">Restriction on publication of material etc relating to ballots</text:p>
      <text:list text:style-name="LFO11" text:continue-numbering="true">
        <text:list-item>
          <text:p text:style-name="DeptOutNumbered">The same restrictions as apply to the governing body of a maintained school under section 107 of the School Standards and Framework Act 1998 shall be applied to the Academy Trust/proprietor of the Academy in relation to a ballot under this Annex.</text:p>
        </text:list-item>
      </text:list>
      <text:p text:style-name="P33">Meaning of "eligible parent"<text:s/></text:p>
      <text:list text:style-name="LFO11" text:continue-numbering="true">
        <text:list-item>
          <text:p text:style-name="DeptOutNumbered">A parent is eligible to sign a petition and vote in a ballot<text:s/>if that person is a<text:s/>registered<text:s/>parent<text:s/>of a child who is a pupil at a feeder school for the prescribed group of Academies<text:s/>in respect of which the ballot is being held or the petition raised.</text:p>
        </text:list-item>
        <text:list-item>
          <text:p text:style-name="DeptOutNumbered">A parent of the following description is not an eligible parent</text:p>
          <text:list text:continue-numbering="true">
            <text:list-item>
              <text:p text:style-name="P34">a parent who is not an individual<text:s/>(such as a corporate parent);</text:p>
            </text:list-item>
            <text:list-item>
              <text:p text:style-name="P35">a parent who is resident outside the United Kingdom;</text:p>
            </text:list-item>
            <text:list-item>
              <text:p text:style-name="P36">if their child is<text:s/>over compulsory school age on the date in question;</text:p>
            </text:list-item>
            <text:list-item>
              <text:p text:style-name="P37"><text:s/>if, on the date in question<text:s/>their child<text:s/>is over the transfer age group for the<text:s/>Academy<text:s/>in question.</text:p>
            </text:list-item>
          </text:list>
        </text:list-item>
        <text:list-item>
          <text:p text:style-name="DeptOutNumbered">A<text:s/>parent's residence shall be determined by<text:s/>reference to the address contained in the list of parents returned to the relevant academies by the relevant feeder schools.</text:p>
        </text:list-item>
        <text:list-item>
          <text:p text:style-name="P38">“Transfer age group" means<text:s/>the highest relevant age group<text:s/>for that<text:s/>Academy, disregarding any relevant age group in which the majority of the pupils admitted to the school are over compulsory school age.<text:s/></text:p>
        </text:list-item>
      </text:list>
      <text:p text:style-name="P39">Meaning of "feeder school"</text:p>
      <text:list text:style-name="LFO11" text:continue-numbering="true">
        <text:list-item>
          <text:p text:style-name="DeptOutNumbered">The<text:s/>feeder schools for a<text:s/>group of Academies<text:s/>are each school from which at least 5 pupils have transferred to<text:s/>an Academy within the group or any predecessor<text:s/>grammar schools<text:s/>during the period consisting of the school year in question and the two preceding school years.<text:s/><text:span text:style-name="T40"><text:s/></text:span></text:p>
        </text:list-item>
        <text:list-item>
          <text:p text:style-name="P41">Any<text:s/>pupils who were over the age of the transfer age group for the<text:s/>Academy or its predecessor<text:s/>grammar school when they transferred to the<text:s/>Academy or its predecessor<text:s/>grammar school<text:s/>shall be disregarded.</text:p>
        </text:list-item>
      </text:list>
      <text:p text:style-name="P42">Petitions for a Ballot</text:p>
      <text:p text:style-name="P43">Petitions for a ballot—general</text:p>
      <text:list text:style-name="LFO11" text:continue-numbering="true">
        <text:list-item>
          <text:p text:style-name="DeptOutNumbered">No ballot shall be held unless a request for a ballot is made by means of a petition<text:s/>relating to the prescribed group of Academies, and unless this petition is<text:s/>sent to the<text:s/>Academy Trust of each Academy in the prescribed group, the Secretary of State, and EFA.</text:p>
        </text:list-item>
        <text:list-item>
          <text:p text:style-name="DeptOutNumbered">If there is doubt over whether a ballot is necessary, the EFA or the Secretary of State will notify the Academy.<text:s/></text:p>
        </text:list-item>
        <text:list-item>
          <text:p text:style-name="DeptOutNumbered">The Academy Trusts of each of the prescribed group of Academies, working jointly, and if there is a dispute, the Secretary of State or EFA, will<text:s/>determine whether a petition is a valid petition.<text:s/>A petition is valid if it complies with paragraphs<text:s/>20-36.</text:p>
        </text:list-item>
        <text:list-item>
          <text:p text:style-name="DeptOutNumbered">A petition must be received by the<text:s/>Secretary of State, the EFA, and the Academy Trusts of each Academy in the prescribed group<text:s/>during a petition period.<text:s/>"Petition period" means<text:s/>the period<text:s/>from 1st September in one year to 31st July in the next year.</text:p>
        </text:list-item>
        <text:list-item>
          <text:p text:style-name="DeptOutNumbered">Subject to paragraph<text:s/>27,<text:s/>a<text:s/>petition must be signed by a number of relevant eligible parents which, when taken together with the number of relevant eligible parents who have signed any previous petition relating to<text:s/>the group of Academies (or their predecessor maintained grammar schools)<text:s/>received by the<text:s/>Academy Trusts (or<text:s/>designated body<text:s/>as set out in regulation 3 of the<text:s/>Education (Grammar School Ballots) Regulations 1998<text:s/>during the same petition period, is at least 20% of the<text:s/>eligible<text:s/>parent population, or is equal to a previous petition threshold where this has been set within the last five years.<text:s/></text:p>
        </text:list-item>
        <text:list-item>
          <text:p text:style-name="P44">Where in paragraph<text:s/>24 above, a petition relates to the predecessor grammar schools, eligible parents who have signed that petition must agree to the petition going<text:s/><text:soft-page-break/>forward in relation to the ballot to remove selection at the group of Academies for their name to continue to count for that purpose.</text:p>
        </text:list-item>
        <text:list-item>
          <text:p text:style-name="DeptOutNumbered">Where an Academy has previously been required to determine the eligible parent population and set a petition threshold, this threshold shall remain in place for any petition received in the following five years.</text:p>
        </text:list-item>
        <text:list-item>
          <text:p text:style-name="DeptOutNumbered">If a parent signs a petition on a date before the beginning of the petition period in which the petition is received, the parent's signature shall be disregarded for the purposes of<text:s/>paragraph<text:s/>24.</text:p>
        </text:list-item>
        <text:list-item>
          <text:p text:style-name="DeptOutNumbered">The question of whether an eligible parent is a "relevant" eligible parent shall be determined in accordance with<text:s/>paragraph 24.</text:p>
        </text:list-item>
        <text:list-item>
          <text:p text:style-name="DeptOutNumbered">If the same parent signs a petition more than once or signs more than one petition relating to the same<text:s/>prescribed group of Academies<text:s/>any petition period, any signature in excess of one shall be disregarded; and</text:p>
        </text:list-item>
        <text:list-item>
          <text:p text:style-name="DeptOutNumbered">Where a parent signs a petition but the information referred to in<text:s/>paragraph<text:s/>34<text:s/>is<text:s/>not included, or not included in a legible form, that parent's signature shall be disregarded.</text:p>
        </text:list-item>
        <text:list-item>
          <text:p text:style-name="DeptOutNumbered">The Academy (working jointly with other Academies within the group) will request a list of the names and addresses of relevant eligible parents from the feeder schools for the prescribed group of Academies. It will also request a list of eligible parents which may be made public to the petition organisers. Eligible parents must be asked for consent for their details to be used for the purpose of the ballot, and given the opportunity by the relevant feeder schools to remove their names from the public list if they do not want their details passed to petition organisers. The Academies will supply a copy of the public list of parents to any petition organiser who requests it.</text:p>
        </text:list-item>
      </text:list>
      <text:p text:style-name="P45">Form of petition</text:p>
      <text:list text:style-name="LFO11" text:continue-numbering="true">
        <text:list-item>
          <text:p text:style-name="DeptOutNumbered">A petition shall on each sheet state<text:s/>the<text:s/>group of Academies to which it relates</text:p>
        </text:list-item>
        <text:list-item>
          <text:p text:style-name="DeptOutNumbered">A petition shall, on each sheet, contain the following words:--</text:p>
        </text:list-item>
      </text:list>
      <text:p text:style-name="P46">"We the undersigned, being eligible parents, seek a ballot on whether<text:s/>the<text:s/>listed<text:s/>Academies<text:s/>which select by academic ability should continue to do so."</text:p>
      <text:list text:style-name="LFO11" text:continue-numbering="true">
        <text:list-item>
          <text:p text:style-name="DeptOutNumbered">In relation to each parent who signs a petition the following information shall be given—</text:p>
          <text:list text:continue-numbering="true">
            <text:list-item>
              <text:p text:style-name="P47">the first name,<text:s/>surname and address of the parent;</text:p>
            </text:list-item>
            <text:list-item>
              <text:p text:style-name="P48">the name of a child of that parent who is a pupil at a school which is a feeder school for<text:s/>the group of Academies<text:s/>to which the petition relates<text:s/>and<text:s/>who, at the date on which the petition is signed, is of compulsory school age; and</text:p>
            </text:list-item>
            <text:list-item>
              <text:p text:style-name="P49">the name of the school which the child named in the petition is attending; and</text:p>
            </text:list-item>
            <text:list-item>
              <text:p text:style-name="P50">the date on which the parent signs the petition.</text:p>
            </text:list-item>
          </text:list>
        </text:list-item>
        <text:list-item>
          <text:p text:style-name="DeptOutNumbered">The petition shall give the name and address of the person ("petition organiser") to whom notification should be given as to whether the petition is valid.</text:p>
        </text:list-item>
        <text:list-item>
          <text:p text:style-name="DeptOutNumbered">Where the<text:s/>Academy group<text:s/>has given the notification required by<text:s/>paragraph 35<text:s/>that a valid petition has been received, any subsequent petition relating to the same<text:s/>group of Academies shall not be valid unless</text:p>
          <text:list text:continue-numbering="true">
            <text:list-item>
              <text:p text:style-name="P51">the subsequent ballot is in favour of retaining selective admission arrangements<text:s/>for those Academies; and</text:p>
            </text:list-item>
            <text:list-item>
              <text:p text:style-name="P52">no person signs it before the end of the moratorium period for the<text:s/>group of Academies.</text:p>
            </text:list-item>
          </text:list>
        </text:list-item>
      </text:list>
      <text:p text:style-name="P53">Meaning of "relevant eligible parent" and "parent population"</text:p>
      <text:list text:style-name="LFO11" text:continue-numbering="true">
        <text:list-item>
          <text:p text:style-name="DeptOutNumbered">A parent is a relevant eligible parent if<text:s/>the feeder school confirms<text:s/>he is an ‘eligible parent’ or if the Academy Trust is satisfied by other means that a parent is an ‘eligible parent’.<text:s/><text:s/></text:p>
        </text:list-item>
        <text:list-item>
          <text:p text:style-name="P54">Parent population means the total of eligible parents<text:s/>for the group of Academies.</text:p>
        </text:list-item>
      </text:list>
      <text:p text:style-name="P55">Notification of result of petition</text:p>
      <text:list text:style-name="LFO11" text:continue-numbering="true">
        <text:list-item>
          <text:p text:style-name="DeptOutNumbered">Where the petition is a valid petition the<text:s/>Academy shall<text:s/>work jointly with other Academies in the group<text:s/>to notify<text:s/>the persons referred to in paragraph<text:s/>40<text:s/>of this fact and that a ballot will be held.</text:p>
        </text:list-item>
        <text:list-item>
          <text:p text:style-name="DeptOutNumbered"><text:s/>The persons to be notified are—</text:p>
          <text:list text:continue-numbering="true">
            <text:list-item>
              <text:p text:style-name="P56">the local authority in which the group of Academies<text:s/>is situated;</text:p>
            </text:list-item>
            <text:list-item>
              <text:p text:style-name="P57">the Secretary of State and EFA</text:p>
            </text:list-item>
            <text:list-item>
              <text:p text:style-name="P58">the petition organiser(s);</text:p>
            </text:list-item>
            <text:list-item>
              <text:p text:style-name="P59">the governing body or proprietor of each feeder school for the<text:s/>group of Academies.</text:p>
            </text:list-item>
          </text:list>
        </text:list-item>
        <text:list-item>
          <text:p text:style-name="DeptOutNumbered">Where the petition is not a valid petition the<text:s/>Academy<text:s/>shall<text:s/>work jointly with other Academies in the group<text:s/>to notify<text:s/>the<text:s/>petition organiser and ask the petition organiser to inform other petitioners.</text:p>
        </text:list-item>
      </text:list>
      <text:p text:style-name="P60">Ballots</text:p>
      <text:p text:style-name="P61">Eligibility to vote in a ballot</text:p>
      <text:list text:style-name="LFO11" text:continue-numbering="true">
        <text:list-item>
          <text:p text:style-name="P62">The persons eligible to vote in a ballot are the persons who<text:s/>are<text:s/>"relevant eligible parents".<text:s/></text:p>
        </text:list-item>
      </text:list>
      <text:p text:style-name="P63">Question on which ballot is to be held</text:p>
      <text:list text:style-name="LFO11" text:continue-numbering="true">
        <text:list-item>
          <text:p text:style-name="DeptOutNumbered">Each ballot paper shall include the following wording--</text:p>
        </text:list-item>
      </text:list>
      <text:soft-page-break/>
      <text:p text:style-name="P64"><text:span text:style-name="T65">"Are you in favour<text:s/></text:span><text:span text:style-name="T66">of the</text:span><text:span text:style-name="T67"><text:s/>group of Academies/ all Academies listed</text:span><text:span text:style-name="T68"><text:s/>introducing admission arrangements which admit children of all abilities?</text:span></text:p>
      <text:p text:style-name="P69">Place a cross (X) in the box of your choice.</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YES</text:p>
          </table:table-cell>
          <table:table-cell table:style-name="TableCell79">
            <text:p text:style-name="P80"/>
          </table:table-cell>
          <table:table-cell table:style-name="TableCell81">
            <text:p text:style-name="P82"/>
          </table:table-cell>
          <table:table-cell table:style-name="TableCell83">
            <text:p text:style-name="P84">NO</text:p>
          </table:table-cell>
          <table:table-cell table:style-name="TableCell85">
            <text:p text:style-name="P86"/>
          </table:table-cell>
        </table:table-row>
      </table:table>
      <text:p text:style-name="P87"/>
      <text:p text:style-name="P88">Ballots--supplementary</text:p>
      <text:list text:style-name="LFO11" text:continue-numbering="true">
        <text:list-item>
          <text:p text:style-name="DeptOutNumbered">The Academy working jointly with other Academies in the group will ensure that ballot papers are sent to all parents who are eligible to vote for whom they have been provided with details by the relevant feeder schools. Academies will take all reasonable steps to ensure eligible parents are identified and given the opportunity to vote. <text:s/></text:p>
        </text:list-item>
        <text:list-item>
          <text:p text:style-name="DeptOutNumbered">Each ballot shall be a secret postal ballot.</text:p>
        </text:list-item>
        <text:list-item>
          <text:p text:style-name="DeptOutNumbered">Each ballot paper shall include<text:s/>the name of the Academies<text:s/>to which it relates.</text:p>
        </text:list-item>
        <text:list-item>
          <text:p text:style-name="DeptOutNumbered">Each parent who falls within<text:s/>paragraph 42<text:s/>shall have one vote (irrespective of the number of children which a parent may have and the number of schools they attend).</text:p>
        </text:list-item>
        <text:list-item>
          <text:p text:style-name="DeptOutNumbered">The<text:s/>Academy working jointly with other Academies in the group<text:s/>shall secure that<text:s/>the date by which ballot papers must be returned to them shall be—</text:p>
          <text:list text:continue-numbering="true">
            <text:list-item>
              <text:p text:style-name="P89">no later than 10 weeks from the date on which the<text:s/>Academies notified the persons in paragraph 40 that the petition is valid; and</text:p>
            </text:list-item>
            <text:list-item>
              <text:p text:style-name="P90">at least 5 weeks from the date on which ballot papers were sent to parents (or if ballot papers were sent on more than one date, the last such date).</text:p>
            </text:list-item>
          </text:list>
        </text:list-item>
        <text:list-item>
          <text:p text:style-name="DeptOutNumbered">Where the<text:s/>Academy working jointly with other Academies in the group<text:s/>has<text:s/>determined the result of a ballot<text:s/>it will<text:s/>forthwith notify the persons mentioned in<text:s/>paragraph 40<text:s/>of that fact, and, where the ballot is in favour of retaining selective admission arrangements<text:s/>for the group of Academies, the date on which the moratorium period will expire.</text:p>
        </text:list-item>
      </text:list>
      <text:p text:style-name="P91">Declaring a ballot void</text:p>
      <text:list text:style-name="LFO11" text:continue-numbering="true">
        <text:list-item>
          <text:p text:style-name="P92">Subject to paragraph<text:s/>51<text:s/>below the Secretary of State may declare a ballot void if it appears<text:s/>that—</text:p>
          <text:list text:continue-numbering="true">
            <text:list-item>
              <text:p text:style-name="P93">any requirement of this annex<text:s/>has been contravened<text:s/></text:p>
            </text:list-item>
            <text:list-item>
              <text:p text:style-name="P94">persons other than those falling within<text:s/>paragraph 42 have purported to vote in the ballot;</text:p>
            </text:list-item>
            <text:list-item>
              <text:p text:style-name="P95">persons who fall within<text:s/>paragraph 42<text:s/>have been prevented from voting or hindered from doing so freely in accordance with their own opinion by any other person; or</text:p>
            </text:list-item>
            <text:list-item>
              <text:p text:style-name="P96">material has been provided, or meetings have been held, in a manner<text:s/><text:soft-page-break/>which does not comply with the principles for the production of such material or the standards for the holding of such meetings or debates contained in the Ballot Information Code specified in Schedule 4<text:s/>of the Education (Grammar School Ballots) Regulations 1998; and<text:s/></text:p>
            </text:list-item>
            <text:list-item>
              <text:p text:style-name="P97">that voting in a ballot is likely to have been influenced to a significant extent as a result of any of those matters.</text:p>
            </text:list-item>
          </text:list>
        </text:list-item>
        <text:list-item>
          <text:p text:style-name="DeptOutNumbered">Paragraph<text:s/>50<text:s/>shall not apply unless before the date which is two weeks after the ballot result date any person or body referred to in paragraph<text:s/>52<text:s/>have requested the Secretary of State in writing to<text:s/>declare a ballot void;<text:s/>specifying the reason for such a request and the grounds on which<text:s/>the person or body considers the ballot should be declared void.<text:s/></text:p>
        </text:list-item>
        <text:list-item>
          <text:p text:style-name="DeptOutNumbered">The persons or bodies mentioned in paragraph<text:s/>51<text:s/>are—</text:p>
          <text:list text:continue-numbering="true">
            <text:list-item>
              <text:p text:style-name="P98">the local education authority<text:s/>within<text:s/>which<text:s/>the group of Academies is located</text:p>
            </text:list-item>
            <text:list-item>
              <text:p text:style-name="P99">any of the Academies in the group of Academies<text:s/>or the governing body or proprietor of any feeder school for<text:s/>the group of Academies;</text:p>
            </text:list-item>
            <text:list-item>
              <text:p text:style-name="P100"><text:span text:style-name="T101">any 20 or more parents who were eligible to vote in the ballot.</text:span></text:p>
            </text:list-item>
          </text:list>
        </text:list-item>
        <text:list-item>
          <text:p text:style-name="DeptOutNumbered">Where a request is received under paragraph<text:s/>51,<text:s/>the Secretary of State shall notify<text:s/>each Academy in the prescribed group and the local authority.</text:p>
        </text:list-item>
        <text:list-item>
          <text:p text:style-name="DeptOutNumbered">Where a request is received under paragraph<text:s/>51<text:s/>but the Secretary of State determines not to declare a ballot void he shall notify the persons or body who made the request, the<text:s/>group of<text:s/>Academies<text:s/>to which the ballot relates, and the local authority.</text:p>
        </text:list-item>
        <text:list-item>
          <text:p text:style-name="DeptOutNumbered">Where the Secretary of State declares a ballot void he shall notify the persons mentioned in<text:s/>paragraph 40<text:s/>of that fact.</text:p>
        </text:list-item>
        <text:list-item>
          <text:p text:style-name="DeptOutNumbered">Where the Secretary of State declares a ballot void, a fresh ballot shall be held<text:s/>and<text:s/>the date by which ballot papers must be returned is no later than 10 weeks from the date of the notification under<text:s/>paragraph 55<text:s/>above.</text:p>
        </text:list-item>
      </text:list>
      <text:p text:style-name="P102">Implementation of decision that an Academy<text:s/>should cease to have selective admission arrangements</text:p>
      <text:list text:style-name="LFO11" text:continue-numbering="true">
        <text:list-item>
          <text:p text:style-name="P103">In the case of a successful group ballot which includes the Academy, the Academy Trust will<text:s/>secure that<text:s/>its<text:s/>admission arrangements are revised so that the<text:s/>Academy<text:s/>no longer has selective admission arrangements.</text:p>
          <text:list text:continue-numbering="true">
            <text:list-item>
              <text:p text:style-name="P104">where the ballot result date is on or before 31st December<text:s/>in any school year<text:s/>– or where the Secretary of State has chosen not to declare a ballot void -,<text:s/>it will determine non selective admission arrangements by the date in paragraph<text:s/>5<text:s/>of this annex;<text:s/>and</text:p>
            </text:list-item>
            <text:list-item>
              <text:p text:style-name="P105">where the ballot result date is after 31st December in any school year,<text:s/>it will determine non selective admission arrangements in the following determination year, by the 15 April<text:s/></text:p>
            </text:list-item>
          </text:list>
        </text:list-item>
      </text:list>
      <text:soft-page-break/>
      <text:p text:style-name="P106">Information to be given by the<text:s/>Academy</text:p>
      <text:list text:style-name="LFO11" text:continue-numbering="true">
        <text:list-item>
          <text:p text:style-name="P107">If—</text:p>
          <text:list text:continue-numbering="true">
            <text:list-item>
              <text:p text:style-name="P108">10 or more persons jointly notify the<text:s/>Academy<text:s/>in writing that they are considering raising a petition; and</text:p>
            </text:list-item>
            <text:list-item>
              <text:p text:style-name="P109"><text:span text:style-name="T110">the notification nominates one of those persons as the person to receive information from the<text:s/></text:span><text:span text:style-name="T111">Academy group</text:span><text:span text:style-name="T112">,</text:span></text:p>
            </text:list-item>
          </text:list>
        </text:list-item>
      </text:list>
      <text:p text:style-name="P113"><text:span text:style-name="T114">the<text:s/></text:span><text:span text:style-name="T115">Academy<text:s/></text:span><text:span text:style-name="T116">shall, as soon as practicable</text:span><text:span text:style-name="T117"><text:s/>and</text:span><text:s/>working jointly with other Academies in the group<text:span text:style-name="T118">, give that person the</text:span><text:span text:style-name="T119"><text:s/>following<text:s/></text:span><text:span text:style-name="T120">information<text:s/></text:span></text:p>
      <text:list text:style-name="LFO11" text:continue-numbering="true">
        <text:list-item>
          <text:list>
            <text:list-item>
              <text:p text:style-name="P121">the names of the feeder schools for the<text:s/>group of Academies<text:s/>and</text:p>
            </text:list-item>
            <text:list-item>
              <text:p text:style-name="P122"><text:s/>the transfer age groups<text:s/>for<text:s/>the Academies<text:s/>in question;</text:p>
            </text:list-item>
            <text:list-item>
              <text:p text:style-name="P123">the number of parents who would need to sign the petition for it to comply with<text:s/>paragraph<text:s/>24;<text:s/></text:p>
            </text:list-item>
            <text:list-item>
              <text:p text:style-name="P124"><text:span text:style-name="T125">the words to be contained in a petition in accordance with<text:s/></text:span><text:span text:style-name="T126">paragraph 33</text:span><text:span text:style-name="T127">;</text:span></text:p>
            </text:list-item>
            <text:list-item>
              <text:p text:style-name="P128"><text:span text:style-name="T129">where requested, the details of eligible parents who have consented to those details being made available to petition organisers.</text:span></text:p>
            </text:list-item>
          </text:list>
        </text:list-item>
        <text:list-item>
          <text:p text:style-name="DeptOutNumbered">To the extent that either party to this Funding Agreement (including all Annexes) considers that the terms of this Annex do not replicate the relevant statutory provisions, so far as is possible, to apply group ballot provisions to the converted Academy, the parties agree: to make all such amendments to this Annex as may be required in order to achieve, so far as is possible, equivalent provision for the Academy post conversion as it would have had as part of a group of grammar schools subject to a group ballot.</text:p>
        </text:list-item>
      </text:list>
      <text:p text:style-name="P130">Further, the parties agree that where a school which was part of the prescribed group of schools converts to become an Academy that Academy, subject to their Academy arrangements, shall be included in this group.</text:p>
      <text:soft-page-break/>
      <text:p text:style-name="P131"><draw:frame draw:style-name="a1" draw:name="Picture 5" text:anchor-type="as-char" svg:x="0in" svg:y="0in" svg:width="1.46736in" svg:height="1.17847in" style:rel-width="scale" style:rel-height="scale"><draw:image xlink:href="media/image1.png" xlink:type="simple" xlink:show="embed" xlink:actuate="onLoad"/><svg:title>Logo</svg:title><svg:desc>Department for Education</svg:desc></draw:frame></text:p>
      <text:p text:style-name="P133">© Crown copyright 2015</text:p>
      <text:p text:style-name="P134">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p>
      <text:p text:style-name="P135">To view <text:s/>this licence:</text:p>
      <text:p text:style-name="P136">visit<text:s/><text:tab/><text:a office:title="Visit the national archives licencing information" xlink:href="http://www.nationalarchives.gov.uk/doc/open-government-licence/version/2" office:target-frame-name="_top" xlink:show="replace"><text:span text:style-name="T137">www.nationalarchives.gov.uk/doc/open-government-licence/version/2</text:span></text:a></text:p>
      <text:p text:style-name="P138">email<text:s/><text:tab/><text:a office:title="The National Archives' email address" xlink:href="mailto:psi@nationalarchives.gsi.gov.uk" office:target-frame-name="_top" xlink:show="replace"><text:span text:style-name="T139">psi@nationalarchives.gsi.gov.uk</text:span></text:a></text:p>
      <text:p text:style-name="P140">About this publication:</text:p>
      <text:p text:style-name="P141">enquiries <text:s/><text:tab/><text:a office:title="Department for Education contact us list" xlink:href="http://www.education.gov.uk/contactus" office:target-frame-name="_top" xlink:show="replace"><text:span text:style-name="T142">www.education.gov.uk/contactus</text:span></text:a><text:s/></text:p>
      <text:p text:style-name="P143">download<text:s/><text:tab/><text:a office:title="Link to Gov.uk publications" xlink:href="http://www.gov.uk/government/publications" office:target-frame-name="_top" xlink:show="replace"><text:span text:style-name="T144">www.gov.uk/government/publications</text:span></text:a><text:s/></text:p>
      <text:p text:style-name="P145"/>
      <text:p text:style-name="Normal"><draw:frame draw:style-name="a2" draw:name="Picture 2" text:anchor-type="as-char" svg:x="0in" svg:y="0in" svg:width="0.37639in" svg:height="0.29722in" style:rel-width="scale" style:rel-height="scale"><draw:image xlink:href="media/image2.png" xlink:type="simple" xlink:show="embed" xlink:actuate="onLoad"/><svg:title>Twitter logo</svg:title><svg:desc/></draw:frame><text:s/>Follow us on Twitter: @educationgovuk</text:p>
      <text:p text:style-name="Normal"><draw:frame draw:style-name="a3" draw:name="Picture 4" text:anchor-type="as-char" svg:x="0in" svg:y="0in" svg:width="0.29722in" svg:height="0.29722in" style:rel-width="scale" style:rel-height="scale"><draw:image xlink:href="media/image3.png" xlink:type="simple" xlink:show="embed" xlink:actuate="onLoad"/><svg:title>Facebook logo</svg:title><svg:desc/></draw:frame><text:s text:c="2"/>Like us on Facebook:<text:s/><text:a office:title="DfE's Facebook page" xlink:href="http://www.facebook.com/educationgovuk" office:target-frame-name="_top" xlink:show="replace"><text:span text:style-name="T146">www.facebook.com/educationgovuk</text:span></text:a><text:span text:style-name="T1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fo:color="#104F75" fo:font-size="18pt" style:font-size-asian="18pt" style:font-size-complex="12pt" style:language-asian="en" style:country-asian="US"/>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2pt" style:font-size-asian="22pt" style:font-size-complex="22pt" fo:hyphenate="false"/>
    </style:style>
    <style:style style:name="SubtitleTextChar" style:display-name="SubtitleText Char" style:family="text">
      <style:text-properties style:font-name-complex="Arial" fo:font-weight="bold" style:font-weight-asian="bold" fo:color="#104F75" fo:font-size="22pt" style:font-size-asian="22pt" style:font-size-complex="22pt"/>
    </style:style>
    <style:style style:name="NumberedList" style:display-name="NumberedList" style:family="paragraph" style:parent-style-name="DfESOutNumbered1" style:list-style-name="LFO9">
      <style:paragraph-properties fo:margin-left="0in" fo:text-indent="0in">
        <style:tab-stops/>
      </style:paragraph-properties>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5.5833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NumberedListChar" style:display-name="NumberedList Char" style:family="text" style:parent-style-name="DfESOutNumbered1Char">
      <style:text-properties fo:font-size="12pt" style:font-size-asian="12pt" style:font-size-complex="12pt"/>
    </style:style>
    <style:style style:name="ListParagraph" style:display-name="List Paragraph" style:family="paragraph" style:parent-style-name="Normal" style:list-style-name="LFO10">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ListBullet" style:display-name="List Bullet" style:family="paragraph" style:parent-style-name="Normal" style:list-style-name="LFO2">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Normal" style:list-style-name="LFO4">
      <style:paragraph-properties fo:widows="0" fo:orphans="0" style:punctuation-wrap="simple" style:text-autospace="none" style:vertical-align="baseline"/>
      <style:text-properties style:font-name-complex="Arial" style:font-size-complex="10pt" style:language-asian="en" style:country-asian="US" fo:hyphenate="false"/>
    </style:style>
    <style:style style:name="DfESOutNumberedChar" style:display-name="DfESOutNumbered Char" style:family="text" style:parent-style-name="Heading4Char">
      <style:text-properties style:font-name-complex="Arial" fo:font-weight="normal" style:font-weight-asian="normal" style:font-weight-complex="normal" fo:color="#000000" fo:font-size="12pt" style:font-size-asian="12pt" style:font-size-complex="14pt" style:language-asian="en" style:country-asian="US"/>
    </style:style>
    <style:style style:name="DeptBullets" style:display-name="DeptBullets" style:family="paragraph" style:parent-style-name="Normal" style:list-style-name="LFO1">
      <style:paragraph-properties fo:margin-bottom="0.1111in" fo:text-indent="-0.2479in">
        <style:tab-stops>
          <style:tab-stop style:type="left" style:position="0in"/>
        </style:tab-stops>
      </style:paragraph-properties>
      <style:text-properties fo:hyphenate="false"/>
    </style:style>
    <style:style style:name="DeptBulletsChar" style:display-name="DeptBullets Char" style:family="text" style:parent-style-name="Heading4Char">
      <style:text-properties fo:font-weight="normal" style:font-weight-asian="normal" style:font-weight-complex="normal" fo:color="#000000"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4pt" style:font-size-asian="24pt" style:font-size-complex="24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4pt" style:font-size-asian="24pt" style:font-size-complex="24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7">
      <style:text-properties fo:hyphenate="false"/>
    </style:style>
    <style:style style:name="DfESOutNumbered1Char" style:display-name="DfESOutNumbered1 Char" style:family="text">
      <style:text-properties fo:font-size="12pt" style:font-size-asian="12pt" style:font-size-complex="12pt"/>
    </style:style>
    <style:style style:name="ListBullet2" style:display-name="List Bullet 2" style:family="paragraph" style:parent-style-name="Normal" style:list-style-name="LFO5">
      <style:paragraph-properties fo:margin-bottom="0.0833in" fo:margin-left="0.4451in" fo:text-indent="-0.2479in">
        <style:tab-stops>
          <style:tab-stop style:type="left" style:position="0.0013in"/>
        </style:tab-stops>
      </style:paragraph-properties>
      <style:text-properties fo:hyphenate="false"/>
    </style:style>
    <style:style style:name="ListBullet3" style:display-name="List Bullet 3" style:family="paragraph" style:parent-style-name="Normal" style:list-style-name="LFO6">
      <style:paragraph-properties fo:margin-bottom="0.0833in" fo:margin-left="0.6416in" fo:text-indent="-0.2479in">
        <style:tab-stops>
          <style:tab-stop style:type="left" style:position="0.0013in"/>
        </style:tab-stops>
      </style:paragraph-properties>
      <style:text-properties fo:hyphenate="false"/>
    </style:style>
    <style:style style:name="ListBullet4" style:display-name="List Bullet 4" style:family="paragraph" style:parent-style-name="Normal" style:list-style-name="LFO8">
      <style:paragraph-properties fo:margin-bottom="0.0833in" fo:margin-left="0.8388in" fo:text-indent="-0.2479in">
        <style:tab-stops>
          <style:tab-stop style:type="left" style:position="0.0006in"/>
        </style:tab-stops>
      </style:paragraph-properties>
      <style:text-properties fo:hyphenate="false"/>
    </style:style>
    <style:style style:name="DeptOutNumbered" style:display-name="DeptOutNumbered" style:family="paragraph" style:parent-style-name="Normal" style:list-style-name="LFO11">
      <style:paragraph-properties fo:widows="0" fo:orphans="0" style:punctuation-wrap="simple" style:text-autospace="none" style:vertical-align="baseline" fo:line-height="100%"/>
      <style:text-properties style:font-size-complex="10pt" style:language-asian="en" style:country-asian="US" fo:hyphenate="false"/>
    </style:style>
    <style:style style:name="italic1" style:display-name="italic1" style:family="tex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Wingdings" fo:color="#104F75"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3" style:family="text">
      <style:text-properties style:font-name="Arial" style:use-window-font-color="true" fo:font-size="11pt" style:font-size-asian="11pt" style:font-size-complex="11pt"/>
    </style: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 style:parent-style-name="Footer" style:family="paragraph">
      <style:paragraph-properties fo:text-align="end"/>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header>
        <text:p text:style-name="Header"/>
      </style:header>
      <style:footer>
        <text:p text:style-name="Footer"/>
      </style:footer>
    </style:master-page>
    <style:master-page style:name="MP2" style:page-layout-name="PL2"/>
    <style:master-page style:next-style-name="MP2" style:name="MPF2" style:page-layout-name="PL2">
      <style:header>
        <text:p text:style-name="Header"/>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lective_group_annex_to_single_fa_version_subsequent_group_convertors_or_whole_group_conversion_v5</dc:title>
    <dc:description>Master-ET-v3.4</dc:description>
    <meta:initial-creator>Publishing.TEAM@education.gsi.gov.uk</meta:initial-creator>
    <dc:creator>DELCUETO, Ale</dc:creator>
    <meta:creation-date>2015-06-25T08:02:00Z</meta:creation-date>
    <dc:date>2015-06-25T08:02:00Z</dc:date>
    <meta:print-date>2014-04-02T11:36:00Z</meta:print-date>
    <meta:template xlink:href="A2BC9252" xlink:type="simple"/>
    <meta:editing-cycles>2</meta:editing-cycles>
    <meta:editing-duration>PT0S</meta:editing-duration>
    <meta:user-defined meta:name="ContentType">IWP Document</meta:user-defined>
    <meta:user-defined meta:name="ContentTypeId">0x0101007F645D6FBA204A029FECB8BFC6578C39005279853530254253B886E13194843F8A003AA4A7828D8545A79A93568012812347000614B50E1718124AA73FCA787F9A9A63</meta:user-defined>
    <meta:user-defined meta:name="IWPGroupOOB">Communications Directorate</meta:user-defined>
    <meta:user-defined meta:name="_dlc_DocIdItemGuid">6eb02d82-9f4d-45f4-a61a-e0a9ec071190</meta:user-defined>
    <meta:user-defined meta:name="IWPOrganisationalUnit">4;#DfE|cc08a6d4-dfde-4d0f-bd85-069ebcef80d5</meta:user-defined>
    <meta:user-defined meta:name="IWPOwner">2;#DfE|a484111e-5b24-4ad9-9778-c536c8c88985</meta:user-defined>
    <meta:user-defined meta:name="IWPRightsProtectiveMarking">3;#Official|0884c477-2e62-47ea-b19c-5af6e91124c5</meta:user-defined>
    <meta:user-defined meta:name="IWPFunction"/>
    <meta:document-statistic meta:page-count="10" meta:paragraph-count="38" meta:word-count="2868" meta:character-count="19184" meta:row-count="136" meta:non-whitespace-character-count="16354"/>
  </office:meta>
</office:document-meta>
</file>