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style>
    <style:style style:name="P2" style:parent-style-name="TitleText" style:family="paragraph">
      <style:text-properties fo:font-size="22pt" style:font-size-asian="22pt" style:font-size-complex="22pt"/>
    </style:style>
    <style:style style:name="P3" style:parent-style-name="Normal" style:master-page-name="MPF1" style:family="paragraph">
      <style:paragraph-properties fo:break-before="page"/>
    </style:style>
    <style:style style:name="T4" style:parent-style-name="DefaultParagraphFont" style:family="text">
      <style:text-properties fo:font-weight="bold" style:font-weight-asian="bold" fo:font-size="16pt" style:font-size-asian="16pt" style:font-size-complex="16pt"/>
    </style:style>
    <style:style style:name="T5" style:parent-style-name="FootnoteReference"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P8" style:parent-style-name="DeptOutNumbered" style:family="paragraph">
      <style:text-properties fo:font-weight="bold" style:font-weight-asian="bold" style:text-underline-type="single" style:text-underline-style="solid" style:text-underline-width="auto" style:text-underline-mode="continuous"/>
    </style:style>
    <style:style style:name="T9" style:parent-style-name="DefaultParagraphFont" style:family="text">
      <style:text-properties style:font-name-complex="Arial" style:font-size-complex="12pt"/>
    </style:style>
    <style:style style:name="T10" style:parent-style-name="italic1" style:family="text">
      <style:text-properties style:font-name-complex="Arial" fo:font-style="normal" style:font-style-asian="normal" fo:color="#000000" style:font-size-complex="12pt" fo:language="en"/>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P13" style:parent-style-name="DeptOutNumbered" style:family="paragraph">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FootnoteReference"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fo:font-weight="bold" style:font-weight-asian="bold"/>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P52" style:parent-style-name="DeptOutNumbered" style:family="paragraph">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P59" style:parent-style-name="Normal" style:family="paragraph">
      <style:text-properties style:font-name-complex="Arial" fo:font-weight="bold" style:font-weight-asian="bold" style:font-weight-complex="bold"/>
    </style:style>
    <style:style style:name="P60" style:parent-style-name="DeptOutNumbered" style:list-style-name="LFO11" style:family="paragraph"/>
    <style:style style:name="P61" style:parent-style-name="DeptOutNumbered" style:list-style-name="LFO11" style:family="paragraph"/>
    <style:style style:name="P62" style:parent-style-name="Normal" style:master-page-name="MPF2" style:family="paragraph">
      <style:paragraph-properties fo:break-before="page"/>
    </style:style>
    <style:style style:name="P64" style:parent-style-name="Normal" style:family="paragraph">
      <style:paragraph-properties fo:margin-top="4.1666in" fo:margin-bottom="0.0833in"/>
    </style:style>
    <style:style style:name="P65" style:parent-style-name="Normal" style:family="paragraph">
      <style:paragraph-properties fo:margin-bottom="0.1111in"/>
    </style:style>
    <style:style style:name="P66" style:parent-style-name="Normal" style:family="paragraph">
      <style:paragraph-properties fo:margin-bottom="0in">
        <style:tab-stops>
          <style:tab-stop style:type="left" style:position="0.9847in"/>
        </style:tab-stops>
      </style:paragraph-properties>
      <style:text-properties style:font-size-complex="10pt"/>
    </style:style>
    <style:style style:name="P67" style:parent-style-name="Normal" style:family="paragraph">
      <style:paragraph-properties fo:margin-bottom="0.1111in" fo:margin-left="0.1972in">
        <style:tab-stops>
          <style:tab-stop style:type="left" style:position="0.78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margin-bottom="0.1111in" fo:margin-left="0.1972in">
        <style:tab-stops>
          <style:tab-stop style:type="left" style:position="0.787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margin-bottom="0in">
        <style:tab-stops>
          <style:tab-stop style:type="left" style:position="0.9847in"/>
        </style:tab-stops>
      </style:paragraph-properties>
      <style:text-properties style:font-size-complex="10pt"/>
    </style:style>
    <style:style style:name="P72" style:parent-style-name="Normal" style:family="paragraph">
      <style:paragraph-properties fo:margin-bottom="0.1111in" fo:margin-left="0.1972in">
        <style:tab-stops>
          <style:tab-stop style:type="left" style:position="0.78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margin-bottom="0.1111in" fo:margin-left="0.1972in">
        <style:tab-stops>
          <style:tab-stop style:type="left" style:position="0.7875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Hyperlink" style:family="text">
      <style:text-properties style:font-weight-complex="bold"/>
    </style:style>
    <style:style style:name="T77" style:parent-style-name="DefaultParagraphFont" style:family="text">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TitleText">Removal of selection at wholly selective academies:Area Ballot</text:p>
      <text:p text:style-name="P2">June<text:s/>2015</text:p>
      <text:p text:style-name="TOC1"/>
      <text:soft-page-break/>
      <text:p text:style-name="P3"><text:span text:style-name="T4">[9] [11]</text:span><text:span text:style-name="T5"><text:note text:note-class="footnote" text:id="_ftn0"><text:note-citation>1</text:note-citation><text:note-body><text:p text:style-name="FootnoteText"><text:s/>For single academy trusts, <text:s/>number this document ‘11’ and insert it at the end of the funding agreement. For multi academy trusts, number it ‘9’ and insert it at the end of the SFA.</text:p></text:note-body></text:note></text:span><text:span text:style-name="T6"><text:s/></text:span><text:span text:style-name="T7">Removal of selection at wholly selective Academies.</text:span></text:p>
      <text:list text:style-name="LFO11" text:continue-numbering="true">
        <text:list-item>
          <text:p text:style-name="DeptOutNumbered">This annex applies to any Academy which was designated as a grammar school under the Education (Grammar School Designation) Order 1998<text:s/>– or subsequent designation orders made under section 104 of the School Standards and Framework Act 1998-<text:s/>prior to their entering into Academy arrangements with the Secretary of State under section 1 of the Academies Act 2010.</text:p>
        </text:list-item>
      </text:list>
      <text:p text:style-name="P8">Proposals by the Academy Trust to remove selection</text:p>
      <text:list text:style-name="LFO11" text:continue-numbering="true">
        <text:list-item>
          <text:p text:style-name="DeptOutNumbered">Where an Academy Trust for a wholly selective Academy wishes to remove the Academy’s selective admission arrangements they will follow the process set out below.<text:s/></text:p>
        </text:list-item>
        <text:list-item>
          <text:p text:style-name="DeptOutNumbered">The Academy Trust will ballot all parents of registered pupils at the school on the question ‘are you in favour of the Academy removing selection by ability and introducing admission arrangements which admit children of all abilities?’</text:p>
        </text:list-item>
        <text:list-item>
          <text:p text:style-name="DeptOutNumbered">If a simple majority of parents vote to remove selection, the Academy will determine admission arrangements that do not provide for selection by ability.<text:s/></text:p>
        </text:list-item>
        <text:list-item>
          <text:p text:style-name="DeptOutNumbered">The ballot must allow parents a minimum of five weeks within which to vote. The ballot must be initiated prior to 25 January and the ballot result must be declared by 1 March in the determination year<text:span text:style-name="FootnoteReference"><text:note text:note-class="footnote" text:id="_ftn1"><text:note-citation>2</text:note-citation><text:note-body><text:p text:style-name="FootnoteText"><text:s/>A ‘determination year’ is the<text:s/><text:span text:style-name="T9">Academy Financial Year<text:s/></text:span><text:span text:style-name="T10">beginning two years before the Academy Financial Year which the admissions arrangements will be for</text:span><text:span text:style-name="T11"><text:s/></text:span><text:span text:style-name="T12">e.g. consultation to end in March 2011 and determination to be in April 2011 for admissions in September 2012</text:span></text:p></text:note-body></text:note></text:span>.<text:s/></text:p>
        </text:list-item>
        <text:list-item>
          <text:p text:style-name="DeptOutNumbered">If a ballot is in favour of the removal of selection, non selective admission arrangements must be determined by 15 April in the determination year.</text:p>
        </text:list-item>
        <text:list-item>
          <text:p text:style-name="DeptOutNumbered">If a ballot does not vote in favour of the removal of selection the Academy Trust must retain the Academy’s selective admission arrangements.<text:s/></text:p>
        </text:list-item>
      </text:list>
      <text:p text:style-name="P13">Parental Ballots to remove selection.<text:s/></text:p>
      <text:list text:style-name="LFO11" text:continue-numbering="true">
        <text:list-item>
          <text:p text:style-name="DeptOutNumbered">There are three ways of removing selection at wholly selective Academies via a parental ballot.</text:p>
        </text:list-item>
        <text:list-item>
          <text:p text:style-name="DeptOutNumbered">The arrangements are changed as result of a<text:s/><text:span text:style-name="T14">whole</text:span><text:s/><text:span text:style-name="T15">area ballot</text:span><text:span text:style-name="T16"><text:s/></text:span><text:span text:style-name="T17"><text:note text:note-class="footnote" text:id="_ftn2"><text:note-citation>3</text:note-citation><text:note-body><text:p text:style-name="FootnoteText"><text:s/>A “whole area ballot” has the same meaning as an “area ballot” (as defined by regulation 11(2) of the Ballot Regulations: a ballot which relates to all grammar schools within a relevant area.)</text:p></text:note-body></text:note></text:span>,<text:s/>(“area ballot”), the Academy in question is subject to a<text:s/><text:span text:style-name="T18">stand alone ballot</text:span><text:span text:style-name="FootnoteReference"><text:note text:note-class="footnote" text:id="_ftn3"><text:note-citation>4</text:note-citation><text:note-body><text:p text:style-name="FootnoteText"><text:s/>A “stand alone ballot” is a ballot which relates to a stand alone grammar school as defined in regulation 11(1)(c) of the Ballots Regulations.</text:p></text:note-body></text:note></text:span><text:span text:style-name="T19"><text:s/></text:span>or where the school is subject to a<text:s/><text:span text:style-name="T20">group ballot</text:span><text:span text:style-name="FootnoteReference"><text:note text:note-class="footnote" text:id="_ftn4"><text:note-citation>5</text:note-citation><text:note-body><text:p text:style-name="FootnoteText"><text:s/>A ‘group ballot’ is a ballot which relates to a prescribed group of schools as set out in Schedule 2 to the Education (Grammar School Ballots) Regulations 1998</text:p></text:note-body></text:note></text:span>.<text:s/></text:p>
        </text:list-item>
        <text:list-item>
          <text:p text:style-name="DeptOutNumbered">The<text:s/><text:span text:style-name="T21">moratorium period</text:span><text:s/>set out in regulation 16 of the Ballots Regulations will apply. That is, w<text:span text:style-name="T22">here the result of a ballot is that the grammar schools in a selective area,<text:s/></text:span><text:soft-page-break/><text:span text:style-name="T23">or the Academy in a stand-alone ballot to which the ballot relates should retain selective admission arrangements, no further ballot shall be held or petition raised within the period of 5 years from the ballot result date. This moratorium does not apply to the procedures in paragraphs 2-7 of this annex.<text:s/></text:span></text:p>
        </text:list-item>
        <text:list-item>
          <text:p text:style-name="DeptOutNumbered"><text:span text:style-name="T24">[</text:span>Name<text:span text:style-name="T25">]<text:s/></text:span>Academy is subject to<text:s/><text:span text:style-name="T26">[</text:span>the result of a whole-area/] ballot<text:s/><text:span text:style-name="T27">[</text:span>concerning the grammar schools in<text:s/><text:span text:style-name="T28">Bexley</text:span><text:span text:style-name="T29">/</text:span><text:span text:style-name="T30">Buckinghamshire</text:span><text:span text:style-name="T31">/</text:span><text:span text:style-name="T32">Kent</text:span><text:span text:style-name="T33">/</text:span><text:span text:style-name="T34">Lincolnshire</text:span><text:span text:style-name="T35">/Me</text:span><text:span text:style-name="T36">dway</text:span><text:span text:style-name="T37">/</text:span><text:span text:style-name="T38">Slough</text:span><text:span text:style-name="T39">/</text:span><text:span text:style-name="T40"><text:s/></text:span><text:span text:style-name="T41">Southend</text:span><text:span text:style-name="T42">/</text:span><text:span text:style-name="T43">T</text:span><text:span text:style-name="T44">o</text:span><text:span text:style-name="T45">rbay</text:span><text:span text:style-name="T46">/</text:span><text:span text:style-name="T47">Trafford</text:span><text:span text:style-name="T48">/Sutton and Nonsuch Ward</text:span><text:span text:style-name="T49">][</text:span><text:span text:style-name="T50">delete as appropriate for whole area ballots</text:span><text:span text:style-name="T51">]</text:span>.<text:s/></text:p>
        </text:list-item>
      </text:list>
      <text:p text:style-name="P52">Academies subject to<text:s/>the result of<text:s/>whole area ballots.<text:s/></text:p>
      <text:list text:style-name="LFO11" text:continue-numbering="true">
        <text:list-item>
          <text:p text:style-name="DeptOutNumbered">Where the Academy is located within the local authority areas set out under regulation 2(1) and schedule 1 to the<text:s/>Ballots Regulations (<text:span text:style-name="T53">Bexley, Buckinghamshire, Kent, Lincolnshire, Medway, Slough, Southend, Torbay</text:span><text:span text:style-name="T54">,</text:span><text:span text:style-name="T55"><text:s/></text:span><text:span text:style-name="T56">Trafford</text:span><text:span text:style-name="T57"><text:s/>or Sutton and Nonsuch Ward</text:span><text:span text:style-name="T58">) and would thus, prior to becoming an Academy, have been subject to any ballot on selective admission arrangements in that area, if there is a ballot of parents, under the provisions of the Ballot Regulations, within those areas, the Academy must abide by the result of the ballot<text:s/></text:span>.</text:p>
        </text:list-item>
        <text:list-item>
          <text:p text:style-name="DeptOutNumbered">Where the result of the whole area ballot is to remove selection, the Academy will determine non-selective admission arrangements by the date set out in paragraph 14 of this Annex.<text:s/>If the ballot does not vote in favour of removal of selection the Academy Trust must retain the Academy’s selective admission arrangements.</text:p>
        </text:list-item>
      </text:list>
      <text:p text:style-name="P59">Implementation of decision that an Academy<text:s/>should cease to have selective admission arrangements</text:p>
      <text:list text:style-name="LFO11" text:continue-numbering="true">
        <text:list-item>
          <text:p text:style-name="DeptOutNumbered">In the case of a successful ballot, the Academy Trust will<text:s/>secure that their admission arrangements are revised so that the<text:s/>Academy<text:s/>no longer has selective admission arrangements.</text:p>
          <text:list text:continue-numbering="true">
            <text:list-item>
              <text:p text:style-name="P60">where the ballot result date is on or before 31st December<text:s/>in any school year<text:s/>– or where the Secretary of State has chosen not to declare a ballot void -,<text:s/>it will determine non selective admission arrangements by the date in paragraph 6 of this annex;<text:s/>and</text:p>
            </text:list-item>
            <text:list-item>
              <text:p text:style-name="P61">where the ballot result date is after 31st December in any school year,<text:s/>it will determine non selective admission arrangements in the following determination year, by the 15 April<text:s/></text:p>
            </text:list-item>
          </text:list>
        </text:list-item>
      </text:list>
      <text:soft-page-break/>
      <text:p text:style-name="P62"><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P64">© Crown copyright 2015</text:p>
      <text:p text:style-name="P65">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P66">To view <text:s/>this licence:</text:p>
      <text:p text:style-name="P67">visit<text:s/><text:tab/><text:a office:title="Visit the national archives licencing information" xlink:href="http://www.nationalarchives.gov.uk/doc/open-government-licence/version/2" office:target-frame-name="_top" xlink:show="replace"><text:span text:style-name="T68">www.nationalarchives.gov.uk/doc/open-government-licence/version/2</text:span></text:a></text:p>
      <text:p text:style-name="P69">email<text:s/><text:tab/><text:a office:title="The National Archives' email address" xlink:href="mailto:psi@nationalarchives.gsi.gov.uk" office:target-frame-name="_top" xlink:show="replace"><text:span text:style-name="T70">psi@nationalarchives.gsi.gov.uk</text:span></text:a></text:p>
      <text:p text:style-name="P71">About this publication:</text:p>
      <text:p text:style-name="P72">enquiries <text:s/><text:tab/><text:a office:title="Department for Education contact us list" xlink:href="http://www.education.gov.uk/contactus" office:target-frame-name="_top" xlink:show="replace"><text:span text:style-name="T73">www.education.gov.uk/contactus</text:span></text:a><text:s/></text:p>
      <text:p text:style-name="P74">download<text:s/><text:tab/><text:a office:title="Link to Gov.uk publications" xlink:href="http://www.gov.uk/government/publications" office:target-frame-name="_top" xlink:show="replace"><text:span text:style-name="T75">www.gov.uk/government/publications</text:span></text:a><text:s/></text:p>
      <text:p text:style-name="CopyrightBox"><draw:frame draw:style-name="a2" draw:name="Picture 3" text:anchor-type="as-char" svg:x="0in" svg:y="0in" svg:width="0.36944in" svg:height="0.29861in" style:rel-width="scale" style:rel-height="scale"><draw:image xlink:href="media/image2.png" xlink:type="simple" xlink:show="embed" xlink:actuate="onLoad"/><svg:title>Twitter logo</svg:title><svg:desc/></draw:frame><text:s/>Follow us on Twitter: @educationgovuk</text:p>
      <text:p text:style-name="CopyrightBox"><draw:frame draw:style-name="a3" draw:name="Picture 6" text:anchor-type="as-char" svg:x="0in" svg:y="0in" svg:width="0.29861in" svg:height="0.29861in" style:rel-width="scale" style:rel-height="scale"><draw:image xlink:href="media/image3.png" xlink:type="simple" xlink:show="embed" xlink:actuate="onLoad"/><svg:title>Facebook logo</svg:title><svg:desc/></draw:frame><text:s text:c="2"/>Like us on Facebook:<text:s/><text:a office:title="DfE's Facebook page" xlink:href="http://www.facebook.com/educationgovuk" office:target-frame-name="_top" xlink:show="replace"><text:span text:style-name="T76">www.facebook.com/educationgovuk</text:span></text:a><text:span text:style-name="T77"><text:s/></text:span></text:p>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2pt" style:font-size-asian="22pt" style:font-size-complex="22pt" fo:hyphenate="false"/>
    </style:style>
    <style:style style:name="SubtitleTextChar" style:display-name="SubtitleText Char" style:family="text">
      <style:text-properties style:font-name-complex="Arial" fo:font-weight="bold" style:font-weight-asian="bold" fo:color="#104F75" fo:font-size="22pt" style:font-size-asian="22pt" style:font-size-complex="22pt"/>
    </style:style>
    <style:style style:name="NumberedList" style:display-name="NumberedList" style:family="paragraph" style:parent-style-name="DfESOutNumbered1" style:list-style-name="LFO9">
      <style:paragraph-properties fo:margin-left="0in" fo:text-indent="0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5833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NumberedListChar" style:display-name="NumberedList Char" style:family="text" style:parent-style-name="DfESOutNumbered1Char">
      <style:text-properties fo:font-size="12pt" style:font-size-asian="12pt" style:font-size-complex="12pt"/>
    </style:style>
    <style:style style:name="ListParagraph" style:display-name="List Paragraph" style:family="paragraph" style:parent-style-name="Normal" style:list-style-name="LFO10">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2">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Normal" style:list-style-name="LFO4">
      <style:paragraph-properties fo:widows="0" fo:orphans="0" style:punctuation-wrap="simple" style:text-autospace="none" style:vertical-align="baseline"/>
      <style:text-properties style:font-name-complex="Arial" style:font-size-complex="10pt" style:language-asian="en" style:country-asian="US" fo:hyphenate="false"/>
    </style:style>
    <style:style style:name="DfESOutNumberedChar" style:display-name="DfESOutNumbered Char" style:family="text" style:parent-style-name="Heading4Char">
      <style:text-properties style:font-name-complex="Arial" fo:font-weight="normal" style:font-weight-asian="normal" style:font-weight-complex="normal" fo:color="#000000" fo:font-size="12pt" style:font-size-asian="12pt" style:font-size-complex="14pt" style:language-asian="en" style:country-asian="US"/>
    </style:style>
    <style:style style:name="DeptBullets" style:display-name="DeptBullets" style:family="paragraph" style:parent-style-name="Normal" style:list-style-name="LFO1">
      <style:paragraph-properties fo:margin-bottom="0.1111in" fo:text-indent="-0.2479in">
        <style:tab-stops>
          <style:tab-stop style:type="left" style:position="0in"/>
        </style:tab-stops>
      </style:paragraph-properties>
      <style:text-properties fo:hyphenate="false"/>
    </style:style>
    <style:style style:name="DeptBulletsChar" style:display-name="DeptBullets Char" style:family="text" style:parent-style-name="Heading4Char">
      <style:text-properties fo:font-weight="normal" style:font-weight-asian="normal" style:font-weight-complex="normal"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4pt" style:font-size-asian="24pt" style:font-size-complex="24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4pt" style:font-size-asian="24pt" style:font-size-complex="24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7">
      <style:text-properties fo:hyphenate="false"/>
    </style:style>
    <style:style style:name="DfESOutNumbered1Char" style:display-name="DfESOutNumbered1 Char" style:family="text">
      <style:text-properties fo:font-size="12pt" style:font-size-asian="12pt" style:font-size-complex="12pt"/>
    </style:style>
    <style:style style:name="ListBullet2" style:display-name="List Bullet 2" style:family="paragraph" style:parent-style-name="Normal" style:list-style-name="LFO5">
      <style:paragraph-properties fo:margin-bottom="0.0833in" fo:margin-left="0.4451in" fo:text-indent="-0.2479in">
        <style:tab-stops>
          <style:tab-stop style:type="left" style:position="0.0013in"/>
        </style:tab-stops>
      </style:paragraph-properties>
      <style:text-properties fo:hyphenate="false"/>
    </style:style>
    <style:style style:name="ListBullet3" style:display-name="List Bullet 3" style:family="paragraph" style:parent-style-name="Normal" style:list-style-name="LFO6">
      <style:paragraph-properties fo:margin-bottom="0.0833in" fo:margin-left="0.6416in" fo:text-indent="-0.2479in">
        <style:tab-stops>
          <style:tab-stop style:type="left" style:position="0.0013in"/>
        </style:tab-stops>
      </style:paragraph-properties>
      <style:text-properties fo:hyphenate="false"/>
    </style:style>
    <style:style style:name="ListBullet4" style:display-name="List Bullet 4" style:family="paragraph" style:parent-style-name="Normal" style:list-style-name="LFO8">
      <style:paragraph-properties fo:margin-bottom="0.0833in" fo:margin-left="0.8388in" fo:text-indent="-0.2479in">
        <style:tab-stops>
          <style:tab-stop style:type="left" style:position="0.0006in"/>
        </style:tab-stops>
      </style:paragraph-properties>
      <style:text-properties fo:hyphenate="false"/>
    </style:style>
    <style:style style:name="DeptOutNumbered" style:display-name="DeptOutNumbered" style:family="paragraph" style:parent-style-name="Normal" style:list-style-name="LFO11">
      <style:paragraph-properties fo:widows="0" fo:orphans="0" style:punctuation-wrap="simple" style:text-autospace="none" style:vertical-align="baseline" fo:line-height="100%"/>
      <style:text-properties style:font-size-complex="10pt" style:language-asian="en" style:country-asian="US" fo:hyphenate="false"/>
    </style:style>
    <style:style style:name="italic1" style:display-name="italic1"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104F75"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3" style:family="text">
      <style:text-properties style:font-name="Arial" style:use-window-font-color="true" fo:font-size="11pt" style:font-size-asian="11pt" style:font-size-complex="11pt"/>
    </style: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2">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Footer"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Header"/>
      </style:header>
      <style:footer>
        <text:p text:style-name="Footer"/>
      </style:footer>
    </style:master-page>
    <style:master-page style:name="MP2" style:page-layout-name="PL2"/>
    <style:master-page style:next-style-name="MP2" style:name="MPF2" style:page-layout-name="PL2">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lective_area_annex_to_single_fa_v4</dc:title>
    <dc:description>Master-ET-v3.4</dc:description>
    <meta:initial-creator>Publishing.TEAM@education.gsi.gov.uk</meta:initial-creator>
    <dc:creator>DELCUETO, Ale</dc:creator>
    <meta:creation-date>2015-06-25T07:58:00Z</meta:creation-date>
    <dc:date>2015-06-25T07:58:00Z</dc:date>
    <meta:print-date>2014-04-02T08:21:00Z</meta:print-date>
    <meta:template xlink:href="BC08F75B" xlink:type="simple"/>
    <meta:editing-cycles>2</meta:editing-cycles>
    <meta:editing-duration>PT0S</meta:editing-duration>
    <meta:user-defined meta:name="ContentType">IWP Document</meta:user-defined>
    <meta:user-defined meta:name="ContentTypeId">0x0101007F645D6FBA204A029FECB8BFC6578C39005279853530254253B886E13194843F8A003AA4A7828D8545A79A9356801381234800274B971EFBC325419ADE6E23CE3CD434</meta:user-defined>
    <meta:user-defined meta:name="IWPGroupOOB">Communications Directorate</meta:user-defined>
    <meta:user-defined meta:name="_dlc_DocIdItemGuid">b8aed33d-864b-43a2-94d3-97f2a4b755ff</meta:user-defined>
    <meta:user-defined meta:name="IWPOrganisationalUnit">4;#DfE|cc08a6d4-dfde-4d0f-bd85-069ebcef80d5</meta:user-defined>
    <meta:user-defined meta:name="IWPOwner">2;#DfE|a484111e-5b24-4ad9-9778-c536c8c88985</meta:user-defined>
    <meta:user-defined meta:name="IWPRightsProtectiveMarking">3;#Official|0884c477-2e62-47ea-b19c-5af6e91124c5</meta:user-defined>
    <meta:user-defined meta:name="IWPFunction"/>
    <meta:document-statistic meta:page-count="4" meta:paragraph-count="10" meta:word-count="815" meta:character-count="5457" meta:row-count="38" meta:non-whitespace-character-count="4652"/>
  </office:meta>
</office:document-meta>
</file>