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 style:cell-protect="none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Percen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 style:cell-protect="none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18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Data_to_be_published" table:style-name="ta1">
        <table:table-column table:style-name="co1" table:default-cell-style-name="ce17"/>
        <table:table-column table:style-name="co1" table:default-cell-style-name="ce18"/>
        <table:table-column table:style-name="co1" table:number-columns-repeated="16382" table:default-cell-style-name="ce10"/>
        <table:table-row table:style-name="ro1">
          <table:table-cell office:value-type="string" table:style-name="ce2">
            <text:p>Project name</text:p>
          </table:table-cell>
          <table:table-cell office:value-type="string" table:style-name="ce3">
            <text:p>St Helena Airport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epartment</text:p>
          </table:table-cell>
          <table:table-cell office:value-type="string" table:style-name="ce5">
            <text:p>DfID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MPA RAG rating</text:p>
            <text:p><text:span text:style-name="T1">(A Delivery Confidence Assessment of the project at a fixed point in time, using a five-point scale, Red – Amber/Red – Amber – Amber/Green – Green; definitions in the MPA Annual Report)</text:span></text:p>
          </table:table-cell>
          <table:table-cell office:value-type="string" table:style-name="ce5">
            <text:p>Amber/Green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tion / Aims<text:s/></text:p>
            <text:p><text:span text:style-name="T1">(From GMPP data)</text:span></text:p>
          </table:table-cell>
          <table:table-cell office:value-type="string" table:style-name="ce3">
            <text:p>The project aims to establish sustainable air services to St Helena to promote economic development and increased financial self-sufficiency, leading eventually to graduation from UK budgetary support.<text:s/></text:p>
            <text:p/>
            <text:p>This is being done through the construction of an airport and the introduction of scheduled air services. <text:s/>The project also includes support to the operation of the airport for a period of ten years and the construction of a wharf. <text:s/>The project has established the necessary legal, regulatory and monitoring framework, and includes a series of reforms currently being <text:s/>implemented by the St Helena Government to open up the island to inward investment and increased tourism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Departmental commentary on actions planned or taken on the MPA RAG rating.</text:p>
          </table:table-cell>
          <table:table-cell office:value-type="string" table:style-name="ce3">
            <text:p>A Gate 0 Review of the St Helena Airport Programme was undertaken in April 2014. <text:s/>The Delivery Confidence was an improvement from the previous review. <text:s/>The Programme Board has reviewed its approach to procurement and economic development; and the project team has implemented new procedures and documentation for issue management.<text:s/>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6">
            <text:p>Project - Start Date</text:p>
            <text:p>(Latest approved start date)</text:p>
          </table:table-cell>
          <table:table-cell office:value-type="date" office:date-value="2005-03-15T00:00:00" table:style-name="ce7">
            <text:p>15/03/2005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Project - End Date</text:p>
            <text:p>(Latest approved end date)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text:p>Departmental narrative on schedule, including any deviation from planned schedule (if necessary)</text:p>
          </table:table-cell>
          <table:table-cell office:value-type="string" table:style-name="ce9">
            <text:p>By end September 2014, construction of the airport was approximately 70% complete. Currently the project is running to time for opening in early 2016, and to budget, though significant challenges remain. A separate contract has been signed for the management of aviation and ground fuels, and bids have been received for the provision of air servic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/2015 Budget (£million)</text:p>
          </table:table-cell>
          <table:table-cell office:value-type="currency" office:value="33.54" table:style-name="ce11">
            <text:p>£33.54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/2015 Forecast (£million)</text:p>
          </table:table-cell>
          <table:table-cell office:value-type="currency" office:value="34.57" table:style-name="ce11">
            <text:p>£34.57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/2015 Variance (£million)</text:p>
          </table:table-cell>
          <table:table-cell office:value-type="currency" office:value="1.0300000000000011" table:style-name="ce12">
            <text:p>£1.03m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4/2015 Variance %age</text:p>
          </table:table-cell>
          <table:table-cell office:value-type="percentage" office:value="3.0709600477042371E-2" table:style-name="ce14">
            <text:p>3%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Total budgeted whole life costs (£million)</text:p>
            <text:p><text:span text:style-name="T1">(including non-government costs)</text:span></text:p>
          </table:table-cell>
          <table:table-cell office:value-type="currency" office:value="445.17" table:style-name="ce12">
            <text:p>£445.17m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Departmental narrative on <text:s/>budget/forecast variance for 2014/15</text:p>
            <text:p><text:span text:style-name="T1">(if variance is more than 5%)</text:span></text:p>
          </table:table-cell>
          <table:table-cell office:value-type="string" table:style-name="ce16">
            <text:p>Budget variance less than 5%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Departmental narrative on budgeted whole life costs</text:p>
          </table:table-cell>
          <table:table-cell office:value-type="string" table:style-name="ce9">
            <text:p>The whole life costs cover the 40 year design life of the airport. The costs are attributable to both the UK Government and St Helena Government; with UK Government commitment due to cease in 2026 after 10 years of airport operations.</text:p>
            <text:p/>
            <text:p>Areas of expenditure included when calculating the whole-life cost are: planning, design, construction, operations, maintenance, asset renewal and/or disposal.<text:s text:c="2"/></text:p>
            <text:p/>
            <text:p>As the project is forecasting so far into the future (2046) there are high levels of uncertainty pertaining to some of the costs</text:p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/>
      <number:text>m</number:text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  <number:text>m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ce MacKay</meta:initial-creator>
    <dc:creator>Bruce MacKay</dc:creator>
    <meta:creation-date>2015-06-23T08:07:02Z</meta:creation-date>
    <dc:date>2015-06-24T07:21:08Z</dc:date>
  </office:meta>
</office:document-meta>
</file>