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Y_201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May 2015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anuary - March 2015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1 May 2015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May 2015</dc:title>
    <meta:keyword>data table</meta:keyword>
    <meta:keyword> children</meta:keyword>
    <meta:keyword> detention</meta:keyword>
    <meta:keyword> 2015</meta:keyword>
    <meta:initial-creator/>
    <dc:creator>Paul King</dc:creator>
    <meta:creation-date>2015-06-23T17:16:25Z</meta:creation-date>
    <dc:date>2015-06-23T17:20:49Z</dc:date>
  </office:meta>
</office:document-meta>
</file>