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fo:font-weight="bold" style:font-weight-asian="bold" fo:color="#008531" fo:font-size="22pt" style:font-size-asian="22pt"/>
    </style:style>
    <style:style style:name="P2" style:parent-style-name="Normal" style:family="paragraph">
      <style:text-properties style:font-name="Arial" style:font-name-complex="Arial" style:font-weight-complex="bold" fo:font-size="12pt" style:font-size-asian="12pt" style:font-size-complex="12pt"/>
    </style:style>
    <style:style style:name="P3" style:parent-style-name="Normal" style:family="paragraph">
      <style:text-properties style:font-name="Arial" style:font-name-complex="Arial" style:font-weight-complex="bold" fo:font-size="12pt" style:font-size-asian="12pt" style:font-size-complex="12pt"/>
    </style:style>
    <style:style style:name="T4" style:parent-style-name="DefaultParagraphFont" style:family="text">
      <style:text-properties style:font-name="Arial" style:font-name-complex="Arial" style:font-weight-complex="bold" fo:font-size="12pt" style:font-size-asian="12pt" style:font-size-complex="12pt"/>
    </style:style>
    <style:style style:name="T5" style:parent-style-name="DefaultParagraphFont" style:family="text">
      <style:text-properties style:font-name="Arial" style:font-name-complex="Arial" style:font-weight-complex="bold" fo:font-size="12pt" style:font-size-asian="12pt" style:font-size-complex="12pt"/>
    </style:style>
    <style:style style:name="T6" style:parent-style-name="DefaultParagraphFont" style:family="text">
      <style:text-properties style:font-name="Arial" style:font-name-complex="Arial" style:font-weight-complex="bold" fo:font-size="12pt" style:font-size-asian="12pt" style:font-size-complex="12pt"/>
    </style:style>
    <style:style style:name="T7" style:parent-style-name="DefaultParagraphFont" style:family="text">
      <style:text-properties style:font-name="Arial" style:font-name-complex="Arial" style:font-weight-complex="bold" fo:font-size="12pt" style:font-size-asian="12pt" style:font-size-complex="12pt"/>
    </style:style>
    <style:style style:name="T8" style:parent-style-name="DefaultParagraphFont" style:family="text">
      <style:text-properties style:font-name="Arial" style:font-name-complex="Arial" style:font-weight-complex="bold" fo:font-size="12pt" style:font-size-asian="12pt" style:font-size-complex="12pt"/>
    </style:style>
    <style:style style:name="T9" style:parent-style-name="DefaultParagraphFont" style:family="text">
      <style:text-properties style:font-name="Arial" style:font-name-complex="Arial" style:font-weight-complex="bold" fo:font-size="12pt" style:font-size-asian="12pt" style:font-size-complex="12pt"/>
    </style:style>
    <style:style style:name="T10" style:parent-style-name="DefaultParagraphFont" style:family="text">
      <style:text-properties style:font-name="Arial" style:font-name-complex="Arial" style:font-weight-complex="bold"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Uses and Users of the June Survey of Agriculture &amp; Horticulture for England<text:s/></text:p>
      <text:p text:style-name="P2">This survey is run annually by Defra to collect detailed information on arable and horticultural cropping activities, land usage, livestock populations and labour force figures. It is a large survey which samples between<text:s/>30,000 and<text:s/>60,000 holdings in England each year across all farm sizes and farm types.<text:s/>A census is carried out once every ten years, 2010 and 2021 being the most recent.<text:s/></text:p>
      <text:p text:style-name="P3">The information is collected in such a way as to make is comparable with information collected by Scotland, Wales and Northern Ireland<text:s/>so results for the United Kingdom can be produced.<text:s/></text:p>
      <text:p text:style-name="Normal"><text:span text:style-name="T4">The June Survey</text:span><text:span text:style-name="T5"><text:s/>data is used<text:s/></text:span><text:span text:style-name="T6">heavily<text:s/></text:span><text:span text:style-name="T7">within Defra and the agricultural industry</text:span><text:span text:style-name="T8">. For<text:s/></text:span><text:span text:style-name="T9">example,</text:span><text:span text:style-name="T10"><text:s/>to make estimates of crop/livestock production and to</text:span><text:span text:style-name="T11"><text:s/>provide information for management of the<text:s/></text:span><text:span text:style-name="T12">commodity</text:span><text:span text:style-name="T13"><text:s/>markets. It is used to evaluate existing policies and to assess the potential of new government policies</text:span><text:span text:style-name="T14">.<text:s/></text:span><text:span text:style-name="T15">For example</text:span><text:span text:style-name="T16">,<text:s/></text:span><text:span text:style-name="T17">Defra</text:span><text:span text:style-name="T18"><text:s/>environmental policy teams<text:s/></text:span><text:span text:style-name="T19">use the data to<text:s/></text:span><text:span text:style-name="T20">assess the impact of new Environmental Land Management schemes on the agricultural industry and the landscape.</text:span><text:span text:style-name="T21"><text:s/></text:span><text:span text:style-name="T22">The land use and livestock numbers contribute to a number of government indicators of agricultural and environmental performance, such as indicators of greenhouse gas and ammonia emissions from agriculture</text:span><text:span text:style-name="T23">.</text:span></text:p>
      <text:p text:style-name="P24">The survey data is also used to link across to other government statistics. For example, the Office of National Statistics (ONS) Business Register and Employment Survey (BRES) use our farm labour estimates alongside their estimates of labour from all other sectors. This data is used by Local Authorities when they apply for funding to help the people and places that need it most. The farm labour statistics are a vital component for these bids, particularly for the rural authorities.<text:s/></text:p>
      <text:p text:style-name="P25">The survey also forms the basis of other surveys run by Defra that collect information on more specific topics such as cereal production, farm business incomes, current farm management practices, which further contribute to building a picture of how the agricultural sector is performing. The agricultural labour information collected on the survey contributes to the work done by the Office for National Statistics to assess the UK labour force. It is also used in Defra and by organisations such the National Farmers Union, ADAS and agricultural consultants to help assess farm incomes and performance<text:s/>and<text:s/>manage the cereals<text:s/>market.<text:s/></text:p>
      <text:p text:style-name="P26">As it is such a large survey, the data can be used to provide low level statistics i.e. at county level, which makes it a powerful tool for researchers and anyone interested in local features. For example,<text:s/>local authorities, wildlife trusts, the Environment Agency and Natural England have used the information to look at the types of farming in certain areas, the potential environmental impacts, and implications for their use of resources. This local level information is also used to help assess the impacts of snow, rain (and associated flooding) on farmers and food production.<text:s/></text:p>
      <text:soft-page-break/>
      <text:p text:style-name="P27">Researchers and the media use the information for a wide variety of purposes such as running research projects, informing discussions and educating the general public about farming. For example,<text:s/>the Food and Environment Research Agency (FERA), the BBC’s Countryfile and Farming Today programmes, the Agriculture and Horticulture Development Board (AHDB) all regularly use information from the survey.<text:s/></text:p>
      <text:p text:style-name="P28">Animal movement and health divisions use the information to monitor livestock distributions throughout England. This is particularly important in the case of emergencies. For example, details on livestock were supplied to experts to help predict the spread of the<text:s/>Foot<text:s/>and<text:s/>Mouth outbreak in 2001 and<text:s/>poultry data<text:s/>is<text:s/>supplied to help with the investigations into Avian Flu.<text:s/></text:p>
      <text:p text:style-name="Normal"><text:span text:style-name="T29">December<text:s/></text:span><text:span text:style-name="T30">20</text:span><text:span text:style-name="T31">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son, Helen</meta:initial-creator>
    <dc:creator>Mason, Helen</dc:creator>
    <meta:creation-date>2023-12-13T08:49:00Z</meta:creation-date>
    <dc:date>2023-12-13T08:49:00Z</dc:date>
    <meta:print-date>2023-12-13T08:36:00Z</meta:print-date>
    <meta:template xlink:href="Normal" xlink:type="simple"/>
    <meta:editing-cycles>2</meta:editing-cycles>
    <meta:editing-duration>PT60S</meta:editing-duration>
    <meta:document-statistic meta:page-count="2" meta:paragraph-count="7" meta:word-count="573" meta:character-count="3833" meta:row-count="27" meta:non-whitespace-character-count="3267"/>
  </office:meta>
</office:document-meta>
</file>