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Inherit" style:font-name-asian="Inherit" style:font-name-complex="Inheri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Inherit" style:font-name-asian="Inherit" style:font-name-complex="Inheri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Inherit" style:font-name-asian="Inherit" style:font-name-complex="Inheri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Inherit" style:font-name-asian="Inherit" style:font-name-complex="Inheri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Inherit" style:font-name-asian="Inherit" style:font-name-complex="Inherit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Inherit" style:font-name-asian="Inherit" style:font-name-complex="Inheri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Inherit" style:font-name-asian="Inherit" style:font-name-complex="Inherit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Inherit" style:font-name-asian="Inherit" style:font-name-complex="Inherit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Inherit" style:font-name-asian="Inherit" style:font-name-complex="Inheri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Inherit" style:font-name-asian="Inherit" style:font-name-complex="Inherit"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Inherit" style:font-name-asian="Inherit" style:font-name-complex="Inherit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Inherit" style:font-name-asian="Inherit" style:font-name-complex="Inheri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Inherit" style:font-name-asian="Inherit" style:font-name-complex="Inheri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Inherit" style:font-name-asian="Inherit" style:font-name-complex="Inherit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Inherit" style:font-name-asian="Inherit" style:font-name-complex="Inheri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Inherit" style:font-name-asian="Inherit" style:font-name-complex="Inherit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Inherit" style:font-name-asian="Inherit" style:font-name-complex="Inheri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Inherit" style:font-name-asian="Inherit" style:font-name-complex="Inheri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4.684375cm"/>
    </style:style>
    <style:style style:name="co2" style:family="table-column">
      <style:table-column-properties fo:break-before="auto" style:column-width="18.25625cm"/>
    </style:style>
    <style:style style:name="co3" style:family="table-column">
      <style:table-column-properties fo:break-before="auto" style:column-width="47.5720833333333cm"/>
    </style:style>
    <style:style style:name="co4" style:family="table-column">
      <style:table-column-properties fo:break-before="auto" style:column-width="3.598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34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NNEX 4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number-columns-spanned="3" table:number-rows-spanned="1" table:style-name="ce14">
            <text:p>LIST OF PREFIXES AND SUFFIXES WHICH, IN COMBINATION WITH THE INNS OF ANNEX 3, DESCRIBE THE SALTS, ESTERS OR HYDRATES OF INNS; THESE SALTS, ESTERS AND HYDRATES ARE FREE OF DUTY, ON CONDITION THAT THEY ARE CLASSIFIABLE IN THE SAME 6-DIGIT HS-SUBHEADING AS THE CORRESPONDING INN</text:p>
          </table:table-cell>
          <table:covered-table-cell table:number-columns-repeated="2"/>
          <table:table-cell table:number-columns-repeated="7" table:style-name="ce4"/>
          <table:table-cell table:number-columns-repeated="16374"/>
        </table:table-row>
        <table:table-row table:style-name="ro3">
          <table:table-cell table:style-name="ce5"/>
          <table:table-cell office:value-type="string" table:number-columns-spanned="2" table:number-rows-spanned="1" table:style-name="ce15">
            <text:p>Prefixes and suffixes can be combined (for example, hydrochloride phosphate). They can be preceded by a multiplying prefix such as bi, bis, di, hemi, hepta, hexa, mono, penta, sesqui, tetra, tri, tris, … (for example, diacetate). Synonyms and systematic names can also be used, in the same way.</text:p>
          </table:table-cell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 table:style-name="ce5"/>
          <table:table-cell office:value-type="string" table:number-columns-spanned="2" table:number-rows-spanned="1" table:style-name="ce15">
            <text:p>INN means International Nonproprietary Names for pharmaceutical substances, World Health Organisation.</text:p>
          </table:table-cell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 table:style-name="ce5"/>
          <table:table-cell office:value-type="string" table:number-columns-spanned="2" table:number-rows-spanned="1" table:style-name="ce15">
            <text:p>INNRG means International Nonproprietary Names (INN) for pharmaceutical substances, names for radicals, groups and others, comprehensive list 2007.</text:p>
          </table:table-cell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 table:style-name="ce5"/>
          <table:table-cell office:value-type="string" table:number-columns-spanned="2" table:number-rows-spanned="1" table:style-name="ce15">
            <text:p>INNCN means chemical or systematic name listed in International Nonproprietary Names (INN) for pharmaceutical substances, names for radicals, groups and others, comprehensive list 2007.</text:p>
          </table:table-cell>
          <table:covered-table-cell/>
          <table:table-cell table:number-columns-repeated="7" table:style-name="ce6"/>
          <table:table-cell table:number-columns-repeated="16374"/>
        </table:table-row>
        <table:table-row table:number-rows-repeated="2" table:style-name="ro4">
          <table:table-cell table:style-name="ce7"/>
          <table:table-cell table:number-columns-repeated="16383" table:style-name="ce1"/>
        </table:table-row>
        <table:table-row table:style-name="ro4">
          <table:table-cell office:value-type="string" table:style-name="ce8">
            <text:p>Preferred prefix or suffix</text:p>
          </table:table-cell>
          <table:table-cell office:value-type="string" table:style-name="ce8">
            <text:p>Synonyms</text:p>
          </table:table-cell>
          <table:table-cell office:value-type="string" table:style-name="ce8">
            <text:p>Systematic name when differen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acefurate (INNRG)</text:p>
          </table:table-cell>
          <table:table-cell table:style-name="ce10"/>
          <table:table-cell office:value-type="string" table:style-name="ce9">
            <text:p>acetate (ester), furan-2-carboxylate (ester) (INNCN)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aceglumate (INNRG)</text:p>
          </table:table-cell>
          <table:table-cell table:style-name="ce10"/>
          <table:table-cell office:value-type="string" table:style-name="ce11">
            <text:p>rac<text:span text:style-name="T1">-hydrogen<text:s/></text:span>N<text:span text:style-name="T1">-acetylglutamate (INNCN)</text:span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aceponate (INNRG)</text:p>
          </table:table-cell>
          <table:table-cell table:style-name="ce10"/>
          <table:table-cell office:value-type="string" table:style-name="ce9">
            <text:p>acetate (ester), propanoate (ester) (INNCN)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acetate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office:value-type="string" table:style-name="ce9">
            <text:p>acetofenide</text:p>
          </table:table-cell>
          <table:table-cell office:value-type="string" table:style-name="ce9">
            <text:p>acetophenide</text:p>
          </table:table-cell>
          <table:table-cell office:value-type="string" table:style-name="ce9">
            <text:p>1-phenylethane-1,1-diylbis(oxy)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acetonide (INNRG)</text:p>
          </table:table-cell>
          <table:table-cell table:style-name="ce10"/>
          <table:table-cell office:value-type="string" table:style-name="ce9">
            <text:p>propane-2,2-diylbis(oxy) (INNCN)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1-acetoxyethyl</text:p>
          </table:table-cell>
          <table:table-cell table:style-name="ce10"/>
          <table:table-cell office:value-type="string" table:style-name="ce9">
            <text:p>1-(acetyloxy)ethyl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aceturate (INNRG)</text:p>
          </table:table-cell>
          <table:table-cell table:style-name="ce10"/>
          <table:table-cell office:value-type="string" table:style-name="ce11">
            <text:p>N<text:span text:style-name="T1">-acetylglycinate (INNCN)</text:span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cetylsalicylate</text:p>
          </table:table-cell>
          <table:table-cell table:style-name="ce10"/>
          <table:table-cell office:value-type="string" table:style-name="ce9">
            <text:p>2-(acetyloxy)benzoat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cibutate (INNRG)</text:p>
          </table:table-cell>
          <table:table-cell table:style-name="ce10"/>
          <table:table-cell office:value-type="string" table:style-name="ce9">
            <text:p>acetate (ester), 2-methylpropanoate (ester)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cistrate (INNRG)</text:p>
          </table:table-cell>
          <table:table-cell table:style-name="ce10"/>
          <table:table-cell office:value-type="string" table:style-name="ce9">
            <text:p>acetate (ester), octadecanoate (ester)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coxil (INNRG)</text:p>
          </table:table-cell>
          <table:table-cell table:style-name="ce10"/>
          <table:table-cell office:value-type="string" table:style-name="ce9">
            <text:p>(acetyloxy)methyl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dipate</text:p>
          </table:table-cell>
          <table:table-cell table:style-name="ce10"/>
          <table:table-cell office:value-type="string" table:style-name="ce9">
            <text:p>hexanedioat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lanetil (INNRG)</text:p>
          </table:table-cell>
          <table:table-cell table:style-name="ce10"/>
          <table:table-cell office:value-type="string" table:style-name="ce9">
            <text:p>[(<text:span text:style-name="T2">S</text:span>)-1-ethoxy-1-oxo-propan-2-yl]amino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laninate (INNRG)</text:p>
          </table:table-cell>
          <table:table-cell table:style-name="ce10"/>
          <table:table-cell office:value-type="string" table:style-name="ce11">
            <text:p>L<text:span text:style-name="T1">-alaninate (INNCN)</text:span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lapivoxil (INNRG)</text:p>
          </table:table-cell>
          <table:table-cell table:style-name="ce10"/>
          <table:table-cell office:value-type="string" table:style-name="ce11">
            <text:p>L<text:span text:style-name="T1">-alanyl, [(2,2-dimethylpropanoyl)oxy]metyl (INNCN)</text:span>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ldifitox (INNRG)</text:p>
          </table:table-cell>
          <table:table-cell table:style-name="ce10"/>
          <table:table-cell office:value-type="string" table:style-name="ce9">
            <text:p>(4-iminobutane-1,4-diyl)sulphanediyl[(3<text:span text:style-name="T2">RS</text:span>)-2,5-dioxopyrrolidine-1,3-diyl]-1,3-phenylenecarbonyl and forming an<text:s/><text:span text:style-name="T2">N</text:span>-benzoyl derivative of a primary amine group of diphtheria [550-<text:span text:style-name="T2">L</text:span>-phenylalanine]toxin from<text:s/><text:span text:style-name="T2">Corynebacterium diphtheriae</text:span>-(26-560)-peptid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lfoscerate (INNRG)</text:p>
          </table:table-cell>
          <table:table-cell table:style-name="ce10"/>
          <table:table-cell office:value-type="string" table:style-name="ce9">
            <text:p>(2<text:span text:style-name="T2">R</text:span>)-2,3-dihydroxypropyl hydrogen phosphate (INNCN)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lideximer (INNRG)</text:p>
          </table:table-cell>
          <table:table-cell table:style-name="ce10"/>
          <table:table-cell office:value-type="string" table:style-name="ce9">
            <text:p>poly([oxy(2-hydroxyethane-1,1-diyl)]{oxy[1-(hydroxymethyl)ethane-1,2-diyl]}) partly O-etherified with carboxymethyl groups with some carboxy groups amide linked to the tetrapeptide residue (glycylglycyl-<text:span text:style-name="T2">L</text:span>-phenylalanylglycyl)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llylbromide</text:p>
          </table:table-cell>
          <table:table-cell office:value-type="string" table:style-name="ce9">
            <text:p>allylobromide</text:p>
          </table:table-cell>
          <table:table-cell office:value-type="string" table:style-name="ce11">
            <text:p>N<text:span text:style-name="T1">-allyl, bromide (salt)</text:span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llyliodide</text:p>
          </table:table-cell>
          <table:table-cell office:value-type="string" table:style-name="ce9">
            <text:p>allyloiodide</text:p>
          </table:table-cell>
          <table:table-cell office:value-type="string" table:style-name="ce11">
            <text:p>N<text:span text:style-name="T1">-allyl, iodide (salt)</text:span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llyl</text:p>
          </table:table-cell>
          <table:table-cell table:style-name="ce10"/>
          <table:table-cell office:value-type="string" table:style-name="ce9">
            <text:p>prop-2-en-1-yl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luminium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4-aminosalicylate</text:p>
          </table:table-cell>
          <table:table-cell office:value-type="string" table:style-name="ce9">
            <text:p>aminosalicylate</text:p>
          </table:table-cell>
          <table:table-cell office:value-type="string" table:style-name="ce9">
            <text:p>2-hydroxy-4-aminobenzoat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mmonium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amsonate (INNRG)</text:p>
          </table:table-cell>
          <table:table-cell table:style-name="ce10"/>
          <table:table-cell office:value-type="string" table:style-name="ce9">
            <text:p>2,2′-ethene-1,2-diylbis(5-aminobenzene-1-sulfonate)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nisatil (INNRG)</text:p>
          </table:table-cell>
          <table:table-cell table:style-name="ce10"/>
          <table:table-cell office:value-type="string" table:style-name="ce9">
            <text:p>2-(4-methoxyphenyl)-2-oxoethyl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ntipyrat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arbamel (INNRG)</text:p>
          </table:table-cell>
          <table:table-cell table:style-name="ce10"/>
          <table:table-cell office:value-type="string" table:style-name="ce9">
            <text:p>2-(dimethylamino)-2-oxoethyl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rgine (INNRG)</text:p>
          </table:table-cell>
          <table:table-cell table:style-name="ce10"/>
          <table:table-cell office:value-type="string" table:style-name="ce9">
            <text:p>30Bα-<text:span text:style-name="T2">L</text:span>-arginine-30Bβ-<text:span text:style-name="T2">L</text:span>-arginin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rginine (INN)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aritox (INNRG)</text:p>
          </table:table-cell>
          <table:table-cell table:style-name="ce10"/>
          <table:table-cell office:value-type="string" table:style-name="ce9">
            <text:p>ricin A chain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scorbat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aspart (INNRG)</text:p>
          </table:table-cell>
          <table:table-cell table:style-name="ce10"/>
          <table:table-cell office:value-type="string" table:style-name="ce9">
            <text:p>28B-<text:span text:style-name="T2">L</text:span>-aspartic acid-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spartat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axetil (INNRG)</text:p>
          </table:table-cell>
          <table:table-cell table:style-name="ce10"/>
          <table:table-cell office:value-type="string" table:style-name="ce11">
            <text:p>rac<text:span text:style-name="T1">-1-(acetyloxy)ethyl (INNCN)</text:span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barbiturate</text:p>
          </table:table-cell>
          <table:table-cell table:style-name="ce10"/>
          <table:table-cell office:value-type="string" table:style-name="ce9">
            <text:p>2,4,6(1<text:span text:style-name="T2">H</text:span>,3<text:span text:style-name="T2">H</text:span>,5<text:span text:style-name="T2">H</text:span>)-pyrimidinetrion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benetonide (INNRG)</text:p>
          </table:table-cell>
          <table:table-cell table:style-name="ce10"/>
          <table:table-cell office:value-type="string" table:style-name="ce11">
            <text:p>N<text:span text:style-name="T1">-benzoyl-2-methyl-β-alanine (ester), acetonide (INNCN)</text:span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benzathine</text:p>
          </table:table-cell>
          <table:table-cell table:style-name="ce10"/>
          <table:table-cell office:value-type="string" table:style-name="ce11">
            <text:p>N<text:span text:style-name="T1">,</text:span>N<text:span text:style-name="T1">′-dibenzylethylenediammonium</text:span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benzoacetat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benzoate (INNRG)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benzyl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benzylbromide</text:p>
          </table:table-cell>
          <table:table-cell office:value-type="string" table:style-name="ce9">
            <text:p>benzylobromide</text:p>
          </table:table-cell>
          <table:table-cell office:value-type="string" table:style-name="ce11">
            <text:p>N<text:span text:style-name="T1">-benzyl, bromide (salt)</text:span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benzyliodide</text:p>
          </table:table-cell>
          <table:table-cell office:value-type="string" table:style-name="ce9">
            <text:p>benzyloiodide</text:p>
          </table:table-cell>
          <table:table-cell office:value-type="string" table:style-name="ce11">
            <text:p>N<text:span text:style-name="T1">-benzyl, iodide (salt)</text:span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besilate (INNRG)</text:p>
          </table:table-cell>
          <table:table-cell office:value-type="string" table:style-name="ce9">
            <text:p>besylate</text:p>
          </table:table-cell>
          <table:table-cell office:value-type="string" table:style-name="ce9">
            <text:p>benzenesulfonate (INNCN), benzenesulphonate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besudotox (INNRG)</text:p>
          </table:table-cell>
          <table:table-cell table:style-name="ce10"/>
          <table:table-cell office:value-type="string" table:style-name="ce11">
            <text:p>L<text:span text:style-name="T1">-lysyl-</text:span>L<text:span text:style-name="T1">-alanyl-</text:span>L<text:span text:style-name="T1">-serylglycylglycine (linker) fusion protein with des-(365-380)-[Asn</text:span><text:span text:style-name="T3">364</text:span><text:span text:style-name="T1">,Val</text:span><text:span text:style-name="T3">407</text:span><text:span text:style-name="T1">,Ser</text:span><text:span text:style-name="T3">515</text:span><text:span text:style-name="T1">,Gln</text:span><text:span text:style-name="T3">590</text:span><text:span text:style-name="T1">,Gln</text:span><text:span text:style-name="T3">606</text:span><text:span text:style-name="T1">,Arg</text:span><text:span text:style-name="T3">613</text:span><text:span text:style-name="T1">]exotoxin A (</text:span>Pseudomonas aeruginosa<text:span text:style-name="T1">)-(251-613)-peptide (toxin with region IA and first 16 residues of region IB deleted) (INNCN)</text:span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bezomil (INNRG)</text:p>
          </table:table-cell>
          <table:table-cell table:style-name="ce10"/>
          <table:table-cell office:value-type="string" table:style-name="ce9">
            <text:p>(benzoyloxy)methyl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bismuth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borat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bromide (INNRG)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buciclate (INNRG)</text:p>
          </table:table-cell>
          <table:table-cell table:style-name="ce10"/>
          <table:table-cell office:value-type="string" table:style-name="ce11">
            <text:p>trans<text:span text:style-name="T1">-4-butylcyclohexanecarboxylate (INNCN)</text:span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bunapsilate (INNRG)</text:p>
          </table:table-cell>
          <table:table-cell table:style-name="ce10"/>
          <table:table-cell office:value-type="string" table:style-name="ce9">
            <text:p>3,7-di-<text:span text:style-name="T2">tert</text:span>-butylnaphthalene-1,5-disulfon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buteprate (INNRG)</text:p>
          </table:table-cell>
          <table:table-cell table:style-name="ce10"/>
          <table:table-cell office:value-type="string" table:style-name="ce9">
            <text:p>butyrate (ester), propionate (ester)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butyl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butylbromide</text:p>
          </table:table-cell>
          <table:table-cell office:value-type="string" table:style-name="ce9">
            <text:p>butylobromide</text:p>
          </table:table-cell>
          <table:table-cell office:value-type="string" table:style-name="ce11">
            <text:p>N<text:span text:style-name="T1">-butyl, bromide (salt)</text:span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tert<text:span text:style-name="T1">-butyl</text:span></text:p>
          </table:table-cell>
          <table:table-cell office:value-type="string" table:style-name="ce9">
            <text:p>t-butyl, tertiary butyl</text:p>
          </table:table-cell>
          <table:table-cell table:style-name="ce10"/>
          <table:table-cell table:number-columns-repeated="16381"/>
        </table:table-row>
        <table:table-row table:style-name="ro4">
          <table:table-cell office:value-type="string" table:style-name="ce11">
            <text:p>tert<text:span text:style-name="T1">-butyl ester</text:span></text:p>
          </table:table-cell>
          <table:table-cell office:value-type="string" table:style-name="ce9">
            <text:p>t-butyl ester, tertiary butyl ester</text:p>
          </table:table-cell>
          <table:table-cell table:style-name="ce10"/>
          <table:table-cell table:number-columns-repeated="16381"/>
        </table:table-row>
        <table:table-row table:style-name="ro4">
          <table:table-cell office:value-type="string" table:style-name="ce9">
            <text:p>butyl ester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butyrate</text:p>
          </table:table-cell>
          <table:table-cell office:value-type="string" table:style-name="ce9">
            <text:p>butylate</text:p>
          </table:table-cell>
          <table:table-cell office:value-type="string" table:style-name="ce9">
            <text:p>butanoat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alcium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camphorate</text:p>
          </table:table-cell>
          <table:table-cell table:style-name="ce10"/>
          <table:table-cell office:value-type="string" table:style-name="ce9">
            <text:p>1,2,2-trimethyl-1,3-cyclopentanedicarboxylate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camsilate (INNRG)</text:p>
          </table:table-cell>
          <table:table-cell office:value-type="string" table:style-name="ce9">
            <text:p>camsylate, camphorsulfonate, camphorsulphonate,<text:s/><text:span text:style-name="T2">R</text:span>-camphorsulfonate,<text:s/><text:span text:style-name="T2">R</text:span>-camphorsulphonate,<text:s/><text:span text:style-name="T2">S</text:span>-camphorsulfonate,<text:s/><text:span text:style-name="T2">S</text:span>-camphorsulphonate, camphor-10-sulfonate, camphor-10-sulphonate</text:p>
          </table:table-cell>
          <table:table-cell office:value-type="string" table:style-name="ce9">
            <text:p>(7,7-dimethyl-2-oxobicyclo[2.2.1]heptan-1-yl)methanesulfon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aproate (INNRG)</text:p>
          </table:table-cell>
          <table:table-cell table:style-name="ce10"/>
          <table:table-cell office:value-type="string" table:style-name="ce9">
            <text:p>hexano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arbamat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carbesilate (INNRG)</text:p>
          </table:table-cell>
          <table:table-cell table:style-name="ce10"/>
          <table:table-cell office:value-type="string" table:style-name="ce9">
            <text:p>4-sulfobenzo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arbonat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ceribate (INNRG)</text:p>
          </table:table-cell>
          <table:table-cell table:style-name="ce10"/>
          <table:table-cell office:value-type="string" table:style-name="ce11">
            <text:p>rac<text:span text:style-name="T1">-2,3-dihydroxypropyl carbonate (ester) (INNCN)</text:span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hloride (INNRG)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choline</text:p>
          </table:table-cell>
          <table:table-cell table:style-name="ce10"/>
          <table:table-cell office:value-type="string" table:style-name="ce9">
            <text:p>(2-hydroxyethyl)trimethylammonium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iclotate (INNRG)</text:p>
          </table:table-cell>
          <table:table-cell office:value-type="string" table:style-name="ce9">
            <text:p>cyclotate</text:p>
          </table:table-cell>
          <table:table-cell office:value-type="string" table:style-name="ce9">
            <text:p>4-methylbicyclo[2.2.2]oct-2-ene-1-carboxyl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ilexetil (INNRG)</text:p>
          </table:table-cell>
          <table:table-cell table:style-name="ce10"/>
          <table:table-cell office:value-type="string" table:style-name="ce9">
            <text:p>rac-1-{[(cyclohexyloxy)carbonyl]oxy}ethyl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innamate</text:p>
          </table:table-cell>
          <table:table-cell table:style-name="ce10"/>
          <table:table-cell office:value-type="string" table:style-name="ce9">
            <text:p>3-phenylprop-2-enoat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ipecilate (INNRG)</text:p>
          </table:table-cell>
          <table:table-cell table:style-name="ce10"/>
          <table:table-cell office:value-type="string" table:style-name="ce9">
            <text:p>cyclohexanecarboxylate (ester), cyclopropanecarboxylate (ester)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ipionate (INNRG)</text:p>
          </table:table-cell>
          <table:table-cell office:value-type="string" table:style-name="ce9">
            <text:p>cypionate, cyclopentanepropionate</text:p>
          </table:table-cell>
          <table:table-cell office:value-type="string" table:style-name="ce9">
            <text:p>3-cyclopentylpropanoate (INNCN), 3-cyclopentylpropionat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itrate</text:p>
          </table:table-cell>
          <table:table-cell table:style-name="ce10"/>
          <table:table-cell office:value-type="string" table:style-name="ce9">
            <text:p>2-hydroxypropane-1,2,3-tricarboxylat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ituxetan (INNRG)</text:p>
          </table:table-cell>
          <table:table-cell table:style-name="ce10"/>
          <table:table-cell office:value-type="string" table:style-name="ce11">
            <text:p>N<text:span text:style-name="T1">-(4-{2(</text:span>RS<text:span text:style-name="T1">)-2-[bis(carboxymethyl)amino)]-3-({2-[bis(carboxymethyl)=amino]ethyl}(carboxymethyl)amino)propyl}phenyl)thiocarbamoyl (INNCN)</text:span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lofibrol (INNRG)</text:p>
          </table:table-cell>
          <table:table-cell table:style-name="ce10"/>
          <table:table-cell office:value-type="string" table:style-name="ce9">
            <text:p>2-(4-chlorophenoxy)-2-methylpropyl (INNCN)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closilate (INNRG)</text:p>
          </table:table-cell>
          <table:table-cell office:value-type="string" table:style-name="ce9">
            <text:p>closylate,<text:s/><text:span text:style-name="T2">p</text:span>-chlorobenzenesulfonate,<text:s/><text:span text:style-name="T2">p</text:span>-chlorobenzenesulphonate</text:p>
          </table:table-cell>
          <table:table-cell office:value-type="string" table:style-name="ce9">
            <text:p>4-chlorobenzene-1-sulfonate (INNCN), 4-chlorobenzenesulfonat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robefate (INNRG)</text:p>
          </table:table-cell>
          <table:table-cell table:style-name="ce10"/>
          <table:table-cell office:value-type="string" table:style-name="ce11">
            <text:p>rac<text:span text:style-name="T1">-{3-[(3</text:span>E<text:span text:style-name="T1">)-4-methoxybenzylidene]-2-(4-methoxyphenyl)chroman-6-yl phosphate(2-)} (INNCN)</text:span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romacate (INNRG)</text:p>
          </table:table-cell>
          <table:table-cell table:style-name="ce10"/>
          <table:table-cell office:value-type="string" table:style-name="ce9">
            <text:p>2-[(6-hydroxy-4-methyl-2-oxo-2<text:span text:style-name="T2">H</text:span>-chromen-7yl)oxy]acet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romesilate (INNRG)</text:p>
          </table:table-cell>
          <table:table-cell table:style-name="ce10"/>
          <table:table-cell office:value-type="string" table:style-name="ce9">
            <text:p>(6,7-dihydroxy-2-oxo-2<text:span text:style-name="T2">H</text:span>-chromen-4-yl)methanesulfon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rosfumaril (INNRG)</text:p>
          </table:table-cell>
          <table:table-cell table:style-name="ce10"/>
          <table:table-cell office:value-type="string" table:style-name="ce9">
            <text:p>(2<text:span text:style-name="T2">E</text:span>)-but-2-enedioyl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yclamate (INNRG)</text:p>
          </table:table-cell>
          <table:table-cell office:value-type="string" table:style-name="ce11">
            <text:p>N<text:span text:style-name="T1">-cyclohexylsulfamate,<text:s/></text:span>N<text:span text:style-name="T1">-cyclohexylsulphamate</text:span></text:p>
          </table:table-cell>
          <table:table-cell office:value-type="string" table:style-name="ce9">
            <text:p>cyclohexylsulfam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yclohexylamin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cyclohexylammonium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cyclohexylpropionate</text:p>
          </table:table-cell>
          <table:table-cell office:value-type="string" table:style-name="ce9">
            <text:p>cyclohexanepropionate</text:p>
          </table:table-cell>
          <table:table-cell office:value-type="string" table:style-name="ce9">
            <text:p>cyclohexylpropanoat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dalanated (INNRG)</text:p>
          </table:table-cell>
          <table:table-cell table:style-name="ce10"/>
          <table:table-cell office:value-type="string" table:style-name="ce9">
            <text:p>des-B30-alanin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daloxate (INNRG)</text:p>
          </table:table-cell>
          <table:table-cell table:style-name="ce10"/>
          <table:table-cell office:value-type="string" table:style-name="ce11">
            <text:p>L<text:span text:style-name="T1">-alaninate (ester), (5-methyl-2-oxo-1,3-dioxol-4-yl)methyl (INNCN)</text:span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daropate (INNRG)</text:p>
          </table:table-cell>
          <table:table-cell office:value-type="string" table:style-name="ce9">
            <text:p>dapropate</text:p>
          </table:table-cell>
          <table:table-cell office:value-type="string" table:style-name="ce9">
            <text:p>3-(dimethylamino)propano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deanil (INNRG)</text:p>
          </table:table-cell>
          <table:table-cell table:style-name="ce10"/>
          <table:table-cell office:value-type="string" table:style-name="ce9">
            <text:p>2-(dimethylamino)ethyl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decanoat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decil (INNRG)</text:p>
          </table:table-cell>
          <table:table-cell table:style-name="ce10"/>
          <table:table-cell office:value-type="string" table:style-name="ce9">
            <text:p>decyl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defalan (INNRG)</text:p>
          </table:table-cell>
          <table:table-cell table:style-name="ce10"/>
          <table:table-cell office:value-type="string" table:style-name="ce9">
            <text:p>des-1B-<text:span text:style-name="T2">L</text:span>-phenylalanine-insulin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detemir (INNRG)</text:p>
          </table:table-cell>
          <table:table-cell table:style-name="ce10"/>
          <table:table-cell office:value-type="string" table:style-name="ce9">
            <text:p>tetradecanoyl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dibudinate (INNRG)</text:p>
          </table:table-cell>
          <table:table-cell table:style-name="ce10"/>
          <table:table-cell office:value-type="string" table:style-name="ce9">
            <text:p>2,6-di-<text:span text:style-name="T2">tert</text:span>-butylnaphthalene-1,5-disulfon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dibunate (INNRG)</text:p>
          </table:table-cell>
          <table:table-cell table:style-name="ce10"/>
          <table:table-cell office:value-type="string" table:style-name="ce9">
            <text:p>2,6-di-<text:span text:style-name="T2">tert</text:span>-butylnaphthalene-1-sulfon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dicibate (INNRG)</text:p>
          </table:table-cell>
          <table:table-cell table:style-name="ce10"/>
          <table:table-cell office:value-type="string" table:style-name="ce9">
            <text:p>dicyclohexylmethyl carbon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dicyclohexylamin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dicyclohexylammonium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diethylamin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diethylammonium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diftitox (INNRG)</text:p>
          </table:table-cell>
          <table:table-cell table:style-name="ce10"/>
          <table:table-cell office:value-type="string" table:style-name="ce11">
            <text:p>N<text:span text:style-name="T1">-</text:span>L<text:span text:style-name="T1">-methionyl-387-</text:span>L<text:span text:style-name="T1">-histidine-388-</text:span>L<text:span text:style-name="T1">-alanine-1-388-toxin (</text:span>Corynebacterium diphtheriae<text:span text:style-name="T1"><text:s/>strain C7) (388→2′)-protein (INNCN)</text:span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digolil (INNRG)</text:p>
          </table:table-cell>
          <table:table-cell table:style-name="ce10"/>
          <table:table-cell office:value-type="string" table:style-name="ce9">
            <text:p>2-(2-hydroxyethoxy)ethyl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dihydroxybenzoat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11">
            <text:p>N<text:span text:style-name="T1">,</text:span>N<text:span text:style-name="T1">-dimethyl-β-alanine</text:span></text:p>
          </table:table-cell>
          <table:table-cell office:value-type="string" table:style-name="ce11">
            <text:p>N<text:span text:style-name="T1">,</text:span>N<text:span text:style-name="T1">-dimethyl-beta-alanine</text:span></text:p>
          </table:table-cell>
          <table:table-cell table:style-name="ce10"/>
          <table:table-cell table:number-columns-repeated="16381"/>
        </table:table-row>
        <table:table-row table:style-name="ro4">
          <table:table-cell office:value-type="string" table:style-name="ce9">
            <text:p>dinitrobenzoat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diolamine (INNRG)</text:p>
          </table:table-cell>
          <table:table-cell office:value-type="string" table:style-name="ce9">
            <text:p>diethanolamine</text:p>
          </table:table-cell>
          <table:table-cell office:value-type="string" table:style-name="ce9">
            <text:p>2,2′-azanediyldiethanol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disulfide</text:p>
          </table:table-cell>
          <table:table-cell office:value-type="string" table:style-name="ce9">
            <text:p>disulphide</text:p>
          </table:table-cell>
          <table:table-cell table:style-name="ce10"/>
          <table:table-cell table:number-columns-repeated="16381"/>
        </table:table-row>
        <table:table-row table:style-name="ro4">
          <table:table-cell office:value-type="string" table:style-name="ce9">
            <text:p>docosil (INNRG)</text:p>
          </table:table-cell>
          <table:table-cell table:style-name="ce10"/>
          <table:table-cell office:value-type="string" table:style-name="ce9">
            <text:p>docosyl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dofosfate (INNRG)</text:p>
          </table:table-cell>
          <table:table-cell table:style-name="ce10"/>
          <table:table-cell office:value-type="string" table:style-name="ce9">
            <text:p>octadecyl hydrogen phosph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ecamate (INNRG)</text:p>
          </table:table-cell>
          <table:table-cell table:style-name="ce10"/>
          <table:table-cell office:value-type="string" table:style-name="ce11">
            <text:p>N<text:span text:style-name="T1">-ethylcarbamate (INNCN)</text:span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edamine (INNRG)</text:p>
          </table:table-cell>
          <table:table-cell table:style-name="ce10"/>
          <table:table-cell office:value-type="string" table:style-name="ce9">
            <text:p>ethane-1,2-diamin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edisilate (INNRG)</text:p>
          </table:table-cell>
          <table:table-cell office:value-type="string" table:style-name="ce9">
            <text:p>edisylate, 1,2-ethanedisulfonate, 1,2-ethanedisulphonate</text:p>
          </table:table-cell>
          <table:table-cell office:value-type="string" table:style-name="ce9">
            <text:p>ethane-1,2-disulfon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embonate (INNRG)</text:p>
          </table:table-cell>
          <table:table-cell office:value-type="string" table:style-name="ce9">
            <text:p>pamoate, 4,4′-methylenebis(3-hydroxy-2-naphthoate)</text:p>
          </table:table-cell>
          <table:table-cell office:value-type="string" table:style-name="ce9">
            <text:p>4,4′-methylenebis(3-hydroxynaphthalene-2-carboxylate)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enacarbil (INNRG)</text:p>
          </table:table-cell>
          <table:table-cell table:style-name="ce10"/>
          <table:table-cell office:value-type="string" table:style-name="ce9">
            <text:p>{<text:span text:style-name="T2">rac</text:span>-1-[(2-methylpropanoyl)oxy]ethoxy}carbonyl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enantate (INNRG)</text:p>
          </table:table-cell>
          <table:table-cell office:value-type="string" table:style-name="ce9">
            <text:p>enanthate</text:p>
          </table:table-cell>
          <table:table-cell office:value-type="string" table:style-name="ce9">
            <text:p>heptano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enbutate (INNRG)</text:p>
          </table:table-cell>
          <table:table-cell table:style-name="ce10"/>
          <table:table-cell office:value-type="string" table:style-name="ce9">
            <text:p>acetate (ester), butanoate (ester)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epolamine (INNRG)</text:p>
          </table:table-cell>
          <table:table-cell office:value-type="string" table:style-name="ce9">
            <text:p>1-pyrrolidineethanol</text:p>
          </table:table-cell>
          <table:table-cell office:value-type="string" table:style-name="ce9">
            <text:p>2-(pyrrolidin-1-yl)ethanol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erbumine (INNRG)</text:p>
          </table:table-cell>
          <table:table-cell office:value-type="string" table:style-name="ce11">
            <text:p>tert<text:span text:style-name="T1">-butylamine, t-butylamine, tertiary butylamine</text:span></text:p>
          </table:table-cell>
          <table:table-cell office:value-type="string" table:style-name="ce9">
            <text:p>2-methylpropan-2-amin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esilate (INNRG)</text:p>
          </table:table-cell>
          <table:table-cell office:value-type="string" table:style-name="ce9">
            <text:p>esylate, ethanesulfonate, ethanesulphonate</text:p>
          </table:table-cell>
          <table:table-cell office:value-type="string" table:style-name="ce9">
            <text:p>ethanesulfonate (INNCN)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estafenatox (INNRG)</text:p>
          </table:table-cell>
          <table:table-cell table:style-name="ce10"/>
          <table:table-cell office:value-type="string" table:style-name="ce9">
            <text:p>glycylglycyl-<text:span text:style-name="T2">L</text:span>-proline (linker) fusion protein with enterotoxin type A (<text:span text:style-name="T2">Staphylococcus aureus</text:span>)-(1-33)-peptidyl-L-seryl[Ser<text:span text:style-name="T3">36</text:span>,Ser<text:span text:style-name="T3">37</text:span>,Glu<text:span text:style-name="T3">38</text:span>,Lys<text:span text:style-name="T3">39</text:span>,Ala<text:span text:style-name="T3">41</text:span>,Thr<text:span text:style-name="T3">46</text:span>,Thr<text:span text:style-name="T3">71</text:span>,Ala<text:span text:style-name="T3">72</text:span>,Ser<text:span text:style-name="T3">75</text:span>,Glu<text:span text:style-name="T3">76</text:span>,Glu<text:span text:style-name="T3">78</text:span>,Ser<text:span text:style-name="T3">80</text:span>,Ser<text:span text:style-name="T3">81</text:span>,Thr<text:span text:style-name="T3">214</text:span>,Ser<text:span text:style-name="T3">217</text:span>,Thr<text:span text:style-name="T3">219</text:span>,Ser<text:span text:style-name="T3">220</text:span>,Ser<text:span text:style-name="T3">222</text:span>,Ser<text:span text:style-name="T3">224</text:span>]enterotoxin type E (<text:span text:style-name="T2">Staphylococcus aureus</text:span>)-(32-230)-peptide (synthetic superantigen SEA/E-120) (INNCN)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estolate (INNRG)</text:p>
          </table:table-cell>
          <table:table-cell office:value-type="string" table:style-name="ce9">
            <text:p>propionate dodecyl sulfate, propionate dodecyl sulphate, propionate lauryl sulfate, propionate lauryl sulphate</text:p>
          </table:table-cell>
          <table:table-cell office:value-type="string" table:style-name="ce9">
            <text:p>propanoate (ester), dodecyl sulfate (salt)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etabonate (INNRG)</text:p>
          </table:table-cell>
          <table:table-cell table:style-name="ce10"/>
          <table:table-cell office:value-type="string" table:style-name="ce9">
            <text:p>ethyl carbon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etexilate (INNRG)</text:p>
          </table:table-cell>
          <table:table-cell table:style-name="ce10"/>
          <table:table-cell office:value-type="string" table:style-name="ce9">
            <text:p>ethyl, (hexyloxy)carbonyl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ethyl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ethylamin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ethylammonium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ethylbromide</text:p>
          </table:table-cell>
          <table:table-cell office:value-type="string" table:style-name="ce9">
            <text:p>ethobromide</text:p>
          </table:table-cell>
          <table:table-cell office:value-type="string" table:style-name="ce11">
            <text:p>N<text:span text:style-name="T1">-ethyl, bromide (salt)</text:span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ethylenantate</text:p>
          </table:table-cell>
          <table:table-cell office:value-type="string" table:style-name="ce9">
            <text:p>ethylheptanoate</text:p>
          </table:table-cell>
          <table:table-cell table:style-name="ce10"/>
          <table:table-cell table:number-columns-repeated="16381"/>
        </table:table-row>
        <table:table-row table:style-name="ro4">
          <table:table-cell office:value-type="string" table:style-name="ce9">
            <text:p>ethylenediamine</text:p>
          </table:table-cell>
          <table:table-cell table:style-name="ce10"/>
          <table:table-cell office:value-type="string" table:style-name="ce9">
            <text:p>ethane-1,2-diamin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ethyl ester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ethylhexanoat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ethyliodide</text:p>
          </table:table-cell>
          <table:table-cell office:value-type="string" table:style-name="ce9">
            <text:p>ethyloiodide</text:p>
          </table:table-cell>
          <table:table-cell office:value-type="string" table:style-name="ce11">
            <text:p>N<text:span text:style-name="T1">-ethyl, iodide (salt)</text:span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ethylsuccinat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etilsulfate (INNRG)</text:p>
          </table:table-cell>
          <table:table-cell office:value-type="string" table:style-name="ce9">
            <text:p>ethylsulfate</text:p>
          </table:table-cell>
          <table:table-cell office:value-type="string" table:style-name="ce9">
            <text:p>ethyl sulf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arnesil (INNRG)</text:p>
          </table:table-cell>
          <table:table-cell table:style-name="ce10"/>
          <table:table-cell office:value-type="string" table:style-name="ce9">
            <text:p>(2<text:span text:style-name="T2">E</text:span>,6<text:span text:style-name="T2">E</text:span>)-3,7,11-trimethyldodeca-2,6,10-trien-1-yl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endizoate (INNRG)</text:p>
          </table:table-cell>
          <table:table-cell table:style-name="ce10"/>
          <table:table-cell office:value-type="string" table:style-name="ce9">
            <text:p>2-(6-hydroxybiphenyl-3-carbonyl)benzo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errous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fluorid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fluorosulfonate</text:p>
          </table:table-cell>
          <table:table-cell office:value-type="string" table:style-name="ce9">
            <text:p>fluorosulphonate</text:p>
          </table:table-cell>
          <table:table-cell table:style-name="ce10"/>
          <table:table-cell table:number-columns-repeated="16381"/>
        </table:table-row>
        <table:table-row table:style-name="ro4">
          <table:table-cell office:value-type="string" table:style-name="ce9">
            <text:p>format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fosamil (INNRG)</text:p>
          </table:table-cell>
          <table:table-cell table:style-name="ce10"/>
          <table:table-cell office:value-type="string" table:style-name="ce9">
            <text:p>phosphono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osfatex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fostedate (INNRG)</text:p>
          </table:table-cell>
          <table:table-cell table:style-name="ce10"/>
          <table:table-cell office:value-type="string" table:style-name="ce9">
            <text:p>tetradecyl hydrogen phosph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umarate</text:p>
          </table:table-cell>
          <table:table-cell table:style-name="ce10"/>
          <table:table-cell office:value-type="string" table:style-name="ce9">
            <text:p>(2<text:span text:style-name="T2">E</text:span>)-but-2-enedioat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uretonide (INNRG)</text:p>
          </table:table-cell>
          <table:table-cell table:style-name="ce10"/>
          <table:table-cell office:value-type="string" table:style-name="ce9">
            <text:p>1-benzofurane-2-carboxylate (ester), propane-2,2-diylbis(oxy)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uroate</text:p>
          </table:table-cell>
          <table:table-cell table:style-name="ce10"/>
          <table:table-cell office:value-type="string" table:style-name="ce9">
            <text:p>furan-2(or 3)-carboxylat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usidat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gadolinium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gamolenate (INNRG)</text:p>
          </table:table-cell>
          <table:table-cell table:style-name="ce10"/>
          <table:table-cell office:value-type="string" table:style-name="ce9">
            <text:p>(6<text:span text:style-name="T2">Z</text:span>,9<text:span text:style-name="T2">Z</text:span>,12<text:span text:style-name="T2">Z</text:span>)-octadeca-6,9,12-trieno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glargine (INNRG)</text:p>
          </table:table-cell>
          <table:table-cell table:style-name="ce10"/>
          <table:table-cell office:value-type="string" table:style-name="ce9">
            <text:p>21A-glycine-30Bα-<text:span text:style-name="T2">L</text:span>-arginine-30Bβ-<text:span text:style-name="T2">L</text:span>-arginin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glucarate</text:p>
          </table:table-cell>
          <table:table-cell office:value-type="string" table:style-name="ce9">
            <text:p>saccharate</text:p>
          </table:table-cell>
          <table:table-cell office:value-type="string" table:style-name="ce9">
            <text:p>(2<text:span text:style-name="T2">R</text:span>,3<text:span text:style-name="T2">S</text:span>,4<text:span text:style-name="T2">S</text:span>,5<text:span text:style-name="T2">S</text:span>)-2,3,4,5-tetrahydroxyhexanedioate,<text:s/><text:span text:style-name="T2">D</text:span>-glucarat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gluceptate (INNRG)</text:p>
          </table:table-cell>
          <table:table-cell office:value-type="string" table:style-name="ce9">
            <text:p>glucoheptonate</text:p>
          </table:table-cell>
          <table:table-cell office:value-type="string" table:style-name="ce11">
            <text:p>D<text:span text:style-name="T1">-glycero-</text:span>D<text:span text:style-name="T1">-gulo-heptonate (INNCN)</text:span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gluconat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glucosid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glucuronide (INNRG)</text:p>
          </table:table-cell>
          <table:table-cell table:style-name="ce10"/>
          <table:table-cell office:value-type="string" table:style-name="ce9">
            <text:p>β-<text:span text:style-name="T2">D</text:span>-glucopyranosiduronic acid [oside]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glulisine (INNRG)</text:p>
          </table:table-cell>
          <table:table-cell table:style-name="ce10"/>
          <table:table-cell office:value-type="string" table:style-name="ce9">
            <text:p>3B-<text:span text:style-name="T2">L</text:span>-lysine,29B-<text:span text:style-name="T2">L</text:span>-glutamic acid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glutamer (INNRG)</text:p>
          </table:table-cell>
          <table:table-cell table:style-name="ce10"/>
          <table:table-cell office:value-type="string" table:style-name="ce9">
            <text:p>glutaraldehyde polymer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glycolate</text:p>
          </table:table-cell>
          <table:table-cell table:style-name="ce10"/>
          <table:table-cell office:value-type="string" table:style-name="ce9">
            <text:p>hydroxyacetat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glyoxylate</text:p>
          </table:table-cell>
          <table:table-cell table:style-name="ce10"/>
          <table:table-cell office:value-type="string" table:style-name="ce9">
            <text:p>oxoacetat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gold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guacil (INNRG)</text:p>
          </table:table-cell>
          <table:table-cell table:style-name="ce10"/>
          <table:table-cell office:value-type="string" table:style-name="ce9">
            <text:p>2-methoxyphenyl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guanidin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hemisuccinate (INNRG)</text:p>
          </table:table-cell>
          <table:table-cell office:value-type="string" table:style-name="ce9">
            <text:p>hydrogen succinate</text:p>
          </table:table-cell>
          <table:table-cell office:value-type="string" table:style-name="ce9">
            <text:p>hydrogen butanedio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hexacetonide (INNRG)</text:p>
          </table:table-cell>
          <table:table-cell table:style-name="ce10"/>
          <table:table-cell office:value-type="string" table:style-name="ce9">
            <text:p>3,3-dimethylbutanoate (ester), propan-2,2-diylbis(oxy)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hibenzate (INNRG)</text:p>
          </table:table-cell>
          <table:table-cell office:value-type="string" table:style-name="ce9">
            <text:p>hybenzate</text:p>
          </table:table-cell>
          <table:table-cell office:value-type="string" table:style-name="ce9">
            <text:p>4-(4-hydroxybenzoyl)benzo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hippurate</text:p>
          </table:table-cell>
          <table:table-cell table:style-name="ce10"/>
          <table:table-cell office:value-type="string" table:style-name="ce11">
            <text:p>N<text:span text:style-name="T1">-benzoylglycine salt</text:span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hyclate (INNRG)</text:p>
          </table:table-cell>
          <table:table-cell table:style-name="ce10"/>
          <table:table-cell office:value-type="string" table:style-name="ce9">
            <text:p>ethanol – hydrogen chloride – water (0,5 /1/0,5 )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hydrat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hydrobromid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hydrochlorid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hydrogen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hydroxid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hydroxybenzoat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2-(4-hydroxybenzoyl)benzoate</text:p>
          </table:table-cell>
          <table:table-cell office:value-type="string" table:style-name="ce11">
            <text:p>o<text:span text:style-name="T1">-(4-hydroxybenzoyl)benzoate</text:span></text:p>
          </table:table-cell>
          <table:table-cell table:style-name="ce10"/>
          <table:table-cell table:number-columns-repeated="16381"/>
        </table:table-row>
        <table:table-row table:style-name="ro4">
          <table:table-cell office:value-type="string" table:style-name="ce9">
            <text:p>hydroxynaphtoate (INNRG)</text:p>
          </table:table-cell>
          <table:table-cell office:value-type="string" table:style-name="ce9">
            <text:p>hydroxynaphthoate</text:p>
          </table:table-cell>
          <table:table-cell office:value-type="string" table:style-name="ce9">
            <text:p>3-hydroxynaphthalene-2-carboxyl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iodide (INNRG)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iodine-131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iron chloride</text:p>
          </table:table-cell>
          <table:table-cell table:number-columns-repeated="2" table:style-name="ce10"/>
          <table:table-cell table:number-columns-repeated="16381"/>
        </table:table-row>
        <table:table-row table:style-name="ro5">
          <table:table-cell office:value-type="string" table:style-name="ce9">
            <text:p>isetionate (INNRG)</text:p>
          </table:table-cell>
          <table:table-cell office:value-type="string" table:style-name="ce9">
            <text:p>isethionate, 2-hydroxyethansulfonate, 2-hydroxyethansulphonate</text:p>
          </table:table-cell>
          <table:table-cell office:value-type="string" table:style-name="ce9">
            <text:p>2-hydroxyethane-1-sulfon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isobutyrate</text:p>
          </table:table-cell>
          <table:table-cell table:style-name="ce10"/>
          <table:table-cell office:value-type="string" table:style-name="ce9">
            <text:p>2-methylpropanoat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isocaproate</text:p>
          </table:table-cell>
          <table:table-cell table:style-name="ce10"/>
          <table:table-cell office:value-type="string" table:style-name="ce9">
            <text:p>4-methylpentanoat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isonicotinate</text:p>
          </table:table-cell>
          <table:table-cell table:style-name="ce10"/>
          <table:table-cell office:value-type="string" table:style-name="ce9">
            <text:p>pyridine-4-carboxylat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isophthalate</text:p>
          </table:table-cell>
          <table:table-cell table:style-name="ce10"/>
          <table:table-cell office:value-type="string" table:style-name="ce9">
            <text:p>benzene-1,3-dicarboxylat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isopropionat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isopropyl</text:p>
          </table:table-cell>
          <table:table-cell table:style-name="ce10"/>
          <table:table-cell office:value-type="string" table:style-name="ce9">
            <text:p>propan-2-yl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lactate</text:p>
          </table:table-cell>
          <table:table-cell table:style-name="ce10"/>
          <table:table-cell office:value-type="string" table:style-name="ce9">
            <text:p>2-hydroxypropanoat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lactobionate</text:p>
          </table:table-cell>
          <table:table-cell table:style-name="ce10"/>
          <table:table-cell office:value-type="string" table:style-name="ce9">
            <text:p>4-O-(β-<text:span text:style-name="T2">D</text:span>-galactopyranosyl)-<text:span text:style-name="T2">D</text:span>-gluconat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laurate (INNRG)</text:p>
          </table:table-cell>
          <table:table-cell table:style-name="ce10"/>
          <table:table-cell office:value-type="string" table:style-name="ce9">
            <text:p>dodecano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lauril (INNRG)</text:p>
          </table:table-cell>
          <table:table-cell office:value-type="string" table:style-name="ce9">
            <text:p>lauryl</text:p>
          </table:table-cell>
          <table:table-cell office:value-type="string" table:style-name="ce9">
            <text:p>dodecyl (INNCN)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laurilsulfate (INNRG)</text:p>
          </table:table-cell>
          <table:table-cell office:value-type="string" table:style-name="ce9">
            <text:p>lauril sulfate, lauril sulphate, lauryl sulfate, lauryl sulphate, laurilsulphate, laurylsulfate, laurylsulphate</text:p>
          </table:table-cell>
          <table:table-cell office:value-type="string" table:style-name="ce9">
            <text:p>dodecyl sulf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levulinate</text:p>
          </table:table-cell>
          <table:table-cell table:style-name="ce10"/>
          <table:table-cell office:value-type="string" table:style-name="ce9">
            <text:p>4-oxopentanoat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lisetil (INNRG)</text:p>
          </table:table-cell>
          <table:table-cell table:style-name="ce10"/>
          <table:table-cell office:value-type="string" table:style-name="ce11">
            <text:p>L<text:span text:style-name="T1">-lysinate (ester), diethyl (ester) (INNCN)</text:span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lisicol (INNRG)</text:p>
          </table:table-cell>
          <table:table-cell table:style-name="ce10"/>
          <table:table-cell office:value-type="string" table:style-name="ce9">
            <text:p>{<text:span text:style-name="T2">N</text:span>-[(5<text:span text:style-name="T2">S</text:span>)-5-carboxy-5-(3α,7α,12α-trihydroxy-5β-cholan-24-amido)pentyl]carbamothioyl}amino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lispro (INNRG)</text:p>
          </table:table-cell>
          <table:table-cell table:style-name="ce10"/>
          <table:table-cell office:value-type="string" table:style-name="ce9">
            <text:p>28B-<text:span text:style-name="T2">L</text:span>-lysine-29B-<text:span text:style-name="T2">L</text:span>-prolin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lithium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lutetium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lysinate</text:p>
          </table:table-cell>
          <table:table-cell office:value-type="string" table:style-name="ce9">
            <text:p>lysine (INN)</text:p>
          </table:table-cell>
          <table:table-cell table:style-name="ce10"/>
          <table:table-cell table:number-columns-repeated="16381"/>
        </table:table-row>
        <table:table-row table:style-name="ro4">
          <table:table-cell office:value-type="string" table:style-name="ce9">
            <text:p>mafenatox (INNRG)</text:p>
          </table:table-cell>
          <table:table-cell table:style-name="ce10"/>
          <table:table-cell office:value-type="string" table:style-name="ce9">
            <text:p>enterotoxin A (227-alanine) (<text:span text:style-name="T2">Staphylococcus aureus</text:span>)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agnesium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malate</text:p>
          </table:table-cell>
          <table:table-cell table:style-name="ce10"/>
          <table:table-cell office:value-type="string" table:style-name="ce9">
            <text:p>hydroxybutanedioat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aleate</text:p>
          </table:table-cell>
          <table:table-cell table:style-name="ce10"/>
          <table:table-cell office:value-type="string" table:style-name="ce9">
            <text:p>(<text:span text:style-name="T2">Z</text:span>)-but-2-enoat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alonate</text:p>
          </table:table-cell>
          <table:table-cell table:style-name="ce10"/>
          <table:table-cell office:value-type="string" table:style-name="ce9">
            <text:p>propanedioat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andelate</text:p>
          </table:table-cell>
          <table:table-cell table:style-name="ce10"/>
          <table:table-cell office:value-type="string" table:style-name="ce9">
            <text:p>2-hydroxy-2-phenylacetate, α-hydroxybenzeneacetat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edocaril (INNRG)</text:p>
          </table:table-cell>
          <table:table-cell table:style-name="ce10"/>
          <table:table-cell office:value-type="string" table:style-name="ce9">
            <text:p>[(5-methyl-2-oxo-1,3-dioxol-4-yl)methoxy]carbonyl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edoxomil (INNRG)</text:p>
          </table:table-cell>
          <table:table-cell table:style-name="ce10"/>
          <table:table-cell office:value-type="string" table:style-name="ce9">
            <text:p>(5-methyl-2-oxo-1,3-dioxol-4-yl)methyl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egallate (INNRG)</text:p>
          </table:table-cell>
          <table:table-cell table:style-name="ce10"/>
          <table:table-cell office:value-type="string" table:style-name="ce9">
            <text:p>3,4,5-trimethoxybenzo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eglumine (INN)</text:p>
          </table:table-cell>
          <table:table-cell office:value-type="string" table:style-name="ce11">
            <text:p>N<text:span text:style-name="T1">-methylglucamine</text:span></text:p>
          </table:table-cell>
          <table:table-cell office:value-type="string" table:style-name="ce9">
            <text:p>1-deoxy-1-methylamino-<text:span text:style-name="T2">D</text:span>-glucitol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erpentan (INNRG)</text:p>
          </table:table-cell>
          <table:table-cell table:style-name="ce10"/>
          <table:table-cell office:value-type="string" table:style-name="ce9">
            <text:p>{<text:span text:style-name="T2">N</text:span>,<text:span text:style-name="T2">N</text:span>′-[1-(3-oxopropyl)ethane-1,2-diyl]bis(2-sulfanylacetamidato)}(4-) (INNCN)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mertansine (INNRG)</text:p>
          </table:table-cell>
          <table:table-cell table:style-name="ce10"/>
          <table:table-cell office:value-type="string" table:style-name="ce9">
            <text:p>tetrakis{(4<text:span text:style-name="T2">RS</text:span>)-4[(3-{[(1<text:span text:style-name="T2">S</text:span>)-2-{[(1<text:span text:style-name="T2">S</text:span>,2<text:span text:style-name="T2">R</text:span>,3<text:span text:style-name="T2">S</text:span>,5<text:span text:style-name="T2">S</text:span>,6<text:span text:style-name="T2">S</text:span>,16<text:span text:style-name="T2">E</text:span>,18<text:span text:style-name="T2">E</text:span>,20<text:span text:style-name="T2">R</text:span>,21<text:span text:style-name="T2">S</text:span>)-11-chloro-21-hydroxy-12,20-dimethoxy-2,5,9,16-tetramethyl-8,23-dioxo-4,24-dioxa-9,22-diazatetracyclo[19.3.1.110,14.03,5]hexacosa-10,12,14(26),16,18-pentaen-6-yl]oxy}-1-methyl-2-oxoethyl]methylamino}-3-oxopropyl)disulfanyl]pentanoyl}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esilate (INNRG)</text:p>
          </table:table-cell>
          <table:table-cell office:value-type="string" table:style-name="ce9">
            <text:p>mesylate, methanesulfonate, methanesulphonate</text:p>
          </table:table-cell>
          <table:table-cell office:value-type="string" table:style-name="ce9">
            <text:p>methanesulfon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etembonate (INNRG)</text:p>
          </table:table-cell>
          <table:table-cell table:style-name="ce10"/>
          <table:table-cell office:value-type="string" table:style-name="ce9">
            <text:p>4,4′-methylenebis(3-methoxynaphthalene-2-carboxylate)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ethonitrate (INNRG)</text:p>
          </table:table-cell>
          <table:table-cell table:style-name="ce10"/>
          <table:table-cell office:value-type="string" table:style-name="ce11">
            <text:p>N<text:span text:style-name="T1">-methyl, nitrate (salt) (INNCN)</text:span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ethylbromide (INNRG)</text:p>
          </table:table-cell>
          <table:table-cell office:value-type="string" table:style-name="ce9">
            <text:p>methobromide</text:p>
          </table:table-cell>
          <table:table-cell office:value-type="string" table:style-name="ce11">
            <text:p>N<text:span text:style-name="T1">-methyl, bromide (salt) (INNCN)</text:span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ethylenedisalicylate</text:p>
          </table:table-cell>
          <table:table-cell table:style-name="ce10"/>
          <table:table-cell office:value-type="string" table:style-name="ce9">
            <text:p>methylenebis(2-hydroxybenzoate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ethyl ester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metilsulfate (INNRG)</text:p>
          </table:table-cell>
          <table:table-cell office:value-type="string" table:style-name="ce9">
            <text:p>metilsulphate, methylsulfate, methylsulphate</text:p>
          </table:table-cell>
          <table:table-cell office:value-type="string" table:style-name="ce9">
            <text:p>methyl sulf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etiodide (INNRG)</text:p>
          </table:table-cell>
          <table:table-cell office:value-type="string" table:style-name="ce9">
            <text:p>methyliodide</text:p>
          </table:table-cell>
          <table:table-cell office:value-type="string" table:style-name="ce11">
            <text:p>N<text:span text:style-name="T1">-methyl, iodide (salt) (INNCN)</text:span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ofetil (INNRG)</text:p>
          </table:table-cell>
          <table:table-cell table:style-name="ce10"/>
          <table:table-cell office:value-type="string" table:style-name="ce9">
            <text:p>2-(morpholin-4-yl)ethyl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ucate</text:p>
          </table:table-cell>
          <table:table-cell office:value-type="string" table:style-name="ce9">
            <text:p>galactarate, meso-galactarate</text:p>
          </table:table-cell>
          <table:table-cell office:value-type="string" table:style-name="ce9">
            <text:p>2,3,4,5-tetrahydroxyhexane-1,6-dioat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nafate</text:p>
          </table:table-cell>
          <table:table-cell office:value-type="string" table:style-name="ce9">
            <text:p>formate sodium</text:p>
          </table:table-cell>
          <table:table-cell office:value-type="string" table:style-name="ce9">
            <text:p>formyloxy (ester), sodium (salt)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napadisilate (INNRG)</text:p>
          </table:table-cell>
          <table:table-cell office:value-type="string" table:style-name="ce9">
            <text:p>napadisylate, 1,5-naphthalenedisulfonate, 1,5-naphthalenedisulphonate</text:p>
          </table:table-cell>
          <table:table-cell office:value-type="string" table:style-name="ce9">
            <text:p>naphthalene-1,5-disulfon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napsilate (INNRG)</text:p>
          </table:table-cell>
          <table:table-cell office:value-type="string" table:style-name="ce9">
            <text:p>napsylate, 2-naphthalenesulfonate, 2-naphthalenesulphonate</text:p>
          </table:table-cell>
          <table:table-cell office:value-type="string" table:style-name="ce9">
            <text:p>naphthalene-2-sulfon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nicotinate (INNRG)</text:p>
          </table:table-cell>
          <table:table-cell table:style-name="ce10"/>
          <table:table-cell office:value-type="string" table:style-name="ce9">
            <text:p>pyridine-3-carboxyl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nitrat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nitrobenzoat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octil (INNRG)</text:p>
          </table:table-cell>
          <table:table-cell table:style-name="ce10"/>
          <table:table-cell office:value-type="string" table:style-name="ce9">
            <text:p>octyl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olamine (INNRG)</text:p>
          </table:table-cell>
          <table:table-cell office:value-type="string" table:style-name="ce9">
            <text:p>ethanolamine</text:p>
          </table:table-cell>
          <table:table-cell office:value-type="string" table:style-name="ce9">
            <text:p>2-aminoethanol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oleate (INNRG)</text:p>
          </table:table-cell>
          <table:table-cell table:style-name="ce10"/>
          <table:table-cell office:value-type="string" table:style-name="ce9">
            <text:p>(9<text:span text:style-name="T2">Z</text:span>)-octadec-9-eno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orotate</text:p>
          </table:table-cell>
          <table:table-cell table:style-name="ce10"/>
          <table:table-cell office:value-type="string" table:style-name="ce9">
            <text:p>1,2,3,6-tetrahydro-2,6-dioxopyrimidine-4-carboxylat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oxalat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oxid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oxoglurate (INNRG)</text:p>
          </table:table-cell>
          <table:table-cell table:style-name="ce10"/>
          <table:table-cell office:value-type="string" table:style-name="ce9">
            <text:p>hydrogen 2-oxopentanedio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almitate (INNRG)</text:p>
          </table:table-cell>
          <table:table-cell table:style-name="ce10"/>
          <table:table-cell office:value-type="string" table:style-name="ce9">
            <text:p>hexadecano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antothenate</text:p>
          </table:table-cell>
          <table:table-cell table:style-name="ce10"/>
          <table:table-cell office:value-type="string" table:style-name="ce11">
            <text:p>N<text:span text:style-name="T1">-(2,4-dihydroxy-3,3-dimethyl-1-oxobutyl)-β-alaninate</text:span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aptox (INNRG)</text:p>
          </table:table-cell>
          <table:table-cell table:style-name="ce10"/>
          <table:table-cell office:value-type="string" table:style-name="ce9">
            <text:p>protein PAP (<text:span text:style-name="T2">Phytolacca americana</text:span><text:s/>antiviral)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egol (INNRG)</text:p>
          </table:table-cell>
          <table:table-cell table:style-name="ce10"/>
          <table:table-cell office:value-type="string" table:style-name="ce9">
            <text:p>α-(2-carboxyethyl)-ω-methoxypoly(oxyethane-1,2-diyl)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endetide (INN)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pentexil (INNRG)</text:p>
          </table:table-cell>
          <table:table-cell office:value-type="string" table:style-name="ce9">
            <text:p>pivetil</text:p>
          </table:table-cell>
          <table:table-cell office:value-type="string" table:style-name="ce9">
            <text:p>(<text:span text:style-name="T2">RS</text:span>)-1-[(2,2-dimethylpropanoyl)oxy]ethyl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erchlorate (INNRG)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phenylpropionat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phosphate</text:p>
          </table:table-cell>
          <table:table-cell office:value-type="string" table:style-name="ce9">
            <text:p>orthophosphate</text:p>
          </table:table-cell>
          <table:table-cell table:style-name="ce10"/>
          <table:table-cell table:number-columns-repeated="16381"/>
        </table:table-row>
        <table:table-row table:style-name="ro4">
          <table:table-cell office:value-type="string" table:style-name="ce9">
            <text:p>phosphit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phthalate</text:p>
          </table:table-cell>
          <table:table-cell table:style-name="ce10"/>
          <table:table-cell office:value-type="string" table:style-name="ce9">
            <text:p>benzene-1,2-dicarboxylat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icrate</text:p>
          </table:table-cell>
          <table:table-cell table:style-name="ce10"/>
          <table:table-cell office:value-type="string" table:style-name="ce9">
            <text:p>2,4,6-trinitrobenzene-1-olat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ivalate (INNRG)</text:p>
          </table:table-cell>
          <table:table-cell office:value-type="string" table:style-name="ce9">
            <text:p>trimethylacetate</text:p>
          </table:table-cell>
          <table:table-cell office:value-type="string" table:style-name="ce9">
            <text:p>2,2-dimethylpropanoate (ester)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ivoxetil (INNRG)</text:p>
          </table:table-cell>
          <table:table-cell table:style-name="ce10"/>
          <table:table-cell office:value-type="string" table:style-name="ce11">
            <text:p>rac<text:span text:style-name="T1">-1-[(2-methoxy-2-methylpropanoyl)oxy]ethyl (INNCN)</text:span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ivoxil (INNRG)</text:p>
          </table:table-cell>
          <table:table-cell office:value-type="string" table:style-name="ce9">
            <text:p>(pivaloyloxy)methyl</text:p>
          </table:table-cell>
          <table:table-cell office:value-type="string" table:style-name="ce9">
            <text:p>[(2,2-dimethylpropanoyl)oxy]methyl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lacarbil (INNRG)</text:p>
          </table:table-cell>
          <table:table-cell table:style-name="ce10"/>
          <table:table-cell office:value-type="string" table:style-name="ce9">
            <text:p>(<text:span text:style-name="T2">R</text:span>)-2-methyl-1-[(2-methylpropanoyl)oxy]propoxy}carbonyl)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oliglumex (INNRG)</text:p>
          </table:table-cell>
          <table:table-cell table:style-name="ce10"/>
          <table:table-cell office:value-type="string" table:style-name="ce9">
            <text:p>[poly(<text:span text:style-name="T2">L</text:span>-glutamic acid)z—(<text:span text:style-name="T2">L</text:span>-glutamate-γ-ester)—poly(<text:span text:style-name="T2">L</text:span>-glutamic acid)y]<text:span text:style-name="T4">n</text:span><text:s/>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otassium (INNRG)</text:p>
          </table:table-cell>
          <table:table-cell table:style-name="ce10"/>
          <table:table-cell office:value-type="string" table:style-name="ce9">
            <text:p>potassium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ropionate</text:p>
          </table:table-cell>
          <table:table-cell table:style-name="ce10"/>
          <table:table-cell office:value-type="string" table:style-name="ce9">
            <text:p>propanoat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ropyl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propyl ester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proxetil (INNRG)</text:p>
          </table:table-cell>
          <table:table-cell table:style-name="ce10"/>
          <table:table-cell office:value-type="string" table:style-name="ce11">
            <text:p>rac<text:span text:style-name="T1">-1-{[(propan-2-yloxy)carbonyl]oxy}ethyl (INNCN)</text:span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yridylacetate</text:p>
          </table:table-cell>
          <table:table-cell table:style-name="ce10"/>
          <table:table-cell office:value-type="string" table:style-name="ce9">
            <text:p>pyridinylacetat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quinate</text:p>
          </table:table-cell>
          <table:table-cell table:style-name="ce10"/>
          <table:table-cell office:value-type="string" table:style-name="ce9">
            <text:p>1,3,4,5-tetrahydroxycyclohexanecarboxylat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raffimer (INNRG)</text:p>
          </table:table-cell>
          <table:table-cell table:style-name="ce10"/>
          <table:table-cell office:value-type="string" table:style-name="ce9">
            <text:p>(2<text:span text:style-name="T2">S</text:span>,4<text:span text:style-name="T2">R</text:span>,6<text:span text:style-name="T2">R</text:span>,8<text:span text:style-name="T2">S</text:span>,11<text:span text:style-name="T2">S</text:span>,13<text:span text:style-name="T2">S</text:span>)-2,4,8,13-tetrakis(hydroxymethyl)-4,6,11-tris(ylomethyl)-3,5,7,10,12-pentaoxatetradecane-1,14-diyl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resinate</text:p>
          </table:table-cell>
          <table:table-cell office:value-type="string" table:style-name="ce9">
            <text:p>abietate</text:p>
          </table:table-cell>
          <table:table-cell office:value-type="string" table:style-name="ce9">
            <text:p>(1<text:span text:style-name="T2">R</text:span>,4a<text:span text:style-name="T2">R</text:span>,4b<text:span text:style-name="T2">R</text:span>,10a<text:span text:style-name="T2">R</text:span>)-1,4a-dimethyl-7-(1-methylethyl)-1,2,3,4,4a,4b,5,6,10,10a-decahydro-1-phenanthrenecarboxylat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salicylate (INNRG)</text:p>
          </table:table-cell>
          <table:table-cell table:style-name="ce10"/>
          <table:table-cell office:value-type="string" table:style-name="ce9">
            <text:p>2-hydroxybenzo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salicyloylacetate</text:p>
          </table:table-cell>
          <table:table-cell table:style-name="ce10"/>
          <table:table-cell office:value-type="string" table:style-name="ce9">
            <text:p>2-hydroxybenzoylacetat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sesquioleate (INNRG)</text:p>
          </table:table-cell>
          <table:table-cell table:style-name="ce10"/>
          <table:table-cell office:value-type="string" table:style-name="ce9">
            <text:p>(9<text:span text:style-name="T2">Z</text:span>)-octadec-9-enoate(1,5)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sodium (INNRG)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soproxil (INNRG)</text:p>
          </table:table-cell>
          <table:table-cell table:style-name="ce10"/>
          <table:table-cell office:value-type="string" table:style-name="ce9">
            <text:p>{[(propan-2-yloxy)carbonyl]oxy}methyl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steaglate (INNRG)</text:p>
          </table:table-cell>
          <table:table-cell table:style-name="ce10"/>
          <table:table-cell office:value-type="string" table:style-name="ce9">
            <text:p>2-(octadecanoyloxy)acetate (ester)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stearate (INNRG)</text:p>
          </table:table-cell>
          <table:table-cell table:style-name="ce10"/>
          <table:table-cell office:value-type="string" table:style-name="ce9">
            <text:p>octadecano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stinoprate (INNRG)</text:p>
          </table:table-cell>
          <table:table-cell table:style-name="ce10"/>
          <table:table-cell office:value-type="string" table:style-name="ce11">
            <text:p>N<text:span text:style-name="T1">-acetylcysteinate (salt), propanoate (ester) (INNCN)</text:span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succinate</text:p>
          </table:table-cell>
          <table:table-cell table:style-name="ce10"/>
          <table:table-cell office:value-type="string" table:style-name="ce9">
            <text:p>butanedioat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succinil (INNRG)</text:p>
          </table:table-cell>
          <table:table-cell table:style-name="ce10"/>
          <table:table-cell office:value-type="string" table:style-name="ce9">
            <text:p>3-carboxypropanoyl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succinyl</text:p>
          </table:table-cell>
          <table:table-cell table:style-name="ce10"/>
          <table:table-cell office:value-type="string" table:style-name="ce9">
            <text:p>butanedioyl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sudotox (INNRG)</text:p>
          </table:table-cell>
          <table:table-cell table:style-name="ce10"/>
          <table:table-cell office:value-type="string" table:style-name="ce9">
            <text:p>248-<text:span text:style-name="T2">L</text:span>-histidine-249-<text:span text:style-name="T2">L</text:span>-methionine-250-<text:span text:style-name="T2">L</text:span>-alanine-251-<text:span text:style-name="T2">L</text:span>-glutamic acid-248-613-exotoxin A (<text:span text:style-name="T2">Pseudomonas aeruginosa</text:span><text:s/>reduced)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suleptanate (INNRG)</text:p>
          </table:table-cell>
          <table:table-cell table:style-name="ce10"/>
          <table:table-cell office:value-type="string" table:style-name="ce9">
            <text:p>8-[methyl(2-sulfoethyl)amino]-8-oxooctanoate (ester), monosodium salt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sulfate (INNRG)</text:p>
          </table:table-cell>
          <table:table-cell office:value-type="string" table:style-name="ce9">
            <text:p>sulphate</text:p>
          </table:table-cell>
          <table:table-cell table:style-name="ce10"/>
          <table:table-cell table:number-columns-repeated="16381"/>
        </table:table-row>
        <table:table-row table:style-name="ro4">
          <table:table-cell office:value-type="string" table:style-name="ce9">
            <text:p>sulfinate</text:p>
          </table:table-cell>
          <table:table-cell office:value-type="string" table:style-name="ce9">
            <text:p>sulphinate</text:p>
          </table:table-cell>
          <table:table-cell table:style-name="ce10"/>
          <table:table-cell table:number-columns-repeated="16381"/>
        </table:table-row>
        <table:table-row table:style-name="ro4">
          <table:table-cell office:value-type="string" table:style-name="ce9">
            <text:p>sulfite</text:p>
          </table:table-cell>
          <table:table-cell office:value-type="string" table:style-name="ce9">
            <text:p>sulphite</text:p>
          </table:table-cell>
          <table:table-cell table:style-name="ce10"/>
          <table:table-cell table:number-columns-repeated="16381"/>
        </table:table-row>
        <table:table-row table:style-name="ro4">
          <table:table-cell office:value-type="string" table:style-name="ce9">
            <text:p>sulfobenzoate</text:p>
          </table:table-cell>
          <table:table-cell office:value-type="string" table:style-name="ce9">
            <text:p>sulphobenzoate</text:p>
          </table:table-cell>
          <table:table-cell table:style-name="ce10"/>
          <table:table-cell table:number-columns-repeated="16381"/>
        </table:table-row>
        <table:table-row table:style-name="ro4">
          <table:table-cell office:value-type="string" table:style-name="ce9">
            <text:p>3-sulfobenzoate</text:p>
          </table:table-cell>
          <table:table-cell office:value-type="string" table:style-name="ce9">
            <text:p>3-sulphobenzoate</text:p>
          </table:table-cell>
          <table:table-cell table:style-name="ce10"/>
          <table:table-cell table:number-columns-repeated="16381"/>
        </table:table-row>
        <table:table-row table:style-name="ro4">
          <table:table-cell office:value-type="string" table:style-name="ce9">
            <text:p>sulfosalicylate</text:p>
          </table:table-cell>
          <table:table-cell office:value-type="string" table:style-name="ce9">
            <text:p>sulphosalicylate</text:p>
          </table:table-cell>
          <table:table-cell office:value-type="string" table:style-name="ce9">
            <text:p>2-hydroxysulfobenzoat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sulfoxylate (INNRG)</text:p>
          </table:table-cell>
          <table:table-cell table:style-name="ce10"/>
          <table:table-cell office:value-type="string" table:style-name="ce9">
            <text:p>sulfinomethyl, monosodium salt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afenatox (INNRG)</text:p>
          </table:table-cell>
          <table:table-cell table:style-name="ce10"/>
          <table:table-cell office:value-type="string" table:style-name="ce9">
            <text:p>enterotoxin A (<text:span text:style-name="T2">Staphylococcus aureus</text:span>)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annat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tartrate (INNRG)</text:p>
          </table:table-cell>
          <table:table-cell office:value-type="string" table:style-name="ce11">
            <text:p>L<text:span text:style-name="T1">-tartrate</text:span></text:p>
          </table:table-cell>
          <table:table-cell office:value-type="string" table:style-name="ce9">
            <text:p>(2<text:span text:style-name="T2">R</text:span>,3<text:span text:style-name="T2">R</text:span>)-2,3-dihydroxybutanedioate (INNCN),<text:s/><text:span text:style-name="T2">L</text:span>-tartarate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<text:span text:style-name="T1">-tartrate</text:span></text:p>
          </table:table-cell>
          <table:table-cell table:style-name="ce10"/>
          <table:table-cell office:value-type="string" table:style-name="ce9">
            <text:p>(2<text:span text:style-name="T2">S</text:span>,3<text:span text:style-name="T2">S</text:span>)-2,3-dihydroxybutanedioate,<text:s/><text:span text:style-name="T2">D</text:span>-tartarat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ebutate (INNRG)</text:p>
          </table:table-cell>
          <table:table-cell office:value-type="string" table:style-name="ce11">
            <text:p>tert<text:span text:style-name="T1">-butylacetate, t-butyl acetate, tertiary butyl acetate</text:span></text:p>
          </table:table-cell>
          <table:table-cell office:value-type="string" table:style-name="ce9">
            <text:p>3,3-dimethylbutano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enoate (INNRG)</text:p>
          </table:table-cell>
          <table:table-cell table:style-name="ce10"/>
          <table:table-cell office:value-type="string" table:style-name="ce9">
            <text:p>thiophene-2-carboxyl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eoclate (INNRG)</text:p>
          </table:table-cell>
          <table:table-cell office:value-type="string" table:style-name="ce9">
            <text:p>theoclate, 8-chlorotheophyllinate</text:p>
          </table:table-cell>
          <table:table-cell office:value-type="string" table:style-name="ce9">
            <text:p>8-chloro-1,3-dimethyl-2,6-dioxo-3,6-dihydro-1<text:span text:style-name="T2">H</text:span>-purin-7-(2<text:span text:style-name="T2">H</text:span>)-id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eprosilate (INNRG)</text:p>
          </table:table-cell>
          <table:table-cell table:style-name="ce10"/>
          <table:table-cell office:value-type="string" table:style-name="ce9">
            <text:p>3-(1,3-dimethyl-2,6-dioxo-1,2,3,6-tetrahydro-7<text:span text:style-name="T2">H</text:span>-purin-7-yl)propane-1-sulfon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etrahydrophthalate</text:p>
          </table:table-cell>
          <table:table-cell table:style-name="ce10"/>
          <table:table-cell office:value-type="string" table:style-name="ce9">
            <text:p>cyclohexene-1,2-dicarboxylat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etraxetan (INNRG)</text:p>
          </table:table-cell>
          <table:table-cell table:style-name="ce10"/>
          <table:table-cell office:value-type="string" table:style-name="ce9">
            <text:p>[4,7,10-tris(carboxymethyl)-1,4,7,10-tetraazacyclodec-1-yl]acetyl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hiocyanat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tidoxil (INNRG)</text:p>
          </table:table-cell>
          <table:table-cell table:style-name="ce10"/>
          <table:table-cell office:value-type="string" table:style-name="ce11">
            <text:p>rac<text:span text:style-name="T1">-2-(decyloxy)-3-(dodecylsulfanyl)propyl (INNCN)</text:span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iuxetan (INNRG)</text:p>
          </table:table-cell>
          <table:table-cell table:style-name="ce10"/>
          <table:table-cell office:value-type="string" table:style-name="ce11">
            <text:p>N<text:span text:style-name="T1">-(4-{(2</text:span>S<text:span text:style-name="T1">)-2-[bis(carboxymethyl)amino]-3-[(2</text:span>RS<text:span text:style-name="T1">)-{2-[bis(carboxymethyl)amino]propyl (carboxymethyl)amino]propyl} phenyl) thiocarbamoyl (INNCN)</text:span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ocoferil (INNRG)</text:p>
          </table:table-cell>
          <table:table-cell table:style-name="ce10"/>
          <table:table-cell office:value-type="string" table:style-name="ce9">
            <text:p>rac-(2<text:span text:style-name="T2">R</text:span>)-2,5,7,8-tetramethyl-2-[(4<text:span text:style-name="T2">R</text:span>,8<text:span text:style-name="T2">R</text:span>)-4,8,12-trimethyltridecyl]chroman-6-yl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ofesilate (INNRG)</text:p>
          </table:table-cell>
          <table:table-cell table:style-name="ce10"/>
          <table:table-cell office:value-type="string" table:style-name="ce9">
            <text:p>3-(1,3-dimethyl-2,6-dioxo-1,2,3,6-tetrahydro-7<text:span text:style-name="T2">H</text:span>-purin-7-yl)ethane-1-sulfon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osilate (INNRG)</text:p>
          </table:table-cell>
          <table:table-cell office:value-type="string" table:style-name="ce9">
            <text:p>tosylate,<text:s/><text:span text:style-name="T2">p</text:span>-toluenesulfonate,<text:s/><text:span text:style-name="T2">p</text:span>-toluenesulphonate</text:p>
          </table:table-cell>
          <table:table-cell office:value-type="string" table:style-name="ce9">
            <text:p>4-methylbenzene-1-sulfon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riclofenate (INNRG)</text:p>
          </table:table-cell>
          <table:table-cell table:style-name="ce10"/>
          <table:table-cell office:value-type="string" table:style-name="ce9">
            <text:p>2,4,5-trichlorophenol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riflutate (INNRG)</text:p>
          </table:table-cell>
          <table:table-cell table:style-name="ce10"/>
          <table:table-cell office:value-type="string" table:style-name="ce9">
            <text:p>trifluoroacet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rioleate (INNRG)</text:p>
          </table:table-cell>
          <table:table-cell table:style-name="ce10"/>
          <table:table-cell office:value-type="string" table:style-name="ce9">
            <text:p>tris[(9<text:span text:style-name="T2">Z</text:span>)-octadec-9-enoate]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ristearate (INNRG)</text:p>
          </table:table-cell>
          <table:table-cell table:style-name="ce10"/>
          <table:table-cell office:value-type="string" table:style-name="ce9">
            <text:p>tris(octadecanoate)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rolamine (INNRG)</text:p>
          </table:table-cell>
          <table:table-cell office:value-type="string" table:style-name="ce9">
            <text:p>triethanolamine</text:p>
          </table:table-cell>
          <table:table-cell office:value-type="string" table:style-name="ce9">
            <text:p>2,2′,2″-nitrilotriethanol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rometamol (INN)</text:p>
          </table:table-cell>
          <table:table-cell office:value-type="string" table:style-name="ce9">
            <text:p>tromethamine</text:p>
          </table:table-cell>
          <table:table-cell office:value-type="string" table:style-name="ce9">
            <text:p>2-amino-2-(hydroxymethyl)propane-1,3-diol, tris(hydroxymethyl)methylamin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roxundate (INNRG)</text:p>
          </table:table-cell>
          <table:table-cell table:style-name="ce10"/>
          <table:table-cell office:value-type="string" table:style-name="ce9">
            <text:p>[2-(2-ethoxyethoxy)ethoxy]acet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undecylate (INNRG)</text:p>
          </table:table-cell>
          <table:table-cell table:style-name="ce10"/>
          <table:table-cell office:value-type="string" table:style-name="ce9">
            <text:p>undecano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undecylenate (INNRG)</text:p>
          </table:table-cell>
          <table:table-cell table:style-name="ce10"/>
          <table:table-cell office:value-type="string" table:style-name="ce9">
            <text:p>undec-10-eno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valerate (INNRG)</text:p>
          </table:table-cell>
          <table:table-cell table:style-name="ce10"/>
          <table:table-cell office:value-type="string" table:style-name="ce9">
            <text:p>pentanoate (INNCN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xinafoate (INNRG)</text:p>
          </table:table-cell>
          <table:table-cell table:style-name="ce10"/>
          <table:table-cell office:value-type="string" table:style-name="ce9">
            <text:p>1-hydroxynaphthalene-2-carboxylate (INNCN)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zinc</text:p>
          </table:table-cell>
          <table:table-cell table:style-name="ce13"/>
          <table:table-cell table:number-columns-repeated="16382" table:style-name="ce1"/>
        </table:table-row>
        <table:table-row table:number-rows-repeated="10482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Inherit" svg:font-family="Inherit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ibson</meta:initial-creator>
    <dc:creator>Mohammed, Imran (CDIO Digital Services)</dc:creator>
    <meta:creation-date>2018-12-10T14:57:32Z</meta:creation-date>
    <dc:date>2018-12-10T15:33:12Z</dc:date>
  </office:meta>
</office:document-meta>
</file>