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Comma" style:data-style-name="N35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19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Comma" style:data-style-name="N35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9.525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10.080625cm" style:use-optimal-column-width="true"/>
    </style:style>
    <style:style style:name="co5" style:family="table-column">
      <style:table-column-properties fo:break-before="auto" style:column-width="14.2875cm" style:use-optimal-column-width="true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FY1516_AP1_ProcSpend_25K_OD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1"/>
        <table:table-column table:style-name="co8" table:number-columns-repeated="16376" table:default-cell-style-name="ce3"/>
        <table:table-row table:style-name="ro1">
          <table:table-cell office:value-type="string" table:style-name="ce6">
            <text:p>Department Family</text:p>
          </table:table-cell>
          <table:table-cell office:value-type="string" table:style-name="ce6">
            <text:p>Entity</text:p>
          </table:table-cell>
          <table:table-cell office:value-type="string" table:style-name="ce7">
            <text:p>Date</text:p>
          </table:table-cell>
          <table:table-cell office:value-type="string" table:style-name="ce6">
            <text:p>Expense Type</text:p>
          </table:table-cell>
          <table:table-cell office:value-type="string" table:style-name="ce6">
            <text:p>Expense Area</text:p>
          </table:table-cell>
          <table:table-cell office:value-type="string" table:style-name="ce6">
            <text:p>Supplier Name</text:p>
          </table:table-cell>
          <table:table-cell office:value-type="string" table:style-name="ce6">
            <text:p>Transaction Number</text:p>
          </table:table-cell>
          <table:table-cell office:value-type="string" table:style-name="ce8">
            <text:p>Spen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Contingent Labour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CAPITA BUSINESS SERVICES LTD (E)</text:p>
          </table:table-cell>
          <table:table-cell office:value-type="float" office:value="1001714517" table:style-name="ce2">
            <text:p>1001714517</text:p>
          </table:table-cell>
          <table:table-cell office:value-type="float" office:value="34494.9" table:style-name="ce1">
            <text:p><text:s/>34,494.9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20T00:00:00" table:style-name="ce4">
            <text:p>20/04/2015</text:p>
          </table:table-cell>
          <table:table-cell office:value-type="string" table:style-name="ce3">
            <text:p>HO Sponsor Uni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HOME OFFICE</text:p>
          </table:table-cell>
          <table:table-cell office:value-type="float" office:value="9000169" table:style-name="ce2">
            <text:p>9000169</text:p>
          </table:table-cell>
          <table:table-cell office:value-type="float" office:value="518000" table:style-name="ce1">
            <text:p><text:s/>518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27T00:00:00" table:style-name="ce4">
            <text:p>27/04/2015</text:p>
          </table:table-cell>
          <table:table-cell office:value-type="string" table:style-name="ce3">
            <text:p>Criminal Record Check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CAMBRIDGESHIRE POLICE &amp; CRIME COMMISSIONER</text:p>
          </table:table-cell>
          <table:table-cell office:value-type="float" office:value="1001723518" table:style-name="ce2">
            <text:p>1001723518</text:p>
          </table:table-cell>
          <table:table-cell office:value-type="float" office:value="31840.21" table:style-name="ce1">
            <text:p><text:s/>31,840.2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27T00:00:00" table:style-name="ce4">
            <text:p>27/04/2015</text:p>
          </table:table-cell>
          <table:table-cell office:value-type="string" table:style-name="ce3">
            <text:p>Criminal Record Checks</text:p>
          </table:table-cell>
          <table:table-cell office:value-type="string" table:style-name="ce11">
            <text:p>DBS - Disclosure &amp; Barring Service</text:p>
          </table:table-cell>
          <table:table-cell office:value-type="string" table:style-name="ce3">
            <text:p>POLICE &amp; CRIME COMMISSIONER FOR CHESHIRE</text:p>
          </table:table-cell>
          <table:table-cell office:value-type="float" office:value="1001723563" table:style-name="ce2">
            <text:p>1001723563</text:p>
          </table:table-cell>
          <table:table-cell office:value-type="float" office:value="40795.31" table:style-name="ce1">
            <text:p><text:s/>40,795.3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27T00:00:00" table:style-name="ce4">
            <text:p>27/04/2015</text:p>
          </table:table-cell>
          <table:table-cell office:value-type="string" table:style-name="ce3">
            <text:p>Criminal Record Check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POLICE &amp; CRIME COMMISSIONER FOR DERBYSHIRE</text:p>
          </table:table-cell>
          <table:table-cell office:value-type="float" office:value="1001723565" table:style-name="ce2">
            <text:p>1001723565</text:p>
          </table:table-cell>
          <table:table-cell office:value-type="float" office:value="51304.7" table:style-name="ce1">
            <text:p><text:s/>51,304.7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28T00:00:00" table:style-name="ce5">
            <text:p>28/04/2015</text:p>
          </table:table-cell>
          <table:table-cell office:value-type="string" table:style-name="ce3">
            <text:p>Criminal Record Checks</text:p>
          </table:table-cell>
          <table:table-cell office:value-type="string" table:style-name="ce11">
            <text:p>DBS - Disclosure &amp; Barring Service</text:p>
          </table:table-cell>
          <table:table-cell office:value-type="string" table:style-name="ce6">
            <text:p>AVON &amp; SOMERSET POLICE &amp; CRIME COMMISSIONER</text:p>
          </table:table-cell>
          <table:table-cell office:value-type="float" office:value="1001724072" table:style-name="ce2">
            <text:p>1001724072</text:p>
          </table:table-cell>
          <table:table-cell office:value-type="float" office:value="43507.43" table:style-name="ce1">
            <text:p><text:s/>43,507.4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28T00:00:00" table:style-name="ce4">
            <text:p>28/04/2015</text:p>
          </table:table-cell>
          <table:table-cell office:value-type="string" table:style-name="ce3">
            <text:p>Criminal Record Check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BRITISH TRANSPORT POLICE</text:p>
          </table:table-cell>
          <table:table-cell office:value-type="float" office:value="1001724078" table:style-name="ce2">
            <text:p>1001724078</text:p>
          </table:table-cell>
          <table:table-cell office:value-type="float" office:value="26014.52" table:style-name="ce1">
            <text:p><text:s/>26,014.5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28T00:00:00" table:style-name="ce4">
            <text:p>28/04/2015</text:p>
          </table:table-cell>
          <table:table-cell office:value-type="string" table:style-name="ce3">
            <text:p>Criminal Record Check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MAYORS OFFICE FOR POLICING AND CRIME (MOPC)</text:p>
          </table:table-cell>
          <table:table-cell office:value-type="float" office:value="1001724120" table:style-name="ce2">
            <text:p>1001724120</text:p>
          </table:table-cell>
          <table:table-cell office:value-type="float" office:value="595200.73" table:style-name="ce1">
            <text:p><text:s/>595,200.7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28T00:00:00" table:style-name="ce4">
            <text:p>28/04/2015</text:p>
          </table:table-cell>
          <table:table-cell office:value-type="string" table:style-name="ce3">
            <text:p>Criminal Record Check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NORTHAMPTONSHIRE OFFICE OF THE POLICE &amp; CRIME COMMISSIONER</text:p>
          </table:table-cell>
          <table:table-cell office:value-type="float" office:value="1001724129" table:style-name="ce2">
            <text:p>1001724129</text:p>
          </table:table-cell>
          <table:table-cell office:value-type="float" office:value="28938.46" table:style-name="ce1">
            <text:p><text:s/>28,938.4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28T00:00:00" table:style-name="ce5">
            <text:p>28/04/2015</text:p>
          </table:table-cell>
          <table:table-cell office:value-type="string" table:style-name="ce3">
            <text:p>Criminal Record Check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NOTTINGHAMSHIRE OFFICE OF THE POLICE &amp; CRIME COMMISSIONER (THE)</text:p>
          </table:table-cell>
          <table:table-cell office:value-type="float" office:value="1001724130" table:style-name="ce2">
            <text:p>1001724130</text:p>
          </table:table-cell>
          <table:table-cell office:value-type="float" office:value="30843.37" table:style-name="ce1">
            <text:p><text:s/>30,843.3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28T00:00:00" table:style-name="ce5">
            <text:p>28/04/2015</text:p>
          </table:table-cell>
          <table:table-cell office:value-type="string" table:style-name="ce3">
            <text:p>Criminal Record Check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OFFICE OF THE KENT POLICE &amp; CRIME COMMISSIONER</text:p>
          </table:table-cell>
          <table:table-cell office:value-type="float" office:value="1001724133" table:style-name="ce2">
            <text:p>1001724133</text:p>
          </table:table-cell>
          <table:table-cell office:value-type="float" office:value="58681.65" table:style-name="ce1">
            <text:p><text:s/>58,681.6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28T00:00:00" table:style-name="ce4">
            <text:p>28/04/2015</text:p>
          </table:table-cell>
          <table:table-cell office:value-type="string" table:style-name="ce3">
            <text:p>Criminal Record Check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OFFICE OF THE KENT POLICE &amp; CRIME COMMISSIONER</text:p>
          </table:table-cell>
          <table:table-cell office:value-type="float" office:value="1001724133" table:style-name="ce2">
            <text:p>1001724133</text:p>
          </table:table-cell>
          <table:table-cell office:value-type="float" office:value="60487.57" table:style-name="ce1">
            <text:p><text:s/>60,487.5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28T00:00:00" table:style-name="ce4">
            <text:p>28/04/2015</text:p>
          </table:table-cell>
          <table:table-cell office:value-type="string" table:style-name="ce3">
            <text:p>Criminal Record Check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OFFICE OF THE POLICE &amp; CRIME COMMISSIONER FOR GREATER MANCHESTER</text:p>
          </table:table-cell>
          <table:table-cell office:value-type="float" office:value="1001724134" table:style-name="ce2">
            <text:p>1001724134</text:p>
          </table:table-cell>
          <table:table-cell office:value-type="float" office:value="113663.03999999999" table:style-name="ce1">
            <text:p><text:s/>113,663.0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28T00:00:00" table:style-name="ce4">
            <text:p>28/04/2015</text:p>
          </table:table-cell>
          <table:table-cell office:value-type="string" table:style-name="ce3">
            <text:p>Criminal Record Check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OFFICE OF THE POLICE &amp; CRIME COMMISSIONER FOR HUMBERSIDE</text:p>
          </table:table-cell>
          <table:table-cell office:value-type="float" office:value="1001724135" table:style-name="ce2">
            <text:p>1001724135</text:p>
          </table:table-cell>
          <table:table-cell office:value-type="float" office:value="44552.93" table:style-name="ce1">
            <text:p><text:s/>44,552.9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28T00:00:00" table:style-name="ce4">
            <text:p>28/04/2015</text:p>
          </table:table-cell>
          <table:table-cell office:value-type="string" table:style-name="ce3">
            <text:p>Criminal Record Check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OFFICE OF THE POLICE &amp; CRIME COMMISSIONER FOR NORFOLK</text:p>
          </table:table-cell>
          <table:table-cell office:value-type="float" office:value="1001724136" table:style-name="ce2">
            <text:p>1001724136</text:p>
          </table:table-cell>
          <table:table-cell office:value-type="float" office:value="54126.76" table:style-name="ce1">
            <text:p><text:s/>54,126.7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28T00:00:00" table:style-name="ce5">
            <text:p>28/04/2015</text:p>
          </table:table-cell>
          <table:table-cell office:value-type="string" table:style-name="ce3">
            <text:p>Criminal Record Checks</text:p>
          </table:table-cell>
          <table:table-cell office:value-type="string" table:style-name="ce11">
            <text:p>DBS - Disclosure &amp; Barring Service</text:p>
          </table:table-cell>
          <table:table-cell office:value-type="string" table:style-name="ce6">
            <text:p>OFFICE OF THE POLICE &amp; CRIME COMMISSIONER FOR STAFFORDSHIRE</text:p>
          </table:table-cell>
          <table:table-cell office:value-type="float" office:value="1001724137" table:style-name="ce2">
            <text:p>1001724137</text:p>
          </table:table-cell>
          <table:table-cell office:value-type="float" office:value="31125.68" table:style-name="ce1">
            <text:p><text:s/>31,125.6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28T00:00:00" table:style-name="ce4">
            <text:p>28/04/2015</text:p>
          </table:table-cell>
          <table:table-cell office:value-type="string" table:style-name="ce3">
            <text:p>Criminal Record Checks</text:p>
          </table:table-cell>
          <table:table-cell office:value-type="string" table:style-name="ce11">
            <text:p>DBS - Disclosure &amp; Barring Service</text:p>
          </table:table-cell>
          <table:table-cell office:value-type="string" table:style-name="ce3">
            <text:p>OFFICE OF THE WEST YORKSHIRE POLICE &amp; CRIME COMMISSIONER</text:p>
          </table:table-cell>
          <table:table-cell office:value-type="float" office:value="1001724140" table:style-name="ce2">
            <text:p>1001724140</text:p>
          </table:table-cell>
          <table:table-cell office:value-type="float" office:value="59598.879999999997" table:style-name="ce1">
            <text:p><text:s/>59,598.8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28T00:00:00" table:style-name="ce4">
            <text:p>28/04/2015</text:p>
          </table:table-cell>
          <table:table-cell office:value-type="string" table:style-name="ce3">
            <text:p>Criminal Record Check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OFFICE OF THE WEST YORKSHIRE POLICE &amp; CRIME COMMISSIONER</text:p>
          </table:table-cell>
          <table:table-cell office:value-type="float" office:value="1001724140" table:style-name="ce2">
            <text:p>1001724140</text:p>
          </table:table-cell>
          <table:table-cell office:value-type="float" office:value="62294.94" table:style-name="ce1">
            <text:p><text:s/>62,294.9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28T00:00:00" table:style-name="ce4">
            <text:p>28/04/2015</text:p>
          </table:table-cell>
          <table:table-cell office:value-type="string" table:style-name="ce3">
            <text:p>Criminal Record Check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POLICE &amp; CRIME COMMISIONER FOR THAMES VALLEY</text:p>
          </table:table-cell>
          <table:table-cell office:value-type="float" office:value="1001724146" table:style-name="ce2">
            <text:p>1001724146</text:p>
          </table:table-cell>
          <table:table-cell office:value-type="float" office:value="150302.91" table:style-name="ce1">
            <text:p><text:s/>150,302.9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28T00:00:00" table:style-name="ce4">
            <text:p>28/04/2015</text:p>
          </table:table-cell>
          <table:table-cell office:value-type="string" table:style-name="ce3">
            <text:p>Criminal Record Check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POLICE &amp; CRIME COMMISSIONER FOR CLEVELAND</text:p>
          </table:table-cell>
          <table:table-cell office:value-type="float" office:value="1001724148" table:style-name="ce2">
            <text:p>1001724148</text:p>
          </table:table-cell>
          <table:table-cell office:value-type="float" office:value="44218.18" table:style-name="ce1">
            <text:p><text:s/>44,218.1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28T00:00:00" table:style-name="ce4">
            <text:p>28/04/2015</text:p>
          </table:table-cell>
          <table:table-cell office:value-type="string" table:style-name="ce3">
            <text:p>Criminal Record Checks</text:p>
          </table:table-cell>
          <table:table-cell office:value-type="string" table:style-name="ce11">
            <text:p>DBS - Disclosure &amp; Barring Service</text:p>
          </table:table-cell>
          <table:table-cell office:value-type="string" table:style-name="ce3">
            <text:p>POLICE &amp; CRIME COMMISSIONER FOR DERBYSHIRE</text:p>
          </table:table-cell>
          <table:table-cell office:value-type="float" office:value="1001724149" table:style-name="ce2">
            <text:p>1001724149</text:p>
          </table:table-cell>
          <table:table-cell office:value-type="float" office:value="53968.52" table:style-name="ce1">
            <text:p><text:s/>53,968.5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28T00:00:00" table:style-name="ce4">
            <text:p>28/04/2015</text:p>
          </table:table-cell>
          <table:table-cell office:value-type="string" table:style-name="ce3">
            <text:p>Criminal Record Checks</text:p>
          </table:table-cell>
          <table:table-cell office:value-type="string" table:style-name="ce11">
            <text:p>DBS - Disclosure &amp; Barring Service</text:p>
          </table:table-cell>
          <table:table-cell office:value-type="string" table:style-name="ce3">
            <text:p>POLICE &amp; CRIME COMMISSIONER FOR DEVON &amp; CORNWALL</text:p>
          </table:table-cell>
          <table:table-cell office:value-type="float" office:value="1001724150" table:style-name="ce2">
            <text:p>1001724150</text:p>
          </table:table-cell>
          <table:table-cell office:value-type="float" office:value="36165.199999999997" table:style-name="ce1">
            <text:p><text:s/>36,165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28T00:00:00" table:style-name="ce4">
            <text:p>28/04/2015</text:p>
          </table:table-cell>
          <table:table-cell office:value-type="string" table:style-name="ce3">
            <text:p>Criminal Record Check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POLICE &amp; CRIME COMMISSIONER FOR ESSEX</text:p>
          </table:table-cell>
          <table:table-cell office:value-type="float" office:value="1001724152" table:style-name="ce2">
            <text:p>1001724152</text:p>
          </table:table-cell>
          <table:table-cell office:value-type="float" office:value="140114.75" table:style-name="ce1">
            <text:p><text:s/>140,114.7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28T00:00:00" table:style-name="ce4">
            <text:p>28/04/2015</text:p>
          </table:table-cell>
          <table:table-cell office:value-type="string" table:style-name="ce3">
            <text:p>Criminal Record Check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POLICE &amp; CRIME COMMISSIONER FOR GWENT</text:p>
          </table:table-cell>
          <table:table-cell office:value-type="float" office:value="1001724153" table:style-name="ce2">
            <text:p>1001724153</text:p>
          </table:table-cell>
          <table:table-cell office:value-type="float" office:value="25812.87" table:style-name="ce1">
            <text:p><text:s/>25,812.8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28T00:00:00" table:style-name="ce5">
            <text:p>28/04/2015</text:p>
          </table:table-cell>
          <table:table-cell office:value-type="string" table:style-name="ce3">
            <text:p>Criminal Record Checks</text:p>
          </table:table-cell>
          <table:table-cell office:value-type="string" table:style-name="ce11">
            <text:p>DBS - Disclosure &amp; Barring Service</text:p>
          </table:table-cell>
          <table:table-cell office:value-type="string" table:style-name="ce3">
            <text:p>POLICE &amp; CRIME COMMISSIONER FOR HAMPSHIRE</text:p>
          </table:table-cell>
          <table:table-cell office:value-type="float" office:value="1001724154" table:style-name="ce2">
            <text:p>1001724154</text:p>
          </table:table-cell>
          <table:table-cell office:value-type="float" office:value="46030.86" table:style-name="ce1">
            <text:p><text:s/>46,030.8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28T00:00:00" table:style-name="ce5">
            <text:p>28/04/2015</text:p>
          </table:table-cell>
          <table:table-cell office:value-type="string" table:style-name="ce3">
            <text:p>Criminal Record Checks</text:p>
          </table:table-cell>
          <table:table-cell office:value-type="string" table:style-name="ce11">
            <text:p>DBS - Disclosure &amp; Barring Service</text:p>
          </table:table-cell>
          <table:table-cell office:value-type="string" table:style-name="ce3">
            <text:p>POLICE &amp; CRIME COMMISSIONER FOR HERTFORDSHIRE</text:p>
          </table:table-cell>
          <table:table-cell office:value-type="float" office:value="1001724155" table:style-name="ce2">
            <text:p>1001724155</text:p>
          </table:table-cell>
          <table:table-cell office:value-type="float" office:value="32550.22" table:style-name="ce1">
            <text:p><text:s/>32,550.2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28T00:00:00" table:style-name="ce4">
            <text:p>28/04/2015</text:p>
          </table:table-cell>
          <table:table-cell office:value-type="string" table:style-name="ce3">
            <text:p>Criminal Record Check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POLICE &amp; CRIME COMMISSIONER FOR HERTFORDSHIRE</text:p>
          </table:table-cell>
          <table:table-cell office:value-type="float" office:value="1001724155" table:style-name="ce2">
            <text:p>1001724155</text:p>
          </table:table-cell>
          <table:table-cell office:value-type="float" office:value="32576.02" table:style-name="ce1">
            <text:p><text:s/>32,576.0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28T00:00:00" table:style-name="ce4">
            <text:p>28/04/2015</text:p>
          </table:table-cell>
          <table:table-cell office:value-type="string" table:style-name="ce3">
            <text:p>Criminal Record Check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POLICE &amp; CRIME COMMISSIONER FOR LINCOLNSHIRE (THE)</text:p>
          </table:table-cell>
          <table:table-cell office:value-type="float" office:value="1001724156" table:style-name="ce2">
            <text:p>1001724156</text:p>
          </table:table-cell>
          <table:table-cell office:value-type="float" office:value="30392" table:style-name="ce1">
            <text:p><text:s/>30,39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28T00:00:00" table:style-name="ce4">
            <text:p>28/04/2015</text:p>
          </table:table-cell>
          <table:table-cell office:value-type="string" table:style-name="ce3">
            <text:p>Criminal Record Check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POLICE &amp; CRIME COMMISSIONER FOR NORTH WALES</text:p>
          </table:table-cell>
          <table:table-cell office:value-type="float" office:value="1001724157" table:style-name="ce2">
            <text:p>1001724157</text:p>
          </table:table-cell>
          <table:table-cell office:value-type="float" office:value="48173.279999999999" table:style-name="ce1">
            <text:p><text:s/>48,173.2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28T00:00:00" table:style-name="ce4">
            <text:p>28/04/2015</text:p>
          </table:table-cell>
          <table:table-cell office:value-type="string" table:style-name="ce3">
            <text:p>Criminal Record Check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POLICE &amp; CRIME COMMISSIONER FOR NORTH WALES</text:p>
          </table:table-cell>
          <table:table-cell office:value-type="float" office:value="1001724157" table:style-name="ce2">
            <text:p>1001724157</text:p>
          </table:table-cell>
          <table:table-cell office:value-type="float" office:value="84705.21" table:style-name="ce1">
            <text:p><text:s/>84,705.2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28T00:00:00" table:style-name="ce4">
            <text:p>28/04/2015</text:p>
          </table:table-cell>
          <table:table-cell office:value-type="string" table:style-name="ce3">
            <text:p>Criminal Record Check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POLICE &amp; CRIME COMMISSIONER FOR SOUTH YORKSHIRE</text:p>
          </table:table-cell>
          <table:table-cell office:value-type="float" office:value="1001724158" table:style-name="ce2">
            <text:p>1001724158</text:p>
          </table:table-cell>
          <table:table-cell office:value-type="float" office:value="71716.570000000007" table:style-name="ce1">
            <text:p><text:s/>71,716.5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28T00:00:00" table:style-name="ce4">
            <text:p>28/04/2015</text:p>
          </table:table-cell>
          <table:table-cell office:value-type="string" table:style-name="ce3">
            <text:p>Criminal Record Check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POLICE &amp; CRIME COMMISSIONER FOR SURREY</text:p>
          </table:table-cell>
          <table:table-cell office:value-type="float" office:value="1001724159" table:style-name="ce2">
            <text:p>1001724159</text:p>
          </table:table-cell>
          <table:table-cell office:value-type="float" office:value="41658.78" table:style-name="ce1">
            <text:p><text:s/>41,658.7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28T00:00:00" table:style-name="ce4">
            <text:p>28/04/2015</text:p>
          </table:table-cell>
          <table:table-cell office:value-type="string" table:style-name="ce3">
            <text:p>Criminal Record Check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POLICE &amp; CRIME COMMISSIONER FOR SUSSEX (THE)</text:p>
          </table:table-cell>
          <table:table-cell office:value-type="float" office:value="1001724160" table:style-name="ce2">
            <text:p>1001724160</text:p>
          </table:table-cell>
          <table:table-cell office:value-type="float" office:value="96700.4" table:style-name="ce1">
            <text:p><text:s/>96,700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28T00:00:00" table:style-name="ce4">
            <text:p>28/04/2015</text:p>
          </table:table-cell>
          <table:table-cell office:value-type="string" table:style-name="ce3">
            <text:p>Criminal Record Check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SCOTTISH POLICE AUTHORITY</text:p>
          </table:table-cell>
          <table:table-cell office:value-type="float" office:value="1001724174" table:style-name="ce2">
            <text:p>1001724174</text:p>
          </table:table-cell>
          <table:table-cell office:value-type="float" office:value="28484.98" table:style-name="ce1">
            <text:p><text:s/>28,484.9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28T00:00:00" table:style-name="ce4">
            <text:p>28/04/2015</text:p>
          </table:table-cell>
          <table:table-cell office:value-type="string" table:style-name="ce3">
            <text:p>Criminal Record Check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THE POLICE &amp; CRIME COMMISSIONER FOR LANCASHIRE</text:p>
          </table:table-cell>
          <table:table-cell office:value-type="float" office:value="1001724185" table:style-name="ce2">
            <text:p>1001724185</text:p>
          </table:table-cell>
          <table:table-cell office:value-type="float" office:value="54747.83" table:style-name="ce1">
            <text:p><text:s/>54,747.8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28T00:00:00" table:style-name="ce4">
            <text:p>28/04/2015</text:p>
          </table:table-cell>
          <table:table-cell office:value-type="string" table:style-name="ce3">
            <text:p>Criminal Record Checks</text:p>
          </table:table-cell>
          <table:table-cell office:value-type="string" table:style-name="ce11">
            <text:p>DBS - Disclosure &amp; Barring Service</text:p>
          </table:table-cell>
          <table:table-cell office:value-type="string" table:style-name="ce3">
            <text:p>THE POLICE &amp; CRIME COMMISSIONER FOR NORTH YORKSHIRE</text:p>
          </table:table-cell>
          <table:table-cell office:value-type="float" office:value="1001724186" table:style-name="ce2">
            <text:p>1001724186</text:p>
          </table:table-cell>
          <table:table-cell office:value-type="float" office:value="67175.53" table:style-name="ce1">
            <text:p><text:s/>67,175.5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28T00:00:00" table:style-name="ce4">
            <text:p>28/04/2015</text:p>
          </table:table-cell>
          <table:table-cell office:value-type="string" table:style-name="ce3">
            <text:p>Criminal Record Check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WEST MERCIA PCC</text:p>
          </table:table-cell>
          <table:table-cell office:value-type="float" office:value="1001724192" table:style-name="ce2">
            <text:p>1001724192</text:p>
          </table:table-cell>
          <table:table-cell office:value-type="float" office:value="33961.269999999997" table:style-name="ce1">
            <text:p><text:s/>33,961.2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28T00:00:00" table:style-name="ce4">
            <text:p>28/04/2015</text:p>
          </table:table-cell>
          <table:table-cell office:value-type="string" table:style-name="ce3">
            <text:p>Criminal Record Check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WEST MIDLANDS OFFICE FOR POLICING &amp; CRIME</text:p>
          </table:table-cell>
          <table:table-cell office:value-type="float" office:value="1001724193" table:style-name="ce2">
            <text:p>1001724193</text:p>
          </table:table-cell>
          <table:table-cell office:value-type="float" office:value="186897.92000000001" table:style-name="ce1">
            <text:p><text:s/>186,897.9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09T00:00:00" table:style-name="ce4">
            <text:p>09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PRINCES DOCK OFFICE NO 9 LTD</text:p>
          </table:table-cell>
          <table:table-cell office:value-type="float" office:value="1001717146" table:style-name="ce2">
            <text:p>1001717146</text:p>
          </table:table-cell>
          <table:table-cell office:value-type="float" office:value="281852.88" table:style-name="ce1">
            <text:p><text:s/>281,852.8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09T00:00:00" table:style-name="ce4">
            <text:p>09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PRINCES DOCK OFFICE NO 9 LTD</text:p>
          </table:table-cell>
          <table:table-cell office:value-type="float" office:value="1001717146" table:style-name="ce2">
            <text:p>1001717146</text:p>
          </table:table-cell>
          <table:table-cell office:value-type="float" office:value="77491.62" table:style-name="ce1">
            <text:p><text:s/>77,491.6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16T00:00:00" table:style-name="ce5">
            <text:p>16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11">
            <text:p>DBS - Disclosure &amp; Barring Service</text:p>
          </table:table-cell>
          <table:table-cell office:value-type="string" table:style-name="ce3">
            <text:p>DTZ DEBENHAM TIE LEUNG LTD</text:p>
          </table:table-cell>
          <table:table-cell office:value-type="float" office:value="1001719404" table:style-name="ce2">
            <text:p>1001719404</text:p>
          </table:table-cell>
          <table:table-cell office:value-type="float" office:value="100065" table:style-name="ce1">
            <text:p><text:s/>100,06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16T00:00:00" table:style-name="ce4">
            <text:p>16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DTZ DEBENHAM TIE LEUNG LTD</text:p>
          </table:table-cell>
          <table:table-cell office:value-type="float" office:value="1001719404" table:style-name="ce2">
            <text:p>1001719404</text:p>
          </table:table-cell>
          <table:table-cell office:value-type="float" office:value="13336" table:style-name="ce1">
            <text:p><text:s/>13,33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10T00:00:00" table:style-name="ce4">
            <text:p>10/04/2015</text:p>
          </table:table-cell>
          <table:table-cell office:value-type="string" table:style-name="ce3">
            <text:p>Facilitation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FACILITATION PARTNERSHIP LTD (THE)</text:p>
          </table:table-cell>
          <table:table-cell office:value-type="float" office:value="1001717560" table:style-name="ce2">
            <text:p>1001717560</text:p>
          </table:table-cell>
          <table:table-cell office:value-type="float" office:value="26461.51" table:style-name="ce1">
            <text:p><text:s/>26,461.5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21T00:00:00" table:style-name="ce4">
            <text:p>21/04/2015</text:p>
          </table:table-cell>
          <table:table-cell office:value-type="string" table:style-name="ce3">
            <text:p>HO Sponsor Uni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HOME OFFICE</text:p>
          </table:table-cell>
          <table:table-cell office:value-type="float" office:value="9000170" table:style-name="ce2">
            <text:p>9000170</text:p>
          </table:table-cell>
          <table:table-cell office:value-type="float" office:value="38952.629999999997" table:style-name="ce1">
            <text:p><text:s/>38,952.6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21T00:00:00" table:style-name="ce4">
            <text:p>21/04/2015</text:p>
          </table:table-cell>
          <table:table-cell office:value-type="string" table:style-name="ce3">
            <text:p>HO Sponsor Uni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HOME OFFICE</text:p>
          </table:table-cell>
          <table:table-cell office:value-type="float" office:value="9000170" table:style-name="ce2">
            <text:p>9000170</text:p>
          </table:table-cell>
          <table:table-cell office:value-type="float" office:value="22162.37" table:style-name="ce1">
            <text:p><text:s/>22,162.3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20T00:00:00" table:style-name="ce4">
            <text:p>20/04/2015</text:p>
          </table:table-cell>
          <table:table-cell office:value-type="string" table:style-name="ce3">
            <text:p>Internal Audi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HOME OFFICE</text:p>
          </table:table-cell>
          <table:table-cell office:value-type="float" office:value="9000169" table:style-name="ce2">
            <text:p>9000169</text:p>
          </table:table-cell>
          <table:table-cell office:value-type="float" office:value="245000" table:style-name="ce1">
            <text:p><text:s/>245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20T00:00:00" table:style-name="ce4">
            <text:p>20/04/2015</text:p>
          </table:table-cell>
          <table:table-cell office:value-type="string" table:style-name="ce3">
            <text:p>Internal Audi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HOME OFFICE</text:p>
          </table:table-cell>
          <table:table-cell office:value-type="float" office:value="9000169" table:style-name="ce2">
            <text:p>9000169</text:p>
          </table:table-cell>
          <table:table-cell office:value-type="float" office:value="-518000" table:style-name="ce1">
            <text:p>-518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13T00:00:00" table:style-name="ce4">
            <text:p>13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IBM DIRECT UNITED KINGDOM LTD</text:p>
          </table:table-cell>
          <table:table-cell office:value-type="float" office:value="1001718089" table:style-name="ce2">
            <text:p>1001718089</text:p>
          </table:table-cell>
          <table:table-cell office:value-type="float" office:value="37004.83" table:style-name="ce1">
            <text:p><text:s/>37,004.8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13T00:00:00" table:style-name="ce5">
            <text:p>13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1">
            <text:p>DBS - Disclosure &amp; Barring Service</text:p>
          </table:table-cell>
          <table:table-cell office:value-type="string" table:style-name="ce3">
            <text:p>IBM DIRECT UNITED KINGDOM LTD</text:p>
          </table:table-cell>
          <table:table-cell office:value-type="float" office:value="1001718089" table:style-name="ce2">
            <text:p>1001718089</text:p>
          </table:table-cell>
          <table:table-cell office:value-type="float" office:value="28733.17" table:style-name="ce1">
            <text:p><text:s/>28,733.1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13T00:00:00" table:style-name="ce5">
            <text:p>13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1">
            <text:p>DBS - Disclosure &amp; Barring Service</text:p>
          </table:table-cell>
          <table:table-cell office:value-type="string" table:style-name="ce3">
            <text:p>IBM DIRECT UNITED KINGDOM LTD</text:p>
          </table:table-cell>
          <table:table-cell office:value-type="float" office:value="1001718089" table:style-name="ce2">
            <text:p>1001718089</text:p>
          </table:table-cell>
          <table:table-cell office:value-type="float" office:value="33957.379999999997" table:style-name="ce1">
            <text:p><text:s/>33,957.3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13T00:00:00" table:style-name="ce4">
            <text:p>13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IBM DIRECT UNITED KINGDOM LTD</text:p>
          </table:table-cell>
          <table:table-cell office:value-type="float" office:value="1001718089" table:style-name="ce2">
            <text:p>1001718089</text:p>
          </table:table-cell>
          <table:table-cell office:value-type="float" office:value="4310.04" table:style-name="ce1">
            <text:p><text:s/>4,310.0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13T00:00:00" table:style-name="ce4">
            <text:p>13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718089" table:style-name="ce2">
            <text:p>1001718089</text:p>
          </table:table-cell>
          <table:table-cell office:value-type="float" office:value="43920.959999999999" table:style-name="ce1">
            <text:p><text:s/>43,920.9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13T00:00:00" table:style-name="ce4">
            <text:p>13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1">
            <text:p>DBS - Disclosure &amp; Barring Service</text:p>
          </table:table-cell>
          <table:table-cell office:value-type="string" table:style-name="ce3">
            <text:p>IBM DIRECT UNITED KINGDOM LTD</text:p>
          </table:table-cell>
          <table:table-cell office:value-type="float" office:value="1001718089" table:style-name="ce2">
            <text:p>1001718089</text:p>
          </table:table-cell>
          <table:table-cell office:value-type="float" office:value="2124.16" table:style-name="ce1">
            <text:p><text:s/>2,124.1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13T00:00:00" table:style-name="ce4">
            <text:p>13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IBM DIRECT UNITED KINGDOM LTD</text:p>
          </table:table-cell>
          <table:table-cell office:value-type="float" office:value="1001718089" table:style-name="ce2">
            <text:p>1001718089</text:p>
          </table:table-cell>
          <table:table-cell office:value-type="float" office:value="1408.99" table:style-name="ce1">
            <text:p><text:s/>1,408.9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13T00:00:00" table:style-name="ce4">
            <text:p>13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IBM DIRECT UNITED KINGDOM LTD</text:p>
          </table:table-cell>
          <table:table-cell office:value-type="float" office:value="1001718089" table:style-name="ce2">
            <text:p>1001718089</text:p>
          </table:table-cell>
          <table:table-cell office:value-type="float" office:value="35960.29" table:style-name="ce1">
            <text:p><text:s/>35,960.2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13T00:00:00" table:style-name="ce4">
            <text:p>13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IBM DIRECT UNITED KINGDOM LTD</text:p>
          </table:table-cell>
          <table:table-cell office:value-type="float" office:value="1001718089" table:style-name="ce2">
            <text:p>1001718089</text:p>
          </table:table-cell>
          <table:table-cell office:value-type="float" office:value="28167.22" table:style-name="ce1">
            <text:p><text:s/>28,167.2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13T00:00:00" table:style-name="ce4">
            <text:p>13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IBM DIRECT UNITED KINGDOM LTD</text:p>
          </table:table-cell>
          <table:table-cell office:value-type="float" office:value="1001718089" table:style-name="ce2">
            <text:p>1001718089</text:p>
          </table:table-cell>
          <table:table-cell office:value-type="float" office:value="716.52" table:style-name="ce1">
            <text:p><text:s/>716.5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14T00:00:00" table:style-name="ce4">
            <text:p>14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1">
            <text:p>DBS - Disclosure &amp; Barring Service</text:p>
          </table:table-cell>
          <table:table-cell office:value-type="string" table:style-name="ce3">
            <text:p>IBM DIRECT UNITED KINGDOM LTD</text:p>
          </table:table-cell>
          <table:table-cell office:value-type="float" office:value="1001718652" table:style-name="ce2">
            <text:p>1001718652</text:p>
          </table:table-cell>
          <table:table-cell office:value-type="float" office:value="1181.8900000000001" table:style-name="ce1">
            <text:p><text:s/>1,181.8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14T00:00:00" table:style-name="ce4">
            <text:p>14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1">
            <text:p>DBS - Disclosure &amp; Barring Service</text:p>
          </table:table-cell>
          <table:table-cell office:value-type="string" table:style-name="ce3">
            <text:p>IBM DIRECT UNITED KINGDOM LTD</text:p>
          </table:table-cell>
          <table:table-cell office:value-type="float" office:value="1001718652" table:style-name="ce2">
            <text:p>1001718652</text:p>
          </table:table-cell>
          <table:table-cell office:value-type="float" office:value="4226.9799999999996" table:style-name="ce1">
            <text:p><text:s/>4,226.9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14T00:00:00" table:style-name="ce4">
            <text:p>14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IBM DIRECT UNITED KINGDOM LTD</text:p>
          </table:table-cell>
          <table:table-cell office:value-type="float" office:value="1001718652" table:style-name="ce2">
            <text:p>1001718652</text:p>
          </table:table-cell>
          <table:table-cell office:value-type="float" office:value="1098.02" table:style-name="ce1">
            <text:p><text:s/>1,098.0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14T00:00:00" table:style-name="ce4">
            <text:p>14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IBM DIRECT UNITED KINGDOM LTD</text:p>
          </table:table-cell>
          <table:table-cell office:value-type="float" office:value="1001718652" table:style-name="ce2">
            <text:p>1001718652</text:p>
          </table:table-cell>
          <table:table-cell office:value-type="float" office:value="37332.82" table:style-name="ce1">
            <text:p><text:s/>37,332.8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17T00:00:00" table:style-name="ce4">
            <text:p>17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TATA CONSULTANCY SERVICES LTD</text:p>
          </table:table-cell>
          <table:table-cell office:value-type="float" office:value="1001719967" table:style-name="ce2">
            <text:p>1001719967</text:p>
          </table:table-cell>
          <table:table-cell office:value-type="float" office:value="52161.96" table:style-name="ce1">
            <text:p><text:s/>52,161.9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17T00:00:00" table:style-name="ce4">
            <text:p>17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TATA CONSULTANCY SERVICES LTD</text:p>
          </table:table-cell>
          <table:table-cell office:value-type="float" office:value="1001719967" table:style-name="ce2">
            <text:p>1001719967</text:p>
          </table:table-cell>
          <table:table-cell office:value-type="float" office:value="67226.820000000007" table:style-name="ce1">
            <text:p><text:s/>67,226.8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10T00:00:00" table:style-name="ce4">
            <text:p>10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1">
            <text:p>DBS - Disclosure &amp; Barring Service</text:p>
          </table:table-cell>
          <table:table-cell office:value-type="string" table:style-name="ce3">
            <text:p>BT GLOBAL SERVICES</text:p>
          </table:table-cell>
          <table:table-cell office:value-type="float" office:value="1001717524" table:style-name="ce2">
            <text:p>1001717524</text:p>
          </table:table-cell>
          <table:table-cell office:value-type="float" office:value="50809.82" table:style-name="ce1">
            <text:p><text:s/>50,809.8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10T00:00:00" table:style-name="ce5">
            <text:p>10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1">
            <text:p>DBS - Disclosure &amp; Barring Service</text:p>
          </table:table-cell>
          <table:table-cell office:value-type="string" table:style-name="ce6">
            <text:p>BT GLOBAL SERVICES</text:p>
          </table:table-cell>
          <table:table-cell office:value-type="float" office:value="1001717524" table:style-name="ce2">
            <text:p>1001717524</text:p>
          </table:table-cell>
          <table:table-cell office:value-type="float" office:value="861.66" table:style-name="ce1">
            <text:p><text:s/>861.6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10T00:00:00" table:style-name="ce4">
            <text:p>10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BT GLOBAL SERVICES</text:p>
          </table:table-cell>
          <table:table-cell office:value-type="float" office:value="1001717524" table:style-name="ce2">
            <text:p>1001717524</text:p>
          </table:table-cell>
          <table:table-cell office:value-type="float" office:value="1412.33" table:style-name="ce1">
            <text:p><text:s/>1,412.3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08T00:00:00" table:style-name="ce4">
            <text:p>08/04/2015</text:p>
          </table:table-cell>
          <table:table-cell office:value-type="string" table:style-name="ce3">
            <text:p>IT, Telecomms Software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HOME OFFICE</text:p>
          </table:table-cell>
          <table:table-cell office:value-type="float" office:value="9000168" table:style-name="ce2">
            <text:p>9000168</text:p>
          </table:table-cell>
          <table:table-cell office:value-type="float" office:value="54792" table:style-name="ce1">
            <text:p><text:s/>54,79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3">
            <text:p>HOME OFFICE</text:p>
          </table:table-cell>
          <table:table-cell office:value-type="float" office:value="9000166" table:style-name="ce2">
            <text:p>9000166</text:p>
          </table:table-cell>
          <table:table-cell office:value-type="float" office:value="299932.51" table:style-name="ce1">
            <text:p><text:s/>299,932.5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02T00:00:00" table:style-name="ce4">
            <text:p>02/04/2015</text:p>
          </table:table-cell>
          <table:table-cell office:value-type="string" table:style-name="ce3">
            <text:p>Contingent Labour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BROOK STREET (UK) LTD</text:p>
          </table:table-cell>
          <table:table-cell office:value-type="float" office:value="1001715239" table:style-name="ce2">
            <text:p>1001715239</text:p>
          </table:table-cell>
          <table:table-cell office:value-type="float" office:value="26400" table:style-name="ce1">
            <text:p><text:s/>26,4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15T00:00:00" table:style-name="ce4">
            <text:p>15/04/2015</text:p>
          </table:table-cell>
          <table:table-cell office:value-type="string" table:style-name="ce3">
            <text:p>Healthcare Service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HEALTH MANAGEMENT LTD</text:p>
          </table:table-cell>
          <table:table-cell office:value-type="float" office:value="1001718967" table:style-name="ce2">
            <text:p>1001718967</text:p>
          </table:table-cell>
          <table:table-cell office:value-type="float" office:value="25251.760000000002" table:style-name="ce1">
            <text:p><text:s/>25,251.7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CSC COMPUTER SCIENCES CORPORATION</text:p>
          </table:table-cell>
          <table:table-cell office:value-type="float" office:value="1001714539" table:style-name="ce2">
            <text:p>1001714539</text:p>
          </table:table-cell>
          <table:table-cell office:value-type="float" office:value="46539.310000000005" table:style-name="ce1">
            <text:p><text:s/>46,539.3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22T00:00:00" table:style-name="ce4">
            <text:p>22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CSC COMPUTER SCIENCES CORPORATION</text:p>
          </table:table-cell>
          <table:table-cell office:value-type="float" office:value="1001721641" table:style-name="ce2">
            <text:p>1001721641</text:p>
          </table:table-cell>
          <table:table-cell office:value-type="float" office:value="27250.97" table:style-name="ce1">
            <text:p><text:s/>27,250.9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CSC COMPUTER SCIENCES CORPORATION</text:p>
          </table:table-cell>
          <table:table-cell office:value-type="float" office:value="1001714539" table:style-name="ce2">
            <text:p>1001714539</text:p>
          </table:table-cell>
          <table:table-cell office:value-type="float" office:value="255835.78" table:style-name="ce1">
            <text:p><text:s/>255,835.7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CSC COMPUTER SCIENCES CORPORATION</text:p>
          </table:table-cell>
          <table:table-cell office:value-type="float" office:value="1001714539" table:style-name="ce2">
            <text:p>1001714539</text:p>
          </table:table-cell>
          <table:table-cell office:value-type="float" office:value="110702.67" table:style-name="ce1">
            <text:p><text:s/>110,702.6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CSC COMPUTER SCIENCES CORPORATION</text:p>
          </table:table-cell>
          <table:table-cell office:value-type="float" office:value="1001714539" table:style-name="ce2">
            <text:p>1001714539</text:p>
          </table:table-cell>
          <table:table-cell office:value-type="float" office:value="55219.78" table:style-name="ce1">
            <text:p><text:s/>55,219.7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CSC COMPUTER SCIENCES CORPORATION</text:p>
          </table:table-cell>
          <table:table-cell office:value-type="float" office:value="1001714539" table:style-name="ce2">
            <text:p>1001714539</text:p>
          </table:table-cell>
          <table:table-cell office:value-type="float" office:value="232045.89" table:style-name="ce1">
            <text:p><text:s/>232,045.8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CSC COMPUTER SCIENCES CORPORATION</text:p>
          </table:table-cell>
          <table:table-cell office:value-type="float" office:value="1001714539" table:style-name="ce2">
            <text:p>1001714539</text:p>
          </table:table-cell>
          <table:table-cell office:value-type="float" office:value="109270.36" table:style-name="ce1">
            <text:p><text:s/>109,270.3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CSC COMPUTER SCIENCES CORPORATION</text:p>
          </table:table-cell>
          <table:table-cell office:value-type="float" office:value="1001714539" table:style-name="ce2">
            <text:p>1001714539</text:p>
          </table:table-cell>
          <table:table-cell office:value-type="float" office:value="49330.89" table:style-name="ce1">
            <text:p><text:s/>49,330.8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02T00:00:00" table:style-name="ce4">
            <text:p>02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BRAMBLE HUB LTD</text:p>
          </table:table-cell>
          <table:table-cell office:value-type="float" office:value="1001715192" table:style-name="ce2">
            <text:p>1001715192</text:p>
          </table:table-cell>
          <table:table-cell office:value-type="float" office:value="35508.339999999997" table:style-name="ce1">
            <text:p><text:s/>35,508.3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02T00:00:00" table:style-name="ce4">
            <text:p>02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CSC COMPUTER SCIENCES CORPORATION</text:p>
          </table:table-cell>
          <table:table-cell office:value-type="float" office:value="1001715264" table:style-name="ce2">
            <text:p>1001715264</text:p>
          </table:table-cell>
          <table:table-cell office:value-type="float" office:value="290307.77" table:style-name="ce1">
            <text:p><text:s/>290,307.7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02T00:00:00" table:style-name="ce4">
            <text:p>02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CSC COMPUTER SCIENCES CORPORATION</text:p>
          </table:table-cell>
          <table:table-cell office:value-type="float" office:value="1001715264" table:style-name="ce2">
            <text:p>1001715264</text:p>
          </table:table-cell>
          <table:table-cell office:value-type="float" office:value="54232.43" table:style-name="ce1">
            <text:p><text:s/>54,232.4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02T00:00:00" table:style-name="ce4">
            <text:p>02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CSC COMPUTER SCIENCES CORPORATION</text:p>
          </table:table-cell>
          <table:table-cell office:value-type="float" office:value="1001715264" table:style-name="ce2">
            <text:p>1001715264</text:p>
          </table:table-cell>
          <table:table-cell office:value-type="float" office:value="69909.08" table:style-name="ce1">
            <text:p><text:s/>69,909.0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02T00:00:00" table:style-name="ce4">
            <text:p>02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CSC COMPUTER SCIENCES CORPORATION</text:p>
          </table:table-cell>
          <table:table-cell office:value-type="float" office:value="1001715264" table:style-name="ce2">
            <text:p>1001715264</text:p>
          </table:table-cell>
          <table:table-cell office:value-type="float" office:value="12173.48" table:style-name="ce1">
            <text:p><text:s/>12,173.4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DE LA RUE INTERNATIONAL LTD</text:p>
          </table:table-cell>
          <table:table-cell office:value-type="float" office:value="1001716078" table:style-name="ce2">
            <text:p>1001716078</text:p>
          </table:table-cell>
          <table:table-cell office:value-type="float" office:value="223607.30000000002" table:style-name="ce1">
            <text:p><text:s/>223,607.3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10T00:00:00" table:style-name="ce4">
            <text:p>10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DE LA RUE INTERNATIONAL LTD</text:p>
          </table:table-cell>
          <table:table-cell office:value-type="float" office:value="1001717546" table:style-name="ce2">
            <text:p>1001717546</text:p>
          </table:table-cell>
          <table:table-cell office:value-type="float" office:value="328903.82" table:style-name="ce1">
            <text:p><text:s/>328,903.8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10T00:00:00" table:style-name="ce4">
            <text:p>10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STATIONERY OFFICE LTD (THE)</text:p>
          </table:table-cell>
          <table:table-cell office:value-type="float" office:value="1001717652" table:style-name="ce2">
            <text:p>1001717652</text:p>
          </table:table-cell>
          <table:table-cell office:value-type="float" office:value="30011.4" table:style-name="ce1">
            <text:p><text:s/>30,011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15T00:00:00" table:style-name="ce4">
            <text:p>15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SOFTWARE BOX LTD</text:p>
          </table:table-cell>
          <table:table-cell office:value-type="float" office:value="1001719020" table:style-name="ce2">
            <text:p>1001719020</text:p>
          </table:table-cell>
          <table:table-cell office:value-type="float" office:value="1165.8499999999999" table:style-name="ce1">
            <text:p><text:s/>1,165.8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15T00:00:00" table:style-name="ce4">
            <text:p>15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SOFTWARE BOX LTD</text:p>
          </table:table-cell>
          <table:table-cell office:value-type="float" office:value="1001719020" table:style-name="ce2">
            <text:p>1001719020</text:p>
          </table:table-cell>
          <table:table-cell office:value-type="float" office:value="5501.12" table:style-name="ce1">
            <text:p><text:s/>5,501.1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15T00:00:00" table:style-name="ce4">
            <text:p>15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SOFTWARE BOX LTD</text:p>
          </table:table-cell>
          <table:table-cell office:value-type="float" office:value="1001719020" table:style-name="ce2">
            <text:p>1001719020</text:p>
          </table:table-cell>
          <table:table-cell office:value-type="float" office:value="14821.49" table:style-name="ce1">
            <text:p><text:s/>14,821.4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15T00:00:00" table:style-name="ce4">
            <text:p>15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SOFTWARE BOX LTD</text:p>
          </table:table-cell>
          <table:table-cell office:value-type="float" office:value="1001719020" table:style-name="ce2">
            <text:p>1001719020</text:p>
          </table:table-cell>
          <table:table-cell office:value-type="float" office:value="2188.61" table:style-name="ce1">
            <text:p><text:s/>2,188.6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15T00:00:00" table:style-name="ce4">
            <text:p>15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SOFTWARE BOX LTD</text:p>
          </table:table-cell>
          <table:table-cell office:value-type="float" office:value="1001719020" table:style-name="ce2">
            <text:p>1001719020</text:p>
          </table:table-cell>
          <table:table-cell office:value-type="float" office:value="527.26" table:style-name="ce1">
            <text:p><text:s/>527.2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15T00:00:00" table:style-name="ce4">
            <text:p>15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SOFTWARE BOX LTD</text:p>
          </table:table-cell>
          <table:table-cell office:value-type="float" office:value="1001719020" table:style-name="ce2">
            <text:p>1001719020</text:p>
          </table:table-cell>
          <table:table-cell office:value-type="float" office:value="2165.0500000000002" table:style-name="ce1">
            <text:p><text:s/>2,165.0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15T00:00:00" table:style-name="ce4">
            <text:p>15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SOFTWARE BOX LTD</text:p>
          </table:table-cell>
          <table:table-cell office:value-type="float" office:value="1001719020" table:style-name="ce2">
            <text:p>1001719020</text:p>
          </table:table-cell>
          <table:table-cell office:value-type="float" office:value="504" table:style-name="ce1">
            <text:p><text:s/>50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16T00:00:00" table:style-name="ce4">
            <text:p>16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DE LA RUE INTERNATIONAL LTD</text:p>
          </table:table-cell>
          <table:table-cell office:value-type="float" office:value="1001719397" table:style-name="ce2">
            <text:p>1001719397</text:p>
          </table:table-cell>
          <table:table-cell office:value-type="float" office:value="31298.6" table:style-name="ce1">
            <text:p><text:s/>31,298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CSC COMPUTER SCIENCES CORPORATION</text:p>
          </table:table-cell>
          <table:table-cell office:value-type="float" office:value="1001722895" table:style-name="ce2">
            <text:p>1001722895</text:p>
          </table:table-cell>
          <table:table-cell office:value-type="float" office:value="93313.74" table:style-name="ce1">
            <text:p><text:s/>93,313.7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CSC COMPUTER SCIENCES CORPORATION</text:p>
          </table:table-cell>
          <table:table-cell office:value-type="float" office:value="1001722895" table:style-name="ce2">
            <text:p>1001722895</text:p>
          </table:table-cell>
          <table:table-cell office:value-type="float" office:value="42979.130000000005" table:style-name="ce1">
            <text:p><text:s/>42,979.1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02T00:00:00" table:style-name="ce4">
            <text:p>02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DE LA RUE INTERNATIONAL LTD</text:p>
          </table:table-cell>
          <table:table-cell office:value-type="float" office:value="1001715268" table:style-name="ce2">
            <text:p>1001715268</text:p>
          </table:table-cell>
          <table:table-cell office:value-type="float" office:value="370848" table:style-name="ce1">
            <text:p><text:s/>370,848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02T00:00:00" table:style-name="ce4">
            <text:p>02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DE LA RUE INTERNATIONAL LTD</text:p>
          </table:table-cell>
          <table:table-cell office:value-type="float" office:value="1001715268" table:style-name="ce2">
            <text:p>1001715268</text:p>
          </table:table-cell>
          <table:table-cell office:value-type="float" office:value="177193.2" table:style-name="ce1">
            <text:p><text:s/>177,193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09T00:00:00" table:style-name="ce4">
            <text:p>09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CSC COMPUTER SCIENCES CORPORATION</text:p>
          </table:table-cell>
          <table:table-cell office:value-type="float" office:value="1001717076" table:style-name="ce2">
            <text:p>1001717076</text:p>
          </table:table-cell>
          <table:table-cell office:value-type="float" office:value="50910.51" table:style-name="ce1">
            <text:p><text:s/>50,910.5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16T00:00:00" table:style-name="ce4">
            <text:p>16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DE LA RUE INTERNATIONAL LTD</text:p>
          </table:table-cell>
          <table:table-cell office:value-type="float" office:value="1001719397" table:style-name="ce2">
            <text:p>1001719397</text:p>
          </table:table-cell>
          <table:table-cell office:value-type="float" office:value="38761.599999999999" table:style-name="ce1">
            <text:p><text:s/>38,761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CSC COMPUTER SCIENCES CORPORATION</text:p>
          </table:table-cell>
          <table:table-cell office:value-type="float" office:value="1001722895" table:style-name="ce2">
            <text:p>1001722895</text:p>
          </table:table-cell>
          <table:table-cell office:value-type="float" office:value="21697.050000000003" table:style-name="ce1">
            <text:p><text:s/>21,697.0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IT, Telecomms Managed Service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CSC COMPUTER SCIENCES CORPORATION</text:p>
          </table:table-cell>
          <table:table-cell office:value-type="float" office:value="1001714539" table:style-name="ce2">
            <text:p>1001714539</text:p>
          </table:table-cell>
          <table:table-cell office:value-type="float" office:value="32229.040000000001" table:style-name="ce1">
            <text:p><text:s/>32,229.0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10T00:00:00" table:style-name="ce4">
            <text:p>10/04/2015</text:p>
          </table:table-cell>
          <table:table-cell office:value-type="string" table:style-name="ce3">
            <text:p>IT, Telecomms Managed Service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CSC COMPUTER SCIENCES CORPORATION</text:p>
          </table:table-cell>
          <table:table-cell office:value-type="float" office:value="1001717544" table:style-name="ce2">
            <text:p>1001717544</text:p>
          </table:table-cell>
          <table:table-cell office:value-type="float" office:value="44345.81" table:style-name="ce1">
            <text:p><text:s/>44,345.8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28T00:00:00" table:style-name="ce4">
            <text:p>28/04/2015</text:p>
          </table:table-cell>
          <table:table-cell office:value-type="string" table:style-name="ce3">
            <text:p>IT, Telecomms Managed Service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MDS TECHNOLOGIES LTD</text:p>
          </table:table-cell>
          <table:table-cell office:value-type="float" office:value="1001724121" table:style-name="ce2">
            <text:p>1001724121</text:p>
          </table:table-cell>
          <table:table-cell office:value-type="float" office:value="30039.7" table:style-name="ce1">
            <text:p><text:s/>30,039.7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IT, Telecomms Software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TRUSTMARQUE SOLUTIONS LIMITED</text:p>
          </table:table-cell>
          <table:table-cell office:value-type="float" office:value="1001714708" table:style-name="ce2">
            <text:p>1001714708</text:p>
          </table:table-cell>
          <table:table-cell office:value-type="float" office:value="17588.93" table:style-name="ce1">
            <text:p><text:s/>17,588.9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IT, Telecomms Software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TRUSTMARQUE SOLUTIONS LIMITED</text:p>
          </table:table-cell>
          <table:table-cell office:value-type="float" office:value="1001714708" table:style-name="ce2">
            <text:p>1001714708</text:p>
          </table:table-cell>
          <table:table-cell office:value-type="float" office:value="5254.63" table:style-name="ce1">
            <text:p><text:s/>5,254.6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IT, Telecomms Software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CSC COMPUTER SCIENCES CORPORATION</text:p>
          </table:table-cell>
          <table:table-cell office:value-type="float" office:value="1001716074" table:style-name="ce2">
            <text:p>1001716074</text:p>
          </table:table-cell>
          <table:table-cell office:value-type="float" office:value="67028.649999999994" table:style-name="ce1">
            <text:p><text:s/>67,028.6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IT, Telecomms Software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MDS TECHNOLOGIES LTD</text:p>
          </table:table-cell>
          <table:table-cell office:value-type="float" office:value="1001722938" table:style-name="ce2">
            <text:p>1001722938</text:p>
          </table:table-cell>
          <table:table-cell office:value-type="float" office:value="30579.599999999999" table:style-name="ce1">
            <text:p><text:s/>30,579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08T00:00:00" table:style-name="ce4">
            <text:p>08/04/2015</text:p>
          </table:table-cell>
          <table:table-cell office:value-type="string" table:style-name="ce3">
            <text:p>Office Equipment &amp; Machine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WILLIAMS LEA</text:p>
          </table:table-cell>
          <table:table-cell office:value-type="float" office:value="1001716697" table:style-name="ce2">
            <text:p>1001716697</text:p>
          </table:table-cell>
          <table:table-cell office:value-type="float" office:value="32450.850000000002" table:style-name="ce1">
            <text:p><text:s/>32,450.8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08T00:00:00" table:style-name="ce5">
            <text:p>08/04/2015</text:p>
          </table:table-cell>
          <table:table-cell office:value-type="string" table:style-name="ce3">
            <text:p>Office Equipment &amp; Machines</text:p>
          </table:table-cell>
          <table:table-cell office:value-type="string" table:style-name="ce11">
            <text:p>HMPO - HM Passport Office</text:p>
          </table:table-cell>
          <table:table-cell office:value-type="string" table:style-name="ce6">
            <text:p>WILLIAMS LEA</text:p>
          </table:table-cell>
          <table:table-cell office:value-type="float" office:value="1001716697" table:style-name="ce2">
            <text:p>1001716697</text:p>
          </table:table-cell>
          <table:table-cell office:value-type="float" office:value="5428.3200000000006" table:style-name="ce1">
            <text:p><text:s/>5,428.3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Office Equipment &amp; Machine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DE LA RUE INTERNATIONAL LTD</text:p>
          </table:table-cell>
          <table:table-cell office:value-type="float" office:value="1001722896" table:style-name="ce2">
            <text:p>1001722896</text:p>
          </table:table-cell>
          <table:table-cell office:value-type="float" office:value="993562.55" table:style-name="ce1">
            <text:p><text:s/>993,562.5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29T00:00:00" table:style-name="ce4">
            <text:p>29/04/2015</text:p>
          </table:table-cell>
          <table:table-cell office:value-type="string" table:style-name="ce3">
            <text:p>Other Government Department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SCOTTISH GOVERNMENT</text:p>
          </table:table-cell>
          <table:table-cell office:value-type="float" office:value="3000049981" table:style-name="ce2">
            <text:p>3000049981</text:p>
          </table:table-cell>
          <table:table-cell office:value-type="float" office:value="41153.06" table:style-name="ce1">
            <text:p><text:s/>41,153.0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Passport Production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SOPRA STERIA LTD</text:p>
          </table:table-cell>
          <table:table-cell office:value-type="float" office:value="1001714686" table:style-name="ce2">
            <text:p>1001714686</text:p>
          </table:table-cell>
          <table:table-cell office:value-type="float" office:value="617843.82000000007" table:style-name="ce1">
            <text:p><text:s/>617,843.8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Passport Production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SOPRA STERIA LTD</text:p>
          </table:table-cell>
          <table:table-cell office:value-type="float" office:value="1001714686" table:style-name="ce2">
            <text:p>1001714686</text:p>
          </table:table-cell>
          <table:table-cell office:value-type="float" office:value="1110974.97" table:style-name="ce1">
            <text:p><text:s/>1,110,974.9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Passport Production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714686" table:style-name="ce2">
            <text:p>1001714686</text:p>
          </table:table-cell>
          <table:table-cell office:value-type="float" office:value="422371.2" table:style-name="ce1">
            <text:p><text:s/>422,371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Passport Production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SOPRA STERIA LTD</text:p>
          </table:table-cell>
          <table:table-cell office:value-type="float" office:value="1001714686" table:style-name="ce2">
            <text:p>1001714686</text:p>
          </table:table-cell>
          <table:table-cell office:value-type="float" office:value="321254.81" table:style-name="ce1">
            <text:p><text:s/>321,254.8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Passport Production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SOPRA STERIA LTD</text:p>
          </table:table-cell>
          <table:table-cell office:value-type="float" office:value="1001714686" table:style-name="ce2">
            <text:p>1001714686</text:p>
          </table:table-cell>
          <table:table-cell office:value-type="float" office:value="383824.96" table:style-name="ce1">
            <text:p><text:s/>383,824.9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Passport Production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SOPRA STERIA LTD</text:p>
          </table:table-cell>
          <table:table-cell office:value-type="float" office:value="1001714686" table:style-name="ce2">
            <text:p>1001714686</text:p>
          </table:table-cell>
          <table:table-cell office:value-type="float" office:value="307335.76" table:style-name="ce1">
            <text:p><text:s/>307,335.7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Passport Production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SOPRA STERIA LTD</text:p>
          </table:table-cell>
          <table:table-cell office:value-type="float" office:value="1001714686" table:style-name="ce2">
            <text:p>1001714686</text:p>
          </table:table-cell>
          <table:table-cell office:value-type="float" office:value="340531.85" table:style-name="ce1">
            <text:p><text:s/>340,531.8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Passport Production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SOPRA STERIA LTD</text:p>
          </table:table-cell>
          <table:table-cell office:value-type="float" office:value="1001714686" table:style-name="ce2">
            <text:p>1001714686</text:p>
          </table:table-cell>
          <table:table-cell office:value-type="float" office:value="329407.77" table:style-name="ce1">
            <text:p><text:s/>329,407.7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Passport Production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SOPRA STERIA LTD</text:p>
          </table:table-cell>
          <table:table-cell office:value-type="float" office:value="1001714686" table:style-name="ce2">
            <text:p>1001714686</text:p>
          </table:table-cell>
          <table:table-cell office:value-type="float" office:value="314152.21000000002" table:style-name="ce1">
            <text:p><text:s/>314,152.2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Passport Production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SOPRA STERIA LTD</text:p>
          </table:table-cell>
          <table:table-cell office:value-type="float" office:value="1001714686" table:style-name="ce2">
            <text:p>1001714686</text:p>
          </table:table-cell>
          <table:table-cell office:value-type="float" office:value="350168.56" table:style-name="ce1">
            <text:p><text:s/>350,168.5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Passport Production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SOPRA STERIA LTD</text:p>
          </table:table-cell>
          <table:table-cell office:value-type="float" office:value="1001714686" table:style-name="ce2">
            <text:p>1001714686</text:p>
          </table:table-cell>
          <table:table-cell office:value-type="float" office:value="307434.26" table:style-name="ce1">
            <text:p><text:s/>307,434.2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Passport Production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SOPRA STERIA LTD</text:p>
          </table:table-cell>
          <table:table-cell office:value-type="float" office:value="1001714686" table:style-name="ce2">
            <text:p>1001714686</text:p>
          </table:table-cell>
          <table:table-cell office:value-type="float" office:value="314314.89" table:style-name="ce1">
            <text:p><text:s/>314,314.8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Passport Production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SOPRA STERIA LTD</text:p>
          </table:table-cell>
          <table:table-cell office:value-type="float" office:value="1001714686" table:style-name="ce2">
            <text:p>1001714686</text:p>
          </table:table-cell>
          <table:table-cell office:value-type="float" office:value="331136.66000000003" table:style-name="ce1">
            <text:p><text:s/>331,136.6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Passport Production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SOPRA STERIA LTD</text:p>
          </table:table-cell>
          <table:table-cell office:value-type="float" office:value="1001714686" table:style-name="ce2">
            <text:p>1001714686</text:p>
          </table:table-cell>
          <table:table-cell office:value-type="float" office:value="309258.61" table:style-name="ce1">
            <text:p><text:s/>309,258.6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Passport Production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SOPRA STERIA LTD</text:p>
          </table:table-cell>
          <table:table-cell office:value-type="float" office:value="1001714686" table:style-name="ce2">
            <text:p>1001714686</text:p>
          </table:table-cell>
          <table:table-cell office:value-type="float" office:value="321152.76" table:style-name="ce1">
            <text:p><text:s/>321,152.7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Passport Production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SOPRA STERIA LTD</text:p>
          </table:table-cell>
          <table:table-cell office:value-type="float" office:value="1001714686" table:style-name="ce2">
            <text:p>1001714686</text:p>
          </table:table-cell>
          <table:table-cell office:value-type="float" office:value="317516.36" table:style-name="ce1">
            <text:p><text:s/>317,516.3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Passport Production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SOPRA STERIA LTD</text:p>
          </table:table-cell>
          <table:table-cell office:value-type="float" office:value="1001714686" table:style-name="ce2">
            <text:p>1001714686</text:p>
          </table:table-cell>
          <table:table-cell office:value-type="float" office:value="306141.28000000003" table:style-name="ce1">
            <text:p><text:s/>306,141.2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Passport Production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SOPRA STERIA LTD</text:p>
          </table:table-cell>
          <table:table-cell office:value-type="float" office:value="1001714686" table:style-name="ce2">
            <text:p>1001714686</text:p>
          </table:table-cell>
          <table:table-cell office:value-type="float" office:value="318292.76" table:style-name="ce1">
            <text:p><text:s/>318,292.7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13T00:00:00" table:style-name="ce4">
            <text:p>13/04/2015</text:p>
          </table:table-cell>
          <table:table-cell office:value-type="string" table:style-name="ce3">
            <text:p>Passport Production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WILLIAMS LEA</text:p>
          </table:table-cell>
          <table:table-cell office:value-type="float" office:value="1001718167" table:style-name="ce2">
            <text:p>1001718167</text:p>
          </table:table-cell>
          <table:table-cell office:value-type="float" office:value="92392.38" table:style-name="ce1">
            <text:p><text:s/>92,392.3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13T00:00:00" table:style-name="ce4">
            <text:p>13/04/2015</text:p>
          </table:table-cell>
          <table:table-cell office:value-type="string" table:style-name="ce3">
            <text:p>Passport Production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WILLIAMS LEA</text:p>
          </table:table-cell>
          <table:table-cell office:value-type="float" office:value="1001718167" table:style-name="ce2">
            <text:p>1001718167</text:p>
          </table:table-cell>
          <table:table-cell office:value-type="float" office:value="41042.519999999997" table:style-name="ce1">
            <text:p><text:s/>41,042.5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13T00:00:00" table:style-name="ce5">
            <text:p>13/04/2015</text:p>
          </table:table-cell>
          <table:table-cell office:value-type="string" table:style-name="ce3">
            <text:p>Passport Production</text:p>
          </table:table-cell>
          <table:table-cell office:value-type="string" table:style-name="ce11">
            <text:p>HMPO - HM Passport Office</text:p>
          </table:table-cell>
          <table:table-cell office:value-type="string" table:style-name="ce3">
            <text:p>WILLIAMS LEA</text:p>
          </table:table-cell>
          <table:table-cell office:value-type="float" office:value="1001718167" table:style-name="ce2">
            <text:p>1001718167</text:p>
          </table:table-cell>
          <table:table-cell office:value-type="float" office:value="53747.64" table:style-name="ce1">
            <text:p><text:s/>53,747.6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17T00:00:00" table:style-name="ce4">
            <text:p>17/04/2015</text:p>
          </table:table-cell>
          <table:table-cell office:value-type="string" table:style-name="ce3">
            <text:p>Passport Production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TELEPERFORMANCE LTD</text:p>
          </table:table-cell>
          <table:table-cell office:value-type="float" office:value="1001719968" table:style-name="ce2">
            <text:p>1001719968</text:p>
          </table:table-cell>
          <table:table-cell office:value-type="float" office:value="77633.56" table:style-name="ce1">
            <text:p><text:s/>77,633.5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17T00:00:00" table:style-name="ce4">
            <text:p>17/04/2015</text:p>
          </table:table-cell>
          <table:table-cell office:value-type="string" table:style-name="ce3">
            <text:p>Passport Production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TELEPERFORMANCE LTD</text:p>
          </table:table-cell>
          <table:table-cell office:value-type="float" office:value="1001719968" table:style-name="ce2">
            <text:p>1001719968</text:p>
          </table:table-cell>
          <table:table-cell office:value-type="float" office:value="974916.58" table:style-name="ce1">
            <text:p><text:s/>974,916.5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Passport Production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DE LA RUE INTERNATIONAL LTD</text:p>
          </table:table-cell>
          <table:table-cell office:value-type="float" office:value="1001722896" table:style-name="ce2">
            <text:p>1001722896</text:p>
          </table:table-cell>
          <table:table-cell office:value-type="float" office:value="5598881.0499999998" table:style-name="ce1">
            <text:p><text:s/>5,598,881.0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10T00:00:00" table:style-name="ce4">
            <text:p>10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INTERNATIONAL CIVIL AVIATION ORGANIZATION</text:p>
          </table:table-cell>
          <table:table-cell office:value-type="float" office:value="7000009429" table:style-name="ce2">
            <text:p>7000009429</text:p>
          </table:table-cell>
          <table:table-cell office:value-type="float" office:value="29118.87" table:style-name="ce1">
            <text:p><text:s/>29,118.8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11">
            <text:p>HMPO - HM Passport Office</text:p>
          </table:table-cell>
          <table:table-cell office:value-type="string" table:style-name="ce3">
            <text:p>DE LA RUE INTERNATIONAL LTD</text:p>
          </table:table-cell>
          <table:table-cell office:value-type="float" office:value="1001722896" table:style-name="ce2">
            <text:p>1001722896</text:p>
          </table:table-cell>
          <table:table-cell office:value-type="float" office:value="968964.47" table:style-name="ce1">
            <text:p><text:s/>968,964.4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HIGHLAND COUNCIL (THE)</text:p>
          </table:table-cell>
          <table:table-cell office:value-type="float" office:value="1001722917" table:style-name="ce2">
            <text:p>1001722917</text:p>
          </table:table-cell>
          <table:table-cell office:value-type="float" office:value="-1450" table:style-name="ce1">
            <text:p>-1,45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14T00:00:00" table:style-name="ce4">
            <text:p>14/04/2015</text:p>
          </table:table-cell>
          <table:table-cell office:value-type="string" table:style-name="ce3">
            <text:p>Transport, Storage &amp; Mail Service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OFFICE FOR NATIONAL STATISTICS (ONS)</text:p>
          </table:table-cell>
          <table:table-cell office:value-type="float" office:value="3000049920" table:style-name="ce2">
            <text:p>3000049920</text:p>
          </table:table-cell>
          <table:table-cell office:value-type="float" office:value="100447.2" table:style-name="ce1">
            <text:p><text:s/>100,447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15T00:00:00" table:style-name="ce4">
            <text:p>15/04/2015</text:p>
          </table:table-cell>
          <table:table-cell office:value-type="string" table:style-name="ce3">
            <text:p>Transport, Storage &amp; Mail Service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FCO SERVICES</text:p>
          </table:table-cell>
          <table:table-cell office:value-type="float" office:value="3000049922" table:style-name="ce2">
            <text:p>3000049922</text:p>
          </table:table-cell>
          <table:table-cell office:value-type="float" office:value="243589.75" table:style-name="ce1">
            <text:p><text:s/>243,589.7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17T00:00:00" table:style-name="ce4">
            <text:p>17/04/2015</text:p>
          </table:table-cell>
          <table:table-cell office:value-type="string" table:style-name="ce3">
            <text:p>Transport, Storage &amp; Mail Service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DX NETWORK SERVICES LTD</text:p>
          </table:table-cell>
          <table:table-cell office:value-type="float" office:value="1001719883" table:style-name="ce2">
            <text:p>1001719883</text:p>
          </table:table-cell>
          <table:table-cell office:value-type="float" office:value="45678.36" table:style-name="ce1">
            <text:p><text:s/>45,678.3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22T00:00:00" table:style-name="ce5">
            <text:p>22/04/2015</text:p>
          </table:table-cell>
          <table:table-cell office:value-type="string" table:style-name="ce3">
            <text:p>Transport, Storage &amp; Mail Services</text:p>
          </table:table-cell>
          <table:table-cell office:value-type="string" table:style-name="ce11">
            <text:p>HMPO - HM Passport Office</text:p>
          </table:table-cell>
          <table:table-cell office:value-type="string" table:style-name="ce6">
            <text:p>ROYAL MAIL</text:p>
          </table:table-cell>
          <table:table-cell office:value-type="float" office:value="1001721789" table:style-name="ce2">
            <text:p>1001721789</text:p>
          </table:table-cell>
          <table:table-cell office:value-type="float" office:value="28023.350000000002" table:style-name="ce1">
            <text:p><text:s/>28,023.3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Transport, Storage &amp; Mail Service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DE LA RUE INTERNATIONAL LTD</text:p>
          </table:table-cell>
          <table:table-cell office:value-type="float" office:value="1001722896" table:style-name="ce2">
            <text:p>1001722896</text:p>
          </table:table-cell>
          <table:table-cell office:value-type="float" office:value="950761.70000000007" table:style-name="ce1">
            <text:p><text:s/>950,761.7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Transport, Storage &amp; Mail Service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DHL GLOBAL FORWARDING UK LTD</text:p>
          </table:table-cell>
          <table:table-cell office:value-type="float" office:value="1001722898" table:style-name="ce2">
            <text:p>1001722898</text:p>
          </table:table-cell>
          <table:table-cell office:value-type="float" office:value="731984.03" table:style-name="ce1">
            <text:p><text:s/>731,984.0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Transport, Storage &amp; Mail Service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DX NETWORK SERVICES LTD</text:p>
          </table:table-cell>
          <table:table-cell office:value-type="float" office:value="1001722901" table:style-name="ce2">
            <text:p>1001722901</text:p>
          </table:table-cell>
          <table:table-cell office:value-type="float" office:value="1650999.11" table:style-name="ce1">
            <text:p><text:s/>1,650,999.1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27T00:00:00" table:style-name="ce4">
            <text:p>27/04/2015</text:p>
          </table:table-cell>
          <table:table-cell office:value-type="string" table:style-name="ce3">
            <text:p>Transport, Storage &amp; Mail Service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DX NETWORK SERVICES LTD</text:p>
          </table:table-cell>
          <table:table-cell office:value-type="float" office:value="1001723526" table:style-name="ce2">
            <text:p>1001723526</text:p>
          </table:table-cell>
          <table:table-cell office:value-type="float" office:value="1055130.6499999999" table:style-name="ce1">
            <text:p><text:s/>1,055,130.6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5-04-28T00:00:00" table:style-name="ce4">
            <text:p>28/04/2015</text:p>
          </table:table-cell>
          <table:table-cell office:value-type="string" table:style-name="ce3">
            <text:p>Transport, Storage &amp; Mail Service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3">
            <text:p>DX NETWORK SERVICES LTD</text:p>
          </table:table-cell>
          <table:table-cell office:value-type="float" office:value="1001724096" table:style-name="ce2">
            <text:p>1001724096</text:p>
          </table:table-cell>
          <table:table-cell office:value-type="float" office:value="51567.08" table:style-name="ce1">
            <text:p><text:s/>51,567.0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Advertising Media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M4C</text:p>
          </table:table-cell>
          <table:table-cell office:value-type="float" office:value="1001714596" table:style-name="ce2">
            <text:p>1001714596</text:p>
          </table:table-cell>
          <table:table-cell office:value-type="float" office:value="65041.47" table:style-name="ce1">
            <text:p><text:s/>65,041.4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2T00:00:00" table:style-name="ce4">
            <text:p>02/04/2015</text:p>
          </table:table-cell>
          <table:table-cell office:value-type="string" table:style-name="ce3">
            <text:p>Advertising Media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DENTSU AEGIS UK LIMITED</text:p>
          </table:table-cell>
          <table:table-cell office:value-type="float" office:value="1001715271" table:style-name="ce2">
            <text:p>1001715271</text:p>
          </table:table-cell>
          <table:table-cell office:value-type="float" office:value="112053.06" table:style-name="ce1">
            <text:p><text:s/>112,053.0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2T00:00:00" table:style-name="ce4">
            <text:p>02/04/2015</text:p>
          </table:table-cell>
          <table:table-cell office:value-type="string" table:style-name="ce3">
            <text:p>Advertising Media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DENTSU AEGIS UK LIMITED</text:p>
          </table:table-cell>
          <table:table-cell office:value-type="float" office:value="1001715271" table:style-name="ce2">
            <text:p>1001715271</text:p>
          </table:table-cell>
          <table:table-cell office:value-type="float" office:value="-32887.69" table:style-name="ce1">
            <text:p>-32,887.6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Advertising Media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BRITISH TOURIST AUTHORITY T/A VISIT BRITAIN</text:p>
          </table:table-cell>
          <table:table-cell office:value-type="float" office:value="1001716053" table:style-name="ce2">
            <text:p>1001716053</text:p>
          </table:table-cell>
          <table:table-cell office:value-type="float" office:value="240000" table:style-name="ce1">
            <text:p><text:s/>240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4T00:00:00" table:style-name="ce5">
            <text:p>14/04/2015</text:p>
          </table:table-cell>
          <table:table-cell office:value-type="string" table:style-name="ce3">
            <text:p>Advertising Media</text:p>
          </table:table-cell>
          <table:table-cell office:value-type="string" table:style-name="ce11">
            <text:p>OSCT - Office of Security and Counter-Terrorism</text:p>
          </table:table-cell>
          <table:table-cell office:value-type="string" table:style-name="ce3">
            <text:p>MUNRO &amp; FORSTER COMMUNICATIONS LTD</text:p>
          </table:table-cell>
          <table:table-cell office:value-type="float" office:value="1001718660" table:style-name="ce2">
            <text:p>1001718660</text:p>
          </table:table-cell>
          <table:table-cell office:value-type="float" office:value="55078.69" table:style-name="ce1">
            <text:p><text:s/>55,078.6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Contingent Labour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ROLFE CONTRACTING LTD</text:p>
          </table:table-cell>
          <table:table-cell office:value-type="float" office:value="1001714670" table:style-name="ce2">
            <text:p>1001714670</text:p>
          </table:table-cell>
          <table:table-cell office:value-type="float" office:value="79568.289999999994" table:style-name="ce1">
            <text:p><text:s/>79,568.2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Contingent Labour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3">
            <text:p>ROLFE CONTRACTING LTD</text:p>
          </table:table-cell>
          <table:table-cell office:value-type="float" office:value="1001714670" table:style-name="ce2">
            <text:p>1001714670</text:p>
          </table:table-cell>
          <table:table-cell office:value-type="float" office:value="-61571.519999999997" table:style-name="ce1">
            <text:p>-61,571.5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Contingent Labour</text:p>
          </table:table-cell>
          <table:table-cell office:value-type="string" table:style-name="ce11">
            <text:p>CPG - Crime &amp; Policing Group</text:p>
          </table:table-cell>
          <table:table-cell office:value-type="string" table:style-name="ce3">
            <text:p>PA CONSULTING SERVICES LTD</text:p>
          </table:table-cell>
          <table:table-cell office:value-type="float" office:value="1001714639" table:style-name="ce2">
            <text:p>1001714639</text:p>
          </table:table-cell>
          <table:table-cell office:value-type="float" office:value="363180" table:style-name="ce1">
            <text:p><text:s/>363,18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0T00:00:00" table:style-name="ce4">
            <text:p>10/04/2015</text:p>
          </table:table-cell>
          <table:table-cell office:value-type="string" table:style-name="ce3">
            <text:p>Contingent Labour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ADVANTAGE TECHNICAL RESOURCING</text:p>
          </table:table-cell>
          <table:table-cell office:value-type="float" office:value="1001717451" table:style-name="ce2">
            <text:p>1001717451</text:p>
          </table:table-cell>
          <table:table-cell office:value-type="float" office:value="84959.1" table:style-name="ce1">
            <text:p><text:s/>84,959.1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0T00:00:00" table:style-name="ce4">
            <text:p>10/04/2015</text:p>
          </table:table-cell>
          <table:table-cell office:value-type="string" table:style-name="ce3">
            <text:p>Contingent Labour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ADVANTAGE TECHNICAL RESOURCING</text:p>
          </table:table-cell>
          <table:table-cell office:value-type="float" office:value="1001717451" table:style-name="ce2">
            <text:p>1001717451</text:p>
          </table:table-cell>
          <table:table-cell office:value-type="float" office:value="31287.599999999999" table:style-name="ce1">
            <text:p><text:s/>31,287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0T00:00:00" table:style-name="ce4">
            <text:p>10/04/2015</text:p>
          </table:table-cell>
          <table:table-cell office:value-type="string" table:style-name="ce3">
            <text:p>Contingent Labour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ADVANTAGE TECHNICAL RESOURCING</text:p>
          </table:table-cell>
          <table:table-cell office:value-type="float" office:value="1001717451" table:style-name="ce2">
            <text:p>1001717451</text:p>
          </table:table-cell>
          <table:table-cell office:value-type="float" office:value="141.47999999999999" table:style-name="ce1">
            <text:p><text:s/>141.4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Contingent Labour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ATOS IT SERVICES UK LTD</text:p>
          </table:table-cell>
          <table:table-cell office:value-type="float" office:value="1001722827" table:style-name="ce2">
            <text:p>1001722827</text:p>
          </table:table-cell>
          <table:table-cell office:value-type="float" office:value="30725.4" table:style-name="ce1">
            <text:p><text:s/>30,725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2T00:00:00" table:style-name="ce4">
            <text:p>22/04/2015</text:p>
          </table:table-cell>
          <table:table-cell office:value-type="string" table:style-name="ce3">
            <text:p>Defence, Law Enforcement &amp; Safety Equipme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CLEVELAND</text:p>
          </table:table-cell>
          <table:table-cell office:value-type="float" office:value="1001721770" table:style-name="ce2">
            <text:p>1001721770</text:p>
          </table:table-cell>
          <table:table-cell office:value-type="float" office:value="40000" table:style-name="ce1">
            <text:p><text:s/>40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9T00:00:00" table:style-name="ce4">
            <text:p>09/04/2015</text:p>
          </table:table-cell>
          <table:table-cell office:value-type="string" table:style-name="ce3">
            <text:p>Education &amp; Training Service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OXFORD SAID BUSINESS SCHOOL</text:p>
          </table:table-cell>
          <table:table-cell office:value-type="float" office:value="1001717137" table:style-name="ce2">
            <text:p>1001717137</text:p>
          </table:table-cell>
          <table:table-cell office:value-type="float" office:value="30000" table:style-name="ce1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4T00:00:00" table:style-name="ce4">
            <text:p>14/04/2015</text:p>
          </table:table-cell>
          <table:table-cell office:value-type="string" table:style-name="ce3">
            <text:p>Education &amp; Training Service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COLLEGE OF POLICING</text:p>
          </table:table-cell>
          <table:table-cell office:value-type="float" office:value="1001718634" table:style-name="ce2">
            <text:p>1001718634</text:p>
          </table:table-cell>
          <table:table-cell office:value-type="float" office:value="49740" table:style-name="ce1">
            <text:p><text:s/>49,74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6T00:00:00" table:style-name="ce4">
            <text:p>16/04/2015</text:p>
          </table:table-cell>
          <table:table-cell office:value-type="string" table:style-name="ce3">
            <text:p>Education &amp; Training Service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CAPITA BUSINESS SERVICES LTD</text:p>
          </table:table-cell>
          <table:table-cell office:value-type="float" office:value="1001719384" table:style-name="ce2">
            <text:p>1001719384</text:p>
          </table:table-cell>
          <table:table-cell office:value-type="float" office:value="37800" table:style-name="ce1">
            <text:p><text:s/>37,8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6T00:00:00" table:style-name="ce4">
            <text:p>16/04/2015</text:p>
          </table:table-cell>
          <table:table-cell office:value-type="string" table:style-name="ce3">
            <text:p>Education &amp; Training Services</text:p>
          </table:table-cell>
          <table:table-cell office:value-type="string" table:style-name="ce11">
            <text:p>HOS - Home Office Science</text:p>
          </table:table-cell>
          <table:table-cell office:value-type="string" table:style-name="ce3">
            <text:p>HM TREASURY</text:p>
          </table:table-cell>
          <table:table-cell office:value-type="float" office:value="3000049930" table:style-name="ce2">
            <text:p>3000049930</text:p>
          </table:table-cell>
          <table:table-cell office:value-type="float" office:value="41998.6" table:style-name="ce1">
            <text:p><text:s/>41,998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6T00:00:00" table:style-name="ce4">
            <text:p>16/04/2015</text:p>
          </table:table-cell>
          <table:table-cell office:value-type="string" table:style-name="ce3">
            <text:p>Education &amp; Training Services</text:p>
          </table:table-cell>
          <table:table-cell office:value-type="string" table:style-name="ce11">
            <text:p>HOS - Home Office Science</text:p>
          </table:table-cell>
          <table:table-cell office:value-type="string" table:style-name="ce3">
            <text:p>HM TREASURY</text:p>
          </table:table-cell>
          <table:table-cell office:value-type="float" office:value="3000049930" table:style-name="ce2">
            <text:p>3000049930</text:p>
          </table:table-cell>
          <table:table-cell office:value-type="float" office:value="46398.6" table:style-name="ce1">
            <text:p><text:s/>46,398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6T00:00:00" table:style-name="ce4">
            <text:p>16/04/2015</text:p>
          </table:table-cell>
          <table:table-cell office:value-type="string" table:style-name="ce3">
            <text:p>Education &amp; Training Services</text:p>
          </table:table-cell>
          <table:table-cell office:value-type="string" table:style-name="ce11">
            <text:p>HOS - Home Office Science</text:p>
          </table:table-cell>
          <table:table-cell office:value-type="string" table:style-name="ce3">
            <text:p>HM TREASURY</text:p>
          </table:table-cell>
          <table:table-cell office:value-type="float" office:value="3000049930" table:style-name="ce2">
            <text:p>3000049930</text:p>
          </table:table-cell>
          <table:table-cell office:value-type="float" office:value="30298.6" table:style-name="ce1">
            <text:p><text:s/>30,298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6T00:00:00" table:style-name="ce4">
            <text:p>16/04/2015</text:p>
          </table:table-cell>
          <table:table-cell office:value-type="string" table:style-name="ce3">
            <text:p>Education &amp; Training Services</text:p>
          </table:table-cell>
          <table:table-cell office:value-type="string" table:style-name="ce3">
            <text:p>HOS - Home Office Science</text:p>
          </table:table-cell>
          <table:table-cell office:value-type="string" table:style-name="ce3">
            <text:p>HM TREASURY</text:p>
          </table:table-cell>
          <table:table-cell office:value-type="float" office:value="3000049930" table:style-name="ce2">
            <text:p>3000049930</text:p>
          </table:table-cell>
          <table:table-cell office:value-type="float" office:value="21691.599999999999" table:style-name="ce1">
            <text:p><text:s/>21,691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6T00:00:00" table:style-name="ce4">
            <text:p>16/04/2015</text:p>
          </table:table-cell>
          <table:table-cell office:value-type="string" table:style-name="ce3">
            <text:p>Education &amp; Training Services</text:p>
          </table:table-cell>
          <table:table-cell office:value-type="string" table:style-name="ce3">
            <text:p>HOS - Home Office Science</text:p>
          </table:table-cell>
          <table:table-cell office:value-type="string" table:style-name="ce3">
            <text:p>HM TREASURY</text:p>
          </table:table-cell>
          <table:table-cell office:value-type="float" office:value="3000049930" table:style-name="ce2">
            <text:p>3000049930</text:p>
          </table:table-cell>
          <table:table-cell office:value-type="float" office:value="16936.599999999999" table:style-name="ce1">
            <text:p><text:s/>16,936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6T00:00:00" table:style-name="ce4">
            <text:p>16/04/2015</text:p>
          </table:table-cell>
          <table:table-cell office:value-type="string" table:style-name="ce3">
            <text:p>Education &amp; Training Services</text:p>
          </table:table-cell>
          <table:table-cell office:value-type="string" table:style-name="ce3">
            <text:p>HOS - Home Office Science</text:p>
          </table:table-cell>
          <table:table-cell office:value-type="string" table:style-name="ce3">
            <text:p>HM TREASURY</text:p>
          </table:table-cell>
          <table:table-cell office:value-type="float" office:value="3000049930" table:style-name="ce2">
            <text:p>3000049930</text:p>
          </table:table-cell>
          <table:table-cell office:value-type="float" office:value="17080.599999999999" table:style-name="ce1">
            <text:p><text:s/>17,080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1T00:00:00" table:style-name="ce4">
            <text:p>21/04/2015</text:p>
          </table:table-cell>
          <table:table-cell office:value-type="string" table:style-name="ce3">
            <text:p>Education &amp; Training Service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CAPITA BUSINESS SERVICES LTD</text:p>
          </table:table-cell>
          <table:table-cell office:value-type="float" office:value="1001721121" table:style-name="ce2">
            <text:p>1001721121</text:p>
          </table:table-cell>
          <table:table-cell office:value-type="float" office:value="59306.819999999992" table:style-name="ce1">
            <text:p><text:s/>59,306.8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2T00:00:00" table:style-name="ce5">
            <text:p>22/04/2015</text:p>
          </table:table-cell>
          <table:table-cell office:value-type="string" table:style-name="ce3">
            <text:p>Education &amp; Training Services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3">
            <text:p>CAPITA BUSINESS SERVICES LTD</text:p>
          </table:table-cell>
          <table:table-cell office:value-type="float" office:value="1001721621" table:style-name="ce2">
            <text:p>1001721621</text:p>
          </table:table-cell>
          <table:table-cell office:value-type="float" office:value="109454.54" table:style-name="ce1">
            <text:p><text:s/>109,454.5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2T00:00:00" table:style-name="ce4">
            <text:p>22/04/2015</text:p>
          </table:table-cell>
          <table:table-cell office:value-type="string" table:style-name="ce3">
            <text:p>Education &amp; Training Service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CAPITA BUSINESS SERVICES LTD</text:p>
          </table:table-cell>
          <table:table-cell office:value-type="float" office:value="1001721621" table:style-name="ce2">
            <text:p>1001721621</text:p>
          </table:table-cell>
          <table:table-cell office:value-type="float" office:value="109454.54" table:style-name="ce1">
            <text:p><text:s/>109,454.5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3T00:00:00" table:style-name="ce4">
            <text:p>23/04/2015</text:p>
          </table:table-cell>
          <table:table-cell office:value-type="string" table:style-name="ce3">
            <text:p>Education &amp; Training Services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3">
            <text:p>CAPITA BUSINESS SERVICES LTD</text:p>
          </table:table-cell>
          <table:table-cell office:value-type="float" office:value="1001722345" table:style-name="ce2">
            <text:p>1001722345</text:p>
          </table:table-cell>
          <table:table-cell office:value-type="float" office:value="55008" table:style-name="ce1">
            <text:p><text:s/>55,008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1T00:00:00" table:style-name="ce5">
            <text:p>01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714486" table:style-name="ce2">
            <text:p>1001714486</text:p>
          </table:table-cell>
          <table:table-cell office:value-type="float" office:value="105053.94" table:style-name="ce1">
            <text:p><text:s/>105,053.9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3">
            <text:p>ANNES GATE PROPERTY PLC</text:p>
          </table:table-cell>
          <table:table-cell office:value-type="float" office:value="1001714489" table:style-name="ce2">
            <text:p>1001714489</text:p>
          </table:table-cell>
          <table:table-cell office:value-type="float" office:value="290920.42" table:style-name="ce1">
            <text:p><text:s/>290,920.4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ANNES GATE PROPERTY PLC</text:p>
          </table:table-cell>
          <table:table-cell office:value-type="float" office:value="1001714489" table:style-name="ce2">
            <text:p>1001714489</text:p>
          </table:table-cell>
          <table:table-cell office:value-type="float" office:value="94320.53" table:style-name="ce1">
            <text:p><text:s/>94,320.5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1T00:00:00" table:style-name="ce5">
            <text:p>01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DELOITTE LLP</text:p>
          </table:table-cell>
          <table:table-cell office:value-type="float" office:value="1001714544" table:style-name="ce2">
            <text:p>1001714544</text:p>
          </table:table-cell>
          <table:table-cell office:value-type="float" office:value="30757.21" table:style-name="ce1">
            <text:p><text:s/>30,757.2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INTERSERVE (FACILITIES MANAGEMENT) LTD.</text:p>
          </table:table-cell>
          <table:table-cell office:value-type="float" office:value="1001714577" table:style-name="ce2">
            <text:p>1001714577</text:p>
          </table:table-cell>
          <table:table-cell office:value-type="float" office:value="323562.75" table:style-name="ce1">
            <text:p><text:s/>323,562.7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INTERSERVE (FACILITIES MANAGEMENT) LTD.</text:p>
          </table:table-cell>
          <table:table-cell office:value-type="float" office:value="1001714577" table:style-name="ce2">
            <text:p>1001714577</text:p>
          </table:table-cell>
          <table:table-cell office:value-type="float" office:value="116753.12" table:style-name="ce1">
            <text:p><text:s/>116,753.1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3">
            <text:p>INTERSERVE (FACILITIES MANAGEMENT) LTD.</text:p>
          </table:table-cell>
          <table:table-cell office:value-type="float" office:value="1001714577" table:style-name="ce2">
            <text:p>1001714577</text:p>
          </table:table-cell>
          <table:table-cell office:value-type="float" office:value="107705.61" table:style-name="ce1">
            <text:p><text:s/>107,705.6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INTERSERVE (FACILITIES MANAGEMENT) LTD.</text:p>
          </table:table-cell>
          <table:table-cell office:value-type="float" office:value="1001714577" table:style-name="ce2">
            <text:p>1001714577</text:p>
          </table:table-cell>
          <table:table-cell office:value-type="float" office:value="136388.45000000001" table:style-name="ce1">
            <text:p><text:s/>136,388.4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INTERSERVE (FACILITIES MANAGEMENT) LTD.</text:p>
          </table:table-cell>
          <table:table-cell office:value-type="float" office:value="1001714577" table:style-name="ce2">
            <text:p>1001714577</text:p>
          </table:table-cell>
          <table:table-cell office:value-type="float" office:value="176199.26" table:style-name="ce1">
            <text:p><text:s/>176,199.2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3">
            <text:p>INTERSERVE (FACILITIES MANAGEMENT) LTD.</text:p>
          </table:table-cell>
          <table:table-cell office:value-type="float" office:value="1001714577" table:style-name="ce2">
            <text:p>1001714577</text:p>
          </table:table-cell>
          <table:table-cell office:value-type="float" office:value="106985.16" table:style-name="ce1">
            <text:p><text:s/>106,985.1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3">
            <text:p>INTERSERVE (FACILITIES MANAGEMENT) LTD.</text:p>
          </table:table-cell>
          <table:table-cell office:value-type="float" office:value="1001714577" table:style-name="ce2">
            <text:p>1001714577</text:p>
          </table:table-cell>
          <table:table-cell office:value-type="float" office:value="98848.33" table:style-name="ce1">
            <text:p><text:s/>98,848.3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INTERSERVE (FACILITIES MANAGEMENT) LTD.</text:p>
          </table:table-cell>
          <table:table-cell office:value-type="float" office:value="1001714577" table:style-name="ce2">
            <text:p>1001714577</text:p>
          </table:table-cell>
          <table:table-cell office:value-type="float" office:value="89614.52" table:style-name="ce1">
            <text:p><text:s/>89,614.5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714577" table:style-name="ce2">
            <text:p>1001714577</text:p>
          </table:table-cell>
          <table:table-cell office:value-type="float" office:value="78628.260000000009" table:style-name="ce1">
            <text:p><text:s/>78,628.2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3">
            <text:p>INTERSERVE (FACILITIES MANAGEMENT) LTD.</text:p>
          </table:table-cell>
          <table:table-cell office:value-type="float" office:value="1001714577" table:style-name="ce2">
            <text:p>1001714577</text:p>
          </table:table-cell>
          <table:table-cell office:value-type="float" office:value="272675.3" table:style-name="ce1">
            <text:p><text:s/>272,675.3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INTERSERVE (FACILITIES MANAGEMENT) LTD.</text:p>
          </table:table-cell>
          <table:table-cell office:value-type="float" office:value="1001714577" table:style-name="ce2">
            <text:p>1001714577</text:p>
          </table:table-cell>
          <table:table-cell office:value-type="float" office:value="167393.95000000001" table:style-name="ce1">
            <text:p><text:s/>167,393.9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3">
            <text:p>INTERSERVE (FACILITIES MANAGEMENT) LTD.</text:p>
          </table:table-cell>
          <table:table-cell office:value-type="float" office:value="1001714577" table:style-name="ce2">
            <text:p>1001714577</text:p>
          </table:table-cell>
          <table:table-cell office:value-type="float" office:value="318622.71000000002" table:style-name="ce1">
            <text:p><text:s/>318,622.7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INTERSERVE (FACILITIES MANAGEMENT) LTD.</text:p>
          </table:table-cell>
          <table:table-cell office:value-type="float" office:value="1001714577" table:style-name="ce2">
            <text:p>1001714577</text:p>
          </table:table-cell>
          <table:table-cell office:value-type="float" office:value="133788.42000000001" table:style-name="ce1">
            <text:p><text:s/>133,788.4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INTERSERVE (FACILITIES MANAGEMENT) LTD.</text:p>
          </table:table-cell>
          <table:table-cell office:value-type="float" office:value="1001714577" table:style-name="ce2">
            <text:p>1001714577</text:p>
          </table:table-cell>
          <table:table-cell office:value-type="float" office:value="337843.18" table:style-name="ce1">
            <text:p><text:s/>337,843.1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INTERSERVE (FACILITIES MANAGEMENT) LTD.</text:p>
          </table:table-cell>
          <table:table-cell office:value-type="float" office:value="1001714577" table:style-name="ce2">
            <text:p>1001714577</text:p>
          </table:table-cell>
          <table:table-cell office:value-type="float" office:value="45237.22" table:style-name="ce1">
            <text:p><text:s/>45,237.2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INTERSERVE (FACILITIES MANAGEMENT) LTD.</text:p>
          </table:table-cell>
          <table:table-cell office:value-type="float" office:value="1001714578" table:style-name="ce2">
            <text:p>1001714578</text:p>
          </table:table-cell>
          <table:table-cell office:value-type="float" office:value="96524.32" table:style-name="ce1">
            <text:p><text:s/>96,524.3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MACE LTD</text:p>
          </table:table-cell>
          <table:table-cell office:value-type="float" office:value="1001714597" table:style-name="ce2">
            <text:p>1001714597</text:p>
          </table:table-cell>
          <table:table-cell office:value-type="float" office:value="50427.22" table:style-name="ce1">
            <text:p><text:s/>50,427.2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3">
            <text:p>MACE LTD</text:p>
          </table:table-cell>
          <table:table-cell office:value-type="float" office:value="1001714597" table:style-name="ce2">
            <text:p>1001714597</text:p>
          </table:table-cell>
          <table:table-cell office:value-type="float" office:value="1782" table:style-name="ce1">
            <text:p><text:s/>1,78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ROLFE CONTRACTING LTD</text:p>
          </table:table-cell>
          <table:table-cell office:value-type="float" office:value="1001714670" table:style-name="ce2">
            <text:p>1001714670</text:p>
          </table:table-cell>
          <table:table-cell office:value-type="float" office:value="19273.63" table:style-name="ce1">
            <text:p><text:s/>19,273.6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VODAFONE LTD</text:p>
          </table:table-cell>
          <table:table-cell office:value-type="float" office:value="1001714717" table:style-name="ce2">
            <text:p>1001714717</text:p>
          </table:table-cell>
          <table:table-cell office:value-type="float" office:value="53488.38" table:style-name="ce1">
            <text:p><text:s/>53,488.3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2T00:00:00" table:style-name="ce4">
            <text:p>02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DTZ DEBENHAM TIE LEUNG LTD</text:p>
          </table:table-cell>
          <table:table-cell office:value-type="float" office:value="1001715277" table:style-name="ce2">
            <text:p>1001715277</text:p>
          </table:table-cell>
          <table:table-cell office:value-type="float" office:value="56963.53" table:style-name="ce1">
            <text:p><text:s/>56,963.5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2T00:00:00" table:style-name="ce4">
            <text:p>02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DTZ DEBENHAM TIE LEUNG LTD</text:p>
          </table:table-cell>
          <table:table-cell office:value-type="float" office:value="1001715275" table:style-name="ce2">
            <text:p>1001715275</text:p>
          </table:table-cell>
          <table:table-cell office:value-type="float" office:value="45227.86" table:style-name="ce1">
            <text:p><text:s/>45,227.8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2T00:00:00" table:style-name="ce4">
            <text:p>02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DTZ DEBENHAM TIE LEUNG LTD</text:p>
          </table:table-cell>
          <table:table-cell office:value-type="float" office:value="1001715276" table:style-name="ce2">
            <text:p>1001715276</text:p>
          </table:table-cell>
          <table:table-cell office:value-type="float" office:value="519498.72" table:style-name="ce1">
            <text:p><text:s/>519,498.7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2T00:00:00" table:style-name="ce4">
            <text:p>02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FELIXSTOWE DOCK &amp; RAILWAY COMPANY T/A PORT OF FELIXSTOWE</text:p>
          </table:table-cell>
          <table:table-cell office:value-type="float" office:value="1001715282" table:style-name="ce2">
            <text:p>1001715282</text:p>
          </table:table-cell>
          <table:table-cell office:value-type="float" office:value="125805.31" table:style-name="ce1">
            <text:p><text:s/>125,805.3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2T00:00:00" table:style-name="ce4">
            <text:p>02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HM REVENUE &amp; CUSTOMS</text:p>
          </table:table-cell>
          <table:table-cell office:value-type="float" office:value="3000049874" table:style-name="ce2">
            <text:p>3000049874</text:p>
          </table:table-cell>
          <table:table-cell office:value-type="float" office:value="51482.9" table:style-name="ce1">
            <text:p><text:s/>51,482.9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DTZ DEBENHAM TIE LEUNG LTD</text:p>
          </table:table-cell>
          <table:table-cell office:value-type="float" office:value="7000009419" table:style-name="ce2">
            <text:p>7000009419</text:p>
          </table:table-cell>
          <table:table-cell office:value-type="float" office:value="33842.6" table:style-name="ce1">
            <text:p><text:s/>33,842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8T00:00:00" table:style-name="ce4">
            <text:p>08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AMEY COMMUNITY LTD</text:p>
          </table:table-cell>
          <table:table-cell office:value-type="float" office:value="1001716631" table:style-name="ce2">
            <text:p>1001716631</text:p>
          </table:table-cell>
          <table:table-cell office:value-type="float" office:value="241812.68" table:style-name="ce1">
            <text:p><text:s/>241,812.6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8T00:00:00" table:style-name="ce4">
            <text:p>08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INTERSERVE (FACILITIES MANAGEMENT) LTD.</text:p>
          </table:table-cell>
          <table:table-cell office:value-type="float" office:value="1001716657" table:style-name="ce2">
            <text:p>1001716657</text:p>
          </table:table-cell>
          <table:table-cell office:value-type="float" office:value="73238.59" table:style-name="ce1">
            <text:p><text:s/>73,238.5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9T00:00:00" table:style-name="ce4">
            <text:p>09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AMEY COMMUNITY LTD</text:p>
          </table:table-cell>
          <table:table-cell office:value-type="float" office:value="1001717050" table:style-name="ce2">
            <text:p>1001717050</text:p>
          </table:table-cell>
          <table:table-cell office:value-type="float" office:value="38962.959999999999" table:style-name="ce1">
            <text:p><text:s/>38,962.9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9T00:00:00" table:style-name="ce5">
            <text:p>09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717079" table:style-name="ce2">
            <text:p>1001717079</text:p>
          </table:table-cell>
          <table:table-cell office:value-type="float" office:value="60251" table:style-name="ce1">
            <text:p><text:s/>60,251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9T00:00:00" table:style-name="ce4">
            <text:p>09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DTZ DEBENHAM TIE LEUNG LTD</text:p>
          </table:table-cell>
          <table:table-cell office:value-type="float" office:value="1001717080" table:style-name="ce2">
            <text:p>1001717080</text:p>
          </table:table-cell>
          <table:table-cell office:value-type="float" office:value="274402.45" table:style-name="ce1">
            <text:p><text:s/>274,402.4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9T00:00:00" table:style-name="ce4">
            <text:p>09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3">
            <text:p>DTZ DEBENHAM TIE LEUNG LTD</text:p>
          </table:table-cell>
          <table:table-cell office:value-type="float" office:value="1001717081" table:style-name="ce2">
            <text:p>1001717081</text:p>
          </table:table-cell>
          <table:table-cell office:value-type="float" office:value="259660.51" table:style-name="ce1">
            <text:p><text:s/>259,660.5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0T00:00:00" table:style-name="ce4">
            <text:p>10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HARROW GREEN LTD</text:p>
          </table:table-cell>
          <table:table-cell office:value-type="float" office:value="1001717572" table:style-name="ce2">
            <text:p>1001717572</text:p>
          </table:table-cell>
          <table:table-cell office:value-type="float" office:value="120" table:style-name="ce1">
            <text:p><text:s/>12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0T00:00:00" table:style-name="ce4">
            <text:p>10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HARROW GREEN LTD</text:p>
          </table:table-cell>
          <table:table-cell office:value-type="float" office:value="1001717572" table:style-name="ce2">
            <text:p>1001717572</text:p>
          </table:table-cell>
          <table:table-cell office:value-type="float" office:value="9399.6" table:style-name="ce1">
            <text:p><text:s/>9,399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0T00:00:00" table:style-name="ce4">
            <text:p>10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HARROW GREEN LTD</text:p>
          </table:table-cell>
          <table:table-cell office:value-type="float" office:value="1001717572" table:style-name="ce2">
            <text:p>1001717572</text:p>
          </table:table-cell>
          <table:table-cell office:value-type="float" office:value="8358" table:style-name="ce1">
            <text:p><text:s/>8,358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0T00:00:00" table:style-name="ce4">
            <text:p>10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HARROW GREEN LTD</text:p>
          </table:table-cell>
          <table:table-cell office:value-type="float" office:value="1001717572" table:style-name="ce2">
            <text:p>1001717572</text:p>
          </table:table-cell>
          <table:table-cell office:value-type="float" office:value="2390.4" table:style-name="ce1">
            <text:p><text:s/>2,390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0T00:00:00" table:style-name="ce4">
            <text:p>10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HARROW GREEN LTD</text:p>
          </table:table-cell>
          <table:table-cell office:value-type="float" office:value="1001717572" table:style-name="ce2">
            <text:p>1001717572</text:p>
          </table:table-cell>
          <table:table-cell office:value-type="float" office:value="9244.7999999999993" table:style-name="ce1">
            <text:p><text:s/>9,244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0T00:00:00" table:style-name="ce4">
            <text:p>10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HARROW GREEN LTD</text:p>
          </table:table-cell>
          <table:table-cell office:value-type="float" office:value="1001717572" table:style-name="ce2">
            <text:p>1001717572</text:p>
          </table:table-cell>
          <table:table-cell office:value-type="float" office:value="2963.05" table:style-name="ce1">
            <text:p><text:s/>2,963.0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5T00:00:00" table:style-name="ce4">
            <text:p>15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HM REVENUE &amp; CUSTOMS</text:p>
          </table:table-cell>
          <table:table-cell office:value-type="float" office:value="3000049924" table:style-name="ce2">
            <text:p>3000049924</text:p>
          </table:table-cell>
          <table:table-cell office:value-type="float" office:value="50125.22" table:style-name="ce1">
            <text:p><text:s/>50,125.2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5T00:00:00" table:style-name="ce4">
            <text:p>15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INTERSERVE (FACILITIES MANAGEMENT) LTD.</text:p>
          </table:table-cell>
          <table:table-cell office:value-type="float" office:value="1001718973" table:style-name="ce2">
            <text:p>1001718973</text:p>
          </table:table-cell>
          <table:table-cell office:value-type="float" office:value="196267.65" table:style-name="ce1">
            <text:p><text:s/>196,267.6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5T00:00:00" table:style-name="ce4">
            <text:p>15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INTERSERVE (FACILITIES MANAGEMENT) LTD.</text:p>
          </table:table-cell>
          <table:table-cell office:value-type="float" office:value="1001718974" table:style-name="ce2">
            <text:p>1001718974</text:p>
          </table:table-cell>
          <table:table-cell office:value-type="float" office:value="123996.01" table:style-name="ce1">
            <text:p><text:s/>123,996.0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5T00:00:00" table:style-name="ce4">
            <text:p>15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INTERSERVE (FACILITIES MANAGEMENT) LTD.</text:p>
          </table:table-cell>
          <table:table-cell office:value-type="float" office:value="1001718975" table:style-name="ce2">
            <text:p>1001718975</text:p>
          </table:table-cell>
          <table:table-cell office:value-type="float" office:value="94378.45" table:style-name="ce1">
            <text:p><text:s/>94,378.4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6T00:00:00" table:style-name="ce4">
            <text:p>16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DTZ DEBENHAM TIE LEUNG LTD</text:p>
          </table:table-cell>
          <table:table-cell office:value-type="float" office:value="1001719402" table:style-name="ce2">
            <text:p>1001719402</text:p>
          </table:table-cell>
          <table:table-cell office:value-type="float" office:value="783933.43999999994" table:style-name="ce1">
            <text:p><text:s/>783,933.4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6T00:00:00" table:style-name="ce5">
            <text:p>16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7000009437" table:style-name="ce2">
            <text:p>7000009437</text:p>
          </table:table-cell>
          <table:table-cell office:value-type="float" office:value="42939.03" table:style-name="ce1">
            <text:p><text:s/>42,939.0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7T00:00:00" table:style-name="ce4">
            <text:p>17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DTZ DEBENHAM TIE LEUNG LTD</text:p>
          </table:table-cell>
          <table:table-cell office:value-type="float" office:value="1001719882" table:style-name="ce2">
            <text:p>1001719882</text:p>
          </table:table-cell>
          <table:table-cell office:value-type="float" office:value="100448.8" table:style-name="ce1">
            <text:p><text:s/>100,448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7T00:00:00" table:style-name="ce4">
            <text:p>17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WATES CONSTRUCTION LTD</text:p>
          </table:table-cell>
          <table:table-cell office:value-type="float" office:value="1001719980" table:style-name="ce2">
            <text:p>1001719980</text:p>
          </table:table-cell>
          <table:table-cell office:value-type="float" office:value="13767.2" table:style-name="ce1">
            <text:p><text:s/>13,767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7T00:00:00" table:style-name="ce4">
            <text:p>17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WATES CONSTRUCTION LTD</text:p>
          </table:table-cell>
          <table:table-cell office:value-type="float" office:value="1001719980" table:style-name="ce2">
            <text:p>1001719980</text:p>
          </table:table-cell>
          <table:table-cell office:value-type="float" office:value="4430.63" table:style-name="ce1">
            <text:p><text:s/>4,430.6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7T00:00:00" table:style-name="ce5">
            <text:p>17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6">
            <text:p>WATES CONSTRUCTION LTD</text:p>
          </table:table-cell>
          <table:table-cell office:value-type="float" office:value="1001719980" table:style-name="ce2">
            <text:p>1001719980</text:p>
          </table:table-cell>
          <table:table-cell office:value-type="float" office:value="32436.47" table:style-name="ce1">
            <text:p><text:s/>32,436.4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7T00:00:00" table:style-name="ce5">
            <text:p>17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6">
            <text:p>WATES CONSTRUCTION LTD</text:p>
          </table:table-cell>
          <table:table-cell office:value-type="float" office:value="1001719980" table:style-name="ce2">
            <text:p>1001719980</text:p>
          </table:table-cell>
          <table:table-cell office:value-type="float" office:value="360" table:style-name="ce1">
            <text:p><text:s/>36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0T00:00:00" table:style-name="ce4">
            <text:p>20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ANNES GATE PROPERTY PLC</text:p>
          </table:table-cell>
          <table:table-cell office:value-type="float" office:value="1001720449" table:style-name="ce2">
            <text:p>1001720449</text:p>
          </table:table-cell>
          <table:table-cell office:value-type="float" office:value="49999.199999999997" table:style-name="ce1">
            <text:p><text:s/>49,999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0T00:00:00" table:style-name="ce4">
            <text:p>20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ANNES GATE PROPERTY PLC</text:p>
          </table:table-cell>
          <table:table-cell office:value-type="float" office:value="1001720449" table:style-name="ce2">
            <text:p>1001720449</text:p>
          </table:table-cell>
          <table:table-cell office:value-type="float" office:value="28032.620000000003" table:style-name="ce1">
            <text:p><text:s/>28,032.6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0T00:00:00" table:style-name="ce4">
            <text:p>20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ANNES GATE PROPERTY PLC</text:p>
          </table:table-cell>
          <table:table-cell office:value-type="float" office:value="1001720449" table:style-name="ce2">
            <text:p>1001720449</text:p>
          </table:table-cell>
          <table:table-cell office:value-type="float" office:value="47628.759999999995" table:style-name="ce1">
            <text:p><text:s/>47,628.7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0T00:00:00" table:style-name="ce4">
            <text:p>20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ANNES GATE PROPERTY PLC</text:p>
          </table:table-cell>
          <table:table-cell office:value-type="float" office:value="1001720449" table:style-name="ce2">
            <text:p>1001720449</text:p>
          </table:table-cell>
          <table:table-cell office:value-type="float" office:value="24553.98" table:style-name="ce1">
            <text:p><text:s/>24,553.9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0T00:00:00" table:style-name="ce4">
            <text:p>20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ANNES GATE PROPERTY PLC</text:p>
          </table:table-cell>
          <table:table-cell office:value-type="float" office:value="1001720449" table:style-name="ce2">
            <text:p>1001720449</text:p>
          </table:table-cell>
          <table:table-cell office:value-type="float" office:value="90617.56" table:style-name="ce1">
            <text:p><text:s/>90,617.5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1T00:00:00" table:style-name="ce4">
            <text:p>21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INTERSERVE (FACILITIES MANAGEMENT) LTD.</text:p>
          </table:table-cell>
          <table:table-cell office:value-type="float" office:value="1001721145" table:style-name="ce2">
            <text:p>1001721145</text:p>
          </table:table-cell>
          <table:table-cell office:value-type="float" office:value="59201" table:style-name="ce1">
            <text:p><text:s/>59,201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2T00:00:00" table:style-name="ce4">
            <text:p>22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AMEY COMMUNITY LTD</text:p>
          </table:table-cell>
          <table:table-cell office:value-type="float" office:value="1001721591" table:style-name="ce2">
            <text:p>1001721591</text:p>
          </table:table-cell>
          <table:table-cell office:value-type="float" office:value="62202" table:style-name="ce1">
            <text:p><text:s/>62,20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2T00:00:00" table:style-name="ce4">
            <text:p>22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AMEY COMMUNITY LTD</text:p>
          </table:table-cell>
          <table:table-cell office:value-type="float" office:value="1001721591" table:style-name="ce2">
            <text:p>1001721591</text:p>
          </table:table-cell>
          <table:table-cell office:value-type="float" office:value="66601.929999999993" table:style-name="ce1">
            <text:p><text:s/>66,601.9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2T00:00:00" table:style-name="ce4">
            <text:p>22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AMEY COMMUNITY LTD</text:p>
          </table:table-cell>
          <table:table-cell office:value-type="float" office:value="1001721593" table:style-name="ce2">
            <text:p>1001721593</text:p>
          </table:table-cell>
          <table:table-cell office:value-type="float" office:value="38216.07" table:style-name="ce1">
            <text:p><text:s/>38,216.0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2T00:00:00" table:style-name="ce4">
            <text:p>22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INTERSERVE (FACILITIES MANAGEMENT) LTD.</text:p>
          </table:table-cell>
          <table:table-cell office:value-type="float" office:value="1001721685" table:style-name="ce2">
            <text:p>1001721685</text:p>
          </table:table-cell>
          <table:table-cell office:value-type="float" office:value="610777.03" table:style-name="ce1">
            <text:p><text:s/>610,777.0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2T00:00:00" table:style-name="ce4">
            <text:p>22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INTERSERVE (FACILITIES MANAGEMENT) LTD.</text:p>
          </table:table-cell>
          <table:table-cell office:value-type="float" office:value="1001721685" table:style-name="ce2">
            <text:p>1001721685</text:p>
          </table:table-cell>
          <table:table-cell office:value-type="float" office:value="423582.14" table:style-name="ce1">
            <text:p><text:s/>423,582.1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3T00:00:00" table:style-name="ce5">
            <text:p>23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722360" table:style-name="ce2">
            <text:p>1001722360</text:p>
          </table:table-cell>
          <table:table-cell office:value-type="float" office:value="1084185" table:style-name="ce1">
            <text:p><text:s/>1,084,18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3T00:00:00" table:style-name="ce5">
            <text:p>23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DTZ DEBENHAM TIE LEUNG LTD</text:p>
          </table:table-cell>
          <table:table-cell office:value-type="float" office:value="1001722356" table:style-name="ce2">
            <text:p>1001722356</text:p>
          </table:table-cell>
          <table:table-cell office:value-type="float" office:value="696356.98" table:style-name="ce1">
            <text:p><text:s/>696,356.9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3T00:00:00" table:style-name="ce4">
            <text:p>23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DTZ DEBENHAM TIE LEUNG LTD</text:p>
          </table:table-cell>
          <table:table-cell office:value-type="float" office:value="1001722357" table:style-name="ce2">
            <text:p>1001722357</text:p>
          </table:table-cell>
          <table:table-cell office:value-type="float" office:value="892966.14" table:style-name="ce1">
            <text:p><text:s/>892,966.1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3T00:00:00" table:style-name="ce4">
            <text:p>23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DTZ DEBENHAM TIE LEUNG LTD</text:p>
          </table:table-cell>
          <table:table-cell office:value-type="float" office:value="1001722355" table:style-name="ce2">
            <text:p>1001722355</text:p>
          </table:table-cell>
          <table:table-cell office:value-type="float" office:value="62569" table:style-name="ce1">
            <text:p><text:s/>62,569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3T00:00:00" table:style-name="ce4">
            <text:p>23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DTZ DEBENHAM TIE LEUNG LTD</text:p>
          </table:table-cell>
          <table:table-cell office:value-type="float" office:value="1001722359" table:style-name="ce2">
            <text:p>1001722359</text:p>
          </table:table-cell>
          <table:table-cell office:value-type="float" office:value="1919525.89" table:style-name="ce1">
            <text:p><text:s/>1,919,525.8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4T00:00:00" table:style-name="ce5">
            <text:p>24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3">
            <text:p>AMEY COMMUNITY LTD</text:p>
          </table:table-cell>
          <table:table-cell office:value-type="float" office:value="1001722825" table:style-name="ce2">
            <text:p>1001722825</text:p>
          </table:table-cell>
          <table:table-cell office:value-type="float" office:value="70504.77" table:style-name="ce1">
            <text:p><text:s/>70,504.7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AMEY COMMUNITY LTD</text:p>
          </table:table-cell>
          <table:table-cell office:value-type="float" office:value="1001722825" table:style-name="ce2">
            <text:p>1001722825</text:p>
          </table:table-cell>
          <table:table-cell office:value-type="float" office:value="341682.05000000005" table:style-name="ce1">
            <text:p><text:s/>341,682.0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AMEY COMMUNITY LTD</text:p>
          </table:table-cell>
          <table:table-cell office:value-type="float" office:value="1001722825" table:style-name="ce2">
            <text:p>1001722825</text:p>
          </table:table-cell>
          <table:table-cell office:value-type="float" office:value="67870.460000000006" table:style-name="ce1">
            <text:p><text:s/>67,870.4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AMEY COMMUNITY LTD</text:p>
          </table:table-cell>
          <table:table-cell office:value-type="float" office:value="1001722825" table:style-name="ce2">
            <text:p>1001722825</text:p>
          </table:table-cell>
          <table:table-cell office:value-type="float" office:value="95854.26" table:style-name="ce1">
            <text:p><text:s/>95,854.2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722825" table:style-name="ce2">
            <text:p>1001722825</text:p>
          </table:table-cell>
          <table:table-cell office:value-type="float" office:value="235002.87" table:style-name="ce1">
            <text:p><text:s/>235,002.8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AMEY COMMUNITY LTD</text:p>
          </table:table-cell>
          <table:table-cell office:value-type="float" office:value="1001722825" table:style-name="ce2">
            <text:p>1001722825</text:p>
          </table:table-cell>
          <table:table-cell office:value-type="float" office:value="213762.09" table:style-name="ce1">
            <text:p><text:s/>213,762.0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AMEY COMMUNITY LTD</text:p>
          </table:table-cell>
          <table:table-cell office:value-type="float" office:value="1001722825" table:style-name="ce2">
            <text:p>1001722825</text:p>
          </table:table-cell>
          <table:table-cell office:value-type="float" office:value="145442.82" table:style-name="ce1">
            <text:p><text:s/>145,442.8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AMEY COMMUNITY LTD</text:p>
          </table:table-cell>
          <table:table-cell office:value-type="float" office:value="1001722825" table:style-name="ce2">
            <text:p>1001722825</text:p>
          </table:table-cell>
          <table:table-cell office:value-type="float" office:value="-201403.33" table:style-name="ce1">
            <text:p>-201,403.3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4T00:00:00" table:style-name="ce5">
            <text:p>24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722825" table:style-name="ce2">
            <text:p>1001722825</text:p>
          </table:table-cell>
          <table:table-cell office:value-type="float" office:value="-117521.69" table:style-name="ce1">
            <text:p>-117,521.6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INTERSERVE (FACILITIES MANAGEMENT) LTD.</text:p>
          </table:table-cell>
          <table:table-cell office:value-type="float" office:value="1001722923" table:style-name="ce2">
            <text:p>1001722923</text:p>
          </table:table-cell>
          <table:table-cell office:value-type="float" office:value="323562.75" table:style-name="ce1">
            <text:p><text:s/>323,562.7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4T00:00:00" table:style-name="ce5">
            <text:p>24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722923" table:style-name="ce2">
            <text:p>1001722923</text:p>
          </table:table-cell>
          <table:table-cell office:value-type="float" office:value="116753.12" table:style-name="ce1">
            <text:p><text:s/>116,753.1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INTERSERVE (FACILITIES MANAGEMENT) LTD.</text:p>
          </table:table-cell>
          <table:table-cell office:value-type="float" office:value="1001722923" table:style-name="ce2">
            <text:p>1001722923</text:p>
          </table:table-cell>
          <table:table-cell office:value-type="float" office:value="107705.61" table:style-name="ce1">
            <text:p><text:s/>107,705.6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INTERSERVE (FACILITIES MANAGEMENT) LTD.</text:p>
          </table:table-cell>
          <table:table-cell office:value-type="float" office:value="1001722923" table:style-name="ce2">
            <text:p>1001722923</text:p>
          </table:table-cell>
          <table:table-cell office:value-type="float" office:value="136388.45000000001" table:style-name="ce1">
            <text:p><text:s/>136,388.4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3">
            <text:p>INTERSERVE (FACILITIES MANAGEMENT) LTD.</text:p>
          </table:table-cell>
          <table:table-cell office:value-type="float" office:value="1001722923" table:style-name="ce2">
            <text:p>1001722923</text:p>
          </table:table-cell>
          <table:table-cell office:value-type="float" office:value="167393.95000000001" table:style-name="ce1">
            <text:p><text:s/>167,393.9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INTERSERVE (FACILITIES MANAGEMENT) LTD.</text:p>
          </table:table-cell>
          <table:table-cell office:value-type="float" office:value="1001722923" table:style-name="ce2">
            <text:p>1001722923</text:p>
          </table:table-cell>
          <table:table-cell office:value-type="float" office:value="318622.71000000002" table:style-name="ce1">
            <text:p><text:s/>318,622.7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3">
            <text:p>INTERSERVE (FACILITIES MANAGEMENT) LTD.</text:p>
          </table:table-cell>
          <table:table-cell office:value-type="float" office:value="1001722923" table:style-name="ce2">
            <text:p>1001722923</text:p>
          </table:table-cell>
          <table:table-cell office:value-type="float" office:value="133788.42000000001" table:style-name="ce1">
            <text:p><text:s/>133,788.4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INTERSERVE (FACILITIES MANAGEMENT) LTD.</text:p>
          </table:table-cell>
          <table:table-cell office:value-type="float" office:value="1001722923" table:style-name="ce2">
            <text:p>1001722923</text:p>
          </table:table-cell>
          <table:table-cell office:value-type="float" office:value="337843.18" table:style-name="ce1">
            <text:p><text:s/>337,843.1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4T00:00:00" table:style-name="ce7">
            <text:p>24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MINISTRY OF JUSTICE</text:p>
          </table:table-cell>
          <table:table-cell office:value-type="float" office:value="3000049966" table:style-name="ce2">
            <text:p>3000049966</text:p>
          </table:table-cell>
          <table:table-cell office:value-type="float" office:value="214509.64" table:style-name="ce8">
            <text:p><text:s/>214,509.6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7T00:00:00" table:style-name="ce4">
            <text:p>27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AMEY COMMUNITY LTD</text:p>
          </table:table-cell>
          <table:table-cell office:value-type="float" office:value="1001723508" table:style-name="ce2">
            <text:p>1001723508</text:p>
          </table:table-cell>
          <table:table-cell office:value-type="float" office:value="290611.67000000004" table:style-name="ce1">
            <text:p><text:s/>290,611.6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7T00:00:00" table:style-name="ce4">
            <text:p>27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3">
            <text:p>AMEY COMMUNITY LTD</text:p>
          </table:table-cell>
          <table:table-cell office:value-type="float" office:value="1001723508" table:style-name="ce2">
            <text:p>1001723508</text:p>
          </table:table-cell>
          <table:table-cell office:value-type="float" office:value="300807.34999999998" table:style-name="ce1">
            <text:p><text:s/>300,807.3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7T00:00:00" table:style-name="ce4">
            <text:p>27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AMEY COMMUNITY LTD</text:p>
          </table:table-cell>
          <table:table-cell office:value-type="float" office:value="1001723508" table:style-name="ce2">
            <text:p>1001723508</text:p>
          </table:table-cell>
          <table:table-cell office:value-type="float" office:value="241812.68" table:style-name="ce1">
            <text:p><text:s/>241,812.6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7T00:00:00" table:style-name="ce4">
            <text:p>27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ANNES GATE PROPERTY PLC</text:p>
          </table:table-cell>
          <table:table-cell office:value-type="float" office:value="1001723509" table:style-name="ce2">
            <text:p>1001723509</text:p>
          </table:table-cell>
          <table:table-cell office:value-type="float" office:value="47170.39" table:style-name="ce1">
            <text:p><text:s/>47,170.3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7T00:00:00" table:style-name="ce4">
            <text:p>27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ANNES GATE PROPERTY PLC</text:p>
          </table:table-cell>
          <table:table-cell office:value-type="float" office:value="1001723509" table:style-name="ce2">
            <text:p>1001723509</text:p>
          </table:table-cell>
          <table:table-cell office:value-type="float" office:value="3442.33" table:style-name="ce1">
            <text:p><text:s/>3,442.3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7T00:00:00" table:style-name="ce5">
            <text:p>27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3">
            <text:p>ANNES GATE PROPERTY PLC</text:p>
          </table:table-cell>
          <table:table-cell office:value-type="float" office:value="1001723509" table:style-name="ce2">
            <text:p>1001723509</text:p>
          </table:table-cell>
          <table:table-cell office:value-type="float" office:value="4275842" table:style-name="ce1">
            <text:p><text:s/>4,275,84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7T00:00:00" table:style-name="ce4">
            <text:p>27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INTERSERVE (FACILITIES MANAGEMENT) LTD.</text:p>
          </table:table-cell>
          <table:table-cell office:value-type="float" office:value="1001723539" table:style-name="ce2">
            <text:p>1001723539</text:p>
          </table:table-cell>
          <table:table-cell office:value-type="float" office:value="176199.26" table:style-name="ce1">
            <text:p><text:s/>176,199.2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7T00:00:00" table:style-name="ce4">
            <text:p>27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INTERSERVE (FACILITIES MANAGEMENT) LTD.</text:p>
          </table:table-cell>
          <table:table-cell office:value-type="float" office:value="1001723539" table:style-name="ce2">
            <text:p>1001723539</text:p>
          </table:table-cell>
          <table:table-cell office:value-type="float" office:value="106985.16" table:style-name="ce1">
            <text:p><text:s/>106,985.1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7T00:00:00" table:style-name="ce4">
            <text:p>27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INTERSERVE (FACILITIES MANAGEMENT) LTD.</text:p>
          </table:table-cell>
          <table:table-cell office:value-type="float" office:value="1001723539" table:style-name="ce2">
            <text:p>1001723539</text:p>
          </table:table-cell>
          <table:table-cell office:value-type="float" office:value="98848.33" table:style-name="ce1">
            <text:p><text:s/>98,848.3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7T00:00:00" table:style-name="ce4">
            <text:p>27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INTERSERVE (FACILITIES MANAGEMENT) LTD.</text:p>
          </table:table-cell>
          <table:table-cell office:value-type="float" office:value="1001723539" table:style-name="ce2">
            <text:p>1001723539</text:p>
          </table:table-cell>
          <table:table-cell office:value-type="float" office:value="89614.52" table:style-name="ce1">
            <text:p><text:s/>89,614.5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7T00:00:00" table:style-name="ce4">
            <text:p>27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INTERSERVE (FACILITIES MANAGEMENT) LTD.</text:p>
          </table:table-cell>
          <table:table-cell office:value-type="float" office:value="1001723539" table:style-name="ce2">
            <text:p>1001723539</text:p>
          </table:table-cell>
          <table:table-cell office:value-type="float" office:value="78628.260000000009" table:style-name="ce1">
            <text:p><text:s/>78,628.2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7T00:00:00" table:style-name="ce4">
            <text:p>27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INTERSERVE (FACILITIES MANAGEMENT) LTD.</text:p>
          </table:table-cell>
          <table:table-cell office:value-type="float" office:value="1001723539" table:style-name="ce2">
            <text:p>1001723539</text:p>
          </table:table-cell>
          <table:table-cell office:value-type="float" office:value="272675.3" table:style-name="ce1">
            <text:p><text:s/>272,675.3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7T00:00:00" table:style-name="ce4">
            <text:p>27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INTERSERVE (FACILITIES MANAGEMENT) LTD.</text:p>
          </table:table-cell>
          <table:table-cell office:value-type="float" office:value="1001723539" table:style-name="ce2">
            <text:p>1001723539</text:p>
          </table:table-cell>
          <table:table-cell office:value-type="float" office:value="606744.26" table:style-name="ce1">
            <text:p><text:s/>606,744.2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7T00:00:00" table:style-name="ce4">
            <text:p>27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3">
            <text:p>INTERSERVE (FACILITIES MANAGEMENT) LTD.</text:p>
          </table:table-cell>
          <table:table-cell office:value-type="float" office:value="1001723539" table:style-name="ce2">
            <text:p>1001723539</text:p>
          </table:table-cell>
          <table:table-cell office:value-type="float" office:value="399800.81999999995" table:style-name="ce1">
            <text:p><text:s/>399,800.8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7T00:00:00" table:style-name="ce4">
            <text:p>27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INTERSERVE (FACILITIES MANAGEMENT) LTD.</text:p>
          </table:table-cell>
          <table:table-cell office:value-type="float" office:value="1001723540" table:style-name="ce2">
            <text:p>1001723540</text:p>
          </table:table-cell>
          <table:table-cell office:value-type="float" office:value="45869.17" table:style-name="ce1">
            <text:p><text:s/>45,869.1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8T00:00:00" table:style-name="ce4">
            <text:p>28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INTERSERVE (FACILITIES MANAGEMENT) LTD.</text:p>
          </table:table-cell>
          <table:table-cell office:value-type="float" office:value="1001724108" table:style-name="ce2">
            <text:p>1001724108</text:p>
          </table:table-cell>
          <table:table-cell office:value-type="float" office:value="137088.66" table:style-name="ce1">
            <text:p><text:s/>137,088.6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3T00:00:00" table:style-name="ce5">
            <text:p>13/04/2015</text:p>
          </table:table-cell>
          <table:table-cell office:value-type="string" table:style-name="ce3">
            <text:p>Financial &amp; Insurance Services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3">
            <text:p>KPMG LLP</text:p>
          </table:table-cell>
          <table:table-cell office:value-type="float" office:value="1001718097" table:style-name="ce2">
            <text:p>1001718097</text:p>
          </table:table-cell>
          <table:table-cell office:value-type="float" office:value="35154" table:style-name="ce1">
            <text:p><text:s/>35,15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AVON &amp; SOMERSET POLICE &amp; CRIME COMMISSIONER (G)</text:p>
          </table:table-cell>
          <table:table-cell office:value-type="float" office:value="1001715856" table:style-name="ce2">
            <text:p>1001715856</text:p>
          </table:table-cell>
          <table:table-cell office:value-type="float" office:value="80131" table:style-name="ce1">
            <text:p><text:s/>80,131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AVON &amp; SOMERSET POLICE &amp; CRIME COMMISSIONER (G)</text:p>
          </table:table-cell>
          <table:table-cell office:value-type="float" office:value="1001715856" table:style-name="ce2">
            <text:p>1001715856</text:p>
          </table:table-cell>
          <table:table-cell office:value-type="float" office:value="197449" table:style-name="ce1">
            <text:p><text:s/>197,449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5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11">
            <text:p>CPG - Crime &amp; Policing Group</text:p>
          </table:table-cell>
          <table:table-cell office:value-type="string" table:style-name="ce3">
            <text:p>AVON &amp; SOMERSET POLICE &amp; CRIME COMMISSIONER (G)</text:p>
          </table:table-cell>
          <table:table-cell office:value-type="float" office:value="1001715856" table:style-name="ce2">
            <text:p>1001715856</text:p>
          </table:table-cell>
          <table:table-cell office:value-type="float" office:value="4734604" table:style-name="ce1">
            <text:p><text:s/>4,734,60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AVON &amp; SOMERSET POLICE &amp; CRIME COMMISSIONER (G)</text:p>
          </table:table-cell>
          <table:table-cell office:value-type="float" office:value="1001715856" table:style-name="ce2">
            <text:p>1001715856</text:p>
          </table:table-cell>
          <table:table-cell office:value-type="float" office:value="948158" table:style-name="ce1">
            <text:p><text:s/>948,158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AVON &amp; SOMERSET POLICE &amp; CRIME COMMISSIONER (G)</text:p>
          </table:table-cell>
          <table:table-cell office:value-type="float" office:value="1001715856" table:style-name="ce2">
            <text:p>1001715856</text:p>
          </table:table-cell>
          <table:table-cell office:value-type="float" office:value="8802036" table:style-name="ce1">
            <text:p><text:s/>8,802,03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CAMBRIDGESHIRE POLICE &amp; CRIME COMMISSIONER (G)</text:p>
          </table:table-cell>
          <table:table-cell office:value-type="float" office:value="1001715857" table:style-name="ce2">
            <text:p>1001715857</text:p>
          </table:table-cell>
          <table:table-cell office:value-type="float" office:value="97709" table:style-name="ce1">
            <text:p><text:s/>97,709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CAMBRIDGESHIRE POLICE &amp; CRIME COMMISSIONER (G)</text:p>
          </table:table-cell>
          <table:table-cell office:value-type="float" office:value="1001715857" table:style-name="ce2">
            <text:p>1001715857</text:p>
          </table:table-cell>
          <table:table-cell office:value-type="float" office:value="2045084" table:style-name="ce1">
            <text:p><text:s/>2,045,08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CAMBRIDGESHIRE POLICE &amp; CRIME COMMISSIONER (G)</text:p>
          </table:table-cell>
          <table:table-cell office:value-type="float" office:value="1001715857" table:style-name="ce2">
            <text:p>1001715857</text:p>
          </table:table-cell>
          <table:table-cell office:value-type="float" office:value="401871" table:style-name="ce1">
            <text:p><text:s/>401,871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CAMBRIDGESHIRE POLICE &amp; CRIME COMMISSIONER (G)</text:p>
          </table:table-cell>
          <table:table-cell office:value-type="float" office:value="1001715857" table:style-name="ce2">
            <text:p>1001715857</text:p>
          </table:table-cell>
          <table:table-cell office:value-type="float" office:value="4065294" table:style-name="ce1">
            <text:p><text:s/>4,065,29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CHAMBERLAIN OF LONDON (G)</text:p>
          </table:table-cell>
          <table:table-cell office:value-type="float" office:value="1001715858" table:style-name="ce2">
            <text:p>1001715858</text:p>
          </table:table-cell>
          <table:table-cell office:value-type="float" office:value="2818219" table:style-name="ce1">
            <text:p><text:s/>2,818,219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CHAMBERLAIN OF LONDON (G)</text:p>
          </table:table-cell>
          <table:table-cell office:value-type="float" office:value="1001715858" table:style-name="ce2">
            <text:p>1001715858</text:p>
          </table:table-cell>
          <table:table-cell office:value-type="float" office:value="1542389" table:style-name="ce1">
            <text:p><text:s/>1,542,389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CITY OF LONDON POLICE AUTHORITY (G)</text:p>
          </table:table-cell>
          <table:table-cell office:value-type="float" office:value="1001715859" table:style-name="ce2">
            <text:p>1001715859</text:p>
          </table:table-cell>
          <table:table-cell office:value-type="float" office:value="236934" table:style-name="ce1">
            <text:p><text:s/>236,93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CUMBRIA POLICE &amp; CRIME COMMISSIONER (G)</text:p>
          </table:table-cell>
          <table:table-cell office:value-type="float" office:value="1001715860" table:style-name="ce2">
            <text:p>1001715860</text:p>
          </table:table-cell>
          <table:table-cell office:value-type="float" office:value="71484" table:style-name="ce1">
            <text:p><text:s/>71,48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CUMBRIA POLICE &amp; CRIME COMMISSIONER (G)</text:p>
          </table:table-cell>
          <table:table-cell office:value-type="float" office:value="1001715860" table:style-name="ce2">
            <text:p>1001715860</text:p>
          </table:table-cell>
          <table:table-cell office:value-type="float" office:value="2583239" table:style-name="ce1">
            <text:p><text:s/>2,583,239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CUMBRIA POLICE &amp; CRIME COMMISSIONER (G)</text:p>
          </table:table-cell>
          <table:table-cell office:value-type="float" office:value="1001715860" table:style-name="ce2">
            <text:p>1001715860</text:p>
          </table:table-cell>
          <table:table-cell office:value-type="float" office:value="332662" table:style-name="ce1">
            <text:p><text:s/>332,66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CUMBRIA POLICE &amp; CRIME COMMISSIONER (G)</text:p>
          </table:table-cell>
          <table:table-cell office:value-type="float" office:value="1001715860" table:style-name="ce2">
            <text:p>1001715860</text:p>
          </table:table-cell>
          <table:table-cell office:value-type="float" office:value="2407130" table:style-name="ce1">
            <text:p><text:s/>2,407,13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DORSET POLICE &amp; CRIME COMMISSIONERS (G)</text:p>
          </table:table-cell>
          <table:table-cell office:value-type="float" office:value="1001715861" table:style-name="ce2">
            <text:p>1001715861</text:p>
          </table:table-cell>
          <table:table-cell office:value-type="float" office:value="110876" table:style-name="ce1">
            <text:p><text:s/>110,87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DORSET POLICE &amp; CRIME COMMISSIONERS (G)</text:p>
          </table:table-cell>
          <table:table-cell office:value-type="float" office:value="1001715861" table:style-name="ce2">
            <text:p>1001715861</text:p>
          </table:table-cell>
          <table:table-cell office:value-type="float" office:value="1452681" table:style-name="ce1">
            <text:p><text:s/>1,452,681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5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DORSET POLICE &amp; CRIME COMMISSIONERS (G)</text:p>
          </table:table-cell>
          <table:table-cell office:value-type="float" office:value="1001715861" table:style-name="ce2">
            <text:p>1001715861</text:p>
          </table:table-cell>
          <table:table-cell office:value-type="float" office:value="500784" table:style-name="ce1">
            <text:p><text:s/>500,78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11">
            <text:p>CPG - Crime &amp; Policing Group</text:p>
          </table:table-cell>
          <table:table-cell office:value-type="string" table:style-name="ce3">
            <text:p>DORSET POLICE &amp; CRIME COMMISSIONERS (G)</text:p>
          </table:table-cell>
          <table:table-cell office:value-type="float" office:value="1001715861" table:style-name="ce2">
            <text:p>1001715861</text:p>
          </table:table-cell>
          <table:table-cell office:value-type="float" office:value="3456009" table:style-name="ce1">
            <text:p><text:s/>3,456,009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GREATER LONDON AUTHORITY (G)</text:p>
          </table:table-cell>
          <table:table-cell office:value-type="float" office:value="1001715863" table:style-name="ce2">
            <text:p>1001715863</text:p>
          </table:table-cell>
          <table:table-cell office:value-type="float" office:value="62841305" table:style-name="ce1">
            <text:p><text:s/>62,841,30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GREATER LONDON AUTHORITY (G)</text:p>
          </table:table-cell>
          <table:table-cell office:value-type="float" office:value="1001715863" table:style-name="ce2">
            <text:p>1001715863</text:p>
          </table:table-cell>
          <table:table-cell office:value-type="float" office:value="9972993" table:style-name="ce1">
            <text:p><text:s/>9,972,993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GREATER LONDON AUTHORITY (G)</text:p>
          </table:table-cell>
          <table:table-cell office:value-type="float" office:value="1001715863" table:style-name="ce2">
            <text:p>1001715863</text:p>
          </table:table-cell>
          <table:table-cell office:value-type="float" office:value="86673069" table:style-name="ce1">
            <text:p><text:s/>86,673,069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5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11">
            <text:p>CPG - Crime &amp; Policing Group</text:p>
          </table:table-cell>
          <table:table-cell office:value-type="string" table:style-name="ce3">
            <text:p>INDEPENDENT POLICE COMPLAINTS COMISSION (G)</text:p>
          </table:table-cell>
          <table:table-cell office:value-type="float" office:value="3000049886" table:style-name="ce2">
            <text:p>3000049886</text:p>
          </table:table-cell>
          <table:table-cell office:value-type="float" office:value="6000000" table:style-name="ce1">
            <text:p><text:s/>6,000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MERTHYR TYDFIL BOROUGH COUNCIL (G)</text:p>
          </table:table-cell>
          <table:table-cell office:value-type="float" office:value="1001715864" table:style-name="ce2">
            <text:p>1001715864</text:p>
          </table:table-cell>
          <table:table-cell office:value-type="float" office:value="68435.070000000007" table:style-name="ce1">
            <text:p><text:s/>68,435.0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NORTHAMPTONSHIRE OFFICE OF THE POLICE &amp; CRIME COMMISSIONER (G)</text:p>
          </table:table-cell>
          <table:table-cell office:value-type="float" office:value="1001715865" table:style-name="ce2">
            <text:p>1001715865</text:p>
          </table:table-cell>
          <table:table-cell office:value-type="float" office:value="38294" table:style-name="ce1">
            <text:p><text:s/>38,29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NORTHAMPTONSHIRE OFFICE OF THE POLICE &amp; CRIME COMMISSIONER (G)</text:p>
          </table:table-cell>
          <table:table-cell office:value-type="float" office:value="1001715865" table:style-name="ce2">
            <text:p>1001715865</text:p>
          </table:table-cell>
          <table:table-cell office:value-type="float" office:value="94294" table:style-name="ce1">
            <text:p><text:s/>94,29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NORTHAMPTONSHIRE OFFICE OF THE POLICE &amp; CRIME COMMISSIONER (G)</text:p>
          </table:table-cell>
          <table:table-cell office:value-type="float" office:value="1001715865" table:style-name="ce2">
            <text:p>1001715865</text:p>
          </table:table-cell>
          <table:table-cell office:value-type="float" office:value="2026548" table:style-name="ce1">
            <text:p><text:s/>2,026,548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NORTHAMPTONSHIRE OFFICE OF THE POLICE &amp; CRIME COMMISSIONER (G)</text:p>
          </table:table-cell>
          <table:table-cell office:value-type="float" office:value="1001715865" table:style-name="ce2">
            <text:p>1001715865</text:p>
          </table:table-cell>
          <table:table-cell office:value-type="float" office:value="421117" table:style-name="ce1">
            <text:p><text:s/>421,117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NORTHAMPTONSHIRE OFFICE OF THE POLICE &amp; CRIME COMMISSIONER (G)</text:p>
          </table:table-cell>
          <table:table-cell office:value-type="float" office:value="1001715865" table:style-name="ce2">
            <text:p>1001715865</text:p>
          </table:table-cell>
          <table:table-cell office:value-type="float" office:value="3618184" table:style-name="ce1">
            <text:p><text:s/>3,618,18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5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11">
            <text:p>CPG - Crime &amp; Policing Group</text:p>
          </table:table-cell>
          <table:table-cell office:value-type="string" table:style-name="ce3">
            <text:p>NOTTINGHAMSHIRE OFFICE OF THE POLICE &amp; CRIME COMMISSIONER (THE) (G)</text:p>
          </table:table-cell>
          <table:table-cell office:value-type="float" office:value="1001715866" table:style-name="ce2">
            <text:p>1001715866</text:p>
          </table:table-cell>
          <table:table-cell office:value-type="float" office:value="111008" table:style-name="ce1">
            <text:p><text:s/>111,008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NOTTINGHAMSHIRE OFFICE OF THE POLICE &amp; CRIME COMMISSIONER (THE) (G)</text:p>
          </table:table-cell>
          <table:table-cell office:value-type="float" office:value="1001715866" table:style-name="ce2">
            <text:p>1001715866</text:p>
          </table:table-cell>
          <table:table-cell office:value-type="float" office:value="4033218" table:style-name="ce1">
            <text:p><text:s/>4,033,218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NOTTINGHAMSHIRE OFFICE OF THE POLICE &amp; CRIME COMMISSIONER (THE) (G)</text:p>
          </table:table-cell>
          <table:table-cell office:value-type="float" office:value="1001715866" table:style-name="ce2">
            <text:p>1001715866</text:p>
          </table:table-cell>
          <table:table-cell office:value-type="float" office:value="699508" table:style-name="ce1">
            <text:p><text:s/>699,508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NOTTINGHAMSHIRE OFFICE OF THE POLICE &amp; CRIME COMMISSIONER (THE) (G)</text:p>
          </table:table-cell>
          <table:table-cell office:value-type="float" office:value="1001715866" table:style-name="ce2">
            <text:p>1001715866</text:p>
          </table:table-cell>
          <table:table-cell office:value-type="float" office:value="6531577" table:style-name="ce1">
            <text:p><text:s/>6,531,577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OFFICE FOR THE POLICE &amp; CRIME COMMISSIONER OF NORFOLK (G)</text:p>
          </table:table-cell>
          <table:table-cell office:value-type="float" office:value="1001715867" table:style-name="ce2">
            <text:p>1001715867</text:p>
          </table:table-cell>
          <table:table-cell office:value-type="float" office:value="118991" table:style-name="ce1">
            <text:p><text:s/>118,991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OFFICE FOR THE POLICE &amp; CRIME COMMISSIONER OF NORFOLK (G)</text:p>
          </table:table-cell>
          <table:table-cell office:value-type="float" office:value="1001715867" table:style-name="ce2">
            <text:p>1001715867</text:p>
          </table:table-cell>
          <table:table-cell office:value-type="float" office:value="2411624" table:style-name="ce1">
            <text:p><text:s/>2,411,62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OFFICE FOR THE POLICE &amp; CRIME COMMISSIONER OF NORFOLK (G)</text:p>
          </table:table-cell>
          <table:table-cell office:value-type="float" office:value="1001715867" table:style-name="ce2">
            <text:p>1001715867</text:p>
          </table:table-cell>
          <table:table-cell office:value-type="float" office:value="656386" table:style-name="ce1">
            <text:p><text:s/>656,38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OFFICE FOR THE POLICE &amp; CRIME COMMISSIONER OF NORFOLK (G)</text:p>
          </table:table-cell>
          <table:table-cell office:value-type="float" office:value="1001715867" table:style-name="ce2">
            <text:p>1001715867</text:p>
          </table:table-cell>
          <table:table-cell office:value-type="float" office:value="4208900" table:style-name="ce1">
            <text:p><text:s/>4,208,9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OFFICE OF THE DURHAM POLICE &amp; CRIME COMMISSIONER (G)</text:p>
          </table:table-cell>
          <table:table-cell office:value-type="float" office:value="1001715868" table:style-name="ce2">
            <text:p>1001715868</text:p>
          </table:table-cell>
          <table:table-cell office:value-type="float" office:value="60665" table:style-name="ce1">
            <text:p><text:s/>60,66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OFFICE OF THE DURHAM POLICE &amp; CRIME COMMISSIONER (G)</text:p>
          </table:table-cell>
          <table:table-cell office:value-type="float" office:value="1001715868" table:style-name="ce2">
            <text:p>1001715868</text:p>
          </table:table-cell>
          <table:table-cell office:value-type="float" office:value="3097981" table:style-name="ce1">
            <text:p><text:s/>3,097,981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OFFICE OF THE DURHAM POLICE &amp; CRIME COMMISSIONER (G)</text:p>
          </table:table-cell>
          <table:table-cell office:value-type="float" office:value="1001715868" table:style-name="ce2">
            <text:p>1001715868</text:p>
          </table:table-cell>
          <table:table-cell office:value-type="float" office:value="448512" table:style-name="ce1">
            <text:p><text:s/>448,51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OFFICE OF THE DURHAM POLICE &amp; CRIME COMMISSIONER (G)</text:p>
          </table:table-cell>
          <table:table-cell office:value-type="float" office:value="1001715868" table:style-name="ce2">
            <text:p>1001715868</text:p>
          </table:table-cell>
          <table:table-cell office:value-type="float" office:value="3579469" table:style-name="ce1">
            <text:p><text:s/>3,579,469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OFFICE OF THE KENT POLICE &amp; CRIME COMMISSIONER (G)</text:p>
          </table:table-cell>
          <table:table-cell office:value-type="float" office:value="1001715869" table:style-name="ce2">
            <text:p>1001715869</text:p>
          </table:table-cell>
          <table:table-cell office:value-type="float" office:value="183624" table:style-name="ce1">
            <text:p><text:s/>183,62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OFFICE OF THE KENT POLICE &amp; CRIME COMMISSIONER (G)</text:p>
          </table:table-cell>
          <table:table-cell office:value-type="float" office:value="1001715869" table:style-name="ce2">
            <text:p>1001715869</text:p>
          </table:table-cell>
          <table:table-cell office:value-type="float" office:value="5581736" table:style-name="ce1">
            <text:p><text:s/>5,581,73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OFFICE OF THE KENT POLICE &amp; CRIME COMMISSIONER (G)</text:p>
          </table:table-cell>
          <table:table-cell office:value-type="float" office:value="1001715869" table:style-name="ce2">
            <text:p>1001715869</text:p>
          </table:table-cell>
          <table:table-cell office:value-type="float" office:value="924509" table:style-name="ce1">
            <text:p><text:s/>924,509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OFFICE OF THE KENT POLICE &amp; CRIME COMMISSIONER (G)</text:p>
          </table:table-cell>
          <table:table-cell office:value-type="float" office:value="1001715869" table:style-name="ce2">
            <text:p>1001715869</text:p>
          </table:table-cell>
          <table:table-cell office:value-type="float" office:value="8907769" table:style-name="ce1">
            <text:p><text:s/>8,907,769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OFFICE OF THE POLICE &amp; CRIME COMMISSIONER FOR GREATER MANCHESTER (G)</text:p>
          </table:table-cell>
          <table:table-cell office:value-type="float" office:value="1001715870" table:style-name="ce2">
            <text:p>1001715870</text:p>
          </table:table-cell>
          <table:table-cell office:value-type="float" office:value="241664" table:style-name="ce1">
            <text:p><text:s/>241,66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OFFICE OF THE POLICE &amp; CRIME COMMISSIONER FOR GREATER MANCHESTER (G)</text:p>
          </table:table-cell>
          <table:table-cell office:value-type="float" office:value="1001715870" table:style-name="ce2">
            <text:p>1001715870</text:p>
          </table:table-cell>
          <table:table-cell office:value-type="float" office:value="15201842" table:style-name="ce1">
            <text:p><text:s/>15,201,84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OFFICE OF THE POLICE &amp; CRIME COMMISSIONER FOR GREATER MANCHESTER (G)</text:p>
          </table:table-cell>
          <table:table-cell office:value-type="float" office:value="1001715870" table:style-name="ce2">
            <text:p>1001715870</text:p>
          </table:table-cell>
          <table:table-cell office:value-type="float" office:value="1796307" table:style-name="ce1">
            <text:p><text:s/>1,796,307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OFFICE OF THE POLICE &amp; CRIME COMMISSIONER FOR GREATER MANCHESTER (G)</text:p>
          </table:table-cell>
          <table:table-cell office:value-type="float" office:value="1001715870" table:style-name="ce2">
            <text:p>1001715870</text:p>
          </table:table-cell>
          <table:table-cell office:value-type="float" office:value="18994235" table:style-name="ce1">
            <text:p><text:s/>18,994,23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11">
            <text:p>CPG - Crime &amp; Policing Group</text:p>
          </table:table-cell>
          <table:table-cell office:value-type="string" table:style-name="ce3">
            <text:p>OFFICE OF THE POLICE &amp; CRIME COMMISSIONER FOR HUMBERSIDE (G)</text:p>
          </table:table-cell>
          <table:table-cell office:value-type="float" office:value="1001715871" table:style-name="ce2">
            <text:p>1001715871</text:p>
          </table:table-cell>
          <table:table-cell office:value-type="float" office:value="41699" table:style-name="ce1">
            <text:p><text:s/>41,699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OFFICE OF THE POLICE &amp; CRIME COMMISSIONER FOR HUMBERSIDE (G)</text:p>
          </table:table-cell>
          <table:table-cell office:value-type="float" office:value="1001715871" table:style-name="ce2">
            <text:p>1001715871</text:p>
          </table:table-cell>
          <table:table-cell office:value-type="float" office:value="99954" table:style-name="ce1">
            <text:p><text:s/>99,95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5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11">
            <text:p>CPG - Crime &amp; Policing Group</text:p>
          </table:table-cell>
          <table:table-cell office:value-type="string" table:style-name="ce6">
            <text:p>OFFICE OF THE POLICE &amp; CRIME COMMISSIONER FOR HUMBERSIDE (G)</text:p>
          </table:table-cell>
          <table:table-cell office:value-type="float" office:value="1001715871" table:style-name="ce2">
            <text:p>1001715871</text:p>
          </table:table-cell>
          <table:table-cell office:value-type="float" office:value="3903038" table:style-name="ce1">
            <text:p><text:s/>3,903,038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OFFICE OF THE POLICE &amp; CRIME COMMISSIONER FOR HUMBERSIDE (G)</text:p>
          </table:table-cell>
          <table:table-cell office:value-type="float" office:value="1001715871" table:style-name="ce2">
            <text:p>1001715871</text:p>
          </table:table-cell>
          <table:table-cell office:value-type="float" office:value="695092" table:style-name="ce1">
            <text:p><text:s/>695,09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5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11">
            <text:p>CPG - Crime &amp; Policing Group</text:p>
          </table:table-cell>
          <table:table-cell office:value-type="string" table:style-name="ce9">
            <text:p>OFFICE OF THE POLICE &amp; CRIME COMMISSIONER FOR HUMBERSIDE (G)</text:p>
          </table:table-cell>
          <table:table-cell office:value-type="float" office:value="1001715871" table:style-name="ce2">
            <text:p>1001715871</text:p>
          </table:table-cell>
          <table:table-cell office:value-type="float" office:value="5635930" table:style-name="ce1">
            <text:p><text:s/>5,635,93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OFFICE OF THE POLICE &amp; CRIME COMMISSIONER FOR LEICESTERSHIRE (THE) (G)</text:p>
          </table:table-cell>
          <table:table-cell office:value-type="float" office:value="1001715872" table:style-name="ce2">
            <text:p>1001715872</text:p>
          </table:table-cell>
          <table:table-cell office:value-type="float" office:value="46755" table:style-name="ce1">
            <text:p><text:s/>46,75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OFFICE OF THE POLICE &amp; CRIME COMMISSIONER FOR LEICESTERSHIRE (THE) (G)</text:p>
          </table:table-cell>
          <table:table-cell office:value-type="float" office:value="1001715872" table:style-name="ce2">
            <text:p>1001715872</text:p>
          </table:table-cell>
          <table:table-cell office:value-type="float" office:value="112456" table:style-name="ce1">
            <text:p><text:s/>112,45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11">
            <text:p>CPG - Crime &amp; Policing Group</text:p>
          </table:table-cell>
          <table:table-cell office:value-type="string" table:style-name="ce3">
            <text:p>OFFICE OF THE POLICE &amp; CRIME COMMISSIONER FOR LEICESTERSHIRE (THE) (G)</text:p>
          </table:table-cell>
          <table:table-cell office:value-type="float" office:value="1001715872" table:style-name="ce2">
            <text:p>1001715872</text:p>
          </table:table-cell>
          <table:table-cell office:value-type="float" office:value="3323017" table:style-name="ce1">
            <text:p><text:s/>3,323,017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11">
            <text:p>CPG - Crime &amp; Policing Group</text:p>
          </table:table-cell>
          <table:table-cell office:value-type="string" table:style-name="ce3">
            <text:p>OFFICE OF THE POLICE &amp; CRIME COMMISSIONER FOR LEICESTERSHIRE (THE) (G)</text:p>
          </table:table-cell>
          <table:table-cell office:value-type="float" office:value="1001715872" table:style-name="ce2">
            <text:p>1001715872</text:p>
          </table:table-cell>
          <table:table-cell office:value-type="float" office:value="585033" table:style-name="ce1">
            <text:p><text:s/>585,033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11">
            <text:p>CPG - Crime &amp; Policing Group</text:p>
          </table:table-cell>
          <table:table-cell office:value-type="string" table:style-name="ce3">
            <text:p>OFFICE OF THE POLICE &amp; CRIME COMMISSIONER FOR LEICESTERSHIRE (THE) (G)</text:p>
          </table:table-cell>
          <table:table-cell office:value-type="float" office:value="1001715872" table:style-name="ce2">
            <text:p>1001715872</text:p>
          </table:table-cell>
          <table:table-cell office:value-type="float" office:value="5476699" table:style-name="ce1">
            <text:p><text:s/>5,476,699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11">
            <text:p>CPG - Crime &amp; Policing Group</text:p>
          </table:table-cell>
          <table:table-cell office:value-type="string" table:style-name="ce3">
            <text:p>OFFICE OF THE POLICE &amp; CRIME COMMISSIONER FOR MERSEYSIDE (G)</text:p>
          </table:table-cell>
          <table:table-cell office:value-type="float" office:value="1001715873" table:style-name="ce2">
            <text:p>1001715873</text:p>
          </table:table-cell>
          <table:table-cell office:value-type="float" office:value="128132" table:style-name="ce1">
            <text:p><text:s/>128,13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11">
            <text:p>CPG - Crime &amp; Policing Group</text:p>
          </table:table-cell>
          <table:table-cell office:value-type="string" table:style-name="ce3">
            <text:p>OFFICE OF THE POLICE &amp; CRIME COMMISSIONER FOR MERSEYSIDE (G)</text:p>
          </table:table-cell>
          <table:table-cell office:value-type="float" office:value="1001715873" table:style-name="ce2">
            <text:p>1001715873</text:p>
          </table:table-cell>
          <table:table-cell office:value-type="float" office:value="9457566" table:style-name="ce1">
            <text:p><text:s/>9,457,56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OFFICE OF THE POLICE &amp; CRIME COMMISSIONER FOR MERSEYSIDE (G)</text:p>
          </table:table-cell>
          <table:table-cell office:value-type="float" office:value="1001715873" table:style-name="ce2">
            <text:p>1001715873</text:p>
          </table:table-cell>
          <table:table-cell office:value-type="float" office:value="1175284" table:style-name="ce1">
            <text:p><text:s/>1,175,28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OFFICE OF THE POLICE &amp; CRIME COMMISSIONER FOR MERSEYSIDE (G)</text:p>
          </table:table-cell>
          <table:table-cell office:value-type="float" office:value="1001715873" table:style-name="ce2">
            <text:p>1001715873</text:p>
          </table:table-cell>
          <table:table-cell office:value-type="float" office:value="10264152" table:style-name="ce1">
            <text:p><text:s/>10,264,15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OFFICE OF THE POLICE &amp; CRIME COMMISSIONER FOR STAFFORDSHIRE (G)</text:p>
          </table:table-cell>
          <table:table-cell office:value-type="float" office:value="1001715874" table:style-name="ce2">
            <text:p>1001715874</text:p>
          </table:table-cell>
          <table:table-cell office:value-type="float" office:value="53547" table:style-name="ce1">
            <text:p><text:s/>53,547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OFFICE OF THE POLICE &amp; CRIME COMMISSIONER FOR STAFFORDSHIRE (G)</text:p>
          </table:table-cell>
          <table:table-cell office:value-type="float" office:value="1001715874" table:style-name="ce2">
            <text:p>1001715874</text:p>
          </table:table-cell>
          <table:table-cell office:value-type="float" office:value="132904" table:style-name="ce1">
            <text:p><text:s/>132,90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OFFICE OF THE POLICE &amp; CRIME COMMISSIONER FOR STAFFORDSHIRE (G)</text:p>
          </table:table-cell>
          <table:table-cell office:value-type="float" office:value="1001715874" table:style-name="ce2">
            <text:p>1001715874</text:p>
          </table:table-cell>
          <table:table-cell office:value-type="float" office:value="3347206" table:style-name="ce1">
            <text:p><text:s/>3,347,20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OFFICE OF THE POLICE &amp; CRIME COMMISSIONER FOR STAFFORDSHIRE (G)</text:p>
          </table:table-cell>
          <table:table-cell office:value-type="float" office:value="1001715874" table:style-name="ce2">
            <text:p>1001715874</text:p>
          </table:table-cell>
          <table:table-cell office:value-type="float" office:value="701956" table:style-name="ce1">
            <text:p><text:s/>701,95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11">
            <text:p>CPG - Crime &amp; Policing Group</text:p>
          </table:table-cell>
          <table:table-cell office:value-type="string" table:style-name="ce3">
            <text:p>OFFICE OF THE POLICE &amp; CRIME COMMISSIONER FOR STAFFORDSHIRE (G)</text:p>
          </table:table-cell>
          <table:table-cell office:value-type="float" office:value="1001715874" table:style-name="ce2">
            <text:p>1001715874</text:p>
          </table:table-cell>
          <table:table-cell office:value-type="float" office:value="5572341" table:style-name="ce1">
            <text:p><text:s/>5,572,341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OFFICE OF THE POLICE &amp; CRIME COMMISSIONER FOR STAFFORDSHIRE (G)</text:p>
          </table:table-cell>
          <table:table-cell office:value-type="float" office:value="1001715874" table:style-name="ce2">
            <text:p>1001715874</text:p>
          </table:table-cell>
          <table:table-cell office:value-type="float" office:value="53914" table:style-name="ce1">
            <text:p><text:s/>53,91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5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11">
            <text:p>CPG - Crime &amp; Policing Group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715875" table:style-name="ce2">
            <text:p>1001715875</text:p>
          </table:table-cell>
          <table:table-cell office:value-type="float" office:value="35893" table:style-name="ce1">
            <text:p><text:s/>35,893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OFFICE OF THE POLICE &amp; CRIME COMMISSIONER FOR SUFFOLK (G)</text:p>
          </table:table-cell>
          <table:table-cell office:value-type="float" office:value="1001715875" table:style-name="ce2">
            <text:p>1001715875</text:p>
          </table:table-cell>
          <table:table-cell office:value-type="float" office:value="85858" table:style-name="ce1">
            <text:p><text:s/>85,858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11">
            <text:p>CPG - Crime &amp; Policing Group</text:p>
          </table:table-cell>
          <table:table-cell office:value-type="string" table:style-name="ce3">
            <text:p>OFFICE OF THE POLICE &amp; CRIME COMMISSIONER FOR SUFFOLK (G)</text:p>
          </table:table-cell>
          <table:table-cell office:value-type="float" office:value="1001715875" table:style-name="ce2">
            <text:p>1001715875</text:p>
          </table:table-cell>
          <table:table-cell office:value-type="float" office:value="1916526" table:style-name="ce1">
            <text:p><text:s/>1,916,52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OFFICE OF THE POLICE &amp; CRIME COMMISSIONER FOR SUFFOLK (G)</text:p>
          </table:table-cell>
          <table:table-cell office:value-type="float" office:value="1001715875" table:style-name="ce2">
            <text:p>1001715875</text:p>
          </table:table-cell>
          <table:table-cell office:value-type="float" office:value="407577" table:style-name="ce1">
            <text:p><text:s/>407,577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OFFICE OF THE POLICE &amp; CRIME COMMISSIONER FOR SUFFOLK (G)</text:p>
          </table:table-cell>
          <table:table-cell office:value-type="float" office:value="1001715875" table:style-name="ce2">
            <text:p>1001715875</text:p>
          </table:table-cell>
          <table:table-cell office:value-type="float" office:value="3413103" table:style-name="ce1">
            <text:p><text:s/>3,413,103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OFFICE OF THE POLICE &amp; CRIME COMMISSIONER FOR SUFFOLK (G)</text:p>
          </table:table-cell>
          <table:table-cell office:value-type="float" office:value="1001715875" table:style-name="ce2">
            <text:p>1001715875</text:p>
          </table:table-cell>
          <table:table-cell office:value-type="float" office:value="36152" table:style-name="ce1">
            <text:p><text:s/>36,15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OFFICE OF THE POLICE &amp; CRIME COMMISSIONER FOR WARWICKSHIRE (G)</text:p>
          </table:table-cell>
          <table:table-cell office:value-type="float" office:value="1001715876" table:style-name="ce2">
            <text:p>1001715876</text:p>
          </table:table-cell>
          <table:table-cell office:value-type="float" office:value="30651" table:style-name="ce1">
            <text:p><text:s/>30,651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OFFICE OF THE POLICE &amp; CRIME COMMISSIONER FOR WARWICKSHIRE (G)</text:p>
          </table:table-cell>
          <table:table-cell office:value-type="float" office:value="1001715876" table:style-name="ce2">
            <text:p>1001715876</text:p>
          </table:table-cell>
          <table:table-cell office:value-type="float" office:value="73050" table:style-name="ce1">
            <text:p><text:s/>73,05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OFFICE OF THE POLICE &amp; CRIME COMMISSIONER FOR WARWICKSHIRE (G)</text:p>
          </table:table-cell>
          <table:table-cell office:value-type="float" office:value="1001715876" table:style-name="ce2">
            <text:p>1001715876</text:p>
          </table:table-cell>
          <table:table-cell office:value-type="float" office:value="1460421" table:style-name="ce1">
            <text:p><text:s/>1,460,421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OFFICE OF THE POLICE &amp; CRIME COMMISSIONER FOR WARWICKSHIRE (G)</text:p>
          </table:table-cell>
          <table:table-cell office:value-type="float" office:value="1001715876" table:style-name="ce2">
            <text:p>1001715876</text:p>
          </table:table-cell>
          <table:table-cell office:value-type="float" office:value="325811" table:style-name="ce1">
            <text:p><text:s/>325,811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OFFICE OF THE POLICE &amp; CRIME COMMISSIONER FOR WARWICKSHIRE (G)</text:p>
          </table:table-cell>
          <table:table-cell office:value-type="float" office:value="1001715876" table:style-name="ce2">
            <text:p>1001715876</text:p>
          </table:table-cell>
          <table:table-cell office:value-type="float" office:value="2601133" table:style-name="ce1">
            <text:p><text:s/>2,601,133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OFFICE OF THE WEST YORKSHIRE POLICE &amp; CRIME COMMISSIONER (G)</text:p>
          </table:table-cell>
          <table:table-cell office:value-type="float" office:value="1001715877" table:style-name="ce2">
            <text:p>1001715877</text:p>
          </table:table-cell>
          <table:table-cell office:value-type="float" office:value="185486" table:style-name="ce1">
            <text:p><text:s/>185,48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OFFICE OF THE WEST YORKSHIRE POLICE &amp; CRIME COMMISSIONER (G)</text:p>
          </table:table-cell>
          <table:table-cell office:value-type="float" office:value="1001715877" table:style-name="ce2">
            <text:p>1001715877</text:p>
          </table:table-cell>
          <table:table-cell office:value-type="float" office:value="10837733" table:style-name="ce1">
            <text:p><text:s/>10,837,733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11">
            <text:p>CPG - Crime &amp; Policing Group</text:p>
          </table:table-cell>
          <table:table-cell office:value-type="string" table:style-name="ce3">
            <text:p>OFFICE OF THE WEST YORKSHIRE POLICE &amp; CRIME COMMISSIONER (G)</text:p>
          </table:table-cell>
          <table:table-cell office:value-type="float" office:value="1001715877" table:style-name="ce2">
            <text:p>1001715877</text:p>
          </table:table-cell>
          <table:table-cell office:value-type="float" office:value="1205590" table:style-name="ce1">
            <text:p><text:s/>1,205,59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11">
            <text:p>CPG - Crime &amp; Policing Group</text:p>
          </table:table-cell>
          <table:table-cell office:value-type="string" table:style-name="ce3">
            <text:p>OFFICE OF THE WEST YORKSHIRE POLICE &amp; CRIME COMMISSIONER (G)</text:p>
          </table:table-cell>
          <table:table-cell office:value-type="float" office:value="1001715877" table:style-name="ce2">
            <text:p>1001715877</text:p>
          </table:table-cell>
          <table:table-cell office:value-type="float" office:value="14375914" table:style-name="ce1">
            <text:p><text:s/>14,375,91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IONER FOR THAMES VALLEY (G)</text:p>
          </table:table-cell>
          <table:table-cell office:value-type="float" office:value="1001715878" table:style-name="ce2">
            <text:p>1001715878</text:p>
          </table:table-cell>
          <table:table-cell office:value-type="float" office:value="281035" table:style-name="ce1">
            <text:p><text:s/>281,03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IONER FOR THAMES VALLEY (G)</text:p>
          </table:table-cell>
          <table:table-cell office:value-type="float" office:value="1001715878" table:style-name="ce2">
            <text:p>1001715878</text:p>
          </table:table-cell>
          <table:table-cell office:value-type="float" office:value="6192862" table:style-name="ce1">
            <text:p><text:s/>6,192,86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IONER FOR THAMES VALLEY (G)</text:p>
          </table:table-cell>
          <table:table-cell office:value-type="float" office:value="1001715878" table:style-name="ce2">
            <text:p>1001715878</text:p>
          </table:table-cell>
          <table:table-cell office:value-type="float" office:value="992159" table:style-name="ce1">
            <text:p><text:s/>992,159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IONER FOR THAMES VALLEY (G)</text:p>
          </table:table-cell>
          <table:table-cell office:value-type="float" office:value="1001715878" table:style-name="ce2">
            <text:p>1001715878</text:p>
          </table:table-cell>
          <table:table-cell office:value-type="float" office:value="11835974" table:style-name="ce1">
            <text:p><text:s/>11,835,97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CHESHIRE (G)</text:p>
          </table:table-cell>
          <table:table-cell office:value-type="float" office:value="1001715879" table:style-name="ce2">
            <text:p>1001715879</text:p>
          </table:table-cell>
          <table:table-cell office:value-type="float" office:value="113452" table:style-name="ce1">
            <text:p><text:s/>113,45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CHESHIRE (G)</text:p>
          </table:table-cell>
          <table:table-cell office:value-type="float" office:value="1001715879" table:style-name="ce2">
            <text:p>1001715879</text:p>
          </table:table-cell>
          <table:table-cell office:value-type="float" office:value="3752034" table:style-name="ce1">
            <text:p><text:s/>3,752,03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CHESHIRE (G)</text:p>
          </table:table-cell>
          <table:table-cell office:value-type="float" office:value="1001715879" table:style-name="ce2">
            <text:p>1001715879</text:p>
          </table:table-cell>
          <table:table-cell office:value-type="float" office:value="525779" table:style-name="ce1">
            <text:p><text:s/>525,779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CHESHIRE (G)</text:p>
          </table:table-cell>
          <table:table-cell office:value-type="float" office:value="1001715879" table:style-name="ce2">
            <text:p>1001715879</text:p>
          </table:table-cell>
          <table:table-cell office:value-type="float" office:value="5152811" table:style-name="ce1">
            <text:p><text:s/>5,152,811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5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11">
            <text:p>CPG - Crime &amp; Policing Group</text:p>
          </table:table-cell>
          <table:table-cell office:value-type="string" table:style-name="ce6">
            <text:p>POLICE &amp; CRIME COMMISSIONER FOR CHESHIRE (G)</text:p>
          </table:table-cell>
          <table:table-cell office:value-type="float" office:value="1001715879" table:style-name="ce2">
            <text:p>1001715879</text:p>
          </table:table-cell>
          <table:table-cell office:value-type="float" office:value="48794" table:style-name="ce1">
            <text:p><text:s/>48,79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CLEVELAND (G)</text:p>
          </table:table-cell>
          <table:table-cell office:value-type="float" office:value="1001715880" table:style-name="ce2">
            <text:p>1001715880</text:p>
          </table:table-cell>
          <table:table-cell office:value-type="float" office:value="66666" table:style-name="ce1">
            <text:p><text:s/>66,66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CLEVELAND (G)</text:p>
          </table:table-cell>
          <table:table-cell office:value-type="float" office:value="1001715880" table:style-name="ce2">
            <text:p>1001715880</text:p>
          </table:table-cell>
          <table:table-cell office:value-type="float" office:value="3229406" table:style-name="ce1">
            <text:p><text:s/>3,229,40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11">
            <text:p>CPG - Crime &amp; Policing Group</text:p>
          </table:table-cell>
          <table:table-cell office:value-type="string" table:style-name="ce3">
            <text:p>POLICE &amp; CRIME COMMISSIONER FOR CLEVELAND (G)</text:p>
          </table:table-cell>
          <table:table-cell office:value-type="float" office:value="1001715880" table:style-name="ce2">
            <text:p>1001715880</text:p>
          </table:table-cell>
          <table:table-cell office:value-type="float" office:value="572352" table:style-name="ce1">
            <text:p><text:s/>572,35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CLEVELAND (G)</text:p>
          </table:table-cell>
          <table:table-cell office:value-type="float" office:value="1001715880" table:style-name="ce2">
            <text:p>1001715880</text:p>
          </table:table-cell>
          <table:table-cell office:value-type="float" office:value="3868093" table:style-name="ce1">
            <text:p><text:s/>3,868,093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DERBYSHIRE (G)</text:p>
          </table:table-cell>
          <table:table-cell office:value-type="float" office:value="1001715881" table:style-name="ce2">
            <text:p>1001715881</text:p>
          </table:table-cell>
          <table:table-cell office:value-type="float" office:value="112834" table:style-name="ce1">
            <text:p><text:s/>112,83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DERBYSHIRE (G)</text:p>
          </table:table-cell>
          <table:table-cell office:value-type="float" office:value="1001715881" table:style-name="ce2">
            <text:p>1001715881</text:p>
          </table:table-cell>
          <table:table-cell office:value-type="float" office:value="3160642" table:style-name="ce1">
            <text:p><text:s/>3,160,64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11">
            <text:p>CPG - Crime &amp; Policing Group</text:p>
          </table:table-cell>
          <table:table-cell office:value-type="string" table:style-name="ce3">
            <text:p>POLICE &amp; CRIME COMMISSIONER FOR DERBYSHIRE (G)</text:p>
          </table:table-cell>
          <table:table-cell office:value-type="float" office:value="1001715881" table:style-name="ce2">
            <text:p>1001715881</text:p>
          </table:table-cell>
          <table:table-cell office:value-type="float" office:value="612165" table:style-name="ce1">
            <text:p><text:s/>612,16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11">
            <text:p>CPG - Crime &amp; Policing Group</text:p>
          </table:table-cell>
          <table:table-cell office:value-type="string" table:style-name="ce3">
            <text:p>POLICE &amp; CRIME COMMISSIONER FOR DERBYSHIRE (G)</text:p>
          </table:table-cell>
          <table:table-cell office:value-type="float" office:value="1001715881" table:style-name="ce2">
            <text:p>1001715881</text:p>
          </table:table-cell>
          <table:table-cell office:value-type="float" office:value="5206505" table:style-name="ce1">
            <text:p><text:s/>5,206,50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11">
            <text:p>CPG - Crime &amp; Policing Group</text:p>
          </table:table-cell>
          <table:table-cell office:value-type="string" table:style-name="ce3">
            <text:p>POLICE &amp; CRIME COMMISSIONER FOR DEVON &amp; CORNWALL (G)</text:p>
          </table:table-cell>
          <table:table-cell office:value-type="float" office:value="1001715882" table:style-name="ce2">
            <text:p>1001715882</text:p>
          </table:table-cell>
          <table:table-cell office:value-type="float" office:value="199354" table:style-name="ce1">
            <text:p><text:s/>199,35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DEVON &amp; CORNWALL (G)</text:p>
          </table:table-cell>
          <table:table-cell office:value-type="float" office:value="1001715882" table:style-name="ce2">
            <text:p>1001715882</text:p>
          </table:table-cell>
          <table:table-cell office:value-type="float" office:value="5290080" table:style-name="ce1">
            <text:p><text:s/>5,290,08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11">
            <text:p>CPG - Crime &amp; Policing Group</text:p>
          </table:table-cell>
          <table:table-cell office:value-type="string" table:style-name="ce3">
            <text:p>POLICE &amp; CRIME COMMISSIONER FOR DEVON &amp; CORNWALL (G)</text:p>
          </table:table-cell>
          <table:table-cell office:value-type="float" office:value="1001715882" table:style-name="ce2">
            <text:p>1001715882</text:p>
          </table:table-cell>
          <table:table-cell office:value-type="float" office:value="1089093" table:style-name="ce1">
            <text:p><text:s/>1,089,093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DEVON &amp; CORNWALL (G)</text:p>
          </table:table-cell>
          <table:table-cell office:value-type="float" office:value="1001715882" table:style-name="ce2">
            <text:p>1001715882</text:p>
          </table:table-cell>
          <table:table-cell office:value-type="float" office:value="8609915" table:style-name="ce1">
            <text:p><text:s/>8,609,91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DYFED POWYS (G)</text:p>
          </table:table-cell>
          <table:table-cell office:value-type="float" office:value="1001715883" table:style-name="ce2">
            <text:p>1001715883</text:p>
          </table:table-cell>
          <table:table-cell office:value-type="float" office:value="506303" table:style-name="ce1">
            <text:p><text:s/>506,303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DYFED POWYS (G)</text:p>
          </table:table-cell>
          <table:table-cell office:value-type="float" office:value="1001715883" table:style-name="ce2">
            <text:p>1001715883</text:p>
          </table:table-cell>
          <table:table-cell office:value-type="float" office:value="2619590" table:style-name="ce1">
            <text:p><text:s/>2,619,59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11">
            <text:p>CPG - Crime &amp; Policing Group</text:p>
          </table:table-cell>
          <table:table-cell office:value-type="string" table:style-name="ce3">
            <text:p>POLICE &amp; CRIME COMMISSIONER FOR ESSEX <text:s/>(G)</text:p>
          </table:table-cell>
          <table:table-cell office:value-type="float" office:value="1001715884" table:style-name="ce2">
            <text:p>1001715884</text:p>
          </table:table-cell>
          <table:table-cell office:value-type="float" office:value="177748" table:style-name="ce1">
            <text:p><text:s/>177,748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11">
            <text:p>CPG - Crime &amp; Policing Group</text:p>
          </table:table-cell>
          <table:table-cell office:value-type="string" table:style-name="ce3">
            <text:p>POLICE &amp; CRIME COMMISSIONER FOR ESSEX <text:s/>(G)</text:p>
          </table:table-cell>
          <table:table-cell office:value-type="float" office:value="1001715884" table:style-name="ce2">
            <text:p>1001715884</text:p>
          </table:table-cell>
          <table:table-cell office:value-type="float" office:value="4687778" table:style-name="ce1">
            <text:p><text:s/>4,687,778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11">
            <text:p>CPG - Crime &amp; Policing Group</text:p>
          </table:table-cell>
          <table:table-cell office:value-type="string" table:style-name="ce6">
            <text:p>POLICE &amp; CRIME COMMISSIONER FOR ESSEX <text:s/>(G)</text:p>
          </table:table-cell>
          <table:table-cell office:value-type="float" office:value="1001715884" table:style-name="ce2">
            <text:p>1001715884</text:p>
          </table:table-cell>
          <table:table-cell office:value-type="float" office:value="916030" table:style-name="ce1">
            <text:p><text:s/>916,03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ESSEX <text:s/>(G)</text:p>
          </table:table-cell>
          <table:table-cell office:value-type="float" office:value="1001715884" table:style-name="ce2">
            <text:p>1001715884</text:p>
          </table:table-cell>
          <table:table-cell office:value-type="float" office:value="8614347" table:style-name="ce1">
            <text:p><text:s/>8,614,347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GLOUCESTERSHIRE (G)</text:p>
          </table:table-cell>
          <table:table-cell office:value-type="float" office:value="1001715885" table:style-name="ce2">
            <text:p>1001715885</text:p>
          </table:table-cell>
          <table:table-cell office:value-type="float" office:value="93063" table:style-name="ce1">
            <text:p><text:s/>93,063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GLOUCESTERSHIRE (G)</text:p>
          </table:table-cell>
          <table:table-cell office:value-type="float" office:value="1001715885" table:style-name="ce2">
            <text:p>1001715885</text:p>
          </table:table-cell>
          <table:table-cell office:value-type="float" office:value="1637017" table:style-name="ce1">
            <text:p><text:s/>1,637,017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GLOUCESTERSHIRE (G)</text:p>
          </table:table-cell>
          <table:table-cell office:value-type="float" office:value="1001715885" table:style-name="ce2">
            <text:p>1001715885</text:p>
          </table:table-cell>
          <table:table-cell office:value-type="float" office:value="373207" table:style-name="ce1">
            <text:p><text:s/>373,207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GLOUCESTERSHIRE (G)</text:p>
          </table:table-cell>
          <table:table-cell office:value-type="float" office:value="1001715885" table:style-name="ce2">
            <text:p>1001715885</text:p>
          </table:table-cell>
          <table:table-cell office:value-type="float" office:value="2882276" table:style-name="ce1">
            <text:p><text:s/>2,882,27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GWENT (G)</text:p>
          </table:table-cell>
          <table:table-cell office:value-type="float" office:value="1001715886" table:style-name="ce2">
            <text:p>1001715886</text:p>
          </table:table-cell>
          <table:table-cell office:value-type="float" office:value="3601705" table:style-name="ce1">
            <text:p><text:s/>3,601,70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HAMPSHIRE (G)</text:p>
          </table:table-cell>
          <table:table-cell office:value-type="float" office:value="1001715887" table:style-name="ce2">
            <text:p>1001715887</text:p>
          </table:table-cell>
          <table:table-cell office:value-type="float" office:value="209995" table:style-name="ce1">
            <text:p><text:s/>209,99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11">
            <text:p>CPG - Crime &amp; Policing Group</text:p>
          </table:table-cell>
          <table:table-cell office:value-type="string" table:style-name="ce3">
            <text:p>POLICE &amp; CRIME COMMISSIONER FOR HAMPSHIRE (G)</text:p>
          </table:table-cell>
          <table:table-cell office:value-type="float" office:value="1001715887" table:style-name="ce2">
            <text:p>1001715887</text:p>
          </table:table-cell>
          <table:table-cell office:value-type="float" office:value="5291814" table:style-name="ce1">
            <text:p><text:s/>5,291,81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HAMPSHIRE (G)</text:p>
          </table:table-cell>
          <table:table-cell office:value-type="float" office:value="1001715887" table:style-name="ce2">
            <text:p>1001715887</text:p>
          </table:table-cell>
          <table:table-cell office:value-type="float" office:value="868681" table:style-name="ce1">
            <text:p><text:s/>868,681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HAMPSHIRE (G)</text:p>
          </table:table-cell>
          <table:table-cell office:value-type="float" office:value="1001715887" table:style-name="ce2">
            <text:p>1001715887</text:p>
          </table:table-cell>
          <table:table-cell office:value-type="float" office:value="10058409" table:style-name="ce1">
            <text:p><text:s/>10,058,409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HERTFORDSHIRE (G)</text:p>
          </table:table-cell>
          <table:table-cell office:value-type="float" office:value="1001715888" table:style-name="ce2">
            <text:p>1001715888</text:p>
          </table:table-cell>
          <table:table-cell office:value-type="float" office:value="55695" table:style-name="ce1">
            <text:p><text:s/>55,69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HERTFORDSHIRE (G)</text:p>
          </table:table-cell>
          <table:table-cell office:value-type="float" office:value="1001715888" table:style-name="ce2">
            <text:p>1001715888</text:p>
          </table:table-cell>
          <table:table-cell office:value-type="float" office:value="138358" table:style-name="ce1">
            <text:p><text:s/>138,358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HERTFORDSHIRE (G)</text:p>
          </table:table-cell>
          <table:table-cell office:value-type="float" office:value="1001715888" table:style-name="ce2">
            <text:p>1001715888</text:p>
          </table:table-cell>
          <table:table-cell office:value-type="float" office:value="3048121" table:style-name="ce1">
            <text:p><text:s/>3,048,121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HERTFORDSHIRE (G)</text:p>
          </table:table-cell>
          <table:table-cell office:value-type="float" office:value="1001715888" table:style-name="ce2">
            <text:p>1001715888</text:p>
          </table:table-cell>
          <table:table-cell office:value-type="float" office:value="545275" table:style-name="ce1">
            <text:p><text:s/>545,27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HERTFORDSHIRE (G)</text:p>
          </table:table-cell>
          <table:table-cell office:value-type="float" office:value="1001715888" table:style-name="ce2">
            <text:p>1001715888</text:p>
          </table:table-cell>
          <table:table-cell office:value-type="float" office:value="5983712" table:style-name="ce1">
            <text:p><text:s/>5,983,71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HERTFORDSHIRE (G)</text:p>
          </table:table-cell>
          <table:table-cell office:value-type="float" office:value="1001715888" table:style-name="ce2">
            <text:p>1001715888</text:p>
          </table:table-cell>
          <table:table-cell office:value-type="float" office:value="56442" table:style-name="ce1">
            <text:p><text:s/>56,44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LANCASHIRE (THE) (G)</text:p>
          </table:table-cell>
          <table:table-cell office:value-type="float" office:value="1001715889" table:style-name="ce2">
            <text:p>1001715889</text:p>
          </table:table-cell>
          <table:table-cell office:value-type="float" office:value="142841" table:style-name="ce1">
            <text:p><text:s/>142,841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LANCASHIRE (THE) (G)</text:p>
          </table:table-cell>
          <table:table-cell office:value-type="float" office:value="1001715889" table:style-name="ce2">
            <text:p>1001715889</text:p>
          </table:table-cell>
          <table:table-cell office:value-type="float" office:value="6634091" table:style-name="ce1">
            <text:p><text:s/>6,634,091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LANCASHIRE (THE) (G)</text:p>
          </table:table-cell>
          <table:table-cell office:value-type="float" office:value="1001715889" table:style-name="ce2">
            <text:p>1001715889</text:p>
          </table:table-cell>
          <table:table-cell office:value-type="float" office:value="926054" table:style-name="ce1">
            <text:p><text:s/>926,05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LANCASHIRE (THE) (G)</text:p>
          </table:table-cell>
          <table:table-cell office:value-type="float" office:value="1001715889" table:style-name="ce2">
            <text:p>1001715889</text:p>
          </table:table-cell>
          <table:table-cell office:value-type="float" office:value="8427698" table:style-name="ce1">
            <text:p><text:s/>8,427,698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LINCOLNSHIRE (THE) (G)</text:p>
          </table:table-cell>
          <table:table-cell office:value-type="float" office:value="1001715890" table:style-name="ce2">
            <text:p>1001715890</text:p>
          </table:table-cell>
          <table:table-cell office:value-type="float" office:value="88222" table:style-name="ce1">
            <text:p><text:s/>88,22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LINCOLNSHIRE (THE) (G)</text:p>
          </table:table-cell>
          <table:table-cell office:value-type="float" office:value="1001715890" table:style-name="ce2">
            <text:p>1001715890</text:p>
          </table:table-cell>
          <table:table-cell office:value-type="float" office:value="1703447" table:style-name="ce1">
            <text:p><text:s/>1,703,447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LINCOLNSHIRE (THE) (G)</text:p>
          </table:table-cell>
          <table:table-cell office:value-type="float" office:value="1001715890" table:style-name="ce2">
            <text:p>1001715890</text:p>
          </table:table-cell>
          <table:table-cell office:value-type="float" office:value="481241" table:style-name="ce1">
            <text:p><text:s/>481,241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LINCOLNSHIRE (THE) (G)</text:p>
          </table:table-cell>
          <table:table-cell office:value-type="float" office:value="1001715890" table:style-name="ce2">
            <text:p>1001715890</text:p>
          </table:table-cell>
          <table:table-cell office:value-type="float" office:value="3218632" table:style-name="ce1">
            <text:p><text:s/>3,218,63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NORTH WALES (G)</text:p>
          </table:table-cell>
          <table:table-cell office:value-type="float" office:value="1001715891" table:style-name="ce2">
            <text:p>1001715891</text:p>
          </table:table-cell>
          <table:table-cell office:value-type="float" office:value="537972" table:style-name="ce1">
            <text:p><text:s/>537,97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NORTH WALES (G)</text:p>
          </table:table-cell>
          <table:table-cell office:value-type="float" office:value="1001715891" table:style-name="ce2">
            <text:p>1001715891</text:p>
          </table:table-cell>
          <table:table-cell office:value-type="float" office:value="3783232" table:style-name="ce1">
            <text:p><text:s/>3,783,23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NORTH YORKSHIRE (G)</text:p>
          </table:table-cell>
          <table:table-cell office:value-type="float" office:value="1001715892" table:style-name="ce2">
            <text:p>1001715892</text:p>
          </table:table-cell>
          <table:table-cell office:value-type="float" office:value="51630" table:style-name="ce1">
            <text:p><text:s/>51,63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11">
            <text:p>CPG - Crime &amp; Policing Group</text:p>
          </table:table-cell>
          <table:table-cell office:value-type="string" table:style-name="ce6">
            <text:p>POLICE &amp; CRIME COMMISSIONER FOR NORTH YORKSHIRE (G)</text:p>
          </table:table-cell>
          <table:table-cell office:value-type="float" office:value="1001715892" table:style-name="ce2">
            <text:p>1001715892</text:p>
          </table:table-cell>
          <table:table-cell office:value-type="float" office:value="127685" table:style-name="ce1">
            <text:p><text:s/>127,68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NORTH YORKSHIRE (G)</text:p>
          </table:table-cell>
          <table:table-cell office:value-type="float" office:value="1001715892" table:style-name="ce2">
            <text:p>1001715892</text:p>
          </table:table-cell>
          <table:table-cell office:value-type="float" office:value="2266316" table:style-name="ce1">
            <text:p><text:s/>2,266,31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11">
            <text:p>CPG - Crime &amp; Policing Group</text:p>
          </table:table-cell>
          <table:table-cell office:value-type="string" table:style-name="ce3">
            <text:p>POLICE &amp; CRIME COMMISSIONER FOR NORTH YORKSHIRE (G)</text:p>
          </table:table-cell>
          <table:table-cell office:value-type="float" office:value="1001715892" table:style-name="ce2">
            <text:p>1001715892</text:p>
          </table:table-cell>
          <table:table-cell office:value-type="float" office:value="478842" table:style-name="ce1">
            <text:p><text:s/>478,84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11">
            <text:p>CPG - Crime &amp; Policing Group</text:p>
          </table:table-cell>
          <table:table-cell office:value-type="string" table:style-name="ce3">
            <text:p>POLICE &amp; CRIME COMMISSIONER FOR NORTH YORKSHIRE (G)</text:p>
          </table:table-cell>
          <table:table-cell office:value-type="float" office:value="1001715892" table:style-name="ce2">
            <text:p>1001715892</text:p>
          </table:table-cell>
          <table:table-cell office:value-type="float" office:value="3493459" table:style-name="ce1">
            <text:p><text:s/>3,493,459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11">
            <text:p>CPG - Crime &amp; Policing Group</text:p>
          </table:table-cell>
          <table:table-cell office:value-type="string" table:style-name="ce3">
            <text:p>POLICE &amp; CRIME COMMISSIONER FOR SOUTH WALES POLICE (G)</text:p>
          </table:table-cell>
          <table:table-cell office:value-type="float" office:value="1001715893" table:style-name="ce2">
            <text:p>1001715893</text:p>
          </table:table-cell>
          <table:table-cell office:value-type="float" office:value="7444798" table:style-name="ce1">
            <text:p><text:s/>7,444,798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SURREY (G)</text:p>
          </table:table-cell>
          <table:table-cell office:value-type="float" office:value="1001715894" table:style-name="ce2">
            <text:p>1001715894</text:p>
          </table:table-cell>
          <table:table-cell office:value-type="float" office:value="205069" table:style-name="ce1">
            <text:p><text:s/>205,069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SURREY (G)</text:p>
          </table:table-cell>
          <table:table-cell office:value-type="float" office:value="1001715894" table:style-name="ce2">
            <text:p>1001715894</text:p>
          </table:table-cell>
          <table:table-cell office:value-type="float" office:value="2448823" table:style-name="ce1">
            <text:p><text:s/>2,448,823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SURREY (G)</text:p>
          </table:table-cell>
          <table:table-cell office:value-type="float" office:value="1001715894" table:style-name="ce2">
            <text:p>1001715894</text:p>
          </table:table-cell>
          <table:table-cell office:value-type="float" office:value="563209" table:style-name="ce1">
            <text:p><text:s/>563,209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SURREY (G)</text:p>
          </table:table-cell>
          <table:table-cell office:value-type="float" office:value="1001715894" table:style-name="ce2">
            <text:p>1001715894</text:p>
          </table:table-cell>
          <table:table-cell office:value-type="float" office:value="5210130" table:style-name="ce1">
            <text:p><text:s/>5,210,13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11">
            <text:p>CPG - Crime &amp; Policing Group</text:p>
          </table:table-cell>
          <table:table-cell office:value-type="string" table:style-name="ce3">
            <text:p>POLICE &amp; CRIME COMMISSIONER FOR SUSSEX (THE) (G)</text:p>
          </table:table-cell>
          <table:table-cell office:value-type="float" office:value="1001715895" table:style-name="ce2">
            <text:p>1001715895</text:p>
          </table:table-cell>
          <table:table-cell office:value-type="float" office:value="73873" table:style-name="ce1">
            <text:p><text:s/>73,873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SUSSEX (THE) (G)</text:p>
          </table:table-cell>
          <table:table-cell office:value-type="float" office:value="1001715895" table:style-name="ce2">
            <text:p>1001715895</text:p>
          </table:table-cell>
          <table:table-cell office:value-type="float" office:value="181293" table:style-name="ce1">
            <text:p><text:s/>181,293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SUSSEX (THE) (G)</text:p>
          </table:table-cell>
          <table:table-cell office:value-type="float" office:value="1001715895" table:style-name="ce2">
            <text:p>1001715895</text:p>
          </table:table-cell>
          <table:table-cell office:value-type="float" office:value="4516747" table:style-name="ce1">
            <text:p><text:s/>4,516,747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SUSSEX (THE) (G)</text:p>
          </table:table-cell>
          <table:table-cell office:value-type="float" office:value="1001715895" table:style-name="ce2">
            <text:p>1001715895</text:p>
          </table:table-cell>
          <table:table-cell office:value-type="float" office:value="844969" table:style-name="ce1">
            <text:p><text:s/>844,969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11">
            <text:p>CPG - Crime &amp; Policing Group</text:p>
          </table:table-cell>
          <table:table-cell office:value-type="string" table:style-name="ce3">
            <text:p>POLICE &amp; CRIME COMMISSIONER FOR SUSSEX (THE) (G)</text:p>
          </table:table-cell>
          <table:table-cell office:value-type="float" office:value="1001715895" table:style-name="ce2">
            <text:p>1001715895</text:p>
          </table:table-cell>
          <table:table-cell office:value-type="float" office:value="8199147" table:style-name="ce1">
            <text:p><text:s/>8,199,147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11">
            <text:p>CPG - Crime &amp; Policing Group</text:p>
          </table:table-cell>
          <table:table-cell office:value-type="string" table:style-name="ce3">
            <text:p>POLICE &amp; CRIME COMMISSIONER FOR WILTSHIRE (THE) (G)</text:p>
          </table:table-cell>
          <table:table-cell office:value-type="float" office:value="1001715896" table:style-name="ce2">
            <text:p>1001715896</text:p>
          </table:table-cell>
          <table:table-cell office:value-type="float" office:value="33524" table:style-name="ce1">
            <text:p><text:s/>33,52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11">
            <text:p>CPG - Crime &amp; Policing Group</text:p>
          </table:table-cell>
          <table:table-cell office:value-type="string" table:style-name="ce3">
            <text:p>POLICE &amp; CRIME COMMISSIONER FOR WILTSHIRE (THE) (G)</text:p>
          </table:table-cell>
          <table:table-cell office:value-type="float" office:value="1001715896" table:style-name="ce2">
            <text:p>1001715896</text:p>
          </table:table-cell>
          <table:table-cell office:value-type="float" office:value="82546" table:style-name="ce1">
            <text:p><text:s/>82,54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11">
            <text:p>CPG - Crime &amp; Policing Group</text:p>
          </table:table-cell>
          <table:table-cell office:value-type="string" table:style-name="ce3">
            <text:p>POLICE &amp; CRIME COMMISSIONER FOR WILTSHIRE (THE) (G)</text:p>
          </table:table-cell>
          <table:table-cell office:value-type="float" office:value="1001715896" table:style-name="ce2">
            <text:p>1001715896</text:p>
          </table:table-cell>
          <table:table-cell office:value-type="float" office:value="1733462" table:style-name="ce1">
            <text:p><text:s/>1,733,46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WILTSHIRE (THE) (G)</text:p>
          </table:table-cell>
          <table:table-cell office:value-type="float" office:value="1001715896" table:style-name="ce2">
            <text:p>1001715896</text:p>
          </table:table-cell>
          <table:table-cell office:value-type="float" office:value="320166" table:style-name="ce1">
            <text:p><text:s/>320,16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11">
            <text:p>CPG - Crime &amp; Policing Group</text:p>
          </table:table-cell>
          <table:table-cell office:value-type="string" table:style-name="ce3">
            <text:p>POLICE &amp; CRIME COMMISSIONER FOR WILTSHIRE (THE) (G)</text:p>
          </table:table-cell>
          <table:table-cell office:value-type="float" office:value="1001715896" table:style-name="ce2">
            <text:p>1001715896</text:p>
          </table:table-cell>
          <table:table-cell office:value-type="float" office:value="3141658" table:style-name="ce1">
            <text:p><text:s/>3,141,658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AND CRIME COMMISSIONER FOR BEDFORDSHIRE (THE) (G)</text:p>
          </table:table-cell>
          <table:table-cell office:value-type="float" office:value="1001715897" table:style-name="ce2">
            <text:p>1001715897</text:p>
          </table:table-cell>
          <table:table-cell office:value-type="float" office:value="62578" table:style-name="ce1">
            <text:p><text:s/>62,578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AND CRIME COMMISSIONER FOR BEDFORDSHIRE (THE) (G)</text:p>
          </table:table-cell>
          <table:table-cell office:value-type="float" office:value="1001715897" table:style-name="ce2">
            <text:p>1001715897</text:p>
          </table:table-cell>
          <table:table-cell office:value-type="float" office:value="1955086" table:style-name="ce1">
            <text:p><text:s/>1,955,08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AND CRIME COMMISSIONER FOR BEDFORDSHIRE (THE) (G)</text:p>
          </table:table-cell>
          <table:table-cell office:value-type="float" office:value="1001715897" table:style-name="ce2">
            <text:p>1001715897</text:p>
          </table:table-cell>
          <table:table-cell office:value-type="float" office:value="323866" table:style-name="ce1">
            <text:p><text:s/>323,86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AND CRIME COMMISSIONER FOR BEDFORDSHIRE (THE) (G)</text:p>
          </table:table-cell>
          <table:table-cell office:value-type="float" office:value="1001715897" table:style-name="ce2">
            <text:p>1001715897</text:p>
          </table:table-cell>
          <table:table-cell office:value-type="float" office:value="3380541" table:style-name="ce1">
            <text:p><text:s/>3,380,541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11">
            <text:p>CPG - Crime &amp; Policing Group</text:p>
          </table:table-cell>
          <table:table-cell office:value-type="string" table:style-name="ce3">
            <text:p>SOUTH YORKSHIRE POLICE &amp; CRIME COMMISSIONER (G)</text:p>
          </table:table-cell>
          <table:table-cell office:value-type="float" office:value="1001715898" table:style-name="ce2">
            <text:p>1001715898</text:p>
          </table:table-cell>
          <table:table-cell office:value-type="float" office:value="105745" table:style-name="ce1">
            <text:p><text:s/>105,74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SOUTH YORKSHIRE POLICE &amp; CRIME COMMISSIONER (G)</text:p>
          </table:table-cell>
          <table:table-cell office:value-type="float" office:value="1001715898" table:style-name="ce2">
            <text:p>1001715898</text:p>
          </table:table-cell>
          <table:table-cell office:value-type="float" office:value="6492429" table:style-name="ce1">
            <text:p><text:s/>6,492,429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11">
            <text:p>CPG - Crime &amp; Policing Group</text:p>
          </table:table-cell>
          <table:table-cell office:value-type="string" table:style-name="ce6">
            <text:p>SOUTH YORKSHIRE POLICE &amp; CRIME COMMISSIONER (G)</text:p>
          </table:table-cell>
          <table:table-cell office:value-type="float" office:value="1001715898" table:style-name="ce2">
            <text:p>1001715898</text:p>
          </table:table-cell>
          <table:table-cell office:value-type="float" office:value="799270" table:style-name="ce1">
            <text:p><text:s/>799,27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11">
            <text:p>CPG - Crime &amp; Policing Group</text:p>
          </table:table-cell>
          <table:table-cell office:value-type="string" table:style-name="ce6">
            <text:p>SOUTH YORKSHIRE POLICE &amp; CRIME COMMISSIONER (G)</text:p>
          </table:table-cell>
          <table:table-cell office:value-type="float" office:value="1001715898" table:style-name="ce2">
            <text:p>1001715898</text:p>
          </table:table-cell>
          <table:table-cell office:value-type="float" office:value="8431206" table:style-name="ce1">
            <text:p><text:s/>8,431,20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THE OFFICE OF THE POLICE &amp; CRIME COMMISSIONER FOR NORTHUMBRIA (G)</text:p>
          </table:table-cell>
          <table:table-cell office:value-type="float" office:value="1001715899" table:style-name="ce2">
            <text:p>1001715899</text:p>
          </table:table-cell>
          <table:table-cell office:value-type="float" office:value="75994" table:style-name="ce1">
            <text:p><text:s/>75,99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THE OFFICE OF THE POLICE &amp; CRIME COMMISSIONER FOR NORTHUMBRIA (G)</text:p>
          </table:table-cell>
          <table:table-cell office:value-type="float" office:value="1001715899" table:style-name="ce2">
            <text:p>1001715899</text:p>
          </table:table-cell>
          <table:table-cell office:value-type="float" office:value="8998972" table:style-name="ce1">
            <text:p><text:s/>8,998,97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THE OFFICE OF THE POLICE &amp; CRIME COMMISSIONER FOR NORTHUMBRIA (G)</text:p>
          </table:table-cell>
          <table:table-cell office:value-type="float" office:value="1001715899" table:style-name="ce2">
            <text:p>1001715899</text:p>
          </table:table-cell>
          <table:table-cell office:value-type="float" office:value="572223" table:style-name="ce1">
            <text:p><text:s/>572,223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11">
            <text:p>CPG - Crime &amp; Policing Group</text:p>
          </table:table-cell>
          <table:table-cell office:value-type="string" table:style-name="ce3">
            <text:p>THE OFFICE OF THE POLICE &amp; CRIME COMMISSIONER FOR NORTHUMBRIA (G)</text:p>
          </table:table-cell>
          <table:table-cell office:value-type="float" office:value="1001715899" table:style-name="ce2">
            <text:p>1001715899</text:p>
          </table:table-cell>
          <table:table-cell office:value-type="float" office:value="9229890" table:style-name="ce1">
            <text:p><text:s/>9,229,89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11">
            <text:p>CPG - Crime &amp; Policing Group</text:p>
          </table:table-cell>
          <table:table-cell office:value-type="string" table:style-name="ce3">
            <text:p>THE OFFICE OF THE POLICE &amp; CRIME COMMISSIONER FOR NORTHUMBRIA (G)</text:p>
          </table:table-cell>
          <table:table-cell office:value-type="float" office:value="1001715899" table:style-name="ce2">
            <text:p>1001715899</text:p>
          </table:table-cell>
          <table:table-cell office:value-type="float" office:value="32426" table:style-name="ce1">
            <text:p><text:s/>32,42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11">
            <text:p>CPG - Crime &amp; Policing Group</text:p>
          </table:table-cell>
          <table:table-cell office:value-type="string" table:style-name="ce3">
            <text:p>WEST MERCIA PCC (G)</text:p>
          </table:table-cell>
          <table:table-cell office:value-type="float" office:value="1001715902" table:style-name="ce2">
            <text:p>1001715902</text:p>
          </table:table-cell>
          <table:table-cell office:value-type="float" office:value="66627" table:style-name="ce1">
            <text:p><text:s/>66,627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WEST MERCIA PCC (G)</text:p>
          </table:table-cell>
          <table:table-cell office:value-type="float" office:value="1001715902" table:style-name="ce2">
            <text:p>1001715902</text:p>
          </table:table-cell>
          <table:table-cell office:value-type="float" office:value="164640" table:style-name="ce1">
            <text:p><text:s/>164,64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11">
            <text:p>CPG - Crime &amp; Policing Group</text:p>
          </table:table-cell>
          <table:table-cell office:value-type="string" table:style-name="ce3">
            <text:p>WEST MERCIA PCC (G)</text:p>
          </table:table-cell>
          <table:table-cell office:value-type="float" office:value="1001715902" table:style-name="ce2">
            <text:p>1001715902</text:p>
          </table:table-cell>
          <table:table-cell office:value-type="float" office:value="3636416" table:style-name="ce1">
            <text:p><text:s/>3,636,41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11">
            <text:p>CPG - Crime &amp; Policing Group</text:p>
          </table:table-cell>
          <table:table-cell office:value-type="string" table:style-name="ce3">
            <text:p>WEST MERCIA PCC (G)</text:p>
          </table:table-cell>
          <table:table-cell office:value-type="float" office:value="1001715902" table:style-name="ce2">
            <text:p>1001715902</text:p>
          </table:table-cell>
          <table:table-cell office:value-type="float" office:value="766660" table:style-name="ce1">
            <text:p><text:s/>766,66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11">
            <text:p>CPG - Crime &amp; Policing Group</text:p>
          </table:table-cell>
          <table:table-cell office:value-type="string" table:style-name="ce3">
            <text:p>WEST MERCIA PCC (G)</text:p>
          </table:table-cell>
          <table:table-cell office:value-type="float" office:value="1001715902" table:style-name="ce2">
            <text:p>1001715902</text:p>
          </table:table-cell>
          <table:table-cell office:value-type="float" office:value="5560752" table:style-name="ce1">
            <text:p><text:s/>5,560,75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11">
            <text:p>CPG - Crime &amp; Policing Group</text:p>
          </table:table-cell>
          <table:table-cell office:value-type="string" table:style-name="ce3">
            <text:p>WEST MIDLANDS OFFICE FOR POLICING &amp; CRIME (G)</text:p>
          </table:table-cell>
          <table:table-cell office:value-type="float" office:value="1001715903" table:style-name="ce2">
            <text:p>1001715903</text:p>
          </table:table-cell>
          <table:table-cell office:value-type="float" office:value="165945" table:style-name="ce1">
            <text:p><text:s/>165,94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11">
            <text:p>CPG - Crime &amp; Policing Group</text:p>
          </table:table-cell>
          <table:table-cell office:value-type="string" table:style-name="ce3">
            <text:p>WEST MIDLANDS OFFICE FOR POLICING &amp; CRIME (G)</text:p>
          </table:table-cell>
          <table:table-cell office:value-type="float" office:value="1001715903" table:style-name="ce2">
            <text:p>1001715903</text:p>
          </table:table-cell>
          <table:table-cell office:value-type="float" office:value="15109206" table:style-name="ce1">
            <text:p><text:s/>15,109,20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WEST MIDLANDS OFFICE FOR POLICING &amp; CRIME (G)</text:p>
          </table:table-cell>
          <table:table-cell office:value-type="float" office:value="1001715903" table:style-name="ce2">
            <text:p>1001715903</text:p>
          </table:table-cell>
          <table:table-cell office:value-type="float" office:value="1419533" table:style-name="ce1">
            <text:p><text:s/>1,419,533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WEST MIDLANDS OFFICE FOR POLICING &amp; CRIME (G)</text:p>
          </table:table-cell>
          <table:table-cell office:value-type="float" office:value="1001715903" table:style-name="ce2">
            <text:p>1001715903</text:p>
          </table:table-cell>
          <table:table-cell office:value-type="float" office:value="21021902" table:style-name="ce1">
            <text:p><text:s/>21,021,90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0T00:00:00" table:style-name="ce4">
            <text:p>10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ENVIRONMENT AGENCY (G)</text:p>
          </table:table-cell>
          <table:table-cell office:value-type="float" office:value="3000049906" table:style-name="ce2">
            <text:p>3000049906</text:p>
          </table:table-cell>
          <table:table-cell office:value-type="float" office:value="224126.28" table:style-name="ce1">
            <text:p><text:s/>224,126.2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4T00:00:00" table:style-name="ce5">
            <text:p>14/04/2015</text:p>
          </table:table-cell>
          <table:table-cell office:value-type="string" table:style-name="ce3">
            <text:p>Grant</text:p>
          </table:table-cell>
          <table:table-cell office:value-type="string" table:style-name="ce11">
            <text:p>OSCT - Office of Security and Counter-Terrorism</text:p>
          </table:table-cell>
          <table:table-cell office:value-type="string" table:style-name="ce3">
            <text:p>CORPORATION OF LONDON (G)</text:p>
          </table:table-cell>
          <table:table-cell office:value-type="float" office:value="1001718453" table:style-name="ce2">
            <text:p>1001718453</text:p>
          </table:table-cell>
          <table:table-cell office:value-type="float" office:value="4902121" table:style-name="ce1">
            <text:p><text:s/>4,902,121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5T00:00:00" table:style-name="ce4">
            <text:p>15/04/2015</text:p>
          </table:table-cell>
          <table:table-cell office:value-type="string" table:style-name="ce3">
            <text:p>Grant</text:p>
          </table:table-cell>
          <table:table-cell office:value-type="string" table:style-name="ce11">
            <text:p>CPG - Crime &amp; Policing Group</text:p>
          </table:table-cell>
          <table:table-cell office:value-type="string" table:style-name="ce3">
            <text:p>CITY OF YORK COUNCIL 1 (G)</text:p>
          </table:table-cell>
          <table:table-cell office:value-type="float" office:value="1001718888" table:style-name="ce2">
            <text:p>1001718888</text:p>
          </table:table-cell>
          <table:table-cell office:value-type="float" office:value="40000" table:style-name="ce1">
            <text:p><text:s/>40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5T00:00:00" table:style-name="ce4">
            <text:p>15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MAYORS OFFICE FOR POLICING AND CRIME (MOPC) (G)</text:p>
          </table:table-cell>
          <table:table-cell office:value-type="float" office:value="1001718890" table:style-name="ce2">
            <text:p>1001718890</text:p>
          </table:table-cell>
          <table:table-cell office:value-type="float" office:value="343829" table:style-name="ce1">
            <text:p><text:s/>343,829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5T00:00:00" table:style-name="ce4">
            <text:p>15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WEST MIDLANDS OFFICE FOR POLICING &amp; CRIME (G)</text:p>
          </table:table-cell>
          <table:table-cell office:value-type="float" office:value="1001718894" table:style-name="ce2">
            <text:p>1001718894</text:p>
          </table:table-cell>
          <table:table-cell office:value-type="float" office:value="101343.65" table:style-name="ce1">
            <text:p><text:s/>101,343.6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7T00:00:00" table:style-name="ce4">
            <text:p>17/04/2015</text:p>
          </table:table-cell>
          <table:table-cell office:value-type="string" table:style-name="ce3">
            <text:p>Grant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3">
            <text:p>NATIONAL CRIME AGENCY (NCA) (G)</text:p>
          </table:table-cell>
          <table:table-cell office:value-type="float" office:value="3000049936" table:style-name="ce2">
            <text:p>3000049936</text:p>
          </table:table-cell>
          <table:table-cell office:value-type="float" office:value="382410.82" table:style-name="ce1">
            <text:p><text:s/>382,410.8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7T00:00:00" table:style-name="ce4">
            <text:p>17/04/2015</text:p>
          </table:table-cell>
          <table:table-cell office:value-type="string" table:style-name="ce3">
            <text:p>Grant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3">
            <text:p>NATIONAL CRIME AGENCY (NCA) (G)</text:p>
          </table:table-cell>
          <table:table-cell office:value-type="float" office:value="3000049936" table:style-name="ce2">
            <text:p>3000049936</text:p>
          </table:table-cell>
          <table:table-cell office:value-type="float" office:value="367022.13" table:style-name="ce1">
            <text:p><text:s/>367,022.1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7T00:00:00" table:style-name="ce4">
            <text:p>17/04/2015</text:p>
          </table:table-cell>
          <table:table-cell office:value-type="string" table:style-name="ce3">
            <text:p>Grant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6">
            <text:p>NATIONAL CRIME AGENCY (NCA) (G)</text:p>
          </table:table-cell>
          <table:table-cell office:value-type="float" office:value="3000049936" table:style-name="ce2">
            <text:p>3000049936</text:p>
          </table:table-cell>
          <table:table-cell office:value-type="float" office:value="228030.04" table:style-name="ce1">
            <text:p><text:s/>228,030.0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7T00:00:00" table:style-name="ce4">
            <text:p>1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NATIONAL CRIME AGENCY (NCA) (G)</text:p>
          </table:table-cell>
          <table:table-cell office:value-type="float" office:value="3000049936" table:style-name="ce2">
            <text:p>3000049936</text:p>
          </table:table-cell>
          <table:table-cell office:value-type="float" office:value="643849.99" table:style-name="ce1">
            <text:p><text:s/>643,849.9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0T00:00:00" table:style-name="ce4">
            <text:p>20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LEICESTERSHIRE COUNTY COUNCIL 1 (G)</text:p>
          </table:table-cell>
          <table:table-cell office:value-type="float" office:value="1001720272" table:style-name="ce2">
            <text:p>1001720272</text:p>
          </table:table-cell>
          <table:table-cell office:value-type="float" office:value="300000" table:style-name="ce1">
            <text:p><text:s/>300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2T00:00:00" table:style-name="ce4">
            <text:p>22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NATIONAL CRIME AGENCY (NCA) (G)</text:p>
          </table:table-cell>
          <table:table-cell office:value-type="float" office:value="3000049955" table:style-name="ce2">
            <text:p>3000049955</text:p>
          </table:table-cell>
          <table:table-cell office:value-type="float" office:value="3874478" table:style-name="ce1">
            <text:p><text:s/>3,874,478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2T00:00:00" table:style-name="ce4">
            <text:p>22/04/2015</text:p>
          </table:table-cell>
          <table:table-cell office:value-type="string" table:style-name="ce3">
            <text:p>Grant</text:p>
          </table:table-cell>
          <table:table-cell office:value-type="string" table:style-name="ce11">
            <text:p>OSCT - Office of Security and Counter-Terrorism</text:p>
          </table:table-cell>
          <table:table-cell office:value-type="string" table:style-name="ce3">
            <text:p>NATIONAL CRIME AGENCY (NCA) (G)</text:p>
          </table:table-cell>
          <table:table-cell office:value-type="float" office:value="3000049955" table:style-name="ce2">
            <text:p>3000049955</text:p>
          </table:table-cell>
          <table:table-cell office:value-type="float" office:value="39853" table:style-name="ce1">
            <text:p><text:s/>39,853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3T00:00:00" table:style-name="ce4">
            <text:p>23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UNITED NATIONS OFFICE ON DRUGS AND CRIME (G)</text:p>
          </table:table-cell>
          <table:table-cell office:value-type="float" office:value="7000009461" table:style-name="ce2">
            <text:p>7000009461</text:p>
          </table:table-cell>
          <table:table-cell office:value-type="float" office:value="50000" table:style-name="ce1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3T00:00:00" table:style-name="ce4">
            <text:p>23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UNITED NATIONS OFFICE ON DRUGS AND CRIME (G)</text:p>
          </table:table-cell>
          <table:table-cell office:value-type="float" office:value="7000009461" table:style-name="ce2">
            <text:p>7000009461</text:p>
          </table:table-cell>
          <table:table-cell office:value-type="float" office:value="96000" table:style-name="ce1">
            <text:p><text:s/>96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7T00:00:00" table:style-name="ce4">
            <text:p>2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BROKEN RAINBOW (G)</text:p>
          </table:table-cell>
          <table:table-cell office:value-type="float" office:value="1001723373" table:style-name="ce2">
            <text:p>1001723373</text:p>
          </table:table-cell>
          <table:table-cell office:value-type="float" office:value="30000" table:style-name="ce1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7T00:00:00" table:style-name="ce4">
            <text:p>2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LOCAL PARTNERSHIPS (G)</text:p>
          </table:table-cell>
          <table:table-cell office:value-type="float" office:value="1001723384" table:style-name="ce2">
            <text:p>1001723384</text:p>
          </table:table-cell>
          <table:table-cell office:value-type="float" office:value="228651.96" table:style-name="ce1">
            <text:p><text:s/>228,651.9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7T00:00:00" table:style-name="ce4">
            <text:p>27/04/2015</text:p>
          </table:table-cell>
          <table:table-cell office:value-type="string" table:style-name="ce3">
            <text:p>Grant</text:p>
          </table:table-cell>
          <table:table-cell office:value-type="string" table:style-name="ce11">
            <text:p>CPG - Crime &amp; Policing Group</text:p>
          </table:table-cell>
          <table:table-cell office:value-type="string" table:style-name="ce3">
            <text:p>MINISTRY OF DEFENCE (G)</text:p>
          </table:table-cell>
          <table:table-cell office:value-type="float" office:value="3000049969" table:style-name="ce2">
            <text:p>3000049969</text:p>
          </table:table-cell>
          <table:table-cell office:value-type="float" office:value="319466.21999999997" table:style-name="ce1">
            <text:p><text:s/>319,466.2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7T00:00:00" table:style-name="ce5">
            <text:p>2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OFFICE OF THE POLICE &amp; CRIME COMMISSIONER FOR GREATER MANCHESTER (G)</text:p>
          </table:table-cell>
          <table:table-cell office:value-type="float" office:value="1001723392" table:style-name="ce2">
            <text:p>1001723392</text:p>
          </table:table-cell>
          <table:table-cell office:value-type="float" office:value="6358457" table:style-name="ce1">
            <text:p><text:s/>6,358,457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7T00:00:00" table:style-name="ce4">
            <text:p>2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IONER FOR THAMES VALLEY (G)</text:p>
          </table:table-cell>
          <table:table-cell office:value-type="float" office:value="1001723394" table:style-name="ce2">
            <text:p>1001723394</text:p>
          </table:table-cell>
          <table:table-cell office:value-type="float" office:value="85000" table:style-name="ce1">
            <text:p><text:s/>85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7T00:00:00" table:style-name="ce4">
            <text:p>2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SUPERINTENDENTS ASSOCIATION (G)</text:p>
          </table:table-cell>
          <table:table-cell office:value-type="float" office:value="1001723403" table:style-name="ce2">
            <text:p>1001723403</text:p>
          </table:table-cell>
          <table:table-cell office:value-type="float" office:value="150273" table:style-name="ce1">
            <text:p><text:s/>150,273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8T00:00:00" table:style-name="ce4">
            <text:p>28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BRISTOL CITY COUNCIL 1 (G)</text:p>
          </table:table-cell>
          <table:table-cell office:value-type="float" office:value="1001723912" table:style-name="ce2">
            <text:p>1001723912</text:p>
          </table:table-cell>
          <table:table-cell office:value-type="float" office:value="30280" table:style-name="ce1">
            <text:p><text:s/>30,28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8T00:00:00" table:style-name="ce5">
            <text:p>28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CAERPHILLY COUNTY BOROUGH COUNCIL (G)</text:p>
          </table:table-cell>
          <table:table-cell office:value-type="float" office:value="1001723914" table:style-name="ce2">
            <text:p>1001723914</text:p>
          </table:table-cell>
          <table:table-cell office:value-type="float" office:value="35722.61" table:style-name="ce1">
            <text:p><text:s/>35,722.6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8T00:00:00" table:style-name="ce4">
            <text:p>28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GLOUCESTERSHIRE COUNTY COUNCIL 1 (G)</text:p>
          </table:table-cell>
          <table:table-cell office:value-type="float" office:value="1001723920" table:style-name="ce2">
            <text:p>1001723920</text:p>
          </table:table-cell>
          <table:table-cell office:value-type="float" office:value="37587.449999999997" table:style-name="ce1">
            <text:p><text:s/>37,587.4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8T00:00:00" table:style-name="ce4">
            <text:p>28/04/2015</text:p>
          </table:table-cell>
          <table:table-cell office:value-type="string" table:style-name="ce3">
            <text:p>Grant</text:p>
          </table:table-cell>
          <table:table-cell office:value-type="string" table:style-name="ce11">
            <text:p>CPG - Crime &amp; Policing Group</text:p>
          </table:table-cell>
          <table:table-cell office:value-type="string" table:style-name="ce3">
            <text:p>KNOWSLEY METROPOLITAN BOROUGH COUNCIL (G)</text:p>
          </table:table-cell>
          <table:table-cell office:value-type="float" office:value="1001723922" table:style-name="ce2">
            <text:p>1001723922</text:p>
          </table:table-cell>
          <table:table-cell office:value-type="float" office:value="32797.620000000003" table:style-name="ce1">
            <text:p><text:s/>32,797.6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8T00:00:00" table:style-name="ce4">
            <text:p>28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MAYORS OFFICE FOR POLICING AND CRIME (MOPC) (G)</text:p>
          </table:table-cell>
          <table:table-cell office:value-type="float" office:value="1001723924" table:style-name="ce2">
            <text:p>1001723924</text:p>
          </table:table-cell>
          <table:table-cell office:value-type="float" office:value="38820.57" table:style-name="ce1">
            <text:p><text:s/>38,820.5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8T00:00:00" table:style-name="ce4">
            <text:p>28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NOTTINGHAMSHIRE COUNTY COUNCIL 2 (G)</text:p>
          </table:table-cell>
          <table:table-cell office:value-type="float" office:value="1001723926" table:style-name="ce2">
            <text:p>1001723926</text:p>
          </table:table-cell>
          <table:table-cell office:value-type="float" office:value="54226" table:style-name="ce1">
            <text:p><text:s/>54,22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8T00:00:00" table:style-name="ce4">
            <text:p>28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SUFFOLK COUNTY COUNCIL (G)</text:p>
          </table:table-cell>
          <table:table-cell office:value-type="float" office:value="1001723957" table:style-name="ce2">
            <text:p>1001723957</text:p>
          </table:table-cell>
          <table:table-cell office:value-type="float" office:value="28895" table:style-name="ce1">
            <text:p><text:s/>28,89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8T00:00:00" table:style-name="ce4">
            <text:p>28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WILTSHIRE COUNTY COUNCIL 1 (G)</text:p>
          </table:table-cell>
          <table:table-cell office:value-type="float" office:value="1001723964" table:style-name="ce2">
            <text:p>1001723964</text:p>
          </table:table-cell>
          <table:table-cell office:value-type="float" office:value="35076" table:style-name="ce1">
            <text:p><text:s/>35,07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Intergovernment Research</text:p>
          </table:table-cell>
          <table:table-cell office:value-type="string" table:style-name="ce11">
            <text:p>HOS - Home Office Science</text:p>
          </table:table-cell>
          <table:table-cell office:value-type="string" table:style-name="ce3">
            <text:p>AMETHYST RESEARCH LTD</text:p>
          </table:table-cell>
          <table:table-cell office:value-type="float" office:value="1001714485" table:style-name="ce2">
            <text:p>1001714485</text:p>
          </table:table-cell>
          <table:table-cell office:value-type="float" office:value="48000" table:style-name="ce1">
            <text:p><text:s/>48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2T00:00:00" table:style-name="ce4">
            <text:p>02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BRITISH TELECOMMUNICATIONS LTD</text:p>
          </table:table-cell>
          <table:table-cell office:value-type="float" office:value="1001715194" table:style-name="ce2">
            <text:p>1001715194</text:p>
          </table:table-cell>
          <table:table-cell office:value-type="float" office:value="157404" table:style-name="ce1">
            <text:p><text:s/>157,40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2T00:00:00" table:style-name="ce4">
            <text:p>02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SYNAPPS SOLUTIONS LTD</text:p>
          </table:table-cell>
          <table:table-cell office:value-type="float" office:value="1001715360" table:style-name="ce2">
            <text:p>1001715360</text:p>
          </table:table-cell>
          <table:table-cell office:value-type="float" office:value="172378.8" table:style-name="ce1">
            <text:p><text:s/>172,378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9T00:00:00" table:style-name="ce4">
            <text:p>09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LA INTERNATIONAL COMPUTER CONSULTANTS LTD</text:p>
          </table:table-cell>
          <table:table-cell office:value-type="float" office:value="1001717112" table:style-name="ce2">
            <text:p>1001717112</text:p>
          </table:table-cell>
          <table:table-cell office:value-type="float" office:value="28308.05" table:style-name="ce1">
            <text:p><text:s/>28,308.0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9T00:00:00" table:style-name="ce4">
            <text:p>09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FUJITSU SERVICES LTD</text:p>
          </table:table-cell>
          <table:table-cell office:value-type="float" office:value="1001717096" table:style-name="ce2">
            <text:p>1001717096</text:p>
          </table:table-cell>
          <table:table-cell office:value-type="float" office:value="28558.959999999999" table:style-name="ce1">
            <text:p><text:s/>28,558.9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4T00:00:00" table:style-name="ce4">
            <text:p>14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LA INTERNATIONAL COMPUTER CONSULTANTS LTD</text:p>
          </table:table-cell>
          <table:table-cell office:value-type="float" office:value="1001718654" table:style-name="ce2">
            <text:p>1001718654</text:p>
          </table:table-cell>
          <table:table-cell office:value-type="float" office:value="38549.81" table:style-name="ce1">
            <text:p><text:s/>38,549.8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4T00:00:00" table:style-name="ce4">
            <text:p>14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LA INTERNATIONAL COMPUTER CONSULTANTS LTD</text:p>
          </table:table-cell>
          <table:table-cell office:value-type="float" office:value="1001718654" table:style-name="ce2">
            <text:p>1001718654</text:p>
          </table:table-cell>
          <table:table-cell office:value-type="float" office:value="1606.25" table:style-name="ce1">
            <text:p><text:s/>1,606.2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1T00:00:00" table:style-name="ce4">
            <text:p>21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RAINMAKER SOLUTIONS LTD</text:p>
          </table:table-cell>
          <table:table-cell office:value-type="float" office:value="1001721157" table:style-name="ce2">
            <text:p>1001721157</text:p>
          </table:table-cell>
          <table:table-cell office:value-type="float" office:value="22800" table:style-name="ce1">
            <text:p><text:s/>22,80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1T00:00:00" table:style-name="ce4">
            <text:p>21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RAINMAKER SOLUTIONS LTD</text:p>
          </table:table-cell>
          <table:table-cell office:value-type="float" office:value="1001721157" table:style-name="ce2">
            <text:p>1001721157</text:p>
          </table:table-cell>
          <table:table-cell office:value-type="float" office:value="25080" table:style-name="ce1">
            <text:p><text:s/>25,08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1T00:00:00" table:style-name="ce4">
            <text:p>21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RAINMAKER SOLUTIONS LTD</text:p>
          </table:table-cell>
          <table:table-cell office:value-type="float" office:value="1001721157" table:style-name="ce2">
            <text:p>1001721157</text:p>
          </table:table-cell>
          <table:table-cell office:value-type="float" office:value="79560" table:style-name="ce1">
            <text:p><text:s/>79,56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2T00:00:00" table:style-name="ce4">
            <text:p>22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MOZAIC SERVICES LTD</text:p>
          </table:table-cell>
          <table:table-cell office:value-type="float" office:value="1001721742" table:style-name="ce2">
            <text:p>1001721742</text:p>
          </table:table-cell>
          <table:table-cell office:value-type="float" office:value="41832" table:style-name="ce1">
            <text:p><text:s/>41,83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2T00:00:00" table:style-name="ce4">
            <text:p>22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MOZAIC SERVICES LTD</text:p>
          </table:table-cell>
          <table:table-cell office:value-type="float" office:value="1001721742" table:style-name="ce2">
            <text:p>1001721742</text:p>
          </table:table-cell>
          <table:table-cell office:value-type="float" office:value="30492" table:style-name="ce1">
            <text:p><text:s/>30,49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2T00:00:00" table:style-name="ce4">
            <text:p>22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3">
            <text:p>MOZAIC SERVICES LTD</text:p>
          </table:table-cell>
          <table:table-cell office:value-type="float" office:value="1001721742" table:style-name="ce2">
            <text:p>1001721742</text:p>
          </table:table-cell>
          <table:table-cell office:value-type="float" office:value="31752" table:style-name="ce1">
            <text:p><text:s/>31,75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2T00:00:00" table:style-name="ce4">
            <text:p>22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MOZAIC SERVICES LTD</text:p>
          </table:table-cell>
          <table:table-cell office:value-type="float" office:value="1001721742" table:style-name="ce2">
            <text:p>1001721742</text:p>
          </table:table-cell>
          <table:table-cell office:value-type="float" office:value="33012" table:style-name="ce1">
            <text:p><text:s/>33,01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2T00:00:00" table:style-name="ce4">
            <text:p>22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3">
            <text:p>MOZAIC SERVICES LTD</text:p>
          </table:table-cell>
          <table:table-cell office:value-type="float" office:value="1001721742" table:style-name="ce2">
            <text:p>1001721742</text:p>
          </table:table-cell>
          <table:table-cell office:value-type="float" office:value="35532" table:style-name="ce1">
            <text:p><text:s/>35,53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FUJITSU SERVICES LTD</text:p>
          </table:table-cell>
          <table:table-cell office:value-type="float" office:value="1001722911" table:style-name="ce2">
            <text:p>1001722911</text:p>
          </table:table-cell>
          <table:table-cell office:value-type="float" office:value="5358.77" table:style-name="ce1">
            <text:p><text:s/>5,358.7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FUJITSU SERVICES LTD</text:p>
          </table:table-cell>
          <table:table-cell office:value-type="float" office:value="1001722911" table:style-name="ce2">
            <text:p>1001722911</text:p>
          </table:table-cell>
          <table:table-cell office:value-type="float" office:value="25726.63" table:style-name="ce1">
            <text:p><text:s/>25,726.6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FUJITSU SERVICES LTD</text:p>
          </table:table-cell>
          <table:table-cell office:value-type="float" office:value="1001714562" table:style-name="ce2">
            <text:p>1001714562</text:p>
          </table:table-cell>
          <table:table-cell office:value-type="float" office:value="-15897.704006408099" table:style-name="ce1">
            <text:p>-15,897.7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2T00:00:00" table:style-name="ce4">
            <text:p>02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FUJITSU SERVICES LTD</text:p>
          </table:table-cell>
          <table:table-cell office:value-type="float" office:value="1001715284" table:style-name="ce2">
            <text:p>1001715284</text:p>
          </table:table-cell>
          <table:table-cell office:value-type="float" office:value="-100146.13" table:style-name="ce1">
            <text:p>-100,146.1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2T00:00:00" table:style-name="ce4">
            <text:p>02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3">
            <text:p>FUJITSU SERVICES LTD</text:p>
          </table:table-cell>
          <table:table-cell office:value-type="float" office:value="1001715284" table:style-name="ce2">
            <text:p>1001715284</text:p>
          </table:table-cell>
          <table:table-cell office:value-type="float" office:value="-38726.57" table:style-name="ce1">
            <text:p>-38,726.5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2T00:00:00" table:style-name="ce4">
            <text:p>02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FUJITSU SERVICES LTD</text:p>
          </table:table-cell>
          <table:table-cell office:value-type="float" office:value="1001715284" table:style-name="ce2">
            <text:p>1001715284</text:p>
          </table:table-cell>
          <table:table-cell office:value-type="float" office:value="34756.959999999999" table:style-name="ce1">
            <text:p><text:s/>34,756.9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8T00:00:00" table:style-name="ce4">
            <text:p>08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3">
            <text:p>LEO LEARNING LTD</text:p>
          </table:table-cell>
          <table:table-cell office:value-type="float" office:value="1001716664" table:style-name="ce2">
            <text:p>1001716664</text:p>
          </table:table-cell>
          <table:table-cell office:value-type="float" office:value="19710" table:style-name="ce1">
            <text:p><text:s/>19,71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8T00:00:00" table:style-name="ce4">
            <text:p>08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6">
            <text:p>LEO LEARNING LTD</text:p>
          </table:table-cell>
          <table:table-cell office:value-type="float" office:value="1001716664" table:style-name="ce2">
            <text:p>1001716664</text:p>
          </table:table-cell>
          <table:table-cell office:value-type="float" office:value="13260" table:style-name="ce1">
            <text:p><text:s/>13,26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9T00:00:00" table:style-name="ce4">
            <text:p>09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LEO LEARNING LTD</text:p>
          </table:table-cell>
          <table:table-cell office:value-type="float" office:value="1001717115" table:style-name="ce2">
            <text:p>1001717115</text:p>
          </table:table-cell>
          <table:table-cell office:value-type="float" office:value="25104.590000000004" table:style-name="ce1">
            <text:p><text:s/>25,104.5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3T00:00:00" table:style-name="ce4">
            <text:p>13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LEO LEARNING LTD</text:p>
          </table:table-cell>
          <table:table-cell office:value-type="float" office:value="1001718101" table:style-name="ce2">
            <text:p>1001718101</text:p>
          </table:table-cell>
          <table:table-cell office:value-type="float" office:value="180000" table:style-name="ce1">
            <text:p><text:s/>180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2T00:00:00" table:style-name="ce5">
            <text:p>22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3">
            <text:p>CAPITA BUSINESS SERVICES LTD</text:p>
          </table:table-cell>
          <table:table-cell office:value-type="float" office:value="1001721621" table:style-name="ce2">
            <text:p>1001721621</text:p>
          </table:table-cell>
          <table:table-cell office:value-type="float" office:value="11509.48" table:style-name="ce1">
            <text:p><text:s/>11,509.4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2T00:00:00" table:style-name="ce5">
            <text:p>22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6">
            <text:p>CAPITA BUSINESS SERVICES LTD</text:p>
          </table:table-cell>
          <table:table-cell office:value-type="float" office:value="1001721621" table:style-name="ce2">
            <text:p>1001721621</text:p>
          </table:table-cell>
          <table:table-cell office:value-type="float" office:value="65220.41" table:style-name="ce1">
            <text:p><text:s/>65,220.4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2T00:00:00" table:style-name="ce4">
            <text:p>22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HP ENTERPRISE SERVICES UK LTD</text:p>
          </table:table-cell>
          <table:table-cell office:value-type="float" office:value="6200054057" table:style-name="ce2">
            <text:p>6200054057</text:p>
          </table:table-cell>
          <table:table-cell office:value-type="float" office:value="238296.9" table:style-name="ce1">
            <text:p><text:s/>238,296.9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3T00:00:00" table:style-name="ce4">
            <text:p>23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CAPITA BUSINESS SERVICES LTD</text:p>
          </table:table-cell>
          <table:table-cell office:value-type="float" office:value="1001722345" table:style-name="ce2">
            <text:p>1001722345</text:p>
          </table:table-cell>
          <table:table-cell office:value-type="float" office:value="45075.76" table:style-name="ce1">
            <text:p><text:s/>45,075.7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3T00:00:00" table:style-name="ce4">
            <text:p>23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CAPITA BUSINESS SERVICES LTD</text:p>
          </table:table-cell>
          <table:table-cell office:value-type="float" office:value="1001722345" table:style-name="ce2">
            <text:p>1001722345</text:p>
          </table:table-cell>
          <table:table-cell office:value-type="float" office:value="7954.55" table:style-name="ce1">
            <text:p><text:s/>7,954.5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8T00:00:00" table:style-name="ce4">
            <text:p>28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FUJITSU SERVICES LTD</text:p>
          </table:table-cell>
          <table:table-cell office:value-type="float" office:value="1001724099" table:style-name="ce2">
            <text:p>1001724099</text:p>
          </table:table-cell>
          <table:table-cell office:value-type="float" office:value="650328.37" table:style-name="ce1">
            <text:p><text:s/>650,328.3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8T00:00:00" table:style-name="ce4">
            <text:p>28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FUJITSU SERVICES LTD</text:p>
          </table:table-cell>
          <table:table-cell office:value-type="float" office:value="1001724099" table:style-name="ce2">
            <text:p>1001724099</text:p>
          </table:table-cell>
          <table:table-cell office:value-type="float" office:value="264713.99" table:style-name="ce1">
            <text:p><text:s/>264,713.9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714539" table:style-name="ce2">
            <text:p>1001714539</text:p>
          </table:table-cell>
          <table:table-cell office:value-type="float" office:value="48387.740000000005" table:style-name="ce1">
            <text:p><text:s/>48,387.7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FUJITSU SERVICES LTD</text:p>
          </table:table-cell>
          <table:table-cell office:value-type="float" office:value="1001714562" table:style-name="ce2">
            <text:p>1001714562</text:p>
          </table:table-cell>
          <table:table-cell office:value-type="float" office:value="32671.53" table:style-name="ce1">
            <text:p><text:s/>32,671.5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SHARED SERVICES CONNECTED LTD (SSCL)</text:p>
          </table:table-cell>
          <table:table-cell office:value-type="float" office:value="1001714682" table:style-name="ce2">
            <text:p>1001714682</text:p>
          </table:table-cell>
          <table:table-cell office:value-type="float" office:value="110007.6" table:style-name="ce1">
            <text:p><text:s/>110,007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VISION-BOX SYSTEMS LTD</text:p>
          </table:table-cell>
          <table:table-cell office:value-type="float" office:value="1001714715" table:style-name="ce2">
            <text:p>1001714715</text:p>
          </table:table-cell>
          <table:table-cell office:value-type="float" office:value="21040" table:style-name="ce1">
            <text:p><text:s/>21,04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FUJITSU SERVICES LTD</text:p>
          </table:table-cell>
          <table:table-cell office:value-type="float" office:value="1001716090" table:style-name="ce2">
            <text:p>1001716090</text:p>
          </table:table-cell>
          <table:table-cell office:value-type="float" office:value="41399.160000000003" table:style-name="ce1">
            <text:p><text:s/>41,399.1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8T00:00:00" table:style-name="ce4">
            <text:p>08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HM REVENUE &amp; CUSTOMS</text:p>
          </table:table-cell>
          <table:table-cell office:value-type="float" office:value="3000049892" table:style-name="ce2">
            <text:p>3000049892</text:p>
          </table:table-cell>
          <table:table-cell office:value-type="float" office:value="1960000" table:style-name="ce1">
            <text:p><text:s/>1,960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9T00:00:00" table:style-name="ce4">
            <text:p>09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AFFINI TECHNOLOGY LTD</text:p>
          </table:table-cell>
          <table:table-cell office:value-type="float" office:value="1001717043" table:style-name="ce2">
            <text:p>1001717043</text:p>
          </table:table-cell>
          <table:table-cell office:value-type="float" office:value="60357" table:style-name="ce1">
            <text:p><text:s/>60,357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9T00:00:00" table:style-name="ce4">
            <text:p>09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CSC COMPUTER SCIENCES CORPORATION</text:p>
          </table:table-cell>
          <table:table-cell office:value-type="float" office:value="1001717076" table:style-name="ce2">
            <text:p>1001717076</text:p>
          </table:table-cell>
          <table:table-cell office:value-type="float" office:value="25463.059999999998" table:style-name="ce1">
            <text:p><text:s/>25,463.0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9T00:00:00" table:style-name="ce4">
            <text:p>09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FUJITSU SERVICES LTD</text:p>
          </table:table-cell>
          <table:table-cell office:value-type="float" office:value="1001717096" table:style-name="ce2">
            <text:p>1001717096</text:p>
          </table:table-cell>
          <table:table-cell office:value-type="float" office:value="107869.05" table:style-name="ce1">
            <text:p><text:s/>107,869.0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9T00:00:00" table:style-name="ce4">
            <text:p>09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3">
            <text:p>FUJITSU SERVICES LTD</text:p>
          </table:table-cell>
          <table:table-cell office:value-type="float" office:value="1001717096" table:style-name="ce2">
            <text:p>1001717096</text:p>
          </table:table-cell>
          <table:table-cell office:value-type="float" office:value="49386.68" table:style-name="ce1">
            <text:p><text:s/>49,386.6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0T00:00:00" table:style-name="ce4">
            <text:p>10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COMPUTACENTER (UK) LTD</text:p>
          </table:table-cell>
          <table:table-cell office:value-type="float" office:value="1001717542" table:style-name="ce2">
            <text:p>1001717542</text:p>
          </table:table-cell>
          <table:table-cell office:value-type="float" office:value="236979.20000000001" table:style-name="ce1">
            <text:p><text:s/>236,979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0T00:00:00" table:style-name="ce4">
            <text:p>10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SERCO LTD</text:p>
          </table:table-cell>
          <table:table-cell office:value-type="float" office:value="1001717643" table:style-name="ce2">
            <text:p>1001717643</text:p>
          </table:table-cell>
          <table:table-cell office:value-type="float" office:value="174872.4" table:style-name="ce1">
            <text:p><text:s/>174,872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3T00:00:00" table:style-name="ce4">
            <text:p>13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3">
            <text:p>MINISTRY OF JUSTICE</text:p>
          </table:table-cell>
          <table:table-cell office:value-type="float" office:value="3000049913" table:style-name="ce2">
            <text:p>3000049913</text:p>
          </table:table-cell>
          <table:table-cell office:value-type="float" office:value="177619.20000000001" table:style-name="ce1">
            <text:p><text:s/>177,619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4T00:00:00" table:style-name="ce4">
            <text:p>14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3">
            <text:p>ATOS IT SERVICES UK LTD</text:p>
          </table:table-cell>
          <table:table-cell office:value-type="float" office:value="1001718618" table:style-name="ce2">
            <text:p>1001718618</text:p>
          </table:table-cell>
          <table:table-cell office:value-type="float" office:value="65721.600000000006" table:style-name="ce1">
            <text:p><text:s/>65,721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4T00:00:00" table:style-name="ce4">
            <text:p>14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ATOS IT SERVICES UK LTD</text:p>
          </table:table-cell>
          <table:table-cell office:value-type="float" office:value="1001718618" table:style-name="ce2">
            <text:p>1001718618</text:p>
          </table:table-cell>
          <table:table-cell office:value-type="float" office:value="28066.799999999999" table:style-name="ce1">
            <text:p><text:s/>28,066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4T00:00:00" table:style-name="ce4">
            <text:p>14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IBM DIRECT UNITED KINGDOM LTD</text:p>
          </table:table-cell>
          <table:table-cell office:value-type="float" office:value="1001718652" table:style-name="ce2">
            <text:p>1001718652</text:p>
          </table:table-cell>
          <table:table-cell office:value-type="float" office:value="43635.14" table:style-name="ce1">
            <text:p><text:s/>43,635.1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5T00:00:00" table:style-name="ce4">
            <text:p>15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CENTURYLINK TECHNOLOGY UK LIMITED</text:p>
          </table:table-cell>
          <table:table-cell office:value-type="float" office:value="1001718934" table:style-name="ce2">
            <text:p>1001718934</text:p>
          </table:table-cell>
          <table:table-cell office:value-type="float" office:value="1080" table:style-name="ce1">
            <text:p><text:s/>1,08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5T00:00:00" table:style-name="ce4">
            <text:p>15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CENTURYLINK TECHNOLOGY UK LIMITED</text:p>
          </table:table-cell>
          <table:table-cell office:value-type="float" office:value="1001718934" table:style-name="ce2">
            <text:p>1001718934</text:p>
          </table:table-cell>
          <table:table-cell office:value-type="float" office:value="9988.84" table:style-name="ce1">
            <text:p><text:s/>9,988.8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5T00:00:00" table:style-name="ce4">
            <text:p>15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CENTURYLINK TECHNOLOGY UK LIMITED</text:p>
          </table:table-cell>
          <table:table-cell office:value-type="float" office:value="1001718934" table:style-name="ce2">
            <text:p>1001718934</text:p>
          </table:table-cell>
          <table:table-cell office:value-type="float" office:value="3594.38" table:style-name="ce1">
            <text:p><text:s/>3,594.3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5T00:00:00" table:style-name="ce4">
            <text:p>15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CENTURYLINK TECHNOLOGY UK LIMITED</text:p>
          </table:table-cell>
          <table:table-cell office:value-type="float" office:value="1001718934" table:style-name="ce2">
            <text:p>1001718934</text:p>
          </table:table-cell>
          <table:table-cell office:value-type="float" office:value="44475.46" table:style-name="ce1">
            <text:p><text:s/>44,475.4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5T00:00:00" table:style-name="ce5">
            <text:p>15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6">
            <text:p>CENTURYLINK TECHNOLOGY UK LIMITED</text:p>
          </table:table-cell>
          <table:table-cell office:value-type="float" office:value="1001718934" table:style-name="ce2">
            <text:p>1001718934</text:p>
          </table:table-cell>
          <table:table-cell office:value-type="float" office:value="13039.68" table:style-name="ce1">
            <text:p><text:s/>13,039.6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5T00:00:00" table:style-name="ce4">
            <text:p>15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CENTURYLINK TECHNOLOGY UK LIMITED</text:p>
          </table:table-cell>
          <table:table-cell office:value-type="float" office:value="1001718934" table:style-name="ce2">
            <text:p>1001718934</text:p>
          </table:table-cell>
          <table:table-cell office:value-type="float" office:value="56.06" table:style-name="ce1">
            <text:p><text:s/>56.0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5T00:00:00" table:style-name="ce4">
            <text:p>15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CENTURYLINK TECHNOLOGY UK LIMITED</text:p>
          </table:table-cell>
          <table:table-cell office:value-type="float" office:value="1001718934" table:style-name="ce2">
            <text:p>1001718934</text:p>
          </table:table-cell>
          <table:table-cell office:value-type="float" office:value="11928" table:style-name="ce1">
            <text:p><text:s/>11,928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5T00:00:00" table:style-name="ce4">
            <text:p>15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CENTURYLINK TECHNOLOGY UK LIMITED</text:p>
          </table:table-cell>
          <table:table-cell office:value-type="float" office:value="1001718934" table:style-name="ce2">
            <text:p>1001718934</text:p>
          </table:table-cell>
          <table:table-cell office:value-type="float" office:value="592.32000000000005" table:style-name="ce1">
            <text:p><text:s/>592.3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5T00:00:00" table:style-name="ce4">
            <text:p>15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CENTURYLINK TECHNOLOGY UK LIMITED</text:p>
          </table:table-cell>
          <table:table-cell office:value-type="float" office:value="1001718934" table:style-name="ce2">
            <text:p>1001718934</text:p>
          </table:table-cell>
          <table:table-cell office:value-type="float" office:value="3594.38" table:style-name="ce1">
            <text:p><text:s/>3,594.3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5T00:00:00" table:style-name="ce4">
            <text:p>15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3">
            <text:p>CENTURYLINK TECHNOLOGY UK LIMITED</text:p>
          </table:table-cell>
          <table:table-cell office:value-type="float" office:value="1001718934" table:style-name="ce2">
            <text:p>1001718934</text:p>
          </table:table-cell>
          <table:table-cell office:value-type="float" office:value="3776.64" table:style-name="ce1">
            <text:p><text:s/>3,776.6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5T00:00:00" table:style-name="ce4">
            <text:p>15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IBM DIRECT UNITED KINGDOM LTD</text:p>
          </table:table-cell>
          <table:table-cell office:value-type="float" office:value="1001718970" table:style-name="ce2">
            <text:p>1001718970</text:p>
          </table:table-cell>
          <table:table-cell office:value-type="float" office:value="252906.08000000002" table:style-name="ce1">
            <text:p><text:s/>252,906.0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5T00:00:00" table:style-name="ce5">
            <text:p>15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3">
            <text:p>THALES UK LTD</text:p>
          </table:table-cell>
          <table:table-cell office:value-type="float" office:value="1001719026" table:style-name="ce2">
            <text:p>1001719026</text:p>
          </table:table-cell>
          <table:table-cell office:value-type="float" office:value="391734.6" table:style-name="ce1">
            <text:p><text:s/>391,734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7T00:00:00" table:style-name="ce5">
            <text:p>17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1">
            <text:p>OSCT - Office of Security and Counter-Terrorism</text:p>
          </table:table-cell>
          <table:table-cell office:value-type="string" table:style-name="ce3">
            <text:p>HEWLETT PACKARD (HP) LTD</text:p>
          </table:table-cell>
          <table:table-cell office:value-type="float" office:value="1001719907" table:style-name="ce2">
            <text:p>1001719907</text:p>
          </table:table-cell>
          <table:table-cell office:value-type="float" office:value="225596.03" table:style-name="ce1">
            <text:p><text:s/>225,596.0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7T00:00:00" table:style-name="ce4">
            <text:p>17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FUJITSU SERVICES LTD</text:p>
          </table:table-cell>
          <table:table-cell office:value-type="float" office:value="1001719892" table:style-name="ce2">
            <text:p>1001719892</text:p>
          </table:table-cell>
          <table:table-cell office:value-type="float" office:value="57115.519999999997" table:style-name="ce1">
            <text:p><text:s/>57,115.5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7T00:00:00" table:style-name="ce4">
            <text:p>17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FUJITSU SERVICES LTD</text:p>
          </table:table-cell>
          <table:table-cell office:value-type="float" office:value="1001719892" table:style-name="ce2">
            <text:p>1001719892</text:p>
          </table:table-cell>
          <table:table-cell office:value-type="float" office:value="12549.39" table:style-name="ce1">
            <text:p><text:s/>12,549.3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7T00:00:00" table:style-name="ce4">
            <text:p>17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3">
            <text:p>SHARED SERVICES CONNECTED LTD (SSCL)</text:p>
          </table:table-cell>
          <table:table-cell office:value-type="float" office:value="1001719956" table:style-name="ce2">
            <text:p>1001719956</text:p>
          </table:table-cell>
          <table:table-cell office:value-type="float" office:value="960970.70000000007" table:style-name="ce1">
            <text:p><text:s/>960,970.7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7T00:00:00" table:style-name="ce4">
            <text:p>17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VODAFONE LTD</text:p>
          </table:table-cell>
          <table:table-cell office:value-type="float" office:value="1001719978" table:style-name="ce2">
            <text:p>1001719978</text:p>
          </table:table-cell>
          <table:table-cell office:value-type="float" office:value="446603.33" table:style-name="ce1">
            <text:p><text:s/>446,603.3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0T00:00:00" table:style-name="ce4">
            <text:p>20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FUJITSU SERVICES LTD</text:p>
          </table:table-cell>
          <table:table-cell office:value-type="float" office:value="1001720542" table:style-name="ce2">
            <text:p>1001720542</text:p>
          </table:table-cell>
          <table:table-cell office:value-type="float" office:value="68166.67" table:style-name="ce1">
            <text:p><text:s/>68,166.6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0T00:00:00" table:style-name="ce4">
            <text:p>20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IBM DIRECT UNITED KINGDOM LTD</text:p>
          </table:table-cell>
          <table:table-cell office:value-type="float" office:value="1001720560" table:style-name="ce2">
            <text:p>1001720560</text:p>
          </table:table-cell>
          <table:table-cell office:value-type="float" office:value="1621787.74" table:style-name="ce1">
            <text:p><text:s/>1,621,787.7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0T00:00:00" table:style-name="ce4">
            <text:p>20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IBM DIRECT UNITED KINGDOM LTD</text:p>
          </table:table-cell>
          <table:table-cell office:value-type="float" office:value="1001720560" table:style-name="ce2">
            <text:p>1001720560</text:p>
          </table:table-cell>
          <table:table-cell office:value-type="float" office:value="-252906.08000000002" table:style-name="ce1">
            <text:p>-252,906.0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0T00:00:00" table:style-name="ce4">
            <text:p>20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SPECIALIST COMPUTER CENTRES PLC</text:p>
          </table:table-cell>
          <table:table-cell office:value-type="float" office:value="1001720667" table:style-name="ce2">
            <text:p>1001720667</text:p>
          </table:table-cell>
          <table:table-cell office:value-type="float" office:value="191103.14" table:style-name="ce1">
            <text:p><text:s/>191,103.1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2T00:00:00" table:style-name="ce4">
            <text:p>22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1">
            <text:p>OSCT - Office of Security and Counter-Terrorism</text:p>
          </table:table-cell>
          <table:table-cell office:value-type="string" table:style-name="ce3">
            <text:p>HEWLETT PACKARD (HP) LTD</text:p>
          </table:table-cell>
          <table:table-cell office:value-type="float" office:value="6200054056" table:style-name="ce2">
            <text:p>6200054056</text:p>
          </table:table-cell>
          <table:table-cell office:value-type="float" office:value="225596.03" table:style-name="ce1">
            <text:p><text:s/>225,596.0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2T00:00:00" table:style-name="ce5">
            <text:p>22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1">
            <text:p>OSCT - Office of Security and Counter-Terrorism</text:p>
          </table:table-cell>
          <table:table-cell office:value-type="string" table:style-name="ce6">
            <text:p>HEWLETT PACKARD (HP) LTD</text:p>
          </table:table-cell>
          <table:table-cell office:value-type="float" office:value="6200054056" table:style-name="ce2">
            <text:p>6200054056</text:p>
          </table:table-cell>
          <table:table-cell office:value-type="float" office:value="-225596.03" table:style-name="ce1">
            <text:p>-225,596.0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2T00:00:00" table:style-name="ce4">
            <text:p>22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AIRWAVE SOLUTIONS LTD</text:p>
          </table:table-cell>
          <table:table-cell office:value-type="float" office:value="1001721588" table:style-name="ce2">
            <text:p>1001721588</text:p>
          </table:table-cell>
          <table:table-cell office:value-type="float" office:value="105928.91" table:style-name="ce1">
            <text:p><text:s/>105,928.9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2T00:00:00" table:style-name="ce4">
            <text:p>22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AIRWAVE SOLUTIONS LTD</text:p>
          </table:table-cell>
          <table:table-cell office:value-type="float" office:value="1001721588" table:style-name="ce2">
            <text:p>1001721588</text:p>
          </table:table-cell>
          <table:table-cell office:value-type="float" office:value="67792.67" table:style-name="ce1">
            <text:p><text:s/>67,792.6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2T00:00:00" table:style-name="ce5">
            <text:p>22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3">
            <text:p>AIRWAVE SOLUTIONS LTD</text:p>
          </table:table-cell>
          <table:table-cell office:value-type="float" office:value="1001721588" table:style-name="ce2">
            <text:p>1001721588</text:p>
          </table:table-cell>
          <table:table-cell office:value-type="float" office:value="48433.77" table:style-name="ce1">
            <text:p><text:s/>48,433.7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2T00:00:00" table:style-name="ce4">
            <text:p>22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AIRWAVE SOLUTIONS LTD</text:p>
          </table:table-cell>
          <table:table-cell office:value-type="float" office:value="1001721588" table:style-name="ce2">
            <text:p>1001721588</text:p>
          </table:table-cell>
          <table:table-cell office:value-type="float" office:value="128179.5" table:style-name="ce1">
            <text:p><text:s/>128,179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2T00:00:00" table:style-name="ce4">
            <text:p>22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AIRWAVE SOLUTIONS LTD</text:p>
          </table:table-cell>
          <table:table-cell office:value-type="float" office:value="1001721587" table:style-name="ce2">
            <text:p>1001721587</text:p>
          </table:table-cell>
          <table:table-cell office:value-type="float" office:value="687315.25" table:style-name="ce1">
            <text:p><text:s/>687,315.2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2T00:00:00" table:style-name="ce4">
            <text:p>22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AIRWAVE SOLUTIONS LTD</text:p>
          </table:table-cell>
          <table:table-cell office:value-type="float" office:value="1001721588" table:style-name="ce2">
            <text:p>1001721588</text:p>
          </table:table-cell>
          <table:table-cell office:value-type="float" office:value="880181.12" table:style-name="ce1">
            <text:p><text:s/>880,181.1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2T00:00:00" table:style-name="ce4">
            <text:p>22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AIRWAVE SOLUTIONS LTD</text:p>
          </table:table-cell>
          <table:table-cell office:value-type="float" office:value="1001721588" table:style-name="ce2">
            <text:p>1001721588</text:p>
          </table:table-cell>
          <table:table-cell office:value-type="float" office:value="506662.98000000004" table:style-name="ce1">
            <text:p><text:s/>506,662.9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2T00:00:00" table:style-name="ce4">
            <text:p>22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AIRWAVE SOLUTIONS LTD</text:p>
          </table:table-cell>
          <table:table-cell office:value-type="float" office:value="1001721588" table:style-name="ce2">
            <text:p>1001721588</text:p>
          </table:table-cell>
          <table:table-cell office:value-type="float" office:value="33631.32" table:style-name="ce1">
            <text:p><text:s/>33,631.3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2T00:00:00" table:style-name="ce4">
            <text:p>22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3">
            <text:p>AIRWAVE SOLUTIONS LTD</text:p>
          </table:table-cell>
          <table:table-cell office:value-type="float" office:value="1001721588" table:style-name="ce2">
            <text:p>1001721588</text:p>
          </table:table-cell>
          <table:table-cell office:value-type="float" office:value="122072.86" table:style-name="ce1">
            <text:p><text:s/>122,072.8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2T00:00:00" table:style-name="ce4">
            <text:p>22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FUJITSU SERVICES LTD</text:p>
          </table:table-cell>
          <table:table-cell office:value-type="float" office:value="1001721671" table:style-name="ce2">
            <text:p>1001721671</text:p>
          </table:table-cell>
          <table:table-cell office:value-type="float" office:value="31784.940000000002" table:style-name="ce1">
            <text:p><text:s/>31,784.9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3T00:00:00" table:style-name="ce4">
            <text:p>23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BLACKTHORN TECHNOLOGIES LTD</text:p>
          </table:table-cell>
          <table:table-cell office:value-type="float" office:value="1001722339" table:style-name="ce2">
            <text:p>1001722339</text:p>
          </table:table-cell>
          <table:table-cell office:value-type="float" office:value="42268.800000000003" table:style-name="ce1">
            <text:p><text:s/>42,268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ATOS IT SERVICES UK LTD</text:p>
          </table:table-cell>
          <table:table-cell office:value-type="float" office:value="1001722827" table:style-name="ce2">
            <text:p>1001722827</text:p>
          </table:table-cell>
          <table:table-cell office:value-type="float" office:value="1276465.8600000001" table:style-name="ce1">
            <text:p><text:s/>1,276,465.8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ATOS IT SERVICES UK LTD</text:p>
          </table:table-cell>
          <table:table-cell office:value-type="float" office:value="1001722827" table:style-name="ce2">
            <text:p>1001722827</text:p>
          </table:table-cell>
          <table:table-cell office:value-type="float" office:value="973224.04" table:style-name="ce1">
            <text:p><text:s/>973,224.0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4T00:00:00" table:style-name="ce5">
            <text:p>24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3">
            <text:p>ATOS IT SERVICES UK LTD</text:p>
          </table:table-cell>
          <table:table-cell office:value-type="float" office:value="1001722827" table:style-name="ce2">
            <text:p>1001722827</text:p>
          </table:table-cell>
          <table:table-cell office:value-type="float" office:value="463388.84" table:style-name="ce1">
            <text:p><text:s/>463,388.8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ATOS IT SERVICES UK LTD</text:p>
          </table:table-cell>
          <table:table-cell office:value-type="float" office:value="1001722827" table:style-name="ce2">
            <text:p>1001722827</text:p>
          </table:table-cell>
          <table:table-cell office:value-type="float" office:value="961977.84000000008" table:style-name="ce1">
            <text:p><text:s/>961,977.8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ATOS IT SERVICES UK LTD</text:p>
          </table:table-cell>
          <table:table-cell office:value-type="float" office:value="1001722827" table:style-name="ce2">
            <text:p>1001722827</text:p>
          </table:table-cell>
          <table:table-cell office:value-type="float" office:value="414471.84" table:style-name="ce1">
            <text:p><text:s/>414,471.8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ATOS IT SERVICES UK LTD</text:p>
          </table:table-cell>
          <table:table-cell office:value-type="float" office:value="1001722827" table:style-name="ce2">
            <text:p>1001722827</text:p>
          </table:table-cell>
          <table:table-cell office:value-type="float" office:value="27637.200000000001" table:style-name="ce1">
            <text:p><text:s/>27,637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3">
            <text:p>ATOS IT SERVICES UK LTD</text:p>
          </table:table-cell>
          <table:table-cell office:value-type="float" office:value="1001722827" table:style-name="ce2">
            <text:p>1001722827</text:p>
          </table:table-cell>
          <table:table-cell office:value-type="float" office:value="32166" table:style-name="ce1">
            <text:p><text:s/>32,16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FUJITSU SERVICES LTD</text:p>
          </table:table-cell>
          <table:table-cell office:value-type="float" office:value="1001722911" table:style-name="ce2">
            <text:p>1001722911</text:p>
          </table:table-cell>
          <table:table-cell office:value-type="float" office:value="25788.639999999999" table:style-name="ce1">
            <text:p><text:s/>25,788.6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FUJITSU SERVICES LTD</text:p>
          </table:table-cell>
          <table:table-cell office:value-type="float" office:value="1001722911" table:style-name="ce2">
            <text:p>1001722911</text:p>
          </table:table-cell>
          <table:table-cell office:value-type="float" office:value="20306.66" table:style-name="ce1">
            <text:p><text:s/>20,306.6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HEWLETT PACKARD (HP) LTD</text:p>
          </table:table-cell>
          <table:table-cell office:value-type="float" office:value="1001722916" table:style-name="ce2">
            <text:p>1001722916</text:p>
          </table:table-cell>
          <table:table-cell office:value-type="float" office:value="218494.13999999998" table:style-name="ce1">
            <text:p><text:s/>218,494.1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HEWLETT PACKARD (HP) LTD</text:p>
          </table:table-cell>
          <table:table-cell office:value-type="float" office:value="1001722916" table:style-name="ce2">
            <text:p>1001722916</text:p>
          </table:table-cell>
          <table:table-cell office:value-type="float" office:value="227404.81" table:style-name="ce1">
            <text:p><text:s/>227,404.8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HEWLETT PACKARD (HP) LTD</text:p>
          </table:table-cell>
          <table:table-cell office:value-type="float" office:value="1001722916" table:style-name="ce2">
            <text:p>1001722916</text:p>
          </table:table-cell>
          <table:table-cell office:value-type="float" office:value="136648.91" table:style-name="ce1">
            <text:p><text:s/>136,648.9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HEWLETT PACKARD (HP) LTD</text:p>
          </table:table-cell>
          <table:table-cell office:value-type="float" office:value="1001722916" table:style-name="ce2">
            <text:p>1001722916</text:p>
          </table:table-cell>
          <table:table-cell office:value-type="float" office:value="106219.45999999999" table:style-name="ce1">
            <text:p><text:s/>106,219.4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HEWLETT PACKARD (HP) LTD</text:p>
          </table:table-cell>
          <table:table-cell office:value-type="float" office:value="1001722916" table:style-name="ce2">
            <text:p>1001722916</text:p>
          </table:table-cell>
          <table:table-cell office:value-type="float" office:value="116888.59" table:style-name="ce1">
            <text:p><text:s/>116,888.5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7T00:00:00" table:style-name="ce4">
            <text:p>27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1">
            <text:p>HOS - Home Office Science</text:p>
          </table:table-cell>
          <table:table-cell office:value-type="string" table:style-name="ce3">
            <text:p>SPECIALIST COMPUTER CENTRES PLC</text:p>
          </table:table-cell>
          <table:table-cell office:value-type="float" office:value="1001723582" table:style-name="ce2">
            <text:p>1001723582</text:p>
          </table:table-cell>
          <table:table-cell office:value-type="float" office:value="40498.800000000003" table:style-name="ce1">
            <text:p><text:s/>40,498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7T00:00:00" table:style-name="ce4">
            <text:p>27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HOS - Home Office Science</text:p>
          </table:table-cell>
          <table:table-cell office:value-type="string" table:style-name="ce3">
            <text:p>SPECIALIST COMPUTER CENTRES PLC</text:p>
          </table:table-cell>
          <table:table-cell office:value-type="float" office:value="1001723582" table:style-name="ce2">
            <text:p>1001723582</text:p>
          </table:table-cell>
          <table:table-cell office:value-type="float" office:value="40498.800000000003" table:style-name="ce1">
            <text:p><text:s/>40,498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8T00:00:00" table:style-name="ce4">
            <text:p>28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FUJITSU SERVICES LTD</text:p>
          </table:table-cell>
          <table:table-cell office:value-type="float" office:value="1001724099" table:style-name="ce2">
            <text:p>1001724099</text:p>
          </table:table-cell>
          <table:table-cell office:value-type="float" office:value="3273198.84" table:style-name="ce1">
            <text:p><text:s/>3,273,198.8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8T00:00:00" table:style-name="ce4">
            <text:p>28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FUJITSU SERVICES LTD</text:p>
          </table:table-cell>
          <table:table-cell office:value-type="float" office:value="1001724099" table:style-name="ce2">
            <text:p>1001724099</text:p>
          </table:table-cell>
          <table:table-cell office:value-type="float" office:value="1051061.44" table:style-name="ce1">
            <text:p><text:s/>1,051,061.4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2T00:00:00" table:style-name="ce4">
            <text:p>02/04/2015</text:p>
          </table:table-cell>
          <table:table-cell office:value-type="string" table:style-name="ce3">
            <text:p>IT, Telecomms Hardware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FUJITSU SERVICES LTD</text:p>
          </table:table-cell>
          <table:table-cell office:value-type="float" office:value="1001715284" table:style-name="ce2">
            <text:p>1001715284</text:p>
          </table:table-cell>
          <table:table-cell office:value-type="float" office:value="178278.72" table:style-name="ce1">
            <text:p><text:s/>178,278.7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8T00:00:00" table:style-name="ce4">
            <text:p>08/04/2015</text:p>
          </table:table-cell>
          <table:table-cell office:value-type="string" table:style-name="ce3">
            <text:p>IT, Telecomms Hardware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SOFTCAT LTD</text:p>
          </table:table-cell>
          <table:table-cell office:value-type="float" office:value="1001716684" table:style-name="ce2">
            <text:p>1001716684</text:p>
          </table:table-cell>
          <table:table-cell office:value-type="float" office:value="191550" table:style-name="ce1">
            <text:p><text:s/>191,55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8T00:00:00" table:style-name="ce4">
            <text:p>08/04/2015</text:p>
          </table:table-cell>
          <table:table-cell office:value-type="string" table:style-name="ce3">
            <text:p>IT, Telecomms Hardware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SOFTWARE BOX LTD</text:p>
          </table:table-cell>
          <table:table-cell office:value-type="float" office:value="1001716685" table:style-name="ce2">
            <text:p>1001716685</text:p>
          </table:table-cell>
          <table:table-cell office:value-type="float" office:value="66412.009999999995" table:style-name="ce1">
            <text:p><text:s/>66,412.0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9T00:00:00" table:style-name="ce4">
            <text:p>09/04/2015</text:p>
          </table:table-cell>
          <table:table-cell office:value-type="string" table:style-name="ce3">
            <text:p>IT, Telecomms Hardware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SOFTWARE BOX LTD</text:p>
          </table:table-cell>
          <table:table-cell office:value-type="float" office:value="1001717162" table:style-name="ce2">
            <text:p>1001717162</text:p>
          </table:table-cell>
          <table:table-cell office:value-type="float" office:value="29530.34" table:style-name="ce1">
            <text:p><text:s/>29,530.3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0T00:00:00" table:style-name="ce4">
            <text:p>10/04/2015</text:p>
          </table:table-cell>
          <table:table-cell office:value-type="string" table:style-name="ce3">
            <text:p>IT, Telecomms Hardware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SOFTCAT LTD</text:p>
          </table:table-cell>
          <table:table-cell office:value-type="float" office:value="1001717647" table:style-name="ce2">
            <text:p>1001717647</text:p>
          </table:table-cell>
          <table:table-cell office:value-type="float" office:value="260499.59" table:style-name="ce1">
            <text:p><text:s/>260,499.5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3T00:00:00" table:style-name="ce4">
            <text:p>13/04/2015</text:p>
          </table:table-cell>
          <table:table-cell office:value-type="string" table:style-name="ce3">
            <text:p>IT, Telecomms Hardware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SPECIALIST COMPUTER CENTRES PLC</text:p>
          </table:table-cell>
          <table:table-cell office:value-type="float" office:value="1001718134" table:style-name="ce2">
            <text:p>1001718134</text:p>
          </table:table-cell>
          <table:table-cell office:value-type="float" office:value="2939.94" table:style-name="ce1">
            <text:p><text:s/>2,939.9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3T00:00:00" table:style-name="ce4">
            <text:p>13/04/2015</text:p>
          </table:table-cell>
          <table:table-cell office:value-type="string" table:style-name="ce3">
            <text:p>IT, Telecomms Hardware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SPECIALIST COMPUTER CENTRES PLC</text:p>
          </table:table-cell>
          <table:table-cell office:value-type="float" office:value="1001718134" table:style-name="ce2">
            <text:p>1001718134</text:p>
          </table:table-cell>
          <table:table-cell office:value-type="float" office:value="27513" table:style-name="ce1">
            <text:p><text:s/>27,513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IT, Telecomms Hardware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ORACLE CORPORATION UK LIMITED</text:p>
          </table:table-cell>
          <table:table-cell office:value-type="float" office:value="1001722953" table:style-name="ce2">
            <text:p>1001722953</text:p>
          </table:table-cell>
          <table:table-cell office:value-type="float" office:value="56164.72" table:style-name="ce1">
            <text:p><text:s/>56,164.7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IT, Telecomms Managed Service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VODAFONE LTD</text:p>
          </table:table-cell>
          <table:table-cell office:value-type="float" office:value="1001714716" table:style-name="ce2">
            <text:p>1001714716</text:p>
          </table:table-cell>
          <table:table-cell office:value-type="float" office:value="188550" table:style-name="ce1">
            <text:p><text:s/>188,55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IT, Telecomms Managed Service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GOVERNMENT LEGAL DEPARTMENT</text:p>
          </table:table-cell>
          <table:table-cell office:value-type="float" office:value="3000049883" table:style-name="ce2">
            <text:p>3000049883</text:p>
          </table:table-cell>
          <table:table-cell office:value-type="float" office:value="26083.200000000001" table:style-name="ce1">
            <text:p><text:s/>26,083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8T00:00:00" table:style-name="ce4">
            <text:p>08/04/2015</text:p>
          </table:table-cell>
          <table:table-cell office:value-type="string" table:style-name="ce3">
            <text:p>IT, Telecomms Managed Service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VODAFONE LTD</text:p>
          </table:table-cell>
          <table:table-cell office:value-type="float" office:value="1001716693" table:style-name="ce2">
            <text:p>1001716693</text:p>
          </table:table-cell>
          <table:table-cell office:value-type="float" office:value="99573.83" table:style-name="ce1">
            <text:p><text:s/>99,573.8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8T00:00:00" table:style-name="ce4">
            <text:p>08/04/2015</text:p>
          </table:table-cell>
          <table:table-cell office:value-type="string" table:style-name="ce3">
            <text:p>IT, Telecomms Managed Service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VODAFONE LTD</text:p>
          </table:table-cell>
          <table:table-cell office:value-type="float" office:value="1001716693" table:style-name="ce2">
            <text:p>1001716693</text:p>
          </table:table-cell>
          <table:table-cell office:value-type="float" office:value="54442.55" table:style-name="ce1">
            <text:p><text:s/>54,442.5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9T00:00:00" table:style-name="ce5">
            <text:p>09/04/2015</text:p>
          </table:table-cell>
          <table:table-cell office:value-type="string" table:style-name="ce3">
            <text:p>IT, Telecomms Managed Service</text:p>
          </table:table-cell>
          <table:table-cell office:value-type="string" table:style-name="ce11">
            <text:p>OSCT - Office of Security and Counter-Terrorism</text:p>
          </table:table-cell>
          <table:table-cell office:value-type="string" table:style-name="ce3">
            <text:p>GOVERNMENT COMMUNICATION BUREAU</text:p>
          </table:table-cell>
          <table:table-cell office:value-type="float" office:value="3000049898" table:style-name="ce2">
            <text:p>3000049898</text:p>
          </table:table-cell>
          <table:table-cell office:value-type="float" office:value="462802.86" table:style-name="ce1">
            <text:p><text:s/>462,802.8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9T00:00:00" table:style-name="ce5">
            <text:p>09/04/2015</text:p>
          </table:table-cell>
          <table:table-cell office:value-type="string" table:style-name="ce3">
            <text:p>IT, Telecomms Managed Service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3">
            <text:p>FINCORE LTD</text:p>
          </table:table-cell>
          <table:table-cell office:value-type="float" office:value="1001717095" table:style-name="ce2">
            <text:p>1001717095</text:p>
          </table:table-cell>
          <table:table-cell office:value-type="float" office:value="59520" table:style-name="ce1">
            <text:p><text:s/>59,52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9T00:00:00" table:style-name="ce4">
            <text:p>09/04/2015</text:p>
          </table:table-cell>
          <table:table-cell office:value-type="string" table:style-name="ce3">
            <text:p>IT, Telecomms Managed Service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FINCORE LTD</text:p>
          </table:table-cell>
          <table:table-cell office:value-type="float" office:value="1001717095" table:style-name="ce2">
            <text:p>1001717095</text:p>
          </table:table-cell>
          <table:table-cell office:value-type="float" office:value="-59520" table:style-name="ce1">
            <text:p>-59,52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9T00:00:00" table:style-name="ce4">
            <text:p>09/04/2015</text:p>
          </table:table-cell>
          <table:table-cell office:value-type="string" table:style-name="ce3">
            <text:p>IT, Telecomms Managed Service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FINCORE LTD</text:p>
          </table:table-cell>
          <table:table-cell office:value-type="float" office:value="1001717095" table:style-name="ce2">
            <text:p>1001717095</text:p>
          </table:table-cell>
          <table:table-cell office:value-type="float" office:value="34560" table:style-name="ce1">
            <text:p><text:s/>34,56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0T00:00:00" table:style-name="ce4">
            <text:p>10/04/2015</text:p>
          </table:table-cell>
          <table:table-cell office:value-type="string" table:style-name="ce3">
            <text:p>IT, Telecomms Managed Service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NORTHROP GRUMMAN INFORMATION TECHNOLOGY LTD</text:p>
          </table:table-cell>
          <table:table-cell office:value-type="float" office:value="1001717606" table:style-name="ce2">
            <text:p>1001717606</text:p>
          </table:table-cell>
          <table:table-cell office:value-type="float" office:value="1582413" table:style-name="ce1">
            <text:p><text:s/>1,582,413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0T00:00:00" table:style-name="ce4">
            <text:p>10/04/2015</text:p>
          </table:table-cell>
          <table:table-cell office:value-type="string" table:style-name="ce3">
            <text:p>IT, Telecomms Managed Service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POLICE &amp; CRIME COMMISSIONER FOR HAMPSHIRE</text:p>
          </table:table-cell>
          <table:table-cell office:value-type="float" office:value="1001717625" table:style-name="ce2">
            <text:p>1001717625</text:p>
          </table:table-cell>
          <table:table-cell office:value-type="float" office:value="221956" table:style-name="ce1">
            <text:p><text:s/>221,95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6T00:00:00" table:style-name="ce4">
            <text:p>16/04/2015</text:p>
          </table:table-cell>
          <table:table-cell office:value-type="string" table:style-name="ce3">
            <text:p>IT, Telecomms Managed Service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ATOS IT SERVICES UK LTD</text:p>
          </table:table-cell>
          <table:table-cell office:value-type="float" office:value="1001719368" table:style-name="ce2">
            <text:p>1001719368</text:p>
          </table:table-cell>
          <table:table-cell office:value-type="float" office:value="111527.62" table:style-name="ce1">
            <text:p><text:s/>111,527.6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2T00:00:00" table:style-name="ce4">
            <text:p>22/04/2015</text:p>
          </table:table-cell>
          <table:table-cell office:value-type="string" table:style-name="ce3">
            <text:p>IT, Telecomms Managed Service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ALPINE RESOURCING LIMITED</text:p>
          </table:table-cell>
          <table:table-cell office:value-type="float" office:value="1001721589" table:style-name="ce2">
            <text:p>1001721589</text:p>
          </table:table-cell>
          <table:table-cell office:value-type="float" office:value="19522.8" table:style-name="ce1">
            <text:p><text:s/>19,522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2T00:00:00" table:style-name="ce4">
            <text:p>22/04/2015</text:p>
          </table:table-cell>
          <table:table-cell office:value-type="string" table:style-name="ce3">
            <text:p>IT, Telecomms Managed Service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ALPINE RESOURCING LIMITED</text:p>
          </table:table-cell>
          <table:table-cell office:value-type="float" office:value="1001721589" table:style-name="ce2">
            <text:p>1001721589</text:p>
          </table:table-cell>
          <table:table-cell office:value-type="float" office:value="69662.62" table:style-name="ce1">
            <text:p><text:s/>69,662.6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2T00:00:00" table:style-name="ce5">
            <text:p>22/04/2015</text:p>
          </table:table-cell>
          <table:table-cell office:value-type="string" table:style-name="ce3">
            <text:p>IT, Telecomms Managed Service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3">
            <text:p>ALPINE RESOURCING LIMITED</text:p>
          </table:table-cell>
          <table:table-cell office:value-type="float" office:value="1001721589" table:style-name="ce2">
            <text:p>1001721589</text:p>
          </table:table-cell>
          <table:table-cell office:value-type="float" office:value="20734.57" table:style-name="ce1">
            <text:p><text:s/>20,734.5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2T00:00:00" table:style-name="ce5">
            <text:p>22/04/2015</text:p>
          </table:table-cell>
          <table:table-cell office:value-type="string" table:style-name="ce3">
            <text:p>IT, Telecomms Managed Service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3">
            <text:p>ALPINE RESOURCING LIMITED</text:p>
          </table:table-cell>
          <table:table-cell office:value-type="float" office:value="1001721589" table:style-name="ce2">
            <text:p>1001721589</text:p>
          </table:table-cell>
          <table:table-cell office:value-type="float" office:value="16427.29" table:style-name="ce1">
            <text:p><text:s/>16,427.2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2T00:00:00" table:style-name="ce4">
            <text:p>22/04/2015</text:p>
          </table:table-cell>
          <table:table-cell office:value-type="string" table:style-name="ce3">
            <text:p>IT, Telecomms Managed Service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ALPINE RESOURCING LIMITED</text:p>
          </table:table-cell>
          <table:table-cell office:value-type="float" office:value="1001721589" table:style-name="ce2">
            <text:p>1001721589</text:p>
          </table:table-cell>
          <table:table-cell office:value-type="float" office:value="39498.480000000003" table:style-name="ce1">
            <text:p><text:s/>39,498.4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2T00:00:00" table:style-name="ce4">
            <text:p>22/04/2015</text:p>
          </table:table-cell>
          <table:table-cell office:value-type="string" table:style-name="ce3">
            <text:p>IT, Telecomms Managed Service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ALPINE RESOURCING LIMITED</text:p>
          </table:table-cell>
          <table:table-cell office:value-type="float" office:value="1001721589" table:style-name="ce2">
            <text:p>1001721589</text:p>
          </table:table-cell>
          <table:table-cell office:value-type="float" office:value="45480.17" table:style-name="ce1">
            <text:p><text:s/>45,480.1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3T00:00:00" table:style-name="ce4">
            <text:p>23/04/2015</text:p>
          </table:table-cell>
          <table:table-cell office:value-type="string" table:style-name="ce3">
            <text:p>IT, Telecomms Managed Service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METHODS ADVISORY LTD</text:p>
          </table:table-cell>
          <table:table-cell office:value-type="float" office:value="1001722388" table:style-name="ce2">
            <text:p>1001722388</text:p>
          </table:table-cell>
          <table:table-cell office:value-type="float" office:value="41697" table:style-name="ce1">
            <text:p><text:s/>41,697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3T00:00:00" table:style-name="ce5">
            <text:p>23/04/2015</text:p>
          </table:table-cell>
          <table:table-cell office:value-type="string" table:style-name="ce3">
            <text:p>IT, Telecomms Managed Service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3">
            <text:p>METHODS ADVISORY LTD</text:p>
          </table:table-cell>
          <table:table-cell office:value-type="float" office:value="1001722388" table:style-name="ce2">
            <text:p>1001722388</text:p>
          </table:table-cell>
          <table:table-cell office:value-type="float" office:value="36399" table:style-name="ce1">
            <text:p><text:s/>36,399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7T00:00:00" table:style-name="ce4">
            <text:p>27/04/2015</text:p>
          </table:table-cell>
          <table:table-cell office:value-type="string" table:style-name="ce3">
            <text:p>IT, Telecomms Managed Service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IPL INFORMATION PROCESSING LTD</text:p>
          </table:table-cell>
          <table:table-cell office:value-type="float" office:value="1001723542" table:style-name="ce2">
            <text:p>1001723542</text:p>
          </table:table-cell>
          <table:table-cell office:value-type="float" office:value="79959.899999999994" table:style-name="ce1">
            <text:p><text:s/>79,959.9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IT, Telecomms Software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TRUSTMARQUE SOLUTIONS LIMITED</text:p>
          </table:table-cell>
          <table:table-cell office:value-type="float" office:value="1001714708" table:style-name="ce2">
            <text:p>1001714708</text:p>
          </table:table-cell>
          <table:table-cell office:value-type="float" office:value="3225.31" table:style-name="ce1">
            <text:p><text:s/>3,225.3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IT, Telecomms Software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3">
            <text:p>TRUSTMARQUE SOLUTIONS LIMITED</text:p>
          </table:table-cell>
          <table:table-cell office:value-type="float" office:value="1001714708" table:style-name="ce2">
            <text:p>1001714708</text:p>
          </table:table-cell>
          <table:table-cell office:value-type="float" office:value="101232" table:style-name="ce1">
            <text:p><text:s/>101,23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IT, Telecomms Software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TRUSTMARQUE SOLUTIONS LIMITED</text:p>
          </table:table-cell>
          <table:table-cell office:value-type="float" office:value="1001714708" table:style-name="ce2">
            <text:p>1001714708</text:p>
          </table:table-cell>
          <table:table-cell office:value-type="float" office:value="84615.039999999994" table:style-name="ce1">
            <text:p><text:s/>84,615.0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IT, Telecomms Software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TRUSTMARQUE SOLUTIONS LIMITED</text:p>
          </table:table-cell>
          <table:table-cell office:value-type="float" office:value="1001714708" table:style-name="ce2">
            <text:p>1001714708</text:p>
          </table:table-cell>
          <table:table-cell office:value-type="float" office:value="268606.8" table:style-name="ce1">
            <text:p><text:s/>268,606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IT, Telecomms Software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TRUSTMARQUE SOLUTIONS LIMITED</text:p>
          </table:table-cell>
          <table:table-cell office:value-type="float" office:value="1001714708" table:style-name="ce2">
            <text:p>1001714708</text:p>
          </table:table-cell>
          <table:table-cell office:value-type="float" office:value="44.28" table:style-name="ce1">
            <text:p><text:s/>44.2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IT, Telecomms Software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TRUSTMARQUE SOLUTIONS LIMITED</text:p>
          </table:table-cell>
          <table:table-cell office:value-type="float" office:value="1001714708" table:style-name="ce2">
            <text:p>1001714708</text:p>
          </table:table-cell>
          <table:table-cell office:value-type="float" office:value="1352.71" table:style-name="ce1">
            <text:p><text:s/>1,352.7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IT, Telecomms Software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TRUSTMARQUE SOLUTIONS LIMITED</text:p>
          </table:table-cell>
          <table:table-cell office:value-type="float" office:value="1001714708" table:style-name="ce2">
            <text:p>1001714708</text:p>
          </table:table-cell>
          <table:table-cell office:value-type="float" office:value="43782.53" table:style-name="ce1">
            <text:p><text:s/>43,782.5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IT, Telecomms Software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TRUSTMARQUE SOLUTIONS LIMITED</text:p>
          </table:table-cell>
          <table:table-cell office:value-type="float" office:value="1001714708" table:style-name="ce2">
            <text:p>1001714708</text:p>
          </table:table-cell>
          <table:table-cell office:value-type="float" office:value="190.9" table:style-name="ce1">
            <text:p><text:s/>190.9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IT, Telecomms Software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TRUSTMARQUE SOLUTIONS LIMITED</text:p>
          </table:table-cell>
          <table:table-cell office:value-type="float" office:value="1001714708" table:style-name="ce2">
            <text:p>1001714708</text:p>
          </table:table-cell>
          <table:table-cell office:value-type="float" office:value="3799.63" table:style-name="ce1">
            <text:p><text:s/>3,799.6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IT, Telecomms Software</text:p>
          </table:table-cell>
          <table:table-cell office:value-type="string" table:style-name="ce11">
            <text:p>HOS - Home Office Science</text:p>
          </table:table-cell>
          <table:table-cell office:value-type="string" table:style-name="ce3">
            <text:p>SPECIALIST COMPUTER CENTRES PLC</text:p>
          </table:table-cell>
          <table:table-cell office:value-type="float" office:value="1001714690" table:style-name="ce2">
            <text:p>1001714690</text:p>
          </table:table-cell>
          <table:table-cell office:value-type="float" office:value="69469.2" table:style-name="ce1">
            <text:p><text:s/>69,469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2T00:00:00" table:style-name="ce4">
            <text:p>02/04/2015</text:p>
          </table:table-cell>
          <table:table-cell office:value-type="string" table:style-name="ce3">
            <text:p>IT, Telecomms Software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CACI LTD</text:p>
          </table:table-cell>
          <table:table-cell office:value-type="float" office:value="1001715245" table:style-name="ce2">
            <text:p>1001715245</text:p>
          </table:table-cell>
          <table:table-cell office:value-type="float" office:value="180360" table:style-name="ce1">
            <text:p><text:s/>180,36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2T00:00:00" table:style-name="ce4">
            <text:p>02/04/2015</text:p>
          </table:table-cell>
          <table:table-cell office:value-type="string" table:style-name="ce3">
            <text:p>IT, Telecomms Software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DAEMON LTD</text:p>
          </table:table-cell>
          <table:table-cell office:value-type="float" office:value="1001715266" table:style-name="ce2">
            <text:p>1001715266</text:p>
          </table:table-cell>
          <table:table-cell office:value-type="float" office:value="31200" table:style-name="ce1">
            <text:p><text:s/>31,2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2T00:00:00" table:style-name="ce4">
            <text:p>02/04/2015</text:p>
          </table:table-cell>
          <table:table-cell office:value-type="string" table:style-name="ce3">
            <text:p>IT, Telecomms Software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DAEMON LTD</text:p>
          </table:table-cell>
          <table:table-cell office:value-type="float" office:value="1001715266" table:style-name="ce2">
            <text:p>1001715266</text:p>
          </table:table-cell>
          <table:table-cell office:value-type="float" office:value="56202" table:style-name="ce1">
            <text:p><text:s/>56,20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2T00:00:00" table:style-name="ce4">
            <text:p>02/04/2015</text:p>
          </table:table-cell>
          <table:table-cell office:value-type="string" table:style-name="ce3">
            <text:p>IT, Telecomms Software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DAEMON LTD</text:p>
          </table:table-cell>
          <table:table-cell office:value-type="float" office:value="1001715266" table:style-name="ce2">
            <text:p>1001715266</text:p>
          </table:table-cell>
          <table:table-cell office:value-type="float" office:value="149760" table:style-name="ce1">
            <text:p><text:s/>149,76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2T00:00:00" table:style-name="ce4">
            <text:p>02/04/2015</text:p>
          </table:table-cell>
          <table:table-cell office:value-type="string" table:style-name="ce3">
            <text:p>IT, Telecomms Software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DAEMON LTD</text:p>
          </table:table-cell>
          <table:table-cell office:value-type="float" office:value="1001715266" table:style-name="ce2">
            <text:p>1001715266</text:p>
          </table:table-cell>
          <table:table-cell office:value-type="float" office:value="56202" table:style-name="ce1">
            <text:p><text:s/>56,20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2T00:00:00" table:style-name="ce4">
            <text:p>02/04/2015</text:p>
          </table:table-cell>
          <table:table-cell office:value-type="string" table:style-name="ce3">
            <text:p>IT, Telecomms Software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3">
            <text:p>DAEMON LTD</text:p>
          </table:table-cell>
          <table:table-cell office:value-type="float" office:value="1001715266" table:style-name="ce2">
            <text:p>1001715266</text:p>
          </table:table-cell>
          <table:table-cell office:value-type="float" office:value="-149760" table:style-name="ce1">
            <text:p>-149,76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2T00:00:00" table:style-name="ce4">
            <text:p>02/04/2015</text:p>
          </table:table-cell>
          <table:table-cell office:value-type="string" table:style-name="ce3">
            <text:p>IT, Telecomms Software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3">
            <text:p>DAEMON LTD</text:p>
          </table:table-cell>
          <table:table-cell office:value-type="float" office:value="1001715266" table:style-name="ce2">
            <text:p>1001715266</text:p>
          </table:table-cell>
          <table:table-cell office:value-type="float" office:value="-56202" table:style-name="ce1">
            <text:p>-56,20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IT, Telecomms Software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SHARED SERVICES CONNECTED LTD (SSCL)</text:p>
          </table:table-cell>
          <table:table-cell office:value-type="float" office:value="1001716153" table:style-name="ce2">
            <text:p>1001716153</text:p>
          </table:table-cell>
          <table:table-cell office:value-type="float" office:value="447502.8" table:style-name="ce1">
            <text:p><text:s/>447,502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0T00:00:00" table:style-name="ce4">
            <text:p>10/04/2015</text:p>
          </table:table-cell>
          <table:table-cell office:value-type="string" table:style-name="ce3">
            <text:p>IT, Telecomms Software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WOLTERS KLUWER (UK) LTD</text:p>
          </table:table-cell>
          <table:table-cell office:value-type="float" office:value="1001717673" table:style-name="ce2">
            <text:p>1001717673</text:p>
          </table:table-cell>
          <table:table-cell office:value-type="float" office:value="40800" table:style-name="ce1">
            <text:p><text:s/>40,8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3T00:00:00" table:style-name="ce4">
            <text:p>13/04/2015</text:p>
          </table:table-cell>
          <table:table-cell office:value-type="string" table:style-name="ce3">
            <text:p>IT, Telecomms Software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3">
            <text:p>FUJITSU SERVICES LTD</text:p>
          </table:table-cell>
          <table:table-cell office:value-type="float" office:value="1001718083" table:style-name="ce2">
            <text:p>1001718083</text:p>
          </table:table-cell>
          <table:table-cell office:value-type="float" office:value="120000" table:style-name="ce1">
            <text:p><text:s/>120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5T00:00:00" table:style-name="ce4">
            <text:p>15/04/2015</text:p>
          </table:table-cell>
          <table:table-cell office:value-type="string" table:style-name="ce3">
            <text:p>IT, Telecomms Software</text:p>
          </table:table-cell>
          <table:table-cell office:value-type="string" table:style-name="ce11">
            <text:p>HOS - Home Office Science</text:p>
          </table:table-cell>
          <table:table-cell office:value-type="string" table:style-name="ce3">
            <text:p>SPECIALIST COMPUTER CENTRES PLC</text:p>
          </table:table-cell>
          <table:table-cell office:value-type="float" office:value="1001719023" table:style-name="ce2">
            <text:p>1001719023</text:p>
          </table:table-cell>
          <table:table-cell office:value-type="float" office:value="59670" table:style-name="ce1">
            <text:p><text:s/>59,67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7T00:00:00" table:style-name="ce4">
            <text:p>17/04/2015</text:p>
          </table:table-cell>
          <table:table-cell office:value-type="string" table:style-name="ce3">
            <text:p>IT, Telecomms Software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FUJITSU SERVICES LTD</text:p>
          </table:table-cell>
          <table:table-cell office:value-type="float" office:value="1001719892" table:style-name="ce2">
            <text:p>1001719892</text:p>
          </table:table-cell>
          <table:table-cell office:value-type="float" office:value="81939.08" table:style-name="ce1">
            <text:p><text:s/>81,939.0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7T00:00:00" table:style-name="ce4">
            <text:p>17/04/2015</text:p>
          </table:table-cell>
          <table:table-cell office:value-type="string" table:style-name="ce3">
            <text:p>IT, Telecomms Software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ORACLE CORPORATION UK LIMITED</text:p>
          </table:table-cell>
          <table:table-cell office:value-type="float" office:value="1001719932" table:style-name="ce2">
            <text:p>1001719932</text:p>
          </table:table-cell>
          <table:table-cell office:value-type="float" office:value="2399066.4" table:style-name="ce1">
            <text:p><text:s/>2,399,066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0T00:00:00" table:style-name="ce4">
            <text:p>20/04/2015</text:p>
          </table:table-cell>
          <table:table-cell office:value-type="string" table:style-name="ce3">
            <text:p>IT, Telecomms Software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3">
            <text:p>CGI IT UK LTD</text:p>
          </table:table-cell>
          <table:table-cell office:value-type="float" office:value="1001720496" table:style-name="ce2">
            <text:p>1001720496</text:p>
          </table:table-cell>
          <table:table-cell office:value-type="float" office:value="843030" table:style-name="ce1">
            <text:p><text:s/>843,03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0T00:00:00" table:style-name="ce4">
            <text:p>20/04/2015</text:p>
          </table:table-cell>
          <table:table-cell office:value-type="string" table:style-name="ce3">
            <text:p>IT, Telecomms Software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SHARED SERVICES CONNECTED LTD (SSCL)</text:p>
          </table:table-cell>
          <table:table-cell office:value-type="float" office:value="1001720652" table:style-name="ce2">
            <text:p>1001720652</text:p>
          </table:table-cell>
          <table:table-cell office:value-type="float" office:value="267088.8" table:style-name="ce1">
            <text:p><text:s/>267,088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1T00:00:00" table:style-name="ce4">
            <text:p>21/04/2015</text:p>
          </table:table-cell>
          <table:table-cell office:value-type="string" table:style-name="ce3">
            <text:p>IT, Telecomms Software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ORACLE CORPORATION UK LIMITED</text:p>
          </table:table-cell>
          <table:table-cell office:value-type="float" office:value="1001721154" table:style-name="ce2">
            <text:p>1001721154</text:p>
          </table:table-cell>
          <table:table-cell office:value-type="float" office:value="161824.10999999999" table:style-name="ce1">
            <text:p><text:s/>161,824.1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1T00:00:00" table:style-name="ce4">
            <text:p>21/04/2015</text:p>
          </table:table-cell>
          <table:table-cell office:value-type="string" table:style-name="ce3">
            <text:p>IT, Telecomms Software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ORACLE CORPORATION UK LIMITED</text:p>
          </table:table-cell>
          <table:table-cell office:value-type="float" office:value="1001721154" table:style-name="ce2">
            <text:p>1001721154</text:p>
          </table:table-cell>
          <table:table-cell office:value-type="float" office:value="106401.15000000001" table:style-name="ce1">
            <text:p><text:s/>106,401.1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1T00:00:00" table:style-name="ce4">
            <text:p>21/04/2015</text:p>
          </table:table-cell>
          <table:table-cell office:value-type="string" table:style-name="ce3">
            <text:p>IT, Telecomms Software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ORACLE CORPORATION UK LIMITED</text:p>
          </table:table-cell>
          <table:table-cell office:value-type="float" office:value="1001721154" table:style-name="ce2">
            <text:p>1001721154</text:p>
          </table:table-cell>
          <table:table-cell office:value-type="float" office:value="84237" table:style-name="ce1">
            <text:p><text:s/>84,237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1T00:00:00" table:style-name="ce4">
            <text:p>21/04/2015</text:p>
          </table:table-cell>
          <table:table-cell office:value-type="string" table:style-name="ce3">
            <text:p>IT, Telecomms Software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ORACLE CORPORATION UK LIMITED</text:p>
          </table:table-cell>
          <table:table-cell office:value-type="float" office:value="1001721154" table:style-name="ce2">
            <text:p>1001721154</text:p>
          </table:table-cell>
          <table:table-cell office:value-type="float" office:value="293314.43" table:style-name="ce1">
            <text:p><text:s/>293,314.4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1T00:00:00" table:style-name="ce4">
            <text:p>21/04/2015</text:p>
          </table:table-cell>
          <table:table-cell office:value-type="string" table:style-name="ce3">
            <text:p>IT, Telecomms Software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ORACLE CORPORATION UK LIMITED</text:p>
          </table:table-cell>
          <table:table-cell office:value-type="float" office:value="1001721154" table:style-name="ce2">
            <text:p>1001721154</text:p>
          </table:table-cell>
          <table:table-cell office:value-type="float" office:value="155450.28" table:style-name="ce1">
            <text:p><text:s/>155,450.2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1T00:00:00" table:style-name="ce4">
            <text:p>21/04/2015</text:p>
          </table:table-cell>
          <table:table-cell office:value-type="string" table:style-name="ce3">
            <text:p>IT, Telecomms Software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ORACLE CORPORATION UK LIMITED</text:p>
          </table:table-cell>
          <table:table-cell office:value-type="float" office:value="1001721154" table:style-name="ce2">
            <text:p>1001721154</text:p>
          </table:table-cell>
          <table:table-cell office:value-type="float" office:value="113700.71" table:style-name="ce1">
            <text:p><text:s/>113,700.7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3T00:00:00" table:style-name="ce5">
            <text:p>23/04/2015</text:p>
          </table:table-cell>
          <table:table-cell office:value-type="string" table:style-name="ce3">
            <text:p>IT, Telecomms Software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6">
            <text:p>ORACLE CORPORATION UK LIMITED</text:p>
          </table:table-cell>
          <table:table-cell office:value-type="float" office:value="1001722400" table:style-name="ce2">
            <text:p>1001722400</text:p>
          </table:table-cell>
          <table:table-cell office:value-type="float" office:value="76697.850000000006" table:style-name="ce1">
            <text:p><text:s/>76,697.8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3T00:00:00" table:style-name="ce4">
            <text:p>23/04/2015</text:p>
          </table:table-cell>
          <table:table-cell office:value-type="string" table:style-name="ce3">
            <text:p>IT, Telecomms Software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ORACLE CORPORATION UK LIMITED</text:p>
          </table:table-cell>
          <table:table-cell office:value-type="float" office:value="1001722400" table:style-name="ce2">
            <text:p>1001722400</text:p>
          </table:table-cell>
          <table:table-cell office:value-type="float" office:value="26904.32" table:style-name="ce1">
            <text:p><text:s/>26,904.3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3T00:00:00" table:style-name="ce4">
            <text:p>23/04/2015</text:p>
          </table:table-cell>
          <table:table-cell office:value-type="string" table:style-name="ce3">
            <text:p>IT, Telecomms Software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9">
            <text:p>ORACLE CORPORATION UK LIMITED</text:p>
          </table:table-cell>
          <table:table-cell office:value-type="float" office:value="1001722400" table:style-name="ce2">
            <text:p>1001722400</text:p>
          </table:table-cell>
          <table:table-cell office:value-type="float" office:value="17582.669999999998" table:style-name="ce1">
            <text:p><text:s/>17,582.6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3T00:00:00" table:style-name="ce5">
            <text:p>23/04/2015</text:p>
          </table:table-cell>
          <table:table-cell office:value-type="string" table:style-name="ce3">
            <text:p>IT, Telecomms Software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6">
            <text:p>ORACLE CORPORATION UK LIMITED</text:p>
          </table:table-cell>
          <table:table-cell office:value-type="float" office:value="1001722400" table:style-name="ce2">
            <text:p>1001722400</text:p>
          </table:table-cell>
          <table:table-cell office:value-type="float" office:value="37118.979999999996" table:style-name="ce1">
            <text:p><text:s/>37,118.9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IT, Telecomms Software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3">
            <text:p>BRAVOSOLUTION UK LTD</text:p>
          </table:table-cell>
          <table:table-cell office:value-type="float" office:value="1001722839" table:style-name="ce2">
            <text:p>1001722839</text:p>
          </table:table-cell>
          <table:table-cell office:value-type="float" office:value="88656" table:style-name="ce1">
            <text:p><text:s/>88,65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8T00:00:00" table:style-name="ce4">
            <text:p>28/04/2015</text:p>
          </table:table-cell>
          <table:table-cell office:value-type="string" table:style-name="ce3">
            <text:p>IT, Telecomms Software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ORACLE CORPORATION UK LIMITED</text:p>
          </table:table-cell>
          <table:table-cell office:value-type="float" office:value="1001724142" table:style-name="ce2">
            <text:p>1001724142</text:p>
          </table:table-cell>
          <table:table-cell office:value-type="float" office:value="35472.869999999995" table:style-name="ce1">
            <text:p><text:s/>35,472.8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8T00:00:00" table:style-name="ce4">
            <text:p>28/04/2015</text:p>
          </table:table-cell>
          <table:table-cell office:value-type="string" table:style-name="ce3">
            <text:p>IT, Telecomms Software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ORACLE CORPORATION UK LIMITED</text:p>
          </table:table-cell>
          <table:table-cell office:value-type="float" office:value="1001724142" table:style-name="ce2">
            <text:p>1001724142</text:p>
          </table:table-cell>
          <table:table-cell office:value-type="float" office:value="13217.849999999999" table:style-name="ce1">
            <text:p><text:s/>13,217.8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2T00:00:00" table:style-name="ce4">
            <text:p>02/04/2015</text:p>
          </table:table-cell>
          <table:table-cell office:value-type="string" table:style-name="ce3">
            <text:p>IT, Telephone Network Cos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BT GLOBAL SERVICES</text:p>
          </table:table-cell>
          <table:table-cell office:value-type="float" office:value="1001715240" table:style-name="ce2">
            <text:p>1001715240</text:p>
          </table:table-cell>
          <table:table-cell office:value-type="float" office:value="10022.459999999999" table:style-name="ce1">
            <text:p><text:s/>10,022.4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2T00:00:00" table:style-name="ce4">
            <text:p>02/04/2015</text:p>
          </table:table-cell>
          <table:table-cell office:value-type="string" table:style-name="ce3">
            <text:p>IT, Telephone Network Cos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BT GLOBAL SERVICES</text:p>
          </table:table-cell>
          <table:table-cell office:value-type="float" office:value="1001715240" table:style-name="ce2">
            <text:p>1001715240</text:p>
          </table:table-cell>
          <table:table-cell office:value-type="float" office:value="63569.82" table:style-name="ce1">
            <text:p><text:s/>63,569.8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2T00:00:00" table:style-name="ce4">
            <text:p>02/04/2015</text:p>
          </table:table-cell>
          <table:table-cell office:value-type="string" table:style-name="ce3">
            <text:p>IT, Telephone Network Cos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BT GLOBAL SERVICES</text:p>
          </table:table-cell>
          <table:table-cell office:value-type="float" office:value="1001715240" table:style-name="ce2">
            <text:p>1001715240</text:p>
          </table:table-cell>
          <table:table-cell office:value-type="float" office:value="2065.56" table:style-name="ce1">
            <text:p><text:s/>2,065.5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IT, Telephone Network Cos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FCO SERVICES</text:p>
          </table:table-cell>
          <table:table-cell office:value-type="float" office:value="3000049882" table:style-name="ce2">
            <text:p>3000049882</text:p>
          </table:table-cell>
          <table:table-cell office:value-type="float" office:value="31800" table:style-name="ce1">
            <text:p><text:s/>31,8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4T00:00:00" table:style-name="ce4">
            <text:p>14/04/2015</text:p>
          </table:table-cell>
          <table:table-cell office:value-type="string" table:style-name="ce3">
            <text:p>IT, Telephone Network Costs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FUJITSU SERVICES LTD</text:p>
          </table:table-cell>
          <table:table-cell office:value-type="float" office:value="1001718642" table:style-name="ce2">
            <text:p>1001718642</text:p>
          </table:table-cell>
          <table:table-cell office:value-type="float" office:value="53824.87" table:style-name="ce1">
            <text:p><text:s/>53,824.8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5T00:00:00" table:style-name="ce4">
            <text:p>15/04/2015</text:p>
          </table:table-cell>
          <table:table-cell office:value-type="string" table:style-name="ce3">
            <text:p>IT, Telephone Network Cos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BRITISH TELECOMMUNICATIONS LTD</text:p>
          </table:table-cell>
          <table:table-cell office:value-type="float" office:value="1001718922" table:style-name="ce2">
            <text:p>1001718922</text:p>
          </table:table-cell>
          <table:table-cell office:value-type="float" office:value="28189.09" table:style-name="ce1">
            <text:p><text:s/>28,189.0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IT, Telephone Network Cost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BRITISH TELECOMMUNICATIONS LTD</text:p>
          </table:table-cell>
          <table:table-cell office:value-type="float" office:value="1001722840" table:style-name="ce2">
            <text:p>1001722840</text:p>
          </table:table-cell>
          <table:table-cell office:value-type="float" office:value="110053.18" table:style-name="ce1">
            <text:p><text:s/>110,053.1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8T00:00:00" table:style-name="ce4">
            <text:p>08/04/2015</text:p>
          </table:table-cell>
          <table:table-cell office:value-type="string" table:style-name="ce3">
            <text:p>Legal Service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ENGINE PARTNERS UK LLP T/A TRANSFORM</text:p>
          </table:table-cell>
          <table:table-cell office:value-type="float" office:value="6200054038" table:style-name="ce2">
            <text:p>6200054038</text:p>
          </table:table-cell>
          <table:table-cell office:value-type="float" office:value="-254044.5" table:style-name="ce1">
            <text:p>-254,044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8T00:00:00" table:style-name="ce4">
            <text:p>08/04/2015</text:p>
          </table:table-cell>
          <table:table-cell office:value-type="string" table:style-name="ce3">
            <text:p>Legal Service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ENGINE PARTNERS UK LLP T/A TRANSFORM</text:p>
          </table:table-cell>
          <table:table-cell office:value-type="float" office:value="6200054038" table:style-name="ce2">
            <text:p>6200054038</text:p>
          </table:table-cell>
          <table:table-cell office:value-type="float" office:value="-238632.76" table:style-name="ce1">
            <text:p>-238,632.7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8T00:00:00" table:style-name="ce5">
            <text:p>08/04/2015</text:p>
          </table:table-cell>
          <table:table-cell office:value-type="string" table:style-name="ce3">
            <text:p>Legal Services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3">
            <text:p>ENGINE PARTNERS UK LLP T/A TRANSFORM</text:p>
          </table:table-cell>
          <table:table-cell office:value-type="float" office:value="6200054038" table:style-name="ce2">
            <text:p>6200054038</text:p>
          </table:table-cell>
          <table:table-cell office:value-type="float" office:value="254044.5" table:style-name="ce1">
            <text:p><text:s/>254,044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8T00:00:00" table:style-name="ce5">
            <text:p>08/04/2015</text:p>
          </table:table-cell>
          <table:table-cell office:value-type="string" table:style-name="ce3">
            <text:p>Legal Services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3">
            <text:p>ENGINE PARTNERS UK LLP T/A TRANSFORM</text:p>
          </table:table-cell>
          <table:table-cell office:value-type="float" office:value="6200054038" table:style-name="ce2">
            <text:p>6200054038</text:p>
          </table:table-cell>
          <table:table-cell office:value-type="float" office:value="238632.76" table:style-name="ce1">
            <text:p><text:s/>238,632.7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0T00:00:00" table:style-name="ce4">
            <text:p>10/04/2015</text:p>
          </table:table-cell>
          <table:table-cell office:value-type="string" table:style-name="ce3">
            <text:p>Legal Service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CRIPPS HARRIES HALL</text:p>
          </table:table-cell>
          <table:table-cell office:value-type="float" office:value="4000004270" table:style-name="ce2">
            <text:p>4000004270</text:p>
          </table:table-cell>
          <table:table-cell office:value-type="float" office:value="64957.2" table:style-name="ce1">
            <text:p><text:s/>64,957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0T00:00:00" table:style-name="ce4">
            <text:p>10/04/2015</text:p>
          </table:table-cell>
          <table:table-cell office:value-type="string" table:style-name="ce3">
            <text:p>Legal Service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DENTONS UKMEA LLP</text:p>
          </table:table-cell>
          <table:table-cell office:value-type="float" office:value="1001717549" table:style-name="ce2">
            <text:p>1001717549</text:p>
          </table:table-cell>
          <table:table-cell office:value-type="float" office:value="104418.9" table:style-name="ce1">
            <text:p><text:s/>104,418.9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0T00:00:00" table:style-name="ce5">
            <text:p>10/04/2015</text:p>
          </table:table-cell>
          <table:table-cell office:value-type="string" table:style-name="ce3">
            <text:p>Legal Services</text:p>
          </table:table-cell>
          <table:table-cell office:value-type="string" table:style-name="ce11">
            <text:p>CPG - Crime &amp; Policing Group</text:p>
          </table:table-cell>
          <table:table-cell office:value-type="string" table:style-name="ce6">
            <text:p>DENTONS UKMEA LLP</text:p>
          </table:table-cell>
          <table:table-cell office:value-type="float" office:value="1001717549" table:style-name="ce2">
            <text:p>1001717549</text:p>
          </table:table-cell>
          <table:table-cell office:value-type="float" office:value="43277.88" table:style-name="ce1">
            <text:p><text:s/>43,277.8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0T00:00:00" table:style-name="ce5">
            <text:p>20/04/2015</text:p>
          </table:table-cell>
          <table:table-cell office:value-type="string" table:style-name="ce3">
            <text:p>Legal Services</text:p>
          </table:table-cell>
          <table:table-cell office:value-type="string" table:style-name="ce11">
            <text:p>OSCT - Office of Security and Counter-Terrorism</text:p>
          </table:table-cell>
          <table:table-cell office:value-type="string" table:style-name="ce3">
            <text:p>BRICK COURT CHAMBERS</text:p>
          </table:table-cell>
          <table:table-cell office:value-type="float" office:value="1001720475" table:style-name="ce2">
            <text:p>1001720475</text:p>
          </table:table-cell>
          <table:table-cell office:value-type="float" office:value="29700" table:style-name="ce1">
            <text:p><text:s/>29,7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0T00:00:00" table:style-name="ce4">
            <text:p>20/04/2015</text:p>
          </table:table-cell>
          <table:table-cell office:value-type="string" table:style-name="ce3">
            <text:p>Legal Service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RICHARD WHITTAM QC</text:p>
          </table:table-cell>
          <table:table-cell office:value-type="float" office:value="1001720286" table:style-name="ce2">
            <text:p>1001720286</text:p>
          </table:table-cell>
          <table:table-cell office:value-type="float" office:value="37565" table:style-name="ce1">
            <text:p><text:s/>37,56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0T00:00:00" table:style-name="ce4">
            <text:p>10/04/2015</text:p>
          </table:table-cell>
          <table:table-cell office:value-type="string" table:style-name="ce3">
            <text:p>Office Equipment &amp; Machine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BARCLAYS BANK</text:p>
          </table:table-cell>
          <table:table-cell office:value-type="float" office:value="1001717469" table:style-name="ce2">
            <text:p>1001717469</text:p>
          </table:table-cell>
          <table:table-cell office:value-type="float" office:value="221.05" table:style-name="ce1">
            <text:p><text:s/>221.05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0T00:00:00" table:style-name="ce4">
            <text:p>20/04/2015</text:p>
          </table:table-cell>
          <table:table-cell office:value-type="string" table:style-name="ce3">
            <text:p>Other Government Department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FOREIGN AND COMMONWEALTH OFFICE</text:p>
          </table:table-cell>
          <table:table-cell office:value-type="float" office:value="3000049938" table:style-name="ce2">
            <text:p>3000049938</text:p>
          </table:table-cell>
          <table:table-cell office:value-type="float" office:value="139000" table:style-name="ce1">
            <text:p><text:s/>139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2T00:00:00" table:style-name="ce4">
            <text:p>02/04/2015</text:p>
          </table:table-cell>
          <table:table-cell office:value-type="string" table:style-name="ce3">
            <text:p>Police National ICT Application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DATALYNX LTD</text:p>
          </table:table-cell>
          <table:table-cell office:value-type="float" office:value="1001715267" table:style-name="ce2">
            <text:p>1001715267</text:p>
          </table:table-cell>
          <table:table-cell office:value-type="float" office:value="77854.8" table:style-name="ce1">
            <text:p><text:s/>77,854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2T00:00:00" table:style-name="ce4">
            <text:p>02/04/2015</text:p>
          </table:table-cell>
          <table:table-cell office:value-type="string" table:style-name="ce3">
            <text:p>Police National ICT Application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VISLINK INTERNATIONAL LTD</text:p>
          </table:table-cell>
          <table:table-cell office:value-type="float" office:value="1001715372" table:style-name="ce2">
            <text:p>1001715372</text:p>
          </table:table-cell>
          <table:table-cell office:value-type="float" office:value="109161.60000000001" table:style-name="ce1">
            <text:p><text:s/>109,161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8T00:00:00" table:style-name="ce4">
            <text:p>08/04/2015</text:p>
          </table:table-cell>
          <table:table-cell office:value-type="string" table:style-name="ce3">
            <text:p>Police National ICT Application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VODAFONE LTD</text:p>
          </table:table-cell>
          <table:table-cell office:value-type="float" office:value="1001716694" table:style-name="ce2">
            <text:p>1001716694</text:p>
          </table:table-cell>
          <table:table-cell office:value-type="float" office:value="6369.9" table:style-name="ce1">
            <text:p><text:s/>6,369.9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8T00:00:00" table:style-name="ce4">
            <text:p>08/04/2015</text:p>
          </table:table-cell>
          <table:table-cell office:value-type="string" table:style-name="ce3">
            <text:p>Police National ICT Application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VODAFONE LTD</text:p>
          </table:table-cell>
          <table:table-cell office:value-type="float" office:value="1001716694" table:style-name="ce2">
            <text:p>1001716694</text:p>
          </table:table-cell>
          <table:table-cell office:value-type="float" office:value="3017.64" table:style-name="ce1">
            <text:p><text:s/>3,017.6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8T00:00:00" table:style-name="ce4">
            <text:p>08/04/2015</text:p>
          </table:table-cell>
          <table:table-cell office:value-type="string" table:style-name="ce3">
            <text:p>Police National ICT Application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VODAFONE LTD</text:p>
          </table:table-cell>
          <table:table-cell office:value-type="float" office:value="1001716694" table:style-name="ce2">
            <text:p>1001716694</text:p>
          </table:table-cell>
          <table:table-cell office:value-type="float" office:value="39900" table:style-name="ce1">
            <text:p><text:s/>39,9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9T00:00:00" table:style-name="ce4">
            <text:p>09/04/2015</text:p>
          </table:table-cell>
          <table:table-cell office:value-type="string" table:style-name="ce3">
            <text:p>Police National ICT Application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AFFINI TECHNOLOGY LTD</text:p>
          </table:table-cell>
          <table:table-cell office:value-type="float" office:value="1001717043" table:style-name="ce2">
            <text:p>1001717043</text:p>
          </table:table-cell>
          <table:table-cell office:value-type="float" office:value="17112" table:style-name="ce1">
            <text:p><text:s/>17,11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0T00:00:00" table:style-name="ce4">
            <text:p>20/04/2015</text:p>
          </table:table-cell>
          <table:table-cell office:value-type="string" table:style-name="ce3">
            <text:p>Police National ICT Applications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3">
            <text:p>ENTERPRISE CONTROL SYSTEMS LIMITED</text:p>
          </table:table-cell>
          <table:table-cell office:value-type="float" office:value="1001720532" table:style-name="ce2">
            <text:p>1001720532</text:p>
          </table:table-cell>
          <table:table-cell office:value-type="float" office:value="935985.83" table:style-name="ce1">
            <text:p><text:s/>935,985.8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2T00:00:00" table:style-name="ce4">
            <text:p>22/04/2015</text:p>
          </table:table-cell>
          <table:table-cell office:value-type="string" table:style-name="ce3">
            <text:p>Police National ICT Application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NORTHGATE INFORMATION SOLUTIONS UK LTD</text:p>
          </table:table-cell>
          <table:table-cell office:value-type="float" office:value="1001721755" table:style-name="ce2">
            <text:p>1001721755</text:p>
          </table:table-cell>
          <table:table-cell office:value-type="float" office:value="57600" table:style-name="ce1">
            <text:p><text:s/>57,6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Police National ICT Application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DIMENSION DATA COMMUNICATIONS UK LTD</text:p>
          </table:table-cell>
          <table:table-cell office:value-type="float" office:value="1001722899" table:style-name="ce2">
            <text:p>1001722899</text:p>
          </table:table-cell>
          <table:table-cell office:value-type="float" office:value="81217.48" table:style-name="ce1">
            <text:p><text:s/>81,217.48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Police National ICT Application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NORTHROP GRUMMAN INFORMATION TECHNOLOGY LTD</text:p>
          </table:table-cell>
          <table:table-cell office:value-type="float" office:value="1001722948" table:style-name="ce2">
            <text:p>1001722948</text:p>
          </table:table-cell>
          <table:table-cell office:value-type="float" office:value="21212.720000000001" table:style-name="ce1">
            <text:p><text:s/>21,212.7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Police National ICT Application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NORTHROP GRUMMAN INFORMATION TECHNOLOGY LTD</text:p>
          </table:table-cell>
          <table:table-cell office:value-type="float" office:value="1001722948" table:style-name="ce2">
            <text:p>1001722948</text:p>
          </table:table-cell>
          <table:table-cell office:value-type="float" office:value="7268.24" table:style-name="ce1">
            <text:p><text:s/>7,268.2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9T00:00:00" table:style-name="ce4">
            <text:p>29/04/2015</text:p>
          </table:table-cell>
          <table:table-cell office:value-type="string" table:style-name="ce3">
            <text:p>Police National ICT Applications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3">
            <text:p>NORTHGATE INFORMATION SOLUTIONS UK LTD</text:p>
          </table:table-cell>
          <table:table-cell office:value-type="float" office:value="6200054073" table:style-name="ce2">
            <text:p>6200054073</text:p>
          </table:table-cell>
          <table:table-cell office:value-type="float" office:value="57600" table:style-name="ce1">
            <text:p><text:s/>57,6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9T00:00:00" table:style-name="ce4">
            <text:p>09/04/2015</text:p>
          </table:table-cell>
          <table:table-cell office:value-type="string" table:style-name="ce3">
            <text:p>Procurement Card - Fuel Card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ALLSTAR BUSINESS SOLUTIONS LTD</text:p>
          </table:table-cell>
          <table:table-cell office:value-type="float" office:value="1001717048" table:style-name="ce2">
            <text:p>1001717048</text:p>
          </table:table-cell>
          <table:table-cell office:value-type="float" office:value="115166.97" table:style-name="ce1">
            <text:p><text:s/>115,166.9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0T00:00:00" table:style-name="ce4">
            <text:p>20/04/2015</text:p>
          </table:table-cell>
          <table:table-cell office:value-type="string" table:style-name="ce3">
            <text:p>Procurement Card - T&amp;E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BARCLAYS BANK</text:p>
          </table:table-cell>
          <table:table-cell office:value-type="float" office:value="1001720463" table:style-name="ce2">
            <text:p>1001720463</text:p>
          </table:table-cell>
          <table:table-cell office:value-type="float" office:value="75299.62" table:style-name="ce1">
            <text:p><text:s/>75,299.6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2T00:00:00" table:style-name="ce4">
            <text:p>02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3">
            <text:p>OSCT - Office of Security and Counter-Terrorism</text:p>
          </table:table-cell>
          <table:table-cell office:value-type="string" table:style-name="ce3">
            <text:p>FOREIGN AND COMMONWEALTH OFFICE</text:p>
          </table:table-cell>
          <table:table-cell office:value-type="float" office:value="3000049871" table:style-name="ce2">
            <text:p>3000049871</text:p>
          </table:table-cell>
          <table:table-cell office:value-type="float" office:value="25650.44" table:style-name="ce1">
            <text:p><text:s/>25,650.4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2T00:00:00" table:style-name="ce4">
            <text:p>02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3">
            <text:p>DATALYNX LTD</text:p>
          </table:table-cell>
          <table:table-cell office:value-type="float" office:value="1001715267" table:style-name="ce2">
            <text:p>1001715267</text:p>
          </table:table-cell>
          <table:table-cell office:value-type="float" office:value="10080" table:style-name="ce1">
            <text:p><text:s/>10,08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2T00:00:00" table:style-name="ce4">
            <text:p>02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DATALYNX LTD</text:p>
          </table:table-cell>
          <table:table-cell office:value-type="float" office:value="1001715267" table:style-name="ce2">
            <text:p>1001715267</text:p>
          </table:table-cell>
          <table:table-cell office:value-type="float" office:value="43680" table:style-name="ce1">
            <text:p><text:s/>43,68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OFFICE OF THE POLICE &amp; CRIME COMMISSIONER FOR GREATER MANCHESTER</text:p>
          </table:table-cell>
          <table:table-cell office:value-type="float" office:value="1001716125" table:style-name="ce2">
            <text:p>1001716125</text:p>
          </table:table-cell>
          <table:table-cell office:value-type="float" office:value="27711.66" table:style-name="ce1">
            <text:p><text:s/>27,711.6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11">
            <text:p>CPG - Crime &amp; Policing Group</text:p>
          </table:table-cell>
          <table:table-cell office:value-type="string" table:style-name="ce3">
            <text:p>OFFICE OF THE POLICE &amp; CRIME COMMISSIONER FOR GREATER MANCHESTER</text:p>
          </table:table-cell>
          <table:table-cell office:value-type="float" office:value="1001716125" table:style-name="ce2">
            <text:p>1001716125</text:p>
          </table:table-cell>
          <table:table-cell office:value-type="float" office:value="28243.66" table:style-name="ce1">
            <text:p><text:s/>28,243.6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DEVON &amp; CORNWALL</text:p>
          </table:table-cell>
          <table:table-cell office:value-type="float" office:value="1001716134" table:style-name="ce2">
            <text:p>1001716134</text:p>
          </table:table-cell>
          <table:table-cell office:value-type="float" office:value="13541.28" table:style-name="ce1">
            <text:p><text:s/>13,541.2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DEVON &amp; CORNWALL</text:p>
          </table:table-cell>
          <table:table-cell office:value-type="float" office:value="1001716134" table:style-name="ce2">
            <text:p>1001716134</text:p>
          </table:table-cell>
          <table:table-cell office:value-type="float" office:value="18666.63" table:style-name="ce1">
            <text:p><text:s/>18,666.6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8T00:00:00" table:style-name="ce4">
            <text:p>08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FCO SERVICES</text:p>
          </table:table-cell>
          <table:table-cell office:value-type="float" office:value="3000049889" table:style-name="ce2">
            <text:p>3000049889</text:p>
          </table:table-cell>
          <table:table-cell office:value-type="float" office:value="88875.6" table:style-name="ce1">
            <text:p><text:s/>88,875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9T00:00:00" table:style-name="ce4">
            <text:p>09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SOUTH WALES POLICE</text:p>
          </table:table-cell>
          <table:table-cell office:value-type="float" office:value="1001717143" table:style-name="ce2">
            <text:p>1001717143</text:p>
          </table:table-cell>
          <table:table-cell office:value-type="float" office:value="27101.040000000001" table:style-name="ce1">
            <text:p><text:s/>27,101.0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9T00:00:00" table:style-name="ce4">
            <text:p>09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THE POLICE &amp; CRIME COMMISSIONER FOR LANCASHIRE</text:p>
          </table:table-cell>
          <table:table-cell office:value-type="float" office:value="1001717171" table:style-name="ce2">
            <text:p>1001717171</text:p>
          </table:table-cell>
          <table:table-cell office:value-type="float" office:value="8385.92" table:style-name="ce1">
            <text:p><text:s/>8,385.9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9T00:00:00" table:style-name="ce4">
            <text:p>09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11">
            <text:p>CPG - Crime &amp; Policing Group</text:p>
          </table:table-cell>
          <table:table-cell office:value-type="string" table:style-name="ce6">
            <text:p>THE POLICE &amp; CRIME COMMISSIONER FOR LANCASHIRE</text:p>
          </table:table-cell>
          <table:table-cell office:value-type="float" office:value="1001717171" table:style-name="ce2">
            <text:p>1001717171</text:p>
          </table:table-cell>
          <table:table-cell office:value-type="float" office:value="7970.97" table:style-name="ce1">
            <text:p><text:s/>7,970.9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9T00:00:00" table:style-name="ce4">
            <text:p>09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THE POLICE &amp; CRIME COMMISSIONER FOR LANCASHIRE</text:p>
          </table:table-cell>
          <table:table-cell office:value-type="float" office:value="1001717171" table:style-name="ce2">
            <text:p>1001717171</text:p>
          </table:table-cell>
          <table:table-cell office:value-type="float" office:value="9394.4500000000007" table:style-name="ce1">
            <text:p><text:s/>9,394.4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9T00:00:00" table:style-name="ce4">
            <text:p>09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11">
            <text:p>CPG - Crime &amp; Policing Group</text:p>
          </table:table-cell>
          <table:table-cell office:value-type="string" table:style-name="ce6">
            <text:p>THE POLICE &amp; CRIME COMMISSIONER FOR LANCASHIRE</text:p>
          </table:table-cell>
          <table:table-cell office:value-type="float" office:value="1001717171" table:style-name="ce2">
            <text:p>1001717171</text:p>
          </table:table-cell>
          <table:table-cell office:value-type="float" office:value="9387.94" table:style-name="ce1">
            <text:p><text:s/>9,387.9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0T00:00:00" table:style-name="ce4">
            <text:p>10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MAYORS OFFICE FOR POLICING AND CRIME (MOPC)</text:p>
          </table:table-cell>
          <table:table-cell office:value-type="float" office:value="1001717595" table:style-name="ce2">
            <text:p>1001717595</text:p>
          </table:table-cell>
          <table:table-cell office:value-type="float" office:value="43698.559999999998" table:style-name="ce1">
            <text:p><text:s/>43,698.5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0T00:00:00" table:style-name="ce4">
            <text:p>10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3">
            <text:p>HOS - Home Office Science</text:p>
          </table:table-cell>
          <table:table-cell office:value-type="string" table:style-name="ce3">
            <text:p>TNS UK LTD</text:p>
          </table:table-cell>
          <table:table-cell office:value-type="float" office:value="1001717659" table:style-name="ce2">
            <text:p>1001717659</text:p>
          </table:table-cell>
          <table:table-cell office:value-type="float" office:value="48000" table:style-name="ce1">
            <text:p><text:s/>48,000.00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3T00:00:00" table:style-name="ce4">
            <text:p>13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HM REVENUE &amp; CUSTOMS</text:p>
          </table:table-cell>
          <table:table-cell office:value-type="float" office:value="3000049912" table:style-name="ce2">
            <text:p>3000049912</text:p>
          </table:table-cell>
          <table:table-cell office:value-type="float" office:value="22056.42" table:style-name="ce1">
            <text:p><text:s/>22,056.4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3T00:00:00" table:style-name="ce4">
            <text:p>13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HM REVENUE &amp; CUSTOMS</text:p>
          </table:table-cell>
          <table:table-cell office:value-type="float" office:value="3000049912" table:style-name="ce2">
            <text:p>3000049912</text:p>
          </table:table-cell>
          <table:table-cell office:value-type="float" office:value="44112.84" table:style-name="ce1">
            <text:p><text:s/>44,112.8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3T00:00:00" table:style-name="ce4">
            <text:p>13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HM REVENUE &amp; CUSTOMS</text:p>
          </table:table-cell>
          <table:table-cell office:value-type="float" office:value="3000049912" table:style-name="ce2">
            <text:p>3000049912</text:p>
          </table:table-cell>
          <table:table-cell office:value-type="float" office:value="22056.42" table:style-name="ce1">
            <text:p><text:s/>22,056.4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3T00:00:00" table:style-name="ce4">
            <text:p>13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NSPCC REGISTERED CHARITY</text:p>
          </table:table-cell>
          <table:table-cell office:value-type="float" office:value="1001718113" table:style-name="ce2">
            <text:p>1001718113</text:p>
          </table:table-cell>
          <table:table-cell office:value-type="float" office:value="52200" table:style-name="ce1">
            <text:p><text:s/>52,2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3T00:00:00" table:style-name="ce4">
            <text:p>13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OFFICE OF THE WEST YORKSHIRE POLICE &amp; CRIME COMMISSIONER</text:p>
          </table:table-cell>
          <table:table-cell office:value-type="float" office:value="1001718117" table:style-name="ce2">
            <text:p>1001718117</text:p>
          </table:table-cell>
          <table:table-cell office:value-type="float" office:value="25770.49" table:style-name="ce1">
            <text:p><text:s/>25,770.4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3T00:00:00" table:style-name="ce4">
            <text:p>13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POLICE &amp; CRIME COMMISSIONER FOR SOUTH YORKSHIRE</text:p>
          </table:table-cell>
          <table:table-cell office:value-type="float" office:value="2015041302" table:style-name="ce2">
            <text:p>2015041302</text:p>
          </table:table-cell>
          <table:table-cell office:value-type="float" office:value="-63518.13" table:style-name="ce1">
            <text:p>-63,518.1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4T00:00:00" table:style-name="ce4">
            <text:p>14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SODEXO PROPERTY SOLUTIONS LTD</text:p>
          </table:table-cell>
          <table:table-cell office:value-type="float" office:value="1001718683" table:style-name="ce2">
            <text:p>1001718683</text:p>
          </table:table-cell>
          <table:table-cell office:value-type="float" office:value="224895.6" table:style-name="ce1">
            <text:p><text:s/>224,895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4T00:00:00" table:style-name="ce4">
            <text:p>14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3">
            <text:p>HOS - Home Office Science</text:p>
          </table:table-cell>
          <table:table-cell office:value-type="string" table:style-name="ce3">
            <text:p>TNS UK LTD</text:p>
          </table:table-cell>
          <table:table-cell office:value-type="float" office:value="1001718693" table:style-name="ce2">
            <text:p>1001718693</text:p>
          </table:table-cell>
          <table:table-cell office:value-type="float" office:value="48840" table:style-name="ce1">
            <text:p><text:s/>48,84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6T00:00:00" table:style-name="ce4">
            <text:p>16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WEST MERCIA PCC</text:p>
          </table:table-cell>
          <table:table-cell office:value-type="float" office:value="1001719477" table:style-name="ce2">
            <text:p>1001719477</text:p>
          </table:table-cell>
          <table:table-cell office:value-type="float" office:value="49615.63" table:style-name="ce1">
            <text:p><text:s/>49,615.6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3T00:00:00" table:style-name="ce4">
            <text:p>23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POLICE SERVICE OF NORTHERN IRELAND</text:p>
          </table:table-cell>
          <table:table-cell office:value-type="float" office:value="1001722406" table:style-name="ce2">
            <text:p>1001722406</text:p>
          </table:table-cell>
          <table:table-cell office:value-type="float" office:value="30000" table:style-name="ce1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Public Administration Service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3">
            <text:p>SALVATION ARMY (THE)</text:p>
          </table:table-cell>
          <table:table-cell office:value-type="float" office:value="1001722968" table:style-name="ce2">
            <text:p>1001722968</text:p>
          </table:table-cell>
          <table:table-cell office:value-type="float" office:value="476519.77" table:style-name="ce1">
            <text:p><text:s/>476,519.7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Public Order &amp; Security Service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AIRWAVE SOLUTIONS LTD</text:p>
          </table:table-cell>
          <table:table-cell office:value-type="float" office:value="1001722822" table:style-name="ce2">
            <text:p>1001722822</text:p>
          </table:table-cell>
          <table:table-cell office:value-type="float" office:value="75816" table:style-name="ce1">
            <text:p><text:s/>75,81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Public Order &amp; Security Service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AIRWAVE SOLUTIONS LTD</text:p>
          </table:table-cell>
          <table:table-cell office:value-type="float" office:value="1001722823" table:style-name="ce2">
            <text:p>1001722823</text:p>
          </table:table-cell>
          <table:table-cell office:value-type="float" office:value="231988.4" table:style-name="ce1">
            <text:p><text:s/>231,988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Public Order &amp; Security Service</text:p>
          </table:table-cell>
          <table:table-cell office:value-type="string" table:style-name="ce11">
            <text:p>CSG - Corporate Services Group</text:p>
          </table:table-cell>
          <table:table-cell office:value-type="string" table:style-name="ce3">
            <text:p>AIRWAVE SOLUTIONS LTD</text:p>
          </table:table-cell>
          <table:table-cell office:value-type="float" office:value="1001722823" table:style-name="ce2">
            <text:p>1001722823</text:p>
          </table:table-cell>
          <table:table-cell office:value-type="float" office:value="248277.4" table:style-name="ce1">
            <text:p><text:s/>248,277.4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Public Order &amp; Security Service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AIRWAVE SOLUTIONS LTD</text:p>
          </table:table-cell>
          <table:table-cell office:value-type="float" office:value="1001722823" table:style-name="ce2">
            <text:p>1001722823</text:p>
          </table:table-cell>
          <table:table-cell office:value-type="float" office:value="248277.4" table:style-name="ce1">
            <text:p><text:s/>248,277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Public Order &amp; Security Service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AIRWAVE SOLUTIONS LTD</text:p>
          </table:table-cell>
          <table:table-cell office:value-type="float" office:value="1001722823" table:style-name="ce2">
            <text:p>1001722823</text:p>
          </table:table-cell>
          <table:table-cell office:value-type="float" office:value="146153.4" table:style-name="ce1">
            <text:p><text:s/>146,153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Science, Technical &amp; Social Research</text:p>
          </table:table-cell>
          <table:table-cell office:value-type="string" table:style-name="ce3">
            <text:p>HOS - Home Office Science</text:p>
          </table:table-cell>
          <table:table-cell office:value-type="string" table:style-name="ce3">
            <text:p>ATOS IT SERVICES UK LTD</text:p>
          </table:table-cell>
          <table:table-cell office:value-type="float" office:value="1001714493" table:style-name="ce2">
            <text:p>1001714493</text:p>
          </table:table-cell>
          <table:table-cell office:value-type="float" office:value="57600" table:style-name="ce1">
            <text:p><text:s/>57,6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Science, Technical &amp; Social Research</text:p>
          </table:table-cell>
          <table:table-cell office:value-type="string" table:style-name="ce3">
            <text:p>HOS - Home Office Science</text:p>
          </table:table-cell>
          <table:table-cell office:value-type="string" table:style-name="ce3">
            <text:p>EPC UNITED KINGDOM PLC T/A EPC-UK EDSL</text:p>
          </table:table-cell>
          <table:table-cell office:value-type="float" office:value="1001714555" table:style-name="ce2">
            <text:p>1001714555</text:p>
          </table:table-cell>
          <table:table-cell office:value-type="float" office:value="29808.460000000003" table:style-name="ce1">
            <text:p><text:s/>29,808.4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Science, Technical &amp; Social Research</text:p>
          </table:table-cell>
          <table:table-cell office:value-type="string" table:style-name="ce11">
            <text:p>HOS - Home Office Science</text:p>
          </table:table-cell>
          <table:table-cell office:value-type="string" table:style-name="ce3">
            <text:p>EPC UNITED KINGDOM PLC T/A EPC-UK EDSL</text:p>
          </table:table-cell>
          <table:table-cell office:value-type="float" office:value="1001714555" table:style-name="ce2">
            <text:p>1001714555</text:p>
          </table:table-cell>
          <table:table-cell office:value-type="float" office:value="5364.5700000000006" table:style-name="ce1">
            <text:p><text:s/>5,364.5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2T00:00:00" table:style-name="ce4">
            <text:p>02/04/2015</text:p>
          </table:table-cell>
          <table:table-cell office:value-type="string" table:style-name="ce3">
            <text:p>Science, Technical &amp; Social Research</text:p>
          </table:table-cell>
          <table:table-cell office:value-type="string" table:style-name="ce11">
            <text:p>HOS - Home Office Science</text:p>
          </table:table-cell>
          <table:table-cell office:value-type="string" table:style-name="ce6">
            <text:p>CONSOLITE FORENSICS LTD</text:p>
          </table:table-cell>
          <table:table-cell office:value-type="float" office:value="1001715259" table:style-name="ce2">
            <text:p>1001715259</text:p>
          </table:table-cell>
          <table:table-cell office:value-type="float" office:value="32742" table:style-name="ce1">
            <text:p><text:s/>32,74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8T00:00:00" table:style-name="ce4">
            <text:p>08/04/2015</text:p>
          </table:table-cell>
          <table:table-cell office:value-type="string" table:style-name="ce3">
            <text:p>Science, Technical &amp; Social Research</text:p>
          </table:table-cell>
          <table:table-cell office:value-type="string" table:style-name="ce3">
            <text:p>HOS - Home Office Science</text:p>
          </table:table-cell>
          <table:table-cell office:value-type="string" table:style-name="ce3">
            <text:p>UNIVERSITY OF BEDFORDSHIRE</text:p>
          </table:table-cell>
          <table:table-cell office:value-type="float" office:value="1001716692" table:style-name="ce2">
            <text:p>1001716692</text:p>
          </table:table-cell>
          <table:table-cell office:value-type="float" office:value="41562.93" table:style-name="ce1">
            <text:p><text:s/>41,562.9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2T00:00:00" table:style-name="ce4">
            <text:p>22/04/2015</text:p>
          </table:table-cell>
          <table:table-cell office:value-type="string" table:style-name="ce3">
            <text:p>Science, Technical &amp; Social Research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QUADRANGLE RESEARCH GROUP LTD</text:p>
          </table:table-cell>
          <table:table-cell office:value-type="float" office:value="6200054062" table:style-name="ce2">
            <text:p>6200054062</text:p>
          </table:table-cell>
          <table:table-cell office:value-type="float" office:value="58599.839999999997" table:style-name="ce1">
            <text:p><text:s/>58,599.8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9T00:00:00" table:style-name="ce4">
            <text:p>09/04/2015</text:p>
          </table:table-cell>
          <table:table-cell office:value-type="string" table:style-name="ce3">
            <text:p>Transport, Storage &amp; Mail Services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TNT UK LTD</text:p>
          </table:table-cell>
          <table:table-cell office:value-type="float" office:value="1001717174" table:style-name="ce2">
            <text:p>1001717174</text:p>
          </table:table-cell>
          <table:table-cell office:value-type="float" office:value="26345.03" table:style-name="ce1">
            <text:p><text:s/>26,345.0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Travel Service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REDFERN TRAVEL LTD</text:p>
          </table:table-cell>
          <table:table-cell office:value-type="float" office:value="1001716146" table:style-name="ce2">
            <text:p>1001716146</text:p>
          </table:table-cell>
          <table:table-cell office:value-type="float" office:value="343366.02" table:style-name="ce1">
            <text:p><text:s/>343,366.0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8T00:00:00" table:style-name="ce4">
            <text:p>08/04/2015</text:p>
          </table:table-cell>
          <table:table-cell office:value-type="string" table:style-name="ce3">
            <text:p>Travel Service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REDFERN TRAVEL LTD</text:p>
          </table:table-cell>
          <table:table-cell office:value-type="float" office:value="1001716681" table:style-name="ce2">
            <text:p>1001716681</text:p>
          </table:table-cell>
          <table:table-cell office:value-type="float" office:value="26936.7" table:style-name="ce1">
            <text:p><text:s/>26,936.7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0T00:00:00" table:style-name="ce4">
            <text:p>10/04/2015</text:p>
          </table:table-cell>
          <table:table-cell office:value-type="string" table:style-name="ce3">
            <text:p>Travel Service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REDFERN TRAVEL LTD</text:p>
          </table:table-cell>
          <table:table-cell office:value-type="float" office:value="1001717635" table:style-name="ce2">
            <text:p>1001717635</text:p>
          </table:table-cell>
          <table:table-cell office:value-type="float" office:value="272278.11" table:style-name="ce1">
            <text:p><text:s/>272,278.1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15T00:00:00" table:style-name="ce4">
            <text:p>15/04/2015</text:p>
          </table:table-cell>
          <table:table-cell office:value-type="string" table:style-name="ce3">
            <text:p>Travel Service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REDFERN TRAVEL LTD</text:p>
          </table:table-cell>
          <table:table-cell office:value-type="float" office:value="1001719010" table:style-name="ce2">
            <text:p>1001719010</text:p>
          </table:table-cell>
          <table:table-cell office:value-type="float" office:value="218288.78" table:style-name="ce1">
            <text:p><text:s/>218,288.7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2T00:00:00" table:style-name="ce4">
            <text:p>22/04/2015</text:p>
          </table:table-cell>
          <table:table-cell office:value-type="string" table:style-name="ce3">
            <text:p>Travel Service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REDFERN TRAVEL LTD</text:p>
          </table:table-cell>
          <table:table-cell office:value-type="float" office:value="1001721782" table:style-name="ce2">
            <text:p>1001721782</text:p>
          </table:table-cell>
          <table:table-cell office:value-type="float" office:value="368745.68" table:style-name="ce1">
            <text:p><text:s/>368,745.6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3T00:00:00" table:style-name="ce4">
            <text:p>23/04/2015</text:p>
          </table:table-cell>
          <table:table-cell office:value-type="string" table:style-name="ce3">
            <text:p>Travel Service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ENTERPRISE RENT-A-CAR UK LTD</text:p>
          </table:table-cell>
          <table:table-cell office:value-type="float" office:value="1001722366" table:style-name="ce2">
            <text:p>1001722366</text:p>
          </table:table-cell>
          <table:table-cell office:value-type="float" office:value="77547.990000000005" table:style-name="ce1">
            <text:p><text:s/>77,547.9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Utilities Electric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EDF ENERGY</text:p>
          </table:table-cell>
          <table:table-cell office:value-type="float" office:value="1001714553" table:style-name="ce2">
            <text:p>1001714553</text:p>
          </table:table-cell>
          <table:table-cell office:value-type="float" office:value="98974.34" table:style-name="ce1">
            <text:p><text:s/>98,974.3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Home Office</text:p>
          </table:table-cell>
          <table:table-cell office:value-type="date" office:date-value="2015-04-22T00:00:00" table:style-name="ce4">
            <text:p>22/04/2015</text:p>
          </table:table-cell>
          <table:table-cell office:value-type="string" table:style-name="ce3">
            <text:p>Utilities Electric</text:p>
          </table:table-cell>
          <table:table-cell office:value-type="string" table:style-name="ce3">
            <text:p>CSG - Corporate Services Group</text:p>
          </table:table-cell>
          <table:table-cell office:value-type="string" table:style-name="ce3">
            <text:p>EDF ENERGY</text:p>
          </table:table-cell>
          <table:table-cell office:value-type="float" office:value="1001721663" table:style-name="ce2">
            <text:p>1001721663</text:p>
          </table:table-cell>
          <table:table-cell office:value-type="float" office:value="57077.4" table:style-name="ce1">
            <text:p><text:s/>57,077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IPCC - Independent Police Complaints Commission</text:p>
          </table:table-cell>
          <table:table-cell office:value-type="date" office:date-value="2015-03-24T00:00:00" table:style-name="ce4">
            <text:p>24/03/2015</text:p>
          </table:table-cell>
          <table:table-cell office:value-type="string" table:style-name="ce3">
            <text:p>Capital</text:p>
          </table:table-cell>
          <table:table-cell office:value-type="string" table:style-name="ce3">
            <text:p>IPCC - Independent Police Complaints Commission</text:p>
          </table:table-cell>
          <table:table-cell office:value-type="string" table:style-name="ce3">
            <text:p>Richard H. Powell and Partners Ltd.</text:p>
          </table:table-cell>
          <table:table-cell office:value-type="float" office:value="20006755" table:style-name="ce2">
            <text:p>20006755</text:p>
          </table:table-cell>
          <table:table-cell office:value-type="float" office:value="60259.11" table:style-name="ce1">
            <text:p><text:s/>60,259.1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IPCC - Independent Police Complaints Commission</text:p>
          </table:table-cell>
          <table:table-cell office:value-type="date" office:date-value="2015-03-25T00:00:00" table:style-name="ce4">
            <text:p>25/03/2015</text:p>
          </table:table-cell>
          <table:table-cell office:value-type="string" table:style-name="ce3">
            <text:p>Capital</text:p>
          </table:table-cell>
          <table:table-cell office:value-type="string" table:style-name="ce3">
            <text:p>IPCC - Independent Police Complaints Commission</text:p>
          </table:table-cell>
          <table:table-cell office:value-type="string" table:style-name="ce3">
            <text:p>SOPRA STERIA LTD</text:p>
          </table:table-cell>
          <table:table-cell office:value-type="float" office:value="20006826" table:style-name="ce2">
            <text:p>20006826</text:p>
          </table:table-cell>
          <table:table-cell office:value-type="float" office:value="237942.08" table:style-name="ce1">
            <text:p><text:s/>237,942.0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IPCC - Independent Police Complaints Commission</text:p>
          </table:table-cell>
          <table:table-cell office:value-type="date" office:date-value="2015-03-25T00:00:00" table:style-name="ce4">
            <text:p>25/03/2015</text:p>
          </table:table-cell>
          <table:table-cell office:value-type="string" table:style-name="ce3">
            <text:p>Capital</text:p>
          </table:table-cell>
          <table:table-cell office:value-type="string" table:style-name="ce3">
            <text:p>IPCC - Independent Police Complaints Commission</text:p>
          </table:table-cell>
          <table:table-cell office:value-type="string" table:style-name="ce3">
            <text:p>SOPRA STERIA LTD</text:p>
          </table:table-cell>
          <table:table-cell office:value-type="float" office:value="20006980" table:style-name="ce2">
            <text:p>20006980</text:p>
          </table:table-cell>
          <table:table-cell office:value-type="float" office:value="148217.79999999999" table:style-name="ce1">
            <text:p><text:s/>148,217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IPCC - Independent Police Complaints Commission</text:p>
          </table:table-cell>
          <table:table-cell office:value-type="date" office:date-value="2015-03-31T00:00:00" table:style-name="ce4">
            <text:p>31/03/2015</text:p>
          </table:table-cell>
          <table:table-cell office:value-type="string" table:style-name="ce3">
            <text:p>Capital</text:p>
          </table:table-cell>
          <table:table-cell office:value-type="string" table:style-name="ce3">
            <text:p>IPCC - Independent Police Complaints Commission</text:p>
          </table:table-cell>
          <table:table-cell office:value-type="string" table:style-name="ce3">
            <text:p>R L Freeman Ltd</text:p>
          </table:table-cell>
          <table:table-cell office:value-type="float" office:value="50001351" table:style-name="ce2">
            <text:p>50001351</text:p>
          </table:table-cell>
          <table:table-cell office:value-type="float" office:value="51501.79" table:style-name="ce1">
            <text:p><text:s/>51,501.7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IPCC - Independent Police Complaints Commission</text:p>
          </table:table-cell>
          <table:table-cell office:value-type="date" office:date-value="2015-03-05T00:00:00" table:style-name="ce4">
            <text:p>05/03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3">
            <text:p>IPCC - Independent Police Complaints Commission</text:p>
          </table:table-cell>
          <table:table-cell office:value-type="string" table:style-name="ce3">
            <text:p>SOPRA STERIA LTD</text:p>
          </table:table-cell>
          <table:table-cell office:value-type="float" office:value="20006982" table:style-name="ce2">
            <text:p>20006982</text:p>
          </table:table-cell>
          <table:table-cell office:value-type="float" office:value="115047.5" table:style-name="ce1">
            <text:p><text:s/>115,047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IPCC - Independent Police Complaints Commission</text:p>
          </table:table-cell>
          <table:table-cell office:value-type="date" office:date-value="2015-03-05T00:00:00" table:style-name="ce4">
            <text:p>05/03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3">
            <text:p>IPCC - Independent Police Complaints Commission</text:p>
          </table:table-cell>
          <table:table-cell office:value-type="string" table:style-name="ce3">
            <text:p>SOPRA STERIA LTD</text:p>
          </table:table-cell>
          <table:table-cell office:value-type="float" office:value="20006937" table:style-name="ce2">
            <text:p>20006937</text:p>
          </table:table-cell>
          <table:table-cell office:value-type="float" office:value="360324.22" table:style-name="ce1">
            <text:p><text:s/>360,324.2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IPCC - Independent Police Complaints Commission</text:p>
          </table:table-cell>
          <table:table-cell office:value-type="date" office:date-value="2015-03-05T00:00:00" table:style-name="ce4">
            <text:p>05/03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3">
            <text:p>IPCC - Independent Police Complaints Commission</text:p>
          </table:table-cell>
          <table:table-cell office:value-type="string" table:style-name="ce3">
            <text:p>SOPRA STERIA LTD</text:p>
          </table:table-cell>
          <table:table-cell office:value-type="float" office:value="20006938" table:style-name="ce2">
            <text:p>20006938</text:p>
          </table:table-cell>
          <table:table-cell office:value-type="float" office:value="49948.39" table:style-name="ce1">
            <text:p><text:s/>49,948.3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IPCC - Independent Police Complaints Commission</text:p>
          </table:table-cell>
          <table:table-cell office:value-type="date" office:date-value="2015-03-24T00:00:00" table:style-name="ce4">
            <text:p>24/03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3">
            <text:p>IPCC - Independent Police Complaints Commission</text:p>
          </table:table-cell>
          <table:table-cell office:value-type="string" table:style-name="ce3">
            <text:p>CHESHAM INSURANCE BROKERS</text:p>
          </table:table-cell>
          <table:table-cell office:value-type="float" office:value="20006702" table:style-name="ce2">
            <text:p>20006702</text:p>
          </table:table-cell>
          <table:table-cell office:value-type="float" office:value="35616" table:style-name="ce1">
            <text:p><text:s/>35,61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IPCC - Independent Police Complaints Commission</text:p>
          </table:table-cell>
          <table:table-cell office:value-type="date" office:date-value="2015-03-25T00:00:00" table:style-name="ce4">
            <text:p>25/03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3">
            <text:p>IPCC - Independent Police Complaints Commission</text:p>
          </table:table-cell>
          <table:table-cell office:value-type="string" table:style-name="ce3">
            <text:p>SOPRA STERIA LTD</text:p>
          </table:table-cell>
          <table:table-cell office:value-type="float" office:value="20006981" table:style-name="ce2">
            <text:p>20006981</text:p>
          </table:table-cell>
          <table:table-cell office:value-type="float" office:value="34918.18" table:style-name="ce1">
            <text:p><text:s/>34,918.1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IPCC - Independent Police Complaints Commission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3">
            <text:p>IPCC - Independent Police Complaints Commission</text:p>
          </table:table-cell>
          <table:table-cell office:value-type="string" table:style-name="ce3">
            <text:p>MICROSOFT IRELAND OPERATIONS LTD</text:p>
          </table:table-cell>
          <table:table-cell office:value-type="float" office:value="20007157" table:style-name="ce2">
            <text:p>20007157</text:p>
          </table:table-cell>
          <table:table-cell office:value-type="float" office:value="105514.79" table:style-name="ce1">
            <text:p><text:s/>105,514.7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IPCC - Independent Police Complaints Commission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3">
            <text:p>IPCC - Independent Police Complaints Commission</text:p>
          </table:table-cell>
          <table:table-cell office:value-type="string" table:style-name="ce6">
            <text:p>MICROSOFT IRELAND OPERATIONS LTD</text:p>
          </table:table-cell>
          <table:table-cell office:value-type="float" office:value="20007158" table:style-name="ce2">
            <text:p>20007158</text:p>
          </table:table-cell>
          <table:table-cell office:value-type="float" office:value="47256.28" table:style-name="ce1">
            <text:p><text:s/>47,256.2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IPCC - Independent Police Complaints Commission</text:p>
          </table:table-cell>
          <table:table-cell office:value-type="date" office:date-value="2015-04-23T00:00:00" table:style-name="ce4">
            <text:p>23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3">
            <text:p>IPCC - Independent Police Complaints Commission</text:p>
          </table:table-cell>
          <table:table-cell office:value-type="string" table:style-name="ce3">
            <text:p>HRG</text:p>
          </table:table-cell>
          <table:table-cell office:value-type="float" office:value="20007254" table:style-name="ce2">
            <text:p>20007254</text:p>
          </table:table-cell>
          <table:table-cell office:value-type="float" office:value="25896.799999999999" table:style-name="ce1">
            <text:p><text:s/>25,896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SIA - Security Industry Authority</text:p>
          </table:table-cell>
          <table:table-cell office:value-type="date" office:date-value="2015-04-08T00:00:00" table:style-name="ce4">
            <text:p>08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3">
            <text:p>SIA - Security Industry Authority</text:p>
          </table:table-cell>
          <table:table-cell table:style-name="ce3"/>
          <table:table-cell office:value-type="string" table:style-name="ce2">
            <text:p>INV75867</text:p>
          </table:table-cell>
          <table:table-cell office:value-type="float" office:value="31038.560000000001" table:style-name="ce1">
            <text:p><text:s/>31,038.5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SIA - Security Industry Authority</text:p>
          </table:table-cell>
          <table:table-cell office:value-type="date" office:date-value="2015-04-15T00:00:00" table:style-name="ce4">
            <text:p>15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3">
            <text:p>SIA - Security Industry Authority</text:p>
          </table:table-cell>
          <table:table-cell table:style-name="ce3"/>
          <table:table-cell office:value-type="float" office:value="68486464" table:style-name="ce2">
            <text:p>68486464</text:p>
          </table:table-cell>
          <table:table-cell office:value-type="float" office:value="279665" table:style-name="ce1">
            <text:p><text:s/>279,66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SIA - Security Industry Authority</text:p>
          </table:table-cell>
          <table:table-cell office:value-type="date" office:date-value="2015-04-22T00:00:00" table:style-name="ce4">
            <text:p>22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3">
            <text:p>SIA - Security Industry Authority</text:p>
          </table:table-cell>
          <table:table-cell table:style-name="ce3"/>
          <table:table-cell office:value-type="string" table:style-name="ce2">
            <text:p>INV01126086</text:p>
          </table:table-cell>
          <table:table-cell office:value-type="float" office:value="38927.82" table:style-name="ce1">
            <text:p><text:s/>38,927.8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SIA - Security Industry Authority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3">
            <text:p>SIA - Security Industry Authority</text:p>
          </table:table-cell>
          <table:table-cell table:style-name="ce3"/>
          <table:table-cell office:value-type="float" office:value="10108253" table:style-name="ce2">
            <text:p>10108253</text:p>
          </table:table-cell>
          <table:table-cell office:value-type="float" office:value="27000" table:style-name="ce1">
            <text:p><text:s/>27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SIA - Security Industry Authority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3">
            <text:p>SIA - Security Industry Authority</text:p>
          </table:table-cell>
          <table:table-cell table:style-name="ce3"/>
          <table:table-cell office:value-type="float" office:value="10108251" table:style-name="ce2">
            <text:p>10108251</text:p>
          </table:table-cell>
          <table:table-cell office:value-type="float" office:value="28500" table:style-name="ce1">
            <text:p><text:s/>28,5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SIA - Security Industry Authority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3">
            <text:p>SIA - Security Industry Authority</text:p>
          </table:table-cell>
          <table:table-cell table:style-name="ce3"/>
          <table:table-cell office:value-type="float" office:value="10108246" table:style-name="ce2">
            <text:p>10108246</text:p>
          </table:table-cell>
          <table:table-cell office:value-type="float" office:value="28800" table:style-name="ce1">
            <text:p><text:s/>28,8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SIA - Security Industry Authority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3">
            <text:p>SIA - Security Industry Authority</text:p>
          </table:table-cell>
          <table:table-cell table:style-name="ce3"/>
          <table:table-cell office:value-type="float" office:value="10108257" table:style-name="ce2">
            <text:p>10108257</text:p>
          </table:table-cell>
          <table:table-cell office:value-type="float" office:value="29250" table:style-name="ce1">
            <text:p><text:s/>29,25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SIA - Security Industry Authority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3">
            <text:p>SIA - Security Industry Authority</text:p>
          </table:table-cell>
          <table:table-cell table:style-name="ce3"/>
          <table:table-cell office:value-type="float" office:value="10108256" table:style-name="ce2">
            <text:p>10108256</text:p>
          </table:table-cell>
          <table:table-cell office:value-type="float" office:value="47940" table:style-name="ce1">
            <text:p><text:s/>47,94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SIA - Security Industry Authority</text:p>
          </table:table-cell>
          <table:table-cell office:value-type="date" office:date-value="2015-04-22T00:00:00" table:style-name="ce4">
            <text:p>22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3">
            <text:p>SIA - Security Industry Authority</text:p>
          </table:table-cell>
          <table:table-cell table:style-name="ce3"/>
          <table:table-cell office:value-type="string" table:style-name="ce2">
            <text:p>1000/90012956</text:p>
          </table:table-cell>
          <table:table-cell office:value-type="float" office:value="25561.200000000001" table:style-name="ce1">
            <text:p><text:s/>25,561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SIA - Security Industry Authority</text:p>
          </table:table-cell>
          <table:table-cell office:value-type="date" office:date-value="2015-04-29T00:00:00" table:style-name="ce4">
            <text:p>29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3">
            <text:p>SIA - Security Industry Authority</text:p>
          </table:table-cell>
          <table:table-cell table:style-name="ce3"/>
          <table:table-cell office:value-type="float" office:value="970325" table:style-name="ce2">
            <text:p>970325</text:p>
          </table:table-cell>
          <table:table-cell office:value-type="float" office:value="283842" table:style-name="ce1">
            <text:p><text:s/>283,84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Animal Material &amp; Suppli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WAGTAIL UK LTD</text:p>
          </table:table-cell>
          <table:table-cell office:value-type="float" office:value="1001716174" table:style-name="ce2">
            <text:p>1001716174</text:p>
          </table:table-cell>
          <table:table-cell office:value-type="float" office:value="43431.72" table:style-name="ce1">
            <text:p><text:s/>43,431.7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Animal Material &amp; Suppli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WAGTAIL UK LTD</text:p>
          </table:table-cell>
          <table:table-cell office:value-type="float" office:value="1001716174" table:style-name="ce2">
            <text:p>1001716174</text:p>
          </table:table-cell>
          <table:table-cell office:value-type="float" office:value="95066.28" table:style-name="ce1">
            <text:p><text:s/>95,066.2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Animal Material &amp; Suppli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WAGTAIL UK LTD</text:p>
          </table:table-cell>
          <table:table-cell office:value-type="float" office:value="1001716174" table:style-name="ce2">
            <text:p>1001716174</text:p>
          </table:table-cell>
          <table:table-cell office:value-type="float" office:value="778.8" table:style-name="ce1">
            <text:p><text:s/>778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2T00:00:00" table:style-name="ce4">
            <text:p>02/04/2015</text:p>
          </table:table-cell>
          <table:table-cell office:value-type="string" table:style-name="ce3">
            <text:p>Asylum Provision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MIGRANT HELPLINE LTD T/A MIGRANT HELPLINE</text:p>
          </table:table-cell>
          <table:table-cell office:value-type="float" office:value="1001715315" table:style-name="ce2">
            <text:p>1001715315</text:p>
          </table:table-cell>
          <table:table-cell office:value-type="float" office:value="164202" table:style-name="ce1">
            <text:p><text:s/>164,20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Asylum Provision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SODEXO MOTIVATION SOLUTIONS UK LTD</text:p>
          </table:table-cell>
          <table:table-cell office:value-type="float" office:value="1001716158" table:style-name="ce2">
            <text:p>1001716158</text:p>
          </table:table-cell>
          <table:table-cell office:value-type="float" office:value="1320052.01" table:style-name="ce1">
            <text:p><text:s/>1,320,052.0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Asylum Provision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3">
            <text:p>SODEXO MOTIVATION SOLUTIONS UK LTD</text:p>
          </table:table-cell>
          <table:table-cell office:value-type="float" office:value="1001716158" table:style-name="ce2">
            <text:p>1001716158</text:p>
          </table:table-cell>
          <table:table-cell office:value-type="float" office:value="171917.68" table:style-name="ce1">
            <text:p><text:s/>171,917.6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0T00:00:00" table:style-name="ce4">
            <text:p>10/04/2015</text:p>
          </table:table-cell>
          <table:table-cell office:value-type="string" table:style-name="ce3">
            <text:p>Asylum Provision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3">
            <text:p>MANCHESTER CITY COUNCIL</text:p>
          </table:table-cell>
          <table:table-cell office:value-type="float" office:value="1001717593" table:style-name="ce2">
            <text:p>1001717593</text:p>
          </table:table-cell>
          <table:table-cell office:value-type="float" office:value="73650" table:style-name="ce1">
            <text:p><text:s/>73,65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0T00:00:00" table:style-name="ce4">
            <text:p>10/04/2015</text:p>
          </table:table-cell>
          <table:table-cell office:value-type="string" table:style-name="ce3">
            <text:p>Asylum Provision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3">
            <text:p>MANCHESTER CITY COUNCIL</text:p>
          </table:table-cell>
          <table:table-cell office:value-type="float" office:value="1001717593" table:style-name="ce2">
            <text:p>1001717593</text:p>
          </table:table-cell>
          <table:table-cell office:value-type="float" office:value="11736" table:style-name="ce1">
            <text:p><text:s/>11,736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0T00:00:00" table:style-name="ce4">
            <text:p>10/04/2015</text:p>
          </table:table-cell>
          <table:table-cell office:value-type="string" table:style-name="ce3">
            <text:p>Asylum Provision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SODEXO MOTIVATION SOLUTIONS UK LTD</text:p>
          </table:table-cell>
          <table:table-cell office:value-type="float" office:value="1001717646" table:style-name="ce2">
            <text:p>1001717646</text:p>
          </table:table-cell>
          <table:table-cell office:value-type="float" office:value="1300358.4099999999" table:style-name="ce1">
            <text:p><text:s/>1,300,358.4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3T00:00:00" table:style-name="ce4">
            <text:p>13/04/2015</text:p>
          </table:table-cell>
          <table:table-cell office:value-type="string" table:style-name="ce3">
            <text:p>Asylum Provision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SODEXO MOTIVATION SOLUTIONS UK LTD</text:p>
          </table:table-cell>
          <table:table-cell office:value-type="float" office:value="1001718132" table:style-name="ce2">
            <text:p>1001718132</text:p>
          </table:table-cell>
          <table:table-cell office:value-type="float" office:value="215260.33" table:style-name="ce1">
            <text:p><text:s/>215,260.3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3T00:00:00" table:style-name="ce4">
            <text:p>13/04/2015</text:p>
          </table:table-cell>
          <table:table-cell office:value-type="string" table:style-name="ce3">
            <text:p>Asylum Provision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SODEXO MOTIVATION SOLUTIONS UK LTD</text:p>
          </table:table-cell>
          <table:table-cell office:value-type="float" office:value="1001718132" table:style-name="ce2">
            <text:p>1001718132</text:p>
          </table:table-cell>
          <table:table-cell office:value-type="float" office:value="172610.78" table:style-name="ce1">
            <text:p><text:s/>172,610.7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5T00:00:00" table:style-name="ce4">
            <text:p>15/04/2015</text:p>
          </table:table-cell>
          <table:table-cell office:value-type="string" table:style-name="ce3">
            <text:p>Asylum Provision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G4S CARE &amp; JUSTICE SERVICES (UK) LTD</text:p>
          </table:table-cell>
          <table:table-cell office:value-type="float" office:value="1001718959" table:style-name="ce2">
            <text:p>1001718959</text:p>
          </table:table-cell>
          <table:table-cell office:value-type="float" office:value="327616.27" table:style-name="ce1">
            <text:p><text:s/>327,616.2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5T00:00:00" table:style-name="ce5">
            <text:p>15/04/2015</text:p>
          </table:table-cell>
          <table:table-cell office:value-type="string" table:style-name="ce3">
            <text:p>Asylum Provision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G4S CARE &amp; JUSTICE SERVICES (UK) LTD</text:p>
          </table:table-cell>
          <table:table-cell office:value-type="float" office:value="1001718959" table:style-name="ce2">
            <text:p>1001718959</text:p>
          </table:table-cell>
          <table:table-cell office:value-type="float" office:value="1205135.45" table:style-name="ce1">
            <text:p><text:s/>1,205,135.4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5T00:00:00" table:style-name="ce4">
            <text:p>15/04/2015</text:p>
          </table:table-cell>
          <table:table-cell office:value-type="string" table:style-name="ce3">
            <text:p>Asylum Provision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3">
            <text:p>G4S CARE &amp; JUSTICE SERVICES (UK) LTD</text:p>
          </table:table-cell>
          <table:table-cell office:value-type="float" office:value="1001718959" table:style-name="ce2">
            <text:p>1001718959</text:p>
          </table:table-cell>
          <table:table-cell office:value-type="float" office:value="273869.68" table:style-name="ce1">
            <text:p><text:s/>273,869.6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5T00:00:00" table:style-name="ce4">
            <text:p>15/04/2015</text:p>
          </table:table-cell>
          <table:table-cell office:value-type="string" table:style-name="ce3">
            <text:p>Asylum Provision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G4S CARE &amp; JUSTICE SERVICES (UK) LTD</text:p>
          </table:table-cell>
          <table:table-cell office:value-type="float" office:value="1001718959" table:style-name="ce2">
            <text:p>1001718959</text:p>
          </table:table-cell>
          <table:table-cell office:value-type="float" office:value="17564.29" table:style-name="ce1">
            <text:p><text:s/>17,564.2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5T00:00:00" table:style-name="ce4">
            <text:p>15/04/2015</text:p>
          </table:table-cell>
          <table:table-cell office:value-type="string" table:style-name="ce3">
            <text:p>Asylum Provision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G4S CARE &amp; JUSTICE SERVICES (UK) LTD</text:p>
          </table:table-cell>
          <table:table-cell office:value-type="float" office:value="1001718959" table:style-name="ce2">
            <text:p>1001718959</text:p>
          </table:table-cell>
          <table:table-cell office:value-type="float" office:value="96547.57" table:style-name="ce1">
            <text:p><text:s/>96,547.5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5T00:00:00" table:style-name="ce4">
            <text:p>15/04/2015</text:p>
          </table:table-cell>
          <table:table-cell office:value-type="string" table:style-name="ce3">
            <text:p>Asylum Provision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G4S CARE &amp; JUSTICE SERVICES (UK) LTD</text:p>
          </table:table-cell>
          <table:table-cell office:value-type="float" office:value="1001718959" table:style-name="ce2">
            <text:p>1001718959</text:p>
          </table:table-cell>
          <table:table-cell office:value-type="float" office:value="97488.77" table:style-name="ce1">
            <text:p><text:s/>97,488.7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5T00:00:00" table:style-name="ce4">
            <text:p>15/04/2015</text:p>
          </table:table-cell>
          <table:table-cell office:value-type="string" table:style-name="ce3">
            <text:p>Asylum Provision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G4S CARE &amp; JUSTICE SERVICES (UK) LTD</text:p>
          </table:table-cell>
          <table:table-cell office:value-type="float" office:value="1001718959" table:style-name="ce2">
            <text:p>1001718959</text:p>
          </table:table-cell>
          <table:table-cell office:value-type="float" office:value="27080.21" table:style-name="ce1">
            <text:p><text:s/>27,080.2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5T00:00:00" table:style-name="ce4">
            <text:p>15/04/2015</text:p>
          </table:table-cell>
          <table:table-cell office:value-type="string" table:style-name="ce3">
            <text:p>Asylum Provision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G4S CARE &amp; JUSTICE SERVICES (UK) LTD</text:p>
          </table:table-cell>
          <table:table-cell office:value-type="float" office:value="1001718959" table:style-name="ce2">
            <text:p>1001718959</text:p>
          </table:table-cell>
          <table:table-cell office:value-type="float" office:value="1477284" table:style-name="ce1">
            <text:p><text:s/>1,477,28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5T00:00:00" table:style-name="ce4">
            <text:p>15/04/2015</text:p>
          </table:table-cell>
          <table:table-cell office:value-type="string" table:style-name="ce3">
            <text:p>Asylum Provision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G4S CARE &amp; JUSTICE SERVICES (UK) LTD</text:p>
          </table:table-cell>
          <table:table-cell office:value-type="float" office:value="1001718959" table:style-name="ce2">
            <text:p>1001718959</text:p>
          </table:table-cell>
          <table:table-cell office:value-type="float" office:value="56278.36" table:style-name="ce1">
            <text:p><text:s/>56,278.3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5T00:00:00" table:style-name="ce4">
            <text:p>15/04/2015</text:p>
          </table:table-cell>
          <table:table-cell office:value-type="string" table:style-name="ce3">
            <text:p>Asylum Provision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G4S CARE &amp; JUSTICE SERVICES (UK) LTD</text:p>
          </table:table-cell>
          <table:table-cell office:value-type="float" office:value="1001718959" table:style-name="ce2">
            <text:p>1001718959</text:p>
          </table:table-cell>
          <table:table-cell office:value-type="float" office:value="242187.04" table:style-name="ce1">
            <text:p><text:s/>242,187.0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5T00:00:00" table:style-name="ce4">
            <text:p>15/04/2015</text:p>
          </table:table-cell>
          <table:table-cell office:value-type="string" table:style-name="ce3">
            <text:p>Asylum Provision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G4S CARE &amp; JUSTICE SERVICES (UK) LTD</text:p>
          </table:table-cell>
          <table:table-cell office:value-type="float" office:value="1001718959" table:style-name="ce2">
            <text:p>1001718959</text:p>
          </table:table-cell>
          <table:table-cell office:value-type="float" office:value="18410.98" table:style-name="ce1">
            <text:p><text:s/>18,410.9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5T00:00:00" table:style-name="ce4">
            <text:p>15/04/2015</text:p>
          </table:table-cell>
          <table:table-cell office:value-type="string" table:style-name="ce3">
            <text:p>Asylum Provision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G4S CARE &amp; JUSTICE SERVICES (UK) LTD</text:p>
          </table:table-cell>
          <table:table-cell office:value-type="float" office:value="1001718959" table:style-name="ce2">
            <text:p>1001718959</text:p>
          </table:table-cell>
          <table:table-cell office:value-type="float" office:value="69141.58" table:style-name="ce1">
            <text:p><text:s/>69,141.5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5T00:00:00" table:style-name="ce4">
            <text:p>15/04/2015</text:p>
          </table:table-cell>
          <table:table-cell office:value-type="string" table:style-name="ce3">
            <text:p>Asylum Provision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G4S CARE &amp; JUSTICE SERVICES (UK) LTD</text:p>
          </table:table-cell>
          <table:table-cell office:value-type="float" office:value="1001718959" table:style-name="ce2">
            <text:p>1001718959</text:p>
          </table:table-cell>
          <table:table-cell office:value-type="float" office:value="54381.85" table:style-name="ce1">
            <text:p><text:s/>54,381.8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5T00:00:00" table:style-name="ce4">
            <text:p>15/04/2015</text:p>
          </table:table-cell>
          <table:table-cell office:value-type="string" table:style-name="ce3">
            <text:p>Asylum Provision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G4S CARE &amp; JUSTICE SERVICES (UK) LTD</text:p>
          </table:table-cell>
          <table:table-cell office:value-type="float" office:value="1001718959" table:style-name="ce2">
            <text:p>1001718959</text:p>
          </table:table-cell>
          <table:table-cell office:value-type="float" office:value="31698.75" table:style-name="ce1">
            <text:p><text:s/>31,698.7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5T00:00:00" table:style-name="ce4">
            <text:p>15/04/2015</text:p>
          </table:table-cell>
          <table:table-cell office:value-type="string" table:style-name="ce3">
            <text:p>Asylum Provision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G4S CARE &amp; JUSTICE SERVICES (UK) LTD</text:p>
          </table:table-cell>
          <table:table-cell office:value-type="float" office:value="1001718959" table:style-name="ce2">
            <text:p>1001718959</text:p>
          </table:table-cell>
          <table:table-cell office:value-type="float" office:value="114115.5" table:style-name="ce1">
            <text:p><text:s/>114,115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7T00:00:00" table:style-name="ce4">
            <text:p>17/04/2015</text:p>
          </table:table-cell>
          <table:table-cell office:value-type="string" table:style-name="ce3">
            <text:p>Asylum Provision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CLEAREL LTD</text:p>
          </table:table-cell>
          <table:table-cell office:value-type="float" office:value="1001719872" table:style-name="ce2">
            <text:p>1001719872</text:p>
          </table:table-cell>
          <table:table-cell office:value-type="float" office:value="27000" table:style-name="ce1">
            <text:p><text:s/>27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7T00:00:00" table:style-name="ce4">
            <text:p>17/04/2015</text:p>
          </table:table-cell>
          <table:table-cell office:value-type="string" table:style-name="ce3">
            <text:p>Asylum Provision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CLEAREL LTD</text:p>
          </table:table-cell>
          <table:table-cell office:value-type="float" office:value="1001719872" table:style-name="ce2">
            <text:p>1001719872</text:p>
          </table:table-cell>
          <table:table-cell office:value-type="float" office:value="385725.78" table:style-name="ce1">
            <text:p><text:s/>385,725.7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7T00:00:00" table:style-name="ce4">
            <text:p>17/04/2015</text:p>
          </table:table-cell>
          <table:table-cell office:value-type="string" table:style-name="ce3">
            <text:p>Asylum Provision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CLEAREL LTD</text:p>
          </table:table-cell>
          <table:table-cell office:value-type="float" office:value="1001719872" table:style-name="ce2">
            <text:p>1001719872</text:p>
          </table:table-cell>
          <table:table-cell office:value-type="float" office:value="276144.51" table:style-name="ce1">
            <text:p><text:s/>276,144.5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7T00:00:00" table:style-name="ce4">
            <text:p>17/04/2015</text:p>
          </table:table-cell>
          <table:table-cell office:value-type="string" table:style-name="ce3">
            <text:p>Asylum Provision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CLEAREL LTD</text:p>
          </table:table-cell>
          <table:table-cell office:value-type="float" office:value="1001719872" table:style-name="ce2">
            <text:p>1001719872</text:p>
          </table:table-cell>
          <table:table-cell office:value-type="float" office:value="271587.26" table:style-name="ce1">
            <text:p><text:s/>271,587.2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7T00:00:00" table:style-name="ce5">
            <text:p>17/04/2015</text:p>
          </table:table-cell>
          <table:table-cell office:value-type="string" table:style-name="ce3">
            <text:p>Asylum Provision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6">
            <text:p>CLEAREL LTD</text:p>
          </table:table-cell>
          <table:table-cell office:value-type="float" office:value="1001719872" table:style-name="ce2">
            <text:p>1001719872</text:p>
          </table:table-cell>
          <table:table-cell office:value-type="float" office:value="515870.7" table:style-name="ce1">
            <text:p><text:s/>515,870.7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7T00:00:00" table:style-name="ce4">
            <text:p>17/04/2015</text:p>
          </table:table-cell>
          <table:table-cell office:value-type="string" table:style-name="ce3">
            <text:p>Asylum Provision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CLEAREL LTD</text:p>
          </table:table-cell>
          <table:table-cell office:value-type="float" office:value="1001719873" table:style-name="ce2">
            <text:p>1001719873</text:p>
          </table:table-cell>
          <table:table-cell office:value-type="float" office:value="8000" table:style-name="ce1">
            <text:p><text:s/>8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7T00:00:00" table:style-name="ce4">
            <text:p>17/04/2015</text:p>
          </table:table-cell>
          <table:table-cell office:value-type="string" table:style-name="ce3">
            <text:p>Asylum Provision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CLEAREL LTD</text:p>
          </table:table-cell>
          <table:table-cell office:value-type="float" office:value="1001719873" table:style-name="ce2">
            <text:p>1001719873</text:p>
          </table:table-cell>
          <table:table-cell office:value-type="float" office:value="618488.78" table:style-name="ce1">
            <text:p><text:s/>618,488.7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7T00:00:00" table:style-name="ce4">
            <text:p>17/04/2015</text:p>
          </table:table-cell>
          <table:table-cell office:value-type="string" table:style-name="ce3">
            <text:p>Asylum Provision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CLEAREL LTD</text:p>
          </table:table-cell>
          <table:table-cell office:value-type="float" office:value="1001719873" table:style-name="ce2">
            <text:p>1001719873</text:p>
          </table:table-cell>
          <table:table-cell office:value-type="float" office:value="90249.44" table:style-name="ce1">
            <text:p><text:s/>90,249.4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7T00:00:00" table:style-name="ce4">
            <text:p>17/04/2015</text:p>
          </table:table-cell>
          <table:table-cell office:value-type="string" table:style-name="ce3">
            <text:p>Asylum Provision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3">
            <text:p>CLEAREL LTD</text:p>
          </table:table-cell>
          <table:table-cell office:value-type="float" office:value="1001719873" table:style-name="ce2">
            <text:p>1001719873</text:p>
          </table:table-cell>
          <table:table-cell office:value-type="float" office:value="41056.58" table:style-name="ce1">
            <text:p><text:s/>41,056.5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7T00:00:00" table:style-name="ce4">
            <text:p>17/04/2015</text:p>
          </table:table-cell>
          <table:table-cell office:value-type="string" table:style-name="ce3">
            <text:p>Asylum Provision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3">
            <text:p>CLEAREL LTD</text:p>
          </table:table-cell>
          <table:table-cell office:value-type="float" office:value="1001719873" table:style-name="ce2">
            <text:p>1001719873</text:p>
          </table:table-cell>
          <table:table-cell office:value-type="float" office:value="156934.9" table:style-name="ce1">
            <text:p><text:s/>156,934.9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7T00:00:00" table:style-name="ce4">
            <text:p>17/04/2015</text:p>
          </table:table-cell>
          <table:table-cell office:value-type="string" table:style-name="ce3">
            <text:p>Asylum Provision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CLEAREL LTD</text:p>
          </table:table-cell>
          <table:table-cell office:value-type="float" office:value="1001719873" table:style-name="ce2">
            <text:p>1001719873</text:p>
          </table:table-cell>
          <table:table-cell office:value-type="float" office:value="24689.32" table:style-name="ce1">
            <text:p><text:s/>24,689.3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7T00:00:00" table:style-name="ce4">
            <text:p>17/04/2015</text:p>
          </table:table-cell>
          <table:table-cell office:value-type="string" table:style-name="ce3">
            <text:p>Asylum Provision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CLEAREL LTD</text:p>
          </table:table-cell>
          <table:table-cell office:value-type="float" office:value="1001719873" table:style-name="ce2">
            <text:p>1001719873</text:p>
          </table:table-cell>
          <table:table-cell office:value-type="float" office:value="6416.64" table:style-name="ce1">
            <text:p><text:s/>6,416.6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0T00:00:00" table:style-name="ce4">
            <text:p>20/04/2015</text:p>
          </table:table-cell>
          <table:table-cell office:value-type="string" table:style-name="ce3">
            <text:p>Asylum Provision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SODEXO MOTIVATION SOLUTIONS UK LTD</text:p>
          </table:table-cell>
          <table:table-cell office:value-type="float" office:value="1001720658" table:style-name="ce2">
            <text:p>1001720658</text:p>
          </table:table-cell>
          <table:table-cell office:value-type="float" office:value="1310000" table:style-name="ce1">
            <text:p><text:s/>1,310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0T00:00:00" table:style-name="ce4">
            <text:p>20/04/2015</text:p>
          </table:table-cell>
          <table:table-cell office:value-type="string" table:style-name="ce3">
            <text:p>Asylum Provision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SODEXO MOTIVATION SOLUTIONS UK LTD</text:p>
          </table:table-cell>
          <table:table-cell office:value-type="float" office:value="1001720658" table:style-name="ce2">
            <text:p>1001720658</text:p>
          </table:table-cell>
          <table:table-cell office:value-type="float" office:value="169501.06" table:style-name="ce1">
            <text:p><text:s/>169,501.0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2T00:00:00" table:style-name="ce5">
            <text:p>22/04/2015</text:p>
          </table:table-cell>
          <table:table-cell office:value-type="string" table:style-name="ce3">
            <text:p>Asylum Provision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3">
            <text:p>SERCO LTD</text:p>
          </table:table-cell>
          <table:table-cell office:value-type="float" office:value="1001721795" table:style-name="ce2">
            <text:p>1001721795</text:p>
          </table:table-cell>
          <table:table-cell office:value-type="float" office:value="21078" table:style-name="ce1">
            <text:p><text:s/>21,078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2T00:00:00" table:style-name="ce4">
            <text:p>22/04/2015</text:p>
          </table:table-cell>
          <table:table-cell office:value-type="string" table:style-name="ce3">
            <text:p>Asylum Provision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SERCO LTD</text:p>
          </table:table-cell>
          <table:table-cell office:value-type="float" office:value="1001721795" table:style-name="ce2">
            <text:p>1001721795</text:p>
          </table:table-cell>
          <table:table-cell office:value-type="float" office:value="678113.88" table:style-name="ce1">
            <text:p><text:s/>678,113.8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2T00:00:00" table:style-name="ce4">
            <text:p>22/04/2015</text:p>
          </table:table-cell>
          <table:table-cell office:value-type="string" table:style-name="ce3">
            <text:p>Asylum Provision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3">
            <text:p>SERCO LTD</text:p>
          </table:table-cell>
          <table:table-cell office:value-type="float" office:value="1001721795" table:style-name="ce2">
            <text:p>1001721795</text:p>
          </table:table-cell>
          <table:table-cell office:value-type="float" office:value="1191433.1599999999" table:style-name="ce1">
            <text:p><text:s/>1,191,433.1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2T00:00:00" table:style-name="ce4">
            <text:p>22/04/2015</text:p>
          </table:table-cell>
          <table:table-cell office:value-type="string" table:style-name="ce3">
            <text:p>Asylum Provision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SERCO LTD</text:p>
          </table:table-cell>
          <table:table-cell office:value-type="float" office:value="1001721795" table:style-name="ce2">
            <text:p>1001721795</text:p>
          </table:table-cell>
          <table:table-cell office:value-type="float" office:value="23400.23" table:style-name="ce1">
            <text:p><text:s/>23,400.2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2T00:00:00" table:style-name="ce4">
            <text:p>22/04/2015</text:p>
          </table:table-cell>
          <table:table-cell office:value-type="string" table:style-name="ce3">
            <text:p>Asylum Provision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SERCO LTD</text:p>
          </table:table-cell>
          <table:table-cell office:value-type="float" office:value="1001721795" table:style-name="ce2">
            <text:p>1001721795</text:p>
          </table:table-cell>
          <table:table-cell office:value-type="float" office:value="192533.62" table:style-name="ce1">
            <text:p><text:s/>192,533.6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2T00:00:00" table:style-name="ce4">
            <text:p>22/04/2015</text:p>
          </table:table-cell>
          <table:table-cell office:value-type="string" table:style-name="ce3">
            <text:p>Asylum Provision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SERCO LTD</text:p>
          </table:table-cell>
          <table:table-cell office:value-type="float" office:value="1001721795" table:style-name="ce2">
            <text:p>1001721795</text:p>
          </table:table-cell>
          <table:table-cell office:value-type="float" office:value="281760.53000000003" table:style-name="ce1">
            <text:p><text:s/>281,760.5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2T00:00:00" table:style-name="ce4">
            <text:p>22/04/2015</text:p>
          </table:table-cell>
          <table:table-cell office:value-type="string" table:style-name="ce3">
            <text:p>Asylum Provision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SERCO LTD</text:p>
          </table:table-cell>
          <table:table-cell office:value-type="float" office:value="1001721795" table:style-name="ce2">
            <text:p>1001721795</text:p>
          </table:table-cell>
          <table:table-cell office:value-type="float" office:value="12979.07" table:style-name="ce1">
            <text:p><text:s/>12,979.0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2T00:00:00" table:style-name="ce4">
            <text:p>22/04/2015</text:p>
          </table:table-cell>
          <table:table-cell office:value-type="string" table:style-name="ce3">
            <text:p>Asylum Provision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SERCO LTD</text:p>
          </table:table-cell>
          <table:table-cell office:value-type="float" office:value="1001721795" table:style-name="ce2">
            <text:p>1001721795</text:p>
          </table:table-cell>
          <table:table-cell office:value-type="float" office:value="269903.33" table:style-name="ce1">
            <text:p><text:s/>269,903.3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2T00:00:00" table:style-name="ce4">
            <text:p>22/04/2015</text:p>
          </table:table-cell>
          <table:table-cell office:value-type="string" table:style-name="ce3">
            <text:p>Asylum Provision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SERCO LTD</text:p>
          </table:table-cell>
          <table:table-cell office:value-type="float" office:value="1001721795" table:style-name="ce2">
            <text:p>1001721795</text:p>
          </table:table-cell>
          <table:table-cell office:value-type="float" office:value="769007.87" table:style-name="ce1">
            <text:p><text:s/>769,007.8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2T00:00:00" table:style-name="ce4">
            <text:p>22/04/2015</text:p>
          </table:table-cell>
          <table:table-cell office:value-type="string" table:style-name="ce3">
            <text:p>Asylum Provision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SERCO LTD</text:p>
          </table:table-cell>
          <table:table-cell office:value-type="float" office:value="1001721795" table:style-name="ce2">
            <text:p>1001721795</text:p>
          </table:table-cell>
          <table:table-cell office:value-type="float" office:value="14907.29" table:style-name="ce1">
            <text:p><text:s/>14,907.2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2T00:00:00" table:style-name="ce4">
            <text:p>22/04/2015</text:p>
          </table:table-cell>
          <table:table-cell office:value-type="string" table:style-name="ce3">
            <text:p>Asylum Provision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SERCO LTD</text:p>
          </table:table-cell>
          <table:table-cell office:value-type="float" office:value="1001721795" table:style-name="ce2">
            <text:p>1001721795</text:p>
          </table:table-cell>
          <table:table-cell office:value-type="float" office:value="80048.210000000006" table:style-name="ce1">
            <text:p><text:s/>80,048.2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2T00:00:00" table:style-name="ce4">
            <text:p>22/04/2015</text:p>
          </table:table-cell>
          <table:table-cell office:value-type="string" table:style-name="ce3">
            <text:p>Asylum Provision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3">
            <text:p>SERCO LTD</text:p>
          </table:table-cell>
          <table:table-cell office:value-type="float" office:value="1001721795" table:style-name="ce2">
            <text:p>1001721795</text:p>
          </table:table-cell>
          <table:table-cell office:value-type="float" office:value="207313.84" table:style-name="ce1">
            <text:p><text:s/>207,313.8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4T00:00:00" table:style-name="ce5">
            <text:p>24/04/2015</text:p>
          </table:table-cell>
          <table:table-cell office:value-type="string" table:style-name="ce3">
            <text:p>Asylum Provision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SODEXO MOTIVATION SOLUTIONS UK LTD</text:p>
          </table:table-cell>
          <table:table-cell office:value-type="float" office:value="1001722970" table:style-name="ce2">
            <text:p>1001722970</text:p>
          </table:table-cell>
          <table:table-cell office:value-type="float" office:value="1302004.8999999999" table:style-name="ce1">
            <text:p><text:s/>1,302,004.9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Asylum Provision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3">
            <text:p>SODEXO MOTIVATION SOLUTIONS UK LTD</text:p>
          </table:table-cell>
          <table:table-cell office:value-type="float" office:value="1001722970" table:style-name="ce2">
            <text:p>1001722970</text:p>
          </table:table-cell>
          <table:table-cell office:value-type="float" office:value="174474.35" table:style-name="ce1">
            <text:p><text:s/>174,474.3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Asylum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CARLSON WAGONLIT TRAVEL</text:p>
          </table:table-cell>
          <table:table-cell office:value-type="float" office:value="1001714520" table:style-name="ce2">
            <text:p>1001714520</text:p>
          </table:table-cell>
          <table:table-cell office:value-type="float" office:value="164901.73000000001" table:style-name="ce1">
            <text:p><text:s/>164,901.7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Asylum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CARLSON WAGONLIT TRAVEL</text:p>
          </table:table-cell>
          <table:table-cell office:value-type="float" office:value="1001714520" table:style-name="ce2">
            <text:p>1001714520</text:p>
          </table:table-cell>
          <table:table-cell office:value-type="float" office:value="56440.86" table:style-name="ce1">
            <text:p><text:s/>56,440.8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Asylum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CARLSON WAGONLIT TRAVEL</text:p>
          </table:table-cell>
          <table:table-cell office:value-type="float" office:value="1001714520" table:style-name="ce2">
            <text:p>1001714520</text:p>
          </table:table-cell>
          <table:table-cell office:value-type="float" office:value="82654.83" table:style-name="ce1">
            <text:p><text:s/>82,654.8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Asylum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CARLSON WAGONLIT TRAVEL</text:p>
          </table:table-cell>
          <table:table-cell office:value-type="float" office:value="1001714520" table:style-name="ce2">
            <text:p>1001714520</text:p>
          </table:table-cell>
          <table:table-cell office:value-type="float" office:value="39826.980000000003" table:style-name="ce1">
            <text:p><text:s/>39,826.9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Asylum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CARLSON WAGONLIT TRAVEL</text:p>
          </table:table-cell>
          <table:table-cell office:value-type="float" office:value="1001714520" table:style-name="ce2">
            <text:p>1001714520</text:p>
          </table:table-cell>
          <table:table-cell office:value-type="float" office:value="97893.78" table:style-name="ce1">
            <text:p><text:s/>97,893.7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7T00:00:00" table:style-name="ce5">
            <text:p>07/04/2015</text:p>
          </table:table-cell>
          <table:table-cell office:value-type="string" table:style-name="ce3">
            <text:p>Asylum Services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9">
            <text:p>CARLSON WAGONLIT TRAVEL</text:p>
          </table:table-cell>
          <table:table-cell office:value-type="float" office:value="1001716062" table:style-name="ce2">
            <text:p>1001716062</text:p>
          </table:table-cell>
          <table:table-cell office:value-type="float" office:value="313599" table:style-name="ce1">
            <text:p><text:s/>313,599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Asylum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CARLSON WAGONLIT TRAVEL</text:p>
          </table:table-cell>
          <table:table-cell office:value-type="float" office:value="1001716062" table:style-name="ce2">
            <text:p>1001716062</text:p>
          </table:table-cell>
          <table:table-cell office:value-type="float" office:value="175618.49" table:style-name="ce1">
            <text:p><text:s/>175,618.4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7T00:00:00" table:style-name="ce5">
            <text:p>07/04/2015</text:p>
          </table:table-cell>
          <table:table-cell office:value-type="string" table:style-name="ce3">
            <text:p>Asylum Services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3">
            <text:p>CARLSON WAGONLIT TRAVEL</text:p>
          </table:table-cell>
          <table:table-cell office:value-type="float" office:value="1001716062" table:style-name="ce2">
            <text:p>1001716062</text:p>
          </table:table-cell>
          <table:table-cell office:value-type="float" office:value="41861.839999999997" table:style-name="ce1">
            <text:p><text:s/>41,861.8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5T00:00:00" table:style-name="ce5">
            <text:p>15/04/2015</text:p>
          </table:table-cell>
          <table:table-cell office:value-type="string" table:style-name="ce3">
            <text:p>Asylum Services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3">
            <text:p>CARLSON WAGONLIT TRAVEL</text:p>
          </table:table-cell>
          <table:table-cell office:value-type="float" office:value="1001718932" table:style-name="ce2">
            <text:p>1001718932</text:p>
          </table:table-cell>
          <table:table-cell office:value-type="float" office:value="61124.71" table:style-name="ce1">
            <text:p><text:s/>61,124.7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5T00:00:00" table:style-name="ce4">
            <text:p>15/04/2015</text:p>
          </table:table-cell>
          <table:table-cell office:value-type="string" table:style-name="ce3">
            <text:p>Asylum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CARLSON WAGONLIT TRAVEL</text:p>
          </table:table-cell>
          <table:table-cell office:value-type="float" office:value="1001718932" table:style-name="ce2">
            <text:p>1001718932</text:p>
          </table:table-cell>
          <table:table-cell office:value-type="float" office:value="98420.97" table:style-name="ce1">
            <text:p><text:s/>98,420.9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5T00:00:00" table:style-name="ce4">
            <text:p>15/04/2015</text:p>
          </table:table-cell>
          <table:table-cell office:value-type="string" table:style-name="ce3">
            <text:p>Asylum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CARLSON WAGONLIT TRAVEL</text:p>
          </table:table-cell>
          <table:table-cell office:value-type="float" office:value="1001718932" table:style-name="ce2">
            <text:p>1001718932</text:p>
          </table:table-cell>
          <table:table-cell office:value-type="float" office:value="71065.509999999995" table:style-name="ce1">
            <text:p><text:s/>71,065.5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7T00:00:00" table:style-name="ce4">
            <text:p>17/04/2015</text:p>
          </table:table-cell>
          <table:table-cell office:value-type="string" table:style-name="ce3">
            <text:p>Asylum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CARLSON WAGONLIT TRAVEL</text:p>
          </table:table-cell>
          <table:table-cell office:value-type="float" office:value="1001719862" table:style-name="ce2">
            <text:p>1001719862</text:p>
          </table:table-cell>
          <table:table-cell office:value-type="float" office:value="315751" table:style-name="ce1">
            <text:p><text:s/>315,751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7T00:00:00" table:style-name="ce5">
            <text:p>17/04/2015</text:p>
          </table:table-cell>
          <table:table-cell office:value-type="string" table:style-name="ce3">
            <text:p>Asylum Services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719862" table:style-name="ce2">
            <text:p>1001719862</text:p>
          </table:table-cell>
          <table:table-cell office:value-type="float" office:value="-168048" table:style-name="ce1">
            <text:p>-168,048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7T00:00:00" table:style-name="ce4">
            <text:p>17/04/2015</text:p>
          </table:table-cell>
          <table:table-cell office:value-type="string" table:style-name="ce3">
            <text:p>Asylum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CARLSON WAGONLIT TRAVEL</text:p>
          </table:table-cell>
          <table:table-cell office:value-type="float" office:value="1001719862" table:style-name="ce2">
            <text:p>1001719862</text:p>
          </table:table-cell>
          <table:table-cell office:value-type="float" office:value="70884.600000000006" table:style-name="ce1">
            <text:p><text:s/>70,884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0T00:00:00" table:style-name="ce4">
            <text:p>20/04/2015</text:p>
          </table:table-cell>
          <table:table-cell office:value-type="string" table:style-name="ce3">
            <text:p>Asylum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CARLSON WAGONLIT TRAVEL</text:p>
          </table:table-cell>
          <table:table-cell office:value-type="float" office:value="1001720492" table:style-name="ce2">
            <text:p>1001720492</text:p>
          </table:table-cell>
          <table:table-cell office:value-type="float" office:value="134151.4" table:style-name="ce1">
            <text:p><text:s/>134,151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0T00:00:00" table:style-name="ce4">
            <text:p>20/04/2015</text:p>
          </table:table-cell>
          <table:table-cell office:value-type="string" table:style-name="ce3">
            <text:p>Asylum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CARLSON WAGONLIT TRAVEL</text:p>
          </table:table-cell>
          <table:table-cell office:value-type="float" office:value="1001720492" table:style-name="ce2">
            <text:p>1001720492</text:p>
          </table:table-cell>
          <table:table-cell office:value-type="float" office:value="81926.95" table:style-name="ce1">
            <text:p><text:s/>81,926.9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2T00:00:00" table:style-name="ce4">
            <text:p>22/04/2015</text:p>
          </table:table-cell>
          <table:table-cell office:value-type="string" table:style-name="ce3">
            <text:p>Asylum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CARLSON WAGONLIT TRAVEL</text:p>
          </table:table-cell>
          <table:table-cell office:value-type="float" office:value="1001721625" table:style-name="ce2">
            <text:p>1001721625</text:p>
          </table:table-cell>
          <table:table-cell office:value-type="float" office:value="29262.49" table:style-name="ce1">
            <text:p><text:s/>29,262.4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3T00:00:00" table:style-name="ce4">
            <text:p>23/04/2015</text:p>
          </table:table-cell>
          <table:table-cell office:value-type="string" table:style-name="ce3">
            <text:p>Asylum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CARLSON WAGONLIT TRAVEL</text:p>
          </table:table-cell>
          <table:table-cell office:value-type="float" office:value="1001722346" table:style-name="ce2">
            <text:p>1001722346</text:p>
          </table:table-cell>
          <table:table-cell office:value-type="float" office:value="68921.710000000006" table:style-name="ce1">
            <text:p><text:s/>68,921.7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3T00:00:00" table:style-name="ce4">
            <text:p>23/04/2015</text:p>
          </table:table-cell>
          <table:table-cell office:value-type="string" table:style-name="ce3">
            <text:p>Asylum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CARLSON WAGONLIT TRAVEL</text:p>
          </table:table-cell>
          <table:table-cell office:value-type="float" office:value="1001722346" table:style-name="ce2">
            <text:p>1001722346</text:p>
          </table:table-cell>
          <table:table-cell office:value-type="float" office:value="129937.9" table:style-name="ce1">
            <text:p><text:s/>129,937.9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Asylum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CARLSON WAGONLIT TRAVEL</text:p>
          </table:table-cell>
          <table:table-cell office:value-type="float" office:value="1001722888" table:style-name="ce2">
            <text:p>1001722888</text:p>
          </table:table-cell>
          <table:table-cell office:value-type="float" office:value="174990" table:style-name="ce1">
            <text:p><text:s/>174,99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Asylum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CARLSON WAGONLIT TRAVEL</text:p>
          </table:table-cell>
          <table:table-cell office:value-type="float" office:value="1001722888" table:style-name="ce2">
            <text:p>1001722888</text:p>
          </table:table-cell>
          <table:table-cell office:value-type="float" office:value="310840" table:style-name="ce1">
            <text:p><text:s/>310,84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Asylum Services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3">
            <text:p>CARLSON WAGONLIT TRAVEL</text:p>
          </table:table-cell>
          <table:table-cell office:value-type="float" office:value="1001722888" table:style-name="ce2">
            <text:p>1001722888</text:p>
          </table:table-cell>
          <table:table-cell office:value-type="float" office:value="58509.760000000002" table:style-name="ce1">
            <text:p><text:s/>58,509.7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7T00:00:00" table:style-name="ce4">
            <text:p>27/04/2015</text:p>
          </table:table-cell>
          <table:table-cell office:value-type="string" table:style-name="ce3">
            <text:p>Asylum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CARLSON WAGONLIT TRAVEL</text:p>
          </table:table-cell>
          <table:table-cell office:value-type="float" office:value="1001723519" table:style-name="ce2">
            <text:p>1001723519</text:p>
          </table:table-cell>
          <table:table-cell office:value-type="float" office:value="169743" table:style-name="ce1">
            <text:p><text:s/>169,743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7T00:00:00" table:style-name="ce4">
            <text:p>27/04/2015</text:p>
          </table:table-cell>
          <table:table-cell office:value-type="string" table:style-name="ce3">
            <text:p>Asylum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CARLSON WAGONLIT TRAVEL</text:p>
          </table:table-cell>
          <table:table-cell office:value-type="float" office:value="1001723519" table:style-name="ce2">
            <text:p>1001723519</text:p>
          </table:table-cell>
          <table:table-cell office:value-type="float" office:value="42158.44" table:style-name="ce1">
            <text:p><text:s/>42,158.4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0T00:00:00" table:style-name="ce4">
            <text:p>20/04/2015</text:p>
          </table:table-cell>
          <table:table-cell office:value-type="string" table:style-name="ce3">
            <text:p>Citizen Ceremonies Receip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LONDON BOROUGH OF BRENT</text:p>
          </table:table-cell>
          <table:table-cell office:value-type="float" office:value="1001720578" table:style-name="ce2">
            <text:p>1001720578</text:p>
          </table:table-cell>
          <table:table-cell office:value-type="float" office:value="37040" table:style-name="ce1">
            <text:p><text:s/>37,04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2T00:00:00" table:style-name="ce4">
            <text:p>02/04/2015</text:p>
          </table:table-cell>
          <table:table-cell office:value-type="string" table:style-name="ce3">
            <text:p>Contingent Labour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BAE SYSTEMS APPLIED INTELLIGENCE LIMITED</text:p>
          </table:table-cell>
          <table:table-cell office:value-type="float" office:value="1001715190" table:style-name="ce2">
            <text:p>1001715190</text:p>
          </table:table-cell>
          <table:table-cell office:value-type="float" office:value="75588" table:style-name="ce1">
            <text:p><text:s/>75,588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2T00:00:00" table:style-name="ce4">
            <text:p>02/04/2015</text:p>
          </table:table-cell>
          <table:table-cell office:value-type="string" table:style-name="ce3">
            <text:p>Defence, Law Enforcement &amp; Safety Equipment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3">
            <text:p>ASSOCIATED BRITISH PORTS</text:p>
          </table:table-cell>
          <table:table-cell office:value-type="float" office:value="1001715188" table:style-name="ce2">
            <text:p>1001715188</text:p>
          </table:table-cell>
          <table:table-cell office:value-type="float" office:value="45929.56" table:style-name="ce1">
            <text:p><text:s/>45,929.5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3T00:00:00" table:style-name="ce4">
            <text:p>13/04/2015</text:p>
          </table:table-cell>
          <table:table-cell office:value-type="string" table:style-name="ce3">
            <text:p>Defence, Law Enforcement &amp; Safety Equipment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ASSOCIATED BRITISH PORTS</text:p>
          </table:table-cell>
          <table:table-cell office:value-type="float" office:value="1001718051" table:style-name="ce2">
            <text:p>1001718051</text:p>
          </table:table-cell>
          <table:table-cell office:value-type="float" office:value="239858.4" table:style-name="ce1">
            <text:p><text:s/>239,858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5T00:00:00" table:style-name="ce4">
            <text:p>15/04/2015</text:p>
          </table:table-cell>
          <table:table-cell office:value-type="string" table:style-name="ce3">
            <text:p>Defence, Law Enforcement &amp; Safety Equipment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G4S CASH SOLUTIONS (UK) LTD</text:p>
          </table:table-cell>
          <table:table-cell office:value-type="float" office:value="1001718960" table:style-name="ce2">
            <text:p>1001718960</text:p>
          </table:table-cell>
          <table:table-cell office:value-type="float" office:value="9760.9700000000012" table:style-name="ce1">
            <text:p><text:s/>9,760.9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5T00:00:00" table:style-name="ce4">
            <text:p>15/04/2015</text:p>
          </table:table-cell>
          <table:table-cell office:value-type="string" table:style-name="ce3">
            <text:p>Defence, Law Enforcement &amp; Safety Equipment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G4S CASH SOLUTIONS (UK) LTD</text:p>
          </table:table-cell>
          <table:table-cell office:value-type="float" office:value="1001718960" table:style-name="ce2">
            <text:p>1001718960</text:p>
          </table:table-cell>
          <table:table-cell office:value-type="float" office:value="25410.86" table:style-name="ce1">
            <text:p><text:s/>25,410.8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5T00:00:00" table:style-name="ce4">
            <text:p>15/04/2015</text:p>
          </table:table-cell>
          <table:table-cell office:value-type="string" table:style-name="ce3">
            <text:p>Defence, Law Enforcement &amp; Safety Equipment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SHRED STATION LTD</text:p>
          </table:table-cell>
          <table:table-cell office:value-type="float" office:value="1001719017" table:style-name="ce2">
            <text:p>1001719017</text:p>
          </table:table-cell>
          <table:table-cell office:value-type="float" office:value="69509.7" table:style-name="ce1">
            <text:p><text:s/>69,509.7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0T00:00:00" table:style-name="ce4">
            <text:p>20/04/2015</text:p>
          </table:table-cell>
          <table:table-cell office:value-type="string" table:style-name="ce3">
            <text:p>Defence, Law Enforcement &amp; Safety Equipment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TNT UK LTD</text:p>
          </table:table-cell>
          <table:table-cell office:value-type="float" office:value="1001720693" table:style-name="ce2">
            <text:p>1001720693</text:p>
          </table:table-cell>
          <table:table-cell office:value-type="float" office:value="59735.83" table:style-name="ce1">
            <text:p><text:s/>59,735.8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0T00:00:00" table:style-name="ce4">
            <text:p>20/04/2015</text:p>
          </table:table-cell>
          <table:table-cell office:value-type="string" table:style-name="ce3">
            <text:p>Defence, Law Enforcement &amp; Safety Equipment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TNT UK LTD</text:p>
          </table:table-cell>
          <table:table-cell office:value-type="float" office:value="1001720693" table:style-name="ce2">
            <text:p>1001720693</text:p>
          </table:table-cell>
          <table:table-cell office:value-type="float" office:value="205206.34" table:style-name="ce1">
            <text:p><text:s/>205,206.3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7T00:00:00" table:style-name="ce4">
            <text:p>17/04/2015</text:p>
          </table:table-cell>
          <table:table-cell office:value-type="string" table:style-name="ce3">
            <text:p>Education &amp; Training Services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3">
            <text:p>SERCO LTD</text:p>
          </table:table-cell>
          <table:table-cell office:value-type="float" office:value="1001719954" table:style-name="ce2">
            <text:p>1001719954</text:p>
          </table:table-cell>
          <table:table-cell office:value-type="float" office:value="32278.07" table:style-name="ce1">
            <text:p><text:s/>32,278.0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7T00:00:00" table:style-name="ce4">
            <text:p>17/04/2015</text:p>
          </table:table-cell>
          <table:table-cell office:value-type="string" table:style-name="ce3">
            <text:p>Education &amp; Training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SERCO LTD</text:p>
          </table:table-cell>
          <table:table-cell office:value-type="float" office:value="1001719954" table:style-name="ce2">
            <text:p>1001719954</text:p>
          </table:table-cell>
          <table:table-cell office:value-type="float" office:value="39821.78" table:style-name="ce1">
            <text:p><text:s/>39,821.7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1T00:00:00" table:style-name="ce4">
            <text:p>21/04/2015</text:p>
          </table:table-cell>
          <table:table-cell office:value-type="string" table:style-name="ce3">
            <text:p>Education &amp; Training Services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3">
            <text:p>CAPITA BUSINESS SERVICES LTD</text:p>
          </table:table-cell>
          <table:table-cell office:value-type="float" office:value="1001721121" table:style-name="ce2">
            <text:p>1001721121</text:p>
          </table:table-cell>
          <table:table-cell office:value-type="float" office:value="30069.33" table:style-name="ce1">
            <text:p><text:s/>30,069.3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1T00:00:00" table:style-name="ce4">
            <text:p>21/04/2015</text:p>
          </table:table-cell>
          <table:table-cell office:value-type="string" table:style-name="ce3">
            <text:p>Education &amp; Training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CAPITA BUSINESS SERVICES LTD</text:p>
          </table:table-cell>
          <table:table-cell office:value-type="float" office:value="1001721121" table:style-name="ce2">
            <text:p>1001721121</text:p>
          </table:table-cell>
          <table:table-cell office:value-type="float" office:value="38260.259999999995" table:style-name="ce1">
            <text:p><text:s/>38,260.2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CAPITA BUSINESS SERVICES LTD</text:p>
          </table:table-cell>
          <table:table-cell office:value-type="float" office:value="1001716058" table:style-name="ce2">
            <text:p>1001716058</text:p>
          </table:table-cell>
          <table:table-cell office:value-type="float" office:value="69482.95" table:style-name="ce1">
            <text:p><text:s/>69,482.9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8T00:00:00" table:style-name="ce4">
            <text:p>08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CAPITA BUSINESS SERVICES LTD</text:p>
          </table:table-cell>
          <table:table-cell office:value-type="float" office:value="1001716640" table:style-name="ce2">
            <text:p>1001716640</text:p>
          </table:table-cell>
          <table:table-cell office:value-type="float" office:value="165427.97999999998" table:style-name="ce1">
            <text:p><text:s/>165,427.9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8T00:00:00" table:style-name="ce5">
            <text:p>08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3">
            <text:p>CAPITA BUSINESS SERVICES LTD</text:p>
          </table:table-cell>
          <table:table-cell office:value-type="float" office:value="1001716640" table:style-name="ce2">
            <text:p>1001716640</text:p>
          </table:table-cell>
          <table:table-cell office:value-type="float" office:value="204354.4" table:style-name="ce1">
            <text:p><text:s/>204,354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8T00:00:00" table:style-name="ce4">
            <text:p>08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CAPITA BUSINESS SERVICES LTD</text:p>
          </table:table-cell>
          <table:table-cell office:value-type="float" office:value="1001716640" table:style-name="ce2">
            <text:p>1001716640</text:p>
          </table:table-cell>
          <table:table-cell office:value-type="float" office:value="169747.62" table:style-name="ce1">
            <text:p><text:s/>169,747.6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8T00:00:00" table:style-name="ce4">
            <text:p>08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CAPITA BUSINESS SERVICES LTD</text:p>
          </table:table-cell>
          <table:table-cell office:value-type="float" office:value="1001716640" table:style-name="ce2">
            <text:p>1001716640</text:p>
          </table:table-cell>
          <table:table-cell office:value-type="float" office:value="204104.4" table:style-name="ce1">
            <text:p><text:s/>204,104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8T00:00:00" table:style-name="ce4">
            <text:p>08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CAPITA BUSINESS SERVICES LTD</text:p>
          </table:table-cell>
          <table:table-cell office:value-type="float" office:value="1001716640" table:style-name="ce2">
            <text:p>1001716640</text:p>
          </table:table-cell>
          <table:table-cell office:value-type="float" office:value="165271.36000000002" table:style-name="ce1">
            <text:p><text:s/>165,271.3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8T00:00:00" table:style-name="ce4">
            <text:p>08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3">
            <text:p>CAPITA BUSINESS SERVICES LTD</text:p>
          </table:table-cell>
          <table:table-cell office:value-type="float" office:value="1001716640" table:style-name="ce2">
            <text:p>1001716640</text:p>
          </table:table-cell>
          <table:table-cell office:value-type="float" office:value="164962.51" table:style-name="ce1">
            <text:p><text:s/>164,962.5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8T00:00:00" table:style-name="ce4">
            <text:p>08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6">
            <text:p>CAPITA BUSINESS SERVICES LTD</text:p>
          </table:table-cell>
          <table:table-cell office:value-type="float" office:value="1001716640" table:style-name="ce2">
            <text:p>1001716640</text:p>
          </table:table-cell>
          <table:table-cell office:value-type="float" office:value="206889.96" table:style-name="ce1">
            <text:p><text:s/>206,889.9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8T00:00:00" table:style-name="ce4">
            <text:p>08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CAPITA BUSINESS SERVICES LTD</text:p>
          </table:table-cell>
          <table:table-cell office:value-type="float" office:value="1001716640" table:style-name="ce2">
            <text:p>1001716640</text:p>
          </table:table-cell>
          <table:table-cell office:value-type="float" office:value="203639.94999999998" table:style-name="ce1">
            <text:p><text:s/>203,639.9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8T00:00:00" table:style-name="ce4">
            <text:p>08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CAPITA BUSINESS SERVICES LTD</text:p>
          </table:table-cell>
          <table:table-cell office:value-type="float" office:value="1001716640" table:style-name="ce2">
            <text:p>1001716640</text:p>
          </table:table-cell>
          <table:table-cell office:value-type="float" office:value="203428.19" table:style-name="ce1">
            <text:p><text:s/>203,428.1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8T00:00:00" table:style-name="ce4">
            <text:p>08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3">
            <text:p>CAPITA BUSINESS SERVICES LTD</text:p>
          </table:table-cell>
          <table:table-cell office:value-type="float" office:value="1001716640" table:style-name="ce2">
            <text:p>1001716640</text:p>
          </table:table-cell>
          <table:table-cell office:value-type="float" office:value="164612.64000000001" table:style-name="ce1">
            <text:p><text:s/>164,612.6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8T00:00:00" table:style-name="ce4">
            <text:p>08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CAPITA BUSINESS SERVICES LTD</text:p>
          </table:table-cell>
          <table:table-cell office:value-type="float" office:value="1001716640" table:style-name="ce2">
            <text:p>1001716640</text:p>
          </table:table-cell>
          <table:table-cell office:value-type="float" office:value="206889.94" table:style-name="ce1">
            <text:p><text:s/>206,889.9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8T00:00:00" table:style-name="ce4">
            <text:p>08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CAPITA BUSINESS SERVICES LTD</text:p>
          </table:table-cell>
          <table:table-cell office:value-type="float" office:value="1001716640" table:style-name="ce2">
            <text:p>1001716640</text:p>
          </table:table-cell>
          <table:table-cell office:value-type="float" office:value="203428.18" table:style-name="ce1">
            <text:p><text:s/>203,428.1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8T00:00:00" table:style-name="ce4">
            <text:p>08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CAPITA BUSINESS SERVICES LTD</text:p>
          </table:table-cell>
          <table:table-cell office:value-type="float" office:value="1001716640" table:style-name="ce2">
            <text:p>1001716640</text:p>
          </table:table-cell>
          <table:table-cell office:value-type="float" office:value="-158985.59" table:style-name="ce1">
            <text:p>-158,985.5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8T00:00:00" table:style-name="ce4">
            <text:p>08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CAPITA BUSINESS SERVICES LTD</text:p>
          </table:table-cell>
          <table:table-cell office:value-type="float" office:value="1001716640" table:style-name="ce2">
            <text:p>1001716640</text:p>
          </table:table-cell>
          <table:table-cell office:value-type="float" office:value="-204354.4" table:style-name="ce1">
            <text:p>-204,354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8T00:00:00" table:style-name="ce4">
            <text:p>08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CAPITA BUSINESS SERVICES LTD</text:p>
          </table:table-cell>
          <table:table-cell office:value-type="float" office:value="1001716640" table:style-name="ce2">
            <text:p>1001716640</text:p>
          </table:table-cell>
          <table:table-cell office:value-type="float" office:value="-165427.97999999998" table:style-name="ce1">
            <text:p>-165,427.9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8T00:00:00" table:style-name="ce4">
            <text:p>08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CAPITA BUSINESS SERVICES LTD</text:p>
          </table:table-cell>
          <table:table-cell office:value-type="float" office:value="1001716640" table:style-name="ce2">
            <text:p>1001716640</text:p>
          </table:table-cell>
          <table:table-cell office:value-type="float" office:value="-194601.08000000002" table:style-name="ce1">
            <text:p>-194,601.0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8T00:00:00" table:style-name="ce4">
            <text:p>08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3">
            <text:p>CAPITA BUSINESS SERVICES LTD</text:p>
          </table:table-cell>
          <table:table-cell office:value-type="float" office:value="1001716640" table:style-name="ce2">
            <text:p>1001716640</text:p>
          </table:table-cell>
          <table:table-cell office:value-type="float" office:value="-165271.36000000002" table:style-name="ce1">
            <text:p>-165,271.3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8T00:00:00" table:style-name="ce4">
            <text:p>08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CAPITA BUSINESS SERVICES LTD</text:p>
          </table:table-cell>
          <table:table-cell office:value-type="float" office:value="1001716640" table:style-name="ce2">
            <text:p>1001716640</text:p>
          </table:table-cell>
          <table:table-cell office:value-type="float" office:value="-204104.4" table:style-name="ce1">
            <text:p>-204,104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8T00:00:00" table:style-name="ce4">
            <text:p>08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CAPITA BUSINESS SERVICES LTD</text:p>
          </table:table-cell>
          <table:table-cell office:value-type="float" office:value="1001716640" table:style-name="ce2">
            <text:p>1001716640</text:p>
          </table:table-cell>
          <table:table-cell office:value-type="float" office:value="-206889.94" table:style-name="ce1">
            <text:p>-206,889.9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8T00:00:00" table:style-name="ce5">
            <text:p>08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3">
            <text:p>CAPITA BUSINESS SERVICES LTD</text:p>
          </table:table-cell>
          <table:table-cell office:value-type="float" office:value="1001716640" table:style-name="ce2">
            <text:p>1001716640</text:p>
          </table:table-cell>
          <table:table-cell office:value-type="float" office:value="-203428.18" table:style-name="ce1">
            <text:p>-203,428.1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8T00:00:00" table:style-name="ce4">
            <text:p>08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CAPITA BUSINESS SERVICES LTD</text:p>
          </table:table-cell>
          <table:table-cell office:value-type="float" office:value="1001716640" table:style-name="ce2">
            <text:p>1001716640</text:p>
          </table:table-cell>
          <table:table-cell office:value-type="float" office:value="-164962.51" table:style-name="ce1">
            <text:p>-164,962.5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8T00:00:00" table:style-name="ce4">
            <text:p>08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CAPITA BUSINESS SERVICES LTD</text:p>
          </table:table-cell>
          <table:table-cell office:value-type="float" office:value="1001716640" table:style-name="ce2">
            <text:p>1001716640</text:p>
          </table:table-cell>
          <table:table-cell office:value-type="float" office:value="-79747.64" table:style-name="ce1">
            <text:p>-79,747.6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8T00:00:00" table:style-name="ce5">
            <text:p>08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CAPITA BUSINESS SERVICES LTD</text:p>
          </table:table-cell>
          <table:table-cell office:value-type="float" office:value="1001716640" table:style-name="ce2">
            <text:p>1001716640</text:p>
          </table:table-cell>
          <table:table-cell office:value-type="float" office:value="194601.08000000002" table:style-name="ce1">
            <text:p><text:s/>194,601.0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8T00:00:00" table:style-name="ce4">
            <text:p>08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CAPITA BUSINESS SERVICES LTD</text:p>
          </table:table-cell>
          <table:table-cell office:value-type="float" office:value="1001716640" table:style-name="ce2">
            <text:p>1001716640</text:p>
          </table:table-cell>
          <table:table-cell office:value-type="float" office:value="158985.59" table:style-name="ce1">
            <text:p><text:s/>158,985.5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0T00:00:00" table:style-name="ce4">
            <text:p>10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HARDSTAFF TRAFFIC BARRIER SERVICES LTD</text:p>
          </table:table-cell>
          <table:table-cell office:value-type="float" office:value="1001717571" table:style-name="ce2">
            <text:p>1001717571</text:p>
          </table:table-cell>
          <table:table-cell office:value-type="float" office:value="229140.11" table:style-name="ce1">
            <text:p><text:s/>229,140.1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0T00:00:00" table:style-name="ce4">
            <text:p>10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HARDSTAFF TRAFFIC BARRIER SERVICES LTD</text:p>
          </table:table-cell>
          <table:table-cell office:value-type="float" office:value="1001717571" table:style-name="ce2">
            <text:p>1001717571</text:p>
          </table:table-cell>
          <table:table-cell office:value-type="float" office:value="4263.97" table:style-name="ce1">
            <text:p><text:s/>4,263.9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0T00:00:00" table:style-name="ce4">
            <text:p>10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HARDSTAFF TRAFFIC BARRIER SERVICES LTD</text:p>
          </table:table-cell>
          <table:table-cell office:value-type="float" office:value="1001717571" table:style-name="ce2">
            <text:p>1001717571</text:p>
          </table:table-cell>
          <table:table-cell office:value-type="float" office:value="76913.39" table:style-name="ce1">
            <text:p><text:s/>76,913.3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5T00:00:00" table:style-name="ce4">
            <text:p>15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CAPITA BUSINESS SERVICES LTD</text:p>
          </table:table-cell>
          <table:table-cell office:value-type="float" office:value="6200054048" table:style-name="ce2">
            <text:p>6200054048</text:p>
          </table:table-cell>
          <table:table-cell office:value-type="float" office:value="-35644.660000000003" table:style-name="ce1">
            <text:p>-35,644.6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2T00:00:00" table:style-name="ce4">
            <text:p>22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CAPITA BUSINESS SERVICES LTD</text:p>
          </table:table-cell>
          <table:table-cell office:value-type="float" office:value="6200054055" table:style-name="ce2">
            <text:p>6200054055</text:p>
          </table:table-cell>
          <table:table-cell office:value-type="float" office:value="-152443.97383458301" table:style-name="ce1">
            <text:p>-152,443.9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2T00:00:00" table:style-name="ce4">
            <text:p>22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CAPITA BUSINESS SERVICES LTD</text:p>
          </table:table-cell>
          <table:table-cell office:value-type="float" office:value="6200054055" table:style-name="ce2">
            <text:p>6200054055</text:p>
          </table:table-cell>
          <table:table-cell office:value-type="float" office:value="142103.14000000001" table:style-name="ce1">
            <text:p><text:s/>142,103.1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3T00:00:00" table:style-name="ce4">
            <text:p>23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CAPITA BUSINESS SERVICES LTD</text:p>
          </table:table-cell>
          <table:table-cell office:value-type="float" office:value="1001722344" table:style-name="ce2">
            <text:p>1001722344</text:p>
          </table:table-cell>
          <table:table-cell office:value-type="float" office:value="-84888.916165416391" table:style-name="ce1">
            <text:p>-84,888.9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3T00:00:00" table:style-name="ce4">
            <text:p>23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CAPITA BUSINESS SERVICES LTD</text:p>
          </table:table-cell>
          <table:table-cell office:value-type="float" office:value="1001722344" table:style-name="ce2">
            <text:p>1001722344</text:p>
          </table:table-cell>
          <table:table-cell office:value-type="float" office:value="-205726.96" table:style-name="ce1">
            <text:p>-205,726.9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3T00:00:00" table:style-name="ce4">
            <text:p>23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CAPITA BUSINESS SERVICES LTD</text:p>
          </table:table-cell>
          <table:table-cell office:value-type="float" office:value="1001722344" table:style-name="ce2">
            <text:p>1001722344</text:p>
          </table:table-cell>
          <table:table-cell office:value-type="float" office:value="203428.2" table:style-name="ce1">
            <text:p><text:s/>203,428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3T00:00:00" table:style-name="ce4">
            <text:p>23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CAPITA BUSINESS SERVICES LTD</text:p>
          </table:table-cell>
          <table:table-cell office:value-type="float" office:value="1001722344" table:style-name="ce2">
            <text:p>1001722344</text:p>
          </table:table-cell>
          <table:table-cell office:value-type="float" office:value="126475.37" table:style-name="ce1">
            <text:p><text:s/>126,475.3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Estates &amp; Facilities Management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3">
            <text:p>CAPITA BUSINESS SERVICES LTD</text:p>
          </table:table-cell>
          <table:table-cell office:value-type="float" office:value="1001722885" table:style-name="ce2">
            <text:p>1001722885</text:p>
          </table:table-cell>
          <table:table-cell office:value-type="float" office:value="83488.210000000006" table:style-name="ce1">
            <text:p><text:s/>83,488.2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1T00:00:00" table:style-name="ce5">
            <text:p>01/04/2015</text:p>
          </table:table-cell>
          <table:table-cell office:value-type="string" table:style-name="ce3">
            <text:p>Grant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6">
            <text:p>CHAMBRE DE COMMERCE ET D'INDUSTRIE COTE D'OPALE (G)</text:p>
          </table:table-cell>
          <table:table-cell office:value-type="float" office:value="7000009414" table:style-name="ce2">
            <text:p>7000009414</text:p>
          </table:table-cell>
          <table:table-cell office:value-type="float" office:value="182325" table:style-name="ce1">
            <text:p><text:s/>182,32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7T00:00:00" table:style-name="ce5">
            <text:p>07/04/2015</text:p>
          </table:table-cell>
          <table:table-cell office:value-type="string" table:style-name="ce3">
            <text:p>Grant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3">
            <text:p>CHANNEL TUNNEL GROUP LTD (THE) T/A EUROTUNNEL(G)</text:p>
          </table:table-cell>
          <table:table-cell office:value-type="float" office:value="7000009425" table:style-name="ce2">
            <text:p>7000009425</text:p>
          </table:table-cell>
          <table:table-cell office:value-type="float" office:value="73140" table:style-name="ce1">
            <text:p><text:s/>73,14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8T00:00:00" table:style-name="ce4">
            <text:p>08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COLCHESTER BOROUGH COUNCIL (G)</text:p>
          </table:table-cell>
          <table:table-cell office:value-type="float" office:value="1001716531" table:style-name="ce2">
            <text:p>1001716531</text:p>
          </table:table-cell>
          <table:table-cell office:value-type="float" office:value="56490" table:style-name="ce1">
            <text:p><text:s/>56,49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8T00:00:00" table:style-name="ce4">
            <text:p>08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NORTH AYRSHIRE COUNCIL (G)</text:p>
          </table:table-cell>
          <table:table-cell office:value-type="float" office:value="1001716532" table:style-name="ce2">
            <text:p>1001716532</text:p>
          </table:table-cell>
          <table:table-cell office:value-type="float" office:value="40980" table:style-name="ce1">
            <text:p><text:s/>40,98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8T00:00:00" table:style-name="ce4">
            <text:p>08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SOUTH AYRSHIRE (G)</text:p>
          </table:table-cell>
          <table:table-cell office:value-type="float" office:value="1001716533" table:style-name="ce2">
            <text:p>1001716533</text:p>
          </table:table-cell>
          <table:table-cell office:value-type="float" office:value="32525" table:style-name="ce1">
            <text:p><text:s/>32,52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8T00:00:00" table:style-name="ce4">
            <text:p>08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SOUTH AYRSHIRE (G)</text:p>
          </table:table-cell>
          <table:table-cell office:value-type="float" office:value="1001716533" table:style-name="ce2">
            <text:p>1001716533</text:p>
          </table:table-cell>
          <table:table-cell office:value-type="float" office:value="79355" table:style-name="ce1">
            <text:p><text:s/>79,35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0T00:00:00" table:style-name="ce4">
            <text:p>10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DEPARTMENT OF WORK &amp; PENSIONS (G)</text:p>
          </table:table-cell>
          <table:table-cell office:value-type="float" office:value="3000049905" table:style-name="ce2">
            <text:p>3000049905</text:p>
          </table:table-cell>
          <table:table-cell office:value-type="float" office:value="37884" table:style-name="ce1">
            <text:p><text:s/>37,884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0T00:00:00" table:style-name="ce4">
            <text:p>10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DEPARTMENT OF WORK &amp; PENSIONS (G)</text:p>
          </table:table-cell>
          <table:table-cell office:value-type="float" office:value="3000049905" table:style-name="ce2">
            <text:p>3000049905</text:p>
          </table:table-cell>
          <table:table-cell office:value-type="float" office:value="28413" table:style-name="ce1">
            <text:p><text:s/>28,413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0T00:00:00" table:style-name="ce4">
            <text:p>10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DEPARTMENT OF WORK &amp; PENSIONS (G)</text:p>
          </table:table-cell>
          <table:table-cell office:value-type="float" office:value="3000049905" table:style-name="ce2">
            <text:p>3000049905</text:p>
          </table:table-cell>
          <table:table-cell office:value-type="float" office:value="113652" table:style-name="ce1">
            <text:p><text:s/>113,65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0T00:00:00" table:style-name="ce4">
            <text:p>10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NORTHERN REFUGEE CENTRE (G)</text:p>
          </table:table-cell>
          <table:table-cell office:value-type="float" office:value="1001717371" table:style-name="ce2">
            <text:p>1001717371</text:p>
          </table:table-cell>
          <table:table-cell office:value-type="float" office:value="34397.269999999997" table:style-name="ce1">
            <text:p><text:s/>34,397.2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7T00:00:00" table:style-name="ce4">
            <text:p>1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MIGRANT HELPLINE (G)</text:p>
          </table:table-cell>
          <table:table-cell office:value-type="float" office:value="1001719694" table:style-name="ce2">
            <text:p>1001719694</text:p>
          </table:table-cell>
          <table:table-cell office:value-type="float" office:value="974769" table:style-name="ce1">
            <text:p><text:s/>974,769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7T00:00:00" table:style-name="ce5">
            <text:p>17/04/2015</text:p>
          </table:table-cell>
          <table:table-cell office:value-type="string" table:style-name="ce3">
            <text:p>Grant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6">
            <text:p>SCOTTISH REFUGEE COUNCIL (G)</text:p>
          </table:table-cell>
          <table:table-cell office:value-type="float" office:value="1001719695" table:style-name="ce2">
            <text:p>1001719695</text:p>
          </table:table-cell>
          <table:table-cell office:value-type="float" office:value="46652" table:style-name="ce1">
            <text:p><text:s/>46,65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1T00:00:00" table:style-name="ce4">
            <text:p>21/04/2015</text:p>
          </table:table-cell>
          <table:table-cell office:value-type="string" table:style-name="ce3">
            <text:p>Grant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3">
            <text:p>OFFICE OF THE IMMIGRATION SERVICES COMMISSIONER (OISC ) (G)</text:p>
          </table:table-cell>
          <table:table-cell office:value-type="float" office:value="3000049947" table:style-name="ce2">
            <text:p>3000049947</text:p>
          </table:table-cell>
          <table:table-cell office:value-type="float" office:value="310110" table:style-name="ce1">
            <text:p><text:s/>310,11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2T00:00:00" table:style-name="ce4">
            <text:p>22/04/2015</text:p>
          </table:table-cell>
          <table:table-cell office:value-type="string" table:style-name="ce3">
            <text:p>Grant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3">
            <text:p>COVENTRY CITY COUNCIL 1 (G)</text:p>
          </table:table-cell>
          <table:table-cell office:value-type="float" office:value="1001721442" table:style-name="ce2">
            <text:p>1001721442</text:p>
          </table:table-cell>
          <table:table-cell office:value-type="float" office:value="275012.5" table:style-name="ce1">
            <text:p><text:s/>275,012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2T00:00:00" table:style-name="ce4">
            <text:p>22/04/2015</text:p>
          </table:table-cell>
          <table:table-cell office:value-type="string" table:style-name="ce3">
            <text:p>Grant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3">
            <text:p>CHANNEL TUNNEL GROUP LTD (THE) T/A EUROTUNNEL(G)</text:p>
          </table:table-cell>
          <table:table-cell office:value-type="float" office:value="7000009460" table:style-name="ce2">
            <text:p>7000009460</text:p>
          </table:table-cell>
          <table:table-cell office:value-type="float" office:value="665665" table:style-name="ce1">
            <text:p><text:s/>665,665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3T00:00:00" table:style-name="ce4">
            <text:p>23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DEPARTMENT OF WORK &amp; PENSIONS (G)</text:p>
          </table:table-cell>
          <table:table-cell office:value-type="float" office:value="3000049958" table:style-name="ce2">
            <text:p>3000049958</text:p>
          </table:table-cell>
          <table:table-cell office:value-type="float" office:value="28413" table:style-name="ce1">
            <text:p><text:s/>28,413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3T00:00:00" table:style-name="ce4">
            <text:p>23/04/2015</text:p>
          </table:table-cell>
          <table:table-cell office:value-type="string" table:style-name="ce3">
            <text:p>Grant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3">
            <text:p>NHS SHEFFIELD PRIMARY CARE TRUST (G)</text:p>
          </table:table-cell>
          <table:table-cell office:value-type="float" office:value="3000049962" table:style-name="ce2">
            <text:p>3000049962</text:p>
          </table:table-cell>
          <table:table-cell office:value-type="float" office:value="47087" table:style-name="ce1">
            <text:p><text:s/>47,087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7T00:00:00" table:style-name="ce4">
            <text:p>2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CAMBRIDGESHIRE COUNTY COUNCIL (G)</text:p>
          </table:table-cell>
          <table:table-cell office:value-type="float" office:value="1001723374" table:style-name="ce2">
            <text:p>1001723374</text:p>
          </table:table-cell>
          <table:table-cell office:value-type="float" office:value="79141" table:style-name="ce1">
            <text:p><text:s/>79,141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7T00:00:00" table:style-name="ce4">
            <text:p>2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COVENTRY CITY COUNCIL 1 (G)</text:p>
          </table:table-cell>
          <table:table-cell office:value-type="float" office:value="1001723378" table:style-name="ce2">
            <text:p>1001723378</text:p>
          </table:table-cell>
          <table:table-cell office:value-type="float" office:value="166035" table:style-name="ce1">
            <text:p><text:s/>166,03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7T00:00:00" table:style-name="ce4">
            <text:p>2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CROYDON COUNCIL (G)</text:p>
          </table:table-cell>
          <table:table-cell office:value-type="float" office:value="1001723379" table:style-name="ce2">
            <text:p>1001723379</text:p>
          </table:table-cell>
          <table:table-cell office:value-type="float" office:value="1292324.5" table:style-name="ce1">
            <text:p><text:s/>1,292,324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7T00:00:00" table:style-name="ce4">
            <text:p>2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LONDON BOROUGH OF HILLINGDON (G)</text:p>
          </table:table-cell>
          <table:table-cell office:value-type="float" office:value="1001723385" table:style-name="ce2">
            <text:p>1001723385</text:p>
          </table:table-cell>
          <table:table-cell office:value-type="float" office:value="246718" table:style-name="ce1">
            <text:p><text:s/>246,718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7T00:00:00" table:style-name="ce4">
            <text:p>2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LONDON BOROUGH OF WALTHAM FOREST (G)</text:p>
          </table:table-cell>
          <table:table-cell office:value-type="float" office:value="1001723386" table:style-name="ce2">
            <text:p>1001723386</text:p>
          </table:table-cell>
          <table:table-cell office:value-type="float" office:value="142883" table:style-name="ce1">
            <text:p><text:s/>142,883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7T00:00:00" table:style-name="ce4">
            <text:p>2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PLYMOUTH CITY COUNCIL 1 (G)</text:p>
          </table:table-cell>
          <table:table-cell office:value-type="float" office:value="1001723393" table:style-name="ce2">
            <text:p>1001723393</text:p>
          </table:table-cell>
          <table:table-cell office:value-type="float" office:value="34965" table:style-name="ce1">
            <text:p><text:s/>34,96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7T00:00:00" table:style-name="ce4">
            <text:p>2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PLYMOUTH CITY COUNCIL 1 (G)</text:p>
          </table:table-cell>
          <table:table-cell office:value-type="float" office:value="1001723393" table:style-name="ce2">
            <text:p>1001723393</text:p>
          </table:table-cell>
          <table:table-cell office:value-type="float" office:value="43880" table:style-name="ce1">
            <text:p><text:s/>43,88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7T00:00:00" table:style-name="ce5">
            <text:p>2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6">
            <text:p>ROYAL BOROUGH OF KINGSTON-UPON-THAMES (G)</text:p>
          </table:table-cell>
          <table:table-cell office:value-type="float" office:value="1001723397" table:style-name="ce2">
            <text:p>1001723397</text:p>
          </table:table-cell>
          <table:table-cell office:value-type="float" office:value="111533" table:style-name="ce1">
            <text:p><text:s/>111,533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7T00:00:00" table:style-name="ce4">
            <text:p>2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SOLIHULL MBC (G)</text:p>
          </table:table-cell>
          <table:table-cell office:value-type="float" office:value="1001723401" table:style-name="ce2">
            <text:p>1001723401</text:p>
          </table:table-cell>
          <table:table-cell office:value-type="float" office:value="265389" table:style-name="ce1">
            <text:p><text:s/>265,389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7T00:00:00" table:style-name="ce4">
            <text:p>27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WARWICKSHIRE COUNTY COUNCIL (G)</text:p>
          </table:table-cell>
          <table:table-cell office:value-type="float" office:value="1001723407" table:style-name="ce2">
            <text:p>1001723407</text:p>
          </table:table-cell>
          <table:table-cell office:value-type="float" office:value="89275" table:style-name="ce1">
            <text:p><text:s/>89,27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8T00:00:00" table:style-name="ce4">
            <text:p>28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NEW CHANNEL COMPANY A/S T/A DFDS SEAWAYS (G)</text:p>
          </table:table-cell>
          <table:table-cell office:value-type="float" office:value="7000009468" table:style-name="ce2">
            <text:p>7000009468</text:p>
          </table:table-cell>
          <table:table-cell office:value-type="float" office:value="179175" table:style-name="ce1">
            <text:p><text:s/>179,17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8T00:00:00" table:style-name="ce4">
            <text:p>28/04/2015</text:p>
          </table:table-cell>
          <table:table-cell office:value-type="string" table:style-name="ce3">
            <text:p>Grant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WEST SUSSEX COUNTY COUNCIL (G)</text:p>
          </table:table-cell>
          <table:table-cell office:value-type="float" office:value="1001723963" table:style-name="ce2">
            <text:p>1001723963</text:p>
          </table:table-cell>
          <table:table-cell office:value-type="float" office:value="69811" table:style-name="ce1">
            <text:p><text:s/>69,811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Interpreter Service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3">
            <text:p>THE BIG WORD (LINK UP MITAKA)</text:p>
          </table:table-cell>
          <table:table-cell office:value-type="float" office:value="1001716168" table:style-name="ce2">
            <text:p>1001716168</text:p>
          </table:table-cell>
          <table:table-cell office:value-type="float" office:value="67421.540000000008" table:style-name="ce1">
            <text:p><text:s/>67,421.5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DRIVER AND VEHICLE LICENSING AGENCY (DVLA)</text:p>
          </table:table-cell>
          <table:table-cell office:value-type="float" office:value="3000049859" table:style-name="ce2">
            <text:p>3000049859</text:p>
          </table:table-cell>
          <table:table-cell office:value-type="float" office:value="61296.43" table:style-name="ce1">
            <text:p><text:s/>61,296.4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EXPERIS LTD</text:p>
          </table:table-cell>
          <table:table-cell office:value-type="float" office:value="1001714558" table:style-name="ce2">
            <text:p>1001714558</text:p>
          </table:table-cell>
          <table:table-cell office:value-type="float" office:value="38614.32" table:style-name="ce1">
            <text:p><text:s/>38,614.3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FCO SERVICES</text:p>
          </table:table-cell>
          <table:table-cell office:value-type="float" office:value="3000049882" table:style-name="ce2">
            <text:p>3000049882</text:p>
          </table:table-cell>
          <table:table-cell office:value-type="float" office:value="55539.6" table:style-name="ce1">
            <text:p><text:s/>55,539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9T00:00:00" table:style-name="ce4">
            <text:p>09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IDENTITY E2E LTD</text:p>
          </table:table-cell>
          <table:table-cell office:value-type="float" office:value="1001717106" table:style-name="ce2">
            <text:p>1001717106</text:p>
          </table:table-cell>
          <table:table-cell office:value-type="float" office:value="65625" table:style-name="ce1">
            <text:p><text:s/>65,62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0T00:00:00" table:style-name="ce4">
            <text:p>20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REDWEB LTD</text:p>
          </table:table-cell>
          <table:table-cell office:value-type="float" office:value="1001720635" table:style-name="ce2">
            <text:p>1001720635</text:p>
          </table:table-cell>
          <table:table-cell office:value-type="float" office:value="22998.73" table:style-name="ce1">
            <text:p><text:s/>22,998.7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0T00:00:00" table:style-name="ce4">
            <text:p>20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SITEL UK LTD</text:p>
          </table:table-cell>
          <table:table-cell office:value-type="float" office:value="1001720655" table:style-name="ce2">
            <text:p>1001720655</text:p>
          </table:table-cell>
          <table:table-cell office:value-type="float" office:value="53590.73" table:style-name="ce1">
            <text:p><text:s/>53,590.7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MASTEK (UK) LTD</text:p>
          </table:table-cell>
          <table:table-cell office:value-type="float" office:value="1001714603" table:style-name="ce2">
            <text:p>1001714603</text:p>
          </table:table-cell>
          <table:table-cell office:value-type="float" office:value="195666.36" table:style-name="ce1">
            <text:p><text:s/>195,666.3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6">
            <text:p>MASTEK (UK) LTD</text:p>
          </table:table-cell>
          <table:table-cell office:value-type="float" office:value="1001714603" table:style-name="ce2">
            <text:p>1001714603</text:p>
          </table:table-cell>
          <table:table-cell office:value-type="float" office:value="250625" table:style-name="ce1">
            <text:p><text:s/>250,62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MASTEK (UK) LTD</text:p>
          </table:table-cell>
          <table:table-cell office:value-type="float" office:value="1001714603" table:style-name="ce2">
            <text:p>1001714603</text:p>
          </table:table-cell>
          <table:table-cell office:value-type="float" office:value="193708.64" table:style-name="ce1">
            <text:p><text:s/>193,708.6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MASTEK (UK) LTD</text:p>
          </table:table-cell>
          <table:table-cell office:value-type="float" office:value="1001714603" table:style-name="ce2">
            <text:p>1001714603</text:p>
          </table:table-cell>
          <table:table-cell office:value-type="float" office:value="94035.6" table:style-name="ce1">
            <text:p><text:s/>94,035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Q ASSOCIATES LTD</text:p>
          </table:table-cell>
          <table:table-cell office:value-type="float" office:value="1001714658" table:style-name="ce2">
            <text:p>1001714658</text:p>
          </table:table-cell>
          <table:table-cell office:value-type="float" office:value="90097.5" table:style-name="ce1">
            <text:p><text:s/>90,097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VODAFONE LTD</text:p>
          </table:table-cell>
          <table:table-cell office:value-type="float" office:value="1001714716" table:style-name="ce2">
            <text:p>1001714716</text:p>
          </table:table-cell>
          <table:table-cell office:value-type="float" office:value="64800" table:style-name="ce1">
            <text:p><text:s/>64,8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VODAFONE LTD</text:p>
          </table:table-cell>
          <table:table-cell office:value-type="float" office:value="1001714716" table:style-name="ce2">
            <text:p>1001714716</text:p>
          </table:table-cell>
          <table:table-cell office:value-type="float" office:value="129600" table:style-name="ce1">
            <text:p><text:s/>129,6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VODAFONE LTD</text:p>
          </table:table-cell>
          <table:table-cell office:value-type="float" office:value="1001714716" table:style-name="ce2">
            <text:p>1001714716</text:p>
          </table:table-cell>
          <table:table-cell office:value-type="float" office:value="-129600" table:style-name="ce1">
            <text:p>-129,6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IBM DIRECT UNITED KINGDOM LTD</text:p>
          </table:table-cell>
          <table:table-cell office:value-type="float" office:value="1001716099" table:style-name="ce2">
            <text:p>1001716099</text:p>
          </table:table-cell>
          <table:table-cell office:value-type="float" office:value="90595.16" table:style-name="ce1">
            <text:p><text:s/>90,595.1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IBM DIRECT UNITED KINGDOM LTD</text:p>
          </table:table-cell>
          <table:table-cell office:value-type="float" office:value="1001716099" table:style-name="ce2">
            <text:p>1001716099</text:p>
          </table:table-cell>
          <table:table-cell office:value-type="float" office:value="677597.67" table:style-name="ce1">
            <text:p><text:s/>677,597.6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IBM DIRECT UNITED KINGDOM LTD</text:p>
          </table:table-cell>
          <table:table-cell office:value-type="float" office:value="1001716099" table:style-name="ce2">
            <text:p>1001716099</text:p>
          </table:table-cell>
          <table:table-cell office:value-type="float" office:value="501942.72" table:style-name="ce1">
            <text:p><text:s/>501,942.7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MASTEK (UK) LTD</text:p>
          </table:table-cell>
          <table:table-cell office:value-type="float" office:value="1001716114" table:style-name="ce2">
            <text:p>1001716114</text:p>
          </table:table-cell>
          <table:table-cell office:value-type="float" office:value="78192" table:style-name="ce1">
            <text:p><text:s/>78,19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7T00:00:00" table:style-name="ce5">
            <text:p>07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3">
            <text:p>WHERESCAPE EUROPE LTD</text:p>
          </table:table-cell>
          <table:table-cell office:value-type="float" office:value="1001716176" table:style-name="ce2">
            <text:p>1001716176</text:p>
          </table:table-cell>
          <table:table-cell office:value-type="float" office:value="19200" table:style-name="ce1">
            <text:p><text:s/>19,2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WHERESCAPE EUROPE LTD</text:p>
          </table:table-cell>
          <table:table-cell office:value-type="float" office:value="1001716176" table:style-name="ce2">
            <text:p>1001716176</text:p>
          </table:table-cell>
          <table:table-cell office:value-type="float" office:value="1800" table:style-name="ce1">
            <text:p><text:s/>1,8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WHERESCAPE EUROPE LTD</text:p>
          </table:table-cell>
          <table:table-cell office:value-type="float" office:value="1001716176" table:style-name="ce2">
            <text:p>1001716176</text:p>
          </table:table-cell>
          <table:table-cell office:value-type="float" office:value="91200" table:style-name="ce1">
            <text:p><text:s/>91,2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WHERESCAPE EUROPE LTD</text:p>
          </table:table-cell>
          <table:table-cell office:value-type="float" office:value="1001716176" table:style-name="ce2">
            <text:p>1001716176</text:p>
          </table:table-cell>
          <table:table-cell office:value-type="float" office:value="3000" table:style-name="ce1">
            <text:p><text:s/>3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8T00:00:00" table:style-name="ce5">
            <text:p>08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3">
            <text:p>6POINT6 LTD</text:p>
          </table:table-cell>
          <table:table-cell office:value-type="float" office:value="1001716630" table:style-name="ce2">
            <text:p>1001716630</text:p>
          </table:table-cell>
          <table:table-cell office:value-type="float" office:value="4152" table:style-name="ce1">
            <text:p><text:s/>4,15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8T00:00:00" table:style-name="ce4">
            <text:p>08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6POINT6 LTD</text:p>
          </table:table-cell>
          <table:table-cell office:value-type="float" office:value="1001716630" table:style-name="ce2">
            <text:p>1001716630</text:p>
          </table:table-cell>
          <table:table-cell office:value-type="float" office:value="116388" table:style-name="ce1">
            <text:p><text:s/>116,388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8T00:00:00" table:style-name="ce4">
            <text:p>08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NETBUILDER LTD</text:p>
          </table:table-cell>
          <table:table-cell office:value-type="float" office:value="1001716674" table:style-name="ce2">
            <text:p>1001716674</text:p>
          </table:table-cell>
          <table:table-cell office:value-type="float" office:value="75120" table:style-name="ce1">
            <text:p><text:s/>75,12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9T00:00:00" table:style-name="ce5">
            <text:p>09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9">
            <text:p>ATOS IT SERVICES UK LTD</text:p>
          </table:table-cell>
          <table:table-cell office:value-type="float" office:value="1001717052" table:style-name="ce2">
            <text:p>1001717052</text:p>
          </table:table-cell>
          <table:table-cell office:value-type="float" office:value="116242.09" table:style-name="ce1">
            <text:p><text:s/>116,242.0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9T00:00:00" table:style-name="ce4">
            <text:p>09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EQUAL EXPERTS UK LTD</text:p>
          </table:table-cell>
          <table:table-cell office:value-type="float" office:value="1001717088" table:style-name="ce2">
            <text:p>1001717088</text:p>
          </table:table-cell>
          <table:table-cell office:value-type="float" office:value="350100" table:style-name="ce1">
            <text:p><text:s/>350,1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9T00:00:00" table:style-name="ce4">
            <text:p>09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6">
            <text:p>FCO SERVICES</text:p>
          </table:table-cell>
          <table:table-cell office:value-type="float" office:value="3000049897" table:style-name="ce2">
            <text:p>3000049897</text:p>
          </table:table-cell>
          <table:table-cell office:value-type="float" office:value="605155.86" table:style-name="ce1">
            <text:p><text:s/>605,155.8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9T00:00:00" table:style-name="ce4">
            <text:p>09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MASTEK (UK) LTD</text:p>
          </table:table-cell>
          <table:table-cell office:value-type="float" office:value="1001717121" table:style-name="ce2">
            <text:p>1001717121</text:p>
          </table:table-cell>
          <table:table-cell office:value-type="float" office:value="51480" table:style-name="ce1">
            <text:p><text:s/>51,48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9T00:00:00" table:style-name="ce5">
            <text:p>09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3">
            <text:p>MASTEK (UK) LTD</text:p>
          </table:table-cell>
          <table:table-cell office:value-type="float" office:value="1001717121" table:style-name="ce2">
            <text:p>1001717121</text:p>
          </table:table-cell>
          <table:table-cell office:value-type="float" office:value="38337.599999999999" table:style-name="ce1">
            <text:p><text:s/>38,337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9T00:00:00" table:style-name="ce5">
            <text:p>09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3">
            <text:p>MASTEK (UK) LTD</text:p>
          </table:table-cell>
          <table:table-cell office:value-type="float" office:value="1001717121" table:style-name="ce2">
            <text:p>1001717121</text:p>
          </table:table-cell>
          <table:table-cell office:value-type="float" office:value="17204" table:style-name="ce1">
            <text:p><text:s/>17,20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9T00:00:00" table:style-name="ce4">
            <text:p>09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MASTEK (UK) LTD</text:p>
          </table:table-cell>
          <table:table-cell office:value-type="float" office:value="1001717121" table:style-name="ce2">
            <text:p>1001717121</text:p>
          </table:table-cell>
          <table:table-cell office:value-type="float" office:value="53034" table:style-name="ce1">
            <text:p><text:s/>53,03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9T00:00:00" table:style-name="ce4">
            <text:p>09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VODAFONE LTD</text:p>
          </table:table-cell>
          <table:table-cell office:value-type="float" office:value="1001717181" table:style-name="ce2">
            <text:p>1001717181</text:p>
          </table:table-cell>
          <table:table-cell office:value-type="float" office:value="147849" table:style-name="ce1">
            <text:p><text:s/>147,849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0T00:00:00" table:style-name="ce4">
            <text:p>10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MASTEK (UK) LTD</text:p>
          </table:table-cell>
          <table:table-cell office:value-type="float" office:value="1001717594" table:style-name="ce2">
            <text:p>1001717594</text:p>
          </table:table-cell>
          <table:table-cell office:value-type="float" office:value="39600" table:style-name="ce1">
            <text:p><text:s/>39,6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0T00:00:00" table:style-name="ce4">
            <text:p>10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ZAIZI LTD</text:p>
          </table:table-cell>
          <table:table-cell office:value-type="float" office:value="1001717677" table:style-name="ce2">
            <text:p>1001717677</text:p>
          </table:table-cell>
          <table:table-cell office:value-type="float" office:value="57305.38" table:style-name="ce1">
            <text:p><text:s/>57,305.3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0T00:00:00" table:style-name="ce4">
            <text:p>10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ZAIZI LTD</text:p>
          </table:table-cell>
          <table:table-cell office:value-type="float" office:value="1001717677" table:style-name="ce2">
            <text:p>1001717677</text:p>
          </table:table-cell>
          <table:table-cell office:value-type="float" office:value="11403.6" table:style-name="ce1">
            <text:p><text:s/>11,403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0T00:00:00" table:style-name="ce4">
            <text:p>10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VODAFONE LTD</text:p>
          </table:table-cell>
          <table:table-cell office:value-type="float" office:value="1001717668" table:style-name="ce2">
            <text:p>1001717668</text:p>
          </table:table-cell>
          <table:table-cell office:value-type="float" office:value="249951" table:style-name="ce1">
            <text:p><text:s/>249,951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3T00:00:00" table:style-name="ce4">
            <text:p>13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IBM DIRECT UNITED KINGDOM LTD</text:p>
          </table:table-cell>
          <table:table-cell office:value-type="float" office:value="1001718089" table:style-name="ce2">
            <text:p>1001718089</text:p>
          </table:table-cell>
          <table:table-cell office:value-type="float" office:value="28525.360000000001" table:style-name="ce1">
            <text:p><text:s/>28,525.3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3T00:00:00" table:style-name="ce4">
            <text:p>13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IBM DIRECT UNITED KINGDOM LTD</text:p>
          </table:table-cell>
          <table:table-cell office:value-type="float" office:value="1001718089" table:style-name="ce2">
            <text:p>1001718089</text:p>
          </table:table-cell>
          <table:table-cell office:value-type="float" office:value="41986.8" table:style-name="ce1">
            <text:p><text:s/>41,986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3T00:00:00" table:style-name="ce4">
            <text:p>13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3">
            <text:p>NETBUILDER LTD</text:p>
          </table:table-cell>
          <table:table-cell office:value-type="float" office:value="1001718110" table:style-name="ce2">
            <text:p>1001718110</text:p>
          </table:table-cell>
          <table:table-cell office:value-type="float" office:value="35880" table:style-name="ce1">
            <text:p><text:s/>35,88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4T00:00:00" table:style-name="ce5">
            <text:p>14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6">
            <text:p>ENGINE PARTNERS UK LLP T/A TRANSFORM</text:p>
          </table:table-cell>
          <table:table-cell office:value-type="float" office:value="1001718638" table:style-name="ce2">
            <text:p>1001718638</text:p>
          </table:table-cell>
          <table:table-cell office:value-type="float" office:value="95059.97" table:style-name="ce1">
            <text:p><text:s/>95,059.9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7T00:00:00" table:style-name="ce5">
            <text:p>17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3">
            <text:p>MASTEK (UK) LTD</text:p>
          </table:table-cell>
          <table:table-cell office:value-type="float" office:value="1001719916" table:style-name="ce2">
            <text:p>1001719916</text:p>
          </table:table-cell>
          <table:table-cell office:value-type="float" office:value="188970" table:style-name="ce1">
            <text:p><text:s/>188,97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7T00:00:00" table:style-name="ce4">
            <text:p>17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POST OFFICE LTD</text:p>
          </table:table-cell>
          <table:table-cell office:value-type="float" office:value="1001719941" table:style-name="ce2">
            <text:p>1001719941</text:p>
          </table:table-cell>
          <table:table-cell office:value-type="float" office:value="262946.67" table:style-name="ce1">
            <text:p><text:s/>262,946.6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0T00:00:00" table:style-name="ce4">
            <text:p>20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6POINT6 LTD</text:p>
          </table:table-cell>
          <table:table-cell office:value-type="float" office:value="1001720442" table:style-name="ce2">
            <text:p>1001720442</text:p>
          </table:table-cell>
          <table:table-cell office:value-type="float" office:value="67650" table:style-name="ce1">
            <text:p><text:s/>67,65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0T00:00:00" table:style-name="ce4">
            <text:p>20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PA CONSULTING SERVICES LTD</text:p>
          </table:table-cell>
          <table:table-cell office:value-type="float" office:value="1001720616" table:style-name="ce2">
            <text:p>1001720616</text:p>
          </table:table-cell>
          <table:table-cell office:value-type="float" office:value="478361.4" table:style-name="ce1">
            <text:p><text:s/>478,361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1T00:00:00" table:style-name="ce4">
            <text:p>21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6POINT6 LTD</text:p>
          </table:table-cell>
          <table:table-cell office:value-type="float" office:value="1001721109" table:style-name="ce2">
            <text:p>1001721109</text:p>
          </table:table-cell>
          <table:table-cell office:value-type="float" office:value="114072" table:style-name="ce1">
            <text:p><text:s/>114,07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1T00:00:00" table:style-name="ce4">
            <text:p>21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SPECIALIST COMPUTER CENTRES PLC</text:p>
          </table:table-cell>
          <table:table-cell office:value-type="float" office:value="1001721166" table:style-name="ce2">
            <text:p>1001721166</text:p>
          </table:table-cell>
          <table:table-cell office:value-type="float" office:value="74726.710000000006" table:style-name="ce1">
            <text:p><text:s/>74,726.7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1T00:00:00" table:style-name="ce4">
            <text:p>21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TALEND LTD</text:p>
          </table:table-cell>
          <table:table-cell office:value-type="float" office:value="1001721170" table:style-name="ce2">
            <text:p>1001721170</text:p>
          </table:table-cell>
          <table:table-cell office:value-type="float" office:value="75600" table:style-name="ce1">
            <text:p><text:s/>75,6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2T00:00:00" table:style-name="ce4">
            <text:p>22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3">
            <text:p>6POINT6 LTD</text:p>
          </table:table-cell>
          <table:table-cell office:value-type="float" office:value="1001721586" table:style-name="ce2">
            <text:p>1001721586</text:p>
          </table:table-cell>
          <table:table-cell office:value-type="float" office:value="42240" table:style-name="ce1">
            <text:p><text:s/>42,24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2T00:00:00" table:style-name="ce4">
            <text:p>22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6POINT6 LTD</text:p>
          </table:table-cell>
          <table:table-cell office:value-type="float" office:value="1001721586" table:style-name="ce2">
            <text:p>1001721586</text:p>
          </table:table-cell>
          <table:table-cell office:value-type="float" office:value="77124" table:style-name="ce1">
            <text:p><text:s/>77,12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2T00:00:00" table:style-name="ce5">
            <text:p>22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3">
            <text:p>MASTEK (UK) LTD</text:p>
          </table:table-cell>
          <table:table-cell office:value-type="float" office:value="1001721727" table:style-name="ce2">
            <text:p>1001721727</text:p>
          </table:table-cell>
          <table:table-cell office:value-type="float" office:value="26811.599999999999" table:style-name="ce1">
            <text:p><text:s/>26,811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3T00:00:00" table:style-name="ce4">
            <text:p>23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IBM DIRECT UNITED KINGDOM LTD</text:p>
          </table:table-cell>
          <table:table-cell office:value-type="float" office:value="1001722376" table:style-name="ce2">
            <text:p>1001722376</text:p>
          </table:table-cell>
          <table:table-cell office:value-type="float" office:value="33752.449999999997" table:style-name="ce1">
            <text:p><text:s/>33,752.4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ATOS IT SERVICES UK LTD</text:p>
          </table:table-cell>
          <table:table-cell office:value-type="float" office:value="1001722827" table:style-name="ce2">
            <text:p>1001722827</text:p>
          </table:table-cell>
          <table:table-cell office:value-type="float" office:value="108184.54999999999" table:style-name="ce1">
            <text:p><text:s/>108,184.5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ATOS IT SERVICES UK LTD</text:p>
          </table:table-cell>
          <table:table-cell office:value-type="float" office:value="1001722827" table:style-name="ce2">
            <text:p>1001722827</text:p>
          </table:table-cell>
          <table:table-cell office:value-type="float" office:value="30000" table:style-name="ce1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IBM DIRECT UNITED KINGDOM LTD</text:p>
          </table:table-cell>
          <table:table-cell office:value-type="float" office:value="1001722919" table:style-name="ce2">
            <text:p>1001722919</text:p>
          </table:table-cell>
          <table:table-cell office:value-type="float" office:value="245452.79999999999" table:style-name="ce1">
            <text:p><text:s/>245,452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IBM DIRECT UNITED KINGDOM LTD</text:p>
          </table:table-cell>
          <table:table-cell office:value-type="float" office:value="1001722919" table:style-name="ce2">
            <text:p>1001722919</text:p>
          </table:table-cell>
          <table:table-cell office:value-type="float" office:value="43865.27" table:style-name="ce1">
            <text:p><text:s/>43,865.2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IBM DIRECT UNITED KINGDOM LTD</text:p>
          </table:table-cell>
          <table:table-cell office:value-type="float" office:value="1001722919" table:style-name="ce2">
            <text:p>1001722919</text:p>
          </table:table-cell>
          <table:table-cell office:value-type="float" office:value="90009.279999999999" table:style-name="ce1">
            <text:p><text:s/>90,009.2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3">
            <text:p>IBM DIRECT UNITED KINGDOM LTD</text:p>
          </table:table-cell>
          <table:table-cell office:value-type="float" office:value="1001722919" table:style-name="ce2">
            <text:p>1001722919</text:p>
          </table:table-cell>
          <table:table-cell office:value-type="float" office:value="88754.559999999998" table:style-name="ce1">
            <text:p><text:s/>88,754.5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4T00:00:00" table:style-name="ce5">
            <text:p>24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722972" table:style-name="ce2">
            <text:p>1001722972</text:p>
          </table:table-cell>
          <table:table-cell office:value-type="float" office:value="48475.199999999997" table:style-name="ce1">
            <text:p><text:s/>48,475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7T00:00:00" table:style-name="ce4">
            <text:p>27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BT GLOBAL SERVICES</text:p>
          </table:table-cell>
          <table:table-cell office:value-type="float" office:value="1001723516" table:style-name="ce2">
            <text:p>1001723516</text:p>
          </table:table-cell>
          <table:table-cell office:value-type="float" office:value="173879.1" table:style-name="ce1">
            <text:p><text:s/>173,879.1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7T00:00:00" table:style-name="ce4">
            <text:p>27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BT GLOBAL SERVICES</text:p>
          </table:table-cell>
          <table:table-cell office:value-type="float" office:value="1001723516" table:style-name="ce2">
            <text:p>1001723516</text:p>
          </table:table-cell>
          <table:table-cell office:value-type="float" office:value="3618.42" table:style-name="ce1">
            <text:p><text:s/>3,618.4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7T00:00:00" table:style-name="ce4">
            <text:p>27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BT GLOBAL SERVICES</text:p>
          </table:table-cell>
          <table:table-cell office:value-type="float" office:value="1001723516" table:style-name="ce2">
            <text:p>1001723516</text:p>
          </table:table-cell>
          <table:table-cell office:value-type="float" office:value="45419.33" table:style-name="ce1">
            <text:p><text:s/>45,419.3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ATOS IT SERVICES UK LTD</text:p>
          </table:table-cell>
          <table:table-cell office:value-type="float" office:value="1001714493" table:style-name="ce2">
            <text:p>1001714493</text:p>
          </table:table-cell>
          <table:table-cell office:value-type="float" office:value="36000" table:style-name="ce1">
            <text:p><text:s/>36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ATOS IT SERVICES UK LTD</text:p>
          </table:table-cell>
          <table:table-cell office:value-type="float" office:value="1001714493" table:style-name="ce2">
            <text:p>1001714493</text:p>
          </table:table-cell>
          <table:table-cell office:value-type="float" office:value="27651.360000000001" table:style-name="ce1">
            <text:p><text:s/>27,651.3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6">
            <text:p>ATOS IT SERVICES UK LTD</text:p>
          </table:table-cell>
          <table:table-cell office:value-type="float" office:value="1001714493" table:style-name="ce2">
            <text:p>1001714493</text:p>
          </table:table-cell>
          <table:table-cell office:value-type="float" office:value="83058.13" table:style-name="ce1">
            <text:p><text:s/>83,058.1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DRIVER AND VEHICLE LICENSING AGENCY (DVLA)</text:p>
          </table:table-cell>
          <table:table-cell office:value-type="float" office:value="3000049859" table:style-name="ce2">
            <text:p>3000049859</text:p>
          </table:table-cell>
          <table:table-cell office:value-type="float" office:value="101455.2" table:style-name="ce1">
            <text:p><text:s/>101,455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FUJITSU SERVICES LTD</text:p>
          </table:table-cell>
          <table:table-cell office:value-type="float" office:value="1001714562" table:style-name="ce2">
            <text:p>1001714562</text:p>
          </table:table-cell>
          <table:table-cell office:value-type="float" office:value="26429.74" table:style-name="ce1">
            <text:p><text:s/>26,429.7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Q ASSOCIATES LTD</text:p>
          </table:table-cell>
          <table:table-cell office:value-type="float" office:value="1001714658" table:style-name="ce2">
            <text:p>1001714658</text:p>
          </table:table-cell>
          <table:table-cell office:value-type="float" office:value="129947.5" table:style-name="ce1">
            <text:p><text:s/>129,947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ATOS IT SERVICES UK LTD</text:p>
          </table:table-cell>
          <table:table-cell office:value-type="float" office:value="1001714493" table:style-name="ce2">
            <text:p>1001714493</text:p>
          </table:table-cell>
          <table:table-cell office:value-type="float" office:value="25654.32" table:style-name="ce1">
            <text:p><text:s/>25,654.3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2T00:00:00" table:style-name="ce4">
            <text:p>02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FUJITSU SERVICES LTD</text:p>
          </table:table-cell>
          <table:table-cell office:value-type="float" office:value="1001715284" table:style-name="ce2">
            <text:p>1001715284</text:p>
          </table:table-cell>
          <table:table-cell office:value-type="float" office:value="30363.090000000004" table:style-name="ce1">
            <text:p><text:s/>30,363.0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9T00:00:00" table:style-name="ce4">
            <text:p>09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ATOS IT SERVICES UK LTD</text:p>
          </table:table-cell>
          <table:table-cell office:value-type="float" office:value="1001717052" table:style-name="ce2">
            <text:p>1001717052</text:p>
          </table:table-cell>
          <table:table-cell office:value-type="float" office:value="73104.679999999993" table:style-name="ce1">
            <text:p><text:s/>73,104.6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9T00:00:00" table:style-name="ce5">
            <text:p>09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9">
            <text:p>ATOS IT SERVICES UK LTD</text:p>
          </table:table-cell>
          <table:table-cell office:value-type="float" office:value="1001717052" table:style-name="ce2">
            <text:p>1001717052</text:p>
          </table:table-cell>
          <table:table-cell office:value-type="float" office:value="43425.599999999999" table:style-name="ce1">
            <text:p><text:s/>43,425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9T00:00:00" table:style-name="ce4">
            <text:p>09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FCO SERVICES</text:p>
          </table:table-cell>
          <table:table-cell office:value-type="float" office:value="3000049897" table:style-name="ce2">
            <text:p>3000049897</text:p>
          </table:table-cell>
          <table:table-cell office:value-type="float" office:value="216256.8" table:style-name="ce1">
            <text:p><text:s/>216,256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9T00:00:00" table:style-name="ce4">
            <text:p>09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FCO SERVICES</text:p>
          </table:table-cell>
          <table:table-cell office:value-type="float" office:value="3000049897" table:style-name="ce2">
            <text:p>3000049897</text:p>
          </table:table-cell>
          <table:table-cell office:value-type="float" office:value="252071.24" table:style-name="ce1">
            <text:p><text:s/>252,071.2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6T00:00:00" table:style-name="ce4">
            <text:p>16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ATOS IT SERVICES UK LTD</text:p>
          </table:table-cell>
          <table:table-cell office:value-type="float" office:value="1001719368" table:style-name="ce2">
            <text:p>1001719368</text:p>
          </table:table-cell>
          <table:table-cell office:value-type="float" office:value="36990.449999999997" table:style-name="ce1">
            <text:p><text:s/>36,990.4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6T00:00:00" table:style-name="ce4">
            <text:p>16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ATOS IT SERVICES UK LTD</text:p>
          </table:table-cell>
          <table:table-cell office:value-type="float" office:value="1001719368" table:style-name="ce2">
            <text:p>1001719368</text:p>
          </table:table-cell>
          <table:table-cell office:value-type="float" office:value="9717.81" table:style-name="ce1">
            <text:p><text:s/>9,717.8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6T00:00:00" table:style-name="ce4">
            <text:p>16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3">
            <text:p>OAG AVIATION WORLDWIDE LTD</text:p>
          </table:table-cell>
          <table:table-cell office:value-type="float" office:value="1001719437" table:style-name="ce2">
            <text:p>1001719437</text:p>
          </table:table-cell>
          <table:table-cell office:value-type="float" office:value="45492" table:style-name="ce1">
            <text:p><text:s/>45,49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7T00:00:00" table:style-name="ce4">
            <text:p>17/04/2015</text:p>
          </table:table-cell>
          <table:table-cell office:value-type="string" table:style-name="ce3">
            <text:p>IT &amp; Telecoms Components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3">
            <text:p>MAGIC MILESTONES LTD</text:p>
          </table:table-cell>
          <table:table-cell office:value-type="float" office:value="1001719913" table:style-name="ce2">
            <text:p>1001719913</text:p>
          </table:table-cell>
          <table:table-cell office:value-type="float" office:value="35670" table:style-name="ce1">
            <text:p><text:s/>35,67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IT, Telecomms Managed Service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SPECIALIST COMPUTER CENTRES PLC</text:p>
          </table:table-cell>
          <table:table-cell office:value-type="float" office:value="1001714690" table:style-name="ce2">
            <text:p>1001714690</text:p>
          </table:table-cell>
          <table:table-cell office:value-type="float" office:value="66810.16" table:style-name="ce1">
            <text:p><text:s/>66,810.1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IT, Telecomms Managed Service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3">
            <text:p>TRUSTIS</text:p>
          </table:table-cell>
          <table:table-cell office:value-type="float" office:value="1001714707" table:style-name="ce2">
            <text:p>1001714707</text:p>
          </table:table-cell>
          <table:table-cell office:value-type="float" office:value="110400" table:style-name="ce1">
            <text:p><text:s/>110,4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9T00:00:00" table:style-name="ce4">
            <text:p>09/04/2015</text:p>
          </table:table-cell>
          <table:table-cell office:value-type="string" table:style-name="ce3">
            <text:p>IT, Telecomms Managed Service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FUJITSU SERVICES LTD</text:p>
          </table:table-cell>
          <table:table-cell office:value-type="float" office:value="1001717096" table:style-name="ce2">
            <text:p>1001717096</text:p>
          </table:table-cell>
          <table:table-cell office:value-type="float" office:value="34293.840000000004" table:style-name="ce1">
            <text:p><text:s/>34,293.8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5T00:00:00" table:style-name="ce4">
            <text:p>15/04/2015</text:p>
          </table:table-cell>
          <table:table-cell office:value-type="string" table:style-name="ce3">
            <text:p>IT, Telecomms Managed Service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FCO SERVICES</text:p>
          </table:table-cell>
          <table:table-cell office:value-type="float" office:value="3000049922" table:style-name="ce2">
            <text:p>3000049922</text:p>
          </table:table-cell>
          <table:table-cell office:value-type="float" office:value="145857.89000000001" table:style-name="ce1">
            <text:p><text:s/>145,857.8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6T00:00:00" table:style-name="ce4">
            <text:p>16/04/2015</text:p>
          </table:table-cell>
          <table:table-cell office:value-type="string" table:style-name="ce3">
            <text:p>IT, Telecomms Managed Service</text:p>
          </table:table-cell>
          <table:table-cell office:value-type="string" table:style-name="ce10">
            <text:p>UKV&amp;I - UK Visa &amp; Immigration</text:p>
          </table:table-cell>
          <table:table-cell office:value-type="string" table:style-name="ce3">
            <text:p>ATOS IT SERVICES UK LTD</text:p>
          </table:table-cell>
          <table:table-cell office:value-type="float" office:value="1001719368" table:style-name="ce2">
            <text:p>1001719368</text:p>
          </table:table-cell>
          <table:table-cell office:value-type="float" office:value="235447.21000000002" table:style-name="ce1">
            <text:p><text:s/>235,447.2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1T00:00:00" table:style-name="ce4">
            <text:p>21/04/2015</text:p>
          </table:table-cell>
          <table:table-cell office:value-type="string" table:style-name="ce3">
            <text:p>IT, Telecomms Managed Service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SERCO LTD</text:p>
          </table:table-cell>
          <table:table-cell office:value-type="float" office:value="1001721161" table:style-name="ce2">
            <text:p>1001721161</text:p>
          </table:table-cell>
          <table:table-cell office:value-type="float" office:value="311090.89" table:style-name="ce1">
            <text:p><text:s/>311,090.8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IT, Telecomms Software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3">
            <text:p>IBM DIRECT UNITED KINGDOM LTD</text:p>
          </table:table-cell>
          <table:table-cell office:value-type="float" office:value="1001714572" table:style-name="ce2">
            <text:p>1001714572</text:p>
          </table:table-cell>
          <table:table-cell office:value-type="float" office:value="25669.279999999999" table:style-name="ce1">
            <text:p><text:s/>25,669.2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Laboratory &amp; Scientific Equipment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RAPISCAN SYSTEMS LTD</text:p>
          </table:table-cell>
          <table:table-cell office:value-type="float" office:value="1001714665" table:style-name="ce2">
            <text:p>1001714665</text:p>
          </table:table-cell>
          <table:table-cell office:value-type="float" office:value="46666.49" table:style-name="ce1">
            <text:p><text:s/>46,666.4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0T00:00:00" table:style-name="ce4">
            <text:p>10/04/2015</text:p>
          </table:table-cell>
          <table:table-cell office:value-type="string" table:style-name="ce3">
            <text:p>Laboratory &amp; Scientific Equipment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LEIDOS LTD</text:p>
          </table:table-cell>
          <table:table-cell office:value-type="float" office:value="1001717586" table:style-name="ce2">
            <text:p>1001717586</text:p>
          </table:table-cell>
          <table:table-cell office:value-type="float" office:value="38187.599999999999" table:style-name="ce1">
            <text:p><text:s/>38,187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2T00:00:00" table:style-name="ce4">
            <text:p>02/04/2015</text:p>
          </table:table-cell>
          <table:table-cell office:value-type="string" table:style-name="ce3">
            <text:p>Legal Services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3">
            <text:p>GOVERNMENT LEGAL DEPARTMENT</text:p>
          </table:table-cell>
          <table:table-cell office:value-type="float" office:value="3000049872" table:style-name="ce2">
            <text:p>3000049872</text:p>
          </table:table-cell>
          <table:table-cell office:value-type="float" office:value="212171.74" table:style-name="ce1">
            <text:p><text:s/>212,171.7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Legal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GOVERNMENT LEGAL DEPARTMENT</text:p>
          </table:table-cell>
          <table:table-cell office:value-type="float" office:value="3000049884" table:style-name="ce2">
            <text:p>3000049884</text:p>
          </table:table-cell>
          <table:table-cell office:value-type="float" office:value="210419.93" table:style-name="ce1">
            <text:p><text:s/>210,419.9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0T00:00:00" table:style-name="ce4">
            <text:p>10/04/2015</text:p>
          </table:table-cell>
          <table:table-cell office:value-type="string" table:style-name="ce3">
            <text:p>Legal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HER MAJESTY'S COURTS &amp; TRIBUNAL SERVICE</text:p>
          </table:table-cell>
          <table:table-cell office:value-type="float" office:value="3000049909" table:style-name="ce2">
            <text:p>3000049909</text:p>
          </table:table-cell>
          <table:table-cell office:value-type="float" office:value="75400" table:style-name="ce1">
            <text:p><text:s/>75,4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0T00:00:00" table:style-name="ce4">
            <text:p>10/04/2015</text:p>
          </table:table-cell>
          <table:table-cell office:value-type="string" table:style-name="ce3">
            <text:p>Legal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HER MAJESTY'S COURTS &amp; TRIBUNAL SERVICE</text:p>
          </table:table-cell>
          <table:table-cell office:value-type="float" office:value="3000049909" table:style-name="ce2">
            <text:p>3000049909</text:p>
          </table:table-cell>
          <table:table-cell office:value-type="float" office:value="84800" table:style-name="ce1">
            <text:p><text:s/>84,8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0T00:00:00" table:style-name="ce5">
            <text:p>10/04/2015</text:p>
          </table:table-cell>
          <table:table-cell office:value-type="string" table:style-name="ce3">
            <text:p>Legal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HER MAJESTY'S COURTS &amp; TRIBUNAL SERVICE</text:p>
          </table:table-cell>
          <table:table-cell office:value-type="float" office:value="3000049909" table:style-name="ce2">
            <text:p>3000049909</text:p>
          </table:table-cell>
          <table:table-cell office:value-type="float" office:value="72600" table:style-name="ce1">
            <text:p><text:s/>72,6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4T00:00:00" table:style-name="ce4">
            <text:p>14/04/2015</text:p>
          </table:table-cell>
          <table:table-cell office:value-type="string" table:style-name="ce3">
            <text:p>Legal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GOVERNMENT LEGAL DEPARTMENT</text:p>
          </table:table-cell>
          <table:table-cell office:value-type="float" office:value="3000049919" table:style-name="ce2">
            <text:p>3000049919</text:p>
          </table:table-cell>
          <table:table-cell office:value-type="float" office:value="96805.82" table:style-name="ce1">
            <text:p><text:s/>96,805.8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4T00:00:00" table:style-name="ce4">
            <text:p>14/04/2015</text:p>
          </table:table-cell>
          <table:table-cell office:value-type="string" table:style-name="ce3">
            <text:p>Legal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GOVERNMENT LEGAL DEPARTMENT</text:p>
          </table:table-cell>
          <table:table-cell office:value-type="float" office:value="3000049919" table:style-name="ce2">
            <text:p>3000049919</text:p>
          </table:table-cell>
          <table:table-cell office:value-type="float" office:value="232325.8" table:style-name="ce1">
            <text:p><text:s/>232,325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6T00:00:00" table:style-name="ce4">
            <text:p>16/04/2015</text:p>
          </table:table-cell>
          <table:table-cell office:value-type="string" table:style-name="ce3">
            <text:p>Legal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GOVERNMENT LEGAL DEPARTMENT</text:p>
          </table:table-cell>
          <table:table-cell office:value-type="float" office:value="3000049929" table:style-name="ce2">
            <text:p>3000049929</text:p>
          </table:table-cell>
          <table:table-cell office:value-type="float" office:value="71486.929999999993" table:style-name="ce1">
            <text:p><text:s/>71,486.9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0T00:00:00" table:style-name="ce4">
            <text:p>20/04/2015</text:p>
          </table:table-cell>
          <table:table-cell office:value-type="string" table:style-name="ce3">
            <text:p>Legal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CROWN SOLICITORS OFFICE</text:p>
          </table:table-cell>
          <table:table-cell office:value-type="float" office:value="1001720508" table:style-name="ce2">
            <text:p>1001720508</text:p>
          </table:table-cell>
          <table:table-cell office:value-type="float" office:value="600" table:style-name="ce1">
            <text:p><text:s/>6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0T00:00:00" table:style-name="ce4">
            <text:p>20/04/2015</text:p>
          </table:table-cell>
          <table:table-cell office:value-type="string" table:style-name="ce3">
            <text:p>Legal Services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3">
            <text:p>CROWN SOLICITORS OFFICE</text:p>
          </table:table-cell>
          <table:table-cell office:value-type="float" office:value="1001720508" table:style-name="ce2">
            <text:p>1001720508</text:p>
          </table:table-cell>
          <table:table-cell office:value-type="float" office:value="26509.59" table:style-name="ce1">
            <text:p><text:s/>26,509.5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0T00:00:00" table:style-name="ce4">
            <text:p>20/04/2015</text:p>
          </table:table-cell>
          <table:table-cell office:value-type="string" table:style-name="ce3">
            <text:p>Legal Services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3">
            <text:p>CROWN SOLICITORS OFFICE</text:p>
          </table:table-cell>
          <table:table-cell office:value-type="float" office:value="1001720508" table:style-name="ce2">
            <text:p>1001720508</text:p>
          </table:table-cell>
          <table:table-cell office:value-type="float" office:value="600" table:style-name="ce1">
            <text:p><text:s/>6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0T00:00:00" table:style-name="ce4">
            <text:p>20/04/2015</text:p>
          </table:table-cell>
          <table:table-cell office:value-type="string" table:style-name="ce3">
            <text:p>Legal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CROWN SOLICITORS OFFICE</text:p>
          </table:table-cell>
          <table:table-cell office:value-type="float" office:value="1001720508" table:style-name="ce2">
            <text:p>1001720508</text:p>
          </table:table-cell>
          <table:table-cell office:value-type="float" office:value="49283.56" table:style-name="ce1">
            <text:p><text:s/>49,283.5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0T00:00:00" table:style-name="ce4">
            <text:p>20/04/2015</text:p>
          </table:table-cell>
          <table:table-cell office:value-type="string" table:style-name="ce3">
            <text:p>Legal Services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3">
            <text:p>GOVERNMENT LEGAL DEPARTMENT</text:p>
          </table:table-cell>
          <table:table-cell office:value-type="float" office:value="3000049939" table:style-name="ce2">
            <text:p>3000049939</text:p>
          </table:table-cell>
          <table:table-cell office:value-type="float" office:value="281595.07" table:style-name="ce1">
            <text:p><text:s/>281,595.0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1T00:00:00" table:style-name="ce4">
            <text:p>21/04/2015</text:p>
          </table:table-cell>
          <table:table-cell office:value-type="string" table:style-name="ce3">
            <text:p>Legal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GOVERNMENT LEGAL DEPARTMENT</text:p>
          </table:table-cell>
          <table:table-cell office:value-type="float" office:value="3000049944" table:style-name="ce2">
            <text:p>3000049944</text:p>
          </table:table-cell>
          <table:table-cell office:value-type="float" office:value="227674.46" table:style-name="ce1">
            <text:p><text:s/>227,674.4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1T00:00:00" table:style-name="ce4">
            <text:p>21/04/2015</text:p>
          </table:table-cell>
          <table:table-cell office:value-type="string" table:style-name="ce3">
            <text:p>Legal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HER MAJESTY'S COURTS &amp; TRIBUNAL SERVICE</text:p>
          </table:table-cell>
          <table:table-cell office:value-type="float" office:value="3000049945" table:style-name="ce2">
            <text:p>3000049945</text:p>
          </table:table-cell>
          <table:table-cell office:value-type="float" office:value="85680" table:style-name="ce1">
            <text:p><text:s/>85,68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3T00:00:00" table:style-name="ce4">
            <text:p>23/04/2015</text:p>
          </table:table-cell>
          <table:table-cell office:value-type="string" table:style-name="ce3">
            <text:p>Legal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GOVERNMENT LEGAL DEPARTMENT</text:p>
          </table:table-cell>
          <table:table-cell office:value-type="float" office:value="3000049959" table:style-name="ce2">
            <text:p>3000049959</text:p>
          </table:table-cell>
          <table:table-cell office:value-type="float" office:value="946220.83" table:style-name="ce1">
            <text:p><text:s/>946,220.8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3T00:00:00" table:style-name="ce4">
            <text:p>23/04/2015</text:p>
          </table:table-cell>
          <table:table-cell office:value-type="string" table:style-name="ce3">
            <text:p>Legal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GOVERNMENT LEGAL DEPARTMENT</text:p>
          </table:table-cell>
          <table:table-cell office:value-type="float" office:value="3000049959" table:style-name="ce2">
            <text:p>3000049959</text:p>
          </table:table-cell>
          <table:table-cell office:value-type="float" office:value="1998684.6800000002" table:style-name="ce1">
            <text:p><text:s/>1,998,684.6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3T00:00:00" table:style-name="ce4">
            <text:p>23/04/2015</text:p>
          </table:table-cell>
          <table:table-cell office:value-type="string" table:style-name="ce3">
            <text:p>Legal Services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3">
            <text:p>GOVERNMENT LEGAL DEPARTMENT</text:p>
          </table:table-cell>
          <table:table-cell office:value-type="float" office:value="3000049959" table:style-name="ce2">
            <text:p>3000049959</text:p>
          </table:table-cell>
          <table:table-cell office:value-type="float" office:value="19488.18" table:style-name="ce1">
            <text:p><text:s/>19,488.1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3T00:00:00" table:style-name="ce4">
            <text:p>23/04/2015</text:p>
          </table:table-cell>
          <table:table-cell office:value-type="string" table:style-name="ce3">
            <text:p>Legal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GOVERNMENT LEGAL DEPARTMENT</text:p>
          </table:table-cell>
          <table:table-cell office:value-type="float" office:value="3000049959" table:style-name="ce2">
            <text:p>3000049959</text:p>
          </table:table-cell>
          <table:table-cell office:value-type="float" office:value="13982.41" table:style-name="ce1">
            <text:p><text:s/>13,982.4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3T00:00:00" table:style-name="ce4">
            <text:p>23/04/2015</text:p>
          </table:table-cell>
          <table:table-cell office:value-type="string" table:style-name="ce3">
            <text:p>Legal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GOVERNMENT LEGAL DEPARTMENT</text:p>
          </table:table-cell>
          <table:table-cell office:value-type="float" office:value="3000049959" table:style-name="ce2">
            <text:p>3000049959</text:p>
          </table:table-cell>
          <table:table-cell office:value-type="float" office:value="20243.5" table:style-name="ce1">
            <text:p><text:s/>20,243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3T00:00:00" table:style-name="ce4">
            <text:p>23/04/2015</text:p>
          </table:table-cell>
          <table:table-cell office:value-type="string" table:style-name="ce3">
            <text:p>Legal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GOVERNMENT LEGAL DEPARTMENT</text:p>
          </table:table-cell>
          <table:table-cell office:value-type="float" office:value="3000049959" table:style-name="ce2">
            <text:p>3000049959</text:p>
          </table:table-cell>
          <table:table-cell office:value-type="float" office:value="64267.090000000004" table:style-name="ce1">
            <text:p><text:s/>64,267.0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3T00:00:00" table:style-name="ce4">
            <text:p>23/04/2015</text:p>
          </table:table-cell>
          <table:table-cell office:value-type="string" table:style-name="ce3">
            <text:p>Legal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GOVERNMENT LEGAL DEPARTMENT</text:p>
          </table:table-cell>
          <table:table-cell office:value-type="float" office:value="3000049959" table:style-name="ce2">
            <text:p>3000049959</text:p>
          </table:table-cell>
          <table:table-cell office:value-type="float" office:value="287407.18" table:style-name="ce1">
            <text:p><text:s/>287,407.1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3T00:00:00" table:style-name="ce4">
            <text:p>23/04/2015</text:p>
          </table:table-cell>
          <table:table-cell office:value-type="string" table:style-name="ce3">
            <text:p>Legal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GOVERNMENT LEGAL DEPARTMENT</text:p>
          </table:table-cell>
          <table:table-cell office:value-type="float" office:value="3000049959" table:style-name="ce2">
            <text:p>3000049959</text:p>
          </table:table-cell>
          <table:table-cell office:value-type="float" office:value="450843.22000000003" table:style-name="ce1">
            <text:p><text:s/>450,843.2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3T00:00:00" table:style-name="ce4">
            <text:p>23/04/2015</text:p>
          </table:table-cell>
          <table:table-cell office:value-type="string" table:style-name="ce3">
            <text:p>Legal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GOVERNMENT LEGAL DEPARTMENT</text:p>
          </table:table-cell>
          <table:table-cell office:value-type="float" office:value="3000049959" table:style-name="ce2">
            <text:p>3000049959</text:p>
          </table:table-cell>
          <table:table-cell office:value-type="float" office:value="67417.240000000005" table:style-name="ce1">
            <text:p><text:s/>67,417.2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3T00:00:00" table:style-name="ce4">
            <text:p>23/04/2015</text:p>
          </table:table-cell>
          <table:table-cell office:value-type="string" table:style-name="ce3">
            <text:p>Legal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GOVERNMENT LEGAL DEPARTMENT</text:p>
          </table:table-cell>
          <table:table-cell office:value-type="float" office:value="3000049959" table:style-name="ce2">
            <text:p>3000049959</text:p>
          </table:table-cell>
          <table:table-cell office:value-type="float" office:value="86577.61" table:style-name="ce1">
            <text:p><text:s/>86,577.6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3T00:00:00" table:style-name="ce4">
            <text:p>23/04/2015</text:p>
          </table:table-cell>
          <table:table-cell office:value-type="string" table:style-name="ce3">
            <text:p>Legal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GOVERNMENT LEGAL DEPARTMENT</text:p>
          </table:table-cell>
          <table:table-cell office:value-type="float" office:value="3000049960" table:style-name="ce2">
            <text:p>3000049960</text:p>
          </table:table-cell>
          <table:table-cell office:value-type="float" office:value="157220" table:style-name="ce1">
            <text:p><text:s/>157,22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Legal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GOVERNMENT LEGAL DEPARTMENT</text:p>
          </table:table-cell>
          <table:table-cell office:value-type="float" office:value="3000049964" table:style-name="ce2">
            <text:p>3000049964</text:p>
          </table:table-cell>
          <table:table-cell office:value-type="float" office:value="18116.54" table:style-name="ce1">
            <text:p><text:s/>18,116.5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Legal Services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3">
            <text:p>GOVERNMENT LEGAL DEPARTMENT</text:p>
          </table:table-cell>
          <table:table-cell office:value-type="float" office:value="3000049964" table:style-name="ce2">
            <text:p>3000049964</text:p>
          </table:table-cell>
          <table:table-cell office:value-type="float" office:value="21449.559999999998" table:style-name="ce1">
            <text:p><text:s/>21,449.5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9T00:00:00" table:style-name="ce4">
            <text:p>29/04/2015</text:p>
          </table:table-cell>
          <table:table-cell office:value-type="string" table:style-name="ce3">
            <text:p>Legal Services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3">
            <text:p>GOVERNMENT LEGAL DEPARTMENT</text:p>
          </table:table-cell>
          <table:table-cell office:value-type="float" office:value="3000049979" table:style-name="ce2">
            <text:p>3000049979</text:p>
          </table:table-cell>
          <table:table-cell office:value-type="float" office:value="227738.3" table:style-name="ce1">
            <text:p><text:s/>227,738.3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0T00:00:00" table:style-name="ce4">
            <text:p>10/04/2015</text:p>
          </table:table-cell>
          <table:table-cell office:value-type="string" table:style-name="ce3">
            <text:p>Parking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6">
            <text:p>GATWICK AIRPORT LTD</text:p>
          </table:table-cell>
          <table:table-cell office:value-type="float" office:value="1001717566" table:style-name="ce2">
            <text:p>1001717566</text:p>
          </table:table-cell>
          <table:table-cell office:value-type="float" office:value="54.46" table:style-name="ce1">
            <text:p><text:s/>54.4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0T00:00:00" table:style-name="ce4">
            <text:p>10/04/2015</text:p>
          </table:table-cell>
          <table:table-cell office:value-type="string" table:style-name="ce3">
            <text:p>Parking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GATWICK AIRPORT LTD</text:p>
          </table:table-cell>
          <table:table-cell office:value-type="float" office:value="1001717566" table:style-name="ce2">
            <text:p>1001717566</text:p>
          </table:table-cell>
          <table:table-cell office:value-type="float" office:value="30005.26" table:style-name="ce1">
            <text:p><text:s/>30,005.2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0T00:00:00" table:style-name="ce4">
            <text:p>10/04/2015</text:p>
          </table:table-cell>
          <table:table-cell office:value-type="string" table:style-name="ce3">
            <text:p>Parking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GATWICK AIRPORT LTD</text:p>
          </table:table-cell>
          <table:table-cell office:value-type="float" office:value="1001717566" table:style-name="ce2">
            <text:p>1001717566</text:p>
          </table:table-cell>
          <table:table-cell office:value-type="float" office:value="326.74" table:style-name="ce1">
            <text:p><text:s/>326.7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0T00:00:00" table:style-name="ce4">
            <text:p>10/04/2015</text:p>
          </table:table-cell>
          <table:table-cell office:value-type="string" table:style-name="ce3">
            <text:p>Parking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GATWICK AIRPORT LTD</text:p>
          </table:table-cell>
          <table:table-cell office:value-type="float" office:value="1001717566" table:style-name="ce2">
            <text:p>1001717566</text:p>
          </table:table-cell>
          <table:table-cell office:value-type="float" office:value="108.91" table:style-name="ce1">
            <text:p><text:s/>108.9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0T00:00:00" table:style-name="ce4">
            <text:p>10/04/2015</text:p>
          </table:table-cell>
          <table:table-cell office:value-type="string" table:style-name="ce3">
            <text:p>Parking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3">
            <text:p>GATWICK AIRPORT LTD</text:p>
          </table:table-cell>
          <table:table-cell office:value-type="float" office:value="1001717566" table:style-name="ce2">
            <text:p>1001717566</text:p>
          </table:table-cell>
          <table:table-cell office:value-type="float" office:value="1415.86" table:style-name="ce1">
            <text:p><text:s/>1,415.8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0T00:00:00" table:style-name="ce4">
            <text:p>10/04/2015</text:p>
          </table:table-cell>
          <table:table-cell office:value-type="string" table:style-name="ce3">
            <text:p>Parking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GATWICK AIRPORT LTD</text:p>
          </table:table-cell>
          <table:table-cell office:value-type="float" office:value="1001717566" table:style-name="ce2">
            <text:p>1001717566</text:p>
          </table:table-cell>
          <table:table-cell office:value-type="float" office:value="544.55999999999995" table:style-name="ce1">
            <text:p><text:s/>544.5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0T00:00:00" table:style-name="ce4">
            <text:p>10/04/2015</text:p>
          </table:table-cell>
          <table:table-cell office:value-type="string" table:style-name="ce3">
            <text:p>Parking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GATWICK AIRPORT LTD</text:p>
          </table:table-cell>
          <table:table-cell office:value-type="float" office:value="1001717566" table:style-name="ce2">
            <text:p>1001717566</text:p>
          </table:table-cell>
          <table:table-cell office:value-type="float" office:value="2396.06" table:style-name="ce1">
            <text:p><text:s/>2,396.0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3T00:00:00" table:style-name="ce4">
            <text:p>23/04/2015</text:p>
          </table:table-cell>
          <table:table-cell office:value-type="string" table:style-name="ce3">
            <text:p>Parking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GATWICK AIRPORT LTD</text:p>
          </table:table-cell>
          <table:table-cell office:value-type="float" office:value="1001722372" table:style-name="ce2">
            <text:p>1001722372</text:p>
          </table:table-cell>
          <table:table-cell office:value-type="float" office:value="54.46" table:style-name="ce1">
            <text:p><text:s/>54.4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3T00:00:00" table:style-name="ce4">
            <text:p>23/04/2015</text:p>
          </table:table-cell>
          <table:table-cell office:value-type="string" table:style-name="ce3">
            <text:p>Parking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GATWICK AIRPORT LTD</text:p>
          </table:table-cell>
          <table:table-cell office:value-type="float" office:value="1001722372" table:style-name="ce2">
            <text:p>1001722372</text:p>
          </table:table-cell>
          <table:table-cell office:value-type="float" office:value="29515.15" table:style-name="ce1">
            <text:p><text:s/>29,515.1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3T00:00:00" table:style-name="ce4">
            <text:p>23/04/2015</text:p>
          </table:table-cell>
          <table:table-cell office:value-type="string" table:style-name="ce3">
            <text:p>Parking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3">
            <text:p>GATWICK AIRPORT LTD</text:p>
          </table:table-cell>
          <table:table-cell office:value-type="float" office:value="1001722372" table:style-name="ce2">
            <text:p>1001722372</text:p>
          </table:table-cell>
          <table:table-cell office:value-type="float" office:value="381.2" table:style-name="ce1">
            <text:p><text:s/>381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3T00:00:00" table:style-name="ce4">
            <text:p>23/04/2015</text:p>
          </table:table-cell>
          <table:table-cell office:value-type="string" table:style-name="ce3">
            <text:p>Parking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GATWICK AIRPORT LTD</text:p>
          </table:table-cell>
          <table:table-cell office:value-type="float" office:value="1001722372" table:style-name="ce2">
            <text:p>1001722372</text:p>
          </table:table-cell>
          <table:table-cell office:value-type="float" office:value="108.91" table:style-name="ce1">
            <text:p><text:s/>108.9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3T00:00:00" table:style-name="ce4">
            <text:p>23/04/2015</text:p>
          </table:table-cell>
          <table:table-cell office:value-type="string" table:style-name="ce3">
            <text:p>Parking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GATWICK AIRPORT LTD</text:p>
          </table:table-cell>
          <table:table-cell office:value-type="float" office:value="1001722372" table:style-name="ce2">
            <text:p>1001722372</text:p>
          </table:table-cell>
          <table:table-cell office:value-type="float" office:value="1415.86" table:style-name="ce1">
            <text:p><text:s/>1,415.8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3T00:00:00" table:style-name="ce4">
            <text:p>23/04/2015</text:p>
          </table:table-cell>
          <table:table-cell office:value-type="string" table:style-name="ce3">
            <text:p>Parking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GATWICK AIRPORT LTD</text:p>
          </table:table-cell>
          <table:table-cell office:value-type="float" office:value="1001722372" table:style-name="ce2">
            <text:p>1001722372</text:p>
          </table:table-cell>
          <table:table-cell office:value-type="float" office:value="544.55999999999995" table:style-name="ce1">
            <text:p><text:s/>544.5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3T00:00:00" table:style-name="ce4">
            <text:p>23/04/2015</text:p>
          </table:table-cell>
          <table:table-cell office:value-type="string" table:style-name="ce3">
            <text:p>Parking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GATWICK AIRPORT LTD</text:p>
          </table:table-cell>
          <table:table-cell office:value-type="float" office:value="1001722372" table:style-name="ce2">
            <text:p>1001722372</text:p>
          </table:table-cell>
          <table:table-cell office:value-type="float" office:value="2396.06" table:style-name="ce1">
            <text:p><text:s/>2,396.0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7T00:00:00" table:style-name="ce4">
            <text:p>17/04/2015</text:p>
          </table:table-cell>
          <table:table-cell office:value-type="string" table:style-name="ce3">
            <text:p>Police National ICT Application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POST OFFICE LTD</text:p>
          </table:table-cell>
          <table:table-cell office:value-type="float" office:value="1001719941" table:style-name="ce2">
            <text:p>1001719941</text:p>
          </table:table-cell>
          <table:table-cell office:value-type="float" office:value="185266.66999999998" table:style-name="ce1">
            <text:p><text:s/>185,266.6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7T00:00:00" table:style-name="ce4">
            <text:p>17/04/2015</text:p>
          </table:table-cell>
          <table:table-cell office:value-type="string" table:style-name="ce3">
            <text:p>Police National ICT Application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POST OFFICE LTD</text:p>
          </table:table-cell>
          <table:table-cell office:value-type="float" office:value="1001719941" table:style-name="ce2">
            <text:p>1001719941</text:p>
          </table:table-cell>
          <table:table-cell office:value-type="float" office:value="494753.79" table:style-name="ce1">
            <text:p><text:s/>494,753.7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7T00:00:00" table:style-name="ce4">
            <text:p>17/04/2015</text:p>
          </table:table-cell>
          <table:table-cell office:value-type="string" table:style-name="ce3">
            <text:p>Police National ICT Application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POST OFFICE LTD</text:p>
          </table:table-cell>
          <table:table-cell office:value-type="float" office:value="1001719941" table:style-name="ce2">
            <text:p>1001719941</text:p>
          </table:table-cell>
          <table:table-cell office:value-type="float" office:value="349432.87" table:style-name="ce1">
            <text:p><text:s/>349,432.8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SCOTLAND OFFICE</text:p>
          </table:table-cell>
          <table:table-cell office:value-type="float" office:value="3000049866" table:style-name="ce2">
            <text:p>3000049866</text:p>
          </table:table-cell>
          <table:table-cell office:value-type="float" office:value="40561.61" table:style-name="ce1">
            <text:p><text:s/>40,561.6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VF WORLDWIDE HOLDINGS LTD</text:p>
          </table:table-cell>
          <table:table-cell office:value-type="float" office:value="7000009408" table:style-name="ce2">
            <text:p>7000009408</text:p>
          </table:table-cell>
          <table:table-cell office:value-type="float" office:value="98973.29" table:style-name="ce1">
            <text:p><text:s/>98,973.2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VF WORLDWIDE HOLDINGS LTD</text:p>
          </table:table-cell>
          <table:table-cell office:value-type="float" office:value="7000009408" table:style-name="ce2">
            <text:p>7000009408</text:p>
          </table:table-cell>
          <table:table-cell office:value-type="float" office:value="3204627.91" table:style-name="ce1">
            <text:p><text:s/>3,204,627.9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GAS SENSING SOLUTIONS LTD</text:p>
          </table:table-cell>
          <table:table-cell office:value-type="float" office:value="1001714565" table:style-name="ce2">
            <text:p>1001714565</text:p>
          </table:table-cell>
          <table:table-cell office:value-type="float" office:value="27500" table:style-name="ce1">
            <text:p><text:s/>27,5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1T00:00:00" table:style-name="ce5">
            <text:p>01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QINETIQ LTD</text:p>
          </table:table-cell>
          <table:table-cell office:value-type="float" office:value="1001714660" table:style-name="ce2">
            <text:p>1001714660</text:p>
          </table:table-cell>
          <table:table-cell office:value-type="float" office:value="28005" table:style-name="ce1">
            <text:p><text:s/>28,00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2T00:00:00" table:style-name="ce4">
            <text:p>02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BAE SYSTEMS APPLIED INTELLIGENCE LIMITED</text:p>
          </table:table-cell>
          <table:table-cell office:value-type="float" office:value="1001715190" table:style-name="ce2">
            <text:p>1001715190</text:p>
          </table:table-cell>
          <table:table-cell office:value-type="float" office:value="31824" table:style-name="ce1">
            <text:p><text:s/>31,82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2T00:00:00" table:style-name="ce4">
            <text:p>02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3">
            <text:p>BAE SYSTEMS APPLIED INTELLIGENCE LIMITED</text:p>
          </table:table-cell>
          <table:table-cell office:value-type="float" office:value="1001715190" table:style-name="ce2">
            <text:p>1001715190</text:p>
          </table:table-cell>
          <table:table-cell office:value-type="float" office:value="31824" table:style-name="ce1">
            <text:p><text:s/>31,82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2T00:00:00" table:style-name="ce4">
            <text:p>02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BAE SYSTEMS APPLIED INTELLIGENCE LIMITED</text:p>
          </table:table-cell>
          <table:table-cell office:value-type="float" office:value="1001715190" table:style-name="ce2">
            <text:p>1001715190</text:p>
          </table:table-cell>
          <table:table-cell office:value-type="float" office:value="39312" table:style-name="ce1">
            <text:p><text:s/>39,31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2T00:00:00" table:style-name="ce4">
            <text:p>02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3">
            <text:p>SCOTLAND OFFICE</text:p>
          </table:table-cell>
          <table:table-cell office:value-type="float" office:value="3000049878" table:style-name="ce2">
            <text:p>3000049878</text:p>
          </table:table-cell>
          <table:table-cell office:value-type="float" office:value="59789.27" table:style-name="ce1">
            <text:p><text:s/>59,789.2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2T00:00:00" table:style-name="ce5">
            <text:p>02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6">
            <text:p>UNIVERSITY OF SOUTHAMPTON</text:p>
          </table:table-cell>
          <table:table-cell office:value-type="float" office:value="1001715370" table:style-name="ce2">
            <text:p>1001715370</text:p>
          </table:table-cell>
          <table:table-cell office:value-type="float" office:value="35875" table:style-name="ce1">
            <text:p><text:s/>35,87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2T00:00:00" table:style-name="ce4">
            <text:p>02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3">
            <text:p>SCOTTISH POLICE AUTHORITY</text:p>
          </table:table-cell>
          <table:table-cell office:value-type="float" office:value="1001715350" table:style-name="ce2">
            <text:p>1001715350</text:p>
          </table:table-cell>
          <table:table-cell office:value-type="float" office:value="19971.25" table:style-name="ce1">
            <text:p><text:s/>19,971.2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2T00:00:00" table:style-name="ce4">
            <text:p>02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3">
            <text:p>SCOTTISH POLICE AUTHORITY</text:p>
          </table:table-cell>
          <table:table-cell office:value-type="float" office:value="1001715350" table:style-name="ce2">
            <text:p>1001715350</text:p>
          </table:table-cell>
          <table:table-cell office:value-type="float" office:value="17516.3" table:style-name="ce1">
            <text:p><text:s/>17,516.3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3">
            <text:p>DELOITTE MCS LTD</text:p>
          </table:table-cell>
          <table:table-cell office:value-type="float" office:value="1001716079" table:style-name="ce2">
            <text:p>1001716079</text:p>
          </table:table-cell>
          <table:table-cell office:value-type="float" office:value="114000" table:style-name="ce1">
            <text:p><text:s/>114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DELOITTE MCS LTD</text:p>
          </table:table-cell>
          <table:table-cell office:value-type="float" office:value="1001716079" table:style-name="ce2">
            <text:p>1001716079</text:p>
          </table:table-cell>
          <table:table-cell office:value-type="float" office:value="114000" table:style-name="ce1">
            <text:p><text:s/>114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9T00:00:00" table:style-name="ce4">
            <text:p>09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TELEPERFORMANCE LTD</text:p>
          </table:table-cell>
          <table:table-cell office:value-type="float" office:value="1001717169" table:style-name="ce2">
            <text:p>1001717169</text:p>
          </table:table-cell>
          <table:table-cell office:value-type="float" office:value="-1705875.82" table:style-name="ce1">
            <text:p>-1,705,875.8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9T00:00:00" table:style-name="ce4">
            <text:p>09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TELEPERFORMANCE LTD</text:p>
          </table:table-cell>
          <table:table-cell office:value-type="float" office:value="1001717169" table:style-name="ce2">
            <text:p>1001717169</text:p>
          </table:table-cell>
          <table:table-cell office:value-type="float" office:value="2220933.2199999997" table:style-name="ce1">
            <text:p><text:s/>2,220,933.2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0T00:00:00" table:style-name="ce4">
            <text:p>10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OFFICE OF THE POLICE &amp; CRIME COMMISSIONER FOR LEICESTERSHIRE (THE)</text:p>
          </table:table-cell>
          <table:table-cell office:value-type="float" office:value="1001717611" table:style-name="ce2">
            <text:p>1001717611</text:p>
          </table:table-cell>
          <table:table-cell office:value-type="float" office:value="28287.61" table:style-name="ce1">
            <text:p><text:s/>28,287.6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0T00:00:00" table:style-name="ce4">
            <text:p>10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POLICE &amp; CRIME COMMISSIONER FOR SOUTH YORKSHIRE</text:p>
          </table:table-cell>
          <table:table-cell office:value-type="float" office:value="1001717628" table:style-name="ce2">
            <text:p>1001717628</text:p>
          </table:table-cell>
          <table:table-cell office:value-type="float" office:value="25031.38" table:style-name="ce1">
            <text:p><text:s/>25,031.3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0T00:00:00" table:style-name="ce4">
            <text:p>10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POLICE &amp; CRIME COMMISSIONER FOR SURREY</text:p>
          </table:table-cell>
          <table:table-cell office:value-type="float" office:value="1001717629" table:style-name="ce2">
            <text:p>1001717629</text:p>
          </table:table-cell>
          <table:table-cell office:value-type="float" office:value="37624.31" table:style-name="ce1">
            <text:p><text:s/>37,624.3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0T00:00:00" table:style-name="ce4">
            <text:p>10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WEST MIDLANDS OFFICE FOR POLICING &amp; CRIME</text:p>
          </table:table-cell>
          <table:table-cell office:value-type="float" office:value="1001717672" table:style-name="ce2">
            <text:p>1001717672</text:p>
          </table:table-cell>
          <table:table-cell office:value-type="float" office:value="37759.86" table:style-name="ce1">
            <text:p><text:s/>37,759.8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3T00:00:00" table:style-name="ce4">
            <text:p>13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HM REVENUE &amp; CUSTOMS</text:p>
          </table:table-cell>
          <table:table-cell office:value-type="float" office:value="3000049912" table:style-name="ce2">
            <text:p>3000049912</text:p>
          </table:table-cell>
          <table:table-cell office:value-type="float" office:value="22056.42" table:style-name="ce1">
            <text:p><text:s/>22,056.4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3T00:00:00" table:style-name="ce4">
            <text:p>13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3">
            <text:p>HM REVENUE &amp; CUSTOMS</text:p>
          </table:table-cell>
          <table:table-cell office:value-type="float" office:value="3000049912" table:style-name="ce2">
            <text:p>3000049912</text:p>
          </table:table-cell>
          <table:table-cell office:value-type="float" office:value="22056.42" table:style-name="ce1">
            <text:p><text:s/>22,056.4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3T00:00:00" table:style-name="ce4">
            <text:p>13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HM REVENUE &amp; CUSTOMS</text:p>
          </table:table-cell>
          <table:table-cell office:value-type="float" office:value="3000049912" table:style-name="ce2">
            <text:p>3000049912</text:p>
          </table:table-cell>
          <table:table-cell office:value-type="float" office:value="22056.22" table:style-name="ce1">
            <text:p><text:s/>22,056.2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3T00:00:00" table:style-name="ce4">
            <text:p>13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3">
            <text:p>HM REVENUE &amp; CUSTOMS</text:p>
          </table:table-cell>
          <table:table-cell office:value-type="float" office:value="3000049912" table:style-name="ce2">
            <text:p>3000049912</text:p>
          </table:table-cell>
          <table:table-cell office:value-type="float" office:value="22056.42" table:style-name="ce1">
            <text:p><text:s/>22,056.4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2T00:00:00" table:style-name="ce4">
            <text:p>22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3">
            <text:p>VF WORLDWIDE HOLDINGS LTD</text:p>
          </table:table-cell>
          <table:table-cell office:value-type="float" office:value="7000009456" table:style-name="ce2">
            <text:p>7000009456</text:p>
          </table:table-cell>
          <table:table-cell office:value-type="float" office:value="98973.29" table:style-name="ce1">
            <text:p><text:s/>98,973.2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2T00:00:00" table:style-name="ce5">
            <text:p>22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3">
            <text:p>VF WORLDWIDE HOLDINGS LTD</text:p>
          </table:table-cell>
          <table:table-cell office:value-type="float" office:value="7000009456" table:style-name="ce2">
            <text:p>7000009456</text:p>
          </table:table-cell>
          <table:table-cell office:value-type="float" office:value="4398051.8600000003" table:style-name="ce1">
            <text:p><text:s/>4,398,051.8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4T00:00:00" table:style-name="ce4">
            <text:p>24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TELEPERFORMANCE LTD</text:p>
          </table:table-cell>
          <table:table-cell office:value-type="float" office:value="1001722979" table:style-name="ce2">
            <text:p>1001722979</text:p>
          </table:table-cell>
          <table:table-cell office:value-type="float" office:value="747249.6" table:style-name="ce1">
            <text:p><text:s/>747,249.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7T00:00:00" table:style-name="ce5">
            <text:p>27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MANPOWER UK LIMITED</text:p>
          </table:table-cell>
          <table:table-cell office:value-type="float" office:value="1001723546" table:style-name="ce2">
            <text:p>1001723546</text:p>
          </table:table-cell>
          <table:table-cell office:value-type="float" office:value="53759.590000000004" table:style-name="ce1">
            <text:p><text:s/>53,759.5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9T00:00:00" table:style-name="ce4">
            <text:p>29/04/2015</text:p>
          </table:table-cell>
          <table:table-cell office:value-type="string" table:style-name="ce3">
            <text:p>Professional, Management &amp; Administration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DEPARTMENT FOR WORK &amp; PENSIONS (DWP)</text:p>
          </table:table-cell>
          <table:table-cell office:value-type="float" office:value="3000049976" table:style-name="ce2">
            <text:p>3000049976</text:p>
          </table:table-cell>
          <table:table-cell office:value-type="float" office:value="82375" table:style-name="ce1">
            <text:p><text:s/>82,375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Public Administration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KAINOS</text:p>
          </table:table-cell>
          <table:table-cell office:value-type="float" office:value="1001714584" table:style-name="ce2">
            <text:p>1001714584</text:p>
          </table:table-cell>
          <table:table-cell office:value-type="float" office:value="213389.72" table:style-name="ce1">
            <text:p><text:s/>213,389.7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Public Administration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THE BRITISH ACADEMY</text:p>
          </table:table-cell>
          <table:table-cell office:value-type="float" office:value="1001714699" table:style-name="ce2">
            <text:p>1001714699</text:p>
          </table:table-cell>
          <table:table-cell office:value-type="float" office:value="25542" table:style-name="ce1">
            <text:p><text:s/>25,542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3T00:00:00" table:style-name="ce4">
            <text:p>13/04/2015</text:p>
          </table:table-cell>
          <table:table-cell office:value-type="string" table:style-name="ce3">
            <text:p>Public Administration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DRIVER AND VEHICLE LICENSING AGENCY (DVLA)</text:p>
          </table:table-cell>
          <table:table-cell office:value-type="float" office:value="3000049910" table:style-name="ce2">
            <text:p>3000049910</text:p>
          </table:table-cell>
          <table:table-cell office:value-type="float" office:value="94442.4" table:style-name="ce1">
            <text:p><text:s/>94,442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3T00:00:00" table:style-name="ce4">
            <text:p>13/04/2015</text:p>
          </table:table-cell>
          <table:table-cell office:value-type="string" table:style-name="ce3">
            <text:p>Public Administration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NYLON CACTUS LTD T/A TAYLORMADE SECURE SOLUTIONS</text:p>
          </table:table-cell>
          <table:table-cell office:value-type="float" office:value="1001718114" table:style-name="ce2">
            <text:p>1001718114</text:p>
          </table:table-cell>
          <table:table-cell office:value-type="float" office:value="23318.87" table:style-name="ce1">
            <text:p><text:s/>23,318.8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4T00:00:00" table:style-name="ce4">
            <text:p>14/04/2015</text:p>
          </table:table-cell>
          <table:table-cell office:value-type="string" table:style-name="ce3">
            <text:p>Public Administration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DRIVER AND VEHICLE LICENSING AGENCY (DVLA)</text:p>
          </table:table-cell>
          <table:table-cell office:value-type="float" office:value="3000049917" table:style-name="ce2">
            <text:p>3000049917</text:p>
          </table:table-cell>
          <table:table-cell office:value-type="float" office:value="46900.800000000003" table:style-name="ce1">
            <text:p><text:s/>46,900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5T00:00:00" table:style-name="ce5">
            <text:p>15/04/2015</text:p>
          </table:table-cell>
          <table:table-cell office:value-type="string" table:style-name="ce3">
            <text:p>Public Administration Services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6">
            <text:p>ENGINE PARTNERS UK LLP T/A TRANSFORM</text:p>
          </table:table-cell>
          <table:table-cell office:value-type="float" office:value="1001718950" table:style-name="ce2">
            <text:p>1001718950</text:p>
          </table:table-cell>
          <table:table-cell office:value-type="float" office:value="285024" table:style-name="ce1">
            <text:p><text:s/>285,02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5T00:00:00" table:style-name="ce4">
            <text:p>15/04/2015</text:p>
          </table:table-cell>
          <table:table-cell office:value-type="string" table:style-name="ce3">
            <text:p>Public Administration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CT CENTRE (MOD) LTD T/A DSTL</text:p>
          </table:table-cell>
          <table:table-cell office:value-type="float" office:value="1001718942" table:style-name="ce2">
            <text:p>1001718942</text:p>
          </table:table-cell>
          <table:table-cell office:value-type="float" office:value="142396.79999999999" table:style-name="ce1">
            <text:p><text:s/>142,396.8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7T00:00:00" table:style-name="ce4">
            <text:p>17/04/2015</text:p>
          </table:table-cell>
          <table:table-cell office:value-type="string" table:style-name="ce3">
            <text:p>Public Administration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EQUAL EXPERTS UK LTD</text:p>
          </table:table-cell>
          <table:table-cell office:value-type="float" office:value="1001719888" table:style-name="ce2">
            <text:p>1001719888</text:p>
          </table:table-cell>
          <table:table-cell office:value-type="float" office:value="62438.400000000001" table:style-name="ce1">
            <text:p><text:s/>62,438.4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7T00:00:00" table:style-name="ce4">
            <text:p>17/04/2015</text:p>
          </table:table-cell>
          <table:table-cell office:value-type="string" table:style-name="ce3">
            <text:p>Public Administration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EAMUS CORK SOLUTIONS (ECS)</text:p>
          </table:table-cell>
          <table:table-cell office:value-type="float" office:value="7000009441" table:style-name="ce2">
            <text:p>7000009441</text:p>
          </table:table-cell>
          <table:table-cell office:value-type="float" office:value="110826.06" table:style-name="ce1">
            <text:p><text:s/>110,826.0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7T00:00:00" table:style-name="ce5">
            <text:p>17/04/2015</text:p>
          </table:table-cell>
          <table:table-cell office:value-type="string" table:style-name="ce3">
            <text:p>Public Administration Services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9">
            <text:p>EAMUS CORK SOLUTIONS (ECS)</text:p>
          </table:table-cell>
          <table:table-cell office:value-type="float" office:value="7000009441" table:style-name="ce2">
            <text:p>7000009441</text:p>
          </table:table-cell>
          <table:table-cell office:value-type="float" office:value="144791.01" table:style-name="ce1">
            <text:p><text:s/>144,791.0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0T00:00:00" table:style-name="ce4">
            <text:p>20/04/2015</text:p>
          </table:table-cell>
          <table:table-cell office:value-type="string" table:style-name="ce3">
            <text:p>Public Administration Services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3">
            <text:p>REDWEB LTD</text:p>
          </table:table-cell>
          <table:table-cell office:value-type="float" office:value="1001720635" table:style-name="ce2">
            <text:p>1001720635</text:p>
          </table:table-cell>
          <table:table-cell office:value-type="float" office:value="539243.27" table:style-name="ce1">
            <text:p><text:s/>539,243.2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0T00:00:00" table:style-name="ce4">
            <text:p>20/04/2015</text:p>
          </table:table-cell>
          <table:table-cell office:value-type="string" table:style-name="ce3">
            <text:p>Public Administration Services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3">
            <text:p>DRYDENS LIMITED T/A DRYDENSFAIRFAX SOLICITORS</text:p>
          </table:table-cell>
          <table:table-cell office:value-type="float" office:value="1001720520" table:style-name="ce2">
            <text:p>1001720520</text:p>
          </table:table-cell>
          <table:table-cell office:value-type="float" office:value="39054.33" table:style-name="ce1">
            <text:p><text:s/>39,054.3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8T00:00:00" table:style-name="ce4">
            <text:p>28/04/2015</text:p>
          </table:table-cell>
          <table:table-cell office:value-type="string" table:style-name="ce3">
            <text:p>Public Administration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NATIONAL SAVINGS AND INVESTMENTS</text:p>
          </table:table-cell>
          <table:table-cell office:value-type="float" office:value="3000049974" table:style-name="ce2">
            <text:p>3000049974</text:p>
          </table:table-cell>
          <table:table-cell office:value-type="float" office:value="88417.07" table:style-name="ce1">
            <text:p><text:s/>88,417.0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8T00:00:00" table:style-name="ce4">
            <text:p>28/04/2015</text:p>
          </table:table-cell>
          <table:table-cell office:value-type="string" table:style-name="ce3">
            <text:p>Public Administration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NATIONAL SAVINGS AND INVESTMENTS</text:p>
          </table:table-cell>
          <table:table-cell office:value-type="float" office:value="3000049974" table:style-name="ce2">
            <text:p>3000049974</text:p>
          </table:table-cell>
          <table:table-cell office:value-type="float" office:value="199914" table:style-name="ce1">
            <text:p><text:s/>199,914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1T00:00:00" table:style-name="ce5">
            <text:p>01/04/2015</text:p>
          </table:table-cell>
          <table:table-cell office:value-type="string" table:style-name="ce3">
            <text:p>Public Order &amp; Security Service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3">
            <text:p>POLICE &amp; CRIME COMMISSIONER FOR SURREY</text:p>
          </table:table-cell>
          <table:table-cell office:value-type="float" office:value="1001714652" table:style-name="ce2">
            <text:p>1001714652</text:p>
          </table:table-cell>
          <table:table-cell office:value-type="float" office:value="1885.3" table:style-name="ce1">
            <text:p><text:s/>1,885.3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Public Order &amp; Security Service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POLICE &amp; CRIME COMMISSIONER FOR SURREY</text:p>
          </table:table-cell>
          <table:table-cell office:value-type="float" office:value="1001714652" table:style-name="ce2">
            <text:p>1001714652</text:p>
          </table:table-cell>
          <table:table-cell office:value-type="float" office:value="27100.33" table:style-name="ce1">
            <text:p><text:s/>27,100.3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9T00:00:00" table:style-name="ce4">
            <text:p>09/04/2015</text:p>
          </table:table-cell>
          <table:table-cell office:value-type="string" table:style-name="ce3">
            <text:p>Public Order &amp; Security Service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POLICE &amp; CRIME COMMISSIONER FOR SURREY</text:p>
          </table:table-cell>
          <table:table-cell office:value-type="float" office:value="1001717144" table:style-name="ce2">
            <text:p>1001717144</text:p>
          </table:table-cell>
          <table:table-cell office:value-type="float" office:value="28152.82" table:style-name="ce1">
            <text:p><text:s/>28,152.8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9T00:00:00" table:style-name="ce4">
            <text:p>09/04/2015</text:p>
          </table:table-cell>
          <table:table-cell office:value-type="string" table:style-name="ce3">
            <text:p>Public Order &amp; Security Service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SODEXO MOTIVATION SOLUTIONS UK LTD</text:p>
          </table:table-cell>
          <table:table-cell office:value-type="float" office:value="1001717161" table:style-name="ce2">
            <text:p>1001717161</text:p>
          </table:table-cell>
          <table:table-cell office:value-type="float" office:value="250000" table:style-name="ce1">
            <text:p><text:s/>250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3T00:00:00" table:style-name="ce5">
            <text:p>13/04/2015</text:p>
          </table:table-cell>
          <table:table-cell office:value-type="string" table:style-name="ce3">
            <text:p>Public Order &amp; Security Service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6">
            <text:p>NYLON CACTUS LTD T/A TAYLORMADE SECURE SOLUTIONS</text:p>
          </table:table-cell>
          <table:table-cell office:value-type="float" office:value="1001718114" table:style-name="ce2">
            <text:p>1001718114</text:p>
          </table:table-cell>
          <table:table-cell office:value-type="float" office:value="10651.39" table:style-name="ce1">
            <text:p><text:s/>10,651.3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3T00:00:00" table:style-name="ce4">
            <text:p>13/04/2015</text:p>
          </table:table-cell>
          <table:table-cell office:value-type="string" table:style-name="ce3">
            <text:p>Public Order &amp; Security Service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NYLON CACTUS LTD T/A TAYLORMADE SECURE SOLUTIONS</text:p>
          </table:table-cell>
          <table:table-cell office:value-type="float" office:value="1001718114" table:style-name="ce2">
            <text:p>1001718114</text:p>
          </table:table-cell>
          <table:table-cell office:value-type="float" office:value="2154.13" table:style-name="ce1">
            <text:p><text:s/>2,154.1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Science, Technical &amp; Social Research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FUJITSU SERVICES LTD</text:p>
          </table:table-cell>
          <table:table-cell office:value-type="float" office:value="1001716090" table:style-name="ce2">
            <text:p>1001716090</text:p>
          </table:table-cell>
          <table:table-cell office:value-type="float" office:value="54000" table:style-name="ce1">
            <text:p><text:s/>54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Specialist Support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CYRENIANS LTD T/A CHANGING LIVES</text:p>
          </table:table-cell>
          <table:table-cell office:value-type="float" office:value="1001714236" table:style-name="ce2">
            <text:p>1001714236</text:p>
          </table:table-cell>
          <table:table-cell office:value-type="float" office:value="59006.36" table:style-name="ce1">
            <text:p><text:s/>59,006.3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Transport, Storage &amp; Mail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6">
            <text:p>DX NETWORK SERVICES LTD</text:p>
          </table:table-cell>
          <table:table-cell office:value-type="float" office:value="1001716084" table:style-name="ce2">
            <text:p>1001716084</text:p>
          </table:table-cell>
          <table:table-cell office:value-type="float" office:value="23490.989999999998" table:style-name="ce1">
            <text:p><text:s/>23,490.9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Transport, Storage &amp; Mail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DX NETWORK SERVICES LTD</text:p>
          </table:table-cell>
          <table:table-cell office:value-type="float" office:value="1001716084" table:style-name="ce2">
            <text:p>1001716084</text:p>
          </table:table-cell>
          <table:table-cell office:value-type="float" office:value="139665.22999999998" table:style-name="ce1">
            <text:p><text:s/>139,665.2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7T00:00:00" table:style-name="ce4">
            <text:p>07/04/2015</text:p>
          </table:table-cell>
          <table:table-cell office:value-type="string" table:style-name="ce3">
            <text:p>Transport, Storage &amp; Mail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DX NETWORK SERVICES LTD</text:p>
          </table:table-cell>
          <table:table-cell office:value-type="float" office:value="1001716084" table:style-name="ce2">
            <text:p>1001716084</text:p>
          </table:table-cell>
          <table:table-cell office:value-type="float" office:value="24674.899999999998" table:style-name="ce1">
            <text:p><text:s/>24,674.9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6T00:00:00" table:style-name="ce4">
            <text:p>16/04/2015</text:p>
          </table:table-cell>
          <table:table-cell office:value-type="string" table:style-name="ce3">
            <text:p>Transport, Storage &amp; Mail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IRON MOUNTAIN (UK) LTD</text:p>
          </table:table-cell>
          <table:table-cell office:value-type="float" office:value="1001719419" table:style-name="ce2">
            <text:p>1001719419</text:p>
          </table:table-cell>
          <table:table-cell office:value-type="float" office:value="162879.73000000001" table:style-name="ce1">
            <text:p><text:s/>162,879.7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16T00:00:00" table:style-name="ce4">
            <text:p>16/04/2015</text:p>
          </table:table-cell>
          <table:table-cell office:value-type="string" table:style-name="ce3">
            <text:p>Transport, Storage &amp; Mail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IRON MOUNTAIN (UK) LTD</text:p>
          </table:table-cell>
          <table:table-cell office:value-type="float" office:value="1001719419" table:style-name="ce2">
            <text:p>1001719419</text:p>
          </table:table-cell>
          <table:table-cell office:value-type="float" office:value="329377.5" table:style-name="ce1">
            <text:p><text:s/>329,377.5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0T00:00:00" table:style-name="ce4">
            <text:p>20/04/2015</text:p>
          </table:table-cell>
          <table:table-cell office:value-type="string" table:style-name="ce3">
            <text:p>Transport, Storage &amp; Mail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WILLIAMS LEA</text:p>
          </table:table-cell>
          <table:table-cell office:value-type="float" office:value="1001720709" table:style-name="ce2">
            <text:p>1001720709</text:p>
          </table:table-cell>
          <table:table-cell office:value-type="float" office:value="56578.78" table:style-name="ce1">
            <text:p><text:s/>56,578.7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0T00:00:00" table:style-name="ce4">
            <text:p>20/04/2015</text:p>
          </table:table-cell>
          <table:table-cell office:value-type="string" table:style-name="ce3">
            <text:p>Transport, Storage &amp; Mail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WILLIAMS LEA</text:p>
          </table:table-cell>
          <table:table-cell office:value-type="float" office:value="1001720709" table:style-name="ce2">
            <text:p>1001720709</text:p>
          </table:table-cell>
          <table:table-cell office:value-type="float" office:value="72435.25" table:style-name="ce1">
            <text:p><text:s/>72,435.2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0T00:00:00" table:style-name="ce4">
            <text:p>20/04/2015</text:p>
          </table:table-cell>
          <table:table-cell office:value-type="string" table:style-name="ce3">
            <text:p>Transport, Storage &amp; Mail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WILLIAMS LEA</text:p>
          </table:table-cell>
          <table:table-cell office:value-type="float" office:value="1001720709" table:style-name="ce2">
            <text:p>1001720709</text:p>
          </table:table-cell>
          <table:table-cell office:value-type="float" office:value="43169.82" table:style-name="ce1">
            <text:p><text:s/>43,169.8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1T00:00:00" table:style-name="ce4">
            <text:p>21/04/2015</text:p>
          </table:table-cell>
          <table:table-cell office:value-type="string" table:style-name="ce3">
            <text:p>Vehicles - Running Cos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HM REVENUE &amp; CUSTOMS</text:p>
          </table:table-cell>
          <table:table-cell office:value-type="float" office:value="1001721144" table:style-name="ce2">
            <text:p>1001721144</text:p>
          </table:table-cell>
          <table:table-cell office:value-type="float" office:value="34876.370000000003" table:style-name="ce1">
            <text:p><text:s/>34,876.3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21T00:00:00" table:style-name="ce4">
            <text:p>21/04/2015</text:p>
          </table:table-cell>
          <table:table-cell office:value-type="string" table:style-name="ce3">
            <text:p>Vehicles - Running Cost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HM REVENUE &amp; CUSTOMS</text:p>
          </table:table-cell>
          <table:table-cell office:value-type="float" office:value="1001721144" table:style-name="ce2">
            <text:p>1001721144</text:p>
          </table:table-cell>
          <table:table-cell office:value-type="float" office:value="8480.6299999999992" table:style-name="ce1">
            <text:p><text:s/>8,480.6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Vessel Maintenance</text:p>
          </table:table-cell>
          <table:table-cell office:value-type="string" table:style-name="ce11">
            <text:p>UKV&amp;I - UK Visa &amp; Immigration</text:p>
          </table:table-cell>
          <table:table-cell office:value-type="string" table:style-name="ce3">
            <text:p>BURGESS MARINE LTD</text:p>
          </table:table-cell>
          <table:table-cell office:value-type="float" office:value="1001714510" table:style-name="ce2">
            <text:p>1001714510</text:p>
          </table:table-cell>
          <table:table-cell office:value-type="float" office:value="27002.2" table:style-name="ce1">
            <text:p><text:s/>27,002.2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UKV&amp;I - UK Visa &amp; Immigration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3">
            <text:p>Vessel Maintenance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BURGESS MARINE LTD</text:p>
          </table:table-cell>
          <table:table-cell office:value-type="float" office:value="1001714510" table:style-name="ce2">
            <text:p>1001714510</text:p>
          </table:table-cell>
          <table:table-cell office:value-type="float" office:value="10140.799999999999" table:style-name="ce1">
            <text:p><text:s/>10,140.80<text:s/></text:p>
          </table:table-cell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 table:number-columns-repeated="2" table:style-name="ce3"/>
          <table:table-cell table:style-name="ce4"/>
          <table:table-cell table:style-name="ce3"/>
          <table:table-cell table:style-name="ce11"/>
          <table:table-cell table:style-name="ce3"/>
          <table:table-cell table:style-name="ce2"/>
          <table:table-cell table:style-name="ce1"/>
          <table:table-cell table:number-columns-repeated="16376"/>
        </table:table-row>
        <table:table-row table:number-rows-repeated="142" table:style-name="ro1">
          <table:table-cell table:number-columns-repeated="2" table:style-name="ce1"/>
          <table:table-cell table:style-name="ce4"/>
          <table:table-cell table:number-columns-repeated="3" table:style-name="ce3"/>
          <table:table-cell table:style-name="ce2"/>
          <table:table-cell table:number-columns-repeated="16377" table:style-name="ce1"/>
        </table:table-row>
        <table:table-row table:number-rows-repeated="10473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5-06-12T11:20:52Z</meta:creation-date>
    <dc:date>2015-06-12T11:24:10Z</dc:date>
  </office:meta>
</office:document-meta>
</file>