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color="#222222"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/>
      <style:text-properties fo:color="#000000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8.4931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9687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42.95pt" style:use-optimal-row-height="fals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62.2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15.7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rystal_Lis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16358" table:default-cell-style-name="ce1"/>
        <table:table-row table:style-name="ro1">
          <table:table-cell office:value-type="string" table:number-columns-spanned="2" table:number-rows-spanned="1" table:style-name="ce50">
            <text:p>Queen's Award for Voluntary Service 2015 - Citations</text:p>
          </table:table-cell>
          <table:covered-table-cell/>
          <table:table-cell table:number-columns-repeated="5" table:style-name="ce2"/>
          <table:table-cell table:number-columns-repeated="19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5">
            <text:p>East Midlands</text:p>
          </table:table-cell>
          <table:covered-table-cell/>
          <table:table-cell table:style-name="ce4"/>
          <table:table-cell table:style-name="ce7"/>
          <table:table-cell table:number-columns-repeated="3" table:style-name="ce8"/>
          <table:table-cell table:number-columns-repeated="19" table:style-name="ce9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6">
            <text:p>Derbyshire</text:p>
          </table:table-cell>
          <table:covered-table-cell/>
          <table:table-cell table:style-name="ce4"/>
          <table:table-cell table:style-name="ce7"/>
          <table:table-cell table:number-columns-repeated="3" table:style-name="ce8"/>
          <table:table-cell table:number-columns-repeated="19" table:style-name="ce9"/>
          <table:table-cell table:number-columns-repeated="16358"/>
        </table:table-row>
        <table:table-row table:style-name="ro1">
          <table:table-cell office:value-type="string" table:style-name="ce13">
            <text:p>Derbyshire Children's Holiday Centre</text:p>
          </table:table-cell>
          <table:table-cell office:value-type="string" table:style-name="ce15">
            <text:p>Ensuring disadvantaged Derbyshire children receive caring, organised and safe residential holidays, developing self esteem and aspirations</text:p>
          </table:table-cell>
          <table:table-cell table:style-name="ce4"/>
          <table:table-cell table:style-name="ce7"/>
          <table:table-cell table:number-columns-repeated="3" table:style-name="ce8"/>
          <table:table-cell table:number-columns-repeated="19" table:style-name="ce9"/>
          <table:table-cell table:number-columns-repeated="16358"/>
        </table:table-row>
        <table:table-row table:style-name="ro1">
          <table:table-cell office:value-type="string" table:style-name="ce13">
            <text:p>Padley Group</text:p>
          </table:table-cell>
          <table:table-cell office:value-type="string" table:style-name="ce15">
            <text:p>Assisting people who are homeless or destitute rebuild their lives and those with mental health issues, learning or physical disabilities grow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4">
            <text:p>Leicestershire</text:p>
          </table:table-cell>
          <table:covered-table-cell/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TwentyTwenty</text:p>
          </table:table-cell>
          <table:table-cell office:value-type="string" table:style-name="ce15">
            <text:p>Supporting disadvantaged and disengaged young people to positive independence, confidence and sustained jobs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Lincolnshire</text:p>
          </table:table-cell>
          <table:covered-table-cell/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Grimsby, Cleethorpes and District Dial-A-Ride</text:p>
          </table:table-cell>
          <table:table-cell office:value-type="string" table:style-name="ce15">
            <text:p>A voluntary organisation providing door to door escorted transport for the elderly and disabled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Nottingham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ge UK Nottingham &amp; Nottinghamshire</text:p>
          </table:table-cell>
          <table:table-cell office:value-type="string" table:style-name="ce15">
            <text:p>Supporting older people to flourish in later lif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ukes Wood Oil Museum</text:p>
          </table:table-cell>
          <table:table-cell office:value-type="string" table:style-name="ce15">
            <text:p>Maintaining an education facility at Dukes Wood, for the benefit of visitors from around the world, schools and colleges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Indigo Kids</text:p>
          </table:table-cell>
          <table:table-cell office:value-type="string" table:style-name="ce15">
            <text:p>Providing information and support for families affected by autism throughout Nottinghamshire and their sibling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Nottingham Child Contact Centre</text:p>
          </table:table-cell>
          <table:table-cell office:value-type="string" table:style-name="ce25">
            <text:p>Providing a safe neutral place where children of separated families can enjoy contact with their non-resident parents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5">
            <text:p>East of England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6">
            <text:p>Bedford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edford and District Handicapped Riders Association</text:p>
          </table:table-cell>
          <table:table-cell office:value-type="string" table:style-name="ce15">
            <text:p>Using horse-riding as therapy to improve the quality of life of disabled children and adults for over 53 years. Entirely volunteer led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Airfield Volunteer Fire Service</text:p>
          </table:table-cell>
          <table:table-cell office:value-type="string" table:style-name="ce15">
            <text:p>Providing and maintaining an emergency fire and rescue service for the public of Bedfordshire and protecting the world's aviation heritage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The Forest of Marston Vale Volunteers</text:p>
          </table:table-cell>
          <table:table-cell office:value-type="string" table:style-name="ce15">
            <text:p>Helping the Forest of Marston Vale Trust to use trees and woodlands to regenerate a landscape once dominated by brickmaking and landfill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4">
            <text:p>Cambridgeshire</text:p>
          </table:table-cell>
          <table:covered-table-cell/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LadyBird Trust</text:p>
          </table:table-cell>
          <table:table-cell office:value-type="string" table:style-name="ce15">
            <text:p>Based in Huntingdon and providing trips on the River Great Ouse for disabled and/or disadvantaged members of local communities of all ages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1">
          <table:table-cell office:value-type="string" table:style-name="ce13">
            <text:p>The Hometown Rock and Roll Band</text:p>
          </table:table-cell>
          <table:table-cell office:value-type="string" table:style-name="ce15">
            <text:p>Over 30 years the band has raised in excess of £300,000 which has been given to local charities and worthy causes</text:p>
          </table:table-cell>
          <table:table-cell table:number-columns-repeated="2" table:style-name="ce7"/>
          <table:table-cell table:number-columns-repeated="3" table:style-name="ce17"/>
          <table:table-cell table:number-columns-repeated="19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4">
            <text:p>Suffolk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Hospice Neighbours</text:p>
          </table:table-cell>
          <table:table-cell office:value-type="string" table:style-name="ce25">
            <text:p>Providing practical support and companionship to people and their families facing long-term or life-threatening illness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5">
            <text:p>Islands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6">
            <text:p>Guernse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lderney Cancer Relief Trust</text:p>
          </table:table-cell>
          <table:table-cell office:value-type="string" table:style-name="ce15">
            <text:p>Providing support and advice to cancer patients, families and close friends living in the island of Alderne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Priaulx Premature Baby Foundation</text:p>
          </table:table-cell>
          <table:table-cell office:value-type="string" table:style-name="ce15">
            <text:p>Supporting premature babies, children and their families and lessening their suffering in times of nee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64">
            <text:p>Jerse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Age Concern Jersey</text:p>
          </table:table-cell>
          <table:table-cell office:value-type="string" table:style-name="ce25">
            <text:p>Providing care by fundraising, delivering frozen meals to the housebound, shopping and transporting members to and from the Day Cen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5">
            <text:p>North Eas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6">
            <text:p>County Durham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urham Pointers</text:p>
          </table:table-cell>
          <table:table-cell office:value-type="string" table:style-name="ce15">
            <text:p>Providing a warm welcome and mobile information service for visitors to the historic city cen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Northumberland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erwick Detachment, Northumbria Army Cadet Force</text:p>
          </table:table-cell>
          <table:table-cell office:value-type="string" table:style-name="ce15">
            <text:p>Going over and above cadet requirements, holding military charities and the local community at the heart of their volunteering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Phoenix Theatre<text:s/></text:p>
          </table:table-cell>
          <table:table-cell office:value-type="string" table:style-name="ce15">
            <text:p>A volunteer led group offering a high standard of arts provision including drama and musicals in a very deprived part of Northumberlan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ynedale Hospice at Home</text:p>
          </table:table-cell>
          <table:table-cell office:value-type="string" table:style-name="ce15">
            <text:p>Assisting the Hospice by providing patient transport, bereavement and family support services, administrative support, and raising fund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Tyne and Wear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ancer Connections</text:p>
          </table:table-cell>
          <table:table-cell office:value-type="string" table:style-name="ce15">
            <text:p>A local charity whose volunteers have experienced cancer and are dedicated to helping other people to 'live with and beyond cancer'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ornerstone</text:p>
          </table:table-cell>
          <table:table-cell office:value-type="string" table:style-name="ce15">
            <text:p>A volunteer run community café and thrift shop in Gateshead providing a safe and friendly meeting place for local peopl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ape Crisis Tyneside and Northumberland (RCTN)</text:p>
          </table:table-cell>
          <table:table-cell office:value-type="string" table:style-name="ce15">
            <text:p>Providing life changing services and support for women survivors of sexual violence, with a true commitment to ending sexual violenc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Royalty Theatre Sunderland<text:s/></text:p>
          </table:table-cell>
          <table:table-cell office:value-type="string" table:style-name="ce25">
            <text:p>Providing excellent live entertainment for the benefit of those in and around Sunderland, open to all with an interest in thea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5">
            <text:p>North Wes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66">
            <text:p>Che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helford Tenants and Residents Association</text:p>
          </table:table-cell>
          <table:table-cell office:value-type="string" table:style-name="ce15">
            <text:p>Chelford Tenants &amp; Residents Association's aim is to combat social isolation and create a more vibrant local community for al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re8</text:p>
          </table:table-cell>
          <table:table-cell office:value-type="string" table:style-name="ce15">
            <text:p>Encouraging change by providing exciting activities, education and employment to enable vulnerable young people to realise their full potenti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Northern Lights Children's Charity</text:p>
          </table:table-cell>
          <table:table-cell office:value-type="string" table:style-name="ce15">
            <text:p>Providing children with life limiting illnesses the experience of a holiday they will never forget in Finnish Lapland to meet Father Christma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3">
          <table:table-cell office:value-type="string" table:number-columns-spanned="2" table:number-rows-spanned="1" table:style-name="ce64">
            <text:p>Greater Manchester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ccess 2 All Areas</text:p>
          </table:table-cell>
          <table:table-cell office:value-type="string" table:style-name="ce15">
            <text:p>Encouraging inclusiveness through the promotion of social, recreational and educational activities for people with disabilities in Salfor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ltrincham &amp; District Schools' Music Festival Association</text:p>
          </table:table-cell>
          <table:table-cell office:value-type="string" table:style-name="ce15">
            <text:p>Providing young children an opportunity to perform musical, choral speaking and folk dance in a non-competitive festiv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eechwood Cancer Care Centre</text:p>
          </table:table-cell>
          <table:table-cell office:value-type="string" table:style-name="ce15">
            <text:p>Providing psychological and practical support to patients, carers and family members who are affected by Cancer or other life limiting illnes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lueSCI</text:p>
          </table:table-cell>
          <table:table-cell office:value-type="string" table:style-name="ce15">
            <text:p>Supporting local people and their families to achieve their goals and improve their mental health and wellbe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ooth Centre</text:p>
          </table:table-cell>
          <table:table-cell office:value-type="string" table:style-name="ce15">
            <text:p>Providing advice, support, education for homeless people in Manchester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hild and Family Connect Rochdale Contact Centre</text:p>
          </table:table-cell>
          <table:table-cell office:value-type="string" table:style-name="ce15">
            <text:p>Facilitating children of separated families to enjoy contact with a Non-resident Parent, in a safe, neutral and child friendly environmen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ommunic8te Bury</text:p>
          </table:table-cell>
          <table:table-cell office:value-type="string" table:style-name="ce15">
            <text:p>Providing opportunities and reducing isolation for Greater Manchester deaf and hearing impaired people through Education Assistance Recrea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ebdale <text:s/>&amp; Woodland Community Association</text:p>
          </table:table-cell>
          <table:table-cell office:value-type="string" table:style-name="ce15">
            <text:p>Gathering neighbours to re-engage with one another through environmental projects and youth work to make a safe place for all in our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Eccles Community Hall Organisation (ECHO)</text:p>
          </table:table-cell>
          <table:table-cell office:value-type="string" table:style-name="ce15">
            <text:p>Working together to bring the former Eccles Town Hall back to life as a community facility and to encourage a sense of pride in the town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ortalice Ltd</text:p>
          </table:table-cell>
          <table:table-cell office:value-type="string" table:style-name="ce15">
            <text:p>Providing refuge accommodation, support and front line services for women and children affected by domestic abus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reedom from Torture North West</text:p>
          </table:table-cell>
          <table:table-cell office:value-type="string" table:style-name="ce15">
            <text:p>A human rights charity based in Manchester, providing psychological therapies and rehabilitation to survivors of tortu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riends of Walkden Station</text:p>
          </table:table-cell>
          <table:table-cell office:value-type="string" table:style-name="ce15">
            <text:p>Raising Walkden station's profile in the community, improving its environment, and campaigning for better services and facil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Gorton Horticultural Society</text:p>
          </table:table-cell>
          <table:table-cell office:value-type="string" table:style-name="ce15">
            <text:p>Providing an eco-oasis in the inner-city, growing fruit, vegetables and plants. Bringing the community and biodiversity together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Neesa Well Women Drop-in Project</text:p>
          </table:table-cell>
          <table:table-cell office:value-type="string" table:style-name="ce15">
            <text:p>Providing much needed quality services to Asian women to enhance their well being and developmen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ochdale Volunteer Driver Service</text:p>
          </table:table-cell>
          <table:table-cell office:value-type="string" table:style-name="ce15">
            <text:p>Assisting with transport in the community, promoting Health and Wellbeing, reducing Social Isolation thus helping Vulnerable Adul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alford Disabled Motorists and Access Association<text:s/></text:p>
          </table:table-cell>
          <table:table-cell office:value-type="string" table:style-name="ce15">
            <text:p>A committee of 14, all volunteers, providing advice and assistance to disabled motoris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tart in Salford</text:p>
          </table:table-cell>
          <table:table-cell office:value-type="string" table:style-name="ce15">
            <text:p>Assisting people with mental health issues through creative arts to re-engage in community lif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Creative Living Centre Volunteers</text:p>
          </table:table-cell>
          <table:table-cell office:value-type="string" table:style-name="ce15">
            <text:p>Creating a warm welcome, learning opportunities and therapeutic support for people experiencing mental distres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Furniture Station</text:p>
          </table:table-cell>
          <table:table-cell office:value-type="string" table:style-name="ce15">
            <text:p>Helping local families and individuals to be relieved of poverty and turn their accommodation into a hom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Oasis Centre</text:p>
          </table:table-cell>
          <table:table-cell office:value-type="string" table:style-name="ce15">
            <text:p>Supporting the vulnerable and disadvantaged living and sleeping rough in East Manchester - helping re-build, re-engage and re-start liv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Red Sea Pedestrians</text:p>
          </table:table-cell>
          <table:table-cell office:value-type="string" table:style-name="ce15">
            <text:p>Raising funds for extremely sick or terminally ill children for respite care, palliative care or to make those last moments speci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V.I.P - Volunteer Involvement Programme</text:p>
          </table:table-cell>
          <table:table-cell office:value-type="string" table:style-name="ce15">
            <text:p>Engaging around 300 people aged 18-90 every year, delivering our high-quality visitor experienc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Lanca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ancashire Defibrillator Campaign</text:p>
          </table:table-cell>
          <table:table-cell office:value-type="string" table:style-name="ce15">
            <text:p>Offering free training in basic life support and fundraising to install life-saving defibrillators into local commun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Pendle Hippodrome Theatre</text:p>
          </table:table-cell>
          <table:table-cell office:value-type="string" table:style-name="ce15">
            <text:p>Advancing public education by presentation of the performing arts and maintaining in good order the Pendle Hippodrome Thea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Merseysid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Merseyside Offender Mentoring Project</text:p>
          </table:table-cell>
          <table:table-cell office:value-type="string" table:style-name="ce15">
            <text:p>Supporting ex-offenders through the gate, to resettle positively back into the community and away from a life of crim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illowbrook Hospice Volunteer Service</text:p>
          </table:table-cell>
          <table:table-cell office:value-type="string" table:style-name="ce15">
            <text:p>Raising funds and providing hospice care to support patients, their families and friend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7">
            <text:p>Northern Ireland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66">
            <text:p>County Antrim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2">
          <table:table-cell office:value-type="string" table:style-name="ce13">
            <text:p>Ahoghill in Bloom Team</text:p>
          </table:table-cell>
          <table:table-cell office:value-type="string" table:style-name="ce15">
            <text:p>Initiating environmental transformation through a range of partnerships including with local residents, businesses and statutory agenc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andalstown Arches Association Limited</text:p>
          </table:table-cell>
          <table:table-cell office:value-type="string" table:style-name="ce15">
            <text:p>Planning and implementing a wide range of social, environmental and educational developments and improvemen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Railway Preservation Society of Ireland</text:p>
          </table:table-cell>
          <table:table-cell office:value-type="string" table:style-name="ce15">
            <text:p>Dedicated to the preservation, maintenance and operation of steam locomotives and vintage rolling stock on the mainline railways of Irelan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County Armagh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ARE IN CRISIS</text:p>
          </table:table-cell>
          <table:table-cell office:value-type="string" table:style-name="ce15">
            <text:p>Offering caring, confidential counselling support to all those who could benefit from i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Newry &amp; Portadown Branch, Inland Waterways Association of Ireland</text:p>
          </table:table-cell>
          <table:table-cell office:value-type="string" table:style-name="ce15">
            <text:p>Re-opening the Newry to Portadown canal, encouraging its use for recreation and enhancing its local environmen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edrock Development Partnership - Tuesday Club</text:p>
          </table:table-cell>
          <table:table-cell office:value-type="string" table:style-name="ce15">
            <text:p>Providing a weekly social centre for isolated older people in rural Armagh, facilitating a fun and social activity through danc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64">
            <text:p>County Dow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aurencetown Lenaderg &amp; Tullyish Community Association</text:p>
          </table:table-cell>
          <table:table-cell office:value-type="string" table:style-name="ce15">
            <text:p>Empowering local individuals to make a positive difference in our rural community through personal development and partnership work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County Londonderr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uilding Ballysally Together</text:p>
          </table:table-cell>
          <table:table-cell office:value-type="string" table:style-name="ce35">
            <text:p>Improving the social and environmental conditions for local residents of Ballysally and promoting community cohesion within the estat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County Tyron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Omagh Ethnic Communities Support Group</text:p>
          </table:table-cell>
          <table:table-cell office:value-type="string" table:style-name="ce15">
            <text:p>Promoting respect for ethnic diversity in a community that is free of racism and discrimina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The City of Londonderr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looney Hall Volunteer Group</text:p>
          </table:table-cell>
          <table:table-cell office:value-type="string" table:style-name="ce15">
            <text:p>Offering the elderly and parents of young children support, a listening ear and an opportunity to connect with the wider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oyle Civic Trust</text:p>
          </table:table-cell>
          <table:table-cell office:value-type="string" table:style-name="ce15">
            <text:p>Protecting and enhancing urban and rural areas; supporting excellence in new design, and advancing knowledge and public interest in heritag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SAFA, Londonderry Division</text:p>
          </table:table-cell>
          <table:table-cell office:value-type="string" table:style-name="ce15">
            <text:p>Providing support for the Armed Forces and their families, in Londonderry County and City and in Co Tyrone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estern Health and Social Care Trust Volunteering Service</text:p>
          </table:table-cell>
          <table:table-cell office:value-type="string" table:style-name="ce15">
            <text:p>Enabling the local community to volunteer, both in Hospital and Community facilities that enhance the experience of patients and clien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64">
            <text:p>The County Borough of Belfas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ge NI</text:p>
          </table:table-cell>
          <table:table-cell office:value-type="string" table:style-name="ce15">
            <text:p>Engaging in projects supporting older people who are vulnerable and isolated, supporting Northern Ireland to be a society that loves later lif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Men United</text:p>
          </table:table-cell>
          <table:table-cell office:value-type="string" table:style-name="ce25">
            <text:p>Providing an informal association for men aged 55+ in the Greater Belfast area to assist in combating social isola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5">
            <text:p>Scotland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6">
            <text:p>Angus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avilah</text:p>
          </table:table-cell>
          <table:table-cell office:value-type="string" table:style-name="ce15">
            <text:p>Offering love and support in a non-judgemental environment to people affected by drug and alcohol addic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4">
            <text:p>Argyll and But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Mactaggart Leisure Centre</text:p>
          </table:table-cell>
          <table:table-cell office:value-type="string" table:style-name="ce15">
            <text:p>Supporting disabled, vulnerable people, families &amp; carers by increasing social contact, fitness levels, quality of life &amp; maintaining independenc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Clackmannan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Gate Charity</text:p>
          </table:table-cell>
          <table:table-cell office:value-type="string" table:style-name="ce15">
            <text:p>Supporting the most vulnerable in our community by offering choices for positive change or help in crisis situation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ullibody History Group</text:p>
          </table:table-cell>
          <table:table-cell office:value-type="string" table:style-name="ce15">
            <text:p>Researching, recording and preserving the history and heritage of the villages of Tullibody and Cambus, in Clackmannanshi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Dunbarton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ankie Talk Talking Newspaper</text:p>
          </table:table-cell>
          <table:table-cell office:value-type="string" table:style-name="ce15">
            <text:p>Providing local news, library services and a UK-wide web based audio magazine enabling visually impaired people access to the written wor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och Lomond Rescue Boat</text:p>
          </table:table-cell>
          <table:table-cell office:value-type="string" table:style-name="ce15">
            <text:p>Providing a 24/7 service on Loch Lomond, and its shores and islands, since 1977, crewed entirely by unpaid volunteer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64">
            <text:p>Fif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unfermline Advocacy (SCIO)</text:p>
          </table:table-cell>
          <table:table-cell office:value-type="string" table:style-name="ce15">
            <text:p>Providing invaluable support and friendship to vulnerable adults in West Fife who risk isolation, exclusion or unfair treatmen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urniture Plus Ltd</text:p>
          </table:table-cell>
          <table:table-cell office:value-type="string" table:style-name="ce15">
            <text:p>Alleviating furniture poverty and reducing social exclusion in Fife commun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4">
            <text:p>Lanark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anarkshire Muslim welfare Society</text:p>
          </table:table-cell>
          <table:table-cell office:value-type="string" table:style-name="ce15">
            <text:p>Providing a place to meet, worship, socialise and much more for the ethic and Asian community of Lanarkshire and wider afiel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Mora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otary Club of Elgin</text:p>
          </table:table-cell>
          <table:table-cell office:value-type="string" table:style-name="ce15">
            <text:p>Delivering an ambitious, innovative and successful programme of activities each year for local and international initiativ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ild things!</text:p>
          </table:table-cell>
          <table:table-cell office:value-type="string" table:style-name="ce15">
            <text:p>Caring for the environment and disadvantaged children, young people and adults through conservation work and volunteering opportun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64">
            <text:p>Renfrew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astle Semple Rowing Club</text:p>
          </table:table-cell>
          <table:table-cell office:value-type="string" table:style-name="ce15">
            <text:p>Providing a welcoming environment to encourage people to enjoy rowing irrespective of their age, experience, physical or mental capabil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East Renfrewshire Warriors</text:p>
          </table:table-cell>
          <table:table-cell office:value-type="string" table:style-name="ce15">
            <text:p>Providing clubs and events for children with additional support needs in East Renfrewshire (Sup-ER-kids)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Inverclyde Elderly Forum</text:p>
          </table:table-cell>
          <table:table-cell office:value-type="string" table:style-name="ce15">
            <text:p>Inform, empower and support older people to speak up for themselves and others on many issues affecting their quality of lif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Port Glasgow Victoria Amateur Boxing Club</text:p>
          </table:table-cell>
          <table:table-cell office:value-type="string" table:style-name="ce15">
            <text:p>Encouraging the social inclusion of all in our community, training from grassroots to elite level in both boxing and keep fi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Ozanam Club, Paisley, Renfrewshire.</text:p>
          </table:table-cell>
          <table:table-cell office:value-type="string" table:style-name="ce15">
            <text:p>Facilitating respite for the parents and carers of adults with additional support needs, providing fun Friday nights out and summer trip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Stirling and Falkirk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ennyloanhead Community Hall Ltd</text:p>
          </table:table-cell>
          <table:table-cell office:value-type="string" table:style-name="ce15">
            <text:p>Planned and manages a community facility catering for needs in care; health, fitness and wellbeing; education, religious needs and socialisation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tirling Wheelchair Curling Club Volunteers</text:p>
          </table:table-cell>
          <table:table-cell office:value-type="string" table:style-name="ce15">
            <text:p>Offering a positive sporting experience to wheelchair users of all abilities, through the sport of wheelchair curl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4">
            <text:p>The City of Aberdee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VSA Maisie Munro Family Contact Centre</text:p>
          </table:table-cell>
          <table:table-cell office:value-type="string" table:style-name="ce15">
            <text:p>Supporting children affected by parental separation to maintain healthy regular contact with their absent paren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VSA Mercat Bookshop<text:s/></text:p>
          </table:table-cell>
          <table:table-cell office:value-type="string" table:style-name="ce15">
            <text:p>Helping to prevent social isolation by offering a safe nurturing environment for people of all ages and abilities in the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1">
          <table:table-cell office:value-type="string" table:number-columns-spanned="2" table:number-rows-spanned="1" table:style-name="ce64">
            <text:p>The City of Dunde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Multiple Sclerosis Therapy Centre Tayside</text:p>
          </table:table-cell>
          <table:table-cell office:value-type="string" table:style-name="ce15">
            <text:p>Supporting those with Multiple Sclerosis and other neurological conditions, providing help through therapies, advice and friendship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4">
            <text:p>The City of Edinburgh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uddingston Kirk Lunch Club</text:p>
          </table:table-cell>
          <table:table-cell office:value-type="string" table:style-name="ce15">
            <text:p>Providing opportunities for local retired people to have lunch together and enjoy each others compan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ifeCare (Edinburgh) Limited</text:p>
          </table:table-cell>
          <table:table-cell office:value-type="string" table:style-name="ce15">
            <text:p>Supporting the independence and the wellbeing of the elderly, people with dementia and carer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The City of Glasgow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RC Generations</text:p>
          </table:table-cell>
          <table:table-cell office:value-type="string" table:style-name="ce15">
            <text:p>Supporting young people and adults to undertake appropriate accreditation to improve self esteem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Possilpark Children's Summer Camp</text:p>
          </table:table-cell>
          <table:table-cell office:value-type="string" table:style-name="ce15">
            <text:p>Providing an inspiring and enriching experience whilst strengthening the local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0">
          <table:table-cell office:value-type="string" table:number-columns-spanned="2" table:number-rows-spanned="1" table:style-name="ce64">
            <text:p>West Lothia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No Limits</text:p>
          </table:table-cell>
          <table:table-cell office:value-type="string" table:style-name="ce25">
            <text:p>A sportsclub for children &amp; young people who provide sporting and social opportunities for al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65">
            <text:p>South Eas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66">
            <text:p>Berk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7">
          <table:table-cell office:value-type="string" table:style-name="ce62">
            <text:p>Apna Virsa</text:p>
          </table:table-cell>
          <table:table-cell office:value-type="string" table:style-name="ce63">
            <text:p>Providing activities related to Arts, Culture and Health that encourage self-empowerment, social interaction and reduce feelings of isolation</text:p>
          </table:table-cell>
          <table:table-cell table:number-columns-repeated="2" table:style-name="ce59"/>
          <table:table-cell table:number-columns-repeated="22" table:style-name="ce60"/>
          <table:table-cell table:number-columns-repeated="16358" table:style-name="ce61"/>
        </table:table-row>
        <table:table-row table:style-name="ro1">
          <table:table-cell office:value-type="string" table:style-name="ce13">
            <text:p>Jealott's Hill Community Landshare</text:p>
          </table:table-cell>
          <table:table-cell office:value-type="string" table:style-name="ce15">
            <text:p>Volunteers sharing skills and benefiting from the experience of horticultural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Open Kitchen</text:p>
          </table:table-cell>
          <table:table-cell office:value-type="string" table:style-name="ce15">
            <text:p>Volunteers sharing skills and benefiting from the experience of horticultural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lough Special Voices<text:s text:c="2"/></text:p>
          </table:table-cell>
          <table:table-cell office:value-type="string" table:style-name="ce15">
            <text:p>Volunteers sharing skills and benefiting from the experience of horticultural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64">
            <text:p>Buckingham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8">
          <table:table-cell table:style-name="ce13"/>
          <table:table-cell table:style-name="ce7"/>
          <table:table-cell table:style-name="ce1"/>
          <table:table-cell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ORKAID</text:p>
          </table:table-cell>
          <table:table-cell office:value-type="string" table:style-name="ce15">
            <text:p>Refurbishing tools and equipment to be sent to training projects in Africa, enabling vulnerable and disadvantaged people to learn skill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4">
            <text:p>East Sussex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 Band of Brothers</text:p>
          </table:table-cell>
          <table:table-cell office:value-type="string" table:style-name="ce15">
            <text:p>Providing community based rites of passage programmes for young men to inspire them to a new way of lif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hildren With Cancer Fund (Polegate)</text:p>
          </table:table-cell>
          <table:table-cell office:value-type="string" table:style-name="ce15">
            <text:p>Supporting families with children under 18 diagnosed with cancer by providing wishes and events with other families in the same posi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Sussex Branch of SSAFA</text:p>
          </table:table-cell>
          <table:table-cell office:value-type="string" table:style-name="ce15">
            <text:p>Providing serving and ex-Service men, women and their families in Sussex with a wide range of support whenever they find themselves in nee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esterleigh Judokwai Club</text:p>
          </table:table-cell>
          <table:table-cell office:value-type="string" table:style-name="ce15">
            <text:p>Supporting athletes of all abilities to reach their full potential in judo, we also aim to integrate disabled athletes into mainstream spor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64">
            <text:p>Essex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57">
            <text:p>Independent Parental Special Educational Advice (IPSEA)</text:p>
          </table:table-cell>
          <table:table-cell office:value-type="string" table:style-name="ce58">
            <text:p>Giving free, independent and legally-based advice to ensure children and young people with special educational needs get the right support</text:p>
          </table:table-cell>
          <table:table-cell table:number-columns-repeated="2" table:style-name="ce59"/>
          <table:table-cell table:number-columns-repeated="22" table:style-name="ce60"/>
          <table:table-cell table:number-columns-repeated="16358" table:style-name="ce61"/>
        </table:table-row>
        <table:table-row table:style-name="ro9">
          <table:table-cell office:value-type="string" table:number-columns-spanned="2" table:number-rows-spanned="1" table:style-name="ce64">
            <text:p>Greater Londo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dvocacy in Barnet</text:p>
          </table:table-cell>
          <table:table-cell office:value-type="string" table:style-name="ce15">
            <text:p>Enabling and supporting vulnerable older people who lack a voice to be heard, respected and achieve the life they desire and deserv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Edmonton Eagles Boxing club</text:p>
          </table:table-cell>
          <table:table-cell office:value-type="string" table:style-name="ce15">
            <text:p>Providing boxing and mentoring programmes establishing itself as a proven deliverer of long-term positive change in the lives of young peopl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Navjivan Vadil Kendra</text:p>
          </table:table-cell>
          <table:table-cell office:value-type="string" table:style-name="ce15">
            <text:p>Improving the quality of life of elderly people , raising health awareness by yoga and talks, helping to build companionship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One-to-One (Enfield)</text:p>
          </table:table-cell>
          <table:table-cell office:value-type="string" table:style-name="ce15">
            <text:p>Enabling people with learning difficulties to have better lives, speak out about and take part in all aspects of community life in Enfiel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Stuart Low Trust</text:p>
          </table:table-cell>
          <table:table-cell office:value-type="string" table:style-name="ce15">
            <text:p>Providing support to enable people isolated by poverty, discrimination and mental health issues to access learning and recreation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orking With Men</text:p>
          </table:table-cell>
          <table:table-cell office:value-type="string" table:style-name="ce15">
            <text:p>Supporting boys and young men who are socially or economically disadvantaged, marginalised or isolated through positive activ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ormwood Scrubs Pony Centre<text:s/></text:p>
          </table:table-cell>
          <table:table-cell office:value-type="string" table:style-name="ce15">
            <text:p>Enhancing the lives of children and young people, by giving them opportunities to develop skills through equine therap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3">
          <table:table-cell office:value-type="string" table:number-columns-spanned="2" table:number-rows-spanned="1" table:style-name="ce64">
            <text:p>Hamp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aith and Football</text:p>
          </table:table-cell>
          <table:table-cell office:value-type="string" table:style-name="ce15">
            <text:p>Assisting with meeting children, young people and their families where they are on life's journey and helping them reach their full potenti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olent Dolphin</text:p>
          </table:table-cell>
          <table:table-cell office:value-type="string" table:style-name="ce15">
            <text:p>Providing free, two hour trips for people of all ages with disabilities, aboard a purpose designed fully wheelchair accessible boa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Ken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ubbles Disabled Swimming Club</text:p>
          </table:table-cell>
          <table:table-cell office:value-type="string" table:style-name="ce15">
            <text:p>Providing holistic peer-led support to help children to achieve their full potential without limitations, in and out of the water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Good Neighbour Project, Tunbridge Wells</text:p>
          </table:table-cell>
          <table:table-cell office:value-type="string" table:style-name="ce15">
            <text:p>Supporting the vulnerable, socially isolated elderly, re-building their confidence and helping them to remain living in their own hom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ainham Bereavement Friendship Group<text:s/></text:p>
          </table:table-cell>
          <table:table-cell office:value-type="string" table:style-name="ce15">
            <text:p>Helping bereaved people come to terms with life without their partner and make a new life with friends who know how they fee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Appropriate Adult Service</text:p>
          </table:table-cell>
          <table:table-cell office:value-type="string" table:style-name="ce15">
            <text:p>Giving over 10,000 volunteering hours per year, supporting children and vulnerable adults detained in Kent police custody suit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League of Friends of the Kent and Canterbury Hospital</text:p>
          </table:table-cell>
          <table:table-cell office:value-type="string" table:style-name="ce15">
            <text:p>Supporting the Kent &amp; Canterbury Hospital by raising funds for equipment, extra comforts and providing servic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ealden Sailability</text:p>
          </table:table-cell>
          <table:table-cell office:value-type="string" table:style-name="ce15">
            <text:p>Providing the freedom and excitement for children and adults with disabilities to learn to sail, to race or simply to get out on the water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64">
            <text:p>Oxford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anbury Citizen's Advice Bureau</text:p>
          </table:table-cell>
          <table:table-cell office:value-type="string" table:style-name="ce15">
            <text:p>Providing advice and information to resolve people's problems and supporting volunteering and providing transport solutions to the local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Surrey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herry Trees</text:p>
          </table:table-cell>
          <table:table-cell office:value-type="string" table:style-name="ce15">
            <text:p>Providing vital home-from-home respite care for children with severe learning and/or physical difficulties with the invaluable help of volunteer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obham Conservation and Heritage Trust<text:s/></text:p>
          </table:table-cell>
          <table:table-cell office:value-type="string" table:style-name="ce15">
            <text:p>Protecting, promoting, conserving and improving the heritage and environment of Cobham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Guildford Street Angels</text:p>
          </table:table-cell>
          <table:table-cell office:value-type="string" table:style-name="ce15">
            <text:p>Providing support and care for people who become vulnerable for whatever reason during the weekend night hours on the streets of Guildfor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ambledon Village Shop Volunteers</text:p>
          </table:table-cell>
          <table:table-cell office:value-type="string" table:style-name="ce15">
            <text:p>Providing service and support to all generations within a rural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aslemere Educational Museum Volunteers</text:p>
          </table:table-cell>
          <table:table-cell office:value-type="string" table:style-name="ce15">
            <text:p>Supporting all aspects of the Museum enabling the provision of cultural and educational services to the local community and beyon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imbcare Limited</text:p>
          </table:table-cell>
          <table:table-cell office:value-type="string" table:style-name="ce15">
            <text:p>Helping amputees, the limb-impaired, their families, friends and carers to overcome the trauma surrounding disabil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AdAS</text:p>
          </table:table-cell>
          <table:table-cell office:value-type="string" table:style-name="ce15">
            <text:p>Providing quality assistance for traumatised people using drugs, alcohol or suffering wellbeing problems as a result of that trauma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urrey Dolphins Swimobility</text:p>
          </table:table-cell>
          <table:table-cell office:value-type="string" table:style-name="ce15">
            <text:p>Providing a lifeline to physically disabled adults by offering swimming and water therap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Brigitte Trust</text:p>
          </table:table-cell>
          <table:table-cell office:value-type="string" table:style-name="ce15">
            <text:p>Providing emotional support and practical help at home to people and their families when a life-threatening illness has been diagnose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Rural Life Centre (Old Kiln Museum Trust)</text:p>
          </table:table-cell>
          <table:table-cell office:value-type="string" table:style-name="ce15">
            <text:p>Working to educate and inform the public about village life c.1750 to 1970 through the Rural Life Cen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West Horsley Wheel of Care</text:p>
          </table:table-cell>
          <table:table-cell office:value-type="string" table:style-name="ce15">
            <text:p>Meeting the needs of local residents of all ages, enabling them to lead independent, fuller and richer lives and preventing social isolat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Volunteers at Holy Cross Hospital</text:p>
          </table:table-cell>
          <table:table-cell office:value-type="string" table:style-name="ce15">
            <text:p>Improving the quality of life for people with severe and complex neurodisabilities by providing meaningful social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The Isle of Wigh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Green Towns Shanklin</text:p>
          </table:table-cell>
          <table:table-cell office:value-type="string" table:style-name="ce15">
            <text:p>Creating a cleaner, greener Shanklin with a better-informed population, creating a real feeling of community spirit across the generation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istoric Ryde Society</text:p>
          </table:table-cell>
          <table:table-cell office:value-type="string" table:style-name="ce15">
            <text:p>Providing an award-winning heritage centre for those interested in the history and artefacts of Ryde and its peopl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Friends of Brading Roman Villa</text:p>
          </table:table-cell>
          <table:table-cell office:value-type="string" table:style-name="ce15">
            <text:p>Increasing public awareness by promoting, supporting and assisting in the preservation and presentation of Brading Roman Villa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West Sussex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LSAR Search Dogs Sussex</text:p>
          </table:table-cell>
          <table:table-cell office:value-type="string" table:style-name="ce15">
            <text:p>Providing search and rescue dog teams on call 24hrs a day to assist the police in looking for missing and vulnerable peopl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ear-Patrol</text:p>
          </table:table-cell>
          <table:table-cell office:value-type="string" table:style-name="ce15">
            <text:p>LGBT social group organising leisure, challenge and fundraising events helping to reduce isolation providing a network for the local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eMEmber (the Chronic Fatigue Society)</text:p>
          </table:table-cell>
          <table:table-cell office:value-type="string" table:style-name="ce15">
            <text:p>Helping people who suffer from the chronic illness M.E. get the best possible treatment and advice enabling them to lead more fulfilling liv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The Phoenix Snak Shak Ltd</text:p>
          </table:table-cell>
          <table:table-cell office:value-type="string" table:style-name="ce25">
            <text:p>Providing a safe, warm and welcoming place for young people to meet with their friends and share their concerns and hop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5">
            <text:p>South Wes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66">
            <text:p>Cornwall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F Adventure</text:p>
          </table:table-cell>
          <table:table-cell office:value-type="string" table:style-name="ce15">
            <text:p>Inspiring, challenging and motivating people, especially young people, to develop their life skills to bring about positive chang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ruro Amateur Boxing Club</text:p>
          </table:table-cell>
          <table:table-cell office:value-type="string" table:style-name="ce15">
            <text:p>Providing physical recreation and sporting opportunities whilst underpinning respect and discipline for a diversity of young peopl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Devo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corn and Squirrels Riding for the Disabled Group</text:p>
          </table:table-cell>
          <table:table-cell office:value-type="string" table:style-name="ce15">
            <text:p>Improving the health and general well-being of disabled people by encouraging self-esteem and social skills through horse rid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Volunteers for St Luke's Hospice, Plymouth</text:p>
          </table:table-cell>
          <table:table-cell office:value-type="string" table:style-name="ce15">
            <text:p>Providing a 'hospice without walls' that delivers care and support to patients and their families wherever it is needed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6">
          <table:table-cell office:value-type="string" table:number-columns-spanned="2" table:number-rows-spanned="1" table:style-name="ce64">
            <text:p>Gloucester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Gloucester Warwickshire Steam Railway</text:p>
          </table:table-cell>
          <table:table-cell office:value-type="string" table:style-name="ce15">
            <text:p>Turning an abandoned track-bed into a 12 mile living steam museum attracting 85,000 visitor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t James City Farm and Community Gardens</text:p>
          </table:table-cell>
          <table:table-cell office:value-type="string" table:style-name="ce15">
            <text:p>Giving people of all ages the chance to be accepted and integrated into the community enabling them to grow and improve self belief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etbury Lions Club</text:p>
          </table:table-cell>
          <table:table-cell office:value-type="string" table:style-name="ce15">
            <text:p>Providing the Tetbury Advertiser, a publication that engages all in the community, giving a voice to all groups and local business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4">
            <text:p>Somerse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pple FM</text:p>
          </table:table-cell>
          <table:table-cell office:value-type="string" table:style-name="ce15">
            <text:p>Providing the FM radio service for the caring community of Taunton Deane and serving the needs of patients and staff at Musgrove Park Hospit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4">
          <table:table-cell office:value-type="string" table:number-columns-spanned="2" table:number-rows-spanned="1" table:style-name="ce64">
            <text:p>The City and County of Bristol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blaze</text:p>
          </table:table-cell>
          <table:table-cell office:value-type="string" table:style-name="ce15">
            <text:p>Supporting young people in schools in disadvantaged areas to raise aspirations, develop skills and promote social mobil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riends of Arnos Vale Cemetery</text:p>
          </table:table-cell>
          <table:table-cell office:value-type="string" table:style-name="ce15">
            <text:p>Working to save and now to help maintain Arnos Vale as a national exemplar of a Victorian Arcadian cemeter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Mountain Bothies Association</text:p>
          </table:table-cell>
          <table:table-cell office:value-type="string" table:style-name="ce15">
            <text:p>50 years of maintaining simple shelters in remote country for the use and benefit of all who love wild and lonely plac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Senior Citizen Liaison Team (SCLT)</text:p>
          </table:table-cell>
          <table:table-cell office:value-type="string" table:style-name="ce25">
            <text:p>Providing a tailored senior safety service for the older adult commun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65">
            <text:p>Wales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66">
            <text:p>Gwent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ber Valley Heritage Group</text:p>
          </table:table-cell>
          <table:table-cell office:value-type="string" table:style-name="ce15">
            <text:p>Keeping the history of the Aber Valley and remembrance of Britain's largest mining disaster alive for the benefit of future generation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riends of Newbridge Memorial Hall ('MEMO')</text:p>
          </table:table-cell>
          <table:table-cell office:value-type="string" table:style-name="ce15">
            <text:p>Restoring the Celynen Collieries Institute and Memorial Hall to its former glory, now providing an entertainment, education and arts cen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64">
            <text:p>South Glamorga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ardiff Rivers Group</text:p>
          </table:table-cell>
          <table:table-cell office:value-type="string" table:style-name="ce15">
            <text:p>Helping communities take responsibility for the cleanliness of their local watercourses, allowing people and wildlife to enjoy the deligh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adyr &amp; Morganstown Community Association</text:p>
          </table:table-cell>
          <table:table-cell office:value-type="string" table:style-name="ce15">
            <text:p>Making Radyr &amp; Morganstown a great place to live and work, and fund raising for an annual Charit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9">
          <table:table-cell office:value-type="string" table:number-columns-spanned="2" table:number-rows-spanned="1" table:style-name="ce64">
            <text:p>West Glamorgan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Forget Me Not Dementia Day Clubs</text:p>
          </table:table-cell>
          <table:table-cell office:value-type="string" table:style-name="ce25">
            <text:p>Assisting People with Dementia and their carers the opportunity to integrate into the local community and share their experienc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5">
            <text:p>West Midlands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5">
          <table:table-cell office:value-type="string" table:number-columns-spanned="2" table:number-rows-spanned="1" table:style-name="ce66">
            <text:p>Hereford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ope Support Services</text:p>
          </table:table-cell>
          <table:table-cell office:value-type="string" table:style-name="ce15">
            <text:p>Supporting young people through a family health crisis, to strengthen the family uni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oss Juniors FC</text:p>
          </table:table-cell>
          <table:table-cell office:value-type="string" table:style-name="ce15">
            <text:p>Providing sporting, social and health benefits in our rural community, over 500 members ages ranging from 2 to 70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Bodenham Flood Protection Group</text:p>
          </table:table-cell>
          <table:table-cell office:value-type="string" table:style-name="ce15">
            <text:p>Protecting the residents of Bodenham Parish from flooding by a range of measures, and providing support to vulnerable individual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64">
            <text:p>Shrop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Friends of Apley Woods</text:p>
          </table:table-cell>
          <table:table-cell office:value-type="string" table:style-name="ce15">
            <text:p>Working to conserve Apley Woods for future generations, engaging the community with nature through educational events and activ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League of Friends to the Robert Jones and Agnes Hunt Orthopaedic Hospital</text:p>
          </table:table-cell>
          <table:table-cell office:value-type="string" table:style-name="ce15">
            <text:p>Raising money to provide essential support to patients and staff, funding equipment, research and facil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Shropshire Horticultural Society</text:p>
          </table:table-cell>
          <table:table-cell office:value-type="string" table:style-name="ce15">
            <text:p>Promoting horticultural education with an annual show, financial assistance to horticultural students and supporting charities in Shropshi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9">
          <table:table-cell office:value-type="string" table:number-columns-spanned="2" table:number-rows-spanned="1" table:style-name="ce64">
            <text:p>Stafford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lymhill and Weston Under Lizard Village Hall Committee</text:p>
          </table:table-cell>
          <table:table-cell office:value-type="string" table:style-name="ce15">
            <text:p>Building and managing a new Village Hall that is the beating heart of the community, offering fellowship for all in this rural sett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Embroidery for Burntwood Community<text:s/></text:p>
          </table:table-cell>
          <table:table-cell office:value-type="string" table:style-name="ce15">
            <text:p>Providing embroidery as art work for the important public buildings and churches in the Town and encouraging pride in the local heritag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North Staffs Asperger/Autism Association</text:p>
          </table:table-cell>
          <table:table-cell office:value-type="string" table:style-name="ce15">
            <text:p>Providing help and advice to children and adults with an Autistic Spectrum Condition to reduce isolation and provide social opportun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ural Policing Liaison Group (RPLG)</text:p>
          </table:table-cell>
          <table:table-cell office:value-type="string" table:style-name="ce15">
            <text:p>Assisting reducing crime in the countryside and protecting all who live, work and play the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6">
          <table:table-cell office:value-type="string" table:number-columns-spanned="2" table:number-rows-spanned="1" table:style-name="ce64">
            <text:p>The West Midlands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237th Birmingham (1st Castle Bromwich) Scout Group</text:p>
          </table:table-cell>
          <table:table-cell office:value-type="string" table:style-name="ce15">
            <text:p>Helping more young people enjoy new adventures, experience the outdoors, make friends and reach their full potenti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Apni Zaroorat Community Network (AZCN)</text:p>
          </table:table-cell>
          <table:table-cell office:value-type="string" table:style-name="ce15">
            <text:p>Improving the lives of women, young people and their families by reducing isolation, encouraging active participation and providing suppor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Black Country Food Bank</text:p>
          </table:table-cell>
          <table:table-cell office:value-type="string" table:style-name="ce15">
            <text:p>Supporting and feeding people of the Black Country in times of crisi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oventry &amp; District Samaritans</text:p>
          </table:table-cell>
          <table:table-cell office:value-type="string" table:style-name="ce15">
            <text:p>Providing help and support for people who are upset or troubled or feeling suicidal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Dudley Asian Women's Network (DAWN)</text:p>
          </table:table-cell>
          <table:table-cell office:value-type="string" table:style-name="ce15">
            <text:p>Promoting equality for British Asian women by encouraging voluntary participation in various forum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Happy Hours</text:p>
          </table:table-cell>
          <table:table-cell office:value-type="string" table:style-name="ce15">
            <text:p>A social club for local people in Stourbridge with learning disabilities, run completely by volunteer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owheath Pavilion</text:p>
          </table:table-cell>
          <table:table-cell office:value-type="string" table:style-name="ce15">
            <text:p>Providing Bournville and surrounding areas with access to sport, social relations, community events and a safe thriving community centr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ant Nirankari Mission</text:p>
          </table:table-cell>
          <table:table-cell office:value-type="string" table:style-name="ce15">
            <text:p>Contributing to a broad range of initiatives in order to create a sense of oneness and harmony within the local area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olihull Cancer Support Group</text:p>
          </table:table-cell>
          <table:table-cell office:value-type="string" table:style-name="ce15">
            <text:p>Offering a sympathetic ear for Cancer patients, family and friends, and providing a varied programme of talks by leading Cancer specialist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Feast - Birmingham</text:p>
          </table:table-cell>
          <table:table-cell office:value-type="string" table:style-name="ce15">
            <text:p>Helping young people of different faiths and cultures to live well together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Wednesbury Celebrates</text:p>
          </table:table-cell>
          <table:table-cell office:value-type="string" table:style-name="ce15">
            <text:p>Reducing isolation amongst older residents by offering activities including shows, exercise classes, a community kitchen and holiday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64">
            <text:p>Warwick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Coleshill Town Band</text:p>
          </table:table-cell>
          <table:table-cell office:value-type="string" table:style-name="ce15">
            <text:p>Promoting traditional brass band music, advancing the education and experience of players of any age and ability with coaching and train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Lifespace Trust</text:p>
          </table:table-cell>
          <table:table-cell office:value-type="string" table:style-name="ce15">
            <text:p>Mentoring young people facing disadvantage and difficulty, to reduce their distress and build their resilience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Safeline</text:p>
          </table:table-cell>
          <table:table-cell office:value-type="string" table:style-name="ce15">
            <text:p>Preventing sexual abuse and rape and supporting those affected by it to lead more fulfilled lives and positively contribute to their communities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64">
            <text:p>Worcester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enbury Amateur Boxing Club (TABC)</text:p>
          </table:table-cell>
          <table:table-cell office:value-type="string" table:style-name="ce36">
            <text:p>The Club is accessible to all groups in the neighbourhood, providing a range of high quality and cost effective services to the community.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The Village Shop, Feckenham</text:p>
          </table:table-cell>
          <table:table-cell office:value-type="string" table:style-name="ce15">
            <text:p>Supporting the creation of better community engagement through getting volunteers of all ages and abilities working together in a village shop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Worcestershire Resource Exchange (WRE)</text:p>
          </table:table-cell>
          <table:table-cell office:value-type="string" table:style-name="ce25">
            <text:p>Promoting reuse and reducing landfill through creative education and play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1">
          <table:table-cell office:value-type="string" table:number-columns-spanned="2" table:number-rows-spanned="1" table:style-name="ce65">
            <text:p>Yorkshire and the Humber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0">
          <table:table-cell office:value-type="string" table:number-columns-spanned="2" table:number-rows-spanned="1" table:style-name="ce66">
            <text:p>The East Riding of York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Recycling Unlimited</text:p>
          </table:table-cell>
          <table:table-cell office:value-type="string" table:style-name="ce15">
            <text:p>Supporting people who feel excluded from their local communities because of mental health problems or other barriers to social inclusion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22">
          <table:table-cell office:value-type="string" table:number-columns-spanned="2" table:number-rows-spanned="1" table:style-name="ce64">
            <text:p>West Yorkshire</text:p>
          </table:table-cell>
          <table:covered-table-cell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13">
            <text:p>Older People's Action in the Locality (OPAL)</text:p>
          </table:table-cell>
          <table:table-cell office:value-type="string" table:style-name="ce15">
            <text:p>Supporting older people living in Leeds16 to live independently in their own homes, reducing loneliness and improving health and wellbeing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office:value-type="string" table:style-name="ce23">
            <text:p>One Good Turn Charity</text:p>
          </table:table-cell>
          <table:table-cell office:value-type="string" table:style-name="ce25">
            <text:p>Providing relief of financial hardship by providing free goods, services and friendship to people who could not otherwise afford it</text:p>
          </table:table-cell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style-name="ro1">
          <table:table-cell table:style-name="ce37"/>
          <table:table-cell table:style-name="ce3"/>
          <table:table-cell table:number-columns-repeated="2" table:style-name="ce7"/>
          <table:table-cell table:number-columns-repeated="22" table:style-name="ce3"/>
          <table:table-cell table:number-columns-repeated="16358"/>
        </table:table-row>
        <table:table-row table:number-rows-repeated="735" table:style-name="ro1">
          <table:table-cell table:style-name="ce37"/>
          <table:table-cell table:number-columns-repeated="25" table:style-name="ce3"/>
          <table:table-cell table:number-columns-repeated="16358"/>
        </table:table-row>
        <table:table-row table:number-rows-repeated="1047575" table:style-name="ro23">
          <table:table-cell table:number-columns-repeated="16384"/>
        </table:table-row>
      </table:table>
      <table:table table:name="Sheet1" table:style-name="ta2">
        <table:table-column table:style-name="co10" table:number-columns-repeated="26" table:default-cell-style-name="ce1"/>
        <table:table-column table:style-name="co9" table:number-columns-repeated="16358" table:default-cell-style-name="ce1"/>
        <table:table-row table:style-name="ro24">
          <table:table-cell office:value-type="string" table:number-columns-spanned="7" table:number-rows-spanned="1" table:style-name="ce68">
            <text:p>The Queen's Award for Voluntary Service 2015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style-name="ce5">
            <text:p>REGION and Lieutenancy</text:p>
          </table:table-cell>
          <table:table-cell office:value-type="string" table:style-name="ce6">
            <text:p>Total</text:p>
          </table:table-cell>
          <table:table-cell office:value-type="string" table:number-columns-spanned="5" table:number-rows-spanned="1" table:style-name="ce69">
            <text:p>Lord Lieutenant Address</text:p>
          </table:table-cell>
          <table:covered-table-cell table:number-columns-repeated="4"/>
          <table:table-cell table:number-columns-repeated="16377"/>
        </table:table-row>
        <table:table-row table:style-name="ro26">
          <table:table-cell office:value-type="string" table:style-name="ce10">
            <text:p>East Midlands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3">
          <table:table-cell office:value-type="string" table:style-name="ce14">
            <text:p>Derby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William Tucker Esq</text:p>
          </table:table-cell>
          <table:table-cell office:value-type="string" table:style-name="ce16">
            <text:p>Town Hall</text:p>
          </table:table-cell>
          <table:table-cell office:value-type="string" table:style-name="ce16">
            <text:p>Matlock</text:p>
          </table:table-cell>
          <table:table-cell office:value-type="string" table:style-name="ce16">
            <text:p>Derbyshire</text:p>
          </table:table-cell>
          <table:table-cell office:value-type="string" table:style-name="ce18">
            <text:p>DEH 2DH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Leicester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Jennifer Lady Gretton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Glenfield</text:p>
          </table:table-cell>
          <table:table-cell office:value-type="string" table:style-name="ce16">
            <text:p>Leicester, Leicestershire</text:p>
          </table:table-cell>
          <table:table-cell office:value-type="string" table:style-name="ce18">
            <text:p>LE3 8RA</text:p>
          </table:table-cell>
          <table:table-cell table:number-columns-repeated="16377"/>
        </table:table-row>
        <table:table-row table:style-name="ro27">
          <table:table-cell office:value-type="string" table:style-name="ce14">
            <text:p>Lincoln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nthony Worth Esq</text:p>
          </table:table-cell>
          <table:table-cell office:value-type="string" table:style-name="ce16">
            <text:p>Democratic Services</text:p>
          </table:table-cell>
          <table:table-cell office:value-type="string" table:style-name="ce16">
            <text:p>Room 6, County Offices</text:p>
          </table:table-cell>
          <table:table-cell office:value-type="string" table:style-name="ce16">
            <text:p>Newland, Lincoln</text:p>
          </table:table-cell>
          <table:table-cell office:value-type="string" table:style-name="ce18">
            <text:p>LN1 1YL</text:p>
          </table:table-cell>
          <table:table-cell table:number-columns-repeated="16377"/>
        </table:table-row>
        <table:table-row table:style-name="ro25">
          <table:table-cell office:value-type="string" table:style-name="ce19">
            <text:p>Nottinghamshire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Lord-Lieutenant's Officer</text:p>
          </table:table-cell>
          <table:table-cell office:value-type="string" table:style-name="ce20">
            <text:p>23 Beckingthorpe Drive</text:p>
          </table:table-cell>
          <table:table-cell office:value-type="string" table:style-name="ce20">
            <text:p>Bottesford</text:p>
          </table:table-cell>
          <table:table-cell office:value-type="string" table:style-name="ce20">
            <text:p>Nottinghamshire</text:p>
          </table:table-cell>
          <table:table-cell office:value-type="string" table:style-name="ce21">
            <text:p>NG13 0DN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8" table:formula="msoxl:=SUM(B4:B7)" table:style-name="ce24">
            <text:p>8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East of England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Bedford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rs Helen Nellis</text:p>
          </table:table-cell>
          <table:table-cell office:value-type="string" table:style-name="ce16">
            <text:p>Central Bedfordshire Council</text:p>
          </table:table-cell>
          <table:table-cell office:value-type="string" table:style-name="ce16">
            <text:p>Priory House, Monks' Walk</text:p>
          </table:table-cell>
          <table:table-cell office:value-type="string" table:style-name="ce16">
            <text:p>Chicksands, Shefford</text:p>
          </table:table-cell>
          <table:table-cell office:value-type="string" table:style-name="ce18">
            <text:p>SG17 5TQ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Cambridge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Hugh Duberly Esq CBE</text:p>
          </table:table-cell>
          <table:table-cell office:value-type="string" table:style-name="ce16">
            <text:p>RES 1109, Shire Hall</text:p>
          </table:table-cell>
          <table:table-cell office:value-type="string" table:style-name="ce16">
            <text:p>Castle Hill</text:p>
          </table:table-cell>
          <table:table-cell office:value-type="string" table:style-name="ce16">
            <text:p>Cambridge, Cambridgeshire</text:p>
          </table:table-cell>
          <table:table-cell office:value-type="string" table:style-name="ce18">
            <text:p>CB3 OAP</text:p>
          </table:table-cell>
          <table:table-cell table:number-columns-repeated="16377"/>
        </table:table-row>
        <table:table-row table:style-name="ro28">
          <table:table-cell office:value-type="string" table:style-name="ce19">
            <text:p>Suffolk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The Lord Tollemache</text:p>
          </table:table-cell>
          <table:table-cell office:value-type="string" table:style-name="ce20">
            <text:p>Endeavour House</text:p>
          </table:table-cell>
          <table:table-cell office:value-type="string" table:style-name="ce20">
            <text:p>Russell Road</text:p>
          </table:table-cell>
          <table:table-cell office:value-type="string" table:style-name="ce20">
            <text:p>Ipswich, Suffolk</text:p>
          </table:table-cell>
          <table:table-cell office:value-type="string" table:style-name="ce21">
            <text:p>IP1 2BX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6" table:formula="msoxl:=SUM(B10:B12)" table:style-name="ce24">
            <text:p>6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Islands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Guernsey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Peter Walker CB CBE</text:p>
          </table:table-cell>
          <table:table-cell office:value-type="string" table:style-name="ce16">
            <text:p>Sir Charles Frossard House</text:p>
          </table:table-cell>
          <table:table-cell office:value-type="string" table:style-name="ce16">
            <text:p>La Charroterie</text:p>
          </table:table-cell>
          <table:table-cell office:value-type="string" table:style-name="ce16">
            <text:p>St Peter Port. Guernsey</text:p>
          </table:table-cell>
          <table:table-cell office:value-type="string" table:style-name="ce18">
            <text:p>GY1 1FH</text:p>
          </table:table-cell>
          <table:table-cell table:number-columns-repeated="16377"/>
        </table:table-row>
        <table:table-row table:style-name="ro22">
          <table:table-cell office:value-type="string" table:style-name="ce19">
            <text:p>Jersey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General Sir John McColl KCB CBE DSO</text:p>
          </table:table-cell>
          <table:table-cell office:value-type="string" table:style-name="ce20">
            <text:p>Office of the Lieutenant Governor</text:p>
          </table:table-cell>
          <table:table-cell office:value-type="string" table:style-name="ce20">
            <text:p>St. Saviour</text:p>
          </table:table-cell>
          <table:table-cell office:value-type="string" table:style-name="ce20">
            <text:p>Jersey</text:p>
          </table:table-cell>
          <table:table-cell office:value-type="string" table:style-name="ce21">
            <text:p>JE2 7GH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3" table:formula="msoxl:=SUM(B15:B16)" table:style-name="ce24">
            <text:p>3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North East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3">
          <table:table-cell office:value-type="string" table:style-name="ce14">
            <text:p>County Durham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rs Sue Snowdon JP</text:p>
          </table:table-cell>
          <table:table-cell office:value-type="string" table:style-name="ce16">
            <text:p>Rivergreen Centre</text:p>
          </table:table-cell>
          <table:table-cell office:value-type="string" table:style-name="ce16">
            <text:p>Aykley Heads</text:p>
          </table:table-cell>
          <table:table-cell office:value-type="string" table:style-name="ce16">
            <text:p>Durham</text:p>
          </table:table-cell>
          <table:table-cell office:value-type="string" table:style-name="ce18">
            <text:p>DH1 5TS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Northumberland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The Duchess of Northumberland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Morpeth</text:p>
          </table:table-cell>
          <table:table-cell office:value-type="string" table:style-name="ce16">
            <text:p>Northumberland</text:p>
          </table:table-cell>
          <table:table-cell office:value-type="string" table:style-name="ce18">
            <text:p>NE61 2EF</text:p>
          </table:table-cell>
          <table:table-cell table:number-columns-repeated="16377"/>
        </table:table-row>
        <table:table-row table:style-name="ro22">
          <table:table-cell office:value-type="string" table:style-name="ce19">
            <text:p>Tyne and Wear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Nigel Sherlock Esq OBE JP</text:p>
          </table:table-cell>
          <table:table-cell office:value-type="string" table:style-name="ce20">
            <text:p>Gateshead Council</text:p>
          </table:table-cell>
          <table:table-cell office:value-type="string" table:style-name="ce20">
            <text:p>Regent Street</text:p>
          </table:table-cell>
          <table:table-cell office:value-type="string" table:style-name="ce20">
            <text:p>Gateshead, Tyne and Wear</text:p>
          </table:table-cell>
          <table:table-cell office:value-type="string" table:style-name="ce21">
            <text:p>NE8 1HH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8" table:formula="msoxl:=SUM(B19:B21)" table:style-name="ce24">
            <text:p>8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North West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3">
          <table:table-cell office:value-type="string" table:style-name="ce14">
            <text:p>Che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Robin Roberts MVO</text:p>
          </table:table-cell>
          <table:table-cell office:value-type="string" table:style-name="ce16">
            <text:p>3 Cotgreaves Close</text:p>
          </table:table-cell>
          <table:table-cell office:value-type="string" table:style-name="ce16">
            <text:p>Westminster Park</text:p>
          </table:table-cell>
          <table:table-cell office:value-type="string" table:style-name="ce16">
            <text:p>Chester</text:p>
          </table:table-cell>
          <table:table-cell office:value-type="string" table:style-name="ce18">
            <text:p>CH4 7RA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Greater Manchester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Warren Smith Esq JP</text:p>
          </table:table-cell>
          <table:table-cell office:value-type="string" table:style-name="ce16">
            <text:p>Gaddum House</text:p>
          </table:table-cell>
          <table:table-cell office:value-type="string" table:style-name="ce16">
            <text:p>6 Great Jackson Street</text:p>
          </table:table-cell>
          <table:table-cell office:value-type="string" table:style-name="ce16">
            <text:p>Manchester</text:p>
          </table:table-cell>
          <table:table-cell office:value-type="string" table:style-name="ce18">
            <text:p>M15 4AX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Lanca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The Lord Shuttleworth KCVO</text:p>
          </table:table-cell>
          <table:table-cell office:value-type="string" table:style-name="ce16">
            <text:p>Christ Church Precinct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Preston, Lancashire</text:p>
          </table:table-cell>
          <table:table-cell office:value-type="string" table:style-name="ce18">
            <text:p>PR1 8XJ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Merseyside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Dame Lorna Muirhead DBE</text:p>
          </table:table-cell>
          <table:table-cell office:value-type="string" table:style-name="ce20">
            <text:p>Merseyside Lieutenancy Office, P.O Box 144</text:p>
          </table:table-cell>
          <table:table-cell office:value-type="string" table:style-name="ce20">
            <text:p>Royal &amp; Sun Alliance Building, New Hall Place</text:p>
          </table:table-cell>
          <table:table-cell office:value-type="string" table:style-name="ce20">
            <text:p>Old Hall Street, Liverpool, Merseyside</text:p>
          </table:table-cell>
          <table:table-cell office:value-type="string" table:style-name="ce21">
            <text:p>L69 3EN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29" table:formula="msoxl:=SUM(B24:B27)" table:style-name="ce24">
            <text:p>29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Northern Ireland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County Antrim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rs Joan Christie OBE</text:p>
          </table:table-cell>
          <table:table-cell office:value-type="string" table:style-name="ce16">
            <text:p>Ballybogey House</text:p>
          </table:table-cell>
          <table:table-cell office:value-type="string" table:style-name="ce16">
            <text:p>Ballybogey, Ballymoney</text:p>
          </table:table-cell>
          <table:table-cell office:value-type="string" table:style-name="ce16">
            <text:p>Northern Ireland</text:p>
          </table:table-cell>
          <table:table-cell office:value-type="string" table:style-name="ce18">
            <text:p>BT53 6NS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County Armagh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The Earl of Caledon</text:p>
          </table:table-cell>
          <table:table-cell office:value-type="string" table:style-name="ce16">
            <text:p>Lime Park</text:p>
          </table:table-cell>
          <table:table-cell office:value-type="string" table:style-name="ce16">
            <text:p>29 Derryciyrtbet Road</text:p>
          </table:table-cell>
          <table:table-cell office:value-type="string" table:style-name="ce16">
            <text:p>Caledon, County Tyrone</text:p>
          </table:table-cell>
          <table:table-cell office:value-type="string" table:style-name="ce18">
            <text:p>BT68 4UQ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County Dow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David Lindsay Esq</text:p>
          </table:table-cell>
          <table:table-cell office:value-type="string" table:style-name="ce16">
            <text:p>Crawford &amp; Lockhart</text:p>
          </table:table-cell>
          <table:table-cell office:value-type="string" table:style-name="ce16">
            <text:p>7-11 Linenhall Street</text:p>
          </table:table-cell>
          <table:table-cell office:value-type="string" table:style-name="ce16">
            <text:p>Belfast</text:p>
          </table:table-cell>
          <table:table-cell office:value-type="string" table:style-name="ce18">
            <text:p>BT2 8AH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County Londonderry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Dr Angela Daly</text:p>
          </table:table-cell>
          <table:table-cell office:value-type="string" table:style-name="ce16">
            <text:p>Strategic Capital Development, MDEC Building</text:p>
          </table:table-cell>
          <table:table-cell office:value-type="string" table:style-name="ce16">
            <text:p>Altnagelvin Hospital, Glenshane Road</text:p>
          </table:table-cell>
          <table:table-cell office:value-type="string" table:style-name="ce16">
            <text:p>Londonderry</text:p>
          </table:table-cell>
          <table:table-cell office:value-type="string" table:style-name="ce18">
            <text:p>BT47 6SB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County Tyron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Robert Scott Esq OBE JP</text:p>
          </table:table-cell>
          <table:table-cell office:value-type="string" table:style-name="ce16">
            <text:p>30 Dublin Road</text:p>
          </table:table-cell>
          <table:table-cell office:value-type="string" table:style-name="ce16">
            <text:p>Omagh</text:p>
          </table:table-cell>
          <table:table-cell office:value-type="string" table:style-name="ce16">
            <text:p>County Tyrone</text:p>
          </table:table-cell>
          <table:table-cell office:value-type="string" table:style-name="ce18">
            <text:p>BT78 1HE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The City of Londonderry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Denis Desmond Esq CBE</text:p>
          </table:table-cell>
          <table:table-cell office:value-type="string" table:style-name="ce16">
            <text:p>Beechcroft, 30 Glenkeen Road</text:p>
          </table:table-cell>
          <table:table-cell office:value-type="string" table:style-name="ce16">
            <text:p>Aghadowey</text:p>
          </table:table-cell>
          <table:table-cell office:value-type="string" table:style-name="ce16">
            <text:p>Coleraine</text:p>
          </table:table-cell>
          <table:table-cell office:value-type="string" table:style-name="ce18">
            <text:p>BT51 4BN</text:p>
          </table:table-cell>
          <table:table-cell table:number-columns-repeated="16377"/>
        </table:table-row>
        <table:table-row table:style-name="ro22">
          <table:table-cell office:value-type="string" table:style-name="ce19">
            <text:p>The County Borough of Belfast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Fionuala Jay O’Boyle CBE. </text:p>
          </table:table-cell>
          <table:table-cell office:value-type="string" table:style-name="ce20">
            <text:p>Room 105</text:p>
          </table:table-cell>
          <table:table-cell office:value-type="string" table:style-name="ce20">
            <text:p>Stormont House Annex</text:p>
          </table:table-cell>
          <table:table-cell office:value-type="string" table:style-name="ce20">
            <text:p>Belfast</text:p>
          </table:table-cell>
          <table:table-cell office:value-type="string" table:style-name="ce21">
            <text:p>BT4 3SH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15" table:formula="msoxl:=SUM(B30:B36)" table:style-name="ce24">
            <text:p>15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Scotland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Angus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rs Georgiana Osborne</text:p>
          </table:table-cell>
          <table:table-cell office:value-type="string" table:style-name="ce16">
            <text:p>53 East High Street</text:p>
          </table:table-cell>
          <table:table-cell office:value-type="string" table:style-name="ce16">
            <text:p>Forfar</text:p>
          </table:table-cell>
          <table:table-cell office:value-type="string" table:style-name="ce16">
            <text:p>Angus</text:p>
          </table:table-cell>
          <table:table-cell office:value-type="string" table:style-name="ce18">
            <text:p>DD8 2EL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Argyll and But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Patrick Stewart Esq MBE WS</text:p>
          </table:table-cell>
          <table:table-cell office:value-type="string" table:style-name="ce16">
            <text:p>Bank of Scotland Buildings</text:p>
          </table:table-cell>
          <table:table-cell office:value-type="string" table:style-name="ce16">
            <text:p>Station Road</text:p>
          </table:table-cell>
          <table:table-cell office:value-type="string" table:style-name="ce16">
            <text:p>Oban, Argyll</text:p>
          </table:table-cell>
          <table:table-cell office:value-type="string" table:style-name="ce18">
            <text:p>PA34 4LN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Clackmannan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Johnny Stewart</text:p>
          </table:table-cell>
          <table:table-cell office:value-type="string" table:style-name="ce16">
            <text:p>Ceasar &amp; Howie Solicitors</text:p>
          </table:table-cell>
          <table:table-cell office:value-type="string" table:style-name="ce16">
            <text:p>27 Mar Street</text:p>
          </table:table-cell>
          <table:table-cell office:value-type="string" table:style-name="ce16">
            <text:p>Alloa</text:p>
          </table:table-cell>
          <table:table-cell office:value-type="string" table:style-name="ce18">
            <text:p>FK10 1HX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Dunbarton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Rear Admiral Michael Gregory OBE</text:p>
          </table:table-cell>
          <table:table-cell office:value-type="string" table:style-name="ce16">
            <text:p>Tie an Lagan</text:p>
          </table:table-cell>
          <table:table-cell office:value-type="string" table:style-name="ce16">
            <text:p>18 Rowmore</text:p>
          </table:table-cell>
          <table:table-cell office:value-type="string" table:style-name="ce16">
            <text:p>Garelochhead, Helensburgh, Dunbartonshire</text:p>
          </table:table-cell>
          <table:table-cell office:value-type="string" table:style-name="ce18">
            <text:p>G84 OEH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Fif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r Robert Balfour</text:p>
          </table:table-cell>
          <table:table-cell office:value-type="string" table:style-name="ce16">
            <text:p>Fife Council, Fife House</text:p>
          </table:table-cell>
          <table:table-cell office:value-type="string" table:style-name="ce16">
            <text:p>North Street, Glenrothes</text:p>
          </table:table-cell>
          <table:table-cell office:value-type="string" table:style-name="ce16">
            <text:p>Fife</text:p>
          </table:table-cell>
          <table:table-cell office:value-type="string" table:style-name="ce18">
            <text:p>KY7 5LT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Lanark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Mushtaq Ahmad Esq OBE</text:p>
          </table:table-cell>
          <table:table-cell office:value-type="string" table:style-name="ce16">
            <text:p>North Lanarkshire Council</text:p>
          </table:table-cell>
          <table:table-cell office:value-type="string" table:style-name="ce16">
            <text:p>PO BOX 14, Civic Centre</text:p>
          </table:table-cell>
          <table:table-cell office:value-type="string" table:style-name="ce16">
            <text:p>Motherwell, North Lanarkshire</text:p>
          </table:table-cell>
          <table:table-cell office:value-type="string" table:style-name="ce18">
            <text:p>ML1 1TW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Moray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Lt Col Grenville Johnston OBE TD</text:p>
          </table:table-cell>
          <table:table-cell office:value-type="string" table:style-name="ce16">
            <text:p>The Moray Council</text:p>
          </table:table-cell>
          <table:table-cell office:value-type="string" table:style-name="ce16">
            <text:p>Council Offices, High Street</text:p>
          </table:table-cell>
          <table:table-cell office:value-type="string" table:style-name="ce16">
            <text:p>Elgin, Moray</text:p>
          </table:table-cell>
          <table:table-cell office:value-type="string" table:style-name="ce18">
            <text:p>IV30 IBX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Renfrewshire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Guy Clark Esq JP</text:p>
          </table:table-cell>
          <table:table-cell office:value-type="string" table:style-name="ce16">
            <text:p>East Renfrewshire Council HQ, Eastwood Park</text:p>
          </table:table-cell>
          <table:table-cell office:value-type="string" table:style-name="ce16">
            <text:p>Rouken Glen Road, Giffnock</text:p>
          </table:table-cell>
          <table:table-cell office:value-type="string" table:style-name="ce16">
            <text:p>East Renfrewshire</text:p>
          </table:table-cell>
          <table:table-cell office:value-type="string" table:style-name="ce18">
            <text:p>G46 6UG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Stirling and Falkirk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Mrs Colin McLachlan</text:p>
          </table:table-cell>
          <table:table-cell office:value-type="string" table:style-name="ce16">
            <text:p>Stirling Council</text:p>
          </table:table-cell>
          <table:table-cell office:value-type="string" table:style-name="ce16">
            <text:p>Viewforth</text:p>
          </table:table-cell>
          <table:table-cell office:value-type="string" table:style-name="ce16">
            <text:p>Stirling</text:p>
          </table:table-cell>
          <table:table-cell office:value-type="string" table:style-name="ce18">
            <text:p>FK8 2ET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The City of Aberdee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ouncillor George Adam, The Lord Provost</text:p>
          </table:table-cell>
          <table:table-cell office:value-type="string" table:style-name="ce16">
            <text:p>City of Aberdeen</text:p>
          </table:table-cell>
          <table:table-cell office:value-type="string" table:style-name="ce16">
            <text:p>Town House</text:p>
          </table:table-cell>
          <table:table-cell office:value-type="string" table:style-name="ce16">
            <text:p>Aberdeen</text:p>
          </table:table-cell>
          <table:table-cell office:value-type="string" table:style-name="ce18">
            <text:p>AB10 1LP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The City of Dunde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Councillor Robert Duncan, The Lord Provost</text:p>
          </table:table-cell>
          <table:table-cell office:value-type="string" table:style-name="ce16">
            <text:p>Dundee City Council,</text:p>
          </table:table-cell>
          <table:table-cell office:value-type="string" table:style-name="ce16">
            <text:p>City Chambers, 21 City square</text:p>
          </table:table-cell>
          <table:table-cell office:value-type="string" table:style-name="ce16">
            <text:p>Dundee</text:p>
          </table:table-cell>
          <table:table-cell office:value-type="string" table:style-name="ce18">
            <text:p>DD1 3BY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The City of Edinburgh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Lord Provost of the City of Edinburgh</text:p>
          </table:table-cell>
          <table:table-cell office:value-type="string" table:style-name="ce16">
            <text:p>City Chambers</text:p>
          </table:table-cell>
          <table:table-cell office:value-type="string" table:style-name="ce16">
            <text:p>253 High Street</text:p>
          </table:table-cell>
          <table:table-cell office:value-type="string" table:style-name="ce16">
            <text:p>Edinburgh</text:p>
          </table:table-cell>
          <table:table-cell office:value-type="string" table:style-name="ce18">
            <text:p>EH1 1YJ</text:p>
          </table:table-cell>
          <table:table-cell table:number-columns-repeated="16377"/>
        </table:table-row>
        <table:table-row table:style-name="ro26">
          <table:table-cell office:value-type="string" table:style-name="ce14">
            <text:p>The City of Glasgow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ouncillor Sadie Docherty, the Rt Hon. The Lord Provost</text:p>
          </table:table-cell>
          <table:table-cell office:value-type="string" table:style-name="ce16">
            <text:p>Lord Provost and International Office</text:p>
          </table:table-cell>
          <table:table-cell office:value-type="string" table:style-name="ce16">
            <text:p>City Chambers, George Square</text:p>
          </table:table-cell>
          <table:table-cell office:value-type="string" table:style-name="ce16">
            <text:p>Glasgow</text:p>
          </table:table-cell>
          <table:table-cell office:value-type="string" table:style-name="ce18">
            <text:p>G2 1DU</text:p>
          </table:table-cell>
          <table:table-cell table:number-columns-repeated="16377"/>
        </table:table-row>
        <table:table-row table:style-name="ro26">
          <table:table-cell office:value-type="string" table:style-name="ce19">
            <text:p>West Lothian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Mrs John Brydie MBE</text:p>
          </table:table-cell>
          <table:table-cell office:value-type="string" table:style-name="ce20">
            <text:p>West Lothian Council, West Lothian Civic Centre</text:p>
          </table:table-cell>
          <table:table-cell office:value-type="string" table:style-name="ce20">
            <text:p>Howden South Road</text:p>
          </table:table-cell>
          <table:table-cell office:value-type="string" table:style-name="ce20">
            <text:p>Livingston, West Lothian</text:p>
          </table:table-cell>
          <table:table-cell office:value-type="string" table:style-name="ce21">
            <text:p>EH54 6FF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26" table:formula="msoxl:=SUM(B39:B52)" table:style-name="ce24">
            <text:p>26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South East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Berk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The Hon. Mrs Bayliss JP</text:p>
          </table:table-cell>
          <table:table-cell office:value-type="string" table:style-name="ce16">
            <text:p>9 Coley Avenue</text:p>
          </table:table-cell>
          <table:table-cell office:value-type="string" table:style-name="ce16">
            <text:p>Reading</text:p>
          </table:table-cell>
          <table:table-cell office:value-type="string" table:style-name="ce16">
            <text:p>Berkshire</text:p>
          </table:table-cell>
          <table:table-cell office:value-type="string" table:style-name="ce18">
            <text:p>RG10 0SH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Buckingham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ir Henry Aubrey-Fletcher Bt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Aylesbury</text:p>
          </table:table-cell>
          <table:table-cell office:value-type="string" table:style-name="ce16">
            <text:p>Buckinghamshire</text:p>
          </table:table-cell>
          <table:table-cell office:value-type="string" table:style-name="ce18">
            <text:p>HP20 1UA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East Sussex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Peter Field Esq JP</text:p>
          </table:table-cell>
          <table:table-cell office:value-type="string" table:style-name="ce16">
            <text:p>Brighton and Hove City Council</text:p>
          </table:table-cell>
          <table:table-cell office:value-type="string" table:style-name="ce16">
            <text:p>King's House, Grand Avenue</text:p>
          </table:table-cell>
          <table:table-cell office:value-type="string" table:style-name="ce16">
            <text:p>Hove</text:p>
          </table:table-cell>
          <table:table-cell office:value-type="string" table:style-name="ce18">
            <text:p>BN3 2LS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Essex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he Lord Petre</text:p>
          </table:table-cell>
          <table:table-cell office:value-type="string" table:style-name="ce16">
            <text:p>P.O. Box 11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Chelmsford, Essex</text:p>
          </table:table-cell>
          <table:table-cell office:value-type="string" table:style-name="ce18">
            <text:p>CM1 1LX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Greater London</text:p>
          </table:table-cell>
          <table:table-cell office:value-type="float" office:value="7" table:style-name="ce16">
            <text:p>7</text:p>
          </table:table-cell>
          <table:table-cell office:value-type="string" table:style-name="ce16">
            <text:p>Sir David Brewer CMG JP</text:p>
          </table:table-cell>
          <table:table-cell office:value-type="string" table:style-name="ce16">
            <text:p>Gwydyr House</text:p>
          </table:table-cell>
          <table:table-cell office:value-type="string" table:style-name="ce16">
            <text:p>Whitehall</text:p>
          </table:table-cell>
          <table:table-cell office:value-type="string" table:style-name="ce16">
            <text:p>London</text:p>
          </table:table-cell>
          <table:table-cell office:value-type="string" table:style-name="ce18">
            <text:p>SW1A 2NP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Hamp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Nigel Atkinson</text:p>
          </table:table-cell>
          <table:table-cell office:value-type="string" table:style-name="ce16">
            <text:p>The Castle</text:p>
          </table:table-cell>
          <table:table-cell office:value-type="string" table:style-name="ce16">
            <text:p>Winchester</text:p>
          </table:table-cell>
          <table:table-cell office:value-type="string" table:style-name="ce16">
            <text:p>Hampshire</text:p>
          </table:table-cell>
          <table:table-cell office:value-type="string" table:style-name="ce18">
            <text:p>SO23 8UJ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Kent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The Viscount De L'Isle MBE</text:p>
          </table:table-cell>
          <table:table-cell office:value-type="string" table:style-name="ce16">
            <text:p>Sessions House. County Hall</text:p>
          </table:table-cell>
          <table:table-cell office:value-type="string" table:style-name="ce16">
            <text:p>Maidstone</text:p>
          </table:table-cell>
          <table:table-cell office:value-type="string" table:style-name="ce16">
            <text:p>Kent</text:p>
          </table:table-cell>
          <table:table-cell office:value-type="string" table:style-name="ce18">
            <text:p>ME14 1XQ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Oxford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imothy Stevenson Esq OBE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Oxford</text:p>
          </table:table-cell>
          <table:table-cell office:value-type="string" table:style-name="ce16">
            <text:p>Oxfordshire</text:p>
          </table:table-cell>
          <table:table-cell office:value-type="string" table:style-name="ce18">
            <text:p>OX1 1ND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urrey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Dame Sarah Goad DCVO JP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Penrhyn Road</text:p>
          </table:table-cell>
          <table:table-cell office:value-type="string" table:style-name="ce16">
            <text:p>Kingston upon Thames, Surrey</text:p>
          </table:table-cell>
          <table:table-cell office:value-type="string" table:style-name="ce18">
            <text:p>KT1 2DN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The Isle of Wight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Major-General Martin White CB CBE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Newport</text:p>
          </table:table-cell>
          <table:table-cell office:value-type="string" table:style-name="ce16">
            <text:p>Isle of Wight</text:p>
          </table:table-cell>
          <table:table-cell office:value-type="string" table:style-name="ce18">
            <text:p>PO30 1UD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West Sussex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Mrs Jonathan Pyper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Chichester</text:p>
          </table:table-cell>
          <table:table-cell office:value-type="string" table:style-name="ce16">
            <text:p>West Sussex</text:p>
          </table:table-cell>
          <table:table-cell office:value-type="string" table:style-name="ce18">
            <text:p>PO19 1RQ</text:p>
          </table:table-cell>
          <table:table-cell table:number-columns-repeated="16377"/>
        </table:table-row>
        <table:table-row table:style-name="ro23">
          <table:table-cell office:value-type="string" table:style-name="ce28">
            <text:p>TOTAL</text:p>
          </table:table-cell>
          <table:table-cell office:value-type="float" office:value="45" table:formula="msoxl:=SUM(B55:B65)" table:style-name="ce29">
            <text:p>45</text:p>
          </table:table-cell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23">
          <table:table-cell office:value-type="string" table:style-name="ce30">
            <text:p>South West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7">
          <table:table-cell office:value-type="string" table:style-name="ce14">
            <text:p>Cornwall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Colonel Edward Bolitho OBE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Truro</text:p>
          </table:table-cell>
          <table:table-cell office:value-type="string" table:style-name="ce16">
            <text:p>Cornwall</text:p>
          </table:table-cell>
          <table:table-cell office:value-type="string" table:style-name="ce18">
            <text:p>TR1 3AY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Devo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ir Eric Dancer KCVO CBE JP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Topsham Road</text:p>
          </table:table-cell>
          <table:table-cell office:value-type="string" table:style-name="ce16">
            <text:p>Exeter, Devon</text:p>
          </table:table-cell>
          <table:table-cell office:value-type="string" table:style-name="ce18">
            <text:p>EX2 4QD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Gloucester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Dame Janet Trotter DBE</text:p>
          </table:table-cell>
          <table:table-cell office:value-type="string" table:style-name="ce16">
            <text:p>Shire Hall</text:p>
          </table:table-cell>
          <table:table-cell office:value-type="string" table:style-name="ce16">
            <text:p>West Gate Street</text:p>
          </table:table-cell>
          <table:table-cell office:value-type="string" table:style-name="ce16">
            <text:p>Gloucestershire</text:p>
          </table:table-cell>
          <table:table-cell office:value-type="string" table:style-name="ce18">
            <text:p>GL1 2TG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Somerset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Lady Gass DCVO JP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Taunton</text:p>
          </table:table-cell>
          <table:table-cell office:value-type="string" table:style-name="ce16">
            <text:p>Somerset</text:p>
          </table:table-cell>
          <table:table-cell office:value-type="string" table:style-name="ce18">
            <text:p>TA1 4DY</text:p>
          </table:table-cell>
          <table:table-cell table:number-columns-repeated="16377"/>
        </table:table-row>
        <table:table-row table:style-name="ro22">
          <table:table-cell office:value-type="string" table:style-name="ce19">
            <text:p>The City and County of Bristol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Mrs Mary Prior MBE JP</text:p>
          </table:table-cell>
          <table:table-cell office:value-type="string" table:style-name="ce20">
            <text:p>Leigh Court</text:p>
          </table:table-cell>
          <table:table-cell office:value-type="string" table:style-name="ce20">
            <text:p>Abbots Leigh</text:p>
          </table:table-cell>
          <table:table-cell office:value-type="string" table:style-name="ce20">
            <text:p>Bristol</text:p>
          </table:table-cell>
          <table:table-cell office:value-type="string" table:style-name="ce21">
            <text:p>BS8 3RA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12" table:formula="msoxl:=SUM(B68:B72)" table:style-name="ce24">
            <text:p>12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23">
          <table:table-cell office:value-type="string" table:style-name="ce10">
            <text:p>Wales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23">
          <table:table-cell office:value-type="string" table:style-name="ce14">
            <text:p>Gwent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imon Boyle Esq</text:p>
          </table:table-cell>
          <table:table-cell office:value-type="string" table:style-name="ce16">
            <text:p>5 Hanfield Park</text:p>
          </table:table-cell>
          <table:table-cell office:value-type="string" table:style-name="ce16">
            <text:p>Croesyceiliog</text:p>
          </table:table-cell>
          <table:table-cell office:value-type="string" table:style-name="ce16">
            <text:p>Cwmbran, Gwent</text:p>
          </table:table-cell>
          <table:table-cell office:value-type="string" table:style-name="ce18">
            <text:p>NP44 2DT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outh Glamorgan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Dr Peter Beck</text:p>
          </table:table-cell>
          <table:table-cell office:value-type="string" table:style-name="ce16">
            <text:p>Head of Protocol, Cardiff Council</text:p>
          </table:table-cell>
          <table:table-cell office:value-type="string" table:style-name="ce16">
            <text:p>Mansion House, Richmond Road</text:p>
          </table:table-cell>
          <table:table-cell office:value-type="string" table:style-name="ce16">
            <text:p>Cardiff</text:p>
          </table:table-cell>
          <table:table-cell office:value-type="string" table:style-name="ce18">
            <text:p>CF24 3UN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West Glamorgan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Byron Lewis Esq</text:p>
          </table:table-cell>
          <table:table-cell office:value-type="string" table:style-name="ce16">
            <text:p>68 Westport Avenue</text:p>
          </table:table-cell>
          <table:table-cell office:value-type="string" table:style-name="ce16">
            <text:p>Malays</text:p>
          </table:table-cell>
          <table:table-cell office:value-type="string" table:style-name="ce16">
            <text:p>Swansea</text:p>
          </table:table-cell>
          <table:table-cell office:value-type="string" table:style-name="ce18">
            <text:p>SA3 5EF</text:p>
          </table:table-cell>
          <table:table-cell table:number-columns-repeated="16377"/>
        </table:table-row>
        <table:table-row table:style-name="ro23">
          <table:table-cell office:value-type="string" table:style-name="ce28">
            <text:p>TOTAL</text:p>
          </table:table-cell>
          <table:table-cell office:value-type="float" office:value="5" table:formula="msoxl:=SUM(B75:B77)" table:style-name="ce29">
            <text:p>5</text:p>
          </table:table-cell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23">
          <table:table-cell office:value-type="string" table:style-name="ce30">
            <text:p>West Midlands</text:p>
          </table:table-cell>
          <table:table-cell table:number-columns-repeated="5" table:style-name="ce31"/>
          <table:table-cell table:style-name="ce32"/>
          <table:table-cell table:number-columns-repeated="16377"/>
        </table:table-row>
        <table:table-row table:style-name="ro7">
          <table:table-cell office:value-type="string" table:style-name="ce14">
            <text:p>Hereford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Susan Bligh The Countess of Darnley JP</text:p>
          </table:table-cell>
          <table:table-cell office:value-type="string" table:style-name="ce16">
            <text:p>P.O. Box 239</text:p>
          </table:table-cell>
          <table:table-cell office:value-type="string" table:style-name="ce16">
            <text:p>Hereford</text:p>
          </table:table-cell>
          <table:table-cell table:style-name="ce16"/>
          <table:table-cell office:value-type="string" table:style-name="ce18">
            <text:p>HR1 1ZU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Shrop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Sir Algernon Heber-Percy KCVO JP</text:p>
          </table:table-cell>
          <table:table-cell office:value-type="string" table:style-name="ce16">
            <text:p>The Shirehall</text:p>
          </table:table-cell>
          <table:table-cell office:value-type="string" table:style-name="ce16">
            <text:p>Abbey Foregate</text:p>
          </table:table-cell>
          <table:table-cell office:value-type="string" table:style-name="ce16">
            <text:p>Shrewsbury, Shropshire</text:p>
          </table:table-cell>
          <table:table-cell office:value-type="string" table:style-name="ce18">
            <text:p>SY2 6ND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Staffordshire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Ian Dudson Esq CBE</text:p>
          </table:table-cell>
          <table:table-cell office:value-type="string" table:style-name="ce16">
            <text:p>County Building</text:p>
          </table:table-cell>
          <table:table-cell office:value-type="string" table:style-name="ce16">
            <text:p>Martin Street</text:p>
          </table:table-cell>
          <table:table-cell office:value-type="string" table:style-name="ce16">
            <text:p>Stafford</text:p>
          </table:table-cell>
          <table:table-cell office:value-type="string" table:style-name="ce18">
            <text:p>ST16 2LH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The West Midlands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Paul Sabapathy Esq CBE</text:p>
          </table:table-cell>
          <table:table-cell office:value-type="string" table:style-name="ce16">
            <text:p>The Coach House</text:p>
          </table:table-cell>
          <table:table-cell office:value-type="string" table:style-name="ce16">
            <text:p>Wood Lane, Barston</text:p>
          </table:table-cell>
          <table:table-cell office:value-type="string" table:style-name="ce16">
            <text:p>West Midlands</text:p>
          </table:table-cell>
          <table:table-cell office:value-type="string" table:style-name="ce18">
            <text:p>B92 0JL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Warwickshire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Timothy Cox Esq</text:p>
          </table:table-cell>
          <table:table-cell office:value-type="string" table:style-name="ce16">
            <text:p>PO Box 9</text:p>
          </table:table-cell>
          <table:table-cell office:value-type="string" table:style-name="ce16">
            <text:p>Shire Hall</text:p>
          </table:table-cell>
          <table:table-cell office:value-type="string" table:style-name="ce16">
            <text:p>Warwick</text:p>
          </table:table-cell>
          <table:table-cell office:value-type="string" table:style-name="ce18">
            <text:p>CV34 4RR</text:p>
          </table:table-cell>
          <table:table-cell table:number-columns-repeated="16377"/>
        </table:table-row>
        <table:table-row table:style-name="ro22">
          <table:table-cell office:value-type="string" table:style-name="ce19">
            <text:p>Worcestershire</text:p>
          </table:table-cell>
          <table:table-cell office:value-type="float" office:value="3" table:style-name="ce20">
            <text:p>3</text:p>
          </table:table-cell>
          <table:table-cell office:value-type="string" table:style-name="ce20">
            <text:p>Lt Col Patrick Holcroft LVO OBE</text:p>
          </table:table-cell>
          <table:table-cell office:value-type="string" table:style-name="ce20">
            <text:p>County Hall</text:p>
          </table:table-cell>
          <table:table-cell office:value-type="string" table:style-name="ce20">
            <text:p>Spetchley Road</text:p>
          </table:table-cell>
          <table:table-cell office:value-type="string" table:style-name="ce20">
            <text:p>Worcester</text:p>
          </table:table-cell>
          <table:table-cell office:value-type="string" table:style-name="ce21">
            <text:p>WR5 2NP</text:p>
          </table:table-cell>
          <table:table-cell table:number-columns-repeated="16377"/>
        </table:table-row>
        <table:table-row table:style-name="ro28">
          <table:table-cell office:value-type="string" table:style-name="ce22">
            <text:p>TOTAL</text:p>
          </table:table-cell>
          <table:table-cell office:value-type="float" office:value="27" table:formula="msoxl:=SUM(B80:B85)" table:style-name="ce24">
            <text:p>27</text:p>
          </table:table-cell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7">
          <table:table-cell office:value-type="string" table:style-name="ce10">
            <text:p>Yorkshire and the Humber</text:p>
          </table:table-cell>
          <table:table-cell table:number-columns-repeated="5" table:style-name="ce11"/>
          <table:table-cell table:style-name="ce12"/>
          <table:table-cell table:number-columns-repeated="16377"/>
        </table:table-row>
        <table:table-row table:style-name="ro7">
          <table:table-cell office:value-type="string" table:style-name="ce14">
            <text:p>The East Riding of Yorkshire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The Hon. Mrs Cunliffe-Lister</text:p>
          </table:table-cell>
          <table:table-cell office:value-type="string" table:style-name="ce16">
            <text:p>County Hall</text:p>
          </table:table-cell>
          <table:table-cell office:value-type="string" table:style-name="ce16">
            <text:p>Beverley</text:p>
          </table:table-cell>
          <table:table-cell office:value-type="string" table:style-name="ce16">
            <text:p>East Riding of Yorkshire</text:p>
          </table:table-cell>
          <table:table-cell office:value-type="string" table:style-name="ce18">
            <text:p>HU17 9BA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West Yorkshire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Dr Ingrid Roscoe</text:p>
          </table:table-cell>
          <table:table-cell office:value-type="string" table:style-name="ce16">
            <text:p>Bowcliffe Hall</text:p>
          </table:table-cell>
          <table:table-cell office:value-type="string" table:style-name="ce16">
            <text:p>Bramham</text:p>
          </table:table-cell>
          <table:table-cell office:value-type="string" table:style-name="ce16">
            <text:p>Wetherby, West Yorkshire</text:p>
          </table:table-cell>
          <table:table-cell office:value-type="string" table:style-name="ce18">
            <text:p>LS23 6LP</text:p>
          </table:table-cell>
          <table:table-cell table:number-columns-repeated="16377"/>
        </table:table-row>
        <table:table-row table:style-name="ro23">
          <table:table-cell office:value-type="string" table:style-name="ce28">
            <text:p>TOTAL</text:p>
          </table:table-cell>
          <table:table-cell office:value-type="float" office:value="3" table:formula="msoxl:=SUM(B88:B89)" table:style-name="ce29">
            <text:p>3</text:p>
          </table:table-cell>
          <table:table-cell table:number-columns-repeated="4" table:style-name="ce16"/>
          <table:table-cell table:style-name="ce18"/>
          <table:table-cell table:number-columns-repeated="16377"/>
        </table:table-row>
        <table:table-row table:style-name="ro23">
          <table:table-cell table:style-name="ce14"/>
          <table:table-cell table:number-columns-repeated="5" table:style-name="ce16"/>
          <table:table-cell table:style-name="ce18"/>
          <table:table-cell table:number-columns-repeated="16377"/>
        </table:table-row>
        <table:table-row table:style-name="ro28">
          <table:table-cell office:value-type="string" table:style-name="ce33">
            <text:p>TOTAL AWARDS 2015</text:p>
          </table:table-cell>
          <table:table-cell office:value-type="float" office:value="187" table:formula="msoxl:=SUM(B90,B86,B78,B73,B66,B53,B37,B28,B22,B17,B13,B8)" table:style-name="ce34">
            <text:p>187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number-rows-repeated="4" table:style-name="ro29">
          <table:table-cell table:number-columns-repeated="16384" table:style-name="ce1"/>
        </table:table-row>
        <table:table-row table:number-rows-repeated="904" table:style-name="ro29">
          <table:table-cell table:number-columns-repeated="16384"/>
        </table:table-row>
        <table:table-row table:number-rows-repeated="1047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1in" fo:margin-right="1in" fo:margin-bottom="0in"/>
      </style:header-style>
      <style:footer-style>
        <style:header-footer-properties fo:min-height="0.5in" fo:margin-left="1in" fo:margin-right="1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11T18:11:17Z</meta:creation-date>
    <dc:date>2015-06-11T18:11:44Z</dc:date>
  </office:meta>
</office:document-meta>
</file>