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P3" style:parent-style-name="Normal" style:family="paragraph">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font-weight="bold" style:font-weight-asian="bold"/>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fo:font-weight="bold" style:font-weight-asian="bold"/>
    </style:style>
    <style:style style:name="S1" style:family="section">
      <style:section-properties fo:margin-left="0in" fo:margin-right="0in" style:writing-mode="lr-tb">
        <style:columns fo:column-count="2" fo:column-gap="0.4916in"/>
      </style:section-properties>
    </style:style>
    <style:style style:name="P9" style:parent-style-name="ListParagraph" style:list-style-name="LFO1" style:family="paragraph">
      <style:text-properties style:font-name="Arial" style:font-name-complex="Arial"/>
    </style:style>
    <style:style style:name="P10" style:parent-style-name="ListParagraph" style:list-style-name="LFO1" style:family="paragraph">
      <style:text-properties style:font-name="Arial" style:font-name-complex="Arial"/>
    </style:style>
    <style:style style:name="P11" style:parent-style-name="ListParagraph" style:list-style-name="LFO1" style:family="paragraph">
      <style:text-properties style:font-name="Arial" style:font-name-complex="Arial"/>
    </style:style>
    <style:style style:name="P12" style:parent-style-name="ListParagraph" style:list-style-name="LFO1" style:family="paragraph">
      <style:text-properties style:font-name="Arial" style:font-name-complex="Arial"/>
    </style:style>
    <style:style style:name="P13" style:parent-style-name="ListParagraph" style:list-style-name="LFO1" style:family="paragraph">
      <style:text-properties style:font-name="Arial" style:font-name-complex="Arial"/>
    </style:style>
    <style:style style:name="P14" style:parent-style-name="ListParagraph" style:list-style-name="LFO1" style:family="paragraph">
      <style:text-properties style:font-name="Arial" style:font-name-complex="Arial"/>
    </style:style>
    <style:style style:name="P15" style:parent-style-name="ListParagraph" style:list-style-name="LFO1" style:family="paragraph">
      <style:text-properties style:font-name="Arial" style:font-name-complex="Arial"/>
    </style:style>
    <style:style style:name="P16" style:parent-style-name="ListParagraph" style:list-style-name="LFO1" style:family="paragraph">
      <style:text-properties style:font-name="Arial" style:font-name-complex="Arial"/>
    </style:style>
    <style:style style:name="P17" style:parent-style-name="ListParagraph" style:list-style-name="LFO1" style:family="paragraph">
      <style:text-properties style:font-name="Arial" style:font-name-complex="Arial"/>
    </style:style>
    <style:style style:name="S2" style:family="section">
      <style:section-properties fo:margin-left="0in" fo:margin-right="0in" style:writing-mode="lr-tb"/>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weight="bold" style:font-weight-asian="bold"/>
    </style:style>
    <style:style style:name="P20" style:parent-style-name="Normal" style:family="paragraph">
      <style:paragraph-properties fo:margin-bottom="0in"/>
      <style:text-properties style:font-name="Arial" style:font-name-complex="Arial"/>
    </style:style>
    <style:style style:name="P21" style:parent-style-name="Normal" style:family="paragraph">
      <style:paragraph-properties fo:margin-bottom="0in"/>
      <style:text-properties style:font-name="Arial" style:font-name-complex="Arial"/>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paragraph-properties fo:margin-bottom="0in"/>
      <style:text-properties style:font-name="Arial" style:font-name-complex="Arial"/>
    </style:style>
    <style:style style:name="P24" style:parent-style-name="Normal" style:family="paragraph">
      <style:paragraph-properties fo:margin-bottom="0in"/>
      <style:text-properties style:font-name="Arial" style:font-name-complex="Arial"/>
    </style:style>
    <style:style style:name="P25" style:parent-style-name="Normal" style:family="paragraph">
      <style:paragraph-properties fo:margin-bottom="0in"/>
      <style:text-properties style:font-name="Arial" style:font-name-complex="Arial"/>
    </style:style>
    <style:style style:name="P26" style:parent-style-name="Normal" style:family="paragraph">
      <style:paragraph-properties fo:margin-bottom="0in"/>
      <style:text-properties style:font-name="Arial" style:font-name-complex="Arial" fo:font-weight="bold" style:font-weight-asian="bold"/>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position="super 63.6%"/>
    </style:style>
    <style:style style:name="T31" style:parent-style-name="DefaultParagraphFont" style:family="text">
      <style:text-properties style:font-name="Arial" style:font-name-complex="Arial"/>
    </style:style>
    <style:style style:name="P32" style:parent-style-name="Normal" style:family="paragraph">
      <style:paragraph-properties fo:margin-bottom="0in"/>
      <style:text-properties style:font-name="Arial" style:font-name-complex="Arial"/>
    </style:style>
    <style:style style:name="P33" style:parent-style-name="Normal" style:family="paragraph">
      <style:paragraph-properties fo:margin-bottom="0in"/>
      <style:text-properties style:font-name="Arial" style:font-name-complex="Arial"/>
    </style:style>
    <style:style style:name="P34" style:parent-style-name="Normal" style:family="paragraph">
      <style:paragraph-properties fo:margin-bottom="0in"/>
      <style:text-properties style:font-name="Arial" style:font-name-complex="Arial"/>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paragraph-properties fo:margin-bottom="0in"/>
      <style:text-properties style:font-name="Arial" style:font-name-complex="Arial"/>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text-properties style:font-name="Arial" style:font-name-complex="Arial" fo:font-weight="bold" style:font-weight-asian="bold"/>
    </style:style>
    <style:style style:name="P39" style:parent-style-name="Normal" style:family="paragraph">
      <style:paragraph-properties fo:margin-bottom="0in"/>
      <style:text-properties style:font-name="Arial" style:font-name-complex="Arial" fo:font-weight="bold" style:font-weight-asian="bold"/>
    </style:style>
    <style:style style:name="P40" style:parent-style-name="Normal" style:family="paragraph">
      <style:paragraph-properties fo:margin-bottom="0in"/>
      <style:text-properties style:font-name="Arial" style:font-name-complex="Arial" fo:font-weight="bold" style:font-weight-asian="bold"/>
    </style:style>
    <style:style style:name="P41" style:parent-style-name="Normal" style:family="paragraph">
      <style:paragraph-properties fo:margin-bottom="0in"/>
      <style:text-properties style:font-name="Arial" style:font-name-complex="Arial" fo:font-weight="bold" style:font-weight-asian="bold"/>
    </style:style>
    <style:style style:name="P42" style:parent-style-name="Normal" style:family="paragraph">
      <style:paragraph-properties fo:margin-bottom="0in"/>
      <style:text-properties style:font-name="Arial" style:font-name-complex="Arial" fo:font-weight="bold" style:font-weight-asian="bold"/>
    </style:style>
    <style:style style:name="P43" style:parent-style-name="Normal" style:family="paragraph">
      <style:paragraph-properties fo:margin-bottom="0in"/>
      <style:text-properties style:font-name="Arial" style:font-name-complex="Arial"/>
    </style:style>
    <style:style style:name="P44" style:parent-style-name="Normal" style:family="paragraph">
      <style:paragraph-properties fo:margin-bottom="0in"/>
      <style:text-properties style:font-name="Arial" style:font-name-complex="Arial"/>
    </style:style>
    <style:style style:name="P45" style:parent-style-name="Normal" style:family="paragraph">
      <style:paragraph-properties fo:margin-bottom="0in"/>
      <style:text-properties style:font-name="Arial" style:font-name-complex="Arial"/>
    </style:style>
    <style:style style:name="P46" style:parent-style-name="Normal" style:family="paragraph">
      <style:paragraph-properties fo:margin-bottom="0in"/>
      <style:text-properties style:font-name="Arial" style:font-name-complex="Arial" fo:font-weight="bold" style:font-weight-asian="bold"/>
    </style:style>
    <style:style style:name="P47" style:parent-style-name="Normal" style:family="paragraph">
      <style:paragraph-properties fo:margin-bottom="0in"/>
      <style:text-properties style:font-name="Arial" style:font-name-complex="Arial"/>
    </style:style>
    <style:style style:name="P48" style:parent-style-name="Normal" style:family="paragraph">
      <style:paragraph-properties fo:margin-bottom="0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P51"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52" style:parent-style-name="Normal" style:family="paragraph">
      <style:paragraph-properties fo:margin-bottom="0in"/>
      <style:text-properties style:font-name="Arial" style:font-name-complex="Arial" fo:font-weight="bold" style:font-weight-asian="bold"/>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text-properties style:font-name="Arial" style:font-name-complex="Arial"/>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style:text-properties style:font-name="Arial" style:font-name-complex="Arial"/>
    </style:style>
    <style:style style:name="P57" style:parent-style-name="Normal" style:family="paragraph">
      <style:paragraph-properties fo:margin-bottom="0in"/>
      <style:text-properties style:font-name="Arial" style:font-name-complex="Arial"/>
    </style:style>
    <style:style style:name="P58" style:parent-style-name="Normal" style:family="paragraph">
      <style:paragraph-properties fo:margin-bottom="0in"/>
      <style:text-properties style:font-name="Arial" style:font-name-complex="Arial" fo:font-weight="bold" style:font-weight-asian="bold"/>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fo:font-weight="bold" style:font-weight-asian="bold"/>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paragraph-properties fo:margin-bottom="0in"/>
      <style:text-properties style:font-name="Arial" style:font-name-complex="Arial"/>
    </style:style>
    <style:style style:name="P68" style:parent-style-name="Normal" style:family="paragraph">
      <style:paragraph-properties fo:margin-bottom="0in"/>
      <style:text-properties style:font-name="Arial" style:font-name-complex="Arial" fo:font-weight="bold" style:font-weight-asian="bold"/>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Normal" style:family="paragraph">
      <style:paragraph-properties fo:margin-bottom="0in"/>
      <style:text-properties style:font-name="Arial" style:font-name-complex="Arial" fo:font-weight="bold" style:font-weight-asian="bold"/>
    </style:style>
    <style:style style:name="P73" style:parent-style-name="Normal" style:family="paragraph">
      <style:paragraph-properties fo:margin-bottom="0in"/>
      <style:text-properties style:font-name="Arial" style:font-name-complex="Arial"/>
    </style:style>
    <style:style style:name="P74" style:parent-style-name="Normal" style:family="paragraph">
      <style:paragraph-properties fo:margin-bottom="0in"/>
      <style:text-properties style:font-name="Arial" style:font-name-complex="Arial"/>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margin-bottom="0in"/>
      <style:text-properties style:font-name="Arial" style:font-name-complex="Arial"/>
    </style:style>
    <style:style style:name="P77" style:parent-style-name="Normal" style:family="paragraph">
      <style:paragraph-properties fo:margin-bottom="0in"/>
      <style:text-properties style:font-name="Arial" style:font-name-complex="Arial"/>
    </style:style>
    <style:style style:name="P78" style:parent-style-name="Normal" style:family="paragraph">
      <style:paragraph-properties fo:margin-bottom="0in"/>
      <style:text-properties style:font-name="Arial" style:font-name-complex="Arial"/>
    </style:style>
    <style:style style:name="P79" style:parent-style-name="Normal" style:family="paragraph">
      <style:paragraph-properties fo:margin-bottom="0in"/>
      <style:text-properties style:font-name="Arial" style:font-name-complex="Arial"/>
    </style:style>
    <style:style style:name="P80" style:parent-style-name="Normal" style:family="paragraph">
      <style:paragraph-properties fo:margin-bottom="0in"/>
      <style:text-properties style:font-name="Arial" style:font-name-complex="Arial"/>
    </style:style>
    <style:style style:name="P81" style:parent-style-name="Normal" style:family="paragraph">
      <style:paragraph-properties fo:margin-bottom="0in"/>
      <style:text-properties style:font-name="Arial" style:font-name-complex="Arial"/>
    </style:style>
    <style:style style:name="P82" style:parent-style-name="Normal" style:family="paragraph">
      <style:paragraph-properties fo:margin-bottom="0in"/>
      <style:text-properties style:font-name="Arial" style:font-name-complex="Arial" fo:font-weight="bold" style:font-weight-asian="bold"/>
    </style:style>
    <style:style style:name="P83" style:parent-style-name="Normal" style:family="paragraph">
      <style:paragraph-properties fo:margin-bottom="0in"/>
      <style:text-properties style:font-name="Arial" style:font-name-complex="Arial"/>
    </style:style>
    <style:style style:name="P84" style:parent-style-name="Normal" style:family="paragraph">
      <style:paragraph-properties fo:margin-bottom="0in"/>
      <style:text-properties style:font-name="Arial" style:font-name-complex="Arial"/>
    </style:style>
    <style:style style:name="P85" style:parent-style-name="Normal" style:family="paragraph">
      <style:paragraph-properties fo:margin-bottom="0in"/>
      <style:text-properties style:font-name="Arial" style:font-name-complex="Arial"/>
    </style:style>
    <style:style style:name="P86" style:parent-style-name="Normal" style:family="paragraph">
      <style:paragraph-properties fo:margin-bottom="0in"/>
      <style:text-properties style:font-name="Arial" style:font-name-complex="Arial" fo:font-weight="bold" style:font-weight-asian="bold"/>
    </style:style>
    <style:style style:name="P87" style:parent-style-name="Normal" style:family="paragraph">
      <style:paragraph-properties fo:margin-bottom="0in"/>
      <style:text-properties style:font-name="Arial" style:font-name-complex="Arial"/>
    </style:style>
    <style:style style:name="P88" style:parent-style-name="Normal" style:family="paragraph">
      <style:paragraph-properties fo:margin-bottom="0in"/>
      <style:text-properties style:font-name="Arial" style:font-name-complex="Arial"/>
    </style:style>
    <style:style style:name="P89" style:parent-style-name="Normal" style:family="paragraph">
      <style:paragraph-properties fo:margin-bottom="0in"/>
      <style:text-properties style:font-name="Arial" style:font-name-complex="Arial"/>
    </style:style>
    <style:style style:name="P90" style:parent-style-name="Normal" style:family="paragraph">
      <style:paragraph-properties fo:margin-bottom="0in"/>
      <style:text-properties style:font-name="Arial" style:font-name-complex="Arial" fo:font-weight="bold" style:font-weight-asian="bold"/>
    </style:style>
    <style:style style:name="P91" style:parent-style-name="Normal" style:family="paragraph">
      <style:paragraph-properties fo:margin-bottom="0in"/>
      <style:text-properties style:font-name="Arial" style:font-name-complex="Arial"/>
    </style:style>
    <style:style style:name="P92" style:parent-style-name="Normal" style:family="paragraph">
      <style:paragraph-properties fo:margin-bottom="0in"/>
      <style:text-properties style:font-name="Arial" style:font-name-complex="Arial"/>
    </style:style>
    <style:style style:name="P93" style:parent-style-name="Normal" style:family="paragraph">
      <style:paragraph-properties fo:margin-bottom="0in"/>
      <style:text-properties style:font-name="Arial" style:font-name-complex="Arial"/>
    </style:style>
    <style:style style:name="P94" style:parent-style-name="Normal" style:family="paragraph">
      <style:paragraph-properties fo:margin-bottom="0in"/>
      <style:text-properties style:font-name="Arial" style:font-name-complex="Arial" fo:font-weight="bold" style:font-weight-asian="bold"/>
    </style:style>
    <style:style style:name="P95" style:parent-style-name="Normal" style:family="paragraph">
      <style:paragraph-properties fo:margin-bottom="0in"/>
      <style:text-properties style:font-name="Arial" style:font-name-complex="Arial"/>
    </style:style>
    <style:style style:name="P96" style:parent-style-name="Normal" style:family="paragraph">
      <style:paragraph-properties fo:margin-bottom="0in"/>
      <style:text-properties style:font-name="Arial" style:font-name-complex="Arial"/>
    </style:style>
    <style:style style:name="P97" style:parent-style-name="Normal" style:family="paragraph">
      <style:paragraph-properties fo:margin-bottom="0in"/>
      <style:text-properties style:font-name="Arial" style:font-name-complex="Arial"/>
    </style:style>
    <style:style style:name="P98" style:parent-style-name="Normal" style:family="paragraph">
      <style:paragraph-properties fo:margin-bottom="0in"/>
      <style:text-properties style:font-name="Arial" style:font-name-complex="Arial"/>
    </style:style>
    <style:style style:name="P99" style:parent-style-name="Normal" style:family="paragraph">
      <style:paragraph-properties fo:margin-bottom="0in"/>
      <style:text-properties style:font-name="Arial" style:font-name-complex="Arial"/>
    </style:style>
    <style:style style:name="P100" style:parent-style-name="Normal" style:family="paragraph">
      <style:paragraph-properties fo:margin-bottom="0in"/>
      <style:text-properties style:font-name="Arial" style:font-name-complex="Arial" fo:font-weight="bold" style:font-weight-asian="bold"/>
    </style:style>
    <style:style style:name="P101" style:parent-style-name="Normal" style:family="paragraph">
      <style:paragraph-properties fo:margin-bottom="0in"/>
      <style:text-properties style:font-name="Arial" style:font-name-complex="Arial"/>
    </style:style>
    <style:style style:name="P102" style:parent-style-name="Normal" style:family="paragraph">
      <style:paragraph-properties fo:margin-bottom="0in"/>
      <style:text-properties style:font-name="Arial" style:font-name-complex="Arial"/>
    </style:style>
    <style:style style:name="P103" style:parent-style-name="Normal" style:family="paragraph">
      <style:paragraph-properties fo:margin-bottom="0in"/>
      <style:text-properties style:font-name="Arial" style:font-name-complex="Arial"/>
    </style:style>
    <style:style style:name="P104" style:parent-style-name="Normal" style:family="paragraph">
      <style:paragraph-properties fo:margin-bottom="0in"/>
      <style:text-properties style:font-name="Arial" style:font-name-complex="Arial" fo:font-weight="bold" style:font-weight-asian="bold"/>
    </style:style>
    <style:style style:name="P105" style:parent-style-name="Normal" style:family="paragraph">
      <style:paragraph-properties fo:margin-bottom="0in"/>
      <style:text-properties style:font-name="Arial" style:font-name-complex="Arial"/>
    </style:style>
    <style:style style:name="P106" style:parent-style-name="Normal" style:family="paragraph">
      <style:paragraph-properties fo:margin-bottom="0in"/>
      <style:text-properties style:font-name="Arial" style:font-name-complex="Arial"/>
    </style:style>
    <style:style style:name="P107" style:parent-style-name="Normal" style:family="paragraph">
      <style:paragraph-properties fo:margin-bottom="0in"/>
      <style:text-properties style:font-name="Arial" style:font-name-complex="Arial"/>
    </style:style>
    <style:style style:name="P108" style:parent-style-name="Normal" style:family="paragraph">
      <style:paragraph-properties fo:margin-bottom="0in"/>
      <style:text-properties style:font-name="Arial" style:font-name-complex="Arial" fo:font-weight="bold" style:font-weight-asian="bold"/>
    </style:style>
    <style:style style:name="P109" style:parent-style-name="Normal" style:family="paragraph">
      <style:paragraph-properties fo:margin-bottom="0in"/>
      <style:text-properties style:font-name="Arial" style:font-name-complex="Arial"/>
    </style:style>
    <style:style style:name="P110" style:parent-style-name="Normal" style:family="paragraph">
      <style:paragraph-properties fo:margin-bottom="0in"/>
      <style:text-properties style:font-name="Arial" style:font-name-complex="Arial"/>
    </style:style>
    <style:style style:name="P111" style:parent-style-name="Normal" style:family="paragraph">
      <style:paragraph-properties fo:margin-bottom="0in"/>
      <style:text-properties style:font-name="Arial" style:font-name-complex="Arial"/>
    </style:style>
    <style:style style:name="P112" style:parent-style-name="Normal" style:family="paragraph">
      <style:paragraph-properties fo:margin-bottom="0in"/>
      <style:text-properties style:font-name="Arial" style:font-name-complex="Arial"/>
    </style:style>
    <style:style style:name="P113" style:parent-style-name="Normal" style:family="paragraph">
      <style:paragraph-properties fo:margin-bottom="0in"/>
      <style:text-properties style:font-name="Arial" style:font-name-complex="Arial"/>
    </style:style>
    <style:style style:name="P114" style:parent-style-name="Normal" style:family="paragraph">
      <style:paragraph-properties fo:margin-bottom="0in"/>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margin-bottom="0in"/>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Normal" style:family="paragraph">
      <style:paragraph-properties fo:margin-bottom="0in"/>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bottom="0in"/>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bottom="0in" fo:margin-left="2in" fo:text-indent="-2in">
        <style:tab-stops/>
      </style:paragraph-properties>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bottom="0in"/>
      <style:text-properties style:font-name="Arial" style:font-name-complex="Arial"/>
    </style:style>
    <style:style style:name="P145" style:parent-style-name="Normal" style:family="paragraph">
      <style:paragraph-properties fo:margin-bottom="0in"/>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bottom="0in"/>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bottom="0in"/>
      <style:text-properties style:font-name="Arial" style:font-name-complex="Arial"/>
    </style:style>
    <style:style style:name="P159" style:parent-style-name="Normal" style:family="paragraph">
      <style:paragraph-properties fo:margin-bottom="0in"/>
      <style:text-properties style:font-name="Arial" style:font-name-complex="Arial"/>
    </style:style>
    <style:style style:name="P160" style:parent-style-name="Normal" style:family="paragraph">
      <style:paragraph-properties fo:margin-bottom="0in"/>
      <style:text-properties style:font-name="Arial" style:font-name-complex="Arial"/>
    </style:style>
    <style:style style:name="P161" style:parent-style-name="Normal" style:family="paragraph">
      <style:paragraph-properties fo:margin-bottom="0in"/>
      <style:text-properties style:font-name="Arial" style:font-name-complex="Arial" fo:font-weight="bold" style:font-weight-asian="bold"/>
    </style:style>
    <style:style style:name="P162" style:parent-style-name="Normal" style:family="paragraph">
      <style:paragraph-properties fo:margin-bottom="0in"/>
      <style:text-properties style:font-name="Arial" style:font-name-complex="Arial"/>
    </style:style>
    <style:style style:name="P163" style:parent-style-name="Normal" style:family="paragraph">
      <style:paragraph-properties fo:margin-bottom="0in"/>
      <style:text-properties style:font-name="Arial" style:font-name-complex="Arial"/>
    </style:style>
    <style:style style:name="P164" style:parent-style-name="Normal" style:family="paragraph">
      <style:paragraph-properties fo:margin-bottom="0in"/>
      <style:text-properties style:font-name="Arial" style:font-name-complex="Arial"/>
    </style:style>
    <style:style style:name="P165" style:parent-style-name="Normal" style:family="paragraph">
      <style:paragraph-properties fo:margin-bottom="0in"/>
      <style:text-properties style:font-name="Arial" style:font-name-complex="Arial"/>
    </style:style>
    <style:style style:name="P166" style:parent-style-name="Normal" style:family="paragraph">
      <style:paragraph-properties fo:margin-bottom="0in"/>
      <style:text-properties style:font-name="Arial" style:font-name-complex="Arial"/>
    </style:style>
    <style:style style:name="P167" style:parent-style-name="Normal" style:family="paragraph">
      <style:paragraph-properties fo:margin-bottom="0in"/>
      <style:text-properties style:font-name="Arial" style:font-name-complex="Arial"/>
    </style:style>
    <style:style style:name="P168" style:parent-style-name="Normal" style:family="paragraph">
      <style:paragraph-properties fo:margin-bottom="0in"/>
      <style:text-properties style:font-name="Arial" style:font-name-complex="Arial"/>
    </style:style>
    <style:style style:name="P169" style:parent-style-name="Normal" style:family="paragraph">
      <style:paragraph-properties fo:margin-bottom="0in"/>
      <style:text-properties style:font-name="Arial" style:font-name-complex="Arial"/>
    </style:style>
    <style:style style:name="P170" style:parent-style-name="Normal" style:family="paragraph">
      <style:paragraph-properties fo:margin-bottom="0in"/>
      <style:text-properties style:font-name="Arial" style:font-name-complex="Arial"/>
    </style:style>
    <style:style style:name="P171" style:parent-style-name="Normal" style:family="paragraph">
      <style:paragraph-properties fo:margin-bottom="0in"/>
      <style:text-properties style:font-name="Arial" style:font-name-complex="Arial"/>
    </style:style>
    <style:style style:name="P172" style:parent-style-name="Normal" style:family="paragraph">
      <style:paragraph-properties fo:margin-bottom="0in"/>
      <style:text-properties style:font-name="Arial" style:font-name-complex="Arial"/>
    </style:style>
    <style:style style:name="P173" style:parent-style-name="Normal" style:family="paragraph">
      <style:paragraph-properties fo:margin-bottom="0in"/>
      <style:text-properties style:font-name="Arial" style:font-name-complex="Arial"/>
    </style:style>
    <style:style style:name="P174" style:parent-style-name="Normal" style:family="paragraph">
      <style:paragraph-properties fo:margin-bottom="0in"/>
      <style:text-properties style:font-name="Arial" style:font-name-complex="Arial"/>
    </style:style>
    <style:style style:name="P175" style:parent-style-name="Normal" style:family="paragraph">
      <style:paragraph-properties fo:margin-bottom="0in"/>
      <style:text-properties style:font-name="Arial" style:font-name-complex="Arial"/>
    </style:style>
    <style:style style:name="P176" style:parent-style-name="Normal" style:family="paragraph">
      <style:paragraph-properties fo:margin-bottom="0in"/>
      <style:text-properties style:font-name="Arial" style:font-name-complex="Arial"/>
    </style:style>
    <style:style style:name="P177" style:parent-style-name="Normal" style:family="paragraph">
      <style:paragraph-properties fo:margin-bottom="0in"/>
      <style:text-properties style:font-name="Arial" style:font-name-complex="Arial"/>
    </style:style>
    <style:style style:name="P178" style:parent-style-name="Normal" style:family="paragraph">
      <style:paragraph-properties fo:margin-bottom="0in"/>
      <style:text-properties style:font-name="Arial" style:font-name-complex="Arial"/>
    </style:style>
    <style:style style:name="P179" style:parent-style-name="Normal" style:family="paragraph">
      <style:paragraph-properties fo:margin-bottom="0in"/>
      <style:text-properties style:font-name="Arial" style:font-name-complex="Arial"/>
    </style:style>
    <style:style style:name="P180" style:parent-style-name="Normal" style:family="paragraph">
      <style:paragraph-properties fo:margin-bottom="0in"/>
      <style:text-properties style:font-name="Arial" style:font-name-complex="Arial"/>
    </style:style>
    <style:style style:name="P181" style:parent-style-name="Normal" style:family="paragraph">
      <style:paragraph-properties fo:margin-bottom="0in"/>
      <style:text-properties style:font-name="Arial" style:font-name-complex="Arial"/>
    </style:style>
    <style:style style:name="P182" style:parent-style-name="Normal" style:family="paragraph">
      <style:paragraph-properties fo:margin-bottom="0in"/>
      <style:text-properties style:font-name="Arial" style:font-name-complex="Arial"/>
    </style:style>
    <style:style style:name="P183" style:parent-style-name="Normal" style:family="paragraph">
      <style:paragraph-properties fo:margin-bottom="0in"/>
      <style:text-properties style:font-name="Arial" style:font-name-complex="Arial"/>
    </style:style>
    <style:style style:name="P184" style:parent-style-name="Normal" style:family="paragraph">
      <style:paragraph-properties fo:margin-bottom="0in"/>
      <style:text-properties style:font-name="Arial" style:font-name-complex="Arial"/>
    </style:style>
    <style:style style:name="P185" style:parent-style-name="Normal" style:family="paragraph">
      <style:paragraph-properties fo:margin-bottom="0in"/>
      <style:text-properties style:font-name="Arial" style:font-name-complex="Arial"/>
    </style:style>
    <style:style style:name="P186" style:parent-style-name="Normal" style:family="paragraph">
      <style:paragraph-properties fo:margin-bottom="0in"/>
      <style:text-properties style:font-name="Arial" style:font-name-complex="Arial"/>
    </style:style>
    <style:style style:name="P187" style:parent-style-name="Normal" style:family="paragraph">
      <style:paragraph-properties fo:margin-bottom="0in"/>
      <style:text-properties style:font-name="Arial" style:font-name-complex="Arial" fo:font-weight="bold" style:font-weight-asian="bold"/>
    </style:style>
    <style:style style:name="P188" style:parent-style-name="Normal" style:family="paragraph">
      <style:paragraph-properties fo:margin-bottom="0in"/>
      <style:text-properties style:font-name="Arial" style:font-name-complex="Arial"/>
    </style:style>
    <style:style style:name="P189" style:parent-style-name="Normal" style:family="paragraph">
      <style:paragraph-properties fo:margin-bottom="0in"/>
      <style:text-properties style:font-name="Arial" style:font-name-complex="Arial"/>
    </style:style>
    <style:style style:name="P190" style:parent-style-name="Normal" style:family="paragraph">
      <style:paragraph-properties fo:margin-bottom="0in"/>
      <style:text-properties style:font-name="Arial" style:font-name-complex="Arial"/>
    </style:style>
    <style:style style:name="P191" style:parent-style-name="Normal" style:family="paragraph">
      <style:paragraph-properties fo:margin-bottom="0in"/>
      <style:text-properties style:font-name="Arial" style:font-name-complex="Arial"/>
    </style:style>
    <style:style style:name="P192" style:parent-style-name="Normal" style:family="paragraph">
      <style:paragraph-properties fo:margin-bottom="0in"/>
      <style:text-properties style:font-name="Arial" style:font-name-complex="Arial"/>
    </style:style>
    <style:style style:name="P193" style:parent-style-name="Normal" style:family="paragraph">
      <style:paragraph-properties fo:margin-bottom="0in"/>
      <style:text-properties style:font-name="Arial" style:font-name-complex="Arial" fo:font-weight="bold" style:font-weight-asian="bold"/>
    </style:style>
    <style:style style:name="P194" style:parent-style-name="Normal" style:family="paragraph">
      <style:paragraph-properties fo:margin-bottom="0in"/>
      <style:text-properties style:font-name="Arial" style:font-name-complex="Arial"/>
    </style:style>
    <style:style style:name="P195" style:parent-style-name="Normal" style:family="paragraph">
      <style:paragraph-properties fo:margin-bottom="0in"/>
      <style:text-properties style:font-name="Arial" style:font-name-complex="Arial"/>
    </style:style>
    <style:style style:name="P196" style:parent-style-name="Normal" style:family="paragraph">
      <style:paragraph-properties fo:margin-bottom="0in"/>
      <style:text-properties style:font-name="Arial" style:font-name-complex="Arial"/>
    </style:style>
    <style:style style:name="P197" style:parent-style-name="Normal" style:family="paragraph">
      <style:paragraph-properties fo:margin-bottom="0in"/>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bottom="0in"/>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bottom="0in"/>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bottom="0in"/>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bottom="0in"/>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P216" style:parent-style-name="Normal" style:family="paragraph">
      <style:paragraph-properties fo:margin-bottom="0in"/>
      <style:text-properties style:font-name="Arial" style:font-name-complex="Arial"/>
    </style:style>
    <style:style style:name="P217" style:parent-style-name="Normal" style:family="paragraph">
      <style:paragraph-properties fo:margin-bottom="0in"/>
      <style:text-properties style:font-name="Arial" style:font-name-complex="Arial"/>
    </style:style>
    <style:style style:name="P218" style:parent-style-name="Normal" style:family="paragraph">
      <style:paragraph-properties fo:margin-bottom="0in"/>
      <style:text-properties style:font-name="Arial" style:font-name-complex="Arial"/>
    </style:style>
    <style:style style:name="P219" style:parent-style-name="Normal" style:family="paragraph">
      <style:paragraph-properties fo:margin-bottom="0in"/>
      <style:text-properties style:font-name="Arial" style:font-name-complex="Arial" fo:font-weight="bold" style:font-weight-asian="bold"/>
    </style:style>
    <style:style style:name="P220" style:parent-style-name="Normal" style:family="paragraph">
      <style:paragraph-properties fo:margin-bottom="0in"/>
      <style:text-properties style:font-name="Arial" style:font-name-complex="Arial"/>
    </style:style>
    <style:style style:name="P221" style:parent-style-name="Normal" style:family="paragraph">
      <style:paragraph-properties fo:margin-bottom="0in"/>
      <style:text-properties style:font-name="Arial" style:font-name-complex="Arial"/>
    </style:style>
    <style:style style:name="P222" style:parent-style-name="Normal" style:family="paragraph">
      <style:paragraph-properties fo:margin-bottom="0in"/>
      <style:text-properties style:font-name="Arial" style:font-name-complex="Arial"/>
    </style:style>
    <style:style style:name="P223" style:parent-style-name="Normal" style:family="paragraph">
      <style:paragraph-properties fo:margin-bottom="0in"/>
      <style:text-properties style:font-name="Arial" style:font-name-complex="Arial" fo:font-weight="bold" style:font-weight-asian="bold"/>
    </style:style>
    <style:style style:name="P224" style:parent-style-name="Normal" style:family="paragraph">
      <style:paragraph-properties fo:margin-bottom="0in"/>
      <style:text-properties style:font-name="Arial" style:font-name-complex="Arial"/>
    </style:style>
    <style:style style:name="P225" style:parent-style-name="Normal" style:family="paragraph">
      <style:paragraph-properties fo:margin-bottom="0in"/>
      <style:text-properties style:font-name="Arial" style:font-name-complex="Arial"/>
    </style:style>
    <style:style style:name="P226" style:parent-style-name="Normal" style:family="paragraph">
      <style:paragraph-properties fo:margin-bottom="0in"/>
      <style:text-properties style:font-name="Arial" style:font-name-complex="Arial"/>
    </style:style>
    <style:style style:name="P227" style:parent-style-name="Normal" style:family="paragraph">
      <style:paragraph-properties fo:margin-bottom="0in"/>
      <style:text-properties style:font-name="Arial" style:font-name-complex="Arial" fo:font-weight="bold" style:font-weight-asian="bold"/>
    </style:style>
    <style:style style:name="P228" style:parent-style-name="Normal" style:family="paragraph">
      <style:paragraph-properties fo:margin-bottom="0in"/>
      <style:text-properties style:font-name="Arial" style:font-name-complex="Arial"/>
    </style:style>
    <style:style style:name="P229" style:parent-style-name="Normal" style:family="paragraph">
      <style:paragraph-properties fo:margin-bottom="0in"/>
      <style:text-properties style:font-name="Arial" style:font-name-complex="Arial"/>
    </style:style>
    <style:style style:name="P230" style:parent-style-name="Normal" style:family="paragraph">
      <style:paragraph-properties fo:margin-bottom="0in"/>
      <style:text-properties style:font-name="Arial" style:font-name-complex="Arial"/>
    </style:style>
    <style:style style:name="P231" style:parent-style-name="Normal" style:family="paragraph">
      <style:paragraph-properties fo:margin-bottom="0in"/>
      <style:text-properties style:font-name="Arial" style:font-name-complex="Arial" fo:font-weight="bold" style:font-weight-asian="bold"/>
    </style:style>
    <style:style style:name="P232" style:parent-style-name="Normal" style:family="paragraph">
      <style:paragraph-properties fo:margin-bottom="0in"/>
      <style:text-properties style:font-name="Arial" style:font-name-complex="Arial"/>
    </style:style>
    <style:style style:name="P233" style:parent-style-name="Normal" style:family="paragraph">
      <style:paragraph-properties fo:margin-bottom="0in"/>
    </style:style>
    <style:style style:name="T234" style:parent-style-name="Hyperlink" style:family="text">
      <style:text-properties style:font-name="Arial" style:font-name-complex="Arial"/>
    </style:style>
    <style:style style:name="P235" style:parent-style-name="Normal" style:family="paragraph">
      <style:paragraph-properties fo:margin-bottom="0in"/>
      <style:text-properties style:font-name="Arial" style:font-name-complex="Arial"/>
    </style:style>
    <style:style style:name="P236" style:parent-style-name="Normal" style:family="paragraph">
      <style:paragraph-properties fo:margin-bottom="0in"/>
      <style:text-properties style:font-name="Arial" style:font-name-complex="Arial"/>
    </style:style>
    <style:style style:name="P237" style:parent-style-name="Normal" style:family="paragraph">
      <style:paragraph-properties fo:margin-bottom="0in"/>
      <style:text-properties style:font-name="Arial" style:font-name-complex="Arial"/>
    </style:style>
    <style:style style:name="P238" style:parent-style-name="Normal" style:family="paragraph">
      <style:paragraph-properties fo:margin-bottom="0in"/>
      <style:text-properties style:font-name="Arial" style:font-name-complex="Arial"/>
    </style:style>
    <style:style style:name="P239" style:parent-style-name="Normal" style:family="paragraph">
      <style:paragraph-properties fo:margin-bottom="0in"/>
      <style:text-properties style:font-name="Arial" style:font-name-complex="Arial"/>
    </style:style>
    <style:style style:name="P240" style:parent-style-name="Normal" style:family="paragraph">
      <style:paragraph-properties fo:margin-bottom="0in"/>
      <style:text-properties style:font-name="Arial" style:font-name-complex="Arial"/>
    </style:style>
    <style:style style:name="P241" style:parent-style-name="Normal" style:family="paragraph">
      <style:paragraph-properties fo:margin-bottom="0in"/>
      <style:text-properties style:font-name="Arial" style:font-name-complex="Arial" fo:font-weight="bold" style:font-weight-asian="bold"/>
    </style:style>
    <style:style style:name="P242" style:parent-style-name="Normal" style:family="paragraph">
      <style:paragraph-properties fo:margin-bottom="0in"/>
      <style:text-properties style:font-name="Arial" style:font-name-complex="Arial"/>
    </style:style>
    <style:style style:name="P243" style:parent-style-name="Normal" style:family="paragraph">
      <style:paragraph-properties fo:margin-bottom="0in"/>
      <style:text-properties style:font-name="Arial" style:font-name-complex="Arial"/>
    </style:style>
    <style:style style:name="P244" style:parent-style-name="Normal" style:family="paragraph">
      <style:paragraph-properties fo:margin-bottom="0in"/>
      <style:text-properties style:font-name="Arial" style:font-name-complex="Arial"/>
    </style:style>
    <style:style style:name="P245" style:parent-style-name="Normal" style:family="paragraph">
      <style:paragraph-properties fo:margin-bottom="0in"/>
      <style:text-properties style:font-name="Arial" style:font-name-complex="Arial"/>
    </style:style>
    <style:style style:name="P246" style:parent-style-name="Normal" style:family="paragraph">
      <style:paragraph-properties fo:margin-bottom="0in"/>
      <style:text-properties style:font-name="Arial" style:font-name-complex="Arial"/>
    </style:style>
    <style:style style:name="P247" style:parent-style-name="Normal" style:family="paragraph">
      <style:paragraph-properties fo:margin-bottom="0in"/>
      <style:text-properties style:font-name="Arial" style:font-name-complex="Arial"/>
    </style:style>
    <style:style style:name="P248" style:parent-style-name="Normal" style:family="paragraph">
      <style:paragraph-properties fo:margin-bottom="0in"/>
      <style:text-properties style:font-name="Arial" style:font-name-complex="Arial"/>
    </style:style>
    <style:style style:name="P249" style:parent-style-name="Normal" style:family="paragraph">
      <style:paragraph-properties fo:margin-bottom="0in"/>
      <style:text-properties style:font-name="Arial" style:font-name-complex="Arial"/>
    </style:style>
    <style:style style:name="P250" style:parent-style-name="Normal" style:family="paragraph">
      <style:paragraph-properties fo:margin-bottom="0in"/>
      <style:text-properties style:font-name="Arial" style:font-name-complex="Arial"/>
    </style:style>
    <style:style style:name="P251" style:parent-style-name="Normal" style:family="paragraph">
      <style:paragraph-properties fo:margin-bottom="0in"/>
      <style:text-properties style:font-name="Arial" style:font-name-complex="Arial"/>
    </style:style>
    <style:style style:name="P252" style:parent-style-name="Normal" style:family="paragraph">
      <style:paragraph-properties fo:margin-bottom="0in"/>
      <style:text-properties style:font-name="Arial" style:font-name-complex="Arial"/>
    </style:style>
    <style:style style:name="P253" style:parent-style-name="Normal" style:family="paragraph">
      <style:paragraph-properties fo:margin-bottom="0in"/>
      <style:text-properties style:font-name="Arial" style:font-name-complex="Arial"/>
    </style:style>
    <style:style style:name="P254" style:parent-style-name="Normal" style:family="paragraph">
      <style:paragraph-properties fo:margin-bottom="0in"/>
      <style:text-properties style:font-name="Arial" style:font-name-complex="Arial"/>
    </style:style>
    <style:style style:name="P255" style:parent-style-name="Normal" style:family="paragraph">
      <style:paragraph-properties fo:margin-bottom="0in"/>
      <style:text-properties style:font-name="Arial" style:font-name-complex="Arial"/>
    </style:style>
    <style:style style:name="P256" style:parent-style-name="Normal" style:family="paragraph">
      <style:paragraph-properties fo:margin-bottom="0in"/>
      <style:text-properties style:font-name="Arial" style:font-name-complex="Arial"/>
    </style:style>
    <style:style style:name="P257" style:parent-style-name="Normal" style:family="paragraph">
      <style:paragraph-properties fo:margin-bottom="0in"/>
      <style:text-properties style:font-name="Arial" style:font-name-complex="Arial"/>
    </style:style>
    <style:style style:name="P258" style:parent-style-name="Normal" style:family="paragraph">
      <style:paragraph-properties fo:margin-bottom="0in"/>
      <style:text-properties style:font-name="Arial" style:font-name-complex="Arial"/>
    </style:style>
    <style:style style:name="P259" style:parent-style-name="Normal" style:family="paragraph">
      <style:paragraph-properties fo:margin-bottom="0in"/>
      <style:text-properties style:font-name="Arial" style:font-name-complex="Arial"/>
    </style:style>
    <style:style style:name="P260" style:parent-style-name="Normal" style:family="paragraph">
      <style:paragraph-properties fo:margin-bottom="0in"/>
      <style:text-properties style:font-name="Arial" style:font-name-complex="Arial"/>
    </style:style>
    <style:style style:name="P261" style:parent-style-name="Normal" style:family="paragraph">
      <style:paragraph-properties fo:margin-bottom="0in"/>
      <style:text-properties style:font-name="Arial" style:font-name-complex="Arial"/>
    </style:style>
    <style:style style:name="P262" style:parent-style-name="Normal" style:family="paragraph">
      <style:paragraph-properties fo:margin-bottom="0in"/>
      <style:text-properties style:font-name="Arial" style:font-name-complex="Arial"/>
    </style:style>
    <style:style style:name="P263" style:parent-style-name="Normal" style:family="paragraph">
      <style:paragraph-properties fo:margin-bottom="0in"/>
      <style:text-properties style:font-name="Arial" style:font-name-complex="Arial"/>
    </style:style>
    <style:style style:name="P264" style:parent-style-name="Normal" style:family="paragraph">
      <style:paragraph-properties fo:margin-bottom="0in"/>
      <style:text-properties style:font-name="Arial" style:font-name-complex="Arial"/>
    </style:style>
    <style:style style:name="P265" style:parent-style-name="Normal" style:family="paragraph">
      <style:paragraph-properties fo:margin-bottom="0in"/>
      <style:text-properties style:font-name="Arial" style:font-name-complex="Arial"/>
    </style:style>
    <style:style style:name="P266" style:parent-style-name="Normal" style:family="paragraph">
      <style:text-properties style:font-name="Arial" style:font-name-complex="Arial"/>
    </style:style>
  </office:automatic-styles>
  <office:body>
    <office:text text:use-soft-page-breaks="true">
      <text:p text:style-name="P1">INTRODUCTION</text:p>
      <text:p text:style-name="P3">Who can we help?</text:p>
      <text:p text:style-name="P4">The FCDO is represented overseas by its Embassies and Consulates (High Commission in Commonwealth Countries). <text:s/>Both employ consular officers, and one of their duties is to provide assistance to any British National who gets into difficulty in a foreign country.</text:p>
      <text:p text:style-name="P5">About the Brunei Consular Network</text:p>
      <text:p text:style-name="P6">We are impartial, we are not here to judge you. <text:s/>We aim to make sure that you are treated properly and fairly in accordance with local regulations and that you are treated no less favourable than other prisoners.</text:p>
      <text:p text:style-name="P7">We can answer questions about your welfare and about prison regulations but you must ask your lawyer or the court about legal matters. <text:s/>The attached list of lawyers is provided by the British High Commission for your convenience, but neither Her Majesty’s government, or any official of the Consulate, take any responsibility for the competence of any firm or advocate on the list or for the consequence of any legal action initiated or advice given.</text:p>
      <text:p text:style-name="P8">We cannot :</text:p>
      <text:section text:name="Sect1" text:style-name="S1">
        <text:list text:style-name="LFO1" text:continue-numbering="true">
          <text:list-item>
            <text:p text:style-name="P9">Get you out of prison</text:p>
          </text:list-item>
          <text:list-item>
            <text:p text:style-name="P10">Pay fines</text:p>
          </text:list-item>
          <text:list-item>
            <text:p text:style-name="P11">Stand bail</text:p>
          </text:list-item>
          <text:list-item>
            <text:p text:style-name="P12">Interfere with local judicial procedures</text:p>
          </text:list-item>
          <text:list-item>
            <text:p text:style-name="P13">Secure you an earlier trial<text:s/></text:p>
          </text:list-item>
          <text:list-item>
            <text:p text:style-name="P14">Investigate a crime</text:p>
          </text:list-item>
          <text:list-item>
            <text:p text:style-name="P15">Give legal advice</text:p>
          </text:list-item>
          <text:list-item>
            <text:p text:style-name="P16">Pay your legal costs</text:p>
          </text:list-item>
          <text:list-item>
            <text:p text:style-name="P17">Get you special treatment</text:p>
          </text:list-item>
        </text:list>
      </text:section>
      <text:section text:name="Sect2" text:style-name="S2">
        <text:p text:style-name="P18">We have tried to make sure that the information in this booklet is accurate and up to date but the British High Commission is not able to accept legal responsibility for any errors or omissions in the information. <text:s/>If in doubt contact a lawyer.</text:p>
        <text:p text:style-name="P19">Consular Representatives</text:p>
        <text:p text:style-name="P20">Natalie Gowers-Barnes</text:p>
        <text:p text:style-name="P21">Deputy High Commissioner</text:p>
        <text:p text:style-name="P22"/>
        <text:p text:style-name="P23">Kathryn Dobbs</text:p>
        <text:p text:style-name="P24">Consular Officer</text:p>
        <text:p text:style-name="P25"/>
        <text:p text:style-name="P26">Contact Information</text:p>
        <text:p text:style-name="P27">British High Commission</text:p>
        <text:p text:style-name="P28"><text:span text:style-name="T29">2.01, 2</text:span><text:span text:style-name="T30">nd</text:span><text:span text:style-name="T31"><text:s/>Floor, Block D</text:span></text:p>
        <text:p text:style-name="P32">Kompleks Bangunan Yayasan</text:p>
        <text:p text:style-name="P33">Sultan Haji Hassanal Bolkiah</text:p>
        <text:p text:style-name="P34">Jalan Pretty</text:p>
        <text:p text:style-name="P35">Bandar Seri Begawan BS8811</text:p>
        <text:p text:style-name="P36">T: +673 222 2231</text:p>
        <text:p text:style-name="P37">F: +673 234 3415</text:p>
        <text:p text:style-name="P38"/>
        <text:p text:style-name="P39"/>
        <text:p text:style-name="P40">FIRST STEPS</text:p>
        <text:p text:style-name="P41"/>
        <text:p text:style-name="P42">Who will know that I have been detained?</text:p>
        <text:p text:style-name="P43"/>
        <text:p text:style-name="P44">When a British Citizen is arrested and detained in Brunei Darussalam, the Bruneian authorities must inform the respective Embassy/High Commission upon the prisoner’s formal request and it is their right to have this notification done by the authorities. <text:s/>We are sometimes not informed within 24 hours. <text:s/>It is essential that you inform the British High Commission as soon as possible after your arrest. <text:s/>It is your right to do so.</text:p>
        <text:p text:style-name="P45"/>
        <text:p text:style-name="P46">What will my family be told?</text:p>
        <text:p text:style-name="P47"/>
        <text:p text:style-name="P48"><text:span text:style-name="T49">For reasons of confidentiality we are not permitted to tell anyone, even your family that you have been detained or what the charges are<text:s/></text:span><text:span text:style-name="T50">without your permission.</text:span></text:p>
        <text:p text:style-name="P51"/>
        <text:p text:style-name="P52">What will the High Commission do?</text:p>
        <text:p text:style-name="P53"/>
        <text:p text:style-name="P54">We aim to make contact with you within 24 hours of being notified of your arrest. <text:s/>We can provide a list of lawyers and as your case progresses, we will remain in contact with the police and your lawyer, if you appoint one, to check that you are being dealt with properly.</text:p>
        <text:p text:style-name="P55"/>
        <text:p text:style-name="P56">If you have dual nationality and are imprisoned in the country of your other nationality, the British Consulate cannot assist you formally, under international law. Consular staff will provide whatever informal assistance the local authorities will allow. <text:s/>Your relatives and friends can contact the above address for advice from the FCDO<text:s/>in<text:s/>London.</text:p>
        <text:p text:style-name="P57"/>
        <text:p text:style-name="P58">Will I have a criminal record in the UK?</text:p>
        <text:p text:style-name="P59"/>
        <text:p text:style-name="P60">You should be aware that if you are arrested for certain serious offences, such as child sex abuse or drugs crimes, we must tell other relevant UK authorities.</text:p>
        <text:p text:style-name="P61"/>
        <text:p text:style-name="P62">Arrest Procedures and Treatment of Detainees</text:p>
        <text:p text:style-name="P63"/>
        <text:p text:style-name="P64">A magistrate must endorse a warrant for arrest, except when police are unable to obtain an endorsement in time to prevent the flight of a suspect. <text:s/>Police officers have broad power to make arrests without warrants of persons caught in the act of committing a crime. <text:s/>After arrest, police may detain a suspect up to 48 hours for investigation before bringing the individual before a magistrate. <text:s/>Police stations maintain a policy of no access to detained individuals during that time. <text:s/>Detainees will be informed of the charges against them. Information on detainees will be made public after the 48 hour investigation period. <text:s/>Detainees are subject to additional detention after the initial 48 hours based upon a request by police but only upon approval of a magistrate. <text:s/>The criminal procedure code allows for bail except in cases designated as “discretionary” by law. <text:s/>Detainees have access to lawyers and family visitors after the 48 hour investigation period. <text:s/>In exceptional cases police may choose to deny access due to probable cause to suspect witness tampering. <text:s/>There is no legal provision to provide affordable legal counsel for poor defendants, except in capital cases. <text:s/>In non-capital cases, indigent defendants may act as their own lawyers in court.<text:s/></text:p>
        <text:p text:style-name="P65"/>
        <text:p text:style-name="P66">The Internal Security Act (ISA) permits the government to detail suspects without trial for renewable two year periods. <text:s/>The government convenes an independent advisory board consisting of executive and judicial branch officials to renew individual ISA detentions and recommend whether they should be renewed for an additional two years.</text:p>
        <text:p text:style-name="P67"/>
        <text:p text:style-name="P68">Denial of Fair Public Trial</text:p>
        <text:p text:style-name="P69"/>
        <text:p text:style-name="P70">The law does not provide for an independent judiciary, but there were no known instances of government interference with the judiciary. <text:s/>All higher court judges are appointed by the Sultan.</text:p>
        <text:p text:style-name="P71"/>
        <text:p text:style-name="P72">Trial Procedures</text:p>
        <text:p text:style-name="P73"/>
        <text:p text:style-name="P74">Secular law, based on English common law, provides all citizens with the right to a fair and efficient judicial process.</text:p>
        <text:p text:style-name="P75"/>
        <text:p text:style-name="P76">Defendants in criminal proccedings are presumed innocent. <text:s/>Most criminal cases are conducted in public trials by a judge or panel of judges. <text:s/>Defendants do not have the right to trial by jury. <text:s/>Procedural safeguards include the right to have a defence counsel and an interpreter, confront accusers, cross-examine witnesses, call witnesses, present evidence, and avoid self-incrimination. <text:s/>Lawyers have access to the accused once charges are filed through the trial process, but not during initial questioning. <text:s/>Defendants and their attorneys have access to government held evidence relevant to their case. <text:s/>Defendants have a right to appeal.</text:p>
        <text:p text:style-name="P77"/>
        <text:p text:style-name="P78">Individuals detained under the ISA do not have the right to legal counsel and they are not presumed innocent.</text:p>
        <text:p text:style-name="P79"/>
        <text:p text:style-name="P80">Sya’riah courts have jurisdiction over civil matters in which at least once party is Muslim.</text:p>
        <text:p text:style-name="P81"/>
        <text:p text:style-name="P82">What kind of legal assistance is there?</text:p>
        <text:p text:style-name="P83"/>
        <text:p text:style-name="P84">You can hire a lawyer for yourself at any time after your arrest. <text:s/>A list of English speaking lawyers will be given to you by a Consular Officer. <text:s/>Normally, if you hire a private lawyer they will ask for a cash advance for their estimated legal fees before they will take your case on. <text:s/>The British High Commission cannot pay legal fees or guarantee to a lawyer that you will pay them.</text:p>
        <text:p text:style-name="P85"/>
        <text:p text:style-name="P86">How can appeals be made?</text:p>
        <text:p text:style-name="P87"/>
        <text:p text:style-name="P88">You have the right to appeal against your sentence in the High Courts through your lawyer or public defenders. <text:s/>It is usual for the public defenders to appeal against your first sentence. <text:s/>The appeal process is very slow and can sometimes lead to the appellants release being delayed until the appeal is decided. <text:s/>A lawyer’s opinion of the case is strongly recommended before proceeding.</text:p>
        <text:p text:style-name="P89"/>
        <text:p text:style-name="P90">What provision is there for clemency or pardon?</text:p>
        <text:p text:style-name="P91"/>
        <text:p text:style-name="P92">Pardon/Clemency can only be give by His Majesty the Sultan. <text:s/>A pardon/clemency means that although the prison sentence will end the person will still have a criminal record.</text:p>
        <text:p text:style-name="P93"/>
        <text:p text:style-name="P94">Consular Visits</text:p>
        <text:p text:style-name="P95"/>
        <text:p text:style-name="P96">We will visit you every 6 months. During our routine visits you will have the opportunity to discuss any health issues, security concerns, your treatment in prison and<text:s/>any other general issues that you wish to raise with our Consular staff. <text:s/>At each visit, we will complete a Visit Report Form. <text:s/>If there is any information that you would prefer not to disclose to a next of kin you should let us know during the visit.</text:p>
        <text:p text:style-name="P97"/>
        <text:p text:style-name="P98">When family members come from the UK for visits consular staff usually try to arrange extra visit days considering the distance families have to travel to see you. <text:s/>These extra days are given by the prison warden and the decision is discretionary.</text:p>
        <text:p text:style-name="P99"/>
        <text:p text:style-name="P100">Prison and Detention Centre Conditions</text:p>
        <text:p text:style-name="P101"/>
        <text:p text:style-name="P102">Conditions generally meet international standards. <text:s/>There are two prisons in Brunei, Jerudong and Maraburong Prison. <text:s/>Female inmates are held in a separate facility in the Jerudong Prison compound. <text:s/>The most common crimes people are imprisoned for relate to drugs or theft. <text:s/>Prisoners have access to potable water. <text:s/>Prison authorities permitted family members to visit prisoners and bring food. <text:s/>Juveniles are not subject to imprisonment however, courts may send juvenile offenders to detention centres and rehabilitation homes. <text:s/>The maximum sentence for a juvenile offender is six months in a detention centre, where they are held separately from adult inmates.</text:p>
        <text:p text:style-name="P103"/>
        <text:p text:style-name="P104">How can I receive money?</text:p>
        <text:p text:style-name="P105"/>
        <text:p text:style-name="P106">There are two options to transfer funds to British Nationals overseas via the Foreign, Commonwealth and Development<text:s/>Office. <text:s/>We can only advance funds to the person once your payment has cleared in our account.</text:p>
        <text:p text:style-name="P107"/>
        <text:p text:style-name="P108">1. Electronic Banking Transfers</text:p>
        <text:p text:style-name="P109"/>
        <text:p text:style-name="P110">Payment by electronic/internet bank transfer can be made either using online or telephone banking, or your local bank or building society.</text:p>
        <text:p text:style-name="P111"/>
        <text:p text:style-name="P112">For all bank transfers, you will need to include the following details:</text:p>
        <text:p text:style-name="P113"/>
        <text:p text:style-name="P114"><text:span text:style-name="T115">Bank:</text:span><text:span text:style-name="T116"><text:tab/></text:span><text:span text:style-name="T117"><text:tab/></text:span><text:span text:style-name="T118"><text:tab/></text:span><text:span text:style-name="T119"><text:tab/></text:span><text:span text:style-name="T120">National Westminster Bank</text:span></text:p>
        <text:p text:style-name="P121"><text:span text:style-name="T122">Account Name:</text:span><text:span text:style-name="T123"><text:tab/></text:span><text:span text:style-name="T124"><text:tab/>FCO Multi Vote</text:span></text:p>
        <text:p text:style-name="P125"><text:span text:style-name="T126">Sort code:</text:span><text:span text:style-name="T127"><text:tab/></text:span><text:span text:style-name="T128"><text:tab/></text:span><text:span text:style-name="T129"><text:tab/></text:span><text:span text:style-name="T130">60-70-80</text:span></text:p>
        <text:p text:style-name="P131"><text:span text:style-name="T132">Account Number:</text:span><text:span text:style-name="T133"><text:tab/></text:span><text:span text:style-name="T134"><text:tab/></text:span><text:span text:style-name="T135">10012362</text:span></text:p>
        <text:p text:style-name="P136"><text:span text:style-name="T137">Reference:</text:span><text:span text:style-name="T138"><text:tab/></text:span><text:span text:style-name="T139">FCO Case reference number, surname and first name of the person you are sending funds for<text:s/></text:span><text:span text:style-name="T140">plus country name if possible<text:s/></text:span><text:span text:style-name="T141">e.g</text:span><text:span text:style-name="T142">.</text:span><text:span text:style-name="T143"><text:s/>11-THB-123456-SMITH JOE-THAILAND or CON-1234 SMITH JOE-THAILAND</text:span></text:p>
        <text:p text:style-name="P144"/>
        <text:p text:style-name="P145"><text:span text:style-name="T146">IBAN<text:s/></text:span><text:span text:style-name="T147"><text:tab/></text:span><text:span text:style-name="T148"><text:tab/></text:span><text:span text:style-name="T149"><text:tab/></text:span><text:span text:style-name="T150"><text:tab/></text:span><text:span text:style-name="T151">GB56NWBK60708010012362</text:span></text:p>
        <text:p text:style-name="P152"><text:span text:style-name="T153">SWIFT/BIC</text:span><text:span text:style-name="T154"><text:tab/></text:span><text:span text:style-name="T155"><text:tab/></text:span><text:span text:style-name="T156"><text:tab/></text:span><text:span text:style-name="T157">NWBKGB2L</text:span></text:p>
        <text:p text:style-name="P158"/>
        <text:p text:style-name="P159">You may also need our bank address<text:s/>which is:<text:s/>National Westminster Bank, Government Banking, CST PO Box 2027, Parkland, De Havilland Way, Howich, Bolton, BL6 4YU</text:p>
        <text:p text:style-name="P160"/>
        <text:p text:style-name="P161">2. By Post</text:p>
        <text:p text:style-name="P162">Payments by Postal Order, Bankers Draft, Building Society Cheque or personal cheque should be crossed and made<text:s/>payable to “The Foreign,<text:s/>Commonwealth<text:s/>and Development<text:s/>Office”. They should be sent to:</text:p>
        <text:p text:style-name="P163"/>
        <text:p text:style-name="P164">Accounts Receivable<text:s/></text:p>
        <text:p text:style-name="P165">Foreign,<text:s/>Commonwealth<text:s/>and Development<text:s/>Office</text:p>
        <text:p text:style-name="P166">Corporate Service Centre</text:p>
        <text:p text:style-name="P167">P O Box 6108</text:p>
        <text:p text:style-name="P168">Milton Keynes</text:p>
        <text:p text:style-name="P169">MK10 1PX</text:p>
        <text:p text:style-name="P170"/>
        <text:p text:style-name="P171">We recommend you use Special Delivery.</text:p>
        <text:p text:style-name="P172"/>
        <text:p text:style-name="P173">Please ensure that you include a note briefly explaining who the money is for, why you are sending these funds and quoting the FCDO case reference number. <text:s/>You may wish to use the payment slip on the next page.</text:p>
        <text:p text:style-name="P174"/>
        <text:p text:style-name="P175">If you would like a receipt, please include a stamped addressed envelope.</text:p>
        <text:p text:style-name="P176"/>
        <text:p text:style-name="P177">Please note that it can take approximately 15 days for personal cheques to clear and for payment to be received. <text:s/>Please write the cheque guarantee number and expiry date, and the FCDO case number, on the back of the cheque.</text:p>
        <text:p text:style-name="P178"/>
        <text:p text:style-name="P179">We are unable to receive payment by credit or debit card, or by cash.</text:p>
        <text:p text:style-name="P180"/>
        <text:p text:style-name="P181">The Brunei prison does not offer an account for inmates but a visiting officer or member of family are allowed to buy necessity items from the prison’s shop. <text:s/>If they send the money from overseas, the consular officer can pass the money to the Prison Warden in the presence of the inmate to witness. <text:s/>The money will then be kept at in the prison safe. <text:s/>If the inmate wishes to purchase something from the prison canteen, they can tell the warden to release the amount required.</text:p>
        <text:p text:style-name="P182"/>
        <text:p text:style-name="P183">Money received<text:s/>from the UK will be converted into local currency and held on your behalf by our High Commission. <text:s/>Our consular staff will then transfer your funds to the prisons warden for safe keeping. <text:s/>Our consular staff cannot be responsible for the loss of funds by the prison authorities.</text:p>
        <text:p text:style-name="P184"/>
        <text:p text:style-name="P185">The Consulate does not provide financial support to British Nationals in prison abroad.</text:p>
        <text:p text:style-name="P186"/>
        <text:p text:style-name="P187">Can I work in Prison?</text:p>
        <text:p text:style-name="P188"/>
        <text:p text:style-name="P189">It is mandatory for prisoners to work in order to build strong ethics and discipline. <text:s/>The programs include psychological, moral, civic, physical or social rehabilitation. <text:s/>These programs provide a wide range of opportunities in religious and social counselling, physical training, and vocational courses.</text:p>
        <text:p text:style-name="P190"/>
        <text:p text:style-name="P191">The Prison is allows a festive visit as well depending on your religion e.g Hari Raya, Chinese New Year, Christmas.</text:p>
        <text:p text:style-name="P192"/>
        <text:p text:style-name="P193">Mail/Parcels</text:p>
        <text:p text:style-name="P194"/>
        <text:p text:style-name="P195">The rehabilitation process uses the Progressive Stage System which consists of five stages.</text:p>
        <text:p text:style-name="P196"/>
        <text:p text:style-name="P197"><text:span text:style-name="T198">Stage 1</text:span><text:span text:style-name="T199"><text:s/>– Prisoners mail is limited</text:span><text:span text:style-name="T200"><text:s/>to one letter sent</text:span><text:span text:style-name="T201"><text:s/>and received per month, plus one 15 minute visit every two months (for prisoners with sentences of less than six months).<text:s/></text:span></text:p>
        <text:p text:style-name="P202"><text:span text:style-name="T203">Stage 2</text:span><text:span text:style-name="T204"><text:s/>– Prisoners ma</text:span><text:span text:style-name="T205">il is limited to one letter sent</text:span><text:span text:style-name="T206"><text:s/>and received per two months (for prisoners with sentences over six months).</text:span></text:p>
        <text:p text:style-name="P207"><text:span text:style-name="T208">Stage 3</text:span><text:span text:style-name="T209"><text:s/>– Prisoners can receive earnings, send and receive letters once every three weeks and receive 20 minute visits every six weeks.<text:s/></text:span></text:p>
        <text:p text:style-name="P210"><text:span text:style-name="T211">Stage 4</text:span><text:span text:style-name="T212"><text:s/>– Promotions include one letter sent or received every two weeks and one-half hour visit every month.</text:span></text:p>
        <text:p text:style-name="P213"><text:span text:style-name="T214">Special Stage</text:span><text:span text:style-name="T215"><text:s/>– Prisoners are given a special blue uniform. <text:s/>They can write one letter each month, receive unlimited letters and have a thirty minute visit every two weeks.</text:span></text:p>
        <text:p text:style-name="P216"/>
        <text:p text:style-name="P217">The prison will censor your letters. <text:s/>If you are told you are not allowed to receive letters in English, you should notify a Consular Officer and we will communicate with the Director of the Prison.</text:p>
        <text:p text:style-name="P218"/>
        <text:p text:style-name="P219">Can I receive medical and dental treatment?</text:p>
        <text:p text:style-name="P220"/>
        <text:p text:style-name="P221">If you need medical or dental treatment you should make an appointment to see the prison doctor or dentist. <text:s/>If you have a medical condition the doctor will prescribe the medication on a regular basis. <text:s/>Prison doctors are often the equivalent of GP’s in the UK so unusual or complex problems may be referred to RIPAS hospital (outside the prison) for further treatment.</text:p>
        <text:p text:style-name="P222"/>
        <text:p text:style-name="P223">Food and Diet</text:p>
        <text:p text:style-name="P224"/>
        <text:p text:style-name="P225">The prison authorities have assured us that the food they provide is a balanced diet supplying the necessary daily nutritional requirements. <text:s/>A special diet can only be provided on medical or religious grounds.</text:p>
        <text:p text:style-name="P226"/>
        <text:p text:style-name="P227">Can I make phone calls?</text:p>
        <text:p text:style-name="P228"/>
        <text:p text:style-name="P229">There is no access to a telephone. <text:s/>If you have something urgent you can tell the Warden who will then inform us.</text:p>
        <text:p text:style-name="P230"/>
        <text:p text:style-name="P231">Prisoners Abroad.</text:p>
        <text:p text:style-name="P232"/>
        <text:p text:style-name="P233"><text:a xlink:href="https://www.prisonersabroad.org.uk/" office:target-frame-name="_top" xlink:show="replace"><text:span text:style-name="T234">https://www.prisonersabroad.org.uk/</text:span></text:a></text:p>
        <text:p text:style-name="P235"/>
        <text:p text:style-name="P236">Prisoners Abroad is a charity which offers practical support and advice to British Nationals imprisoned overseas. <text:s/>Prisoners abroad is concerned with your health and welfare, during your imprisonment and also on your return to the UK, through their resettlement service (as long as you have registered while you are in prison).<text:s/></text:p>
        <text:p text:style-name="P237"/>
        <text:p text:style-name="P238">The consular officer will bring on their visit with you an authorisation form and<text:s/>a<text:s/>contact with family and friends form. <text:s/>It is up you whether or not you would like to sign up with Prisoners Abroad.</text:p>
        <text:p text:style-name="P239"/>
        <text:p text:style-name="P240"/>
        <text:p text:style-name="P241">Prison Information</text:p>
        <text:p text:style-name="P242"/>
        <text:p text:style-name="P243">Ministry Responsible:<text:s/><text:tab/><text:tab/>Ministry of Home Affairs</text:p>
        <text:p text:style-name="P244">Prison Administration:<text:tab/><text:tab/>Brunei Prisons Department</text:p>
        <text:p text:style-name="P245">Contact Address:<text:tab/><text:tab/>Prisons Headquarters, Jerudong, Bandar Seri Begawan, BG3122</text:p>
        <text:p text:style-name="P246">Telephone:<text:tab/><text:tab/><text:tab/>+673 266 2777 or 266 1107</text:p>
        <text:p text:style-name="P247">Fax:<text:tab/><text:tab/><text:tab/><text:tab/>+673 266 0380</text:p>
        <text:p text:style-name="P248"/>
        <text:p text:style-name="P249"/>
        <text:p text:style-name="P250">Disclaimer</text:p>
        <text:p text:style-name="P251"/>
        <text:p text:style-name="P252">This booklet was compiled by the Consular Section, Bandar Seri Begawan. <text:s/>It is revised on a regular basis.</text:p>
        <text:p text:style-name="P253"/>
        <text:p text:style-name="P254">If any of the information contained in this booklet is incorrect, please draw inaccuracies to our attention so that we can make amendments.</text:p>
        <text:p text:style-name="P255"/>
        <text:p text:style-name="P256">The British High Commission in Bandar Seri Begawan is not accountable for the information provided in this booklet. Local proceedings are subject to change at any time.</text:p>
        <text:p text:style-name="P257"/>
        <text:p text:style-name="P258">Thank you.</text:p>
        <text:p text:style-name="P259"/>
        <text:p text:style-name="P260"/>
        <text:p text:style-name="P261"/>
        <text:p text:style-name="P262"/>
        <text:p text:style-name="P263"><text:s/></text:p>
        <text:p text:style-name="P264"/>
        <text:p text:style-name="P265"/>
        <text:p text:style-name="P2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rial" fo:font-weight="bold" style:font-weight-asian="bold" style:font-weight-complex="bold" fo:font-style="italic" style:font-style-asian="italic" style:font-style-complex="italic" fo:color="#000000"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00000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fo:margin-top="0.0833in"/>
    </style:style>
  </office:automatic-styles>
  <office:master-styles>
    <style:master-page style:name="MP0" style:page-layout-name="PL0">
      <style:header>
        <text:p text:style-name="Header"/>
      </style:header>
      <style:footer>
        <text:p text:style-name="Footer"/>
        <text:p text:style-name="P2"><text:file-name text:fixed="false" text:display="full">S:\Consular\prisoner pack updated.docx</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soner pack updated</dc:title>
    <meta:initial-creator>kkeefe</meta:initial-creator>
    <dc:creator>Viviana Metussin (Sensitive)</dc:creator>
    <meta:creation-date>2020-09-02T02:56:00Z</meta:creation-date>
    <dc:date>2020-09-02T02:56:00Z</dc:date>
    <meta:print-date>2018-07-09T08:14: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8-06-07T16:00:00Z</meta:user-defined>
    <meta:user-defined meta:name="ContentTypeId">0x010100202C9FB15D2A9642944F9E40E19F31FB</meta:user-defined>
    <meta:document-statistic meta:page-count="7" meta:paragraph-count="30" meta:word-count="2248" meta:character-count="15038" meta:row-count="106" meta:non-whitespace-character-count="12820"/>
  </office:meta>
</office:document-meta>
</file>