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Percent" style:data-style-name="N13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2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0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Percent" style:data-style-name="N13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FFC000"/>
    </style:style>
    <style:style style:name="ce22" style:family="table-cell" style:parent-style-name="Default" style:data-style-name="N0">
      <style:table-cell-properties fo:border="thin solid #000000" fo:background-color="#92D050"/>
    </style:style>
    <style:style style:name="ce2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ackground-color="#FFFFFF"/>
      <style:text-properties fo:color="#FF0000"/>
    </style:style>
    <style:style style:name="ce28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</style:style>
    <style:style style:name="ce33" style:family="table-cell" style:parent-style-name="Default" style:data-style-name="N0">
      <style:table-cell-properties fo:background-color="#92D050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993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6.05895833333333cm" style:use-optimal-column-width="true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3.99520833333333cm" style:use-optimal-column-width="true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4.73604166666667cm" style:use-optimal-column-width="true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3.94229166666667cm"/>
    </style:style>
    <style:style style:name="co23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3,5)" style:apply-style-name="cf2"/>
      <style:map style:condition="cell-content-is-between(6,12)" style:apply-style-name="cf8"/>
      <style:map style:condition="cell-content-is-between(0,2)" style:apply-style-name="cf9"/>
      <style:map style:condition="cell-content-is-between(5,12)" style:apply-style-name="cf8"/>
      <style:map style:condition="cell-content-is-between(3,5)" style:apply-style-name="cf6"/>
      <style:map style:condition="cell-content-is-between(3,4)" style:apply-style-name="cf4"/>
      <style:map style:condition="cell-content-is-between(0,2)" style:apply-style-name="cf5"/>
      <style:map style:condition="cell-content-is-between(3,4)" style:apply-style-name="cf6"/>
      <style:map style:condition="cell-content-is-between(5,10)" style:apply-style-name="cf7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3,5)" style:apply-style-name="cf2"/>
      <style:map style:condition="cell-content-is-between(6,12)" style:apply-style-name="cf8"/>
      <style:map style:condition="cell-content-is-between(0,2)" style:apply-style-name="cf9"/>
    </style:style>
    <style:style style:name="ce36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map style:condition="cell-content-is-between(0,2)" style:apply-style-name="cf5"/>
      <style:map style:condition="cell-content-is-between(3,5)" style:apply-style-name="cf6"/>
      <style:map style:condition="cell-content()&gt;5" style:apply-style-name="cf7"/>
      <style:map style:condition="cell-content-is-between(0,2)" style:apply-style-name="cf5"/>
      <style:map style:condition="cell-content-is-between(3,4)" style:apply-style-name="cf6"/>
      <style:map style:condition="cell-content-is-between(5,10)" style:apply-style-name="cf7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5"/>
      <style:map style:condition="cell-content-is-between(3,5)" style:apply-style-name="cf6"/>
      <style:map style:condition="cell-content()&gt;5" style:apply-style-name="cf7"/>
      <style:map style:condition="cell-content-is-between(0,2)" style:apply-style-name="cf5"/>
      <style:map style:condition="cell-content-is-between(3,4)" style:apply-style-name="cf6"/>
      <style:map style:condition="cell-content-is-between(5,10)" style:apply-style-name="cf7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5"/>
      <style:map style:condition="cell-content-is-between(3,5)" style:apply-style-name="cf6"/>
      <style:map style:condition="cell-content()&gt;5" style:apply-style-name="cf7"/>
      <style:map style:condition="cell-content-is-between(0,2)" style:apply-style-name="cf5"/>
      <style:map style:condition="cell-content-is-between(3,4)" style:apply-style-name="cf6"/>
      <style:map style:condition="cell-content-is-between(5,10)" style:apply-style-name="cf7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5"/>
      <style:map style:condition="cell-content-is-between(3,5)" style:apply-style-name="cf6"/>
      <style:map style:condition="cell-content()&gt;5" style:apply-style-name="cf7"/>
      <style:map style:condition="cell-content-is-between(0,2)" style:apply-style-name="cf5"/>
      <style:map style:condition="cell-content-is-between(3,4)" style:apply-style-name="cf6"/>
      <style:map style:condition="cell-content-is-between(5,10)" style:apply-style-name="cf7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5"/>
      <style:map style:condition="cell-content-is-between(3,5)" style:apply-style-name="cf6"/>
      <style:map style:condition="cell-content-is-between(6,12)" style:apply-style-name="cf7"/>
      <style:map style:condition="cell-content-is-between(0,2)" style:apply-style-name="cf5"/>
      <style:map style:condition="cell-content-is-between(3,5)" style:apply-style-name="cf6"/>
      <style:map style:condition="cell-content-is-between(5,10)" style:apply-style-name="cf7"/>
      <style:map style:condition="cell-content-is-between(0,2)" style:apply-style-name="cf5"/>
      <style:map style:condition="cell-content-is-between(3,4)" style:apply-style-name="cf6"/>
      <style:map style:condition="cell-content-is-between(5,10)" style:apply-style-name="cf7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5"/>
      <style:map style:condition="cell-content-is-between(3,5)" style:apply-style-name="cf6"/>
      <style:map style:condition="cell-content()&gt;5" style:apply-style-name="cf7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5"/>
      <style:map style:condition="cell-content-is-between(3,5)" style:apply-style-name="cf6"/>
      <style:map style:condition="cell-content-is-between(6,10)" style:apply-style-name="cf7"/>
      <style:map style:condition="cell-content-is-between(0,2)" style:apply-style-name="cf5"/>
      <style:map style:condition="cell-content-is-between(3,4)" style:apply-style-name="cf6"/>
      <style:map style:condition="cell-content-is-between(5,10)" style:apply-style-name="cf7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5"/>
      <style:map style:condition="cell-content-is-between(3,5)" style:apply-style-name="cf6"/>
      <style:map style:condition="cell-content-is-between(6,10)" style:apply-style-name="cf7"/>
      <style:map style:condition="cell-content-is-between(0,2)" style:apply-style-name="cf5"/>
      <style:map style:condition="cell-content-is-between(3,4)" style:apply-style-name="cf6"/>
      <style:map style:condition="cell-content-is-between(5,10)" style:apply-style-name="cf7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0,2)" style:apply-style-name="cf5"/>
      <style:map style:condition="cell-content-is-between(3,5)" style:apply-style-name="cf6"/>
      <style:map style:condition="cell-content-is-between(6,10)" style:apply-style-name="cf7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auto-grow-width="false" draw:auto-grow-height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auto-grow-width="false" draw:auto-grow-height="false"/>
    </style:style>
    <style:style style:family="graphic" style:name="a31">
      <style:graphic-properties draw:auto-grow-width="false" draw:auto-grow-height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0" table:style-name="ta1" table:print-ranges="Sheet10.A1:Sheet10.M2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">
            <text:p>Red Forces</text:p>
          </table:table-cell>
          <table:table-cell office:value-type="date" office:date-value="2014-11-01T00:00:00" table:style-name="ce2">
            <text:p>Nov-14</text:p>
          </table:table-cell>
          <table:table-cell office:value-type="date" office:date-value="2014-10-01T00:00:00" table:style-name="ce2">
            <text:p>Oct-14</text:p>
          </table:table-cell>
          <table:table-cell office:value-type="date" office:date-value="2014-09-01T00:00:00" table:style-name="ce2">
            <text:p>Sep-14</text:p>
          </table:table-cell>
          <table:table-cell office:value-type="date" office:date-value="2014-08-01T00:00:00" table:style-name="ce2">
            <text:p>Aug-14</text:p>
          </table:table-cell>
          <table:table-cell office:value-type="date" office:date-value="2014-07-01T00:00:00" table:style-name="ce2">
            <text:p>Jul-14</text:p>
          </table:table-cell>
          <table:table-cell office:value-type="date" office:date-value="2014-06-01T00:00:00" table:style-name="ce2">
            <text:p>Jun-14</text:p>
          </table:table-cell>
          <table:table-cell office:value-type="date" office:date-value="2014-05-01T00:00:00" table:style-name="ce2">
            <text:p>May-14</text:p>
          </table:table-cell>
          <table:table-cell office:value-type="date" office:date-value="2014-04-01T00:00:00" table:style-name="ce2">
            <text:p>Apr-14</text:p>
          </table:table-cell>
          <table:table-cell office:value-type="date" office:date-value="2014-03-01T00:00:00" table:style-name="ce2">
            <text:p>Mar-14</text:p>
          </table:table-cell>
          <table:table-cell office:value-type="date" office:date-value="2014-02-01T00:00:00" table:style-name="ce2">
            <text:p>Feb-14</text:p>
          </table:table-cell>
          <table:table-cell office:value-type="date" office:date-value="2014-01-01T00:00:00" table:style-name="ce2">
            <text:p>Jan-14</text:p>
          </table:table-cell>
          <table:table-cell office:value-type="date" office:date-value="2013-12-01T00:00:00" table:style-name="ce2">
            <text:p>Dec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% of Total Aged</text:p>
          </table:table-cell>
          <table:table-cell office:value-type="percentage" office:value="0.91065964722822179" table:formula="msoxl:=40477/44448" table:style-name="ce3">
            <text:p>91%</text:p>
          </table:table-cell>
          <table:table-cell office:value-type="percentage" office:value="0.93416225532438757" table:formula="msoxl:=37941/40615" table:style-name="ce3">
            <text:p>93%</text:p>
          </table:table-cell>
          <table:table-cell office:value-type="percentage" office:value="0.93758266497819054" table:formula="msoxl:=33317/35535" table:style-name="ce3">
            <text:p>94%</text:p>
          </table:table-cell>
          <table:table-cell office:value-type="percentage" office:value="0.90671807389326531" table:formula="msoxl:=32689/36052" table:style-name="ce3">
            <text:p>91%</text:p>
          </table:table-cell>
          <table:table-cell office:value-type="percentage" office:value="0.66665469563655955" table:formula="msoxl:=18563/27845" table:style-name="ce3">
            <text:p>67%</text:p>
          </table:table-cell>
          <table:table-cell office:value-type="percentage" office:value="0.57024546743266435" table:formula="msoxl:=15286/26806" table:style-name="ce3">
            <text:p>57%</text:p>
          </table:table-cell>
          <table:table-cell office:value-type="percentage" office:value="0.89037281941967195" table:formula="msoxl:=20467/22987" table:style-name="ce3">
            <text:p>89%</text:p>
          </table:table-cell>
          <table:table-cell office:value-type="percentage" office:value="0.90294768728882679" table:formula="msoxl:=23250/25749" table:style-name="ce3">
            <text:p>90%</text:p>
          </table:table-cell>
          <table:table-cell office:value-type="percentage" office:value="0.89172858659263499" table:formula="msoxl:=21842/24494" table:style-name="ce3">
            <text:p>89%</text:p>
          </table:table-cell>
          <table:table-cell office:value-type="percentage" office:value="0.91595773503115685" table:formula="msoxl:=16904/18455" table:style-name="ce3">
            <text:p>92%</text:p>
          </table:table-cell>
          <table:table-cell office:value-type="percentage" office:value="0.88786230927617338" table:formula="msoxl:=16817/18941" table:style-name="ce3">
            <text:p>89%</text:p>
          </table:table-cell>
          <table:table-cell office:value-type="percentage" office:value="0.83190569744597254" table:formula="msoxl:=31758/38175" table:style-name="ce3">
            <text:p>83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ged Expressed as a % of all force WIP</text:p>
          </table:table-cell>
          <table:table-cell office:value-type="percentage" office:value="0.36950449134594321" table:formula="msoxl:=40477/109544" table:style-name="ce3">
            <text:p>37%</text:p>
          </table:table-cell>
          <table:table-cell office:value-type="percentage" office:value="0.34055902628177509" table:formula="msoxl:=37941/111408" table:style-name="ce3">
            <text:p>34%</text:p>
          </table:table-cell>
          <table:table-cell office:value-type="percentage" office:value="0.30722202755288347" table:formula="msoxl:=33317/108446" table:style-name="ce3">
            <text:p>31%</text:p>
          </table:table-cell>
          <table:table-cell office:value-type="percentage" office:value="0.37496415421145002" table:formula="msoxl:=32689/87179" table:style-name="ce3">
            <text:p>37%</text:p>
          </table:table-cell>
          <table:table-cell office:value-type="percentage" office:value="0.19968159375235309" table:formula="msoxl:=18563/92963" table:style-name="ce3">
            <text:p>20%</text:p>
          </table:table-cell>
          <table:table-cell office:value-type="percentage" office:value="0.17259834695813198" table:formula="msoxl:=15286/88564" table:style-name="ce3">
            <text:p>17%</text:p>
          </table:table-cell>
          <table:table-cell office:value-type="percentage" office:value="0.24205260419130517" table:formula="msoxl:=20467/84556" table:style-name="ce3">
            <text:p>24%</text:p>
          </table:table-cell>
          <table:table-cell office:value-type="percentage" office:value="0.26573554455785037" table:formula="msoxl:=23250/87493" table:style-name="ce3">
            <text:p>27%</text:p>
          </table:table-cell>
          <table:table-cell office:value-type="percentage" office:value="0.25408606028174913" table:formula="msoxl:=21842/85963" table:style-name="ce3">
            <text:p>25%</text:p>
          </table:table-cell>
          <table:table-cell office:value-type="percentage" office:value="0.19504090274492611" table:formula="msoxl:=16904/86669" table:style-name="ce3">
            <text:p>20%</text:p>
          </table:table-cell>
          <table:table-cell office:value-type="percentage" office:value="0.20586363079936346" table:formula="msoxl:=16817/81690" table:style-name="ce3">
            <text:p>21%</text:p>
          </table:table-cell>
          <table:table-cell office:value-type="percentage" office:value="0.34635518911137286" table:formula="msoxl:=31758/91692" table:style-name="ce3">
            <text:p>35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% of Sent</text:p>
          </table:table-cell>
          <table:table-cell office:value-type="percentage" office:value="0.26250817906879692" table:formula="msoxl:=50951/194093" table:style-name="ce3">
            <text:p>26%</text:p>
          </table:table-cell>
          <table:table-cell office:value-type="percentage" office:value="0.30299655756033106" table:formula="msoxl:=68566/226293" table:style-name="ce3">
            <text:p>30%</text:p>
          </table:table-cell>
          <table:table-cell office:value-type="percentage" office:value="0.31309062384643782" table:formula="msoxl:=67853/216720" table:style-name="ce3">
            <text:p>31%</text:p>
          </table:table-cell>
          <table:table-cell office:value-type="percentage" office:value="0.37304735693271329" table:formula="msoxl:=58962/158055" table:style-name="ce3">
            <text:p>37%</text:p>
          </table:table-cell>
          <table:table-cell office:value-type="percentage" office:value="0.23310095173689496" table:formula="msoxl:=46878/201106" table:style-name="ce3">
            <text:p>23%</text:p>
          </table:table-cell>
          <table:table-cell office:value-type="percentage" office:value="0.21743005009271305" table:formula="msoxl:=39282/180665" table:style-name="ce3">
            <text:p>22%</text:p>
          </table:table-cell>
          <table:table-cell office:value-type="percentage" office:value="0.34609382333614946" table:formula="msoxl:=58991/170448" table:style-name="ce3">
            <text:p>35%</text:p>
          </table:table-cell>
          <table:table-cell office:value-type="percentage" office:value="0.3126303056826954" table:formula="msoxl:=51433/164517" table:style-name="ce3">
            <text:p>31%</text:p>
          </table:table-cell>
          <table:table-cell office:value-type="percentage" office:value="0.35279753881860876" table:formula="msoxl:=58370/165449" table:style-name="ce3">
            <text:p>35%</text:p>
          </table:table-cell>
          <table:table-cell office:value-type="percentage" office:value="0.3811824339999072" table:formula="msoxl:=65725/172424" table:style-name="ce3">
            <text:p>38%</text:p>
          </table:table-cell>
          <table:table-cell office:value-type="percentage" office:value="0.39699881916920954" table:formula="msoxl:=67913/171066" table:style-name="ce3">
            <text:p>40%</text:p>
          </table:table-cell>
          <table:table-cell office:value-type="percentage" office:value="0.39951468345491287" table:formula="msoxl:=53179/133109" table:style-name="ce3">
            <text:p>40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% of Wip</text:p>
          </table:table-cell>
          <table:table-cell office:value-type="percentage" office:value="0.64000401628420689" table:formula="msoxl:=70115/109554" table:style-name="ce3">
            <text:p>64%</text:p>
          </table:table-cell>
          <table:table-cell office:value-type="percentage" office:value="0.68638697400545745" table:formula="msoxl:=76469/111408" table:style-name="ce3">
            <text:p>69%</text:p>
          </table:table-cell>
          <table:table-cell office:value-type="percentage" office:value="0.67661324530180922" table:formula="msoxl:=73376/108446" table:style-name="ce3">
            <text:p>68%</text:p>
          </table:table-cell>
          <table:table-cell office:value-type="percentage" office:value="0.73994884089058144" table:formula="msoxl:=64508/87179" table:style-name="ce3">
            <text:p>74%</text:p>
          </table:table-cell>
          <table:table-cell office:value-type="percentage" office:value="0.52216473220528592" table:formula="msoxl:=48542/92963" table:style-name="ce3">
            <text:p>52%</text:p>
          </table:table-cell>
          <table:table-cell office:value-type="percentage" office:value="0.45204597804977192" table:formula="msoxl:=40035/88564" table:style-name="ce3">
            <text:p>45%</text:p>
          </table:table-cell>
          <table:table-cell office:value-type="percentage" office:value="0.66830266332371446" table:formula="msoxl:=56509/84556" table:style-name="ce3">
            <text:p>67%</text:p>
          </table:table-cell>
          <table:table-cell office:value-type="percentage" office:value="0.61500920073605891" table:formula="msoxl:=53809/87493" table:style-name="ce3">
            <text:p>62%</text:p>
          </table:table-cell>
          <table:table-cell office:value-type="percentage" office:value="0.68088596256528977" table:formula="msoxl:=58531/85963" table:style-name="ce3">
            <text:p>68%</text:p>
          </table:table-cell>
          <table:table-cell office:value-type="percentage" office:value="0.68387774175310667" table:formula="msoxl:=59271/86669" table:style-name="ce3">
            <text:p>68%</text:p>
          </table:table-cell>
          <table:table-cell office:value-type="percentage" office:value="0.70434569714775375" table:formula="msoxl:=57538/81690" table:style-name="ce3">
            <text:p>70%</text:p>
          </table:table-cell>
          <table:table-cell office:value-type="percentage" office:value="0.66462723029271908" table:formula="msoxl:=60941/91692" table:style-name="ce3">
            <text:p>66%</text:p>
          </table:table-cell>
          <table:table-cell table:number-columns-repeated="16371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0" draw:name="Chart 2" svg:x="3.02083in" svg:y="0.125in" svg:width="10.82292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table table:name="Overview_Sheet" table:style-name="ta2" table:print-ranges="Overview_Sheet.A1:Overview_Sheet.M24">
        <table:table-column table:style-name="co2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date" office:date-value="2014-11-01T00:00:00" table:style-name="ce5">
            <text:p>Nov-14</text:p>
          </table:table-cell>
          <table:table-cell office:value-type="date" office:date-value="2014-10-01T00:00:00" table:style-name="ce5">
            <text:p>Oct-14</text:p>
          </table:table-cell>
          <table:table-cell office:value-type="date" office:date-value="2014-09-01T00:00:00" table:style-name="ce5">
            <text:p>Sep-14</text:p>
          </table:table-cell>
          <table:table-cell office:value-type="date" office:date-value="2014-08-01T00:00:00" table:style-name="ce5">
            <text:p>Aug-14</text:p>
          </table:table-cell>
          <table:table-cell office:value-type="date" office:date-value="2014-07-01T00:00:00" table:style-name="ce5">
            <text:p>Jul-14</text:p>
          </table:table-cell>
          <table:table-cell office:value-type="date" office:date-value="2014-06-01T00:00:00" table:style-name="ce5">
            <text:p>Jun-14</text:p>
          </table:table-cell>
          <table:table-cell office:value-type="date" office:date-value="2014-05-01T00:00:00" table:style-name="ce5">
            <text:p>May-14</text:p>
          </table:table-cell>
          <table:table-cell office:value-type="date" office:date-value="2014-04-01T00:00:00" table:style-name="ce5">
            <text:p>Apr-14</text:p>
          </table:table-cell>
          <table:table-cell office:value-type="date" office:date-value="2014-03-01T00:00:00" table:style-name="ce5">
            <text:p>Mar-14</text:p>
          </table:table-cell>
          <table:table-cell office:value-type="date" office:date-value="2014-02-01T00:00:00" table:style-name="ce5">
            <text:p>Feb-14</text:p>
          </table:table-cell>
          <table:table-cell office:value-type="date" office:date-value="2014-01-01T00:00:00" table:style-name="ce5">
            <text:p>Jan-14</text:p>
          </table:table-cell>
          <table:table-cell office:value-type="date" office:date-value="2013-12-01T00:00:00" table:style-name="ce5">
            <text:p>Dec-13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string" table:style-name="ce4">
            <text:p>Red</text:p>
          </table:table-cell>
          <table:table-cell office:value-type="float" office:value="0" table:formula="msoxl:='Nov14'!#REF!" table:style-name="ce4">
            <text:p>#REF!</text:p>
          </table:table-cell>
          <table:table-cell office:value-type="float" office:value="0" table:formula="msoxl:='Oct14'!#REF!" table:style-name="ce4">
            <text:p>#REF!</text:p>
          </table:table-cell>
          <table:table-cell office:value-type="float" office:value="0" table:formula="msoxl:=Sept14!#REF!" table:style-name="ce4">
            <text:p>#REF!</text:p>
          </table:table-cell>
          <table:table-cell office:value-type="float" office:value="0" table:formula="msoxl:='Aug14'!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Amber</text:p>
          </table:table-cell>
          <table:table-cell office:value-type="float" office:value="0" table:formula="msoxl:='Nov14'!#REF!" table:style-name="ce4">
            <text:p>#REF!</text:p>
          </table:table-cell>
          <table:table-cell office:value-type="float" office:value="0" table:formula="msoxl:='Oct14'!#REF!" table:style-name="ce4">
            <text:p>#REF!</text:p>
          </table:table-cell>
          <table:table-cell office:value-type="float" office:value="0" table:formula="msoxl:=Sept14!#REF!" table:style-name="ce4">
            <text:p>#REF!</text:p>
          </table:table-cell>
          <table:table-cell office:value-type="float" office:value="0" table:formula="msoxl:='Aug14'!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Green</text:p>
          </table:table-cell>
          <table:table-cell office:value-type="float" office:value="0" table:formula="msoxl:='Nov14'!#REF!" table:style-name="ce4">
            <text:p>#REF!</text:p>
          </table:table-cell>
          <table:table-cell office:value-type="float" office:value="0" table:formula="msoxl:='Oct14'!#REF!" table:style-name="ce4">
            <text:p>#REF!</text:p>
          </table:table-cell>
          <table:table-cell office:value-type="float" office:value="0" table:formula="msoxl:=Sept14!#REF!" table:style-name="ce4">
            <text:p>#REF!</text:p>
          </table:table-cell>
          <table:table-cell office:value-type="float" office:value="0" table:formula="msoxl:='Aug14'!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office:value-type="float" office:value="0" table:formula="msoxl:=#REF!" table:style-name="ce4">
            <text:p>#REF!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1" draw:id="id1" draw:style-name="a1" draw:name="Chart 1" svg:x="0.63542in" svg:y="0.08333in" svg:width="5.71875in" svg:height="3.5729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Avg_Turnarounds_amended" table:style-name="ta1" table:print-ranges="Avg_Turnarounds_amended.A1:Avg_Turnarounds_amended.O24">
        <table:table-column table:style-name="co5" table:default-cell-style-name="ce1"/>
        <table:table-column table:style-name="co6" table:default-cell-style-name="ce1"/>
        <table:table-column table:style-name="co2" table:number-columns-repeated="12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ays</text:p>
          </table:table-cell>
          <table:table-cell office:value-type="date" office:date-value="2014-12-01T00:00:00" table:style-name="ce5">
            <text:p>Dec-14</text:p>
          </table:table-cell>
          <table:table-cell office:value-type="date" office:date-value="2014-11-01T00:00:00" table:style-name="ce5">
            <text:p>Nov-14</text:p>
          </table:table-cell>
          <table:table-cell office:value-type="date" office:date-value="2014-10-01T00:00:00" table:style-name="ce5">
            <text:p>Oct-14</text:p>
          </table:table-cell>
          <table:table-cell office:value-type="date" office:date-value="2014-09-01T00:00:00" table:style-name="ce5">
            <text:p>Sep-14</text:p>
          </table:table-cell>
          <table:table-cell office:value-type="date" office:date-value="2014-08-01T00:00:00" table:style-name="ce5">
            <text:p>Aug-14</text:p>
          </table:table-cell>
          <table:table-cell office:value-type="date" office:date-value="2014-07-01T00:00:00" table:style-name="ce5">
            <text:p>Jul-14</text:p>
          </table:table-cell>
          <table:table-cell office:value-type="date" office:date-value="2014-06-01T00:00:00" table:style-name="ce5">
            <text:p>Jun-14</text:p>
          </table:table-cell>
          <table:table-cell office:value-type="date" office:date-value="2014-05-01T00:00:00" table:style-name="ce5">
            <text:p>May-14</text:p>
          </table:table-cell>
          <table:table-cell office:value-type="date" office:date-value="2014-04-01T00:00:00" table:style-name="ce5">
            <text:p>Apr-14</text:p>
          </table:table-cell>
          <table:table-cell office:value-type="date" office:date-value="2014-03-01T00:00:00" table:style-name="ce5">
            <text:p>Mar-14</text:p>
          </table:table-cell>
          <table:table-cell office:value-type="date" office:date-value="2014-02-01T00:00:00" table:style-name="ce5">
            <text:p>Feb-14</text:p>
          </table:table-cell>
          <table:table-cell office:value-type="date" office:date-value="2014-01-01T00:00:00" table:style-name="ce5">
            <text:p>Jan-14</text:p>
          </table:table-cell>
          <table:table-cell office:value-type="date" office:date-value="2013-12-01T00:00:00" table:style-name="ce5">
            <text:p>Dec-13</text:p>
          </table:table-cell>
          <table:table-cell office:value-type="string" table:style-name="ce4">
            <text:p>Avg Turnaround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2 Days Line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office:value-type="float" office:value="12" table:style-name="ce6">
            <text:p>12.0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orset</text:p>
          </table:table-cell>
          <table:table-cell office:value-type="float" office:value="43.7" table:style-name="ce6">
            <text:p>43.70</text:p>
          </table:table-cell>
          <table:table-cell office:value-type="float" office:value="43.986167871738445" table:style-name="ce6">
            <text:p>43.99</text:p>
          </table:table-cell>
          <table:table-cell office:value-type="float" office:value="40.668316831683171" table:style-name="ce6">
            <text:p>40.67</text:p>
          </table:table-cell>
          <table:table-cell office:value-type="float" office:value="44.703125" table:style-name="ce6">
            <text:p>44.70</text:p>
          </table:table-cell>
          <table:table-cell office:value-type="float" office:value="56.216867469879517" table:style-name="ce6">
            <text:p>56.22</text:p>
          </table:table-cell>
          <table:table-cell office:value-type="float" office:value="20" table:style-name="ce6">
            <text:p>20.00</text:p>
          </table:table-cell>
          <table:table-cell office:value-type="float" office:value="13.018018018018017" table:style-name="ce6">
            <text:p>13.02</text:p>
          </table:table-cell>
          <table:table-cell office:value-type="float" office:value="10.918367346938776" table:style-name="ce6">
            <text:p>10.92</text:p>
          </table:table-cell>
          <table:table-cell office:value-type="float" office:value="14.673684210526316" table:style-name="ce6">
            <text:p>14.67</text:p>
          </table:table-cell>
          <table:table-cell office:value-type="float" office:value="18.76847290640394" table:style-name="ce6">
            <text:p>18.77</text:p>
          </table:table-cell>
          <table:table-cell office:value-type="float" office:value="22.205270457697644" table:style-name="ce6">
            <text:p>22.21</text:p>
          </table:table-cell>
          <table:table-cell office:value-type="float" office:value="18.534246575342465" table:style-name="ce6">
            <text:p>18.53</text:p>
          </table:table-cell>
          <table:table-cell office:value-type="float" office:value="24.60697197539303" table:style-name="ce6">
            <text:p>24.61</text:p>
          </table:table-cell>
          <table:table-cell office:value-type="float" office:value="27.35829238863511" table:formula="msoxl:=AVERAGE(C4:N4)" table:style-name="ce6">
            <text:p>27.3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ssex</text:p>
          </table:table-cell>
          <table:table-cell office:value-type="float" office:value="11.9" table:style-name="ce6">
            <text:p>11.90</text:p>
          </table:table-cell>
          <table:table-cell office:value-type="float" office:value="13.85912924549806" table:style-name="ce6">
            <text:p>13.86</text:p>
          </table:table-cell>
          <table:table-cell office:value-type="float" office:value="14.3603515625" table:style-name="ce6">
            <text:p>14.36</text:p>
          </table:table-cell>
          <table:table-cell office:value-type="float" office:value="10.415744157441575" table:style-name="ce6">
            <text:p>10.42</text:p>
          </table:table-cell>
          <table:table-cell office:value-type="float" office:value="6.7351351351351347" table:style-name="ce6">
            <text:p>6.74</text:p>
          </table:table-cell>
          <table:table-cell office:value-type="float" office:value="7.1903881700554528" table:style-name="ce6">
            <text:p>7.19</text:p>
          </table:table-cell>
          <table:table-cell office:value-type="float" office:value="8.2135331304144241" table:style-name="ce6">
            <text:p>8.21</text:p>
          </table:table-cell>
          <table:table-cell office:value-type="float" office:value="9.6727011149742239" table:style-name="ce6">
            <text:p>9.67</text:p>
          </table:table-cell>
          <table:table-cell office:value-type="float" office:value="10.473324213406293" table:style-name="ce6">
            <text:p>10.47</text:p>
          </table:table-cell>
          <table:table-cell office:value-type="float" office:value="9.1678903573176704" table:style-name="ce6">
            <text:p>9.17</text:p>
          </table:table-cell>
          <table:table-cell office:value-type="float" office:value="7.841170323928945" table:style-name="ce6">
            <text:p>7.84</text:p>
          </table:table-cell>
          <table:table-cell office:value-type="float" office:value="10.444544229905702" table:style-name="ce6">
            <text:p>10.44</text:p>
          </table:table-cell>
          <table:table-cell office:value-type="float" office:value="15.285" table:style-name="ce6">
            <text:p>15.29</text:p>
          </table:table-cell>
          <table:table-cell office:value-type="float" office:value="10.304909303381457" table:style-name="ce6">
            <text:p>10.3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etropolitan</text:p>
          </table:table-cell>
          <table:table-cell office:value-type="float" office:value="33.9" table:style-name="ce6">
            <text:p>33.90</text:p>
          </table:table-cell>
          <table:table-cell office:value-type="float" office:value="31.536467140119491" table:style-name="ce6">
            <text:p>31.54</text:p>
          </table:table-cell>
          <table:table-cell office:value-type="float" office:value="27.865843621399176" table:style-name="ce6">
            <text:p>27.87</text:p>
          </table:table-cell>
          <table:table-cell office:value-type="float" office:value="33.355769230769234" table:style-name="ce6">
            <text:p>33.36</text:p>
          </table:table-cell>
          <table:table-cell office:value-type="float" office:value="30.911899313501145" table:style-name="ce6">
            <text:p>30.91</text:p>
          </table:table-cell>
          <table:table-cell office:value-type="float" office:value="28.747814685314683" table:style-name="ce6">
            <text:p>28.75</text:p>
          </table:table-cell>
          <table:table-cell office:value-type="float" office:value="24.135968700777401" table:style-name="ce6">
            <text:p>24.14</text:p>
          </table:table-cell>
          <table:table-cell office:value-type="float" office:value="22.333968131523761" table:style-name="ce6">
            <text:p>22.33</text:p>
          </table:table-cell>
          <table:table-cell office:value-type="float" office:value="21.613584212941717" table:style-name="ce6">
            <text:p>21.61</text:p>
          </table:table-cell>
          <table:table-cell office:value-type="float" office:value="22.10448277566352" table:style-name="ce6">
            <text:p>22.10</text:p>
          </table:table-cell>
          <table:table-cell office:value-type="float" office:value="23.163766632548619" table:style-name="ce6">
            <text:p>23.16</text:p>
          </table:table-cell>
          <table:table-cell office:value-type="float" office:value="22.15889189619487" table:style-name="ce6">
            <text:p>22.16</text:p>
          </table:table-cell>
          <table:table-cell office:value-type="float" office:value="22.901050998356084" table:style-name="ce6">
            <text:p>22.90</text:p>
          </table:table-cell>
          <table:table-cell office:value-type="float" office:value="25.902458944925808" table:formula="msoxl:=AVERAGE(C6:N6)" table:style-name="ce6">
            <text:p>25.9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hames Valley</text:p>
          </table:table-cell>
          <table:table-cell office:value-type="float" office:value="56.6" table:style-name="ce6">
            <text:p>56.60</text:p>
          </table:table-cell>
          <table:table-cell office:value-type="float" office:value="46.870051725957985" table:style-name="ce6">
            <text:p>46.87</text:p>
          </table:table-cell>
          <table:table-cell office:value-type="float" office:value="50.690140845070424" table:style-name="ce6">
            <text:p>50.69</text:p>
          </table:table-cell>
          <table:table-cell office:value-type="float" office:value="47.638351172853561" table:style-name="ce6">
            <text:p>47.64</text:p>
          </table:table-cell>
          <table:table-cell office:value-type="float" office:value="63.421221864951768" table:style-name="ce6">
            <text:p>63.42</text:p>
          </table:table-cell>
          <table:table-cell office:value-type="float" office:value="46.771913289349669" table:style-name="ce6">
            <text:p>46.77</text:p>
          </table:table-cell>
          <table:table-cell office:value-type="float" office:value="52.481675392670155" table:style-name="ce6">
            <text:p>52.48</text:p>
          </table:table-cell>
          <table:table-cell office:value-type="float" office:value="42.395278207552579" table:style-name="ce6">
            <text:p>42.40</text:p>
          </table:table-cell>
          <table:table-cell office:value-type="float" office:value="52.410404624277454" table:style-name="ce6">
            <text:p>52.41</text:p>
          </table:table-cell>
          <table:table-cell office:value-type="float" office:value="38.902777777777771" table:style-name="ce6">
            <text:p>38.90</text:p>
          </table:table-cell>
          <table:table-cell office:value-type="float" office:value="39.254189284871366" table:style-name="ce6">
            <text:p>39.25</text:p>
          </table:table-cell>
          <table:table-cell office:value-type="float" office:value="41.076066790352506" table:style-name="ce6">
            <text:p>41.08</text:p>
          </table:table-cell>
          <table:table-cell office:value-type="float" office:value="46.500156756191863" table:style-name="ce6">
            <text:p>46.50</text:p>
          </table:table-cell>
          <table:table-cell office:value-type="float" office:value="47.367685644323082" table:formula="msoxl:=AVERAGE(C7:N7)" table:style-name="ce6">
            <text:p>47.3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est Midlands</text:p>
          </table:table-cell>
          <table:table-cell office:value-type="float" office:value="40.1" table:style-name="ce6">
            <text:p>40.10</text:p>
          </table:table-cell>
          <table:table-cell office:value-type="float" office:value="35.113194775240054" table:style-name="ce6">
            <text:p>35.11</text:p>
          </table:table-cell>
          <table:table-cell office:value-type="float" office:value="32.659023668639058" table:style-name="ce6">
            <text:p>32.66</text:p>
          </table:table-cell>
          <table:table-cell office:value-type="float" office:value="39.883987915407857" table:style-name="ce6">
            <text:p>39.88</text:p>
          </table:table-cell>
          <table:table-cell office:value-type="float" office:value="35.385214007782103" table:style-name="ce6">
            <text:p>35.39</text:p>
          </table:table-cell>
          <table:table-cell office:value-type="float" office:value="32.787564766839381" table:style-name="ce6">
            <text:p>32.79</text:p>
          </table:table-cell>
          <table:table-cell office:value-type="float" office:value="34.052504526252264" table:style-name="ce6">
            <text:p>34.05</text:p>
          </table:table-cell>
          <table:table-cell office:value-type="float" office:value="26.88446731191307" table:style-name="ce6">
            <text:p>26.88</text:p>
          </table:table-cell>
          <table:table-cell office:value-type="float" office:value="16.555614688664182" table:style-name="ce6">
            <text:p>16.56</text:p>
          </table:table-cell>
          <table:table-cell office:value-type="float" office:value="22.40988939492518" table:style-name="ce6">
            <text:p>22.41</text:p>
          </table:table-cell>
          <table:table-cell office:value-type="float" office:value="18.179790318982825" table:style-name="ce6">
            <text:p>18.18</text:p>
          </table:table-cell>
          <table:table-cell office:value-type="float" office:value="17.435785807575098" table:style-name="ce6">
            <text:p>17.44</text:p>
          </table:table-cell>
          <table:table-cell office:value-type="float" office:value="19.842390025876263" table:style-name="ce6">
            <text:p>19.84</text:p>
          </table:table-cell>
          <table:table-cell office:value-type="float" office:value="27.599118934008107" table:formula="msoxl:=AVERAGE(C8:N8)" table:style-name="ce6">
            <text:p>27.60</text:p>
          </table:table-cell>
          <table:table-cell table:number-columns-repeated="16369"/>
        </table:table-row>
        <table:table-row table:style-name="ro1">
          <table:table-cell table:style-name="ce1">
            <draw:frame xmlns:presentation="urn:oasis:names:tc:opendocument:xmlns:presentation:1.0" draw:z-index="1" draw:id="id2" draw:style-name="a2" draw:name="Chart 2" svg:x="0.64583in" svg:y="0.07292in" svg:width="11.70833in" svg:height="3.13542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7" table:style-name="ro1">
          <table:table-cell table:number-columns-repeated="16384"/>
        </table:table-row>
      </table:table>
      <table:table table:name="Avg_Turnarounds" table:style-name="ta3" table:print-ranges="Avg_Turnarounds.A1:Avg_Turnarounds.N25">
        <table:table-column table:style-name="co5" table:default-cell-style-name="ce1"/>
        <table:table-column table:style-name="co2" table:number-columns-repeated="12" table:default-cell-style-name="ce1"/>
        <table:table-column table:style-name="co7" table:default-cell-style-name="ce1"/>
        <table:table-column table:style-name="co2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date" office:date-value="2014-11-01T00:00:00" table:style-name="ce5">
            <text:p>Nov-14</text:p>
          </table:table-cell>
          <table:table-cell office:value-type="date" office:date-value="2014-10-01T00:00:00" table:style-name="ce5">
            <text:p>Oct-14</text:p>
          </table:table-cell>
          <table:table-cell office:value-type="date" office:date-value="2014-09-01T00:00:00" table:style-name="ce5">
            <text:p>Sep-14</text:p>
          </table:table-cell>
          <table:table-cell office:value-type="date" office:date-value="2014-08-01T00:00:00" table:style-name="ce5">
            <text:p>Aug-14</text:p>
          </table:table-cell>
          <table:table-cell office:value-type="date" office:date-value="2014-07-01T00:00:00" table:style-name="ce5">
            <text:p>Jul-14</text:p>
          </table:table-cell>
          <table:table-cell office:value-type="date" office:date-value="2014-06-01T00:00:00" table:style-name="ce5">
            <text:p>Jun-14</text:p>
          </table:table-cell>
          <table:table-cell office:value-type="date" office:date-value="2014-05-01T00:00:00" table:style-name="ce5">
            <text:p>May-14</text:p>
          </table:table-cell>
          <table:table-cell office:value-type="date" office:date-value="2014-04-01T00:00:00" table:style-name="ce5">
            <text:p>Apr-14</text:p>
          </table:table-cell>
          <table:table-cell office:value-type="date" office:date-value="2014-03-01T00:00:00" table:style-name="ce5">
            <text:p>Mar-14</text:p>
          </table:table-cell>
          <table:table-cell office:value-type="date" office:date-value="2014-02-01T00:00:00" table:style-name="ce5">
            <text:p>Feb-14</text:p>
          </table:table-cell>
          <table:table-cell office:value-type="date" office:date-value="2014-01-01T00:00:00" table:style-name="ce5">
            <text:p>Jan-14</text:p>
          </table:table-cell>
          <table:table-cell office:value-type="date" office:date-value="2013-12-01T00:00:00" table:style-name="ce5">
            <text:p>Dec-13</text:p>
          </table:table-cell>
          <table:table-cell office:value-type="string" table:style-name="ce4">
            <text:p>Avg Turnaround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Humberside</text:p>
          </table:table-cell>
          <table:table-cell office:value-type="float" office:value="15.050414805360562" table:style-name="ce6">
            <text:p>15.05</text:p>
          </table:table-cell>
          <table:table-cell office:value-type="float" office:value="10.895522388059701" table:style-name="ce6">
            <text:p>10.90</text:p>
          </table:table-cell>
          <table:table-cell office:value-type="float" office:value="8.7457337883959045" table:style-name="ce6">
            <text:p>8.75</text:p>
          </table:table-cell>
          <table:table-cell office:value-type="float" office:value="9.0352941176470587" table:style-name="ce6">
            <text:p>9.04</text:p>
          </table:table-cell>
          <table:table-cell office:value-type="float" office:value="13.125348189415043" table:style-name="ce6">
            <text:p>13.13</text:p>
          </table:table-cell>
          <table:table-cell office:value-type="float" office:value="8.968523002421307" table:style-name="ce6">
            <text:p>8.97</text:p>
          </table:table-cell>
          <table:table-cell office:value-type="float" office:value="7.6665978956055296" table:style-name="ce6">
            <text:p>7.67</text:p>
          </table:table-cell>
          <table:table-cell office:value-type="float" office:value="10.578587699316628" table:style-name="ce6">
            <text:p>10.58</text:p>
          </table:table-cell>
          <table:table-cell office:value-type="float" office:value="9.2788703983862835" table:style-name="ce6">
            <text:p>9.28</text:p>
          </table:table-cell>
          <table:table-cell office:value-type="float" office:value="9.7339138848572819" table:style-name="ce6">
            <text:p>9.73</text:p>
          </table:table-cell>
          <table:table-cell office:value-type="float" office:value="7.6486988847583648" table:style-name="ce6">
            <text:p>7.65</text:p>
          </table:table-cell>
          <table:table-cell office:value-type="float" office:value="10.562982489173415" table:style-name="ce6">
            <text:p>10.56</text:p>
          </table:table-cell>
          <table:table-cell office:value-type="float" office:value="10.107540628616425" table:formula="msoxl:=AVERAGE(B3:M3)" table:style-name="ce6">
            <text:p>10.1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Essex</text:p>
          </table:table-cell>
          <table:table-cell office:value-type="float" office:value="13.85912924549806" table:style-name="ce6">
            <text:p>13.86</text:p>
          </table:table-cell>
          <table:table-cell office:value-type="float" office:value="14.3603515625" table:style-name="ce6">
            <text:p>14.36</text:p>
          </table:table-cell>
          <table:table-cell office:value-type="float" office:value="10.415744157441575" table:style-name="ce6">
            <text:p>10.42</text:p>
          </table:table-cell>
          <table:table-cell office:value-type="float" office:value="6.7351351351351347" table:style-name="ce6">
            <text:p>6.74</text:p>
          </table:table-cell>
          <table:table-cell office:value-type="float" office:value="7.1903881700554528" table:style-name="ce6">
            <text:p>7.19</text:p>
          </table:table-cell>
          <table:table-cell office:value-type="float" office:value="8.2135331304144241" table:style-name="ce6">
            <text:p>8.21</text:p>
          </table:table-cell>
          <table:table-cell office:value-type="float" office:value="9.6727011149742239" table:style-name="ce6">
            <text:p>9.67</text:p>
          </table:table-cell>
          <table:table-cell office:value-type="float" office:value="10.473324213406293" table:style-name="ce6">
            <text:p>10.47</text:p>
          </table:table-cell>
          <table:table-cell office:value-type="float" office:value="9.1678903573176704" table:style-name="ce6">
            <text:p>9.17</text:p>
          </table:table-cell>
          <table:table-cell office:value-type="float" office:value="7.841170323928945" table:style-name="ce6">
            <text:p>7.84</text:p>
          </table:table-cell>
          <table:table-cell office:value-type="float" office:value="10.444544229905702" table:style-name="ce6">
            <text:p>10.44</text:p>
          </table:table-cell>
          <table:table-cell office:value-type="float" office:value="15.285" table:style-name="ce6">
            <text:p>15.29</text:p>
          </table:table-cell>
          <table:table-cell office:value-type="float" office:value="10.304909303381457" table:formula="msoxl:=AVERAGE(B4:M4)" table:style-name="ce6">
            <text:p>10.3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Dorset</text:p>
          </table:table-cell>
          <table:table-cell office:value-type="float" office:value="43.986167871738445" table:style-name="ce6">
            <text:p>43.99</text:p>
          </table:table-cell>
          <table:table-cell office:value-type="float" office:value="40.668316831683171" table:style-name="ce6">
            <text:p>40.67</text:p>
          </table:table-cell>
          <table:table-cell office:value-type="float" office:value="44.703125" table:style-name="ce6">
            <text:p>44.70</text:p>
          </table:table-cell>
          <table:table-cell office:value-type="float" office:value="56.216867469879517" table:style-name="ce6">
            <text:p>56.22</text:p>
          </table:table-cell>
          <table:table-cell office:value-type="float" office:value="20" table:style-name="ce6">
            <text:p>20.00</text:p>
          </table:table-cell>
          <table:table-cell office:value-type="float" office:value="13.018018018018017" table:style-name="ce6">
            <text:p>13.02</text:p>
          </table:table-cell>
          <table:table-cell office:value-type="float" office:value="10.918367346938776" table:style-name="ce6">
            <text:p>10.92</text:p>
          </table:table-cell>
          <table:table-cell office:value-type="float" office:value="14.673684210526316" table:style-name="ce6">
            <text:p>14.67</text:p>
          </table:table-cell>
          <table:table-cell office:value-type="float" office:value="18.76847290640394" table:style-name="ce6">
            <text:p>18.77</text:p>
          </table:table-cell>
          <table:table-cell office:value-type="float" office:value="22.205270457697644" table:style-name="ce6">
            <text:p>22.21</text:p>
          </table:table-cell>
          <table:table-cell office:value-type="float" office:value="18.534246575342465" table:style-name="ce6">
            <text:p>18.53</text:p>
          </table:table-cell>
          <table:table-cell office:value-type="float" office:value="24.60697197539303" table:style-name="ce6">
            <text:p>24.61</text:p>
          </table:table-cell>
          <table:table-cell office:value-type="float" office:value="27.35829238863511" table:formula="msoxl:=AVERAGE(B5:M5)" table:style-name="ce6">
            <text:p>27.36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etropolitan</text:p>
          </table:table-cell>
          <table:table-cell office:value-type="float" office:value="31.536467140119491" table:style-name="ce6">
            <text:p>31.54</text:p>
          </table:table-cell>
          <table:table-cell office:value-type="float" office:value="27.865843621399176" table:style-name="ce6">
            <text:p>27.87</text:p>
          </table:table-cell>
          <table:table-cell office:value-type="float" office:value="33.355769230769234" table:style-name="ce6">
            <text:p>33.36</text:p>
          </table:table-cell>
          <table:table-cell office:value-type="float" office:value="30.911899313501145" table:style-name="ce6">
            <text:p>30.91</text:p>
          </table:table-cell>
          <table:table-cell office:value-type="float" office:value="28.747814685314683" table:style-name="ce6">
            <text:p>28.75</text:p>
          </table:table-cell>
          <table:table-cell office:value-type="float" office:value="24.135968700777401" table:style-name="ce6">
            <text:p>24.14</text:p>
          </table:table-cell>
          <table:table-cell office:value-type="float" office:value="22.333968131523761" table:style-name="ce6">
            <text:p>22.33</text:p>
          </table:table-cell>
          <table:table-cell office:value-type="float" office:value="21.613584212941717" table:style-name="ce6">
            <text:p>21.61</text:p>
          </table:table-cell>
          <table:table-cell office:value-type="float" office:value="22.10448277566352" table:style-name="ce6">
            <text:p>22.10</text:p>
          </table:table-cell>
          <table:table-cell office:value-type="float" office:value="23.163766632548619" table:style-name="ce6">
            <text:p>23.16</text:p>
          </table:table-cell>
          <table:table-cell office:value-type="float" office:value="22.15889189619487" table:style-name="ce6">
            <text:p>22.16</text:p>
          </table:table-cell>
          <table:table-cell office:value-type="float" office:value="22.901050998356084" table:style-name="ce6">
            <text:p>22.90</text:p>
          </table:table-cell>
          <table:table-cell office:value-type="float" office:value="25.902458944925808" table:formula="msoxl:=AVERAGE(B6:M6)" table:style-name="ce6">
            <text:p>25.90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Thames Valley</text:p>
          </table:table-cell>
          <table:table-cell office:value-type="float" office:value="46.870051725957985" table:style-name="ce6">
            <text:p>46.87</text:p>
          </table:table-cell>
          <table:table-cell office:value-type="float" office:value="50.690140845070424" table:style-name="ce6">
            <text:p>50.69</text:p>
          </table:table-cell>
          <table:table-cell office:value-type="float" office:value="47.638351172853561" table:style-name="ce6">
            <text:p>47.64</text:p>
          </table:table-cell>
          <table:table-cell office:value-type="float" office:value="63.421221864951768" table:style-name="ce6">
            <text:p>63.42</text:p>
          </table:table-cell>
          <table:table-cell office:value-type="float" office:value="46.771913289349669" table:style-name="ce6">
            <text:p>46.77</text:p>
          </table:table-cell>
          <table:table-cell office:value-type="float" office:value="52.481675392670155" table:style-name="ce6">
            <text:p>52.48</text:p>
          </table:table-cell>
          <table:table-cell office:value-type="float" office:value="42.395278207552579" table:style-name="ce6">
            <text:p>42.40</text:p>
          </table:table-cell>
          <table:table-cell office:value-type="float" office:value="52.410404624277454" table:style-name="ce6">
            <text:p>52.41</text:p>
          </table:table-cell>
          <table:table-cell office:value-type="float" office:value="38.902777777777771" table:style-name="ce6">
            <text:p>38.90</text:p>
          </table:table-cell>
          <table:table-cell office:value-type="float" office:value="39.254189284871366" table:style-name="ce6">
            <text:p>39.25</text:p>
          </table:table-cell>
          <table:table-cell office:value-type="float" office:value="41.076066790352506" table:style-name="ce6">
            <text:p>41.08</text:p>
          </table:table-cell>
          <table:table-cell office:value-type="float" office:value="46.500156756191863" table:style-name="ce6">
            <text:p>46.50</text:p>
          </table:table-cell>
          <table:table-cell office:value-type="float" office:value="47.367685644323082" table:formula="msoxl:=AVERAGE(B7:M7)" table:style-name="ce6">
            <text:p>47.37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West Midlands</text:p>
          </table:table-cell>
          <table:table-cell office:value-type="float" office:value="35.113194775240054" table:style-name="ce6">
            <text:p>35.11</text:p>
          </table:table-cell>
          <table:table-cell office:value-type="float" office:value="32.659023668639058" table:style-name="ce6">
            <text:p>32.66</text:p>
          </table:table-cell>
          <table:table-cell office:value-type="float" office:value="39.883987915407857" table:style-name="ce6">
            <text:p>39.88</text:p>
          </table:table-cell>
          <table:table-cell office:value-type="float" office:value="35.385214007782103" table:style-name="ce6">
            <text:p>35.39</text:p>
          </table:table-cell>
          <table:table-cell office:value-type="float" office:value="32.787564766839381" table:style-name="ce6">
            <text:p>32.79</text:p>
          </table:table-cell>
          <table:table-cell office:value-type="float" office:value="34.052504526252264" table:style-name="ce6">
            <text:p>34.05</text:p>
          </table:table-cell>
          <table:table-cell office:value-type="float" office:value="26.88446731191307" table:style-name="ce6">
            <text:p>26.88</text:p>
          </table:table-cell>
          <table:table-cell office:value-type="float" office:value="16.555614688664182" table:style-name="ce6">
            <text:p>16.56</text:p>
          </table:table-cell>
          <table:table-cell office:value-type="float" office:value="22.40988939492518" table:style-name="ce6">
            <text:p>22.41</text:p>
          </table:table-cell>
          <table:table-cell office:value-type="float" office:value="18.179790318982825" table:style-name="ce6">
            <text:p>18.18</text:p>
          </table:table-cell>
          <table:table-cell office:value-type="float" office:value="17.435785807575098" table:style-name="ce6">
            <text:p>17.44</text:p>
          </table:table-cell>
          <table:table-cell office:value-type="float" office:value="19.842390025876263" table:style-name="ce6">
            <text:p>19.84</text:p>
          </table:table-cell>
          <table:table-cell office:value-type="float" office:value="27.599118934008107" table:formula="msoxl:=AVERAGE(B8:M8)" table:style-name="ce6">
            <text:p>27.6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3" draw:style-name="a3" draw:name="Chart 2" svg:x="0.02083in" svg:y="0.02083in" svg:width="9.03125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Content" table:style-name="ta4">
        <table:table-column table:style-name="co2" table:number-columns-repeated="16384" table:default-cell-style-name="ce1"/>
        <table:table-row table:style-name="ro1">
          <table:table-cell office:value-type="string" table:style-name="ce1">
            <text:p>This dataset provides detailed police performance in relation to DBS check applications each month from August 2014 to March 2015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 shows each police units Red, Amber and Green (RAG) status and the associated calculation used to monitor performance against monthly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ce level agreement targets. Specifically this includes: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office:value-type="string" table:style-name="ce8">
            <text:p>each police units RAG status (with descripto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centage of cases closed in 14 days (against target of 85% or more) and 18 days (against target of 90% or more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umber of days to clear workload (target 4-week average of 12 days work or less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centage of each police units work in progress (WIP) that is between 26-44 days old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centage of each police units work in progress (WIP) that is 45-60 days old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percentage of each police units work in progress (WIP) that is over 61 days ol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a xlink:href="https://www.gov.uk/government/statistics/dbs-performance">We also publish a summary of our police performance each month. This includes cases closed in 25 and 60 days.</text:a>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  <table:table table:name="Monthly_Overview" table:style-name="ta4">
        <table:table-column table:style-name="co8" table:default-cell-style-name="ce1"/>
        <table:table-column table:style-name="co2" table:number-columns-repeated="8" table:default-cell-style-name="ce1"/>
        <table:table-column table:style-name="co2" table:default-cell-style-name="ce1" table:visibility="collapse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Force (Alphabetical)</text:p>
          </table:table-cell>
          <table:table-cell office:value-type="date" office:date-value="2014-08-01T00:00:00" table:style-name="ce10">
            <text:p>Aug-14</text:p>
          </table:table-cell>
          <table:table-cell office:value-type="date" office:date-value="2014-09-01T00:00:00" table:style-name="ce10">
            <text:p>Sep-14</text:p>
          </table:table-cell>
          <table:table-cell office:value-type="date" office:date-value="2014-10-01T00:00:00" table:style-name="ce10">
            <text:p>Oct-14</text:p>
          </table:table-cell>
          <table:table-cell office:value-type="date" office:date-value="2014-11-01T00:00:00" table:style-name="ce10">
            <text:p>Nov-14</text:p>
          </table:table-cell>
          <table:table-cell office:value-type="date" office:date-value="2014-12-01T00:00:00" table:style-name="ce10">
            <text:p>Dec-14</text:p>
          </table:table-cell>
          <table:table-cell office:value-type="date" office:date-value="2015-01-01T00:00:00" table:style-name="ce10">
            <text:p>Jan-15</text:p>
          </table:table-cell>
          <table:table-cell office:value-type="date" office:date-value="2015-02-01T00:00:00" table:style-name="ce10">
            <text:p>Feb-15</text:p>
          </table:table-cell>
          <table:table-cell office:value-type="date" office:date-value="2015-03-01T00:00:00" table:style-name="ce10">
            <text:p>Mar-15</text:p>
          </table:table-cell>
          <table:table-cell office:value-type="string" table:style-name="ce11">
            <text:p>Trajectory For Next Quarter</text:p>
          </table:table-cell>
          <table:table-cell table:style-name="ce11">
            <draw:frame xmlns:presentation="urn:oasis:names:tc:opendocument:xmlns:presentation:1.0" draw:z-index="1" draw:id="id4" draw:style-name="a23" draw:name="TextBox 1" svg:x="0.07291in" svg:y="0.05208in" svg:width="6.19792in" svg:height="3.04167in">
              <draw:text-box>
                <text:p text:style-name="a5" text:class-names="" text:cond-style-name=""><text:span text:style-name="a4" text:class-names="">RAG (Red, Amber, Green) Status</text:span></text:p>
                <text:p text:style-name="a7" text:class-names="" text:cond-style-name=""><text:span text:style-name="a6" text:class-names="">Red, Amber and Green status is derived from individual force performance against key monthly Service Level Agreement targets. Where a individual target is not achieved, a weighted value is attributed to it and these values are combined to give an overall weighted score, with the higher values equating to a Red status and the lower to a Green status.</text:span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>Definitions:</text:span></text:p>
                <text:p text:style-name="a13" text:class-names="" text:cond-style-name=""><text:span text:style-name="a12" text:class-names="">Red - <text:s text:c="1"/>Overall performance is of concern; action and recovery plans may be in place to promote improvement</text:span></text:p>
                <text:p text:style-name="a16" text:class-names="" text:cond-style-name=""><text:span text:style-name="a14" text:class-names="">Amber - <text:s text:c="1"/></text:span><text:span text:style-name="a15" text:class-names="">Overall performance is good in some areas, not as good  in others. Although close monitoring is required, <text:s text:c="1"/>forces with this rating are still achieving against a number of key performance targets and not necessarily underperforming</text:span></text:p>
                <text:p text:style-name="a18" text:class-names="" text:cond-style-name=""><text:span text:style-name="a17" text:class-names="">Green - <text:s text:c="1"/>Overall performance is good <text:s text:c="2"/>The targets can be found within the column header in each monthly sheet.</text:span></text:p>
                <text:p text:style-name="a20" text:class-names="" text:cond-style-name=""><text:span text:style-name="a19" text:class-names="">WIP - Work in progress</text:span></text:p>
                <text:p text:style-name="a22" text:class-names="" text:cond-style-name=""><text:span text:style-name="a21" text:class-names=""/></text:p>
              </draw:text-box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Avon and Somerset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Bedfordshir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4">
            <text:p>British Transport Polic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ambridgeshir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heshire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ity of London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Cleveland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string" table:style-name="ce13">
            <text:p>Steady</text:p>
          </table:table-cell>
          <table:table-cell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4">
            <text:p>Cumbria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Derbyshire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Devon and Cornwall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Dorset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Durham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style-name="ce1"/>
          <table:table-cell table:style-name="ce15"/>
          <table:table-cell table:number-columns-repeated="16372"/>
        </table:table-row>
        <table:table-row table:style-name="ro1">
          <table:table-cell office:value-type="string" table:style-name="ce4">
            <text:p>Dyfed-Powy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Essex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string" table:style-name="ce13">
            <text:p>Steady</text:p>
          </table:table-cell>
          <table:table-cell table:style-name="ce1"/>
          <table:table-cell table:style-name="ce14"/>
          <table:table-cell table:number-columns-repeated="16372"/>
        </table:table-row>
        <table:table-row table:style-name="ro1">
          <table:table-cell office:value-type="string" table:style-name="ce4">
            <text:p>Gloucestershire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Greater Manchester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Guernsey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style-name="ce1"/>
          <table:table-cell table:style-name="ce14"/>
          <table:table-cell table:number-columns-repeated="16372"/>
        </table:table-row>
        <table:table-row table:style-name="ro3">
          <table:table-cell office:value-type="string" table:style-name="ce4">
            <text:p>Gwent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style-name="ce1"/>
          <table:table-cell table:style-name="ce16"/>
          <table:table-cell table:number-columns-repeated="16372"/>
        </table:table-row>
        <table:table-row table:style-name="ro3">
          <table:table-cell office:value-type="string" table:style-name="ce4">
            <text:p>Hampshire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string" table:style-name="ce13">
            <text:p>Steady</text:p>
          </table:table-cell>
          <table:table-cell table:style-name="ce1"/>
          <table:table-cell table:style-name="ce16"/>
          <table:table-cell table:number-columns-repeated="16372"/>
        </table:table-row>
        <table:table-row table:style-name="ro3">
          <table:table-cell office:value-type="string" table:style-name="ce4">
            <text:p>Hertfordshire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style-name="ce1"/>
          <table:table-cell table:style-name="ce16"/>
          <table:table-cell table:number-columns-repeated="16372"/>
        </table:table-row>
        <table:table-row table:style-name="ro1">
          <table:table-cell office:value-type="string" table:style-name="ce4">
            <text:p>Humberside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Isle of Man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Jersey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ent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Lancashir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Leicestershire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Lincolnshire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Merseyside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Metropolitan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MOD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Norfolk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rth Wales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rth Yorkshire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rthamptonshir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rthumbria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ttinghamshir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olice Service Northern Ireland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ervice Police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outh Wales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outh Yorkshire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taffordshire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uffolk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urrey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ussex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hames Valley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arwickshire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est Mercia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est Midlands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est Yorkshire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Wiltshire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13">
            <text:p>Steady</text:p>
          </table:table-cell>
          <table:table-cell table:number-columns-repeated="16374"/>
        </table:table-row>
        <table:table-row table:number-rows-repeated="1048524" table:style-name="ro1">
          <table:table-cell table:number-columns-repeated="16384"/>
        </table:table-row>
      </table:table>
      <table:table table:name="Mar15" table:style-name="ta5"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3"/>
        <table:table-column table:style-name="co2" table:number-columns-repeated="16376" table:default-cell-style-name="ce1"/>
        <table:table-row table:style-name="ro4">
          <table:table-cell office:value-type="string" table:style-name="ce17">
            <text:p>Weighted Score</text:p>
          </table:table-cell>
          <table:table-cell office:value-type="string" table:style-name="ce17">
            <text:p>Force Overall RAG Status</text:p>
          </table:table-cell>
          <table:table-cell office:value-type="string" table:style-name="ce17">
            <text:p>Closed in 14 days (target 85% or more)</text:p>
          </table:table-cell>
          <table:table-cell office:value-type="string" table:style-name="ce17">
            <text:p>Closed in 18 days (target 90% or more)<text:s/><text:span text:style-name="T1">*</text:span></text:p>
          </table:table-cell>
          <table:table-cell office:value-type="string" table:style-name="ce17">
            <text:p>Days to clear workload (target 4-week average of 12 days work or less)</text:p>
          </table:table-cell>
          <table:table-cell office:value-type="string" table:style-name="ce17">
            <text:p>% of WIP that is 26 - 44 days old (Target &lt;5%)</text:p>
          </table:table-cell>
          <table:table-cell office:value-type="string" table:style-name="ce17">
            <text:p>% of WIP that is 45 - 60 days old (Target &lt;3%)</text:p>
          </table:table-cell>
          <table:table-cell office:value-type="string" table:style-name="ce17">
            <text:p>% of WIP that is over 61 days old (Target 0%)</text:p>
          </table:table-cell>
          <table:table-cell table:number-columns-repeated="16376"/>
        </table:table-row>
        <table:table-row table:style-name="ro5">
          <table:table-cell office:value-type="float" office:value="9" table:style-name="ce37">
            <text:p>9</text:p>
          </table:table-cell>
          <table:table-cell office:value-type="string" table:style-name="ce7">
            <text:p>Metropolitan</text:p>
          </table:table-cell>
          <table:table-cell office:value-type="percentage" office:value="0.34696775375595457" table:style-name="ce18">
            <text:p>35%</text:p>
          </table:table-cell>
          <table:table-cell office:value-type="percentage" office:value="0.38722975448882374" table:style-name="ce18">
            <text:p>39%</text:p>
          </table:table-cell>
          <table:table-cell office:value-type="float" office:value="38.200964103524129" table:style-name="ce19">
            <text:p>38.2</text:p>
          </table:table-cell>
          <table:table-cell office:value-type="percentage" office:value="0.25962952072919732" table:style-name="ce20">
            <text:p>26.0%</text:p>
          </table:table-cell>
          <table:table-cell office:value-type="percentage" office:value="0.15926688228952268" table:style-name="ce20">
            <text:p>15.9%</text:p>
          </table:table-cell>
          <table:table-cell office:value-type="percentage" office:value="0.15728217191022248" table:style-name="ce20">
            <text:p>15.7%</text:p>
          </table:table-cell>
          <table:table-cell table:number-columns-repeated="16376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7">
            <text:p>Thames Valley</text:p>
          </table:table-cell>
          <table:table-cell office:value-type="percentage" office:value="0.28950445440104783" table:style-name="ce18">
            <text:p>29%</text:p>
          </table:table-cell>
          <table:table-cell office:value-type="percentage" office:value="0.33670405624296146" table:style-name="ce18">
            <text:p>34%</text:p>
          </table:table-cell>
          <table:table-cell office:value-type="float" office:value="52.43313763861709" table:style-name="ce19">
            <text:p>52.4</text:p>
          </table:table-cell>
          <table:table-cell office:value-type="percentage" office:value="0.16911337812059385" table:style-name="ce20">
            <text:p>16.9%</text:p>
          </table:table-cell>
          <table:table-cell office:value-type="percentage" office:value="0.10798706145807414" table:style-name="ce20">
            <text:p>10.8%</text:p>
          </table:table-cell>
          <table:table-cell office:value-type="percentage" office:value="0.35879572032843993" table:style-name="ce20">
            <text:p>35.9%</text:p>
          </table:table-cell>
          <table:table-cell table:number-columns-repeated="16376"/>
        </table:table-row>
        <table:table-row table:style-name="ro1">
          <table:table-cell office:value-type="float" office:value="9" table:style-name="ce37">
            <text:p>9</text:p>
          </table:table-cell>
          <table:table-cell office:value-type="string" table:style-name="ce7">
            <text:p>West Midlands</text:p>
          </table:table-cell>
          <table:table-cell office:value-type="percentage" office:value="0.26188313654253709" table:style-name="ce18">
            <text:p>26%</text:p>
          </table:table-cell>
          <table:table-cell office:value-type="percentage" office:value="0.26904833989302657" table:style-name="ce18">
            <text:p>27%</text:p>
          </table:table-cell>
          <table:table-cell office:value-type="float" office:value="23.460370994940977" table:style-name="ce19">
            <text:p>23.5</text:p>
          </table:table-cell>
          <table:table-cell office:value-type="percentage" office:value="0.20967510063254743" table:style-name="ce20">
            <text:p>21.0%</text:p>
          </table:table-cell>
          <table:table-cell office:value-type="percentage" office:value="0.10767682576193215" table:style-name="ce20">
            <text:p>10.8%</text:p>
          </table:table-cell>
          <table:table-cell office:value-type="percentage" office:value="0.24906555491661875" table:style-name="ce20">
            <text:p>24.9%</text:p>
          </table:table-cell>
          <table:table-cell table:number-columns-repeated="16376"/>
        </table:table-row>
        <table:table-row table:style-name="ro1">
          <table:table-cell office:value-type="float" office:value="8" table:style-name="ce37">
            <text:p>8</text:p>
          </table:table-cell>
          <table:table-cell office:value-type="string" table:style-name="ce7">
            <text:p>Dorset</text:p>
          </table:table-cell>
          <table:table-cell office:value-type="percentage" office:value="0.27052631578947367" table:style-name="ce18">
            <text:p>27%</text:p>
          </table:table-cell>
          <table:table-cell office:value-type="percentage" office:value="0.27578947368421053" table:style-name="ce18">
            <text:p>28%</text:p>
          </table:table-cell>
          <table:table-cell office:value-type="float" office:value="31.312265666845207" table:style-name="ce19">
            <text:p>31.3</text:p>
          </table:table-cell>
          <table:table-cell office:value-type="percentage" office:value="0.34758809442353744" table:style-name="ce20">
            <text:p>34.8%</text:p>
          </table:table-cell>
          <table:table-cell office:value-type="percentage" office:value="5.6106739651043451E-2" table:style-name="ce20">
            <text:p>5.6%</text:p>
          </table:table-cell>
          <table:table-cell office:value-type="percentage" office:value="4.5501197399931574E-2" table:style-name="ce20">
            <text:p>4.6%</text:p>
          </table:table-cell>
          <table:table-cell table:number-columns-repeated="16376"/>
        </table:table-row>
        <table:table-row table:style-name="ro1">
          <table:table-cell office:value-type="float" office:value="5" table:style-name="ce37">
            <office:annotation draw:style-name="a29" svg:x="0.3125in" svg:y="1.41666666666667in" svg:width="0.5625in" svg:height="0.625in">
              <dc:creator>Michael Burke</dc:creator>
              <text:p><text:span text:style-name="T2">Michael Burke:</text:span><text:span text:style-name="T3"/></text:p>
              <text:p><text:span text:style-name="T3">changed score based on PPM intel. Score was 6 changed to ensure amber</text:span><text:span text:style-name="T3"/></text:p>
              <text:p/>
            </office:annotation>
            <text:p>5</text:p>
          </table:table-cell>
          <table:table-cell office:value-type="string" table:style-name="ce21">
            <text:p>PSNI</text:p>
          </table:table-cell>
          <table:table-cell office:value-type="percentage" office:value="0.81007194244604319" table:style-name="ce18">
            <text:p>81%</text:p>
          </table:table-cell>
          <table:table-cell office:value-type="percentage" office:value="0.82733812949640284" table:style-name="ce18">
            <text:p>83%</text:p>
          </table:table-cell>
          <table:table-cell office:value-type="float" office:value="7.0487106017191969" table:style-name="ce19">
            <text:p>7.0</text:p>
          </table:table-cell>
          <table:table-cell office:value-type="percentage" office:value="8.943089430894309E-2" table:style-name="ce20">
            <text:p>8.9%</text:p>
          </table:table-cell>
          <table:table-cell office:value-type="percentage" office:value="4.878048780487805E-2" table:style-name="ce20">
            <text:p>4.9%</text:p>
          </table:table-cell>
          <table:table-cell office:value-type="percentage" office:value="0.10569105691056911" table:style-name="ce20">
            <text:p>10.6%</text:p>
          </table:table-cell>
          <table:table-cell table:number-columns-repeated="16376"/>
        </table:table-row>
        <table:table-row table:style-name="ro1">
          <table:table-cell office:value-type="float" office:value="5" table:style-name="ce37">
            <text:p>5</text:p>
          </table:table-cell>
          <table:table-cell office:value-type="string" table:style-name="ce21">
            <text:p>Service Police</text:p>
          </table:table-cell>
          <table:table-cell office:value-type="percentage" office:value="0.3705275924802911" table:style-name="ce18">
            <text:p>37%</text:p>
          </table:table-cell>
          <table:table-cell office:value-type="percentage" office:value="0.63735597331716187" table:style-name="ce18">
            <text:p>64%</text:p>
          </table:table-cell>
          <table:table-cell office:value-type="float" office:value="43.837471783295705" table:style-name="ce19">
            <text:p>43.8</text:p>
          </table:table-cell>
          <table:table-cell office:value-type="percentage" office:value="3.089598352214212E-3" table:style-name="ce20">
            <text:p>0.3%</text:p>
          </table:table-cell>
          <table:table-cell office:value-type="percentage" office:value="1.0298661174047373E-3" table:style-name="ce20">
            <text:p>0.1%</text:p>
          </table:table-cell>
          <table:table-cell office:value-type="percentage" office:value="2.0597322348094747E-3" table:style-name="ce20">
            <text:p>0.2%</text:p>
          </table:table-cell>
          <table:table-cell table:number-columns-repeated="16376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21">
            <text:p>Essex</text:p>
          </table:table-cell>
          <table:table-cell office:value-type="percentage" office:value="0.98624247635425621" table:style-name="ce18">
            <text:p>99%</text:p>
          </table:table-cell>
          <table:table-cell office:value-type="percentage" office:value="1" table:style-name="ce18">
            <text:p>100%</text:p>
          </table:table-cell>
          <table:table-cell office:value-type="float" office:value="9.5627157652474111" table:style-name="ce19">
            <text:p>9.6</text:p>
          </table:table-cell>
          <table:table-cell office:value-type="percentage" office:value="9.6670677898114718E-2" table:style-name="ce20">
            <text:p>9.7%</text:p>
          </table:table-cell>
          <table:table-cell office:value-type="percentage" office:value="4.011231448054553E-2" table:style-name="ce20">
            <text:p>4.0%</text:p>
          </table:table-cell>
          <table:table-cell office:value-type="percentage" office:value="0.11632571199358203" table:style-name="ce20">
            <text:p>11.6%</text:p>
          </table:table-cell>
          <table:table-cell table:number-columns-repeated="16376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21">
            <text:p>Surrey</text:p>
          </table:table-cell>
          <table:table-cell office:value-type="percentage" office:value="0.7155087257161673" table:style-name="ce18">
            <text:p>72%</text:p>
          </table:table-cell>
          <table:table-cell office:value-type="percentage" office:value="0.8488640105367139" table:style-name="ce18">
            <text:p>85%</text:p>
          </table:table-cell>
          <table:table-cell office:value-type="float" office:value="9.9173553719008272" table:style-name="ce19">
            <text:p>9.9</text:p>
          </table:table-cell>
          <table:table-cell office:value-type="percentage" office:value="7.1527777777777773E-2" table:style-name="ce20">
            <text:p>7.2%</text:p>
          </table:table-cell>
          <table:table-cell office:value-type="percentage" office:value="9.0277777777777769E-3" table:style-name="ce20">
            <text:p>0.9%</text:p>
          </table:table-cell>
          <table:table-cell office:value-type="percentage" office:value="8.3333333333333332E-3" table:style-name="ce20">
            <text:p>0.8%</text:p>
          </table:table-cell>
          <table:table-cell table:number-columns-repeated="16376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21">
            <text:p>Sussex</text:p>
          </table:table-cell>
          <table:table-cell office:value-type="percentage" office:value="0.75818815331010458" table:style-name="ce18">
            <text:p>76%</text:p>
          </table:table-cell>
          <table:table-cell office:value-type="percentage" office:value="0.78606271777003489" table:style-name="ce18">
            <text:p>79%</text:p>
          </table:table-cell>
          <table:table-cell office:value-type="float" office:value="8.2362082362082365" table:style-name="ce19">
            <text:p>8.2</text:p>
          </table:table-cell>
          <table:table-cell office:value-type="percentage" office:value="3.1132075471698113E-2" table:style-name="ce20">
            <text:p>3.1%</text:p>
          </table:table-cell>
          <table:table-cell office:value-type="percentage" office:value="5.6603773584905656E-3" table:style-name="ce20">
            <text:p>0.6%</text:p>
          </table:table-cell>
          <table:table-cell office:value-type="percentage" office:value="3.7735849056603774E-3" table:style-name="ce20">
            <text:p>0.4%</text:p>
          </table:table-cell>
          <table:table-cell table:number-columns-repeated="16376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21">
            <text:p>IOM</text:p>
          </table:table-cell>
          <table:table-cell office:value-type="percentage" office:value="0.48616600790513836" table:style-name="ce18">
            <text:p>49%</text:p>
          </table:table-cell>
          <table:table-cell office:value-type="percentage" office:value="0.70750988142292492" table:style-name="ce18">
            <text:p>71%</text:p>
          </table:table-cell>
          <table:table-cell office:value-type="float" office:value="9.9502487562189046" table:style-name="ce19">
            <text:p>10.0</text:p>
          </table:table-cell>
          <table:table-cell office:value-type="percentage" office:value="0.12" table:style-name="ce20">
            <text:p>12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22">
            <text:p>Cleveland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7384284176533917" table:style-name="ce19">
            <text:p>6.7</text:p>
          </table:table-cell>
          <table:table-cell office:value-type="percentage" office:value="5.7507987220447282E-2" table:style-name="ce20">
            <text:p>5.8%</text:p>
          </table:table-cell>
          <table:table-cell office:value-type="percentage" office:value="9.5846645367412137E-3" table:style-name="ce20">
            <text:p>1.0%</text:p>
          </table:table-cell>
          <table:table-cell office:value-type="percentage" office:value="7.9872204472843447E-3" table:style-name="ce20">
            <text:p>0.8%</text:p>
          </table:table-cell>
          <table:table-cell table:number-columns-repeated="16376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style-name="ce22">
            <text:p>Hamp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6107712964344323" table:style-name="ce19">
            <text:p>2.6</text:p>
          </table:table-cell>
          <table:table-cell office:value-type="percentage" office:value="4.1142857142857141E-2" table:style-name="ce20">
            <text:p>4.1%</text:p>
          </table:table-cell>
          <table:table-cell office:value-type="percentage" office:value="2.9714285714285714E-2" table:style-name="ce20">
            <text:p>3.0%</text:p>
          </table:table-cell>
          <table:table-cell office:value-type="percentage" office:value="0.19085714285714286" table:style-name="ce20">
            <text:p>19.1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Avon and Somerset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3901056428755467" table:style-name="ce19">
            <text:p>6.4</text:p>
          </table:table-cell>
          <table:table-cell office:value-type="percentage" office:value="1.6129032258064516E-3" table:style-name="ce20">
            <text:p>0.2%</text:p>
          </table:table-cell>
          <table:table-cell office:value-type="percentage" office:value="8.0645161290322581E-4" table:style-name="ce20">
            <text:p>0.1%</text:p>
          </table:table-cell>
          <table:table-cell office:value-type="percentage" office:value="3.2258064516129032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City of London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795275590551181" table:style-name="ce19">
            <text:p>1.8</text:p>
          </table:table-cell>
          <table:table-cell office:value-type="percentage" office:value="3.5087719298245612E-2" table:style-name="ce20">
            <text:p>3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7543859649122806E-2" table:style-name="ce20">
            <text:p>1.8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Derby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3187250996015925" table:style-name="ce19">
            <text:p>5.3</text:p>
          </table:table-cell>
          <table:table-cell office:value-type="percentage" office:value="3.6204744069912607E-2" table:style-name="ce20">
            <text:p>3.6%</text:p>
          </table:table-cell>
          <table:table-cell office:value-type="percentage" office:value="9.9875156054931337E-3" table:style-name="ce20">
            <text:p>1.0%</text:p>
          </table:table-cell>
          <table:table-cell office:value-type="percentage" office:value="1.4981273408239701E-2" table:style-name="ce20">
            <text:p>1.5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Devon and Cornwall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9961639410458312" table:style-name="ce19">
            <text:p>3.0</text:p>
          </table:table-cell>
          <table:table-cell office:value-type="percentage" office:value="1.078167115902965E-2" table:style-name="ce20">
            <text:p>1.1%</text:p>
          </table:table-cell>
          <table:table-cell office:value-type="percentage" office:value="4.0431266846361188E-3" table:style-name="ce20">
            <text:p>0.4%</text:p>
          </table:table-cell>
          <table:table-cell office:value-type="percentage" office:value="9.433962264150943E-3" table:style-name="ce20">
            <text:p>0.9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Greater Manchester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3486556808326107" table:style-name="ce19">
            <text:p>6.3</text:p>
          </table:table-cell>
          <table:table-cell office:value-type="percentage" office:value="3.4348165495706483E-2" table:style-name="ce20">
            <text:p>3.4%</text:p>
          </table:table-cell>
          <table:table-cell office:value-type="percentage" office:value="1.6783762685402031E-2" table:style-name="ce20">
            <text:p>1.7%</text:p>
          </table:table-cell>
          <table:table-cell office:value-type="percentage" office:value="6.362217017954723E-2" table:style-name="ce20">
            <text:p>6.4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Hert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5469613259668509" table:style-name="ce19">
            <text:p>3.5</text:p>
          </table:table-cell>
          <table:table-cell office:value-type="percentage" office:value="1.557632398753894E-3" table:style-name="ce20">
            <text:p>0.2%</text:p>
          </table:table-cell>
          <table:table-cell office:value-type="percentage" office:value="7.7881619937694702E-4" table:style-name="ce20">
            <text:p>0.1%</text:p>
          </table:table-cell>
          <table:table-cell office:value-type="percentage" office:value="1.557632398753894E-3" table:style-name="ce20">
            <text:p>0.2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Humbersid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0247349823321557" table:style-name="ce19">
            <text:p>5.0</text:p>
          </table:table-cell>
          <table:table-cell office:value-type="percentage" office:value="5.6258790436005627E-3" table:style-name="ce20">
            <text:p>0.6%</text:p>
          </table:table-cell>
          <table:table-cell office:value-type="percentage" office:value="2.8129395218002813E-3" table:style-name="ce20">
            <text:p>0.3%</text:p>
          </table:table-cell>
          <table:table-cell office:value-type="percentage" office:value="1.4064697609001407E-3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Kent</text:p>
          </table:table-cell>
          <table:table-cell office:value-type="percentage" office:value="0.88379096545615587" table:style-name="ce18">
            <text:p>88%</text:p>
          </table:table-cell>
          <table:table-cell office:value-type="percentage" office:value="1" table:style-name="ce18">
            <text:p>100%</text:p>
          </table:table-cell>
          <table:table-cell office:value-type="float" office:value="8.4709700685178504" table:style-name="ce19">
            <text:p>8.5</text:p>
          </table:table-cell>
          <table:table-cell office:value-type="percentage" office:value="2.9799914857386121E-3" table:style-name="ce20">
            <text:p>0.3%</text:p>
          </table:table-cell>
          <table:table-cell office:value-type="percentage" office:value="1.277139208173691E-3" table:style-name="ce20">
            <text:p>0.1%</text:p>
          </table:table-cell>
          <table:table-cell office:value-type="percentage" office:value="4.2571306939123032E-4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Lanca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5929673245977778" table:style-name="ce19">
            <text:p>5.6</text:p>
          </table:table-cell>
          <table:table-cell office:value-type="percentage" office:value="1.1862396204033215E-2" table:style-name="ce20">
            <text:p>1.2%</text:p>
          </table:table-cell>
          <table:table-cell office:value-type="percentage" office:value="4.1518386714116248E-3" table:style-name="ce20">
            <text:p>0.4%</text:p>
          </table:table-cell>
          <table:table-cell office:value-type="percentage" office:value="7.7105575326215899E-3" table:style-name="ce20">
            <text:p>0.8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Leicestershire</text:p>
          </table:table-cell>
          <table:table-cell office:value-type="percentage" office:value="0.86400937866354044" table:style-name="ce18">
            <text:p>86%</text:p>
          </table:table-cell>
          <table:table-cell office:value-type="percentage" office:value="1" table:style-name="ce18">
            <text:p>100%</text:p>
          </table:table-cell>
          <table:table-cell office:value-type="float" office:value="10.182382615444315" table:style-name="ce19">
            <text:p>10.2</text:p>
          </table:table-cell>
          <table:table-cell office:value-type="percentage" office:value="8.3841463414634151E-3" table:style-name="ce20">
            <text:p>0.8%</text:p>
          </table:table-cell>
          <table:table-cell office:value-type="percentage" office:value="6.8597560975609756E-3" table:style-name="ce20">
            <text:p>0.7%</text:p>
          </table:table-cell>
          <table:table-cell office:value-type="percentage" office:value="1.753048780487805E-2" table:style-name="ce20">
            <text:p>1.8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North Wales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3061728395061731" table:style-name="ce19">
            <text:p>4.3</text:p>
          </table:table-cell>
          <table:table-cell office:value-type="percentage" office:value="4.5871559633027525E-2" table:style-name="ce20">
            <text:p>4.6%</text:p>
          </table:table-cell>
          <table:table-cell office:value-type="percentage" office:value="4.5871559633027525E-3" table:style-name="ce20">
            <text:p>0.5%</text:p>
          </table:table-cell>
          <table:table-cell office:value-type="percentage" office:value="5.7339449541284407E-3" table:style-name="ce20">
            <text:p>0.6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Northamptonshire</text:p>
          </table:table-cell>
          <table:table-cell office:value-type="percentage" office:value="0.87074650487997884" table:style-name="ce18">
            <text:p>87%</text:p>
          </table:table-cell>
          <table:table-cell office:value-type="percentage" office:value="1" table:style-name="ce18">
            <text:p>100%</text:p>
          </table:table-cell>
          <table:table-cell office:value-type="float" office:value="11.192660550458715" table:style-name="ce19">
            <text:p>11.2</text:p>
          </table:table-cell>
          <table:table-cell office:value-type="percentage" office:value="2.8929604628736743E-3" table:style-name="ce20">
            <text:p>0.3%</text:p>
          </table:table-cell>
          <table:table-cell office:value-type="percentage" office:value="2.4108003857280617E-3" table:style-name="ce20">
            <text:p>0.2%</text:p>
          </table:table-cell>
          <table:table-cell office:value-type="percentage" office:value="1.9286403085824494E-3" table:style-name="ce20">
            <text:p>0.2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Northumbria</text:p>
          </table:table-cell>
          <table:table-cell office:value-type="percentage" office:value="0.95693401817463453" table:style-name="ce18">
            <text:p>96%</text:p>
          </table:table-cell>
          <table:table-cell office:value-type="percentage" office:value="1" table:style-name="ce18">
            <text:p>100%</text:p>
          </table:table-cell>
          <table:table-cell office:value-type="float" office:value="7.6694806855973399" table:style-name="ce19">
            <text:p>7.7</text:p>
          </table:table-cell>
          <table:table-cell office:value-type="percentage" office:value="1.33422281521014E-2" table:style-name="ce20">
            <text:p>1.3%</text:p>
          </table:table-cell>
          <table:table-cell office:value-type="percentage" office:value="1.33422281521014E-3" table:style-name="ce20">
            <text:p>0.1%</text:p>
          </table:table-cell>
          <table:table-cell office:value-type="percentage" office:value="6.6711140760506999E-4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South Yor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9156667230015216" table:style-name="ce19">
            <text:p>6.9</text:p>
          </table:table-cell>
          <table:table-cell office:value-type="percentage" office:value="9.2864125122189643E-3" table:style-name="ce20">
            <text:p>0.9%</text:p>
          </table:table-cell>
          <table:table-cell office:value-type="percentage" office:value="3.9100684261974585E-3" table:style-name="ce20">
            <text:p>0.4%</text:p>
          </table:table-cell>
          <table:table-cell office:value-type="percentage" office:value="2.9325513196480938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Staf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7.7287884401630222" table:style-name="ce19">
            <text:p>7.7</text:p>
          </table:table-cell>
          <table:table-cell office:value-type="percentage" office:value="3.8350910834132309E-3" table:style-name="ce20">
            <text:p>0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2.8763183125599234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Warwic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2387543252595155" table:style-name="ce19">
            <text:p>4.2</text:p>
          </table:table-cell>
          <table:table-cell office:value-type="percentage" office:value="3.2653061224489799E-2" table:style-name="ce20">
            <text:p>3.3%</text:p>
          </table:table-cell>
          <table:table-cell office:value-type="percentage" office:value="8.1632653061224497E-3" table:style-name="ce20">
            <text:p>0.8%</text:p>
          </table:table-cell>
          <table:table-cell office:value-type="percentage" office:value="4.0816326530612249E-3" table:style-name="ce20">
            <text:p>0.4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West Mercia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8.9919952564482646" table:style-name="ce19">
            <text:p>9.0</text:p>
          </table:table-cell>
          <table:table-cell office:value-type="percentage" office:value="9.8911968348170125E-4" table:style-name="ce20">
            <text:p>0.1%</text:p>
          </table:table-cell>
          <table:table-cell office:value-type="percentage" office:value="3.297065611605671E-4" table:style-name="ce20">
            <text:p>0.0%</text:p>
          </table:table-cell>
          <table:table-cell office:value-type="percentage" office:value="3.297065611605671E-4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22">
            <text:p>Wilt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925170068027211" table:style-name="ce19">
            <text:p>4.9</text:p>
          </table:table-cell>
          <table:table-cell office:value-type="percentage" office:value="8.4714548802946599E-2" table:style-name="ce20">
            <text:p>8.5%</text:p>
          </table:table-cell>
          <table:table-cell office:value-type="percentage" office:value="9.2081031307550652E-3" table:style-name="ce20">
            <text:p>0.9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Bed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.56233421750663126" table:style-name="ce19">
            <text:p>0.6</text:p>
          </table:table-cell>
          <table:table-cell office:value-type="percentage" office:value="1.8867924528301886E-2" table:style-name="ce20">
            <text:p>1.9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BTP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0292605773032815" table:style-name="ce19">
            <text:p>4.0</text:p>
          </table:table-cell>
          <table:table-cell office:value-type="percentage" office:value="9.813542688910696E-4" table:style-name="ce20">
            <text:p>0.1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Cambridge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7.9181961195595179" table:style-name="ce19">
            <text:p>7.9</text:p>
          </table:table-cell>
          <table:table-cell office:value-type="percentage" office:value="3.9735099337748344E-3" table:style-name="ce20">
            <text:p>0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Che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3691709844559581" table:style-name="ce19">
            <text:p>5.4</text:p>
          </table:table-cell>
          <table:table-cell office:value-type="percentage" office:value="4.1013268998793727E-2" table:style-name="ce20">
            <text:p>4.1%</text:p>
          </table:table-cell>
          <table:table-cell office:value-type="percentage" office:value="1.2062726176115801E-3" table:style-name="ce20">
            <text:p>0.1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Cumbria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1242344706911629" table:style-name="ce19">
            <text:p>6.1</text:p>
          </table:table-cell>
          <table:table-cell office:value-type="percentage" office:value="1.4285714285714285E-2" table:style-name="ce20">
            <text:p>1.4%</text:p>
          </table:table-cell>
          <table:table-cell office:value-type="percentage" office:value="2.8571428571428571E-3" table:style-name="ce20">
            <text:p>0.3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Durham</text:p>
          </table:table-cell>
          <table:table-cell office:value-type="percentage" office:value="0.89392059553349879" table:style-name="ce18">
            <text:p>89%</text:p>
          </table:table-cell>
          <table:table-cell office:value-type="percentage" office:value="1" table:style-name="ce18">
            <text:p>100%</text:p>
          </table:table-cell>
          <table:table-cell office:value-type="float" office:value="8.8921282798833801" table:style-name="ce19">
            <text:p>8.9</text:p>
          </table:table-cell>
          <table:table-cell office:value-type="percentage" office:value="1.8032786885245903E-2" table:style-name="ce20">
            <text:p>1.8%</text:p>
          </table:table-cell>
          <table:table-cell office:value-type="percentage" office:value="1.639344262295082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Dyfed-Powys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5369188696444853" table:style-name="ce19">
            <text:p>3.5</text:p>
          </table:table-cell>
          <table:table-cell office:value-type="percentage" office:value="5.1546391752577319E-3" table:style-name="ce20">
            <text:p>0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Gloucester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7.3887240356083081" table:style-name="ce19">
            <text:p>7.4</text:p>
          </table:table-cell>
          <table:table-cell office:value-type="percentage" office:value="6.024096385542169E-3" table:style-name="ce20">
            <text:p>0.6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Gwent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6920529801324502" table:style-name="ce19">
            <text:p>3.7</text:p>
          </table:table-cell>
          <table:table-cell office:value-type="percentage" office:value="4.4843049327354259E-3" table:style-name="ce20">
            <text:p>0.4%</text:p>
          </table:table-cell>
          <table:table-cell office:value-type="percentage" office:value="2.242152466367713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Lincoln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6693944353518824" table:style-name="ce19">
            <text:p>1.7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Merseysid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4634858812073999" table:style-name="ce19">
            <text:p>4.5</text:p>
          </table:table-cell>
          <table:table-cell office:value-type="percentage" office:value="4.3630017452006981E-3" table:style-name="ce20">
            <text:p>0.4%</text:p>
          </table:table-cell>
          <table:table-cell office:value-type="percentage" office:value="8.7260034904013963E-4" table:style-name="ce20">
            <text:p>0.1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MOD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1578947368421058" table:style-name="ce19">
            <text:p>3.2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Norfolk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.99461251554082053" table:style-name="ce19">
            <text:p>1.0</text:p>
          </table:table-cell>
          <table:table-cell office:value-type="percentage" office:value="8.3333333333333332E-3" table:style-name="ce20">
            <text:p>0.8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North Yor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4116613979627681" table:style-name="ce19">
            <text:p>4.4</text:p>
          </table:table-cell>
          <table:table-cell office:value-type="percentage" office:value="1.5923566878980893E-3" table:style-name="ce20">
            <text:p>0.2%</text:p>
          </table:table-cell>
          <table:table-cell office:value-type="percentage" office:value="1.5923566878980893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Nottingham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2841391009329941" table:style-name="ce19">
            <text:p>5.3</text:p>
          </table:table-cell>
          <table:table-cell office:value-type="percentage" office:value="4.815409309791332E-3" table:style-name="ce20">
            <text:p>0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South Wales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8.4300229432972795" table:style-name="ce19">
            <text:p>8.4</text:p>
          </table:table-cell>
          <table:table-cell office:value-type="percentage" office:value="2.3328149300155523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Suffolk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8362395754359362" table:style-name="ce19">
            <text:p>3.8</text:p>
          </table:table-cell>
          <table:table-cell office:value-type="percentage" office:value="1.5810276679841896E-2" table:style-name="ce20">
            <text:p>1.6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West Yor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7514827137277598" table:style-name="ce19">
            <text:p>5.8</text:p>
          </table:table-cell>
          <table:table-cell office:value-type="percentage" office:value="9.0543259557344068E-3" table:style-name="ce20">
            <text:p>0.9%</text:p>
          </table:table-cell>
          <table:table-cell office:value-type="percentage" office:value="2.5150905432595573E-3" table:style-name="ce20">
            <text:p>0.3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Jersey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7391304347826086" table:style-name="ce19">
            <text:p>1.7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string" table:style-name="ce22">
            <text:p>Guernsey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5652173913043479" table:style-name="ce19">
            <text:p>1.6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table:style-name="ce24">
            <draw:frame xmlns:presentation="urn:oasis:names:tc:opendocument:xmlns:presentation:1.0" draw:z-index="1" draw:id="id5" draw:style-name="a28" draw:name="TextBox 1" svg:x="0.125in" svg:y="0.125in" svg:width="9.47917in" svg:height="0.4375in">
              <draw:text-box>
                <text:p text:style-name="a27" text:class-names="" text:cond-style-name=""><text:span text:style-name="a24" text:class-names="">*Further performance monitoring for those closed in 25 and 60 days can be found within the<text:s text:c="1"/></text:span><text:span text:style-name="a25" text:class-names=""><text:a xlink:href="" text:style-name="" text:visited-style-name="">police performance summary</text:a></text:span><text:span text:style-name="a26" text:class-names=""> .</text:span></text:p>
              </draw:text-box>
              <svg:desc/>
            </draw:frame>
          </table:table-cell>
          <table:table-cell table:style-name="ce24"/>
          <table:table-cell table:number-columns-repeated="4" table:style-name="ce25"/>
          <table:table-cell table:style-name="ce26"/>
          <table:table-cell table:style-name="ce13"/>
          <table:table-cell table:number-columns-repeated="16376"/>
        </table:table-row>
        <table:table-row table:style-name="ro1">
          <table:table-cell table:style-name="ce1"/>
          <table:table-cell table:style-name="ce27"/>
          <table:table-cell table:number-columns-repeated="4" table:style-name="ce13"/>
          <table:table-cell table:style-name="ce28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repeated="4" table:style-name="ce13"/>
          <table:table-cell table:style-name="ce28"/>
          <table:table-cell table:style-name="ce13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  <table:table table:name="Feb15" table:style-name="ta4">
        <table:table-column table:style-name="co2" table:default-cell-style-name="ce1"/>
        <table:table-column table:style-name="co12" table:default-cell-style-name="ce1"/>
        <table:table-column table:style-name="co14" table:number-columns-repeated="6" table:default-cell-style-name="ce13"/>
        <table:table-column table:style-name="co2" table:number-columns-repeated="16376" table:default-cell-style-name="ce1"/>
        <table:table-row table:style-name="ro4">
          <table:table-cell office:value-type="string" table:style-name="ce17">
            <text:p>Weighted Score</text:p>
          </table:table-cell>
          <table:table-cell office:value-type="string" table:style-name="ce17">
            <text:p>Force Overall RAG Status</text:p>
          </table:table-cell>
          <table:table-cell office:value-type="string" table:style-name="ce17">
            <text:p>Closed in 14 days (target 85% or more)</text:p>
          </table:table-cell>
          <table:table-cell office:value-type="string" table:style-name="ce17">
            <text:p>Closed in 18 days (target 90% or more)<text:span text:style-name="T1">*</text:span></text:p>
          </table:table-cell>
          <table:table-cell office:value-type="string" table:style-name="ce17">
            <text:p>Days to clear workload (target 4-week average of 12 days work or less)</text:p>
          </table:table-cell>
          <table:table-cell office:value-type="string" table:style-name="ce17">
            <text:p>% of WIP that is 26 - 44 days old (Target &lt;5%)</text:p>
          </table:table-cell>
          <table:table-cell office:value-type="string" table:style-name="ce17">
            <text:p>% of WIP that is 45 - 60 days old (Target &lt;3%)</text:p>
          </table:table-cell>
          <table:table-cell office:value-type="string" table:style-name="ce17">
            <text:p>% of WIP that is over 61 days old (Target 0%)</text:p>
          </table:table-cell>
          <table:table-cell table:number-columns-repeated="16376"/>
        </table:table-row>
        <table:table-row table:style-name="ro1">
          <table:table-cell office:value-type="float" office:value="9" table:style-name="ce38">
            <text:p>9</text:p>
          </table:table-cell>
          <table:table-cell office:value-type="string" table:style-name="ce7">
            <text:p>Metropolitan</text:p>
          </table:table-cell>
          <table:table-cell office:value-type="percentage" office:value="0.36949500880798591" table:style-name="ce18">
            <text:p>37%</text:p>
          </table:table-cell>
          <table:table-cell office:value-type="percentage" office:value="0.38373458602466237" table:style-name="ce18">
            <text:p>38%</text:p>
          </table:table-cell>
          <table:table-cell office:value-type="float" office:value="35.659048440419724" table:style-name="ce19">
            <text:p>35.7</text:p>
          </table:table-cell>
          <table:table-cell office:value-type="percentage" office:value="0.25678508088353846" table:style-name="ce20">
            <text:p>25.7%</text:p>
          </table:table-cell>
          <table:table-cell office:value-type="percentage" office:value="0.16773257376256248" table:style-name="ce20">
            <text:p>16.8%</text:p>
          </table:table-cell>
          <table:table-cell office:value-type="percentage" office:value="0.14636964583221368" table:style-name="ce20">
            <text:p>14.6%</text:p>
          </table:table-cell>
          <table:table-cell table:number-columns-repeated="16376"/>
        </table:table-row>
        <table:table-row table:style-name="ro1">
          <table:table-cell office:value-type="float" office:value="9" table:style-name="ce38">
            <text:p>9</text:p>
          </table:table-cell>
          <table:table-cell office:value-type="string" table:style-name="ce7">
            <text:p>Thames Valley</text:p>
          </table:table-cell>
          <table:table-cell office:value-type="percentage" office:value="0.26064677177062523" table:style-name="ce18">
            <text:p>26%</text:p>
          </table:table-cell>
          <table:table-cell office:value-type="percentage" office:value="0.45271319262227039" table:style-name="ce18">
            <text:p>45%</text:p>
          </table:table-cell>
          <table:table-cell office:value-type="float" office:value="42.413255360623779" table:style-name="ce19">
            <text:p>42.4</text:p>
          </table:table-cell>
          <table:table-cell office:value-type="percentage" office:value="0.14670440021909806" table:style-name="ce20">
            <text:p>14.7%</text:p>
          </table:table-cell>
          <table:table-cell office:value-type="percentage" office:value="9.8411539163775791E-2" table:style-name="ce20">
            <text:p>9.8%</text:p>
          </table:table-cell>
          <table:table-cell office:value-type="percentage" office:value="0.41026109183859777" table:style-name="ce20">
            <text:p>41.0%</text:p>
          </table:table-cell>
          <table:table-cell table:number-columns-repeated="16376"/>
        </table:table-row>
        <table:table-row table:style-name="ro1">
          <table:table-cell office:value-type="float" office:value="9" table:style-name="ce38">
            <text:p>9</text:p>
          </table:table-cell>
          <table:table-cell office:value-type="string" table:style-name="ce7">
            <text:p>West Midlands</text:p>
          </table:table-cell>
          <table:table-cell office:value-type="percentage" office:value="0.2628943114312155" table:style-name="ce18">
            <text:p>26%</text:p>
          </table:table-cell>
          <table:table-cell office:value-type="percentage" office:value="0.30672797990827599" table:style-name="ce18">
            <text:p>31%</text:p>
          </table:table-cell>
          <table:table-cell office:value-type="float" office:value="38.998783833470036" table:style-name="ce19">
            <text:p>39.0</text:p>
          </table:table-cell>
          <table:table-cell office:value-type="percentage" office:value="0.20766478125360729" table:style-name="ce20">
            <text:p>20.8%</text:p>
          </table:table-cell>
          <table:table-cell office:value-type="percentage" office:value="0.11826157220362461" table:style-name="ce20">
            <text:p>11.8%</text:p>
          </table:table-cell>
          <table:table-cell office:value-type="percentage" office:value="0.25834006695140249" table:style-name="ce20">
            <text:p>25.8%</text:p>
          </table:table-cell>
          <table:table-cell table:number-columns-repeated="16376"/>
        </table:table-row>
        <table:table-row table:style-name="ro1">
          <table:table-cell office:value-type="float" office:value="8" table:style-name="ce38">
            <text:p>8</text:p>
          </table:table-cell>
          <table:table-cell office:value-type="string" table:style-name="ce7">
            <text:p>Dorset</text:p>
          </table:table-cell>
          <table:table-cell office:value-type="percentage" office:value="0.19573752103196859" table:style-name="ce18">
            <text:p>20%</text:p>
          </table:table-cell>
          <table:table-cell office:value-type="percentage" office:value="0.22602355580482333" table:style-name="ce18">
            <text:p>23%</text:p>
          </table:table-cell>
          <table:table-cell office:value-type="float" office:value="25.640175293142249" table:style-name="ce19">
            <text:p>25.6</text:p>
          </table:table-cell>
          <table:table-cell office:value-type="percentage" office:value="0.34528650646950093" table:style-name="ce20">
            <text:p>34.5%</text:p>
          </table:table-cell>
          <table:table-cell office:value-type="percentage" office:value="5.804066543438078E-2" table:style-name="ce20">
            <text:p>5.8%</text:p>
          </table:table-cell>
          <table:table-cell office:value-type="percentage" office:value="4.6580406654343806E-2" table:style-name="ce20">
            <text:p>4.7%</text:p>
          </table:table-cell>
          <table:table-cell table:number-columns-repeated="16376"/>
        </table:table-row>
        <table:table-row table:style-name="ro1">
          <table:table-cell office:value-type="float" office:value="4" table:style-name="ce38">
            <office:annotation draw:style-name="a30" svg:x="0.65625in" svg:y="1.13541666666667in" svg:width="0.625in" svg:height="0.65625in">
              <dc:creator>Michael Burke</dc:creator>
              <text:p><text:span text:style-name="T2">Michael Burke:</text:span><text:span text:style-name="T3"/></text:p>
              <text:p><text:span text:style-name="T3">changed score based on PPM intel. Score was 6 changed to ensure amber</text:span><text:span text:style-name="T3"/></text:p>
              <text:p/>
            </office:annotation>
            <text:p>4</text:p>
          </table:table-cell>
          <table:table-cell office:value-type="string" table:style-name="ce21">
            <text:p>PSNI</text:p>
          </table:table-cell>
          <table:table-cell office:value-type="percentage" office:value="0.72292993630573243" table:style-name="ce18">
            <text:p>72%</text:p>
          </table:table-cell>
          <table:table-cell office:value-type="percentage" office:value="0.72292993630573243" table:style-name="ce18">
            <text:p>72%</text:p>
          </table:table-cell>
          <table:table-cell office:value-type="float" office:value="6.5432098765432105" table:style-name="ce19">
            <text:p>6.5</text:p>
          </table:table-cell>
          <table:table-cell office:value-type="percentage" office:value="5.6603773584905662E-2" table:style-name="ce20">
            <text:p>5.7%</text:p>
          </table:table-cell>
          <table:table-cell office:value-type="percentage" office:value="3.7735849056603772E-2" table:style-name="ce20">
            <text:p>3.8%</text:p>
          </table:table-cell>
          <table:table-cell office:value-type="percentage" office:value="0.13207547169811321" table:style-name="ce20">
            <text:p>13.2%</text:p>
          </table:table-cell>
          <table:table-cell table:number-columns-repeated="16376"/>
        </table:table-row>
        <table:table-row table:style-name="ro1">
          <table:table-cell office:value-type="float" office:value="4" table:style-name="ce38">
            <text:p>4</text:p>
          </table:table-cell>
          <table:table-cell office:value-type="string" table:style-name="ce21">
            <text:p>Essex</text:p>
          </table:table-cell>
          <table:table-cell office:value-type="percentage" office:value="0.67111216956418196" table:style-name="ce18">
            <text:p>67%</text:p>
          </table:table-cell>
          <table:table-cell office:value-type="percentage" office:value="0.76280066682543468" table:style-name="ce18">
            <text:p>76%</text:p>
          </table:table-cell>
          <table:table-cell office:value-type="float" office:value="10.293471750848472" table:style-name="ce19">
            <text:p>10.3</text:p>
          </table:table-cell>
          <table:table-cell office:value-type="percentage" office:value="7.7294685990338161E-2" table:style-name="ce20">
            <text:p>7.7%</text:p>
          </table:table-cell>
          <table:table-cell office:value-type="percentage" office:value="2.52694165737644E-2" table:style-name="ce20">
            <text:p>2.5%</text:p>
          </table:table-cell>
          <table:table-cell office:value-type="percentage" office:value="9.8104793756967665E-2" table:style-name="ce20">
            <text:p>9.8%</text:p>
          </table:table-cell>
          <table:table-cell table:number-columns-repeated="16376"/>
        </table:table-row>
        <table:table-row table:style-name="ro1">
          <table:table-cell office:value-type="float" office:value="4" table:style-name="ce38">
            <text:p>4</text:p>
          </table:table-cell>
          <table:table-cell office:value-type="string" table:style-name="ce21">
            <text:p>Service Police</text:p>
          </table:table-cell>
          <table:table-cell office:value-type="percentage" office:value="0.49294828744123576" table:style-name="ce18">
            <text:p>49%</text:p>
          </table:table-cell>
          <table:table-cell office:value-type="percentage" office:value="0.98186702484889188" table:style-name="ce18">
            <text:p>98%</text:p>
          </table:table-cell>
          <table:table-cell office:value-type="float" office:value="23.375760929717767" table:style-name="ce19">
            <text:p>23.4</text:p>
          </table:table-cell>
          <table:table-cell office:value-type="percentage" office:value="7.575757575757576E-3" table:style-name="ce20">
            <text:p>0.8%</text:p>
          </table:table-cell>
          <table:table-cell office:value-type="percentage" office:value="3.787878787878788E-3" table:style-name="ce20">
            <text:p>0.4%</text:p>
          </table:table-cell>
          <table:table-cell office:value-type="percentage" office:value="3.787878787878788E-3" table:style-name="ce20">
            <text:p>0.4%</text:p>
          </table:table-cell>
          <table:table-cell table:number-columns-repeated="16376"/>
        </table:table-row>
        <table:table-row table:style-name="ro1">
          <table:table-cell office:value-type="float" office:value="3" table:style-name="ce38">
            <text:p>3</text:p>
          </table:table-cell>
          <table:table-cell office:value-type="string" table:style-name="ce21">
            <text:p>Derbyshire</text:p>
          </table:table-cell>
          <table:table-cell office:value-type="percentage" office:value="0.95261194029850749" table:style-name="ce18">
            <text:p>95%</text:p>
          </table:table-cell>
          <table:table-cell office:value-type="percentage" office:value="0.9686567164179104" table:style-name="ce18">
            <text:p>97%</text:p>
          </table:table-cell>
          <table:table-cell office:value-type="float" office:value="2.7165677772706527" table:style-name="ce19">
            <text:p>2.7</text:p>
          </table:table-cell>
          <table:table-cell office:value-type="percentage" office:value="8.3333333333333329E-2" table:style-name="ce20">
            <text:p>8.3%</text:p>
          </table:table-cell>
          <table:table-cell office:value-type="percentage" office:value="3.2258064516129031E-2" table:style-name="ce20">
            <text:p>3.2%</text:p>
          </table:table-cell>
          <table:table-cell office:value-type="percentage" office:value="2.6881720430107527E-2" table:style-name="ce20">
            <text:p>2.7%</text:p>
          </table:table-cell>
          <table:table-cell table:number-columns-repeated="16376"/>
        </table:table-row>
        <table:table-row table:style-name="ro1">
          <table:table-cell office:value-type="float" office:value="3" table:style-name="ce38">
            <text:p>3</text:p>
          </table:table-cell>
          <table:table-cell office:value-type="string" table:style-name="ce21">
            <text:p>Hamp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8594694209917284" table:style-name="ce19">
            <text:p>2.9</text:p>
          </table:table-cell>
          <table:table-cell office:value-type="percentage" office:value="4.441776710684274E-2" table:style-name="ce20">
            <text:p>4.4%</text:p>
          </table:table-cell>
          <table:table-cell office:value-type="percentage" office:value="3.4813925570228089E-2" table:style-name="ce20">
            <text:p>3.5%</text:p>
          </table:table-cell>
          <table:table-cell office:value-type="percentage" office:value="0.18607442977190877" table:style-name="ce20">
            <text:p>18.6%</text:p>
          </table:table-cell>
          <table:table-cell table:number-columns-repeated="16376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22">
            <text:p>City of London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6392405063291138" table:style-name="ce19">
            <text:p>3.6</text:p>
          </table:table-cell>
          <table:table-cell office:value-type="percentage" office:value="0.12173913043478261" table:style-name="ce20">
            <text:p>12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8.6956521739130436E-3" table:style-name="ce20">
            <text:p>0.9%</text:p>
          </table:table-cell>
          <table:table-cell table:number-columns-repeated="16376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22">
            <text:p>Northumbria</text:p>
          </table:table-cell>
          <table:table-cell office:value-type="percentage" office:value="0.86468141011604993" table:style-name="ce18">
            <text:p>86%</text:p>
          </table:table-cell>
          <table:table-cell office:value-type="percentage" office:value="0.87781913728924899" table:style-name="ce18">
            <text:p>88%</text:p>
          </table:table-cell>
          <table:table-cell office:value-type="float" office:value="6.692701977056382" table:style-name="ce19">
            <text:p>6.7</text:p>
          </table:table-cell>
          <table:table-cell office:value-type="percentage" office:value="2.3004059539918808E-2" table:style-name="ce20">
            <text:p>2.3%</text:p>
          </table:table-cell>
          <table:table-cell office:value-type="percentage" office:value="1.2855209742895805E-2" table:style-name="ce20">
            <text:p>1.3%</text:p>
          </table:table-cell>
          <table:table-cell office:value-type="percentage" office:value="2.7063599458728013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22">
            <text:p>Surrey</text:p>
          </table:table-cell>
          <table:table-cell office:value-type="percentage" office:value="0.94139194139194138" table:style-name="ce18">
            <text:p>94%</text:p>
          </table:table-cell>
          <table:table-cell office:value-type="percentage" office:value="0.98827838827838832" table:style-name="ce18">
            <text:p>99%</text:p>
          </table:table-cell>
          <table:table-cell office:value-type="float" office:value="6.0143611039017211" table:style-name="ce19">
            <text:p>6.0</text:p>
          </table:table-cell>
          <table:table-cell office:value-type="percentage" office:value="0.10485651214128035" table:style-name="ce20">
            <text:p>10.5%</text:p>
          </table:table-cell>
          <table:table-cell office:value-type="percentage" office:value="1.434878587196468E-2" table:style-name="ce20">
            <text:p>1.4%</text:p>
          </table:table-cell>
          <table:table-cell office:value-type="percentage" office:value="7.7262693156732896E-3" table:style-name="ce20">
            <text:p>0.8%</text:p>
          </table:table-cell>
          <table:table-cell table:number-columns-repeated="16376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22">
            <text:p>IOM</text:p>
          </table:table-cell>
          <table:table-cell office:value-type="percentage" office:value="0.62393162393162394" table:style-name="ce18">
            <text:p>62%</text:p>
          </table:table-cell>
          <table:table-cell office:value-type="percentage" office:value="0.79914529914529919" table:style-name="ce18">
            <text:p>80%</text:p>
          </table:table-cell>
          <table:table-cell office:value-type="float" office:value="8.0402010050251267" table:style-name="ce19">
            <text:p>8.0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Avon and Somerset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4339780158619728" table:style-name="ce19">
            <text:p>3.4</text:p>
          </table:table-cell>
          <table:table-cell office:value-type="percentage" office:value="4.8859934853420191E-3" table:style-name="ce20">
            <text:p>0.5%</text:p>
          </table:table-cell>
          <table:table-cell office:value-type="percentage" office:value="1.6286644951140066E-3" table:style-name="ce20">
            <text:p>0.2%</text:p>
          </table:table-cell>
          <table:table-cell office:value-type="percentage" office:value="3.2573289902280132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Cheshire</text:p>
          </table:table-cell>
          <table:table-cell office:value-type="percentage" office:value="0.96478632478632476" table:style-name="ce18">
            <text:p>96%</text:p>
          </table:table-cell>
          <table:table-cell office:value-type="percentage" office:value="0.97811965811965806" table:style-name="ce18">
            <text:p>98%</text:p>
          </table:table-cell>
          <table:table-cell office:value-type="float" office:value="4.6456837842812444" table:style-name="ce19">
            <text:p>4.6</text:p>
          </table:table-cell>
          <table:table-cell office:value-type="percentage" office:value="3.486529318541997E-2" table:style-name="ce20">
            <text:p>3.5%</text:p>
          </table:table-cell>
          <table:table-cell office:value-type="percentage" office:value="6.3391442155309036E-3" table:style-name="ce20">
            <text:p>0.6%</text:p>
          </table:table-cell>
          <table:table-cell office:value-type="percentage" office:value="1.5847860538827259E-3" table:style-name="ce20">
            <text:p>0.2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Cleveland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8429206713527471" table:style-name="ce19">
            <text:p>4.8</text:p>
          </table:table-cell>
          <table:table-cell office:value-type="percentage" office:value="2.1377672209026127E-2" table:style-name="ce20">
            <text:p>2.1%</text:p>
          </table:table-cell>
          <table:table-cell office:value-type="percentage" office:value="7.1258907363420431E-3" table:style-name="ce20">
            <text:p>0.7%</text:p>
          </table:table-cell>
          <table:table-cell office:value-type="percentage" office:value="4.7505938242280287E-3" table:style-name="ce20">
            <text:p>0.5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Cumbria</text:p>
          </table:table-cell>
          <table:table-cell office:value-type="percentage" office:value="0.98939929328621912" table:style-name="ce18">
            <text:p>99%</text:p>
          </table:table-cell>
          <table:table-cell office:value-type="percentage" office:value="0.99116607773851595" table:style-name="ce18">
            <text:p>99%</text:p>
          </table:table-cell>
          <table:table-cell office:value-type="float" office:value="3.4127148477945748" table:style-name="ce19">
            <text:p>3.4</text:p>
          </table:table-cell>
          <table:table-cell office:value-type="percentage" office:value="1.4563106796116505E-2" table:style-name="ce20">
            <text:p>1.5%</text:p>
          </table:table-cell>
          <table:table-cell office:value-type="percentage" office:value="4.8543689320388345E-3" table:style-name="ce20">
            <text:p>0.5%</text:p>
          </table:table-cell>
          <table:table-cell office:value-type="percentage" office:value="4.8543689320388345E-3" table:style-name="ce20">
            <text:p>0.5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Devon and Cornwall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0864301505421623" table:style-name="ce19">
            <text:p>1.1</text:p>
          </table:table-cell>
          <table:table-cell office:value-type="percentage" office:value="1.953125E-2" table:style-name="ce20">
            <text:p>2.0%</text:p>
          </table:table-cell>
          <table:table-cell office:value-type="percentage" office:value="1.171875E-2" table:style-name="ce20">
            <text:p>1.2%</text:p>
          </table:table-cell>
          <table:table-cell office:value-type="percentage" office:value="1.5625E-2" table:style-name="ce20">
            <text:p>1.6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Durham</text:p>
          </table:table-cell>
          <table:table-cell office:value-type="percentage" office:value="0.96250000000000002" table:style-name="ce18">
            <text:p>96%</text:p>
          </table:table-cell>
          <table:table-cell office:value-type="percentage" office:value="0.97352941176470587" table:style-name="ce18">
            <text:p>97%</text:p>
          </table:table-cell>
          <table:table-cell office:value-type="float" office:value="5.806571375533693" table:style-name="ce19">
            <text:p>5.8</text:p>
          </table:table-cell>
          <table:table-cell office:value-type="percentage" office:value="1.278772378516624E-2" table:style-name="ce20">
            <text:p>1.3%</text:p>
          </table:table-cell>
          <table:table-cell office:value-type="percentage" office:value="2.5575447570332483E-3" table:style-name="ce20">
            <text:p>0.3%</text:p>
          </table:table-cell>
          <table:table-cell office:value-type="percentage" office:value="2.5575447570332483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Greater Manchester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3294028147584633" table:style-name="ce19">
            <text:p>6.3</text:p>
          </table:table-cell>
          <table:table-cell office:value-type="percentage" office:value="3.5470085470085469E-2" table:style-name="ce20">
            <text:p>3.5%</text:p>
          </table:table-cell>
          <table:table-cell office:value-type="percentage" office:value="2.1794871794871794E-2" table:style-name="ce20">
            <text:p>2.2%</text:p>
          </table:table-cell>
          <table:table-cell office:value-type="percentage" office:value="5.7692307692307696E-2" table:style-name="ce20">
            <text:p>5.8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Hert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8452935694315007" table:style-name="ce19">
            <text:p>1.8</text:p>
          </table:table-cell>
          <table:table-cell office:value-type="percentage" office:value="1.0101010101010102E-2" table:style-name="ce20">
            <text:p>1.0%</text:p>
          </table:table-cell>
          <table:table-cell office:value-type="percentage" office:value="1.6835016835016834E-3" table:style-name="ce20">
            <text:p>0.2%</text:p>
          </table:table-cell>
          <table:table-cell office:value-type="percentage" office:value="1.6835016835016834E-3" table:style-name="ce20">
            <text:p>0.2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Humberside</text:p>
          </table:table-cell>
          <table:table-cell office:value-type="percentage" office:value="0.88698915763135944" table:style-name="ce18">
            <text:p>89%</text:p>
          </table:table-cell>
          <table:table-cell office:value-type="percentage" office:value="0.94412010008340286" table:style-name="ce18">
            <text:p>94%</text:p>
          </table:table-cell>
          <table:table-cell office:value-type="float" office:value="5.8738960772232494" table:style-name="ce19">
            <text:p>5.9</text:p>
          </table:table-cell>
          <table:table-cell office:value-type="percentage" office:value="3.6935704514363885E-2" table:style-name="ce20">
            <text:p>3.7%</text:p>
          </table:table-cell>
          <table:table-cell office:value-type="percentage" office:value="6.8399452804377564E-3" table:style-name="ce20">
            <text:p>0.7%</text:p>
          </table:table-cell>
          <table:table-cell office:value-type="percentage" office:value="1.3679890560875513E-3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Kent</text:p>
          </table:table-cell>
          <table:table-cell office:value-type="percentage" office:value="0.99233641186873645" table:style-name="ce18">
            <text:p>99%</text:p>
          </table:table-cell>
          <table:table-cell office:value-type="percentage" office:value="1" table:style-name="ce18">
            <text:p>100%</text:p>
          </table:table-cell>
          <table:table-cell office:value-type="float" office:value="6.8895643363728478" table:style-name="ce19">
            <text:p>6.9</text:p>
          </table:table-cell>
          <table:table-cell office:value-type="percentage" office:value="1.2331838565022421E-2" table:style-name="ce20">
            <text:p>1.2%</text:p>
          </table:table-cell>
          <table:table-cell office:value-type="percentage" office:value="5.6053811659192824E-4" table:style-name="ce20">
            <text:p>0.1%</text:p>
          </table:table-cell>
          <table:table-cell office:value-type="percentage" office:value="2.8026905829596411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Lancashire</text:p>
          </table:table-cell>
          <table:table-cell office:value-type="percentage" office:value="0.9998472816127062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7654632072128829" table:style-name="ce19">
            <text:p>2.8</text:p>
          </table:table-cell>
          <table:table-cell office:value-type="percentage" office:value="2.3917995444191344E-2" table:style-name="ce20">
            <text:p>2.4%</text:p>
          </table:table-cell>
          <table:table-cell office:value-type="percentage" office:value="1.4806378132118452E-2" table:style-name="ce20">
            <text:p>1.5%</text:p>
          </table:table-cell>
          <table:table-cell office:value-type="percentage" office:value="4.5558086560364463E-3" table:style-name="ce20">
            <text:p>0.5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Leicestershire</text:p>
          </table:table-cell>
          <table:table-cell office:value-type="percentage" office:value="0.88109074653553865" table:style-name="ce18">
            <text:p>88%</text:p>
          </table:table-cell>
          <table:table-cell office:value-type="percentage" office:value="1" table:style-name="ce18">
            <text:p>100%</text:p>
          </table:table-cell>
          <table:table-cell office:value-type="float" office:value="8.2459157351676691" table:style-name="ce19">
            <text:p>8.2</text:p>
          </table:table-cell>
          <table:table-cell office:value-type="percentage" office:value="1.4598540145985401E-2" table:style-name="ce20">
            <text:p>1.5%</text:p>
          </table:table-cell>
          <table:table-cell office:value-type="percentage" office:value="1.251303441084463E-2" table:style-name="ce20">
            <text:p>1.3%</text:p>
          </table:table-cell>
          <table:table-cell office:value-type="percentage" office:value="8.3420229405630868E-3" table:style-name="ce20">
            <text:p>0.8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North Wales</text:p>
          </table:table-cell>
          <table:table-cell office:value-type="percentage" office:value="0.94355798999761853" table:style-name="ce18">
            <text:p>94%</text:p>
          </table:table-cell>
          <table:table-cell office:value-type="percentage" office:value="0.9876160990712074" table:style-name="ce18">
            <text:p>99%</text:p>
          </table:table-cell>
          <table:table-cell office:value-type="float" office:value="6.2606417812704649" table:style-name="ce19">
            <text:p>6.3</text:p>
          </table:table-cell>
          <table:table-cell office:value-type="percentage" office:value="2.5963149078726967E-2" table:style-name="ce20">
            <text:p>2.6%</text:p>
          </table:table-cell>
          <table:table-cell office:value-type="percentage" office:value="2.5125628140703518E-3" table:style-name="ce20">
            <text:p>0.3%</text:p>
          </table:table-cell>
          <table:table-cell office:value-type="percentage" office:value="8.375209380234506E-4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North Yorkshire</text:p>
          </table:table-cell>
          <table:table-cell office:value-type="percentage" office:value="0.97347777362719468" table:style-name="ce18">
            <text:p>97%</text:p>
          </table:table-cell>
          <table:table-cell office:value-type="percentage" office:value="0.99738513261113182" table:style-name="ce18">
            <text:p>100%</text:p>
          </table:table-cell>
          <table:table-cell office:value-type="float" office:value="2.6332182843673708" table:style-name="ce19">
            <text:p>2.6</text:p>
          </table:table-cell>
          <table:table-cell office:value-type="percentage" office:value="5.1150895140664966E-3" table:style-name="ce20">
            <text:p>0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0230179028132993E-2" table:style-name="ce20">
            <text:p>1.0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Northampton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7.5491337396425395" table:style-name="ce19">
            <text:p>7.5</text:p>
          </table:table-cell>
          <table:table-cell office:value-type="percentage" office:value="6.2111801242236021E-3" table:style-name="ce20">
            <text:p>0.6%</text:p>
          </table:table-cell>
          <table:table-cell office:value-type="percentage" office:value="2.7605244996549345E-3" table:style-name="ce20">
            <text:p>0.3%</text:p>
          </table:table-cell>
          <table:table-cell office:value-type="percentage" office:value="6.9013112491373362E-4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South Yor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4487466884043205" table:style-name="ce19">
            <text:p>2.4</text:p>
          </table:table-cell>
          <table:table-cell office:value-type="percentage" office:value="2.67022696929239E-2" table:style-name="ce20">
            <text:p>2.7%</text:p>
          </table:table-cell>
          <table:table-cell office:value-type="percentage" office:value="4.0053404539385851E-3" table:style-name="ce20">
            <text:p>0.4%</text:p>
          </table:table-cell>
          <table:table-cell office:value-type="percentage" office:value="1.3351134846461949E-3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Staf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5496425734710084" table:style-name="ce19">
            <text:p>2.5</text:p>
          </table:table-cell>
          <table:table-cell office:value-type="percentage" office:value="2.1874999999999999E-2" table:style-name="ce20">
            <text:p>2.2%</text:p>
          </table:table-cell>
          <table:table-cell office:value-type="percentage" office:value="1.2500000000000001E-2" table:style-name="ce20">
            <text:p>1.3%</text:p>
          </table:table-cell>
          <table:table-cell office:value-type="percentage" office:value="6.2500000000000003E-3" table:style-name="ce20">
            <text:p>0.6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Sussex</text:p>
          </table:table-cell>
          <table:table-cell office:value-type="percentage" office:value="0.89737171464330412" table:style-name="ce18">
            <text:p>90%</text:p>
          </table:table-cell>
          <table:table-cell office:value-type="percentage" office:value="1" table:style-name="ce18">
            <text:p>100%</text:p>
          </table:table-cell>
          <table:table-cell office:value-type="float" office:value="4.8942985265855228" table:style-name="ce19">
            <text:p>4.9</text:p>
          </table:table-cell>
          <table:table-cell office:value-type="percentage" office:value="4.3706293706293704E-2" table:style-name="ce20">
            <text:p>4.4%</text:p>
          </table:table-cell>
          <table:table-cell office:value-type="percentage" office:value="6.993006993006993E-3" table:style-name="ce20">
            <text:p>0.7%</text:p>
          </table:table-cell>
          <table:table-cell office:value-type="percentage" office:value="8.7412587412587419E-3" table:style-name="ce20">
            <text:p>0.9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Warwic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3857315598548974" table:style-name="ce19">
            <text:p>3.4</text:p>
          </table:table-cell>
          <table:table-cell office:value-type="percentage" office:value="3.4285714285714287E-2" table:style-name="ce20">
            <text:p>3.4%</text:p>
          </table:table-cell>
          <table:table-cell office:value-type="percentage" office:value="1.1428571428571429E-2" table:style-name="ce20">
            <text:p>1.1%</text:p>
          </table:table-cell>
          <table:table-cell office:value-type="percentage" office:value="5.7142857142857143E-3" table:style-name="ce20">
            <text:p>0.6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Wilt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9022598086787745" table:style-name="ce19">
            <text:p>4.9</text:p>
          </table:table-cell>
          <table:table-cell office:value-type="percentage" office:value="7.0135746606334842E-2" table:style-name="ce20">
            <text:p>7.0%</text:p>
          </table:table-cell>
          <table:table-cell office:value-type="percentage" office:value="2.2624434389140274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22">
            <text:p>Jersey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7355623100303954" table:style-name="ce19">
            <text:p>2.7</text:p>
          </table:table-cell>
          <table:table-cell office:value-type="percentage" office:value="6.6666666666666666E-2" table:style-name="ce20">
            <text:p>6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8">
            <text:p>0</text:p>
          </table:table-cell>
          <table:table-cell office:value-type="string" table:style-name="ce22">
            <text:p>Bed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572027163704667" table:style-name="ce19">
            <text:p>1.6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8">
            <text:p>0</text:p>
          </table:table-cell>
          <table:table-cell office:value-type="string" table:style-name="ce22">
            <text:p>BTP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9.8406817339755452" table:style-name="ce19">
            <text:p>9.8</text:p>
          </table:table-cell>
          <table:table-cell office:value-type="percentage" office:value="6.4412238325281803E-3" table:style-name="ce20">
            <text:p>0.6%</text:p>
          </table:table-cell>
          <table:table-cell office:value-type="percentage" office:value="1.6103059581320451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8">
            <text:p>0</text:p>
          </table:table-cell>
          <table:table-cell office:value-type="string" table:style-name="ce22">
            <text:p>Cambridge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3338115734098515" table:style-name="ce19">
            <text:p>2.3</text:p>
          </table:table-cell>
          <table:table-cell office:value-type="percentage" office:value="4.0983606557377051E-3" table:style-name="ce20">
            <text:p>0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8">
            <text:p>0</text:p>
          </table:table-cell>
          <table:table-cell office:value-type="string" table:style-name="ce22">
            <text:p>Dyfed-Powys</text:p>
          </table:table-cell>
          <table:table-cell office:value-type="percentage" office:value="0.99711260827718962" table:style-name="ce18">
            <text:p>100%</text:p>
          </table:table-cell>
          <table:table-cell office:value-type="percentage" office:value="0.99711260827718962" table:style-name="ce18">
            <text:p>100%</text:p>
          </table:table-cell>
          <table:table-cell office:value-type="float" office:value="2.1087314662273475" table:style-name="ce19">
            <text:p>2.1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8">
            <text:p>0</text:p>
          </table:table-cell>
          <table:table-cell office:value-type="string" table:style-name="ce22">
            <text:p>Gloucestershire</text:p>
          </table:table-cell>
          <table:table-cell office:value-type="percentage" office:value="0.97181729834791064" table:style-name="ce18">
            <text:p>97%</text:p>
          </table:table-cell>
          <table:table-cell office:value-type="percentage" office:value="1" table:style-name="ce18">
            <text:p>100%</text:p>
          </table:table-cell>
          <table:table-cell office:value-type="float" office:value="6.7235718975705838" table:style-name="ce19">
            <text:p>6.7</text:p>
          </table:table-cell>
          <table:table-cell office:value-type="percentage" office:value="1.0416666666666666E-2" table:style-name="ce20">
            <text:p>1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8">
            <text:p>0</text:p>
          </table:table-cell>
          <table:table-cell office:value-type="string" table:style-name="ce22">
            <text:p>Gwent</text:p>
          </table:table-cell>
          <table:table-cell office:value-type="percentage" office:value="0.87072412261217236" table:style-name="ce18">
            <text:p>87%</text:p>
          </table:table-cell>
          <table:table-cell office:value-type="percentage" office:value="0.94891159484673482" table:style-name="ce18">
            <text:p>95%</text:p>
          </table:table-cell>
          <table:table-cell office:value-type="float" office:value="5.9259259259259256" table:style-name="ce19">
            <text:p>5.9</text:p>
          </table:table-cell>
          <table:table-cell office:value-type="percentage" office:value="1.7730496453900711E-2" table:style-name="ce20">
            <text:p>1.8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8">
            <text:p>0</text:p>
          </table:table-cell>
          <table:table-cell office:value-type="string" table:style-name="ce22">
            <text:p>Lincolnshire</text:p>
          </table:table-cell>
          <table:table-cell office:value-type="percentage" office:value="0.99696969696969695" table:style-name="ce18">
            <text:p>100%</text:p>
          </table:table-cell>
          <table:table-cell office:value-type="percentage" office:value="0.99696969696969695" table:style-name="ce18">
            <text:p>100%</text:p>
          </table:table-cell>
          <table:table-cell office:value-type="float" office:value="2.2172284644194757" table:style-name="ce19">
            <text:p>2.2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8">
            <text:p>0</text:p>
          </table:table-cell>
          <table:table-cell office:value-type="string" table:style-name="ce22">
            <text:p>Merseyside</text:p>
          </table:table-cell>
          <table:table-cell office:value-type="percentage" office:value="0.99731626754748137" table:style-name="ce18">
            <text:p>100%</text:p>
          </table:table-cell>
          <table:table-cell office:value-type="percentage" office:value="0.99793559042113955" table:style-name="ce18">
            <text:p>100%</text:p>
          </table:table-cell>
          <table:table-cell office:value-type="float" office:value="0.89481699312083174" table:style-name="ce19">
            <text:p>0.9</text:p>
          </table:table-cell>
          <table:table-cell office:value-type="percentage" office:value="1.4150943396226415E-2" table:style-name="ce20">
            <text:p>1.4%</text:p>
          </table:table-cell>
          <table:table-cell office:value-type="percentage" office:value="9.433962264150943E-3" table:style-name="ce20">
            <text:p>0.9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8">
            <text:p>0</text:p>
          </table:table-cell>
          <table:table-cell office:value-type="string" table:style-name="ce22">
            <text:p>MOD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2176656151419554" table:style-name="ce19">
            <text:p>3.2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8">
            <text:p>0</text:p>
          </table:table-cell>
          <table:table-cell office:value-type="string" table:style-name="ce22">
            <text:p>Norfolk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.64384261624936123" table:style-name="ce19">
            <text:p>0.6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8">
            <text:p>0</text:p>
          </table:table-cell>
          <table:table-cell office:value-type="string" table:style-name="ce22">
            <text:p>Nottingham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5625346798357562" table:style-name="ce19">
            <text:p>1.6</text:p>
          </table:table-cell>
          <table:table-cell office:value-type="percentage" office:value="5.681818181818182E-3" table:style-name="ce20">
            <text:p>0.6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8">
            <text:p>0</text:p>
          </table:table-cell>
          <table:table-cell office:value-type="string" table:style-name="ce22">
            <text:p>South Wales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2137277942904543" table:style-name="ce19">
            <text:p>4.2</text:p>
          </table:table-cell>
          <table:table-cell office:value-type="percentage" office:value="2.6246719160104987E-3" table:style-name="ce20">
            <text:p>0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8">
            <text:p>0</text:p>
          </table:table-cell>
          <table:table-cell office:value-type="string" table:style-name="ce22">
            <text:p>Suffolk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8067154541541108" table:style-name="ce19">
            <text:p>2.8</text:p>
          </table:table-cell>
          <table:table-cell office:value-type="percentage" office:value="6.1349693251533744E-3" table:style-name="ce20">
            <text:p>0.6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8">
            <text:p>0</text:p>
          </table:table-cell>
          <table:table-cell office:value-type="string" table:style-name="ce22">
            <text:p>West Mercia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9510749889898715" table:style-name="ce19">
            <text:p>6.0</text:p>
          </table:table-cell>
          <table:table-cell office:value-type="percentage" office:value="2.321262766945218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8">
            <text:p>0</text:p>
          </table:table-cell>
          <table:table-cell office:value-type="string" table:style-name="ce22">
            <text:p>West Yorkshire</text:p>
          </table:table-cell>
          <table:table-cell office:value-type="percentage" office:value="0.94719619217611184" table:style-name="ce18">
            <text:p>95%</text:p>
          </table:table-cell>
          <table:table-cell office:value-type="percentage" office:value="0.97813476126729137" table:style-name="ce18">
            <text:p>98%</text:p>
          </table:table-cell>
          <table:table-cell office:value-type="float" office:value="5.1724137931034484" table:style-name="ce19">
            <text:p>5.2</text:p>
          </table:table-cell>
          <table:table-cell office:value-type="percentage" office:value="1.1438892233594221E-2" table:style-name="ce20">
            <text:p>1.1%</text:p>
          </table:table-cell>
          <table:table-cell office:value-type="percentage" office:value="3.0102347983142685E-3" table:style-name="ce20">
            <text:p>0.3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8">
            <text:p>0</text:p>
          </table:table-cell>
          <table:table-cell office:value-type="string" table:style-name="ce22">
            <text:p>Guernsey</text:p>
          </table:table-cell>
          <table:table-cell office:value-type="percentage" office:value="0.99771689497716898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.58591549295774648" table:style-name="ce19">
            <text:p>0.6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*Further performance monitoring for those closed in 25 and 60 days can be found within the police performance summary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13"/>
          <table:table-cell table:style-name="ce28"/>
          <table:table-cell table:style-name="ce13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  <table:table table:name="Jan15" table:style-name="ta4">
        <table:table-column table:style-name="co15" table:default-cell-style-name="ce1"/>
        <table:table-column table:style-name="co12" table:default-cell-style-name="ce1"/>
        <table:table-column table:style-name="co16" table:number-columns-repeated="6" table:default-cell-style-name="ce13"/>
        <table:table-column table:style-name="co2" table:number-columns-repeated="16376" table:default-cell-style-name="ce1"/>
        <table:table-row table:style-name="ro4">
          <table:table-cell office:value-type="string" table:style-name="ce17">
            <text:p>Weighted Score</text:p>
          </table:table-cell>
          <table:table-cell office:value-type="string" table:style-name="ce17">
            <text:p>Force Overall RAG Status</text:p>
          </table:table-cell>
          <table:table-cell office:value-type="string" table:style-name="ce17">
            <text:p>Closed in 14 days (target 85% or more)</text:p>
          </table:table-cell>
          <table:table-cell office:value-type="string" table:style-name="ce17">
            <text:p>Closed in 18 days (target 90% or more)<text:span text:style-name="T1">*</text:span></text:p>
          </table:table-cell>
          <table:table-cell office:value-type="string" table:style-name="ce17">
            <text:p>Days to clear workload (target 4-week average of 12 days work or less)</text:p>
          </table:table-cell>
          <table:table-cell office:value-type="string" table:style-name="ce17">
            <text:p>% of WIP that is 26 - 44 days old (Target &lt;5%)</text:p>
          </table:table-cell>
          <table:table-cell office:value-type="string" table:style-name="ce17">
            <text:p>% of WIP that is 45 - 60 days old (Target &lt;3%)</text:p>
          </table:table-cell>
          <table:table-cell office:value-type="string" table:style-name="ce17">
            <text:p>% of WIP that is over 61 days old (Target 0%)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7">
            <text:p>Dorset</text:p>
          </table:table-cell>
          <table:table-cell office:value-type="percentage" office:value="0.14366925064599484" table:style-name="ce18">
            <text:p>14%</text:p>
          </table:table-cell>
          <table:table-cell office:value-type="percentage" office:value="0.16227390180878554" table:style-name="ce18">
            <text:p>16%</text:p>
          </table:table-cell>
          <table:table-cell office:value-type="float" office:value="28.847795163584639" table:style-name="ce19">
            <text:p>28.8</text:p>
          </table:table-cell>
          <table:table-cell office:value-type="percentage" office:value="0.14735152487961475" table:style-name="ce20">
            <text:p>14.7%</text:p>
          </table:table-cell>
          <table:table-cell office:value-type="percentage" office:value="0.23113964686998395" table:style-name="ce20">
            <text:p>23.1%</text:p>
          </table:table-cell>
          <table:table-cell office:value-type="percentage" office:value="0.13258426966292136" table:style-name="ce20">
            <text:p>13.3%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7">
            <text:p>Metropolitan</text:p>
          </table:table-cell>
          <table:table-cell office:value-type="percentage" office:value="0.32050306583717497" table:style-name="ce18">
            <text:p>32%</text:p>
          </table:table-cell>
          <table:table-cell office:value-type="percentage" office:value="0.34355279058318039" table:style-name="ce18">
            <text:p>34%</text:p>
          </table:table-cell>
          <table:table-cell office:value-type="float" office:value="35.413036948032442" table:style-name="ce19">
            <text:p>35.4</text:p>
          </table:table-cell>
          <table:table-cell office:value-type="percentage" office:value="0.11599728859515336" table:style-name="ce20">
            <text:p>11.6%</text:p>
          </table:table-cell>
          <table:table-cell office:value-type="percentage" office:value="0.21298649946336778" table:style-name="ce20">
            <text:p>21.3%</text:p>
          </table:table-cell>
          <table:table-cell office:value-type="percentage" office:value="0.21533073490368865" table:style-name="ce20">
            <text:p>21.5%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7">
            <text:p>Thames Valley</text:p>
          </table:table-cell>
          <table:table-cell office:value-type="percentage" office:value="0.22989387947407577" table:style-name="ce18">
            <text:p>23%</text:p>
          </table:table-cell>
          <table:table-cell office:value-type="percentage" office:value="0.42675593811537765" table:style-name="ce18">
            <text:p>43%</text:p>
          </table:table-cell>
          <table:table-cell office:value-type="float" office:value="46.207337883959049" table:style-name="ce19">
            <text:p>46.2</text:p>
          </table:table-cell>
          <table:table-cell office:value-type="percentage" office:value="6.2241410325598129E-2" table:style-name="ce20">
            <text:p>6.2%</text:p>
          </table:table-cell>
          <table:table-cell office:value-type="percentage" office:value="0.1171973376506566" table:style-name="ce20">
            <text:p>11.7%</text:p>
          </table:table-cell>
          <table:table-cell office:value-type="percentage" office:value="0.48372009354200396" table:style-name="ce20">
            <text:p>48.4%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7">
            <text:p>West Midlands</text:p>
          </table:table-cell>
          <table:table-cell office:value-type="percentage" office:value="0.26016931653933512" table:style-name="ce18">
            <text:p>26%</text:p>
          </table:table-cell>
          <table:table-cell office:value-type="percentage" office:value="0.31612636795374766" table:style-name="ce18">
            <text:p>32%</text:p>
          </table:table-cell>
          <table:table-cell office:value-type="float" office:value="37.839555202541703" table:style-name="ce19">
            <text:p>37.8</text:p>
          </table:table-cell>
          <table:table-cell office:value-type="percentage" office:value="9.7301814708691495E-2" table:style-name="ce20">
            <text:p>9.7%</text:p>
          </table:table-cell>
          <table:table-cell office:value-type="percentage" office:value="0.12732808022922637" table:style-name="ce20">
            <text:p>12.7%</text:p>
          </table:table-cell>
          <table:table-cell office:value-type="percentage" office:value="0.39243075453677173" table:style-name="ce20">
            <text:p>39.2%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7">
            <text:p>Essex</text:p>
          </table:table-cell>
          <table:table-cell office:value-type="percentage" office:value="0.55173867228661744" table:style-name="ce18">
            <text:p>55%</text:p>
          </table:table-cell>
          <table:table-cell office:value-type="percentage" office:value="0.56670179135932564" table:style-name="ce18">
            <text:p>57%</text:p>
          </table:table-cell>
          <table:table-cell office:value-type="float" office:value="15.774857426233575" table:style-name="ce19">
            <text:p>15.8</text:p>
          </table:table-cell>
          <table:table-cell office:value-type="percentage" office:value="6.907378335949764E-2" table:style-name="ce20">
            <text:p>6.9%</text:p>
          </table:table-cell>
          <table:table-cell office:value-type="percentage" office:value="4.4270015698587128E-2" table:style-name="ce20">
            <text:p>4.4%</text:p>
          </table:table-cell>
          <table:table-cell office:value-type="percentage" office:value="9.0737833594976447E-2" table:style-name="ce20">
            <text:p>9.1%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39">
            <office:annotation draw:style-name="a31" svg:x="0.322916666666667in" svg:y="1.29166666666667in" svg:width="0.46875in" svg:height="0.65625in">
              <dc:creator>Michael Burke</dc:creator>
              <text:p><text:span text:style-name="T2">Michael Burke:</text:span><text:span text:style-name="T3"/></text:p>
              <text:p><text:span text:style-name="T3">changed score based on PPM intel. Score was 6 changed to ensure amber</text:span><text:span text:style-name="T3"/></text:p>
              <text:p/>
            </office:annotation>
            <text:p>4</text:p>
          </table:table-cell>
          <table:table-cell office:value-type="string" table:style-name="ce21">
            <text:p>PSNI</text:p>
          </table:table-cell>
          <table:table-cell office:value-type="percentage" office:value="0.72786885245901645" table:style-name="ce18">
            <text:p>73%</text:p>
          </table:table-cell>
          <table:table-cell office:value-type="percentage" office:value="0.72950819672131151" table:style-name="ce18">
            <text:p>73%</text:p>
          </table:table-cell>
          <table:table-cell office:value-type="float" office:value="8.4521739130434774" table:style-name="ce19">
            <text:p>8.5</text:p>
          </table:table-cell>
          <table:table-cell office:value-type="percentage" office:value="0.18106995884773663" table:style-name="ce20">
            <text:p>18.1%</text:p>
          </table:table-cell>
          <table:table-cell office:value-type="percentage" office:value="4.9382716049382713E-2" table:style-name="ce20">
            <text:p>4.9%</text:p>
          </table:table-cell>
          <table:table-cell office:value-type="percentage" office:value="0.10699588477366255" table:style-name="ce20">
            <text:p>10.7%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21">
            <text:p>Humberside</text:p>
          </table:table-cell>
          <table:table-cell office:value-type="percentage" office:value="0.74626865671641796" table:style-name="ce18">
            <text:p>75%</text:p>
          </table:table-cell>
          <table:table-cell office:value-type="percentage" office:value="0.85428122545168894" table:style-name="ce18">
            <text:p>85%</text:p>
          </table:table-cell>
          <table:table-cell office:value-type="float" office:value="8.5041430440470993" table:style-name="ce19">
            <text:p>8.5</text:p>
          </table:table-cell>
          <table:table-cell office:value-type="percentage" office:value="4.8689138576779027E-2" table:style-name="ce20">
            <text:p>4.9%</text:p>
          </table:table-cell>
          <table:table-cell office:value-type="percentage" office:value="3.2771535580524341E-2" table:style-name="ce20">
            <text:p>3.3%</text:p>
          </table:table-cell>
          <table:table-cell office:value-type="percentage" office:value="8.4269662921348312E-3" table:style-name="ce20">
            <text:p>0.8%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21">
            <text:p>Service Police</text:p>
          </table:table-cell>
          <table:table-cell office:value-type="percentage" office:value="0.50425671250818593" table:style-name="ce18">
            <text:p>50%</text:p>
          </table:table-cell>
          <table:table-cell office:value-type="percentage" office:value="0.97707924034053695" table:style-name="ce18">
            <text:p>98%</text:p>
          </table:table-cell>
          <table:table-cell office:value-type="float" office:value="14.553072625698325" table:style-name="ce19">
            <text:p>14.6</text:p>
          </table:table-cell>
          <table:table-cell office:value-type="percentage" office:value="3.838771593090211E-3" table:style-name="ce20">
            <text:p>0.4%</text:p>
          </table:table-cell>
          <table:table-cell office:value-type="percentage" office:value="5.7581573896353169E-3" table:style-name="ce20">
            <text:p>0.6%</text:p>
          </table:table-cell>
          <table:table-cell office:value-type="percentage" office:value="1.9193857965451055E-3" table:style-name="ce20">
            <text:p>0.2%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21">
            <text:p>Derbyshire</text:p>
          </table:table-cell>
          <table:table-cell office:value-type="percentage" office:value="0.93188962626615435" table:style-name="ce18">
            <text:p>93%</text:p>
          </table:table-cell>
          <table:table-cell office:value-type="percentage" office:value="0.94760740482011874" table:style-name="ce18">
            <text:p>95%</text:p>
          </table:table-cell>
          <table:table-cell office:value-type="float" office:value="2.9113067027758972" table:style-name="ce19">
            <text:p>2.9</text:p>
          </table:table-cell>
          <table:table-cell office:value-type="percentage" office:value="7.4592074592074592E-2" table:style-name="ce20">
            <text:p>7.5%</text:p>
          </table:table-cell>
          <table:table-cell office:value-type="percentage" office:value="3.2634032634032632E-2" table:style-name="ce20">
            <text:p>3.3%</text:p>
          </table:table-cell>
          <table:table-cell office:value-type="percentage" office:value="4.8951048951048952E-2" table:style-name="ce20">
            <text:p>4.9%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21">
            <text:p>Gwent</text:p>
          </table:table-cell>
          <table:table-cell office:value-type="percentage" office:value="0.79189302131216044" table:style-name="ce18">
            <text:p>79%</text:p>
          </table:table-cell>
          <table:table-cell office:value-type="percentage" office:value="0.83744254074383617" table:style-name="ce18">
            <text:p>84%</text:p>
          </table:table-cell>
          <table:table-cell office:value-type="float" office:value="7.3557451078775715" table:style-name="ce19">
            <text:p>7.4</text:p>
          </table:table-cell>
          <table:table-cell office:value-type="percentage" office:value="2.8688524590163935E-2" table:style-name="ce20">
            <text:p>2.9%</text:p>
          </table:table-cell>
          <table:table-cell office:value-type="percentage" office:value="5.4644808743169399E-3" table:style-name="ce20">
            <text:p>0.5%</text:p>
          </table:table-cell>
          <table:table-cell office:value-type="percentage" office:value="4.0983606557377051E-3" table:style-name="ce20">
            <text:p>0.4%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21">
            <text:p>Hampshire</text:p>
          </table:table-cell>
          <table:table-cell office:value-type="percentage" office:value="0.97558511533928272" table:style-name="ce18">
            <text:p>98%</text:p>
          </table:table-cell>
          <table:table-cell office:value-type="percentage" office:value="0.98888701801650114" table:style-name="ce18">
            <text:p>99%</text:p>
          </table:table-cell>
          <table:table-cell office:value-type="float" office:value="3.170302603800141" table:style-name="ce19">
            <text:p>3.2</text:p>
          </table:table-cell>
          <table:table-cell office:value-type="percentage" office:value="2.6666666666666668E-2" table:style-name="ce20">
            <text:p>2.7%</text:p>
          </table:table-cell>
          <table:table-cell office:value-type="percentage" office:value="5.1111111111111114E-2" table:style-name="ce20">
            <text:p>5.1%</text:p>
          </table:table-cell>
          <table:table-cell office:value-type="percentage" office:value="0.1388888888888889" table:style-name="ce20">
            <text:p>13.9%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21">
            <text:p>Northumbria</text:p>
          </table:table-cell>
          <table:table-cell office:value-type="percentage" office:value="0.75227649006622521" table:style-name="ce18">
            <text:p>75%</text:p>
          </table:table-cell>
          <table:table-cell office:value-type="percentage" office:value="0.87230960264900659" table:style-name="ce18">
            <text:p>87%</text:p>
          </table:table-cell>
          <table:table-cell office:value-type="float" office:value="6.7082127754284446" table:style-name="ce19">
            <text:p>6.7</text:p>
          </table:table-cell>
          <table:table-cell office:value-type="percentage" office:value="1.0557184750733138E-2" table:style-name="ce20">
            <text:p>1.1%</text:p>
          </table:table-cell>
          <table:table-cell office:value-type="percentage" office:value="5.8651026392961877E-3" table:style-name="ce20">
            <text:p>0.6%</text:p>
          </table:table-cell>
          <table:table-cell office:value-type="percentage" office:value="1.7595307917888563E-3" table:style-name="ce20">
            <text:p>0.2%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21">
            <text:p>Surrey</text:p>
          </table:table-cell>
          <table:table-cell office:value-type="percentage" office:value="0.84983498349834985" table:style-name="ce18">
            <text:p>85%</text:p>
          </table:table-cell>
          <table:table-cell office:value-type="percentage" office:value="0.88316831683168318" table:style-name="ce18">
            <text:p>88%</text:p>
          </table:table-cell>
          <table:table-cell office:value-type="float" office:value="6.5251626155426221" table:style-name="ce19">
            <text:p>6.5</text:p>
          </table:table-cell>
          <table:table-cell office:value-type="percentage" office:value="4.4354838709677422E-2" table:style-name="ce20">
            <text:p>4.4%</text:p>
          </table:table-cell>
          <table:table-cell office:value-type="percentage" office:value="2.620967741935484E-2" table:style-name="ce20">
            <text:p>2.6%</text:p>
          </table:table-cell>
          <table:table-cell office:value-type="percentage" office:value="2.2177419354838711E-2" table:style-name="ce20">
            <text:p>2.2%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21">
            <text:p>Sussex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4629568653276261" table:style-name="ce19">
            <text:p>2.5</text:p>
          </table:table-cell>
          <table:table-cell office:value-type="percentage" office:value="2.6737967914438502E-2" table:style-name="ce20">
            <text:p>2.7%</text:p>
          </table:table-cell>
          <table:table-cell office:value-type="percentage" office:value="7.2192513368983954E-2" table:style-name="ce20">
            <text:p>7.2%</text:p>
          </table:table-cell>
          <table:table-cell office:value-type="percentage" office:value="0.10160427807486631" table:style-name="ce20">
            <text:p>10.2%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22">
            <text:p>City of London</text:p>
          </table:table-cell>
          <table:table-cell office:value-type="percentage" office:value="0.956989247311828" table:style-name="ce18">
            <text:p>96%</text:p>
          </table:table-cell>
          <table:table-cell office:value-type="percentage" office:value="0.97542242703533022" table:style-name="ce18">
            <text:p>98%</text:p>
          </table:table-cell>
          <table:table-cell office:value-type="float" office:value="5.6310679611650487" table:style-name="ce19">
            <text:p>5.6</text:p>
          </table:table-cell>
          <table:table-cell office:value-type="percentage" office:value="2.7586206896551724E-2" table:style-name="ce20">
            <text:p>2.8%</text:p>
          </table:table-cell>
          <table:table-cell office:value-type="percentage" office:value="4.1379310344827586E-2" table:style-name="ce20">
            <text:p>4.1%</text:p>
          </table:table-cell>
          <table:table-cell office:value-type="percentage" office:value="6.8965517241379309E-3" table:style-name="ce20">
            <text:p>0.7%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22">
            <text:p>Devon and Cornwall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6171303074670567" table:style-name="ce19">
            <text:p>2.6</text:p>
          </table:table-cell>
          <table:table-cell office:value-type="percentage" office:value="6.3202247191011238E-2" table:style-name="ce20">
            <text:p>6.3%</text:p>
          </table:table-cell>
          <table:table-cell office:value-type="percentage" office:value="2.247191011235955E-2" table:style-name="ce20">
            <text:p>2.2%</text:p>
          </table:table-cell>
          <table:table-cell office:value-type="percentage" office:value="1.1235955056179775E-2" table:style-name="ce20">
            <text:p>1.1%</text:p>
          </table:table-cell>
          <table:table-cell table:number-columns-repeated="16376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22">
            <text:p>Leicestershire</text:p>
          </table:table-cell>
          <table:table-cell office:value-type="percentage" office:value="0.75270061728395066" table:style-name="ce18">
            <text:p>75%</text:p>
          </table:table-cell>
          <table:table-cell office:value-type="percentage" office:value="1" table:style-name="ce18">
            <text:p>100%</text:p>
          </table:table-cell>
          <table:table-cell office:value-type="float" office:value="10.911589555657352" table:style-name="ce19">
            <text:p>10.9</text:p>
          </table:table-cell>
          <table:table-cell office:value-type="percentage" office:value="7.556675062972292E-3" table:style-name="ce20">
            <text:p>0.8%</text:p>
          </table:table-cell>
          <table:table-cell office:value-type="percentage" office:value="4.1981528127623844E-3" table:style-name="ce20">
            <text:p>0.4%</text:p>
          </table:table-cell>
          <table:table-cell office:value-type="percentage" office:value="4.1981528127623844E-3" table:style-name="ce20">
            <text:p>0.4%</text:p>
          </table:table-cell>
          <table:table-cell table:number-columns-repeated="16376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22">
            <text:p>MOD</text:p>
          </table:table-cell>
          <table:table-cell office:value-type="percentage" office:value="0.72440944881889768" table:style-name="ce18">
            <text:p>72%</text:p>
          </table:table-cell>
          <table:table-cell office:value-type="percentage" office:value="0.89370078740157477" table:style-name="ce18">
            <text:p>89%</text:p>
          </table:table-cell>
          <table:table-cell office:value-type="float" office:value="6.7984189723320156" table:style-name="ce19">
            <text:p>6.8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22">
            <text:p>Avon and Somerset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6291826659352715" table:style-name="ce19">
            <text:p>1.6</text:p>
          </table:table-cell>
          <table:table-cell office:value-type="percentage" office:value="6.7340067340067337E-3" table:style-name="ce20">
            <text:p>0.7%</text:p>
          </table:table-cell>
          <table:table-cell office:value-type="percentage" office:value="3.3670033670033669E-3" table:style-name="ce20">
            <text:p>0.3%</text:p>
          </table:table-cell>
          <table:table-cell office:value-type="percentage" office:value="3.3670033670033669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22">
            <text:p>Cumbria</text:p>
          </table:table-cell>
          <table:table-cell office:value-type="percentage" office:value="0.97672485453034086" table:style-name="ce18">
            <text:p>98%</text:p>
          </table:table-cell>
          <table:table-cell office:value-type="percentage" office:value="0.98669991687448044" table:style-name="ce18">
            <text:p>99%</text:p>
          </table:table-cell>
          <table:table-cell office:value-type="float" office:value="5.2247191011235961" table:style-name="ce19">
            <text:p>5.2</text:p>
          </table:table-cell>
          <table:table-cell office:value-type="percentage" office:value="7.1684587813620072E-3" table:style-name="ce20">
            <text:p>0.7%</text:p>
          </table:table-cell>
          <table:table-cell office:value-type="percentage" office:value="7.1684587813620072E-3" table:style-name="ce20">
            <text:p>0.7%</text:p>
          </table:table-cell>
          <table:table-cell office:value-type="percentage" office:value="7.1684587813620072E-3" table:style-name="ce20">
            <text:p>0.7%</text:p>
          </table:table-cell>
          <table:table-cell table:number-columns-repeated="16376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22">
            <text:p>Durham</text:p>
          </table:table-cell>
          <table:table-cell office:value-type="percentage" office:value="0.98340248962655596" table:style-name="ce18">
            <text:p>98%</text:p>
          </table:table-cell>
          <table:table-cell office:value-type="percentage" office:value="0.99031811894882438" table:style-name="ce18">
            <text:p>99%</text:p>
          </table:table-cell>
          <table:table-cell office:value-type="float" office:value="4.9218749999999991" table:style-name="ce19">
            <text:p>4.9</text:p>
          </table:table-cell>
          <table:table-cell office:value-type="percentage" office:value="2.9100529100529099E-2" table:style-name="ce20">
            <text:p>2.9%</text:p>
          </table:table-cell>
          <table:table-cell office:value-type="percentage" office:value="1.5873015873015872E-2" table:style-name="ce20">
            <text:p>1.6%</text:p>
          </table:table-cell>
          <table:table-cell office:value-type="percentage" office:value="5.2910052910052907E-3" table:style-name="ce20">
            <text:p>0.5%</text:p>
          </table:table-cell>
          <table:table-cell table:number-columns-repeated="16376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22">
            <text:p>Gloucester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8052073288331725" table:style-name="ce19">
            <text:p>5.8</text:p>
          </table:table-cell>
          <table:table-cell office:value-type="percentage" office:value="3.3333333333333335E-3" table:style-name="ce20">
            <text:p>0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3.3333333333333335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22">
            <text:p>Greater Manchester</text:p>
          </table:table-cell>
          <table:table-cell office:value-type="percentage" office:value="0.96845895939401461" table:style-name="ce18">
            <text:p>97%</text:p>
          </table:table-cell>
          <table:table-cell office:value-type="percentage" office:value="1" table:style-name="ce18">
            <text:p>100%</text:p>
          </table:table-cell>
          <table:table-cell office:value-type="float" office:value="6.3933247014818013" table:style-name="ce19">
            <text:p>6.4</text:p>
          </table:table-cell>
          <table:table-cell office:value-type="percentage" office:value="1.8495684340320593E-2" table:style-name="ce20">
            <text:p>1.8%</text:p>
          </table:table-cell>
          <table:table-cell office:value-type="percentage" office:value="1.8495684340320593E-2" table:style-name="ce20">
            <text:p>1.8%</text:p>
          </table:table-cell>
          <table:table-cell office:value-type="percentage" office:value="5.1787916152897656E-2" table:style-name="ce20">
            <text:p>5.2%</text:p>
          </table:table-cell>
          <table:table-cell table:number-columns-repeated="16376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22">
            <text:p>Kent</text:p>
          </table:table-cell>
          <table:table-cell office:value-type="percentage" office:value="0.87881508078994619" table:style-name="ce18">
            <text:p>88%</text:p>
          </table:table-cell>
          <table:table-cell office:value-type="percentage" office:value="0.95098743267504493" table:style-name="ce18">
            <text:p>95%</text:p>
          </table:table-cell>
          <table:table-cell office:value-type="float" office:value="6.9917669411019636" table:style-name="ce19">
            <text:p>7.0</text:p>
          </table:table-cell>
          <table:table-cell office:value-type="percentage" office:value="7.85024154589372E-3" table:style-name="ce20">
            <text:p>0.8%</text:p>
          </table:table-cell>
          <table:table-cell office:value-type="percentage" office:value="3.0193236714975845E-3" table:style-name="ce20">
            <text:p>0.3%</text:p>
          </table:table-cell>
          <table:table-cell office:value-type="percentage" office:value="4.227053140096618E-3" table:style-name="ce20">
            <text:p>0.4%</text:p>
          </table:table-cell>
          <table:table-cell table:number-columns-repeated="16376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22">
            <text:p>Lancashire</text:p>
          </table:table-cell>
          <table:table-cell office:value-type="percentage" office:value="0.98609641831645756" table:style-name="ce18">
            <text:p>99%</text:p>
          </table:table-cell>
          <table:table-cell office:value-type="percentage" office:value="0.98972343962520781" table:style-name="ce18">
            <text:p>99%</text:p>
          </table:table-cell>
          <table:table-cell office:value-type="float" office:value="2.0729493315728664" table:style-name="ce19">
            <text:p>2.1</text:p>
          </table:table-cell>
          <table:table-cell office:value-type="percentage" office:value="1.4354066985645933E-2" table:style-name="ce20">
            <text:p>1.4%</text:p>
          </table:table-cell>
          <table:table-cell office:value-type="percentage" office:value="1.1164274322169059E-2" table:style-name="ce20">
            <text:p>1.1%</text:p>
          </table:table-cell>
          <table:table-cell office:value-type="percentage" office:value="1.5948963317384369E-2" table:style-name="ce20">
            <text:p>1.6%</text:p>
          </table:table-cell>
          <table:table-cell table:number-columns-repeated="16376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22">
            <text:p>Merseyside</text:p>
          </table:table-cell>
          <table:table-cell office:value-type="percentage" office:value="0.9972957311184083" table:style-name="ce18">
            <text:p>100%</text:p>
          </table:table-cell>
          <table:table-cell office:value-type="percentage" office:value="0.99806837937029169" table:style-name="ce18">
            <text:p>100%</text:p>
          </table:table-cell>
          <table:table-cell office:value-type="float" office:value="0.81516201345017325" table:style-name="ce19">
            <text:p>0.8</text:p>
          </table:table-cell>
          <table:table-cell office:value-type="percentage" office:value="0" table:style-name="ce20">
            <text:p>0.0%</text:p>
          </table:table-cell>
          <table:table-cell office:value-type="percentage" office:value="5.0000000000000001E-3" table:style-name="ce20">
            <text:p>0.5%</text:p>
          </table:table-cell>
          <table:table-cell office:value-type="percentage" office:value="5.0000000000000001E-3" table:style-name="ce20">
            <text:p>0.5%</text:p>
          </table:table-cell>
          <table:table-cell table:number-columns-repeated="16376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22">
            <text:p>Norfolk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.36615536862939135" table:style-name="ce19">
            <text:p>0.4</text:p>
          </table:table-cell>
          <table:table-cell office:value-type="percentage" office:value="8.3333333333333329E-2" table:style-name="ce20">
            <text:p>8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22">
            <text:p>North Wales</text:p>
          </table:table-cell>
          <table:table-cell office:value-type="percentage" office:value="0.95432856169052493" table:style-name="ce18">
            <text:p>95%</text:p>
          </table:table-cell>
          <table:table-cell office:value-type="percentage" office:value="0.97091570097705071" table:style-name="ce18">
            <text:p>97%</text:p>
          </table:table-cell>
          <table:table-cell office:value-type="float" office:value="3.8364312267657992" table:style-name="ce19">
            <text:p>3.8</text:p>
          </table:table-cell>
          <table:table-cell office:value-type="percentage" office:value="1.2919896640826873E-2" table:style-name="ce20">
            <text:p>1.3%</text:p>
          </table:table-cell>
          <table:table-cell office:value-type="percentage" office:value="9.0439276485788107E-3" table:style-name="ce20">
            <text:p>0.9%</text:p>
          </table:table-cell>
          <table:table-cell office:value-type="percentage" office:value="3.875968992248062E-3" table:style-name="ce20">
            <text:p>0.4%</text:p>
          </table:table-cell>
          <table:table-cell table:number-columns-repeated="16376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22">
            <text:p>North Yorkshire</text:p>
          </table:table-cell>
          <table:table-cell office:value-type="percentage" office:value="0.92880258899676371" table:style-name="ce18">
            <text:p>93%</text:p>
          </table:table-cell>
          <table:table-cell office:value-type="percentage" office:value="0.99208917655519602" table:style-name="ce18">
            <text:p>99%</text:p>
          </table:table-cell>
          <table:table-cell office:value-type="float" office:value="6.0298777727478505" table:style-name="ce19">
            <text:p>6.0</text:p>
          </table:table-cell>
          <table:table-cell office:value-type="percentage" office:value="1.5015015015015015E-3" table:style-name="ce20">
            <text:p>0.2%</text:p>
          </table:table-cell>
          <table:table-cell office:value-type="percentage" office:value="4.5045045045045045E-3" table:style-name="ce20">
            <text:p>0.5%</text:p>
          </table:table-cell>
          <table:table-cell office:value-type="percentage" office:value="3.003003003003003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22">
            <text:p>Northampton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1552162849872776" table:style-name="ce19">
            <text:p>5.2</text:p>
          </table:table-cell>
          <table:table-cell office:value-type="percentage" office:value="4.4883303411131061E-3" table:style-name="ce20">
            <text:p>0.4%</text:p>
          </table:table-cell>
          <table:table-cell office:value-type="percentage" office:value="6.2836624775583485E-3" table:style-name="ce20">
            <text:p>0.6%</text:p>
          </table:table-cell>
          <table:table-cell office:value-type="percentage" office:value="7.1813285457809697E-3" table:style-name="ce20">
            <text:p>0.7%</text:p>
          </table:table-cell>
          <table:table-cell table:number-columns-repeated="16376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22">
            <text:p>South Yor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2852485737571313" table:style-name="ce19">
            <text:p>2.3</text:p>
          </table:table-cell>
          <table:table-cell office:value-type="percentage" office:value="1.1412268188302425E-2" table:style-name="ce20">
            <text:p>1.1%</text:p>
          </table:table-cell>
          <table:table-cell office:value-type="percentage" office:value="1.4265335235378032E-3" table:style-name="ce20">
            <text:p>0.1%</text:p>
          </table:table-cell>
          <table:table-cell office:value-type="percentage" office:value="2.8530670470756064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22">
            <text:p>Staf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1857707509881423" table:style-name="ce19">
            <text:p>1.2</text:p>
          </table:table-cell>
          <table:table-cell office:value-type="percentage" office:value="1.2121212121212121E-2" table:style-name="ce20">
            <text:p>1.2%</text:p>
          </table:table-cell>
          <table:table-cell office:value-type="percentage" office:value="1.2121212121212121E-2" table:style-name="ce20">
            <text:p>1.2%</text:p>
          </table:table-cell>
          <table:table-cell office:value-type="percentage" office:value="1.8181818181818181E-2" table:style-name="ce20">
            <text:p>1.8%</text:p>
          </table:table-cell>
          <table:table-cell table:number-columns-repeated="16376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22">
            <text:p>Wiltshire</text:p>
          </table:table-cell>
          <table:table-cell office:value-type="percentage" office:value="0.97350278936621504" table:style-name="ce18">
            <text:p>97%</text:p>
          </table:table-cell>
          <table:table-cell office:value-type="percentage" office:value="0.99061932192650015" table:style-name="ce18">
            <text:p>99%</text:p>
          </table:table-cell>
          <table:table-cell office:value-type="float" office:value="4.4805571677307023" table:style-name="ce19">
            <text:p>4.5</text:p>
          </table:table-cell>
          <table:table-cell office:value-type="percentage" office:value="1.8134715025906734E-2" table:style-name="ce20">
            <text:p>1.8%</text:p>
          </table:table-cell>
          <table:table-cell office:value-type="percentage" office:value="5.1813471502590676E-3" table:style-name="ce20">
            <text:p>0.5%</text:p>
          </table:table-cell>
          <table:table-cell office:value-type="percentage" office:value="2.5906735751295338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0" table:style-name="ce39">
            <text:p>0</text:p>
          </table:table-cell>
          <table:table-cell office:value-type="string" table:style-name="ce22">
            <text:p>Bedfordshire</text:p>
          </table:table-cell>
          <table:table-cell office:value-type="percentage" office:value="0.99435736677115982" table:style-name="ce18">
            <text:p>99%</text:p>
          </table:table-cell>
          <table:table-cell office:value-type="percentage" office:value="0.99686520376175547" table:style-name="ce18">
            <text:p>100%</text:p>
          </table:table-cell>
          <table:table-cell office:value-type="float" office:value="4.6141975308641969" table:style-name="ce19">
            <text:p>4.6</text:p>
          </table:table-cell>
          <table:table-cell office:value-type="percentage" office:value="3.3444816053511705E-3" table:style-name="ce20">
            <text:p>0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9">
            <text:p>0</text:p>
          </table:table-cell>
          <table:table-cell office:value-type="string" table:style-name="ce22">
            <text:p>BTP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9.3271626913492351" table:style-name="ce19">
            <text:p>9.3</text:p>
          </table:table-cell>
          <table:table-cell office:value-type="percentage" office:value="3.2858707557502738E-3" table:style-name="ce20">
            <text:p>0.3%</text:p>
          </table:table-cell>
          <table:table-cell office:value-type="percentage" office:value="1.0952902519167579E-3" table:style-name="ce20">
            <text:p>0.1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9">
            <text:p>0</text:p>
          </table:table-cell>
          <table:table-cell office:value-type="string" table:style-name="ce22">
            <text:p>Cambridge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5275459098497497" table:style-name="ce19">
            <text:p>1.5</text:p>
          </table:table-cell>
          <table:table-cell office:value-type="percentage" office:value="1.6666666666666666E-2" table:style-name="ce20">
            <text:p>1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9">
            <text:p>0</text:p>
          </table:table-cell>
          <table:table-cell office:value-type="string" table:style-name="ce22">
            <text:p>Cheshire</text:p>
          </table:table-cell>
          <table:table-cell office:value-type="percentage" office:value="0.94660514172709298" table:style-name="ce18">
            <text:p>95%</text:p>
          </table:table-cell>
          <table:table-cell office:value-type="percentage" office:value="0.96242584047462099" table:style-name="ce18">
            <text:p>96%</text:p>
          </table:table-cell>
          <table:table-cell office:value-type="float" office:value="3.500990099009901" table:style-name="ce19">
            <text:p>3.5</text:p>
          </table:table-cell>
          <table:table-cell office:value-type="percentage" office:value="3.8461538461538464E-2" table:style-name="ce20">
            <text:p>3.8%</text:p>
          </table:table-cell>
          <table:table-cell office:value-type="percentage" office:value="1.1312217194570135E-2" table:style-name="ce20">
            <text:p>1.1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9">
            <text:p>0</text:p>
          </table:table-cell>
          <table:table-cell office:value-type="string" table:style-name="ce22">
            <text:p>Cleveland</text:p>
          </table:table-cell>
          <table:table-cell office:value-type="percentage" office:value="0.96361569073337128" table:style-name="ce18">
            <text:p>96%</text:p>
          </table:table-cell>
          <table:table-cell office:value-type="percentage" office:value="0.99431495167708928" table:style-name="ce18">
            <text:p>99%</text:p>
          </table:table-cell>
          <table:table-cell office:value-type="float" office:value="3.7028438769587932" table:style-name="ce19">
            <text:p>3.7</text:p>
          </table:table-cell>
          <table:table-cell office:value-type="percentage" office:value="3.134796238244514E-3" table:style-name="ce20">
            <text:p>0.3%</text:p>
          </table:table-cell>
          <table:table-cell office:value-type="percentage" office:value="1.2539184952978056E-2" table:style-name="ce20">
            <text:p>1.3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9">
            <text:p>0</text:p>
          </table:table-cell>
          <table:table-cell office:value-type="string" table:style-name="ce22">
            <text:p>Dyfed-Powys</text:p>
          </table:table-cell>
          <table:table-cell office:value-type="percentage" office:value="0.99906191369606001" table:style-name="ce18">
            <text:p>100%</text:p>
          </table:table-cell>
          <table:table-cell office:value-type="percentage" office:value="0.99906191369606001" table:style-name="ce18">
            <text:p>100%</text:p>
          </table:table-cell>
          <table:table-cell office:value-type="float" office:value="2.6613704071499504" table:style-name="ce19">
            <text:p>2.7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9">
            <text:p>0</text:p>
          </table:table-cell>
          <table:table-cell office:value-type="string" table:style-name="ce22">
            <text:p>Hert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7974229326374163" table:style-name="ce19">
            <text:p>1.8</text:p>
          </table:table-cell>
          <table:table-cell office:value-type="percentage" office:value="1.8148820326678765E-3" table:style-name="ce20">
            <text:p>0.2%</text:p>
          </table:table-cell>
          <table:table-cell office:value-type="percentage" office:value="3.629764065335753E-3" table:style-name="ce20">
            <text:p>0.4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9">
            <text:p>0</text:p>
          </table:table-cell>
          <table:table-cell office:value-type="string" table:style-name="ce22">
            <text:p>Lincolnshire</text:p>
          </table:table-cell>
          <table:table-cell office:value-type="percentage" office:value="0.99695740365111563" table:style-name="ce18">
            <text:p>100%</text:p>
          </table:table-cell>
          <table:table-cell office:value-type="percentage" office:value="0.99695740365111563" table:style-name="ce18">
            <text:p>100%</text:p>
          </table:table-cell>
          <table:table-cell office:value-type="float" office:value="2.1074815595363541" table:style-name="ce19">
            <text:p>2.1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9">
            <text:p>0</text:p>
          </table:table-cell>
          <table:table-cell office:value-type="string" table:style-name="ce22">
            <text:p>Nottingham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527114967462039" table:style-name="ce19">
            <text:p>1.5</text:p>
          </table:table-cell>
          <table:table-cell office:value-type="percentage" office:value="1.1363636363636364E-2" table:style-name="ce20">
            <text:p>1.1%</text:p>
          </table:table-cell>
          <table:table-cell office:value-type="percentage" office:value="5.681818181818182E-3" table:style-name="ce20">
            <text:p>0.6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9">
            <text:p>0</text:p>
          </table:table-cell>
          <table:table-cell office:value-type="string" table:style-name="ce22">
            <text:p>South Wales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4348436951176682" table:style-name="ce19">
            <text:p>6.4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9">
            <text:p>0</text:p>
          </table:table-cell>
          <table:table-cell office:value-type="string" table:style-name="ce22">
            <text:p>Suffolk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1244377811094453" table:style-name="ce19">
            <text:p>1.1</text:p>
          </table:table-cell>
          <table:table-cell office:value-type="percentage" office:value="1.3513513513513514E-2" table:style-name="ce20">
            <text:p>1.4%</text:p>
          </table:table-cell>
          <table:table-cell office:value-type="percentage" office:value="1.3513513513513514E-2" table:style-name="ce20">
            <text:p>1.4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9">
            <text:p>0</text:p>
          </table:table-cell>
          <table:table-cell office:value-type="string" table:style-name="ce22">
            <text:p>Warwickshire</text:p>
          </table:table-cell>
          <table:table-cell office:value-type="percentage" office:value="0.96018545778600239" table:style-name="ce18">
            <text:p>96%</text:p>
          </table:table-cell>
          <table:table-cell office:value-type="percentage" office:value="1" table:style-name="ce18">
            <text:p>100%</text:p>
          </table:table-cell>
          <table:table-cell office:value-type="float" office:value="4.1841004184100417" table:style-name="ce19">
            <text:p>4.2</text:p>
          </table:table-cell>
          <table:table-cell office:value-type="percentage" office:value="1.4999999999999999E-2" table:style-name="ce20">
            <text:p>1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9">
            <text:p>0</text:p>
          </table:table-cell>
          <table:table-cell office:value-type="string" table:style-name="ce22">
            <text:p>West Mercia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112274024738344" table:style-name="ce19">
            <text:p>6.1</text:p>
          </table:table-cell>
          <table:table-cell office:value-type="percentage" office:value="0" table:style-name="ce20">
            <text:p>0.0%</text:p>
          </table:table-cell>
          <table:table-cell office:value-type="percentage" office:value="5.5991041433370661E-4" table:style-name="ce20">
            <text:p>0.1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9">
            <text:p>0</text:p>
          </table:table-cell>
          <table:table-cell office:value-type="string" table:style-name="ce22">
            <text:p>West Yorkshire</text:p>
          </table:table-cell>
          <table:table-cell office:value-type="percentage" office:value="0.98153034300791553" table:style-name="ce18">
            <text:p>98%</text:p>
          </table:table-cell>
          <table:table-cell office:value-type="percentage" office:value="0.9875017358700181" table:style-name="ce18">
            <text:p>99%</text:p>
          </table:table-cell>
          <table:table-cell office:value-type="float" office:value="4.4352085497996141" table:style-name="ce19">
            <text:p>4.4</text:p>
          </table:table-cell>
          <table:table-cell office:value-type="percentage" office:value="2.008032128514056E-3" table:style-name="ce20">
            <text:p>0.2%</text:p>
          </table:table-cell>
          <table:table-cell office:value-type="percentage" office:value="2.6773761713520749E-3" table:style-name="ce20">
            <text:p>0.3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9">
            <text:p>0</text:p>
          </table:table-cell>
          <table:table-cell office:value-type="string" table:style-name="ce22">
            <text:p>Jersey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8099547511312215" table:style-name="ce19">
            <text:p>1.8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9">
            <text:p>0</text:p>
          </table:table-cell>
          <table:table-cell office:value-type="string" table:style-name="ce22">
            <text:p>Guernsey</text:p>
          </table:table-cell>
          <table:table-cell office:value-type="percentage" office:value="0.99542334096109841" table:style-name="ce18">
            <text:p>100%</text:p>
          </table:table-cell>
          <table:table-cell office:value-type="percentage" office:value="0.99771167048054921" table:style-name="ce18">
            <text:p>100%</text:p>
          </table:table-cell>
          <table:table-cell office:value-type="float" office:value="1.2106537530266344" table:style-name="ce19">
            <text:p>1.2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39">
            <text:p>0</text:p>
          </table:table-cell>
          <table:table-cell office:value-type="string" table:style-name="ce22">
            <text:p>IOM</text:p>
          </table:table-cell>
          <table:table-cell office:value-type="percentage" office:value="0.92934782608695654" table:style-name="ce18">
            <text:p>93%</text:p>
          </table:table-cell>
          <table:table-cell office:value-type="percentage" office:value="0.99456521739130432" table:style-name="ce18">
            <text:p>99%</text:p>
          </table:table-cell>
          <table:table-cell office:value-type="float" office:value="4.9999999999999991" table:style-name="ce19">
            <text:p>5.0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*Further performance monitoring for those closed in 25 and 60 days can be found within the police performance summary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13"/>
          <table:table-cell table:style-name="ce28"/>
          <table:table-cell table:style-name="ce13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  <table:table table:name="Dec14" table:style-name="ta6">
        <table:table-column table:style-name="co2" table:default-cell-style-name="ce1"/>
        <table:table-column table:style-name="co17" table:default-cell-style-name="ce1"/>
        <table:table-column table:style-name="co18" table:number-columns-repeated="6" table:default-cell-style-name="ce13"/>
        <table:table-column table:style-name="co2" table:number-columns-repeated="16376" table:default-cell-style-name="ce1"/>
        <table:table-row table:style-name="ro4">
          <table:table-cell office:value-type="string" table:style-name="ce17">
            <text:p>Weighted Score</text:p>
          </table:table-cell>
          <table:table-cell office:value-type="string" table:style-name="ce17">
            <text:p>Force Overall RAG Status</text:p>
          </table:table-cell>
          <table:table-cell office:value-type="string" table:style-name="ce17">
            <text:p>Closed in 14 days (target 85% or more)</text:p>
          </table:table-cell>
          <table:table-cell office:value-type="string" table:style-name="ce17">
            <text:p>Closed in 18 days (target 90% or more)<text:span text:style-name="T1">*</text:span></text:p>
          </table:table-cell>
          <table:table-cell office:value-type="string" table:style-name="ce17">
            <text:p>Days to clear workload (target 4-week average of 12 days work or less)</text:p>
          </table:table-cell>
          <table:table-cell office:value-type="string" table:style-name="ce17">
            <text:p>% of WIP that is 26 - 44 days old (Target &lt;5%)</text:p>
          </table:table-cell>
          <table:table-cell office:value-type="string" table:style-name="ce17">
            <text:p>% of WIP that is 45 - 60 days old (Target &lt;3%)</text:p>
          </table:table-cell>
          <table:table-cell office:value-type="string" table:style-name="ce17">
            <text:p>% of WIP that is over 61 days old (Target 0%)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7">
            <text:p>Dorset</text:p>
          </table:table-cell>
          <table:table-cell office:value-type="percentage" office:value="0.10964607911172797" table:style-name="ce18">
            <text:p>11%</text:p>
          </table:table-cell>
          <table:table-cell office:value-type="percentage" office:value="0.11727966689798751" table:style-name="ce18">
            <text:p>12%</text:p>
          </table:table-cell>
          <table:table-cell office:value-type="float" office:value="43.675440976933508" table:style-name="ce19">
            <text:p>43.7</text:p>
          </table:table-cell>
          <table:table-cell office:value-type="percentage" office:value="0.31016999701759618" table:style-name="ce20">
            <text:p>31.0%</text:p>
          </table:table-cell>
          <table:table-cell office:value-type="percentage" office:value="0.24873247837757231" table:style-name="ce20">
            <text:p>24.9%</text:p>
          </table:table-cell>
          <table:table-cell office:value-type="percentage" office:value="0.15627796003578884" table:style-name="ce20">
            <text:p>15.6%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7">
            <text:p>Metropolitan</text:p>
          </table:table-cell>
          <table:table-cell office:value-type="percentage" office:value="0.28878903866422589" table:style-name="ce18">
            <text:p>29%</text:p>
          </table:table-cell>
          <table:table-cell office:value-type="percentage" office:value="0.3131968713596272" table:style-name="ce18">
            <text:p>31%</text:p>
          </table:table-cell>
          <table:table-cell office:value-type="float" office:value="33.914494800359485" table:style-name="ce19">
            <text:p>33.9</text:p>
          </table:table-cell>
          <table:table-cell office:value-type="percentage" office:value="0.30133252574197456" table:style-name="ce20">
            <text:p>30.1%</text:p>
          </table:table-cell>
          <table:table-cell office:value-type="percentage" office:value="0.25454270139309509" table:style-name="ce20">
            <text:p>25.5%</text:p>
          </table:table-cell>
          <table:table-cell office:value-type="percentage" office:value="0.14503331314354936" table:style-name="ce20">
            <text:p>14.5%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7">
            <text:p>Thames Valley</text:p>
          </table:table-cell>
          <table:table-cell office:value-type="percentage" office:value="0.36178648014301468" table:style-name="ce18">
            <text:p>36%</text:p>
          </table:table-cell>
          <table:table-cell office:value-type="percentage" office:value="0.3805705577037829" table:style-name="ce18">
            <text:p>38%</text:p>
          </table:table-cell>
          <table:table-cell office:value-type="float" office:value="56.569315138375202" table:style-name="ce19">
            <text:p>56.6</text:p>
          </table:table-cell>
          <table:table-cell office:value-type="percentage" office:value="0.17927676075390026" table:style-name="ce20">
            <text:p>17.9%</text:p>
          </table:table-cell>
          <table:table-cell office:value-type="percentage" office:value="0.12715303453873208" table:style-name="ce20">
            <text:p>12.7%</text:p>
          </table:table-cell>
          <table:table-cell office:value-type="percentage" office:value="0.47912345567679682" table:style-name="ce20">
            <text:p>47.9%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7">
            <text:p>West Midlands</text:p>
          </table:table-cell>
          <table:table-cell office:value-type="percentage" office:value="0.22074863658899355" table:style-name="ce18">
            <text:p>22%</text:p>
          </table:table-cell>
          <table:table-cell office:value-type="percentage" office:value="0.24529003470500743" table:style-name="ce18">
            <text:p>25%</text:p>
          </table:table-cell>
          <table:table-cell office:value-type="float" office:value="40.110823129859689" table:style-name="ce19">
            <text:p>40.1</text:p>
          </table:table-cell>
          <table:table-cell office:value-type="percentage" office:value="0.20202020202020202" table:style-name="ce20">
            <text:p>20.2%</text:p>
          </table:table-cell>
          <table:table-cell office:value-type="percentage" office:value="0.13333333333333333" table:style-name="ce20">
            <text:p>13.3%</text:p>
          </table:table-cell>
          <table:table-cell office:value-type="percentage" office:value="0.38556149732620321" table:style-name="ce20">
            <text:p>38.6%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7">
            <text:p>Essex</text:p>
          </table:table-cell>
          <table:table-cell office:value-type="percentage" office:value="0.48538461538461536" table:style-name="ce18">
            <text:p>49%</text:p>
          </table:table-cell>
          <table:table-cell office:value-type="percentage" office:value="0.51512820512820512" table:style-name="ce18">
            <text:p>52%</text:p>
          </table:table-cell>
          <table:table-cell office:value-type="float" office:value="11.905597507837301" table:style-name="ce19">
            <text:p>11.9</text:p>
          </table:table-cell>
          <table:table-cell office:value-type="percentage" office:value="0.23648648648648649" table:style-name="ce20">
            <text:p>23.6%</text:p>
          </table:table-cell>
          <table:table-cell office:value-type="percentage" office:value="3.7758346581875997E-2" table:style-name="ce20">
            <text:p>3.8%</text:p>
          </table:table-cell>
          <table:table-cell office:value-type="percentage" office:value="0.11486486486486487" table:style-name="ce20">
            <text:p>11.5%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7">
            <text:p>Northumbria</text:p>
          </table:table-cell>
          <table:table-cell office:value-type="percentage" office:value="0.57503991484832362" table:style-name="ce18">
            <text:p>58%</text:p>
          </table:table-cell>
          <table:table-cell office:value-type="percentage" office:value="0.60085151676423632" table:style-name="ce18">
            <text:p>60%</text:p>
          </table:table-cell>
          <table:table-cell office:value-type="float" office:value="12.65988018118942" table:style-name="ce19">
            <text:p>12.7</text:p>
          </table:table-cell>
          <table:table-cell office:value-type="percentage" office:value="0.31855955678670361" table:style-name="ce20">
            <text:p>31.9%</text:p>
          </table:table-cell>
          <table:table-cell office:value-type="percentage" office:value="5.1246537396121887E-2" table:style-name="ce20">
            <text:p>5.1%</text:p>
          </table:table-cell>
          <table:table-cell office:value-type="percentage" office:value="1.8467220683287166E-2" table:style-name="ce20">
            <text:p>1.8%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1">
            <text:p>Gwent</text:p>
          </table:table-cell>
          <table:table-cell office:value-type="percentage" office:value="0.78693790149892928" table:style-name="ce18">
            <text:p>79%</text:p>
          </table:table-cell>
          <table:table-cell office:value-type="percentage" office:value="0.81263383297644542" table:style-name="ce18">
            <text:p>81%</text:p>
          </table:table-cell>
          <table:table-cell office:value-type="float" office:value="7.9608858211101525" table:style-name="ce19">
            <text:p>8.0</text:p>
          </table:table-cell>
          <table:table-cell office:value-type="percentage" office:value="0.28901734104046245" table:style-name="ce20">
            <text:p>28.9%</text:p>
          </table:table-cell>
          <table:table-cell office:value-type="percentage" office:value="8.5260115606936415E-2" table:style-name="ce20">
            <text:p>8.5%</text:p>
          </table:table-cell>
          <table:table-cell office:value-type="percentage" office:value="2.8901734104046242E-2" table:style-name="ce20">
            <text:p>2.9%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1">
            <text:p>Humberside</text:p>
          </table:table-cell>
          <table:table-cell office:value-type="percentage" office:value="0.55375552282768781" table:style-name="ce18">
            <text:p>55%</text:p>
          </table:table-cell>
          <table:table-cell office:value-type="percentage" office:value="0.66813942071674026" table:style-name="ce18">
            <text:p>67%</text:p>
          </table:table-cell>
          <table:table-cell office:value-type="float" office:value="12.021307346079199" table:style-name="ce19">
            <text:p>12.0</text:p>
          </table:table-cell>
          <table:table-cell office:value-type="percentage" office:value="0.23495465787304204" table:style-name="ce20">
            <text:p>23.5%</text:p>
          </table:table-cell>
          <table:table-cell office:value-type="percentage" office:value="2.47320692497939E-2" table:style-name="ce20">
            <text:p>2.5%</text:p>
          </table:table-cell>
          <table:table-cell office:value-type="percentage" office:value="3.2976092333058533E-3" table:style-name="ce20">
            <text:p>0.3%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1">
            <text:p>PSNI</text:p>
          </table:table-cell>
          <table:table-cell office:value-type="percentage" office:value="0.74809160305343514" table:style-name="ce18">
            <text:p>75%</text:p>
          </table:table-cell>
          <table:table-cell office:value-type="percentage" office:value="0.75381679389312972" table:style-name="ce18">
            <text:p>75%</text:p>
          </table:table-cell>
          <table:table-cell office:value-type="float" office:value="8.8510638297872344" table:style-name="ce19">
            <text:p>8.9</text:p>
          </table:table-cell>
          <table:table-cell office:value-type="percentage" office:value="0.27403846153846156" table:style-name="ce20">
            <text:p>27.4%</text:p>
          </table:table-cell>
          <table:table-cell office:value-type="percentage" office:value="5.2884615384615384E-2" table:style-name="ce20">
            <text:p>5.3%</text:p>
          </table:table-cell>
          <table:table-cell office:value-type="percentage" office:value="9.1346153846153841E-2" table:style-name="ce20">
            <text:p>9.1%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1">
            <text:p>Surrey</text:p>
          </table:table-cell>
          <table:table-cell office:value-type="percentage" office:value="0.82523051131601011" table:style-name="ce18">
            <text:p>83%</text:p>
          </table:table-cell>
          <table:table-cell office:value-type="percentage" office:value="0.86001676445934616" table:style-name="ce18">
            <text:p>86%</text:p>
          </table:table-cell>
          <table:table-cell office:value-type="float" office:value="6.5471390580766915" table:style-name="ce19">
            <text:p>6.5</text:p>
          </table:table-cell>
          <table:table-cell office:value-type="percentage" office:value="0.20545073375262055" table:style-name="ce20">
            <text:p>20.5%</text:p>
          </table:table-cell>
          <table:table-cell office:value-type="percentage" office:value="5.6603773584905662E-2" table:style-name="ce20">
            <text:p>5.7%</text:p>
          </table:table-cell>
          <table:table-cell office:value-type="percentage" office:value="2.9350104821802937E-2" table:style-name="ce20">
            <text:p>2.9%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1">
            <text:p>Sussex</text:p>
          </table:table-cell>
          <table:table-cell office:value-type="percentage" office:value="0.71951219512195119" table:style-name="ce18">
            <text:p>72%</text:p>
          </table:table-cell>
          <table:table-cell office:value-type="percentage" office:value="0.87217705510388432" table:style-name="ce18">
            <text:p>87%</text:p>
          </table:table-cell>
          <table:table-cell office:value-type="float" office:value="3.7835759406756382" table:style-name="ce19">
            <text:p>3.8</text:p>
          </table:table-cell>
          <table:table-cell office:value-type="percentage" office:value="9.2334494773519168E-2" table:style-name="ce20">
            <text:p>9.2%</text:p>
          </table:table-cell>
          <table:table-cell office:value-type="percentage" office:value="3.8327526132404179E-2" table:style-name="ce20">
            <text:p>3.8%</text:p>
          </table:table-cell>
          <table:table-cell office:value-type="percentage" office:value="5.0522648083623695E-2" table:style-name="ce20">
            <text:p>5.1%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1">
            <text:p>Cleveland</text:p>
          </table:table-cell>
          <table:table-cell office:value-type="percentage" office:value="0.6805066854327938" table:style-name="ce18">
            <text:p>68%</text:p>
          </table:table-cell>
          <table:table-cell office:value-type="percentage" office:value="0.77551020408163263" table:style-name="ce18">
            <text:p>78%</text:p>
          </table:table-cell>
          <table:table-cell office:value-type="float" office:value="5.6331068560840025" table:style-name="ce19">
            <text:p>5.6</text:p>
          </table:table-cell>
          <table:table-cell office:value-type="percentage" office:value="0.11004784688995216" table:style-name="ce20">
            <text:p>11.0%</text:p>
          </table:table-cell>
          <table:table-cell office:value-type="percentage" office:value="4.7846889952153108E-3" table:style-name="ce20">
            <text:p>0.5%</text:p>
          </table:table-cell>
          <table:table-cell office:value-type="percentage" office:value="4.7846889952153108E-3" table:style-name="ce20">
            <text:p>0.5%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1">
            <text:p>Derbyshire</text:p>
          </table:table-cell>
          <table:table-cell office:value-type="percentage" office:value="0.86377440347071588" table:style-name="ce18">
            <text:p>86%</text:p>
          </table:table-cell>
          <table:table-cell office:value-type="percentage" office:value="0.89804772234273322" table:style-name="ce18">
            <text:p>90%</text:p>
          </table:table-cell>
          <table:table-cell office:value-type="float" office:value="4.4467750393287888" table:style-name="ce19">
            <text:p>4.4</text:p>
          </table:table-cell>
          <table:table-cell office:value-type="percentage" office:value="0.16415094339622641" table:style-name="ce20">
            <text:p>16.4%</text:p>
          </table:table-cell>
          <table:table-cell office:value-type="percentage" office:value="3.2075471698113207E-2" table:style-name="ce20">
            <text:p>3.2%</text:p>
          </table:table-cell>
          <table:table-cell office:value-type="percentage" office:value="3.0188679245283019E-2" table:style-name="ce20">
            <text:p>3.0%</text:p>
          </table:table-cell>
          <table:table-cell table:number-columns-repeated="16376" table:style-name="ce1"/>
        </table:table-row>
        <table:table-row table:style-name="ro6">
          <table:table-cell office:value-type="float" office:value="4" table:style-name="ce40">
            <text:p>4</text:p>
          </table:table-cell>
          <table:table-cell office:value-type="string" table:style-name="ce21">
            <text:p>Devon and Cornwall</text:p>
          </table:table-cell>
          <table:table-cell office:value-type="percentage" office:value="0.45246422893481719" table:style-name="ce18">
            <text:p>45%</text:p>
          </table:table-cell>
          <table:table-cell office:value-type="percentage" office:value="0.78505564387917326" table:style-name="ce18">
            <text:p>79%</text:p>
          </table:table-cell>
          <table:table-cell office:value-type="float" office:value="7.5005185646131505" table:style-name="ce19">
            <text:p>7.5</text:p>
          </table:table-cell>
          <table:table-cell office:value-type="percentage" office:value="7.7433628318584066E-2" table:style-name="ce20">
            <text:p>7.7%</text:p>
          </table:table-cell>
          <table:table-cell office:value-type="percentage" office:value="2.2123893805309734E-3" table:style-name="ce20">
            <text:p>0.2%</text:p>
          </table:table-cell>
          <table:table-cell office:value-type="percentage" office:value="4.9778761061946902E-3" table:style-name="ce20">
            <text:p>0.5%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1">
            <text:p>Greater Manchester</text:p>
          </table:table-cell>
          <table:table-cell office:value-type="percentage" office:value="0.84467245461720597" table:style-name="ce18">
            <text:p>84%</text:p>
          </table:table-cell>
          <table:table-cell office:value-type="percentage" office:value="0.88697711128650358" table:style-name="ce18">
            <text:p>89%</text:p>
          </table:table-cell>
          <table:table-cell office:value-type="float" office:value="5.7696531862445992" table:style-name="ce19">
            <text:p>5.8</text:p>
          </table:table-cell>
          <table:table-cell office:value-type="percentage" office:value="8.223350253807106E-2" table:style-name="ce20">
            <text:p>8.2%</text:p>
          </table:table-cell>
          <table:table-cell office:value-type="percentage" office:value="2.7411167512690356E-2" table:style-name="ce20">
            <text:p>2.7%</text:p>
          </table:table-cell>
          <table:table-cell office:value-type="percentage" office:value="5.5837563451776651E-2" table:style-name="ce20">
            <text:p>5.6%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1">
            <text:p>Hampshire</text:p>
          </table:table-cell>
          <table:table-cell office:value-type="percentage" office:value="0.93505942275042442" table:style-name="ce18">
            <text:p>94%</text:p>
          </table:table-cell>
          <table:table-cell office:value-type="percentage" office:value="0.95670628183361628" table:style-name="ce18">
            <text:p>96%</text:p>
          </table:table-cell>
          <table:table-cell office:value-type="float" office:value="2.7046833143455369" table:style-name="ce19">
            <text:p>2.7</text:p>
          </table:table-cell>
          <table:table-cell office:value-type="percentage" office:value="7.9234972677595633E-2" table:style-name="ce20">
            <text:p>7.9%</text:p>
          </table:table-cell>
          <table:table-cell office:value-type="percentage" office:value="5.8743169398907107E-2" table:style-name="ce20">
            <text:p>5.9%</text:p>
          </table:table-cell>
          <table:table-cell office:value-type="percentage" office:value="0.10928961748633879" table:style-name="ce20">
            <text:p>10.9%</text:p>
          </table:table-cell>
          <table:table-cell table:number-columns-repeated="16376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1">
            <text:p>Kent</text:p>
          </table:table-cell>
          <table:table-cell office:value-type="percentage" office:value="0.87307183781401498" table:style-name="ce18">
            <text:p>87%</text:p>
          </table:table-cell>
          <table:table-cell office:value-type="percentage" office:value="0.88386954605553103" table:style-name="ce18">
            <text:p>88%</text:p>
          </table:table-cell>
          <table:table-cell office:value-type="float" office:value="3.5126455238859897" table:style-name="ce19">
            <text:p>3.5</text:p>
          </table:table-cell>
          <table:table-cell office:value-type="percentage" office:value="0.21485714285714286" table:style-name="ce20">
            <text:p>21.5%</text:p>
          </table:table-cell>
          <table:table-cell office:value-type="percentage" office:value="7.0857142857142855E-2" table:style-name="ce20">
            <text:p>7.1%</text:p>
          </table:table-cell>
          <table:table-cell office:value-type="percentage" office:value="2.8571428571428571E-2" table:style-name="ce20">
            <text:p>2.9%</text:p>
          </table:table-cell>
          <table:table-cell table:number-columns-repeated="16376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1">
            <text:p>Staffordshire</text:p>
          </table:table-cell>
          <table:table-cell office:value-type="percentage" office:value="0.99350649350649356" table:style-name="ce18">
            <text:p>99%</text:p>
          </table:table-cell>
          <table:table-cell office:value-type="percentage" office:value="0.99489795918367352" table:style-name="ce18">
            <text:p>99%</text:p>
          </table:table-cell>
          <table:table-cell office:value-type="float" office:value="0.39868383222055392" table:style-name="ce19">
            <text:p>0.4</text:p>
          </table:table-cell>
          <table:table-cell office:value-type="percentage" office:value="0.13461538461538461" table:style-name="ce20">
            <text:p>13.5%</text:p>
          </table:table-cell>
          <table:table-cell office:value-type="percentage" office:value="3.8461538461538464E-2" table:style-name="ce20">
            <text:p>3.8%</text:p>
          </table:table-cell>
          <table:table-cell office:value-type="percentage" office:value="0.11538461538461539" table:style-name="ce20">
            <text:p>11.5%</text:p>
          </table:table-cell>
          <table:table-cell table:number-columns-repeated="16376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1">
            <text:p>Cheshire</text:p>
          </table:table-cell>
          <table:table-cell office:value-type="percentage" office:value="0.92148927559692428" table:style-name="ce18">
            <text:p>92%</text:p>
          </table:table-cell>
          <table:table-cell office:value-type="percentage" office:value="0.95022258195062725" table:style-name="ce18">
            <text:p>95%</text:p>
          </table:table-cell>
          <table:table-cell office:value-type="float" office:value="2.5519499465101956" table:style-name="ce19">
            <text:p>2.6</text:p>
          </table:table-cell>
          <table:table-cell office:value-type="percentage" office:value="0.11585365853658537" table:style-name="ce20">
            <text:p>11.6%</text:p>
          </table:table-cell>
          <table:table-cell office:value-type="percentage" office:value="4.573170731707317E-2" table:style-name="ce20">
            <text:p>4.6%</text:p>
          </table:table-cell>
          <table:table-cell office:value-type="percentage" office:value="1.2195121951219513E-2" table:style-name="ce20">
            <text:p>1.2%</text:p>
          </table:table-cell>
          <table:table-cell table:number-columns-repeated="16376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1">
            <text:p>MOD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55" table:style-name="ce18">
            <text:p>76%</text:p>
          </table:table-cell>
          <table:table-cell office:value-type="float" office:value="5.9027777777777786" table:style-name="ce19">
            <text:p>5.9</text:p>
          </table:table-cell>
          <table:table-cell office:value-type="percentage" office:value="0.10588235294117647" table:style-name="ce20">
            <text:p>10.6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1">
            <text:p>Service Police</text:p>
          </table:table-cell>
          <table:table-cell office:value-type="percentage" office:value="0.15531752104055088" table:style-name="ce18">
            <text:p>16%</text:p>
          </table:table-cell>
          <table:table-cell office:value-type="percentage" office:value="0.82938026013771993" table:style-name="ce18">
            <text:p>83%</text:p>
          </table:table-cell>
          <table:table-cell office:value-type="float" office:value="7.7985630137872999" table:style-name="ce19">
            <text:p>7.8</text:p>
          </table:table-cell>
          <table:table-cell office:value-type="percentage" office:value="1.9920318725099601E-3" table:style-name="ce20">
            <text:p>0.2%</text:p>
          </table:table-cell>
          <table:table-cell office:value-type="percentage" office:value="1.9920318725099601E-3" table:style-name="ce20">
            <text:p>0.2%</text:p>
          </table:table-cell>
          <table:table-cell office:value-type="percentage" office:value="1.9920318725099601E-3" table:style-name="ce20">
            <text:p>0.2%</text:p>
          </table:table-cell>
          <table:table-cell table:number-columns-repeated="16376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2">
            <text:p>City of London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93877551020408168" table:style-name="ce18">
            <text:p>94%</text:p>
          </table:table-cell>
          <table:table-cell office:value-type="float" office:value="7.1074035453597491" table:style-name="ce19">
            <text:p>7.1</text:p>
          </table:table-cell>
          <table:table-cell office:value-type="percentage" office:value="6.3380281690140844E-2" table:style-name="ce20">
            <text:p>6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2">
            <text:p>Cumbria</text:p>
          </table:table-cell>
          <table:table-cell office:value-type="percentage" office:value="0.84210526315789469" table:style-name="ce18">
            <text:p>84%</text:p>
          </table:table-cell>
          <table:table-cell office:value-type="percentage" office:value="0.97563352826510719" table:style-name="ce18">
            <text:p>98%</text:p>
          </table:table-cell>
          <table:table-cell office:value-type="float" office:value="5.9082712661701295" table:style-name="ce19">
            <text:p>5.9</text:p>
          </table:table-cell>
          <table:table-cell office:value-type="percentage" office:value="2.2292993630573247E-2" table:style-name="ce20">
            <text:p>2.2%</text:p>
          </table:table-cell>
          <table:table-cell office:value-type="percentage" office:value="3.1847133757961785E-3" table:style-name="ce20">
            <text:p>0.3%</text:p>
          </table:table-cell>
          <table:table-cell office:value-type="percentage" office:value="3.1847133757961785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2">
            <text:p>Durham</text:p>
          </table:table-cell>
          <table:table-cell office:value-type="percentage" office:value="0.47294938917975565" table:style-name="ce18">
            <text:p>47%</text:p>
          </table:table-cell>
          <table:table-cell office:value-type="percentage" office:value="0.78534031413612571" table:style-name="ce18">
            <text:p>79%</text:p>
          </table:table-cell>
          <table:table-cell office:value-type="float" office:value="7.0991494223689235" table:style-name="ce19">
            <text:p>7.1</text:p>
          </table:table-cell>
          <table:table-cell office:value-type="percentage" office:value="1.2875536480686695E-2" table:style-name="ce20">
            <text:p>1.3%</text:p>
          </table:table-cell>
          <table:table-cell office:value-type="percentage" office:value="6.4377682403433476E-3" table:style-name="ce20">
            <text:p>0.6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2">
            <text:p>Lancashire</text:p>
          </table:table-cell>
          <table:table-cell office:value-type="percentage" office:value="0.98314502685682537" table:style-name="ce18">
            <text:p>98%</text:p>
          </table:table-cell>
          <table:table-cell office:value-type="percentage" office:value="0.98536766067790327" table:style-name="ce18">
            <text:p>99%</text:p>
          </table:table-cell>
          <table:table-cell office:value-type="float" office:value="1.4660016959627462" table:style-name="ce19">
            <text:p>1.5</text:p>
          </table:table-cell>
          <table:table-cell office:value-type="percentage" office:value="5.1764705882352942E-2" table:style-name="ce20">
            <text:p>5.2%</text:p>
          </table:table-cell>
          <table:table-cell office:value-type="percentage" office:value="2.823529411764706E-2" table:style-name="ce20">
            <text:p>2.8%</text:p>
          </table:table-cell>
          <table:table-cell office:value-type="percentage" office:value="7.058823529411765E-3" table:style-name="ce20">
            <text:p>0.7%</text:p>
          </table:table-cell>
          <table:table-cell table:number-columns-repeated="16376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2">
            <text:p>Leicestershire</text:p>
          </table:table-cell>
          <table:table-cell office:value-type="percentage" office:value="0.42128603104212858" table:style-name="ce18">
            <text:p>42%</text:p>
          </table:table-cell>
          <table:table-cell office:value-type="percentage" office:value="0.94323725055432373" table:style-name="ce18">
            <text:p>94%</text:p>
          </table:table-cell>
          <table:table-cell office:value-type="float" office:value="9.6294090116155378" table:style-name="ce19">
            <text:p>9.6</text:p>
          </table:table-cell>
          <table:table-cell office:value-type="percentage" office:value="2.1208907741251327E-2" table:style-name="ce20">
            <text:p>2.1%</text:p>
          </table:table-cell>
          <table:table-cell office:value-type="percentage" office:value="3.1813361611876989E-3" table:style-name="ce20">
            <text:p>0.3%</text:p>
          </table:table-cell>
          <table:table-cell office:value-type="percentage" office:value="6.3626723223753979E-3" table:style-name="ce20">
            <text:p>0.6%</text:p>
          </table:table-cell>
          <table:table-cell table:number-columns-repeated="16376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2">
            <text:p>Warwic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0544544126851658" table:style-name="ce19">
            <text:p>3.1</text:p>
          </table:table-cell>
          <table:table-cell office:value-type="percentage" office:value="0.13114754098360656" table:style-name="ce20">
            <text:p>13.1%</text:p>
          </table:table-cell>
          <table:table-cell office:value-type="percentage" office:value="8.1967213114754103E-3" table:style-name="ce20">
            <text:p>0.8%</text:p>
          </table:table-cell>
          <table:table-cell office:value-type="percentage" office:value="8.1967213114754103E-3" table:style-name="ce20">
            <text:p>0.8%</text:p>
          </table:table-cell>
          <table:table-cell table:number-columns-repeated="16376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2">
            <text:p>Wiltshire</text:p>
          </table:table-cell>
          <table:table-cell office:value-type="percentage" office:value="0.87837663059637061" table:style-name="ce18">
            <text:p>88%</text:p>
          </table:table-cell>
          <table:table-cell office:value-type="percentage" office:value="0.95390790498419786" table:style-name="ce18">
            <text:p>95%</text:p>
          </table:table-cell>
          <table:table-cell office:value-type="float" office:value="3.713157653108071" table:style-name="ce19">
            <text:p>3.7</text:p>
          </table:table-cell>
          <table:table-cell office:value-type="percentage" office:value="9.1988130563798218E-2" table:style-name="ce20">
            <text:p>9.2%</text:p>
          </table:table-cell>
          <table:table-cell office:value-type="percentage" office:value="2.3738872403560832E-2" table:style-name="ce20">
            <text:p>2.4%</text:p>
          </table:table-cell>
          <table:table-cell office:value-type="percentage" office:value="2.967359050445104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2">
            <text:p>Gloucestershire</text:p>
          </table:table-cell>
          <table:table-cell office:value-type="percentage" office:value="0.98577680525164113" table:style-name="ce18">
            <text:p>99%</text:p>
          </table:table-cell>
          <table:table-cell office:value-type="percentage" office:value="0.99015317286652083" table:style-name="ce18">
            <text:p>99%</text:p>
          </table:table-cell>
          <table:table-cell office:value-type="float" office:value="1.0247349823321554" table:style-name="ce19">
            <text:p>1.0</text:p>
          </table:table-cell>
          <table:table-cell office:value-type="percentage" office:value="6.8965517241379309E-2" table:style-name="ce20">
            <text:p>6.9%</text:p>
          </table:table-cell>
          <table:table-cell office:value-type="percentage" office:value="1.7241379310344827E-2" table:style-name="ce20">
            <text:p>1.7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2">
            <text:p>Hert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.70420301348136394" table:style-name="ce19">
            <text:p>0.7</text:p>
          </table:table-cell>
          <table:table-cell office:value-type="percentage" office:value="3.2432432432432434E-2" table:style-name="ce20">
            <text:p>3.2%</text:p>
          </table:table-cell>
          <table:table-cell office:value-type="percentage" office:value="1.6216216216216217E-2" table:style-name="ce20">
            <text:p>1.6%</text:p>
          </table:table-cell>
          <table:table-cell office:value-type="percentage" office:value="2.7027027027027029E-2" table:style-name="ce20">
            <text:p>2.7%</text:p>
          </table:table-cell>
          <table:table-cell table:number-columns-repeated="16376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2">
            <text:p>Merseyside</text:p>
          </table:table-cell>
          <table:table-cell office:value-type="percentage" office:value="0.98376852505292878" table:style-name="ce18">
            <text:p>98%</text:p>
          </table:table-cell>
          <table:table-cell office:value-type="percentage" office:value="0.99576570218772054" table:style-name="ce18">
            <text:p>100%</text:p>
          </table:table-cell>
          <table:table-cell office:value-type="float" office:value="0.36993599839158264" table:style-name="ce19">
            <text:p>0.4</text:p>
          </table:table-cell>
          <table:table-cell office:value-type="percentage" office:value="5.434782608695652E-2" table:style-name="ce20">
            <text:p>5.4%</text:p>
          </table:table-cell>
          <table:table-cell office:value-type="percentage" office:value="1.0869565217391304E-2" table:style-name="ce20">
            <text:p>1.1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2">
            <text:p>North Wales</text:p>
          </table:table-cell>
          <table:table-cell office:value-type="percentage" office:value="0.98760107816711595" table:style-name="ce18">
            <text:p>99%</text:p>
          </table:table-cell>
          <table:table-cell office:value-type="percentage" office:value="0.99865229110512133" table:style-name="ce18">
            <text:p>100%</text:p>
          </table:table-cell>
          <table:table-cell office:value-type="float" office:value="2.3242550096652566" table:style-name="ce19">
            <text:p>2.3</text:p>
          </table:table-cell>
          <table:table-cell office:value-type="percentage" office:value="4.3478260869565216E-2" table:style-name="ce20">
            <text:p>4.3%</text:p>
          </table:table-cell>
          <table:table-cell office:value-type="percentage" office:value="1.9762845849802372E-2" table:style-name="ce20">
            <text:p>2.0%</text:p>
          </table:table-cell>
          <table:table-cell office:value-type="percentage" office:value="1.976284584980237E-3" table:style-name="ce20">
            <text:p>0.2%</text:p>
          </table:table-cell>
          <table:table-cell table:number-columns-repeated="16376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2">
            <text:p>Northamptonshire</text:p>
          </table:table-cell>
          <table:table-cell office:value-type="percentage" office:value="0.89207650273224048" table:style-name="ce18">
            <text:p>89%</text:p>
          </table:table-cell>
          <table:table-cell office:value-type="percentage" office:value="1" table:style-name="ce18">
            <text:p>100%</text:p>
          </table:table-cell>
          <table:table-cell office:value-type="float" office:value="7.0162358365625161" table:style-name="ce19">
            <text:p>7.0</text:p>
          </table:table-cell>
          <table:table-cell office:value-type="percentage" office:value="1.5100671140939598E-2" table:style-name="ce20">
            <text:p>1.5%</text:p>
          </table:table-cell>
          <table:table-cell office:value-type="percentage" office:value="8.389261744966443E-3" table:style-name="ce20">
            <text:p>0.8%</text:p>
          </table:table-cell>
          <table:table-cell office:value-type="percentage" office:value="6.7114093959731542E-3" table:style-name="ce20">
            <text:p>0.7%</text:p>
          </table:table-cell>
          <table:table-cell table:number-columns-repeated="16376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2">
            <text:p>Nottinghamshire</text:p>
          </table:table-cell>
          <table:table-cell office:value-type="percentage" office:value="0.99432989690721651" table:style-name="ce18">
            <text:p>99%</text:p>
          </table:table-cell>
          <table:table-cell office:value-type="percentage" office:value="0.99845360824742269" table:style-name="ce18">
            <text:p>100%</text:p>
          </table:table-cell>
          <table:table-cell office:value-type="float" office:value="0.4879852125693161" table:style-name="ce19">
            <text:p>0.5</text:p>
          </table:table-cell>
          <table:table-cell office:value-type="percentage" office:value="9.0909090909090912E-2" table:style-name="ce20">
            <text:p>9.1%</text:p>
          </table:table-cell>
          <table:table-cell office:value-type="percentage" office:value="1.8181818181818181E-2" table:style-name="ce20">
            <text:p>1.8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2">
            <text:p>South Yor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.55256830601092899" table:style-name="ce19">
            <text:p>0.6</text:p>
          </table:table-cell>
          <table:table-cell office:value-type="percentage" office:value="1.8987341772151899E-2" table:style-name="ce20">
            <text:p>1.9%</text:p>
          </table:table-cell>
          <table:table-cell office:value-type="percentage" office:value="1.8987341772151899E-2" table:style-name="ce20">
            <text:p>1.9%</text:p>
          </table:table-cell>
          <table:table-cell office:value-type="percentage" office:value="1.2658227848101266E-2" table:style-name="ce20">
            <text:p>1.3%</text:p>
          </table:table-cell>
          <table:table-cell table:number-columns-repeated="16376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2">
            <text:p>West Mercia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9403955774895751" table:style-name="ce19">
            <text:p>1.9</text:p>
          </table:table-cell>
          <table:table-cell office:value-type="percentage" office:value="2.6813880126182965E-2" table:style-name="ce20">
            <text:p>2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3.1545741324921135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2">
            <text:p>West Yorkshire</text:p>
          </table:table-cell>
          <table:table-cell office:value-type="percentage" office:value="0.91071741799684269" table:style-name="ce18">
            <text:p>91%</text:p>
          </table:table-cell>
          <table:table-cell office:value-type="percentage" office:value="0.94965795474478165" table:style-name="ce18">
            <text:p>95%</text:p>
          </table:table-cell>
          <table:table-cell office:value-type="float" office:value="4.222690801544486" table:style-name="ce19">
            <text:p>4.2</text:p>
          </table:table-cell>
          <table:table-cell office:value-type="percentage" office:value="4.9027237354085602E-2" table:style-name="ce20">
            <text:p>4.9%</text:p>
          </table:table-cell>
          <table:table-cell office:value-type="percentage" office:value="6.2256809338521405E-3" table:style-name="ce20">
            <text:p>0.6%</text:p>
          </table:table-cell>
          <table:table-cell office:value-type="percentage" office:value="7.0038910505836579E-3" table:style-name="ce20">
            <text:p>0.7%</text:p>
          </table:table-cell>
          <table:table-cell table:number-columns-repeated="16376"/>
        </table:table-row>
        <table:table-row table:style-name="ro1">
          <table:table-cell office:value-type="float" office:value="0" table:style-name="ce40">
            <text:p>0</text:p>
          </table:table-cell>
          <table:table-cell office:value-type="string" table:style-name="ce22">
            <text:p>Avon and Somerset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.35277410996786168" table:style-name="ce19">
            <text:p>0.4</text:p>
          </table:table-cell>
          <table:table-cell office:value-type="percentage" office:value="3.3898305084745763E-2" table:style-name="ce20">
            <text:p>3.4%</text:p>
          </table:table-cell>
          <table:table-cell office:value-type="percentage" office:value="1.6949152542372881E-2" table:style-name="ce20">
            <text:p>1.7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0">
            <text:p>0</text:p>
          </table:table-cell>
          <table:table-cell office:value-type="string" table:style-name="ce22">
            <text:p>Bed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.73227639844451098" table:style-name="ce19">
            <text:p>0.7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0">
            <text:p>0</text:p>
          </table:table-cell>
          <table:table-cell office:value-type="string" table:style-name="ce22">
            <text:p>BTP</text:p>
          </table:table-cell>
          <table:table-cell office:value-type="percentage" office:value="0.97768513977439919" table:style-name="ce18">
            <text:p>98%</text:p>
          </table:table-cell>
          <table:table-cell office:value-type="percentage" office:value="1" table:style-name="ce18">
            <text:p>100%</text:p>
          </table:table-cell>
          <table:table-cell office:value-type="float" office:value="3.4070230569664193" table:style-name="ce19">
            <text:p>3.4</text:p>
          </table:table-cell>
          <table:table-cell office:value-type="percentage" office:value="6.4350064350064346E-3" table:style-name="ce20">
            <text:p>0.6%</text:p>
          </table:table-cell>
          <table:table-cell office:value-type="percentage" office:value="3.8610038610038611E-3" table:style-name="ce20">
            <text:p>0.4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0">
            <text:p>0</text:p>
          </table:table-cell>
          <table:table-cell office:value-type="string" table:style-name="ce22">
            <text:p>Cambridgeshire</text:p>
          </table:table-cell>
          <table:table-cell office:value-type="percentage" office:value="0.97865168539325842" table:style-name="ce18">
            <text:p>98%</text:p>
          </table:table-cell>
          <table:table-cell office:value-type="percentage" office:value="0.99325842696629218" table:style-name="ce18">
            <text:p>99%</text:p>
          </table:table-cell>
          <table:table-cell office:value-type="float" office:value="3.9751327313155151" table:style-name="ce19">
            <text:p>4.0</text:p>
          </table:table-cell>
          <table:table-cell office:value-type="percentage" office:value="8.21917808219178E-3" table:style-name="ce20">
            <text:p>0.8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0">
            <text:p>0</text:p>
          </table:table-cell>
          <table:table-cell office:value-type="string" table:style-name="ce22">
            <text:p>Dyfed-Powys</text:p>
          </table:table-cell>
          <table:table-cell office:value-type="percentage" office:value="0.98404907975460121" table:style-name="ce18">
            <text:p>98%</text:p>
          </table:table-cell>
          <table:table-cell office:value-type="percentage" office:value="0.99141104294478533" table:style-name="ce18">
            <text:p>99%</text:p>
          </table:table-cell>
          <table:table-cell office:value-type="float" office:value="2.1056083961954739" table:style-name="ce19">
            <text:p>2.1</text:p>
          </table:table-cell>
          <table:table-cell office:value-type="percentage" office:value="3.7383177570093455E-2" table:style-name="ce20">
            <text:p>3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0">
            <text:p>0</text:p>
          </table:table-cell>
          <table:table-cell office:value-type="string" table:style-name="ce22">
            <text:p>Lincoln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2327578495393148" table:style-name="ce19">
            <text:p>2.2</text:p>
          </table:table-cell>
          <table:table-cell office:value-type="percentage" office:value="1.9230769230769232E-2" table:style-name="ce20">
            <text:p>1.9%</text:p>
          </table:table-cell>
          <table:table-cell office:value-type="percentage" office:value="9.6153846153846159E-3" table:style-name="ce20">
            <text:p>1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0">
            <text:p>0</text:p>
          </table:table-cell>
          <table:table-cell office:value-type="string" table:style-name="ce22">
            <text:p>Norfolk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784688995215311E-2" table:style-name="ce19">
            <text:p>0.0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0">
            <text:p>0</text:p>
          </table:table-cell>
          <table:table-cell office:value-type="string" table:style-name="ce22">
            <text:p>North Yorkshire</text:p>
          </table:table-cell>
          <table:table-cell office:value-type="percentage" office:value="0.99206349206349209" table:style-name="ce18">
            <text:p>99%</text:p>
          </table:table-cell>
          <table:table-cell office:value-type="percentage" office:value="0.99579831932773111" table:style-name="ce18">
            <text:p>100%</text:p>
          </table:table-cell>
          <table:table-cell office:value-type="float" office:value="1.1216483591458006" table:style-name="ce19">
            <text:p>1.1</text:p>
          </table:table-cell>
          <table:table-cell office:value-type="percentage" office:value="2.1897810218978103E-2" table:style-name="ce20">
            <text:p>2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0">
            <text:p>0</text:p>
          </table:table-cell>
          <table:table-cell office:value-type="string" table:style-name="ce22">
            <text:p>South Wales</text:p>
          </table:table-cell>
          <table:table-cell office:value-type="percentage" office:value="0.99675850891410045" table:style-name="ce18">
            <text:p>100%</text:p>
          </table:table-cell>
          <table:table-cell office:value-type="percentage" office:value="0.99902755267423016" table:style-name="ce18">
            <text:p>100%</text:p>
          </table:table-cell>
          <table:table-cell office:value-type="float" office:value="1.46518668012109" table:style-name="ce19">
            <text:p>1.5</text:p>
          </table:table-cell>
          <table:table-cell office:value-type="percentage" office:value="4.1322314049586778E-3" table:style-name="ce20">
            <text:p>0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0">
            <text:p>0</text:p>
          </table:table-cell>
          <table:table-cell office:value-type="string" table:style-name="ce22">
            <text:p>Suffolk</text:p>
          </table:table-cell>
          <table:table-cell office:value-type="percentage" office:value="0.98366606170598914" table:style-name="ce18">
            <text:p>98%</text:p>
          </table:table-cell>
          <table:table-cell office:value-type="percentage" office:value="0.98911070780399279" table:style-name="ce18">
            <text:p>99%</text:p>
          </table:table-cell>
          <table:table-cell office:value-type="float" office:value="2.1266016446739338" table:style-name="ce19">
            <text:p>2.1</text:p>
          </table:table-cell>
          <table:table-cell office:value-type="percentage" office:value="2.8776978417266189E-2" table:style-name="ce20">
            <text:p>2.9%</text:p>
          </table:table-cell>
          <table:table-cell office:value-type="percentage" office:value="7.1942446043165471E-3" table:style-name="ce20">
            <text:p>0.7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0">
            <text:p>0</text:p>
          </table:table-cell>
          <table:table-cell office:value-type="string" table:style-name="ce22">
            <text:p>Jersey</text:p>
          </table:table-cell>
          <table:table-cell office:value-type="percentage" office:value="0.98333333333333328" table:style-name="ce18">
            <text:p>98%</text:p>
          </table:table-cell>
          <table:table-cell office:value-type="percentage" office:value="0.98888888888888893" table:style-name="ce18">
            <text:p>99%</text:p>
          </table:table-cell>
          <table:table-cell office:value-type="float" office:value="1.5767245424683247" table:style-name="ce19">
            <text:p>1.6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0">
            <text:p>0</text:p>
          </table:table-cell>
          <table:table-cell office:value-type="string" table:style-name="ce22">
            <text:p>Guernsey</text:p>
          </table:table-cell>
          <table:table-cell office:value-type="percentage" office:value="0.99484536082474229" table:style-name="ce18">
            <text:p>99%</text:p>
          </table:table-cell>
          <table:table-cell office:value-type="percentage" office:value="1" table:style-name="ce18">
            <text:p>100%</text:p>
          </table:table-cell>
          <table:table-cell office:value-type="float" office:value="0.82825822168087704" table:style-name="ce19">
            <text:p>0.8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0">
            <text:p>0</text:p>
          </table:table-cell>
          <table:table-cell office:value-type="string" table:style-name="ce22">
            <text:p>IOM</text:p>
          </table:table-cell>
          <table:table-cell office:value-type="percentage" office:value="0.88095238095238093" table:style-name="ce18">
            <text:p>88%</text:p>
          </table:table-cell>
          <table:table-cell office:value-type="percentage" office:value="1" table:style-name="ce18">
            <text:p>100%</text:p>
          </table:table-cell>
          <table:table-cell office:value-type="float" office:value="3.6749116607773851" table:style-name="ce19">
            <text:p>3.7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*Further performance monitoring for those closed in 25 and 60 days can be found within the police performance summary</text:p>
          </table:table-cell>
          <table:table-cell table:style-name="ce24"/>
          <table:table-cell table:number-columns-repeated="5" table:style-name="ce25"/>
          <table:table-cell table:style-name="ce13"/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  <table:table table:name="Nov14" table:style-name="ta6" table:print-ranges="Nov14.B1:Nov14.H51">
        <table:table-column table:style-name="co2" table:default-cell-style-name="ce1"/>
        <table:table-column table:style-name="co12" table:default-cell-style-name="ce1"/>
        <table:table-column table:style-name="co19" table:number-columns-repeated="6" table:default-cell-style-name="ce13"/>
        <table:table-column table:style-name="co2" table:number-columns-repeated="16376" table:default-cell-style-name="ce1"/>
        <table:table-row table:style-name="ro4">
          <table:table-cell office:value-type="string" table:style-name="ce17">
            <text:p>Weighted Score</text:p>
          </table:table-cell>
          <table:table-cell office:value-type="string" table:style-name="ce17">
            <text:p>Force Overall RAG Status</text:p>
          </table:table-cell>
          <table:table-cell office:value-type="string" table:style-name="ce17">
            <text:p>Closed in 14 days (target 85% or more)</text:p>
          </table:table-cell>
          <table:table-cell office:value-type="string" table:style-name="ce17">
            <text:p>Closed in 18 days (target 90% or more)<text:span text:style-name="T1">*</text:span></text:p>
          </table:table-cell>
          <table:table-cell office:value-type="string" table:style-name="ce17">
            <text:p>Days to clear workload (target 4-week average of 12 days work or less)</text:p>
          </table:table-cell>
          <table:table-cell office:value-type="string" table:style-name="ce17">
            <text:p>% of WIP that is 26 - 44 days old (Target &lt;5%)</text:p>
          </table:table-cell>
          <table:table-cell office:value-type="string" table:style-name="ce17">
            <text:p>% of WIP that is 45 - 60 days old (Target &lt;3%)</text:p>
          </table:table-cell>
          <table:table-cell office:value-type="string" table:style-name="ce17">
            <text:p>% of WIP that is over 61 days old (Target 0%)</text:p>
          </table:table-cell>
          <table:table-cell table:number-columns-repeated="16376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7">
            <text:p>West Midlands</text:p>
          </table:table-cell>
          <table:table-cell office:value-type="percentage" office:value="0.4184966069227829" table:style-name="ce18">
            <text:p>42%</text:p>
          </table:table-cell>
          <table:table-cell office:value-type="percentage" office:value="0.49541529164057901" table:style-name="ce18">
            <text:p>50%</text:p>
          </table:table-cell>
          <table:table-cell office:value-type="float" office:value="35.113194775240054" table:style-name="ce19">
            <text:p>35.1</text:p>
          </table:table-cell>
          <table:table-cell office:value-type="percentage" office:value="0.20808819329411093" table:style-name="ce20">
            <text:p>20.8%</text:p>
          </table:table-cell>
          <table:table-cell office:value-type="percentage" office:value="0.14571314331410293" table:style-name="ce20">
            <text:p>14.6%</text:p>
          </table:table-cell>
          <table:table-cell office:value-type="percentage" office:value="0.29034100645456101" table:style-name="ce20">
            <text:p>29.0%</text:p>
          </table:table-cell>
          <table:table-cell table:number-columns-repeated="16376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7">
            <text:p>Thames Valley</text:p>
          </table:table-cell>
          <table:table-cell office:value-type="percentage" office:value="0.56611915740406671" table:style-name="ce18">
            <text:p>57%</text:p>
          </table:table-cell>
          <table:table-cell office:value-type="percentage" office:value="0.61428824887089228" table:style-name="ce18">
            <text:p>61%</text:p>
          </table:table-cell>
          <table:table-cell office:value-type="float" office:value="46.870051725957985" table:style-name="ce19">
            <text:p>46.9</text:p>
          </table:table-cell>
          <table:table-cell office:value-type="percentage" office:value="0.17567567567567569" table:style-name="ce20">
            <text:p>17.6%</text:p>
          </table:table-cell>
          <table:table-cell office:value-type="percentage" office:value="0.1363063063063063" table:style-name="ce20">
            <text:p>13.6%</text:p>
          </table:table-cell>
          <table:table-cell office:value-type="percentage" office:value="0.37648648648648647" table:style-name="ce20">
            <text:p>37.6%</text:p>
          </table:table-cell>
          <table:table-cell table:number-columns-repeated="16376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7">
            <text:p>Metropolitan</text:p>
          </table:table-cell>
          <table:table-cell office:value-type="percentage" office:value="0.38610749891634155" table:style-name="ce18">
            <text:p>39%</text:p>
          </table:table-cell>
          <table:table-cell office:value-type="percentage" office:value="0.41899653229302125" table:style-name="ce18">
            <text:p>42%</text:p>
          </table:table-cell>
          <table:table-cell office:value-type="float" office:value="31.536467140119491" table:style-name="ce19">
            <text:p>31.5</text:p>
          </table:table-cell>
          <table:table-cell office:value-type="percentage" office:value="0.2892765227337718" table:style-name="ce20">
            <text:p>28.9%</text:p>
          </table:table-cell>
          <table:table-cell office:value-type="percentage" office:value="0.22871032313411496" table:style-name="ce20">
            <text:p>22.9%</text:p>
          </table:table-cell>
          <table:table-cell office:value-type="percentage" office:value="2.4821275378896196E-2" table:style-name="ce20">
            <text:p>2.5%</text:p>
          </table:table-cell>
          <table:table-cell table:number-columns-repeated="16376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7">
            <text:p>Dorset</text:p>
          </table:table-cell>
          <table:table-cell office:value-type="percentage" office:value="0.11594202898550725" table:style-name="ce18">
            <text:p>12%</text:p>
          </table:table-cell>
          <table:table-cell office:value-type="percentage" office:value="0.15362318840579711" table:style-name="ce18">
            <text:p>15%</text:p>
          </table:table-cell>
          <table:table-cell office:value-type="float" office:value="43.986167871738445" table:style-name="ce19">
            <text:p>44.0</text:p>
          </table:table-cell>
          <table:table-cell office:value-type="percentage" office:value="0.30674671240708978" table:style-name="ce20">
            <text:p>30.7%</text:p>
          </table:table-cell>
          <table:table-cell office:value-type="percentage" office:value="0.20840480274442538" table:style-name="ce20">
            <text:p>20.8%</text:p>
          </table:table-cell>
          <table:table-cell office:value-type="percentage" office:value="3.1160663236134933E-2" table:style-name="ce20">
            <text:p>3.1%</text:p>
          </table:table-cell>
          <table:table-cell table:number-columns-repeated="16376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7">
            <text:p>Essex</text:p>
          </table:table-cell>
          <table:table-cell office:value-type="percentage" office:value="0.67796150718351855" table:style-name="ce18">
            <text:p>68%</text:p>
          </table:table-cell>
          <table:table-cell office:value-type="percentage" office:value="0.79859040390349689" table:style-name="ce18">
            <text:p>80%</text:p>
          </table:table-cell>
          <table:table-cell office:value-type="float" office:value="13.85912924549806" table:style-name="ce19">
            <text:p>13.9</text:p>
          </table:table-cell>
          <table:table-cell office:value-type="percentage" office:value="0.10723684210526316" table:style-name="ce20">
            <text:p>10.7%</text:p>
          </table:table-cell>
          <table:table-cell office:value-type="percentage" office:value="4.8684210526315788E-2" table:style-name="ce20">
            <text:p>4.9%</text:p>
          </table:table-cell>
          <table:table-cell office:value-type="percentage" office:value="6.2828947368421054E-2" table:style-name="ce20">
            <text:p>6.3%</text:p>
          </table:table-cell>
          <table:table-cell table:number-columns-repeated="16376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21">
            <text:p>Humbersid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5.050414805360562" table:style-name="ce19">
            <text:p>15.1</text:p>
          </table:table-cell>
          <table:table-cell office:value-type="percentage" office:value="0.17706919945725916" table:style-name="ce20">
            <text:p>17.7%</text:p>
          </table:table-cell>
          <table:table-cell office:value-type="percentage" office:value="7.5305291723202175E-2" table:style-name="ce20">
            <text:p>7.5%</text:p>
          </table:table-cell>
          <table:table-cell office:value-type="percentage" office:value="2.0352781546811396E-3" table:style-name="ce20">
            <text:p>0.2%</text:p>
          </table:table-cell>
          <table:table-cell table:number-columns-repeated="16376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21">
            <text:p>Northumbria</text:p>
          </table:table-cell>
          <table:table-cell office:value-type="percentage" office:value="0.77745435300344001" table:style-name="ce18">
            <text:p>78%</text:p>
          </table:table-cell>
          <table:table-cell office:value-type="percentage" office:value="0.78168827732204282" table:style-name="ce18">
            <text:p>78%</text:p>
          </table:table-cell>
          <table:table-cell office:value-type="float" office:value="8.774537831141604" table:style-name="ce19">
            <text:p>8.8</text:p>
          </table:table-cell>
          <table:table-cell office:value-type="percentage" office:value="0.19982623805386621" table:style-name="ce20">
            <text:p>20.0%</text:p>
          </table:table-cell>
          <table:table-cell office:value-type="percentage" office:value="1.1294526498696786E-2" table:style-name="ce20">
            <text:p>1.1%</text:p>
          </table:table-cell>
          <table:table-cell office:value-type="percentage" office:value="4.3440486533449172E-4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21">
            <text:p>Devon and Cornwall</text:p>
          </table:table-cell>
          <table:table-cell office:value-type="percentage" office:value="0.43336868151290209" table:style-name="ce18">
            <text:p>43%</text:p>
          </table:table-cell>
          <table:table-cell office:value-type="percentage" office:value="0.79533404029692467" table:style-name="ce18">
            <text:p>80%</text:p>
          </table:table-cell>
          <table:table-cell office:value-type="float" office:value="11.308178509864012" table:style-name="ce19">
            <text:p>11.3</text:p>
          </table:table-cell>
          <table:table-cell office:value-type="percentage" office:value="5.6571815718157184E-2" table:style-name="ce20">
            <text:p>5.7%</text:p>
          </table:table-cell>
          <table:table-cell office:value-type="percentage" office:value="1.0162601626016261E-3" table:style-name="ce20">
            <text:p>0.1%</text:p>
          </table:table-cell>
          <table:table-cell office:value-type="percentage" office:value="3.3875338753387536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1">
            <text:p>Sussex</text:p>
          </table:table-cell>
          <table:table-cell office:value-type="percentage" office:value="0.94431335535630012" table:style-name="ce18">
            <text:p>94%</text:p>
          </table:table-cell>
          <table:table-cell office:value-type="percentage" office:value="0.95375176970268993" table:style-name="ce18">
            <text:p>95%</text:p>
          </table:table-cell>
          <table:table-cell office:value-type="float" office:value="9.5518545337517082" table:style-name="ce19">
            <text:p>9.6</text:p>
          </table:table-cell>
          <table:table-cell office:value-type="percentage" office:value="0.32008086253369272" table:style-name="ce20">
            <text:p>32.0%</text:p>
          </table:table-cell>
          <table:table-cell office:value-type="percentage" office:value="3.7735849056603772E-2" table:style-name="ce20">
            <text:p>3.8%</text:p>
          </table:table-cell>
          <table:table-cell office:value-type="percentage" office:value="1.4824797843665768E-2" table:style-name="ce20">
            <text:p>1.5%</text:p>
          </table:table-cell>
          <table:table-cell table:number-columns-repeated="16376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1">
            <text:p>Surrey</text:p>
          </table:table-cell>
          <table:table-cell office:value-type="percentage" office:value="0.92560386473429956" table:style-name="ce18">
            <text:p>93%</text:p>
          </table:table-cell>
          <table:table-cell office:value-type="percentage" office:value="1" table:style-name="ce18">
            <text:p>100%</text:p>
          </table:table-cell>
          <table:table-cell office:value-type="float" office:value="10.066844919786094" table:style-name="ce19">
            <text:p>10.1</text:p>
          </table:table-cell>
          <table:table-cell office:value-type="percentage" office:value="0.14608233731739709" table:style-name="ce20">
            <text:p>14.6%</text:p>
          </table:table-cell>
          <table:table-cell office:value-type="percentage" office:value="5.4448871181938911E-2" table:style-name="ce20">
            <text:p>5.4%</text:p>
          </table:table-cell>
          <table:table-cell office:value-type="percentage" office:value="1.9256308100929615E-2" table:style-name="ce20">
            <text:p>1.9%</text:p>
          </table:table-cell>
          <table:table-cell table:number-columns-repeated="16376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1">
            <text:p>PSNI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8.0830670926517563" table:style-name="ce19">
            <text:p>8.1</text:p>
          </table:table-cell>
          <table:table-cell office:value-type="percentage" office:value="0.16600790513833993" table:style-name="ce20">
            <text:p>16.6%</text:p>
          </table:table-cell>
          <table:table-cell office:value-type="percentage" office:value="3.9525691699604744E-2" table:style-name="ce20">
            <text:p>4.0%</text:p>
          </table:table-cell>
          <table:table-cell office:value-type="percentage" office:value="1.5810276679841896E-2" table:style-name="ce20">
            <text:p>1.6%</text:p>
          </table:table-cell>
          <table:table-cell table:number-columns-repeated="16376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1">
            <text:p>Kent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0730884899298276" table:style-name="ce19">
            <text:p>6.1</text:p>
          </table:table-cell>
          <table:table-cell office:value-type="percentage" office:value="0.28211284513805523" table:style-name="ce20">
            <text:p>28.2%</text:p>
          </table:table-cell>
          <table:table-cell office:value-type="percentage" office:value="6.1824729891956781E-2" table:style-name="ce20">
            <text:p>6.2%</text:p>
          </table:table-cell>
          <table:table-cell office:value-type="percentage" office:value="6.0024009603841532E-4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1">
            <text:p>Gwent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8.0452723414289089" table:style-name="ce19">
            <text:p>8.0</text:p>
          </table:table-cell>
          <table:table-cell office:value-type="percentage" office:value="0.14302461899179367" table:style-name="ce20">
            <text:p>14.3%</text:p>
          </table:table-cell>
          <table:table-cell office:value-type="percentage" office:value="9.6131301289566234E-2" table:style-name="ce20">
            <text:p>9.6%</text:p>
          </table:table-cell>
          <table:table-cell office:value-type="percentage" office:value="3.048065650644783E-2" table:style-name="ce20">
            <text:p>3.0%</text:p>
          </table:table-cell>
          <table:table-cell table:number-columns-repeated="16376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1">
            <text:p>Derby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9700598802395204" table:style-name="ce19">
            <text:p>5.0</text:p>
          </table:table-cell>
          <table:table-cell office:value-type="percentage" office:value="0.10174029451137885" table:style-name="ce20">
            <text:p>10.2%</text:p>
          </table:table-cell>
          <table:table-cell office:value-type="percentage" office:value="4.5515394912985271E-2" table:style-name="ce20">
            <text:p>4.6%</text:p>
          </table:table-cell>
          <table:table-cell office:value-type="percentage" office:value="1.0709504685408299E-2" table:style-name="ce20">
            <text:p>1.1%</text:p>
          </table:table-cell>
          <table:table-cell table:number-columns-repeated="16376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2">
            <text:p>Wilt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8.1779348946825756" table:style-name="ce19">
            <text:p>8.2</text:p>
          </table:table-cell>
          <table:table-cell office:value-type="percentage" office:value="6.1959654178674349E-2" table:style-name="ce20">
            <text:p>6.2%</text:p>
          </table:table-cell>
          <table:table-cell office:value-type="percentage" office:value="2.3054755043227664E-2" table:style-name="ce20">
            <text:p>2.3%</text:p>
          </table:table-cell>
          <table:table-cell office:value-type="percentage" office:value="1.2968299711815562E-2" table:style-name="ce20">
            <text:p>1.3%</text:p>
          </table:table-cell>
          <table:table-cell table:number-columns-repeated="16376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2">
            <text:p>Jersey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902497027348395" table:style-name="ce19">
            <text:p>1.9</text:p>
          </table:table-cell>
          <table:table-cell office:value-type="percentage" office:value="0.1" table:style-name="ce20">
            <text:p>1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.05" table:style-name="ce20">
            <text:p>5.0%</text:p>
          </table:table-cell>
          <table:table-cell table:number-columns-repeated="16376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2">
            <text:p>Durham</text:p>
          </table:table-cell>
          <table:table-cell office:value-type="percentage" office:value="0.55513595166163143" table:style-name="ce18">
            <text:p>56%</text:p>
          </table:table-cell>
          <table:table-cell office:value-type="percentage" office:value="0.86178247734138969" table:style-name="ce18">
            <text:p>86%</text:p>
          </table:table-cell>
          <table:table-cell office:value-type="float" office:value="9.9220200519866335" table:style-name="ce19">
            <text:p>9.9</text:p>
          </table:table-cell>
          <table:table-cell office:value-type="percentage" office:value="8.9820359281437123E-3" table:style-name="ce20">
            <text:p>0.9%</text:p>
          </table:table-cell>
          <table:table-cell office:value-type="percentage" office:value="2.9940119760479044E-3" table:style-name="ce20">
            <text:p>0.3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2">
            <text:p>Cleveland</text:p>
          </table:table-cell>
          <table:table-cell office:value-type="percentage" office:value="0.89641164522681105" table:style-name="ce18">
            <text:p>90%</text:p>
          </table:table-cell>
          <table:table-cell office:value-type="percentage" office:value="0.94719025050778605" table:style-name="ce18">
            <text:p>95%</text:p>
          </table:table-cell>
          <table:table-cell office:value-type="float" office:value="7.3124147339699856" table:style-name="ce19">
            <text:p>7.3</text:p>
          </table:table-cell>
          <table:table-cell office:value-type="percentage" office:value="5.6384742951907131E-2" table:style-name="ce20">
            <text:p>5.6%</text:p>
          </table:table-cell>
          <table:table-cell office:value-type="percentage" office:value="8.291873963515755E-3" table:style-name="ce20">
            <text:p>0.8%</text:p>
          </table:table-cell>
          <table:table-cell office:value-type="percentage" office:value="4.9751243781094526E-3" table:style-name="ce20">
            <text:p>0.5%</text:p>
          </table:table-cell>
          <table:table-cell table:number-columns-repeated="16376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2">
            <text:p>Che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749323715058611" table:style-name="ce19">
            <text:p>5.7</text:p>
          </table:table-cell>
          <table:table-cell office:value-type="percentage" office:value="5.8971141781681308E-2" table:style-name="ce20">
            <text:p>5.9%</text:p>
          </table:table-cell>
          <table:table-cell office:value-type="percentage" office:value="1.5056461731493099E-2" table:style-name="ce20">
            <text:p>1.5%</text:p>
          </table:table-cell>
          <table:table-cell office:value-type="percentage" office:value="6.2735257214554582E-3" table:style-name="ce20">
            <text:p>0.6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West Yor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7.4255637942295127" table:style-name="ce19">
            <text:p>7.4</text:p>
          </table:table-cell>
          <table:table-cell office:value-type="percentage" office:value="2.4006622516556293E-2" table:style-name="ce20">
            <text:p>2.4%</text:p>
          </table:table-cell>
          <table:table-cell office:value-type="percentage" office:value="5.3807947019867547E-3" table:style-name="ce20">
            <text:p>0.5%</text:p>
          </table:table-cell>
          <table:table-cell office:value-type="percentage" office:value="5.3807947019867547E-3" table:style-name="ce20">
            <text:p>0.5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West Mercia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0826225121257735" table:style-name="ce19">
            <text:p>6.1</text:p>
          </table:table-cell>
          <table:table-cell office:value-type="percentage" office:value="3.2996040475142985E-2" table:style-name="ce20">
            <text:p>3.3%</text:p>
          </table:table-cell>
          <table:table-cell office:value-type="percentage" office:value="4.3994720633523977E-3" table:style-name="ce20">
            <text:p>0.4%</text:p>
          </table:table-cell>
          <table:table-cell office:value-type="percentage" office:value="4.399472063352398E-4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Staf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5077129443326629" table:style-name="ce19">
            <text:p>3.5</text:p>
          </table:table-cell>
          <table:table-cell office:value-type="percentage" office:value="7.6481835564053535E-3" table:style-name="ce20">
            <text:p>0.8%</text:p>
          </table:table-cell>
          <table:table-cell office:value-type="percentage" office:value="1.1472275334608031E-2" table:style-name="ce20">
            <text:p>1.1%</text:p>
          </table:table-cell>
          <table:table-cell office:value-type="percentage" office:value="5.7361376673040155E-3" table:style-name="ce20">
            <text:p>0.6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South Yor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1859718541192281" table:style-name="ce19">
            <text:p>2.2</text:p>
          </table:table-cell>
          <table:table-cell office:value-type="percentage" office:value="2.0491803278688523E-2" table:style-name="ce20">
            <text:p>2.0%</text:p>
          </table:table-cell>
          <table:table-cell office:value-type="percentage" office:value="6.8306010928961746E-3" table:style-name="ce20">
            <text:p>0.7%</text:p>
          </table:table-cell>
          <table:table-cell office:value-type="percentage" office:value="1.366120218579235E-3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Service Police</text:p>
          </table:table-cell>
          <table:table-cell office:value-type="percentage" office:value="0.20667150108774474" table:style-name="ce18">
            <text:p>21%</text:p>
          </table:table-cell>
          <table:table-cell office:value-type="percentage" office:value="0.92313270485859322" table:style-name="ce18">
            <text:p>92%</text:p>
          </table:table-cell>
          <table:table-cell office:value-type="float" office:value="9.3668804472948519" table:style-name="ce19">
            <text:p>9.4</text:p>
          </table:table-cell>
          <table:table-cell office:value-type="percentage" office:value="8.4269662921348312E-3" table:style-name="ce20">
            <text:p>0.8%</text:p>
          </table:table-cell>
          <table:table-cell office:value-type="percentage" office:value="1.4044943820224719E-3" table:style-name="ce20">
            <text:p>0.1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Northampton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7.6099642341720521" table:style-name="ce19">
            <text:p>7.6</text:p>
          </table:table-cell>
          <table:table-cell office:value-type="percentage" office:value="1.7150395778364115E-2" table:style-name="ce20">
            <text:p>1.7%</text:p>
          </table:table-cell>
          <table:table-cell office:value-type="percentage" office:value="5.9366754617414244E-3" table:style-name="ce20">
            <text:p>0.6%</text:p>
          </table:table-cell>
          <table:table-cell office:value-type="percentage" office:value="7.2559366754617414E-3" table:style-name="ce20">
            <text:p>0.7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North Yor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1473834371949843" table:style-name="ce19">
            <text:p>3.1</text:p>
          </table:table-cell>
          <table:table-cell office:value-type="percentage" office:value="3.8167938931297708E-3" table:style-name="ce20">
            <text:p>0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9083969465648854E-3" table:style-name="ce20">
            <text:p>0.2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North Wales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251088905969767" table:style-name="ce19">
            <text:p>4.3</text:p>
          </table:table-cell>
          <table:table-cell office:value-type="percentage" office:value="2.2179363548698167E-2" table:style-name="ce20">
            <text:p>2.2%</text:p>
          </table:table-cell>
          <table:table-cell office:value-type="percentage" office:value="1.3500482160077145E-2" table:style-name="ce20">
            <text:p>1.4%</text:p>
          </table:table-cell>
          <table:table-cell office:value-type="percentage" office:value="4.8216007714561235E-3" table:style-name="ce20">
            <text:p>0.5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Leicester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7187202437630926" table:style-name="ce19">
            <text:p>6.7</text:p>
          </table:table-cell>
          <table:table-cell office:value-type="percentage" office:value="1.3605442176870748E-2" table:style-name="ce20">
            <text:p>1.4%</text:p>
          </table:table-cell>
          <table:table-cell office:value-type="percentage" office:value="7.9365079365079361E-3" table:style-name="ce20">
            <text:p>0.8%</text:p>
          </table:table-cell>
          <table:table-cell office:value-type="percentage" office:value="7.9365079365079361E-3" table:style-name="ce20">
            <text:p>0.8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Lanca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7042288294007688" table:style-name="ce19">
            <text:p>1.7</text:p>
          </table:table-cell>
          <table:table-cell office:value-type="percentage" office:value="4.4701986754966887E-2" table:style-name="ce20">
            <text:p>4.5%</text:p>
          </table:table-cell>
          <table:table-cell office:value-type="percentage" office:value="8.2781456953642391E-3" table:style-name="ce20">
            <text:p>0.8%</text:p>
          </table:table-cell>
          <table:table-cell office:value-type="percentage" office:value="1.3245033112582781E-2" table:style-name="ce20">
            <text:p>1.3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Hert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.91748078928061172" table:style-name="ce19">
            <text:p>0.9</text:p>
          </table:table-cell>
          <table:table-cell office:value-type="percentage" office:value="2.3569023569023569E-2" table:style-name="ce20">
            <text:p>2.4%</text:p>
          </table:table-cell>
          <table:table-cell office:value-type="percentage" office:value="2.3569023569023569E-2" table:style-name="ce20">
            <text:p>2.4%</text:p>
          </table:table-cell>
          <table:table-cell office:value-type="percentage" office:value="2.0202020202020204E-2" table:style-name="ce20">
            <text:p>2.0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Hamp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521038127750586" table:style-name="ce19">
            <text:p>4.5</text:p>
          </table:table-cell>
          <table:table-cell office:value-type="percentage" office:value="2.7656477438136828E-2" table:style-name="ce20">
            <text:p>2.8%</text:p>
          </table:table-cell>
          <table:table-cell office:value-type="percentage" office:value="1.2372634643377001E-2" table:style-name="ce20">
            <text:p>1.2%</text:p>
          </table:table-cell>
          <table:table-cell office:value-type="percentage" office:value="4.0756914119359534E-2" table:style-name="ce20">
            <text:p>4.1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Greater Manchester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8.0070138523584085" table:style-name="ce19">
            <text:p>8.0</text:p>
          </table:table-cell>
          <table:table-cell office:value-type="percentage" office:value="3.3637000700770851E-2" table:style-name="ce20">
            <text:p>3.4%</text:p>
          </table:table-cell>
          <table:table-cell office:value-type="percentage" office:value="1.7168885774351786E-2" table:style-name="ce20">
            <text:p>1.7%</text:p>
          </table:table-cell>
          <table:table-cell office:value-type="percentage" office:value="2.8731604765241767E-2" table:style-name="ce20">
            <text:p>2.9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Gloucester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5534544092866511" table:style-name="ce19">
            <text:p>4.6</text:p>
          </table:table-cell>
          <table:table-cell office:value-type="percentage" office:value="3.2894736842105261E-3" table:style-name="ce20">
            <text:p>0.3%</text:p>
          </table:table-cell>
          <table:table-cell office:value-type="percentage" office:value="3.2894736842105261E-3" table:style-name="ce20">
            <text:p>0.3%</text:p>
          </table:table-cell>
          <table:table-cell office:value-type="percentage" office:value="3.2894736842105261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Dyfed-Powys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0247116968698524" table:style-name="ce19">
            <text:p>5.0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3.2786885245901639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Cumbria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3222106360792489" table:style-name="ce19">
            <text:p>5.3</text:p>
          </table:table-cell>
          <table:table-cell office:value-type="percentage" office:value="3.4482758620689655E-2" table:style-name="ce20">
            <text:p>3.4%</text:p>
          </table:table-cell>
          <table:table-cell office:value-type="percentage" office:value="2.1943573667711599E-2" table:style-name="ce20">
            <text:p>2.2%</text:p>
          </table:table-cell>
          <table:table-cell office:value-type="percentage" office:value="6.269592476489028E-3" table:style-name="ce20">
            <text:p>0.6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BTP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4904051172707895" table:style-name="ce19">
            <text:p>4.5</text:p>
          </table:table-cell>
          <table:table-cell office:value-type="percentage" office:value="2.8490028490028491E-3" table:style-name="ce20">
            <text:p>0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9.4966761633428305E-4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2">
            <text:p>Avon and Somerset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2455594450927006" table:style-name="ce19">
            <text:p>2.2</text:p>
          </table:table-cell>
          <table:table-cell office:value-type="percentage" office:value="6.9284064665127024E-3" table:style-name="ce20">
            <text:p>0.7%</text:p>
          </table:table-cell>
          <table:table-cell office:value-type="percentage" office:value="2.3094688221709007E-3" table:style-name="ce20">
            <text:p>0.2%</text:p>
          </table:table-cell>
          <table:table-cell office:value-type="percentage" office:value="2.3094688221709007E-3" table:style-name="ce20">
            <text:p>0.2%</text:p>
          </table:table-cell>
          <table:table-cell table:number-columns-repeated="16376"/>
        </table:table-row>
        <table:table-row table:style-name="ro1">
          <table:table-cell office:value-type="float" office:value="0" table:style-name="ce41">
            <text:p>0</text:p>
          </table:table-cell>
          <table:table-cell office:value-type="string" table:style-name="ce22">
            <text:p>Warwic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7865869508708085" table:style-name="ce19">
            <text:p>2.8</text:p>
          </table:table-cell>
          <table:table-cell office:value-type="percentage" office:value="2.9850746268656716E-2" table:style-name="ce20">
            <text:p>3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1">
            <text:p>0</text:p>
          </table:table-cell>
          <table:table-cell office:value-type="string" table:style-name="ce22">
            <text:p>Suffolk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5609994144056221" table:style-name="ce19">
            <text:p>2.6</text:p>
          </table:table-cell>
          <table:table-cell office:value-type="percentage" office:value="1.2195121951219513E-2" table:style-name="ce20">
            <text:p>1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1">
            <text:p>0</text:p>
          </table:table-cell>
          <table:table-cell office:value-type="string" table:style-name="ce22">
            <text:p>South Wales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0476725882617499" table:style-name="ce19">
            <text:p>4.0</text:p>
          </table:table-cell>
          <table:table-cell office:value-type="percentage" office:value="1.4814814814814814E-3" table:style-name="ce20">
            <text:p>0.1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1">
            <text:p>0</text:p>
          </table:table-cell>
          <table:table-cell office:value-type="string" table:style-name="ce22">
            <text:p>Nottingham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6247122026093632" table:style-name="ce19">
            <text:p>2.6</text:p>
          </table:table-cell>
          <table:table-cell office:value-type="percentage" office:value="1.4619883040935672E-2" table:style-name="ce20">
            <text:p>1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1">
            <text:p>0</text:p>
          </table:table-cell>
          <table:table-cell office:value-type="string" table:style-name="ce22">
            <text:p>Norfolk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.80290205562273265" table:style-name="ce19">
            <text:p>0.8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1">
            <text:p>0</text:p>
          </table:table-cell>
          <table:table-cell office:value-type="string" table:style-name="ce22">
            <text:p>MOD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7.2670321064996086" table:style-name="ce19">
            <text:p>7.3</text:p>
          </table:table-cell>
          <table:table-cell office:value-type="percentage" office:value="3.4482758620689655E-2" table:style-name="ce20">
            <text:p>3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1">
            <text:p>0</text:p>
          </table:table-cell>
          <table:table-cell office:value-type="string" table:style-name="ce22">
            <text:p>Merseysid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0794179149063283" table:style-name="ce19">
            <text:p>3.1</text:p>
          </table:table-cell>
          <table:table-cell office:value-type="percentage" office:value="5.5432372505543242E-3" table:style-name="ce20">
            <text:p>0.6%</text:p>
          </table:table-cell>
          <table:table-cell office:value-type="percentage" office:value="2.2172949002217295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1">
            <text:p>0</text:p>
          </table:table-cell>
          <table:table-cell office:value-type="string" table:style-name="ce22">
            <text:p>Lincoln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3706324635117206" table:style-name="ce19">
            <text:p>2.4</text:p>
          </table:table-cell>
          <table:table-cell office:value-type="percentage" office:value="1.4925373134328358E-2" table:style-name="ce20">
            <text:p>1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1">
            <text:p>0</text:p>
          </table:table-cell>
          <table:table-cell office:value-type="string" table:style-name="ce22">
            <text:p>IOM</text:p>
          </table:table-cell>
          <table:table-cell office:value-type="percentage" office:value="0.95515695067264572" table:style-name="ce18">
            <text:p>96%</text:p>
          </table:table-cell>
          <table:table-cell office:value-type="percentage" office:value="1" table:style-name="ce18">
            <text:p>100%</text:p>
          </table:table-cell>
          <table:table-cell office:value-type="float" office:value="6.8106734434561638" table:style-name="ce19">
            <text:p>6.8</text:p>
          </table:table-cell>
          <table:table-cell office:value-type="percentage" office:value="1.4925373134328358E-2" table:style-name="ce20">
            <text:p>1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1">
            <text:p>0</text:p>
          </table:table-cell>
          <table:table-cell office:value-type="string" table:style-name="ce22">
            <text:p>Guernsey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1469534050179211" table:style-name="ce19">
            <text:p>1.1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1">
            <text:p>0</text:p>
          </table:table-cell>
          <table:table-cell office:value-type="string" table:style-name="ce22">
            <text:p>City of London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3358778625954191" table:style-name="ce19">
            <text:p>6.3</text:p>
          </table:table-cell>
          <table:table-cell office:value-type="percentage" office:value="1.2048192771084338E-2" table:style-name="ce20">
            <text:p>1.2%</text:p>
          </table:table-cell>
          <table:table-cell office:value-type="percentage" office:value="1.2048192771084338E-2" table:style-name="ce20">
            <text:p>1.2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1">
            <text:p>0</text:p>
          </table:table-cell>
          <table:table-cell office:value-type="string" table:style-name="ce22">
            <text:p>Cambridge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056338028169014" table:style-name="ce19">
            <text:p>4.1</text:p>
          </table:table-cell>
          <table:table-cell office:value-type="percentage" office:value="4.4444444444444444E-3" table:style-name="ce20">
            <text:p>0.4%</text:p>
          </table:table-cell>
          <table:table-cell office:value-type="percentage" office:value="2.2222222222222222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1">
            <text:p>0</text:p>
          </table:table-cell>
          <table:table-cell office:value-type="string" table:style-name="ce22">
            <text:p>Bed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7071284985310033" table:style-name="ce19">
            <text:p>1.7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*Further performance monitoring for those closed in 25 and 60 days can be found within the police performance summary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24"/>
          <table:table-cell table:number-columns-repeated="4" table:style-name="ce25"/>
          <table:table-cell table:style-name="ce26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repeated="4" table:style-name="ce13"/>
          <table:table-cell table:style-name="ce28"/>
          <table:table-cell table:style-name="ce13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  <table:table table:name="Oct14" table:style-name="ta7" table:print-ranges="Oct14.B1:Oct14.H51">
        <table:table-column table:style-name="co2" table:default-cell-style-name="ce1"/>
        <table:table-column table:style-name="co20" table:default-cell-style-name="ce1"/>
        <table:table-column table:style-name="co21" table:number-columns-repeated="6" table:default-cell-style-name="ce13"/>
        <table:table-column table:style-name="co2" table:number-columns-repeated="16376" table:default-cell-style-name="ce1"/>
        <table:table-row table:style-name="ro4">
          <table:table-cell office:value-type="string" table:style-name="ce17">
            <text:p>Weighted Score</text:p>
          </table:table-cell>
          <table:table-cell office:value-type="string" table:style-name="ce17">
            <text:p>Force Overall RAG Status</text:p>
          </table:table-cell>
          <table:table-cell office:value-type="string" table:style-name="ce17">
            <text:p>Closed in 14 days (target 85% or more)</text:p>
          </table:table-cell>
          <table:table-cell office:value-type="string" table:style-name="ce17">
            <text:p>Closed in 18 days (target 90% or more)<text:span text:style-name="T1">*</text:span></text:p>
          </table:table-cell>
          <table:table-cell office:value-type="string" table:style-name="ce17">
            <text:p>Days to clear workload (target 4-week average of 12 days work or less)</text:p>
          </table:table-cell>
          <table:table-cell office:value-type="string" table:style-name="ce17">
            <text:p>% of WIP that is 26 - 44 days old (Target &lt;5%)</text:p>
          </table:table-cell>
          <table:table-cell office:value-type="string" table:style-name="ce17">
            <text:p>% of WIP that is 45 - 60 days old (Target &lt;3%)</text:p>
          </table:table-cell>
          <table:table-cell office:value-type="string" table:style-name="ce17">
            <text:p>% of WIP that is over 61 days old (Target 0%)</text:p>
          </table:table-cell>
          <table:table-cell table:number-columns-repeated="16376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0">
            <text:p>West Midlands</text:p>
          </table:table-cell>
          <table:table-cell office:value-type="percentage" office:value="0.28054524912122969" table:style-name="ce18">
            <text:p>28%</text:p>
          </table:table-cell>
          <table:table-cell office:value-type="percentage" office:value="0.35158151408263605" table:style-name="ce18">
            <text:p>35%</text:p>
          </table:table-cell>
          <table:table-cell office:value-type="float" office:value="32.659023668639058" table:style-name="ce19">
            <text:p>32.7</text:p>
          </table:table-cell>
          <table:table-cell office:value-type="percentage" office:value="0.24671781756180733" table:style-name="ce20">
            <text:p>24.7%</text:p>
          </table:table-cell>
          <table:table-cell office:value-type="percentage" office:value="0.16385336743393009" table:style-name="ce20">
            <text:p>16.4%</text:p>
          </table:table-cell>
          <table:table-cell office:value-type="percentage" office:value="0.17135549872122763" table:style-name="ce20">
            <text:p>17.1%</text:p>
          </table:table-cell>
          <table:table-cell table:number-columns-repeated="16376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0">
            <text:p>Thames Valley</text:p>
          </table:table-cell>
          <table:table-cell office:value-type="percentage" office:value="0.45825388246682841" table:style-name="ce18">
            <text:p>46%</text:p>
          </table:table-cell>
          <table:table-cell office:value-type="percentage" office:value="0.60935729680743833" table:style-name="ce18">
            <text:p>61%</text:p>
          </table:table-cell>
          <table:table-cell office:value-type="float" office:value="50.690140845070424" table:style-name="ce19">
            <text:p>50.7</text:p>
          </table:table-cell>
          <table:table-cell office:value-type="percentage" office:value="0.17738646895273402" table:style-name="ce20">
            <text:p>17.7%</text:p>
          </table:table-cell>
          <table:table-cell office:value-type="percentage" office:value="0.1494902687673772" table:style-name="ce20">
            <text:p>14.9%</text:p>
          </table:table-cell>
          <table:table-cell office:value-type="percentage" office:value="0.32122335495829474" table:style-name="ce20">
            <text:p>32.1%</text:p>
          </table:table-cell>
          <table:table-cell table:number-columns-repeated="16376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0">
            <text:p>Metropolitan</text:p>
          </table:table-cell>
          <table:table-cell office:value-type="percentage" office:value="0.3686726533529911" table:style-name="ce18">
            <text:p>37%</text:p>
          </table:table-cell>
          <table:table-cell office:value-type="percentage" office:value="0.39016217665192332" table:style-name="ce18">
            <text:p>39%</text:p>
          </table:table-cell>
          <table:table-cell office:value-type="float" office:value="27.865843621399176" table:style-name="ce19">
            <text:p>27.9</text:p>
          </table:table-cell>
          <table:table-cell office:value-type="percentage" office:value="0.3372675250357654" table:style-name="ce20">
            <text:p>33.7%</text:p>
          </table:table-cell>
          <table:table-cell office:value-type="percentage" office:value="0.15250953743443013" table:style-name="ce20">
            <text:p>15.3%</text:p>
          </table:table-cell>
          <table:table-cell office:value-type="percentage" office:value="1.3322603719599427E-2" table:style-name="ce20">
            <text:p>1.3%</text:p>
          </table:table-cell>
          <table:table-cell table:number-columns-repeated="16376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0">
            <text:p>Dorset</text:p>
          </table:table-cell>
          <table:table-cell office:value-type="percentage" office:value="4.799040191961608E-2" table:style-name="ce18">
            <text:p>5%</text:p>
          </table:table-cell>
          <table:table-cell office:value-type="percentage" office:value="5.9388122375524897E-2" table:style-name="ce18">
            <text:p>6%</text:p>
          </table:table-cell>
          <table:table-cell office:value-type="float" office:value="40.668316831683171" table:style-name="ce19">
            <text:p>40.7</text:p>
          </table:table-cell>
          <table:table-cell office:value-type="percentage" office:value="0.36894977168949772" table:style-name="ce20">
            <text:p>36.9%</text:p>
          </table:table-cell>
          <table:table-cell office:value-type="percentage" office:value="8.2191780821917804E-2" table:style-name="ce20">
            <text:p>8.2%</text:p>
          </table:table-cell>
          <table:table-cell office:value-type="percentage" office:value="2.3439878234398782E-2" table:style-name="ce20">
            <text:p>2.3%</text:p>
          </table:table-cell>
          <table:table-cell table:number-columns-repeated="16376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0">
            <text:p>Northumbria</text:p>
          </table:table-cell>
          <table:table-cell office:value-type="percentage" office:value="0.82300069140354926" table:style-name="ce18">
            <text:p>82%</text:p>
          </table:table-cell>
          <table:table-cell office:value-type="percentage" office:value="0.82691864484904354" table:style-name="ce18">
            <text:p>83%</text:p>
          </table:table-cell>
          <table:table-cell office:value-type="float" office:value="14.985163204747776" table:style-name="ce19">
            <text:p>15.0</text:p>
          </table:table-cell>
          <table:table-cell office:value-type="percentage" office:value="0.21066756122106675" table:style-name="ce20">
            <text:p>21.1%</text:p>
          </table:table-cell>
          <table:table-cell office:value-type="percentage" office:value="9.0573633009057367E-3" table:style-name="ce20">
            <text:p>0.9%</text:p>
          </table:table-cell>
          <table:table-cell office:value-type="percentage" office:value="2.6836632002683663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0">
            <text:p>Devon and Cornwall</text:p>
          </table:table-cell>
          <table:table-cell office:value-type="percentage" office:value="0.34620024125452353" table:style-name="ce18">
            <text:p>35%</text:p>
          </table:table-cell>
          <table:table-cell office:value-type="percentage" office:value="0.34800965018094088" table:style-name="ce18">
            <text:p>35%</text:p>
          </table:table-cell>
          <table:table-cell office:value-type="float" office:value="17.258834765998088" table:style-name="ce19">
            <text:p>17.3</text:p>
          </table:table-cell>
          <table:table-cell office:value-type="percentage" office:value="1.6449234259784458E-2" table:style-name="ce20">
            <text:p>1.6%</text:p>
          </table:table-cell>
          <table:table-cell office:value-type="percentage" office:value="2.8360748723766306E-3" table:style-name="ce20">
            <text:p>0.3%</text:p>
          </table:table-cell>
          <table:table-cell office:value-type="percentage" office:value="2.8360748723766306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31">
            <text:p>Essex</text:p>
          </table:table-cell>
          <table:table-cell office:value-type="percentage" office:value="0.85704323570432361" table:style-name="ce18">
            <text:p>86%</text:p>
          </table:table-cell>
          <table:table-cell office:value-type="percentage" office:value="1" table:style-name="ce18">
            <text:p>100%</text:p>
          </table:table-cell>
          <table:table-cell office:value-type="float" office:value="14.3603515625" table:style-name="ce19">
            <text:p>14.4</text:p>
          </table:table-cell>
          <table:table-cell office:value-type="percentage" office:value="0.12758620689655173" table:style-name="ce20">
            <text:p>12.8%</text:p>
          </table:table-cell>
          <table:table-cell office:value-type="percentage" office:value="4.4137931034482755E-2" table:style-name="ce20">
            <text:p>4.4%</text:p>
          </table:table-cell>
          <table:table-cell office:value-type="percentage" office:value="5.7931034482758624E-2" table:style-name="ce20">
            <text:p>5.8%</text:p>
          </table:table-cell>
          <table:table-cell table:number-columns-repeated="16376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1">
            <text:p>Sussex</text:p>
          </table:table-cell>
          <table:table-cell office:value-type="percentage" office:value="0.85908063300678217" table:style-name="ce18">
            <text:p>86%</text:p>
          </table:table-cell>
          <table:table-cell office:value-type="percentage" office:value="0.86699321778447624" table:style-name="ce18">
            <text:p>87%</text:p>
          </table:table-cell>
          <table:table-cell office:value-type="float" office:value="11.130742049469964" table:style-name="ce19">
            <text:p>11.1</text:p>
          </table:table-cell>
          <table:table-cell office:value-type="percentage" office:value="0.29021739130434782" table:style-name="ce20">
            <text:p>29.0%</text:p>
          </table:table-cell>
          <table:table-cell office:value-type="percentage" office:value="0.16467391304347825" table:style-name="ce20">
            <text:p>16.5%</text:p>
          </table:table-cell>
          <table:table-cell office:value-type="percentage" office:value="1.4130434782608696E-2" table:style-name="ce20">
            <text:p>1.4%</text:p>
          </table:table-cell>
          <table:table-cell table:number-columns-repeated="16376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1">
            <text:p>Surrey</text:p>
          </table:table-cell>
          <table:table-cell office:value-type="percentage" office:value="0.70662460567823349" table:style-name="ce18">
            <text:p>71%</text:p>
          </table:table-cell>
          <table:table-cell office:value-type="percentage" office:value="1" table:style-name="ce18">
            <text:p>100%</text:p>
          </table:table-cell>
          <table:table-cell office:value-type="float" office:value="13.759873617693524" table:style-name="ce19">
            <text:p>13.8</text:p>
          </table:table-cell>
          <table:table-cell office:value-type="percentage" office:value="0.17309941520467836" table:style-name="ce20">
            <text:p>17.3%</text:p>
          </table:table-cell>
          <table:table-cell office:value-type="percentage" office:value="1.8713450292397661E-2" table:style-name="ce20">
            <text:p>1.9%</text:p>
          </table:table-cell>
          <table:table-cell office:value-type="percentage" office:value="1.2280701754385965E-2" table:style-name="ce20">
            <text:p>1.2%</text:p>
          </table:table-cell>
          <table:table-cell table:number-columns-repeated="16376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1">
            <text:p>Wilt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8329177057356603" table:style-name="ce19">
            <text:p>6.8</text:p>
          </table:table-cell>
          <table:table-cell office:value-type="percentage" office:value="0.10436432637571158" table:style-name="ce20">
            <text:p>10.4%</text:p>
          </table:table-cell>
          <table:table-cell office:value-type="percentage" office:value="5.3130929791271347E-2" table:style-name="ce20">
            <text:p>5.3%</text:p>
          </table:table-cell>
          <table:table-cell office:value-type="percentage" office:value="1.8975332068311195E-2" table:style-name="ce20">
            <text:p>1.9%</text:p>
          </table:table-cell>
          <table:table-cell table:number-columns-repeated="16376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1">
            <text:p>MOD</text:p>
          </table:table-cell>
          <table:table-cell office:value-type="percentage" office:value="0.66795366795366795" table:style-name="ce18">
            <text:p>67%</text:p>
          </table:table-cell>
          <table:table-cell office:value-type="percentage" office:value="0.69111969111969107" table:style-name="ce18">
            <text:p>69%</text:p>
          </table:table-cell>
          <table:table-cell office:value-type="float" office:value="9.9342105263157894" table:style-name="ce19">
            <text:p>9.9</text:p>
          </table:table-cell>
          <table:table-cell office:value-type="percentage" office:value="7.3825503355704702E-2" table:style-name="ce20">
            <text:p>7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1">
            <text:p>Gwent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0.961538461538462" table:style-name="ce19">
            <text:p>11.0</text:p>
          </table:table-cell>
          <table:table-cell office:value-type="percentage" office:value="0.22368421052631579" table:style-name="ce20">
            <text:p>22.4%</text:p>
          </table:table-cell>
          <table:table-cell office:value-type="percentage" office:value="7.1428571428571425E-2" table:style-name="ce20">
            <text:p>7.1%</text:p>
          </table:table-cell>
          <table:table-cell office:value-type="percentage" office:value="7.5187969924812026E-3" table:style-name="ce20">
            <text:p>0.8%</text:p>
          </table:table-cell>
          <table:table-cell table:number-columns-repeated="16376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1">
            <text:p>Derby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9172413793103447" table:style-name="ce19">
            <text:p>5.9</text:p>
          </table:table-cell>
          <table:table-cell office:value-type="percentage" office:value="0.18481012658227849" table:style-name="ce20">
            <text:p>18.5%</text:p>
          </table:table-cell>
          <table:table-cell office:value-type="percentage" office:value="8.7341772151898728E-2" table:style-name="ce20">
            <text:p>8.7%</text:p>
          </table:table-cell>
          <table:table-cell office:value-type="percentage" office:value="1.7721518987341773E-2" table:style-name="ce20">
            <text:p>1.8%</text:p>
          </table:table-cell>
          <table:table-cell table:number-columns-repeated="16376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2">
            <text:p>West Mercia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9.8528563185227913" table:style-name="ce19">
            <text:p>9.9</text:p>
          </table:table-cell>
          <table:table-cell office:value-type="percentage" office:value="5.3317176613147534E-2" table:style-name="ce20">
            <text:p>5.3%</text:p>
          </table:table-cell>
          <table:table-cell office:value-type="percentage" office:value="1.3632232656770675E-2" table:style-name="ce20">
            <text:p>1.4%</text:p>
          </table:table-cell>
          <table:table-cell office:value-type="percentage" office:value="3.0293850348379279E-4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2">
            <text:p>PSNI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9.3115942028985508" table:style-name="ce19">
            <text:p>9.3</text:p>
          </table:table-cell>
          <table:table-cell office:value-type="percentage" office:value="0.1951219512195122" table:style-name="ce20">
            <text:p>19.5%</text:p>
          </table:table-cell>
          <table:table-cell office:value-type="percentage" office:value="2.032520325203252E-2" table:style-name="ce20">
            <text:p>2.0%</text:p>
          </table:table-cell>
          <table:table-cell office:value-type="percentage" office:value="2.4390243902439025E-2" table:style-name="ce20">
            <text:p>2.4%</text:p>
          </table:table-cell>
          <table:table-cell table:number-columns-repeated="16376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2">
            <text:p>Kent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7227505486466725" table:style-name="ce19">
            <text:p>6.7</text:p>
          </table:table-cell>
          <table:table-cell office:value-type="percentage" office:value="0.16335540838852097" table:style-name="ce20">
            <text:p>16.3%</text:p>
          </table:table-cell>
          <table:table-cell office:value-type="percentage" office:value="2.7593818984547464E-3" table:style-name="ce20">
            <text:p>0.3%</text:p>
          </table:table-cell>
          <table:table-cell office:value-type="percentage" office:value="1.1037527593818985E-3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2">
            <text:p>Humberside</text:p>
          </table:table-cell>
          <table:table-cell office:value-type="percentage" office:value="0.9967697277341947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0.895522388059701" table:style-name="ce19">
            <text:p>10.9</text:p>
          </table:table-cell>
          <table:table-cell office:value-type="percentage" office:value="0.15536105032822758" table:style-name="ce20">
            <text:p>15.5%</text:p>
          </table:table-cell>
          <table:table-cell office:value-type="percentage" office:value="7.2939460247994166E-4" table:style-name="ce20">
            <text:p>0.1%</text:p>
          </table:table-cell>
          <table:table-cell office:value-type="percentage" office:value="7.2939460247994166E-4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2">
            <text:p>Che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5027322404371581" table:style-name="ce19">
            <text:p>6.5</text:p>
          </table:table-cell>
          <table:table-cell office:value-type="percentage" office:value="5.2093973442288048E-2" table:style-name="ce20">
            <text:p>5.2%</text:p>
          </table:table-cell>
          <table:table-cell office:value-type="percentage" office:value="2.1450459652706845E-2" table:style-name="ce20">
            <text:p>2.1%</text:p>
          </table:table-cell>
          <table:table-cell office:value-type="percentage" office:value="5.1072522982635342E-3" table:style-name="ce20">
            <text:p>0.5%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2">
            <text:p>Jersey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" table:style-name="ce19">
            <text:p>1.0</text:p>
          </table:table-cell>
          <table:table-cell office:value-type="percentage" office:value="0" table:style-name="ce20">
            <text:p>0.0%</text:p>
          </table:table-cell>
          <table:table-cell office:value-type="percentage" office:value="9.0909090909090912E-2" table:style-name="ce20">
            <text:p>9.1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2">
            <text:p>West Yor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8.5971446306641841" table:style-name="ce19">
            <text:p>8.6</text:p>
          </table:table-cell>
          <table:table-cell office:value-type="percentage" office:value="3.0640668523676879E-2" table:style-name="ce20">
            <text:p>3.1%</text:p>
          </table:table-cell>
          <table:table-cell office:value-type="percentage" office:value="1.532033426183844E-2" table:style-name="ce20">
            <text:p>1.5%</text:p>
          </table:table-cell>
          <table:table-cell office:value-type="percentage" office:value="8.0083565459610033E-3" table:style-name="ce20">
            <text:p>0.8%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2">
            <text:p>Staf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6151832460732978" table:style-name="ce19">
            <text:p>5.6</text:p>
          </table:table-cell>
          <table:table-cell office:value-type="percentage" office:value="2.0166073546856466E-2" table:style-name="ce20">
            <text:p>2.0%</text:p>
          </table:table-cell>
          <table:table-cell office:value-type="percentage" office:value="5.9311981020166073E-3" table:style-name="ce20">
            <text:p>0.6%</text:p>
          </table:table-cell>
          <table:table-cell office:value-type="percentage" office:value="1.1862396204033216E-3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2">
            <text:p>South Yor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955539872971066" table:style-name="ce19">
            <text:p>4.0</text:p>
          </table:table-cell>
          <table:table-cell office:value-type="percentage" office:value="3.4205231388329982E-2" table:style-name="ce20">
            <text:p>3.4%</text:p>
          </table:table-cell>
          <table:table-cell office:value-type="percentage" office:value="7.0422535211267607E-3" table:style-name="ce20">
            <text:p>0.7%</text:p>
          </table:table-cell>
          <table:table-cell office:value-type="percentage" office:value="4.0241448692152921E-3" table:style-name="ce20">
            <text:p>0.4%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2">
            <text:p>Service Police</text:p>
          </table:table-cell>
          <table:table-cell office:value-type="percentage" office:value="0.24871465295629819" table:style-name="ce18">
            <text:p>25%</text:p>
          </table:table-cell>
          <table:table-cell office:value-type="percentage" office:value="0.9241645244215938" table:style-name="ce18">
            <text:p>92%</text:p>
          </table:table-cell>
          <table:table-cell office:value-type="float" office:value="9.136904761904761" table:style-name="ce19">
            <text:p>9.1</text:p>
          </table:table-cell>
          <table:table-cell office:value-type="percentage" office:value="1.1350737797956867E-3" table:style-name="ce20">
            <text:p>0.1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2">
            <text:p>Northampton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520926090828139" table:style-name="ce19">
            <text:p>5.5</text:p>
          </table:table-cell>
          <table:table-cell office:value-type="percentage" office:value="1.3234077750206782E-2" table:style-name="ce20">
            <text:p>1.3%</text:p>
          </table:table-cell>
          <table:table-cell office:value-type="percentage" office:value="1.6542597187758478E-3" table:style-name="ce20">
            <text:p>0.2%</text:p>
          </table:table-cell>
          <table:table-cell office:value-type="percentage" office:value="3.3085194375516956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2">
            <text:p>North Wales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2852348993288594" table:style-name="ce19">
            <text:p>5.3</text:p>
          </table:table-cell>
          <table:table-cell office:value-type="percentage" office:value="2.5402201524132091E-2" table:style-name="ce20">
            <text:p>2.5%</text:p>
          </table:table-cell>
          <table:table-cell office:value-type="percentage" office:value="5.0804403048264179E-3" table:style-name="ce20">
            <text:p>0.5%</text:p>
          </table:table-cell>
          <table:table-cell office:value-type="percentage" office:value="5.0804403048264179E-3" table:style-name="ce20">
            <text:p>0.5%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2">
            <text:p>Norfolk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.544280442804428" table:style-name="ce19">
            <text:p>0.5</text:p>
          </table:table-cell>
          <table:table-cell office:value-type="percentage" office:value="0" table:style-name="ce20">
            <text:p>0.0%</text:p>
          </table:table-cell>
          <table:table-cell office:value-type="percentage" office:value="4.3478260869565216E-2" table:style-name="ce20">
            <text:p>4.3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2">
            <text:p>Leicester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7627785058977725" table:style-name="ce19">
            <text:p>6.8</text:p>
          </table:table-cell>
          <table:table-cell office:value-type="percentage" office:value="9.1930541368743617E-3" table:style-name="ce20">
            <text:p>0.9%</text:p>
          </table:table-cell>
          <table:table-cell office:value-type="percentage" office:value="3.0643513789581204E-3" table:style-name="ce20">
            <text:p>0.3%</text:p>
          </table:table-cell>
          <table:table-cell office:value-type="percentage" office:value="1.0214504596527068E-2" table:style-name="ce20">
            <text:p>1.0%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2">
            <text:p>Lanca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4321062160531084" table:style-name="ce19">
            <text:p>2.4</text:p>
          </table:table-cell>
          <table:table-cell office:value-type="percentage" office:value="4.5454545454545456E-2" table:style-name="ce20">
            <text:p>4.5%</text:p>
          </table:table-cell>
          <table:table-cell office:value-type="percentage" office:value="8.7976539589442824E-3" table:style-name="ce20">
            <text:p>0.9%</text:p>
          </table:table-cell>
          <table:table-cell office:value-type="percentage" office:value="5.8651026392961877E-3" table:style-name="ce20">
            <text:p>0.6%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2">
            <text:p>Hert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0050890585241732" table:style-name="ce19">
            <text:p>1.0</text:p>
          </table:table-cell>
          <table:table-cell office:value-type="percentage" office:value="3.0927835051546393E-2" table:style-name="ce20">
            <text:p>3.1%</text:p>
          </table:table-cell>
          <table:table-cell office:value-type="percentage" office:value="1.0309278350515464E-2" table:style-name="ce20">
            <text:p>1.0%</text:p>
          </table:table-cell>
          <table:table-cell office:value-type="percentage" office:value="2.0618556701030927E-2" table:style-name="ce20">
            <text:p>2.1%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2">
            <text:p>Hamp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0535248041775462" table:style-name="ce19">
            <text:p>4.1</text:p>
          </table:table-cell>
          <table:table-cell office:value-type="percentage" office:value="1.9298245614035089E-2" table:style-name="ce20">
            <text:p>1.9%</text:p>
          </table:table-cell>
          <table:table-cell office:value-type="percentage" office:value="1.3157894736842105E-2" table:style-name="ce20">
            <text:p>1.3%</text:p>
          </table:table-cell>
          <table:table-cell office:value-type="percentage" office:value="3.6842105263157891E-2" table:style-name="ce20">
            <text:p>3.7%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2">
            <text:p>Greater Manchester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9.3062200956937797" table:style-name="ce19">
            <text:p>9.3</text:p>
          </table:table-cell>
          <table:table-cell office:value-type="percentage" office:value="2.3741007194244605E-2" table:style-name="ce20">
            <text:p>2.4%</text:p>
          </table:table-cell>
          <table:table-cell office:value-type="percentage" office:value="1.2589928057553957E-2" table:style-name="ce20">
            <text:p>1.3%</text:p>
          </table:table-cell>
          <table:table-cell office:value-type="percentage" office:value="1.7625899280575539E-2" table:style-name="ce20">
            <text:p>1.8%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2">
            <text:p>Cumbria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1.343283582089551" table:style-name="ce19">
            <text:p>11.3</text:p>
          </table:table-cell>
          <table:table-cell office:value-type="percentage" office:value="9.1533180778032037E-3" table:style-name="ce20">
            <text:p>0.9%</text:p>
          </table:table-cell>
          <table:table-cell office:value-type="percentage" office:value="6.8649885583524023E-3" table:style-name="ce20">
            <text:p>0.7%</text:p>
          </table:table-cell>
          <table:table-cell office:value-type="percentage" office:value="4.5766590389016018E-3" table:style-name="ce20">
            <text:p>0.5%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2">
            <text:p>Cleveland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8.7635869565217401" table:style-name="ce19">
            <text:p>8.8</text:p>
          </table:table-cell>
          <table:table-cell office:value-type="percentage" office:value="2.4590163934426229E-2" table:style-name="ce20">
            <text:p>2.5%</text:p>
          </table:table-cell>
          <table:table-cell office:value-type="percentage" office:value="6.5573770491803279E-3" table:style-name="ce20">
            <text:p>0.7%</text:p>
          </table:table-cell>
          <table:table-cell office:value-type="percentage" office:value="3.2786885245901639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32">
            <text:p>IOM</text:p>
          </table:table-cell>
          <table:table-cell office:value-type="percentage" office:value="0.99215686274509807" table:style-name="ce18">
            <text:p>99%</text:p>
          </table:table-cell>
          <table:table-cell office:value-type="percentage" office:value="1" table:style-name="ce18">
            <text:p>100%</text:p>
          </table:table-cell>
          <table:table-cell office:value-type="float" office:value="4.2241379310344831" table:style-name="ce19">
            <text:p>4.2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33">
            <text:p>Guernsey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3380281690140845" table:style-name="ce19">
            <text:p>1.3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32">
            <text:p>Warwic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0371900826446283" table:style-name="ce19">
            <text:p>3.0</text:p>
          </table:table-cell>
          <table:table-cell office:value-type="percentage" office:value="2.1126760563380281E-2" table:style-name="ce20">
            <text:p>2.1%</text:p>
          </table:table-cell>
          <table:table-cell office:value-type="percentage" office:value="1.4084507042253521E-2" table:style-name="ce20">
            <text:p>1.4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32">
            <text:p>Suffolk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8037135278514587" table:style-name="ce19">
            <text:p>1.8</text:p>
          </table:table-cell>
          <table:table-cell office:value-type="percentage" office:value="2.6785714285714284E-2" table:style-name="ce20">
            <text:p>2.7%</text:p>
          </table:table-cell>
          <table:table-cell office:value-type="percentage" office:value="1.7857142857142856E-2" table:style-name="ce20">
            <text:p>1.8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32">
            <text:p>South Wales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1283662477558347" table:style-name="ce19">
            <text:p>3.1</text:p>
          </table:table-cell>
          <table:table-cell office:value-type="percentage" office:value="1.7064846416382253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32">
            <text:p>Nottingham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7462235649546827" table:style-name="ce19">
            <text:p>3.7</text:p>
          </table:table-cell>
          <table:table-cell office:value-type="percentage" office:value="1.3363028953229399E-2" table:style-name="ce20">
            <text:p>1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32">
            <text:p>North Yorkshire</text:p>
          </table:table-cell>
          <table:table-cell office:value-type="percentage" office:value="0.86729857819905209" table:style-name="ce18">
            <text:p>87%</text:p>
          </table:table-cell>
          <table:table-cell office:value-type="percentage" office:value="1" table:style-name="ce18">
            <text:p>100%</text:p>
          </table:table-cell>
          <table:table-cell office:value-type="float" office:value="5.631009615384615" table:style-name="ce19">
            <text:p>5.6</text:p>
          </table:table-cell>
          <table:table-cell office:value-type="percentage" office:value="4.4893378226711564E-3" table:style-name="ce20">
            <text:p>0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32">
            <text:p>Merseyside</text:p>
          </table:table-cell>
          <table:table-cell office:value-type="percentage" office:value="0.92542372881355928" table:style-name="ce18">
            <text:p>93%</text:p>
          </table:table-cell>
          <table:table-cell office:value-type="percentage" office:value="1" table:style-name="ce18">
            <text:p>100%</text:p>
          </table:table-cell>
          <table:table-cell office:value-type="float" office:value="3.5407312379730596" table:style-name="ce19">
            <text:p>3.5</text:p>
          </table:table-cell>
          <table:table-cell office:value-type="percentage" office:value="5.9523809523809521E-3" table:style-name="ce20">
            <text:p>0.6%</text:p>
          </table:table-cell>
          <table:table-cell office:value-type="percentage" office:value="9.9206349206349201E-4" table:style-name="ce20">
            <text:p>0.1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32">
            <text:p>Lincoln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69921875" table:style-name="ce19">
            <text:p>1.7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32">
            <text:p>Gloucester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7.7966101694915251" table:style-name="ce19">
            <text:p>7.8</text:p>
          </table:table-cell>
          <table:table-cell office:value-type="percentage" office:value="1.8140589569160998E-2" table:style-name="ce20">
            <text:p>1.8%</text:p>
          </table:table-cell>
          <table:table-cell office:value-type="percentage" office:value="4.5351473922902496E-3" table:style-name="ce20">
            <text:p>0.5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33">
            <text:p>Dyfed-Powys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1.162280701754385" table:style-name="ce19">
            <text:p>11.2</text:p>
          </table:table-cell>
          <table:table-cell office:value-type="percentage" office:value="4.1493775933609959E-3" table:style-name="ce20">
            <text:p>0.4%</text:p>
          </table:table-cell>
          <table:table-cell office:value-type="percentage" office:value="2.0746887966804979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32">
            <text:p>Durham</text:p>
          </table:table-cell>
          <table:table-cell office:value-type="percentage" office:value="0.91678726483357453" table:style-name="ce18">
            <text:p>92%</text:p>
          </table:table-cell>
          <table:table-cell office:value-type="percentage" office:value="1" table:style-name="ce18">
            <text:p>100%</text:p>
          </table:table-cell>
          <table:table-cell office:value-type="float" office:value="7.828638497652582" table:style-name="ce19">
            <text:p>7.8</text:p>
          </table:table-cell>
          <table:table-cell office:value-type="percentage" office:value="9.5541401273885346E-3" table:style-name="ce20">
            <text:p>1.0%</text:p>
          </table:table-cell>
          <table:table-cell office:value-type="percentage" office:value="6.369426751592357E-3" table:style-name="ce20">
            <text:p>0.6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32">
            <text:p>City of London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6174496644295302" table:style-name="ce19">
            <text:p>2.6</text:p>
          </table:table-cell>
          <table:table-cell office:value-type="percentage" office:value="9.0909090909090905E-3" table:style-name="ce20">
            <text:p>0.9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32">
            <text:p>Cambridge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7060998151571165" table:style-name="ce19">
            <text:p>3.7</text:p>
          </table:table-cell>
          <table:table-cell office:value-type="percentage" office:value="1.0752688172043012E-2" table:style-name="ce20">
            <text:p>1.1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32">
            <text:p>BTP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2626527050610825" table:style-name="ce19">
            <text:p>4.3</text:p>
          </table:table-cell>
          <table:table-cell office:value-type="percentage" office:value="2.2909507445589921E-3" table:style-name="ce20">
            <text:p>0.2%</text:p>
          </table:table-cell>
          <table:table-cell office:value-type="percentage" office:value="1.145475372279496E-3" table:style-name="ce20">
            <text:p>0.1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32">
            <text:p>Bed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.86009174311926606" table:style-name="ce19">
            <text:p>0.9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2">
            <text:p>0</text:p>
          </table:table-cell>
          <table:table-cell office:value-type="string" table:style-name="ce32">
            <text:p>Avon and Somerset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4278892072588347" table:style-name="ce19">
            <text:p>1.4</text:p>
          </table:table-cell>
          <table:table-cell office:value-type="percentage" office:value="2.7149321266968326E-2" table:style-name="ce20">
            <text:p>2.7%</text:p>
          </table:table-cell>
          <table:table-cell office:value-type="percentage" office:value="9.0497737556561094E-3" table:style-name="ce20">
            <text:p>0.9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*Further performance monitoring for those closed in 25 and 60 days can be found within the police performance summary</text:p>
          </table:table-cell>
          <table:table-cell table:style-name="ce24"/>
          <table:table-cell table:number-columns-repeated="5" table:style-name="ce25"/>
          <table:table-cell table:style-name="ce13"/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  <table:table table:name="Sept14" table:style-name="ta7" table:print-ranges="Sept14.A1:Sept14.H51">
        <table:table-column table:style-name="co15" table:default-cell-style-name="ce1"/>
        <table:table-column table:style-name="co17" table:default-cell-style-name="ce1"/>
        <table:table-column table:style-name="co22" table:number-columns-repeated="6" table:default-cell-style-name="ce13"/>
        <table:table-column table:style-name="co2" table:number-columns-repeated="16376" table:default-cell-style-name="ce1"/>
        <table:table-row table:style-name="ro4">
          <table:table-cell office:value-type="string" table:style-name="ce17">
            <text:p>Weighted Score</text:p>
          </table:table-cell>
          <table:table-cell office:value-type="string" table:style-name="ce17">
            <text:p>Force Overall RAG Status</text:p>
          </table:table-cell>
          <table:table-cell office:value-type="string" table:style-name="ce17">
            <text:p>Closed in 14 days (target 85% or more)</text:p>
          </table:table-cell>
          <table:table-cell office:value-type="string" table:style-name="ce17">
            <text:p>Closed in 18 days (target 90% or more)<text:span text:style-name="T1">*</text:span></text:p>
          </table:table-cell>
          <table:table-cell office:value-type="string" table:style-name="ce17">
            <text:p>Days to clear workload (target 4-week average of 12 days work or less)</text:p>
          </table:table-cell>
          <table:table-cell office:value-type="string" table:style-name="ce17">
            <text:p>% of WIP that is 26 - 44 days old (Target &lt;5%)</text:p>
          </table:table-cell>
          <table:table-cell office:value-type="string" table:style-name="ce17">
            <text:p>% of WIP that is 45 - 60 days old (Target &lt;3%)</text:p>
          </table:table-cell>
          <table:table-cell office:value-type="string" table:style-name="ce17">
            <text:p>% of WIP that is over 61 days old (Target 0%)</text:p>
          </table:table-cell>
          <table:table-cell table:number-columns-repeated="16376"/>
        </table:table-row>
        <table:table-row table:style-name="ro1">
          <table:table-cell office:value-type="float" office:value="9" table:style-name="ce43">
            <text:p>9</text:p>
          </table:table-cell>
          <table:table-cell office:value-type="string" table:style-name="ce7">
            <text:p>West Midlands</text:p>
          </table:table-cell>
          <table:table-cell office:value-type="percentage" office:value="0.25293323294688924" table:style-name="ce18">
            <text:p>25%</text:p>
          </table:table-cell>
          <table:table-cell office:value-type="percentage" office:value="0.28261880998736244" table:style-name="ce18">
            <text:p>28%</text:p>
          </table:table-cell>
          <table:table-cell office:value-type="float" office:value="39.883987915407857" table:style-name="ce19">
            <text:p>39.9</text:p>
          </table:table-cell>
          <table:table-cell office:value-type="percentage" office:value="0.22900000000000001" table:style-name="ce20">
            <text:p>22.9%</text:p>
          </table:table-cell>
          <table:table-cell office:value-type="percentage" office:value="0.111" table:style-name="ce20">
            <text:p>11.1%</text:p>
          </table:table-cell>
          <table:table-cell office:value-type="percentage" office:value="0.19" table:style-name="ce20">
            <text:p>19.0%</text:p>
          </table:table-cell>
          <table:table-cell table:number-columns-repeated="16376"/>
        </table:table-row>
        <table:table-row table:style-name="ro1">
          <table:table-cell office:value-type="float" office:value="8" table:style-name="ce43">
            <text:p>8</text:p>
          </table:table-cell>
          <table:table-cell office:value-type="string" table:style-name="ce7">
            <text:p>Dorset</text:p>
          </table:table-cell>
          <table:table-cell office:value-type="percentage" office:value="4.0322580645161289E-2" table:style-name="ce18">
            <text:p>4%</text:p>
          </table:table-cell>
          <table:table-cell office:value-type="percentage" office:value="5.5913978494623658E-2" table:style-name="ce18">
            <text:p>6%</text:p>
          </table:table-cell>
          <table:table-cell office:value-type="float" office:value="44.703125" table:style-name="ce19">
            <text:p>44.7</text:p>
          </table:table-cell>
          <table:table-cell office:value-type="percentage" office:value="0.35799999999999998" table:style-name="ce20">
            <text:p>35.8%</text:p>
          </table:table-cell>
          <table:table-cell office:value-type="percentage" office:value="5.5E-2" table:style-name="ce20">
            <text:p>5.5%</text:p>
          </table:table-cell>
          <table:table-cell office:value-type="percentage" office:value="2.1000000000000001E-2" table:style-name="ce20">
            <text:p>2.1%</text:p>
          </table:table-cell>
          <table:table-cell table:number-columns-repeated="16376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string" table:style-name="ce7">
            <text:p>Thames Valley</text:p>
          </table:table-cell>
          <table:table-cell office:value-type="percentage" office:value="0.27535664221159117" table:style-name="ce18">
            <text:p>28%</text:p>
          </table:table-cell>
          <table:table-cell office:value-type="percentage" office:value="0.47551164412495073" table:style-name="ce18">
            <text:p>48%</text:p>
          </table:table-cell>
          <table:table-cell office:value-type="float" office:value="47.638351172853561" table:style-name="ce19">
            <text:p>47.6</text:p>
          </table:table-cell>
          <table:table-cell office:value-type="percentage" office:value="0.14799999999999999" table:style-name="ce20">
            <text:p>14.8%</text:p>
          </table:table-cell>
          <table:table-cell office:value-type="percentage" office:value="9.2999999999999999E-2" table:style-name="ce20">
            <text:p>9.3%</text:p>
          </table:table-cell>
          <table:table-cell office:value-type="percentage" office:value="0.40899999999999997" table:style-name="ce20">
            <text:p>40.9%</text:p>
          </table:table-cell>
          <table:table-cell table:number-columns-repeated="16376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string" table:style-name="ce7">
            <text:p>Metropolitan</text:p>
          </table:table-cell>
          <table:table-cell office:value-type="percentage" office:value="0.30043064853110474" table:style-name="ce18">
            <text:p>30%</text:p>
          </table:table-cell>
          <table:table-cell office:value-type="percentage" office:value="0.32959536093463521" table:style-name="ce18">
            <text:p>33%</text:p>
          </table:table-cell>
          <table:table-cell office:value-type="float" office:value="33.355769230769234" table:style-name="ce19">
            <text:p>33.4</text:p>
          </table:table-cell>
          <table:table-cell office:value-type="percentage" office:value="0.29699999999999999" table:style-name="ce20">
            <text:p>29.7%</text:p>
          </table:table-cell>
          <table:table-cell office:value-type="percentage" office:value="0.151" table:style-name="ce20">
            <text:p>15.1%</text:p>
          </table:table-cell>
          <table:table-cell office:value-type="percentage" office:value="2.4E-2" table:style-name="ce20">
            <text:p>2.4%</text:p>
          </table:table-cell>
          <table:table-cell table:number-columns-repeated="16376"/>
        </table:table-row>
        <table:table-row table:style-name="ro1">
          <table:table-cell office:value-type="float" office:value="6" table:style-name="ce43">
            <text:p>6</text:p>
          </table:table-cell>
          <table:table-cell office:value-type="string" table:style-name="ce7">
            <text:p>Devon and Cornwall</text:p>
          </table:table-cell>
          <table:table-cell office:value-type="percentage" office:value="0.26485972420351878" table:style-name="ce18">
            <text:p>26%</text:p>
          </table:table-cell>
          <table:table-cell office:value-type="percentage" office:value="0.26795054683785069" table:style-name="ce18">
            <text:p>27%</text:p>
          </table:table-cell>
          <table:table-cell office:value-type="float" office:value="16.701080432172869" table:style-name="ce19">
            <text:p>16.7</text:p>
          </table:table-cell>
          <table:table-cell office:value-type="percentage" office:value="1.7999999999999999E-2" table:style-name="ce20">
            <text:p>1.8%</text:p>
          </table:table-cell>
          <table:table-cell office:value-type="percentage" office:value="1E-3" table:style-name="ce20">
            <text:p>0.1%</text:p>
          </table:table-cell>
          <table:table-cell office:value-type="percentage" office:value="3.0000000000000001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string" table:style-name="ce21">
            <text:p>West Mercia</text:p>
          </table:table-cell>
          <table:table-cell office:value-type="percentage" office:value="0.9423403959375144" table:style-name="ce18">
            <text:p>94%</text:p>
          </table:table-cell>
          <table:table-cell office:value-type="percentage" office:value="1" table:style-name="ce18">
            <text:p>100%</text:p>
          </table:table-cell>
          <table:table-cell office:value-type="float" office:value="12.323636363636364" table:style-name="ce19">
            <text:p>12.3</text:p>
          </table:table-cell>
          <table:table-cell office:value-type="percentage" office:value="4.8000000000000001E-2" table:style-name="ce20">
            <text:p>4.8%</text:p>
          </table:table-cell>
          <table:table-cell office:value-type="percentage" office:value="8.9999999999999993E-3" table:style-name="ce20">
            <text:p>0.9%</text:p>
          </table:table-cell>
          <table:table-cell office:value-type="percentage" office:value="2E-3" table:style-name="ce20">
            <text:p>0.2%</text:p>
          </table:table-cell>
          <table:table-cell table:number-columns-repeated="16376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string" table:style-name="ce21">
            <text:p>Sussex</text:p>
          </table:table-cell>
          <table:table-cell office:value-type="percentage" office:value="0.73586917881265557" table:style-name="ce18">
            <text:p>74%</text:p>
          </table:table-cell>
          <table:table-cell office:value-type="percentage" office:value="0.74333451830785635" table:style-name="ce18">
            <text:p>74%</text:p>
          </table:table-cell>
          <table:table-cell office:value-type="float" office:value="14.273532305673992" table:style-name="ce19">
            <text:p>14.3</text:p>
          </table:table-cell>
          <table:table-cell office:value-type="percentage" office:value="0.25600000000000001" table:style-name="ce20">
            <text:p>25.6%</text:p>
          </table:table-cell>
          <table:table-cell office:value-type="percentage" office:value="0.14299999999999999" table:style-name="ce20">
            <text:p>14.3%</text:p>
          </table:table-cell>
          <table:table-cell office:value-type="percentage" office:value="0.14699999999999999" table:style-name="ce20">
            <text:p>14.7%</text:p>
          </table:table-cell>
          <table:table-cell table:number-columns-repeated="16376"/>
        </table:table-row>
        <table:table-row table:style-name="ro1">
          <table:table-cell office:value-type="float" office:value="5" table:style-name="ce43">
            <text:p>5</text:p>
          </table:table-cell>
          <table:table-cell office:value-type="string" table:style-name="ce21">
            <text:p>Northumbria</text:p>
          </table:table-cell>
          <table:table-cell office:value-type="percentage" office:value="0.69606267577340297" table:style-name="ce18">
            <text:p>70%</text:p>
          </table:table-cell>
          <table:table-cell office:value-type="percentage" office:value="0.7141422257934914" table:style-name="ce18">
            <text:p>71%</text:p>
          </table:table-cell>
          <table:table-cell office:value-type="float" office:value="19.11124019750218" table:style-name="ce19">
            <text:p>19.1</text:p>
          </table:table-cell>
          <table:table-cell office:value-type="percentage" office:value="0.1" table:style-name="ce20">
            <text:p>1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4" table:style-name="ce43">
            <text:p>4</text:p>
          </table:table-cell>
          <table:table-cell office:value-type="string" table:style-name="ce21">
            <text:p>Jersey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4851485148514851" table:style-name="ce19">
            <text:p>1.5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6.7000000000000004E-2" table:style-name="ce20">
            <text:p>6.7%</text:p>
          </table:table-cell>
          <table:table-cell table:number-columns-repeated="16376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21">
            <text:p>South Yor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7950726056452924" table:style-name="ce19">
            <text:p>3.8</text:p>
          </table:table-cell>
          <table:table-cell office:value-type="percentage" office:value="1.2E-2" table:style-name="ce20">
            <text:p>1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4.0000000000000001E-3" table:style-name="ce20">
            <text:p>0.4%</text:p>
          </table:table-cell>
          <table:table-cell table:number-columns-repeated="16376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21">
            <text:p>Service Police</text:p>
          </table:table-cell>
          <table:table-cell office:value-type="percentage" office:value="0.38731952291274324" table:style-name="ce18">
            <text:p>39%</text:p>
          </table:table-cell>
          <table:table-cell office:value-type="percentage" office:value="0.90646578782172005" table:style-name="ce18">
            <text:p>91%</text:p>
          </table:table-cell>
          <table:table-cell office:value-type="float" office:value="11.041229909154438" table:style-name="ce19">
            <text:p>11.0</text:p>
          </table:table-cell>
          <table:table-cell office:value-type="percentage" office:value="0" table:style-name="ce20">
            <text:p>0.0%</text:p>
          </table:table-cell>
          <table:table-cell office:value-type="percentage" office:value="1E-3" table:style-name="ce20">
            <text:p>0.1%</text:p>
          </table:table-cell>
          <table:table-cell office:value-type="percentage" office:value="3.0000000000000001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21">
            <text:p>North Wales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7.2727272727272734" table:style-name="ce19">
            <text:p>7.3</text:p>
          </table:table-cell>
          <table:table-cell office:value-type="percentage" office:value="1.7999999999999999E-2" table:style-name="ce20">
            <text:p>1.8%</text:p>
          </table:table-cell>
          <table:table-cell office:value-type="percentage" office:value="3.0000000000000001E-3" table:style-name="ce20">
            <text:p>0.3%</text:p>
          </table:table-cell>
          <table:table-cell office:value-type="percentage" office:value="4.0000000000000001E-3" table:style-name="ce20">
            <text:p>0.4%</text:p>
          </table:table-cell>
          <table:table-cell table:number-columns-repeated="16376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21">
            <text:p>MOD</text:p>
          </table:table-cell>
          <table:table-cell office:value-type="percentage" office:value="0.65808823529411764" table:style-name="ce18">
            <text:p>66%</text:p>
          </table:table-cell>
          <table:table-cell office:value-type="percentage" office:value="0.76470588235294112" table:style-name="ce18">
            <text:p>76%</text:p>
          </table:table-cell>
          <table:table-cell office:value-type="float" office:value="12.017543859649125" table:style-name="ce19">
            <text:p>12.0</text:p>
          </table:table-cell>
          <table:table-cell office:value-type="percentage" office:value="0.109" table:style-name="ce20">
            <text:p>10.9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21">
            <text:p>Hampshire</text:p>
          </table:table-cell>
          <table:table-cell office:value-type="percentage" office:value="0.8361955085865258" table:style-name="ce18">
            <text:p>84%</text:p>
          </table:table-cell>
          <table:table-cell office:value-type="percentage" office:value="1" table:style-name="ce18">
            <text:p>100%</text:p>
          </table:table-cell>
          <table:table-cell office:value-type="float" office:value="5.3025743898361748" table:style-name="ce19">
            <text:p>5.3</text:p>
          </table:table-cell>
          <table:table-cell office:value-type="percentage" office:value="1.0999999999999999E-2" table:style-name="ce20">
            <text:p>1.1%</text:p>
          </table:table-cell>
          <table:table-cell office:value-type="percentage" office:value="7.0000000000000001E-3" table:style-name="ce20">
            <text:p>0.7%</text:p>
          </table:table-cell>
          <table:table-cell office:value-type="percentage" office:value="2.7E-2" table:style-name="ce20">
            <text:p>2.7%</text:p>
          </table:table-cell>
          <table:table-cell table:number-columns-repeated="16376"/>
        </table:table-row>
        <table:table-row table:style-name="ro1">
          <table:table-cell office:value-type="float" office:value="3" table:style-name="ce43">
            <text:p>3</text:p>
          </table:table-cell>
          <table:table-cell office:value-type="string" table:style-name="ce21">
            <text:p>Derbyshire</text:p>
          </table:table-cell>
          <table:table-cell office:value-type="percentage" office:value="0.98535921007831118" table:style-name="ce18">
            <text:p>99%</text:p>
          </table:table-cell>
          <table:table-cell office:value-type="percentage" office:value="0.98944501191692202" table:style-name="ce18">
            <text:p>99%</text:p>
          </table:table-cell>
          <table:table-cell office:value-type="float" office:value="6.3020295837633302" table:style-name="ce19">
            <text:p>6.3</text:p>
          </table:table-cell>
          <table:table-cell office:value-type="percentage" office:value="0.14499999999999999" table:style-name="ce20">
            <text:p>14.5%</text:p>
          </table:table-cell>
          <table:table-cell office:value-type="percentage" office:value="4.7E-2" table:style-name="ce20">
            <text:p>4.7%</text:p>
          </table:table-cell>
          <table:table-cell office:value-type="percentage" office:value="5.6000000000000001E-2" table:style-name="ce20">
            <text:p>5.6%</text:p>
          </table:table-cell>
          <table:table-cell table:number-columns-repeated="16376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22">
            <text:p>IOM</text:p>
          </table:table-cell>
          <table:table-cell office:value-type="percentage" office:value="0.98750000000000004" table:style-name="ce18">
            <text:p>99%</text:p>
          </table:table-cell>
          <table:table-cell office:value-type="percentage" office:value="0.98750000000000004" table:style-name="ce18">
            <text:p>99%</text:p>
          </table:table-cell>
          <table:table-cell office:value-type="float" office:value="9.5924453280318094" table:style-name="ce19">
            <text:p>9.6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22">
            <text:p>Warwic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1390134529147984" table:style-name="ce19">
            <text:p>3.1</text:p>
          </table:table-cell>
          <table:table-cell office:value-type="percentage" office:value="2.3E-2" table:style-name="ce20">
            <text:p>2.3%</text:p>
          </table:table-cell>
          <table:table-cell office:value-type="percentage" office:value="6.0000000000000001E-3" table:style-name="ce20">
            <text:p>0.6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22">
            <text:p>PSNI</text:p>
          </table:table-cell>
          <table:table-cell office:value-type="percentage" office:value="0.86936936936936937" table:style-name="ce18">
            <text:p>87%</text:p>
          </table:table-cell>
          <table:table-cell office:value-type="percentage" office:value="0.86936936936936937" table:style-name="ce18">
            <text:p>87%</text:p>
          </table:table-cell>
          <table:table-cell office:value-type="float" office:value="0.41811846689895471" table:style-name="ce19">
            <text:p>0.4</text:p>
          </table:table-cell>
          <table:table-cell office:value-type="percentage" office:value="0.252" table:style-name="ce20">
            <text:p>25.2%</text:p>
          </table:table-cell>
          <table:table-cell office:value-type="percentage" office:value="3.7999999999999999E-2" table:style-name="ce20">
            <text:p>3.8%</text:p>
          </table:table-cell>
          <table:table-cell office:value-type="percentage" office:value="2.3E-2" table:style-name="ce20">
            <text:p>2.3%</text:p>
          </table:table-cell>
          <table:table-cell table:number-columns-repeated="16376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22">
            <text:p>North Yorkshire</text:p>
          </table:table-cell>
          <table:table-cell office:value-type="percentage" office:value="0.79945891105850519" table:style-name="ce18">
            <text:p>80%</text:p>
          </table:table-cell>
          <table:table-cell office:value-type="percentage" office:value="0.98782549881636794" table:style-name="ce18">
            <text:p>99%</text:p>
          </table:table-cell>
          <table:table-cell office:value-type="float" office:value="11.458699472759227" table:style-name="ce19">
            <text:p>11.5</text:p>
          </table:table-cell>
          <table:table-cell office:value-type="percentage" office:value="2E-3" table:style-name="ce20">
            <text:p>0.2%</text:p>
          </table:table-cell>
          <table:table-cell office:value-type="percentage" office:value="2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22">
            <text:p>Lincoln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6550387596899223" table:style-name="ce19">
            <text:p>2.7</text:p>
          </table:table-cell>
          <table:table-cell office:value-type="percentage" office:value="7.0000000000000001E-3" table:style-name="ce20">
            <text:p>0.7%</text:p>
          </table:table-cell>
          <table:table-cell office:value-type="percentage" office:value="7.0000000000000001E-3" table:style-name="ce20">
            <text:p>0.7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22">
            <text:p>Kent</text:p>
          </table:table-cell>
          <table:table-cell office:value-type="percentage" office:value="0.97046715589761945" table:style-name="ce18">
            <text:p>97%</text:p>
          </table:table-cell>
          <table:table-cell office:value-type="percentage" office:value="1" table:style-name="ce18">
            <text:p>100%</text:p>
          </table:table-cell>
          <table:table-cell office:value-type="float" office:value="7.2680221811460255" table:style-name="ce19">
            <text:p>7.3</text:p>
          </table:table-cell>
          <table:table-cell office:value-type="percentage" office:value="5.7000000000000002E-2" table:style-name="ce20">
            <text:p>5.7%</text:p>
          </table:table-cell>
          <table:table-cell office:value-type="percentage" office:value="1E-3" table:style-name="ce20">
            <text:p>0.1%</text:p>
          </table:table-cell>
          <table:table-cell office:value-type="percentage" office:value="2E-3" table:style-name="ce20">
            <text:p>0.2%</text:p>
          </table:table-cell>
          <table:table-cell table:number-columns-repeated="16376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22">
            <text:p>Essex</text:p>
          </table:table-cell>
          <table:table-cell office:value-type="percentage" office:value="0.93989184692179706" table:style-name="ce18">
            <text:p>94%</text:p>
          </table:table-cell>
          <table:table-cell office:value-type="percentage" office:value="0.99646422628951747" table:style-name="ce18">
            <text:p>100%</text:p>
          </table:table-cell>
          <table:table-cell office:value-type="float" office:value="10.415744157441575" table:style-name="ce19">
            <text:p>10.4</text:p>
          </table:table-cell>
          <table:table-cell office:value-type="percentage" office:value="6.8000000000000005E-2" table:style-name="ce20">
            <text:p>6.8%</text:p>
          </table:table-cell>
          <table:table-cell office:value-type="percentage" office:value="2.5999999999999999E-2" table:style-name="ce20">
            <text:p>2.6%</text:p>
          </table:table-cell>
          <table:table-cell office:value-type="percentage" office:value="8.2000000000000003E-2" table:style-name="ce20">
            <text:p>8.2%</text:p>
          </table:table-cell>
          <table:table-cell table:number-columns-repeated="1637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22">
            <text:p>Guernsey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5416666666666667" table:style-name="ce19">
            <text:p>1.5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22">
            <text:p>Wilt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6963470319634704" table:style-name="ce19">
            <text:p>5.7</text:p>
          </table:table-cell>
          <table:table-cell office:value-type="percentage" office:value="0.1" table:style-name="ce20">
            <text:p>10.0%</text:p>
          </table:table-cell>
          <table:table-cell office:value-type="percentage" office:value="2.5999999999999999E-2" table:style-name="ce20">
            <text:p>2.6%</text:p>
          </table:table-cell>
          <table:table-cell office:value-type="percentage" office:value="1.2E-2" table:style-name="ce20">
            <text:p>1.2%</text:p>
          </table:table-cell>
          <table:table-cell table:number-columns-repeated="1637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22">
            <text:p>Surrey</text:p>
          </table:table-cell>
          <table:table-cell office:value-type="percentage" office:value="0.9152485819152486" table:style-name="ce18">
            <text:p>92%</text:p>
          </table:table-cell>
          <table:table-cell office:value-type="percentage" office:value="0.95328661995328667" table:style-name="ce18">
            <text:p>95%</text:p>
          </table:table-cell>
          <table:table-cell office:value-type="float" office:value="9.8451327433628322" table:style-name="ce19">
            <text:p>9.8</text:p>
          </table:table-cell>
          <table:table-cell office:value-type="percentage" office:value="0.109" table:style-name="ce20">
            <text:p>10.9%</text:p>
          </table:table-cell>
          <table:table-cell office:value-type="percentage" office:value="1.4E-2" table:style-name="ce20">
            <text:p>1.4%</text:p>
          </table:table-cell>
          <table:table-cell office:value-type="percentage" office:value="1.9E-2" table:style-name="ce20">
            <text:p>1.9%</text:p>
          </table:table-cell>
          <table:table-cell table:number-columns-repeated="1637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22">
            <text:p>Staf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9.2759452936444085" table:style-name="ce19">
            <text:p>9.3</text:p>
          </table:table-cell>
          <table:table-cell office:value-type="percentage" office:value="0.01" table:style-name="ce20">
            <text:p>1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E-3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22">
            <text:p>Norfolk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.61103511171910618" table:style-name="ce19">
            <text:p>0.6</text:p>
          </table:table-cell>
          <table:table-cell office:value-type="percentage" office:value="1.4999999999999999E-2" table:style-name="ce20">
            <text:p>1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22">
            <text:p>Merseyside</text:p>
          </table:table-cell>
          <table:table-cell office:value-type="percentage" office:value="0.86684210526315786" table:style-name="ce18">
            <text:p>87%</text:p>
          </table:table-cell>
          <table:table-cell office:value-type="percentage" office:value="0.94035087719298249" table:style-name="ce18">
            <text:p>94%</text:p>
          </table:table-cell>
          <table:table-cell office:value-type="float" office:value="5.0223214285714279" table:style-name="ce19">
            <text:p>5.0</text:p>
          </table:table-cell>
          <table:table-cell office:value-type="percentage" office:value="3.0000000000000001E-3" table:style-name="ce20">
            <text:p>0.3%</text:p>
          </table:table-cell>
          <table:table-cell office:value-type="percentage" office:value="4.0000000000000001E-3" table:style-name="ce20">
            <text:p>0.4%</text:p>
          </table:table-cell>
          <table:table-cell office:value-type="percentage" office:value="1E-3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22">
            <text:p>Leicester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9.4338016177096637" table:style-name="ce19">
            <text:p>9.4</text:p>
          </table:table-cell>
          <table:table-cell office:value-type="percentage" office:value="8.9999999999999993E-3" table:style-name="ce20">
            <text:p>0.9%</text:p>
          </table:table-cell>
          <table:table-cell office:value-type="percentage" office:value="4.0000000000000001E-3" table:style-name="ce20">
            <text:p>0.4%</text:p>
          </table:table-cell>
          <table:table-cell office:value-type="percentage" office:value="7.0000000000000001E-3" table:style-name="ce20">
            <text:p>0.7%</text:p>
          </table:table-cell>
          <table:table-cell table:number-columns-repeated="1637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22">
            <text:p>Humberside</text:p>
          </table:table-cell>
          <table:table-cell office:value-type="percentage" office:value="0.91219512195121955" table:style-name="ce18">
            <text:p>91%</text:p>
          </table:table-cell>
          <table:table-cell office:value-type="percentage" office:value="0.9626016260162602" table:style-name="ce18">
            <text:p>96%</text:p>
          </table:table-cell>
          <table:table-cell office:value-type="float" office:value="8.7457337883959045" table:style-name="ce19">
            <text:p>8.7</text:p>
          </table:table-cell>
          <table:table-cell office:value-type="percentage" office:value="0.16600000000000001" table:style-name="ce20">
            <text:p>16.6%</text:p>
          </table:table-cell>
          <table:table-cell office:value-type="percentage" office:value="3.0000000000000001E-3" table:style-name="ce20">
            <text:p>0.3%</text:p>
          </table:table-cell>
          <table:table-cell office:value-type="percentage" office:value="1E-3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22">
            <text:p>Hert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0999850545508894" table:style-name="ce19">
            <text:p>1.1</text:p>
          </table:table-cell>
          <table:table-cell office:value-type="percentage" office:value="5.0000000000000001E-3" table:style-name="ce20">
            <text:p>0.5%</text:p>
          </table:table-cell>
          <table:table-cell office:value-type="percentage" office:value="1.4E-2" table:style-name="ce20">
            <text:p>1.4%</text:p>
          </table:table-cell>
          <table:table-cell office:value-type="percentage" office:value="8.0000000000000002E-3" table:style-name="ce20">
            <text:p>0.8%</text:p>
          </table:table-cell>
          <table:table-cell table:number-columns-repeated="1637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22">
            <text:p>Greater Manchester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9740259740259738" table:style-name="ce19">
            <text:p>6.0</text:p>
          </table:table-cell>
          <table:table-cell office:value-type="percentage" office:value="2.1000000000000001E-2" table:style-name="ce20">
            <text:p>2.1%</text:p>
          </table:table-cell>
          <table:table-cell office:value-type="percentage" office:value="8.9999999999999993E-3" table:style-name="ce20">
            <text:p>0.9%</text:p>
          </table:table-cell>
          <table:table-cell office:value-type="percentage" office:value="2.9000000000000001E-2" table:style-name="ce20">
            <text:p>2.9%</text:p>
          </table:table-cell>
          <table:table-cell table:number-columns-repeated="1637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22">
            <text:p>Gloucester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8.3892617449664435" table:style-name="ce19">
            <text:p>8.4</text:p>
          </table:table-cell>
          <table:table-cell office:value-type="percentage" office:value="8.0000000000000002E-3" table:style-name="ce20">
            <text:p>0.8%</text:p>
          </table:table-cell>
          <table:table-cell office:value-type="percentage" office:value="3.0000000000000001E-3" table:style-name="ce20">
            <text:p>0.3%</text:p>
          </table:table-cell>
          <table:table-cell office:value-type="percentage" office:value="3.0000000000000001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22">
            <text:p>Cumbria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9629331184528604" table:style-name="ce19">
            <text:p>6.0</text:p>
          </table:table-cell>
          <table:table-cell office:value-type="percentage" office:value="2.7E-2" table:style-name="ce20">
            <text:p>2.7%</text:p>
          </table:table-cell>
          <table:table-cell office:value-type="percentage" office:value="3.0000000000000001E-3" table:style-name="ce20">
            <text:p>0.3%</text:p>
          </table:table-cell>
          <table:table-cell office:value-type="percentage" office:value="5.0000000000000001E-3" table:style-name="ce20">
            <text:p>0.5%</text:p>
          </table:table-cell>
          <table:table-cell table:number-columns-repeated="1637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22">
            <text:p>Cleveland</text:p>
          </table:table-cell>
          <table:table-cell office:value-type="percentage" office:value="0.94012944983818769" table:style-name="ce18">
            <text:p>94%</text:p>
          </table:table-cell>
          <table:table-cell office:value-type="percentage" office:value="1" table:style-name="ce18">
            <text:p>100%</text:p>
          </table:table-cell>
          <table:table-cell office:value-type="float" office:value="6.9641808573106276" table:style-name="ce19">
            <text:p>7.0</text:p>
          </table:table-cell>
          <table:table-cell office:value-type="percentage" office:value="5.0999999999999997E-2" table:style-name="ce20">
            <text:p>5.1%</text:p>
          </table:table-cell>
          <table:table-cell office:value-type="percentage" office:value="5.0000000000000001E-3" table:style-name="ce20">
            <text:p>0.5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22">
            <text:p>Che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9.8153467377923675" table:style-name="ce19">
            <text:p>9.8</text:p>
          </table:table-cell>
          <table:table-cell office:value-type="percentage" office:value="4.9000000000000002E-2" table:style-name="ce20">
            <text:p>4.9%</text:p>
          </table:table-cell>
          <table:table-cell office:value-type="percentage" office:value="2E-3" table:style-name="ce20">
            <text:p>0.2%</text:p>
          </table:table-cell>
          <table:table-cell office:value-type="percentage" office:value="1E-3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22">
            <text:p>Avon and Somerset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0553306342780027" table:style-name="ce19">
            <text:p>3.1</text:p>
          </table:table-cell>
          <table:table-cell office:value-type="percentage" office:value="5.0000000000000001E-3" table:style-name="ce20">
            <text:p>0.5%</text:p>
          </table:table-cell>
          <table:table-cell office:value-type="percentage" office:value="2E-3" table:style-name="ce20">
            <text:p>0.2%</text:p>
          </table:table-cell>
          <table:table-cell office:value-type="percentage" office:value="4.0000000000000001E-3" table:style-name="ce20">
            <text:p>0.4%</text:p>
          </table:table-cell>
          <table:table-cell table:number-columns-repeated="16376"/>
        </table:table-row>
        <table:table-row table:style-name="ro1">
          <table:table-cell office:value-type="float" office:value="0" table:style-name="ce43">
            <text:p>0</text:p>
          </table:table-cell>
          <table:table-cell office:value-type="string" table:style-name="ce22">
            <text:p>West Yorkshire</text:p>
          </table:table-cell>
          <table:table-cell office:value-type="percentage" office:value="0.86291191023178526" table:style-name="ce18">
            <text:p>86%</text:p>
          </table:table-cell>
          <table:table-cell office:value-type="percentage" office:value="0.90565113280740961" table:style-name="ce18">
            <text:p>91%</text:p>
          </table:table-cell>
          <table:table-cell office:value-type="float" office:value="8.0929819366301459" table:style-name="ce19">
            <text:p>8.1</text:p>
          </table:table-cell>
          <table:table-cell office:value-type="percentage" office:value="3.4000000000000002E-2" table:style-name="ce20">
            <text:p>3.4%</text:p>
          </table:table-cell>
          <table:table-cell office:value-type="percentage" office:value="1.0999999999999999E-2" table:style-name="ce20">
            <text:p>1.1%</text:p>
          </table:table-cell>
          <table:table-cell office:value-type="percentage" office:value="1.7999999999999999E-2" table:style-name="ce20">
            <text:p>1.8%</text:p>
          </table:table-cell>
          <table:table-cell table:number-columns-repeated="16376"/>
        </table:table-row>
        <table:table-row table:style-name="ro1">
          <table:table-cell office:value-type="float" office:value="0" table:style-name="ce43">
            <text:p>0</text:p>
          </table:table-cell>
          <table:table-cell office:value-type="string" table:style-name="ce22">
            <text:p>Suffolk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0407440212577503" table:style-name="ce19">
            <text:p>6.0</text:p>
          </table:table-cell>
          <table:table-cell office:value-type="percentage" office:value="1.4999999999999999E-2" table:style-name="ce20">
            <text:p>1.5%</text:p>
          </table:table-cell>
          <table:table-cell office:value-type="percentage" office:value="0" table:style-name="ce20">
            <text:p>0.0%</text:p>
          </table:table-cell>
          <table:table-cell office:value-type="percentage" office:value="3.0000000000000001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0" table:style-name="ce43">
            <text:p>0</text:p>
          </table:table-cell>
          <table:table-cell office:value-type="string" table:style-name="ce22">
            <text:p>South Wales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7.3182441700960217" table:style-name="ce19">
            <text:p>7.3</text:p>
          </table:table-cell>
          <table:table-cell office:value-type="percentage" office:value="2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3">
            <text:p>0</text:p>
          </table:table-cell>
          <table:table-cell office:value-type="string" table:style-name="ce22">
            <text:p>Nottingham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2876712328767121" table:style-name="ce19">
            <text:p>3.3</text:p>
          </table:table-cell>
          <table:table-cell office:value-type="percentage" office:value="3.0000000000000001E-3" table:style-name="ce20">
            <text:p>0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3">
            <text:p>0</text:p>
          </table:table-cell>
          <table:table-cell office:value-type="string" table:style-name="ce22">
            <text:p>Northampton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6.145833333333333" table:style-name="ce19">
            <text:p>6.1</text:p>
          </table:table-cell>
          <table:table-cell office:value-type="percentage" office:value="1.2999999999999999E-2" table:style-name="ce20">
            <text:p>1.3%</text:p>
          </table:table-cell>
          <table:table-cell office:value-type="percentage" office:value="6.0000000000000001E-3" table:style-name="ce20">
            <text:p>0.6%</text:p>
          </table:table-cell>
          <table:table-cell office:value-type="percentage" office:value="4.0000000000000001E-3" table:style-name="ce20">
            <text:p>0.4%</text:p>
          </table:table-cell>
          <table:table-cell table:number-columns-repeated="16376"/>
        </table:table-row>
        <table:table-row table:style-name="ro1">
          <table:table-cell office:value-type="float" office:value="0" table:style-name="ce43">
            <text:p>0</text:p>
          </table:table-cell>
          <table:table-cell office:value-type="string" table:style-name="ce22">
            <text:p>Lanca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6329913180741911" table:style-name="ce19">
            <text:p>2.6</text:p>
          </table:table-cell>
          <table:table-cell office:value-type="percentage" office:value="2.4E-2" table:style-name="ce20">
            <text:p>2.4%</text:p>
          </table:table-cell>
          <table:table-cell office:value-type="percentage" office:value="5.0000000000000001E-3" table:style-name="ce20">
            <text:p>0.5%</text:p>
          </table:table-cell>
          <table:table-cell office:value-type="percentage" office:value="7.0000000000000001E-3" table:style-name="ce20">
            <text:p>0.7%</text:p>
          </table:table-cell>
          <table:table-cell table:number-columns-repeated="16376"/>
        </table:table-row>
        <table:table-row table:style-name="ro1">
          <table:table-cell office:value-type="float" office:value="0" table:style-name="ce43">
            <text:p>0</text:p>
          </table:table-cell>
          <table:table-cell office:value-type="string" table:style-name="ce22">
            <text:p>Gwent</text:p>
          </table:table-cell>
          <table:table-cell office:value-type="percentage" office:value="0.88167625308134756" table:style-name="ce18">
            <text:p>88%</text:p>
          </table:table-cell>
          <table:table-cell office:value-type="percentage" office:value="0.9034511092851274" table:style-name="ce18">
            <text:p>90%</text:p>
          </table:table-cell>
          <table:table-cell office:value-type="float" office:value="9.9298597194388787" table:style-name="ce19">
            <text:p>9.9</text:p>
          </table:table-cell>
          <table:table-cell office:value-type="percentage" office:value="0.17399999999999999" table:style-name="ce20">
            <text:p>17.4%</text:p>
          </table:table-cell>
          <table:table-cell office:value-type="percentage" office:value="2.4E-2" table:style-name="ce20">
            <text:p>2.4%</text:p>
          </table:table-cell>
          <table:table-cell office:value-type="percentage" office:value="1.0999999999999999E-2" table:style-name="ce20">
            <text:p>1.1%</text:p>
          </table:table-cell>
          <table:table-cell table:number-columns-repeated="16376"/>
        </table:table-row>
        <table:table-row table:style-name="ro1">
          <table:table-cell office:value-type="float" office:value="0" table:style-name="ce43">
            <text:p>0</text:p>
          </table:table-cell>
          <table:table-cell office:value-type="string" table:style-name="ce22">
            <text:p>Dyfed-Powys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5.8069498069498069" table:style-name="ce19">
            <text:p>5.8</text:p>
          </table:table-cell>
          <table:table-cell office:value-type="percentage" office:value="5.0000000000000001E-3" table:style-name="ce20">
            <text:p>0.5%</text:p>
          </table:table-cell>
          <table:table-cell office:value-type="percentage" office:value="5.0000000000000001E-3" table:style-name="ce20">
            <text:p>0.5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3">
            <text:p>0</text:p>
          </table:table-cell>
          <table:table-cell office:value-type="string" table:style-name="ce22">
            <text:p>Durham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7.9327259985984586" table:style-name="ce19">
            <text:p>7.9</text:p>
          </table:table-cell>
          <table:table-cell office:value-type="percentage" office:value="1.2E-2" table:style-name="ce20">
            <text:p>1.2%</text:p>
          </table:table-cell>
          <table:table-cell office:value-type="percentage" office:value="4.0000000000000001E-3" table:style-name="ce20">
            <text:p>0.4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3">
            <text:p>0</text:p>
          </table:table-cell>
          <table:table-cell office:value-type="string" table:style-name="ce22">
            <text:p>City of London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5087108013937285" table:style-name="ce19">
            <text:p>2.5</text:p>
          </table:table-cell>
          <table:table-cell office:value-type="percentage" office:value="1.4E-2" table:style-name="ce20">
            <text:p>1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3">
            <text:p>0</text:p>
          </table:table-cell>
          <table:table-cell office:value-type="string" table:style-name="ce22">
            <text:p>Cambridge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9646899049343591" table:style-name="ce19">
            <text:p>2.0</text:p>
          </table:table-cell>
          <table:table-cell office:value-type="percentage" office:value="8.9999999999999993E-3" table:style-name="ce20">
            <text:p>0.9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3">
            <text:p>0</text:p>
          </table:table-cell>
          <table:table-cell office:value-type="string" table:style-name="ce22">
            <text:p>BTP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" table:style-name="ce19">
            <text:p>0.0</text:p>
          </table:table-cell>
          <table:table-cell office:value-type="percentage" office:value="4.0000000000000001E-3" table:style-name="ce20">
            <text:p>0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3">
            <text:p>0</text:p>
          </table:table-cell>
          <table:table-cell office:value-type="string" table:style-name="ce22">
            <text:p>Bed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1219830397912589" table:style-name="ce19">
            <text:p>1.1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*Further performance monitoring for those closed in 25 and 60 days can be found within the police performance summary</text:p>
          </table:table-cell>
          <table:table-cell table:style-name="ce24"/>
          <table:table-cell table:number-columns-repeated="5" table:style-name="ce25"/>
          <table:table-cell table:style-name="ce13"/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  <table:table table:name="Aug14" table:style-name="ta7" table:print-ranges="Aug14.A1:Aug14.H51">
        <table:table-column table:style-name="co2" table:default-cell-style-name="ce1"/>
        <table:table-column table:style-name="co12" table:default-cell-style-name="ce1"/>
        <table:table-column table:style-name="co23" table:number-columns-repeated="6" table:default-cell-style-name="ce13"/>
        <table:table-column table:style-name="co2" table:number-columns-repeated="16376" table:default-cell-style-name="ce1"/>
        <table:table-row table:style-name="ro4">
          <table:table-cell office:value-type="string" table:style-name="ce17">
            <text:p>Weighted Score</text:p>
          </table:table-cell>
          <table:table-cell office:value-type="string" table:style-name="ce17">
            <text:p>Force Overall RAG Status</text:p>
          </table:table-cell>
          <table:table-cell office:value-type="string" table:style-name="ce17">
            <text:p>Closed in 14 days (target 85% or more)</text:p>
          </table:table-cell>
          <table:table-cell office:value-type="string" table:style-name="ce17">
            <text:p>Closed in 18 days (target 90% or more)<text:span text:style-name="T1">*</text:span></text:p>
          </table:table-cell>
          <table:table-cell office:value-type="string" table:style-name="ce17">
            <text:p>Days to clear workload (target 4-week average of 12 days work or less)</text:p>
          </table:table-cell>
          <table:table-cell office:value-type="string" table:style-name="ce17">
            <text:p>% of WIP that is 26 - 44 days old (Target &lt;5%)</text:p>
          </table:table-cell>
          <table:table-cell office:value-type="string" table:style-name="ce17">
            <text:p>% of WIP that is 45 - 60 days old (Target &lt;3%)</text:p>
          </table:table-cell>
          <table:table-cell office:value-type="string" table:style-name="ce17">
            <text:p>% of WIP that is over 61 days old (Target 0%)</text:p>
          </table:table-cell>
          <table:table-cell table:number-columns-repeated="16376"/>
        </table:table-row>
        <table:table-row table:style-name="ro1">
          <table:table-cell office:value-type="float" office:value="9" table:style-name="ce44">
            <text:p>9</text:p>
          </table:table-cell>
          <table:table-cell office:value-type="string" table:style-name="ce7">
            <text:p>West Midlands</text:p>
          </table:table-cell>
          <table:table-cell office:value-type="percentage" office:value="0.22869314914261438" table:style-name="ce18">
            <text:p>23%</text:p>
          </table:table-cell>
          <table:table-cell office:value-type="percentage" office:value="0.27125787727781853" table:style-name="ce18">
            <text:p>27%</text:p>
          </table:table-cell>
          <table:table-cell office:value-type="float" office:value="35.385214007782103" table:style-name="ce19">
            <text:p>35.4</text:p>
          </table:table-cell>
          <table:table-cell office:value-type="percentage" office:value="0.27" table:style-name="ce20">
            <text:p>27.0%</text:p>
          </table:table-cell>
          <table:table-cell office:value-type="percentage" office:value="0.16700000000000001" table:style-name="ce20">
            <text:p>16.7%</text:p>
          </table:table-cell>
          <table:table-cell office:value-type="percentage" office:value="0.17799999999999999" table:style-name="ce20">
            <text:p>17.8%</text:p>
          </table:table-cell>
          <table:table-cell table:number-columns-repeated="16376"/>
        </table:table-row>
        <table:table-row table:style-name="ro1">
          <table:table-cell office:value-type="float" office:value="8" table:style-name="ce44">
            <text:p>8</text:p>
          </table:table-cell>
          <table:table-cell office:value-type="string" table:style-name="ce7">
            <text:p>Dorset</text:p>
          </table:table-cell>
          <table:table-cell office:value-type="percentage" office:value="1.7567567567567569E-2" table:style-name="ce18">
            <text:p>2%</text:p>
          </table:table-cell>
          <table:table-cell office:value-type="percentage" office:value="2.7702702702702704E-2" table:style-name="ce18">
            <text:p>3%</text:p>
          </table:table-cell>
          <table:table-cell office:value-type="float" office:value="56.216867469879517" table:style-name="ce19">
            <text:p>56.2</text:p>
          </table:table-cell>
          <table:table-cell office:value-type="percentage" office:value="0.4" table:style-name="ce20">
            <text:p>40.0%</text:p>
          </table:table-cell>
          <table:table-cell office:value-type="percentage" office:value="4.9000000000000002E-2" table:style-name="ce20">
            <text:p>4.9%</text:p>
          </table:table-cell>
          <table:table-cell office:value-type="percentage" office:value="1.9E-2" table:style-name="ce20">
            <text:p>1.9%</text:p>
          </table:table-cell>
          <table:table-cell table:number-columns-repeated="16376"/>
        </table:table-row>
        <table:table-row table:style-name="ro1">
          <table:table-cell office:value-type="float" office:value="6" table:style-name="ce44">
            <text:p>6</text:p>
          </table:table-cell>
          <table:table-cell office:value-type="string" table:style-name="ce7">
            <text:p>Metropolitan</text:p>
          </table:table-cell>
          <table:table-cell office:value-type="percentage" office:value="0.22623900450547094" table:style-name="ce18">
            <text:p>23%</text:p>
          </table:table-cell>
          <table:table-cell office:value-type="percentage" office:value="0.28754559107487665" table:style-name="ce18">
            <text:p>29%</text:p>
          </table:table-cell>
          <table:table-cell office:value-type="float" office:value="30.911899313501145" table:style-name="ce19">
            <text:p>30.9</text:p>
          </table:table-cell>
          <table:table-cell office:value-type="percentage" office:value="0.33300000000000002" table:style-name="ce20">
            <text:p>33.3%</text:p>
          </table:table-cell>
          <table:table-cell office:value-type="percentage" office:value="0.189" table:style-name="ce20">
            <text:p>18.9%</text:p>
          </table:table-cell>
          <table:table-cell office:value-type="percentage" office:value="1.7000000000000001E-2" table:style-name="ce20">
            <text:p>1.7%</text:p>
          </table:table-cell>
          <table:table-cell table:number-columns-repeated="16376"/>
        </table:table-row>
        <table:table-row table:style-name="ro1">
          <table:table-cell office:value-type="float" office:value="6" table:style-name="ce44">
            <text:p>6</text:p>
          </table:table-cell>
          <table:table-cell office:value-type="string" table:style-name="ce7">
            <text:p>Devon and Cornwall</text:p>
          </table:table-cell>
          <table:table-cell office:value-type="percentage" office:value="0.24033613445378152" table:style-name="ce18">
            <text:p>24%</text:p>
          </table:table-cell>
          <table:table-cell office:value-type="percentage" office:value="0.242296918767507" table:style-name="ce18">
            <text:p>24%</text:p>
          </table:table-cell>
          <table:table-cell office:value-type="float" office:value="12.424858757062147" table:style-name="ce19">
            <text:p>12.4</text:p>
          </table:table-cell>
          <table:table-cell office:value-type="percentage" office:value="0.1" table:style-name="ce20">
            <text:p>10.0%</text:p>
          </table:table-cell>
          <table:table-cell office:value-type="percentage" office:value="5.0000000000000001E-3" table:style-name="ce20">
            <text:p>0.5%</text:p>
          </table:table-cell>
          <table:table-cell office:value-type="percentage" office:value="3.0000000000000001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21">
            <text:p>IOM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1.111111111111111" table:style-name="ce19">
            <text:p>31.1</text:p>
          </table:table-cell>
          <table:table-cell office:value-type="percentage" office:value="2.9000000000000001E-2" table:style-name="ce20">
            <text:p>2.9%</text:p>
          </table:table-cell>
          <table:table-cell office:value-type="percentage" office:value="1.4E-2" table:style-name="ce20">
            <text:p>1.4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21">
            <text:p>West Mercia</text:p>
          </table:table-cell>
          <table:table-cell office:value-type="percentage" office:value="0.84536600231992487" table:style-name="ce18">
            <text:p>85%</text:p>
          </table:table-cell>
          <table:table-cell office:value-type="percentage" office:value="0.98519952996809856" table:style-name="ce18">
            <text:p>99%</text:p>
          </table:table-cell>
          <table:table-cell office:value-type="float" office:value="10.288840262582056" table:style-name="ce19">
            <text:p>10.3</text:p>
          </table:table-cell>
          <table:table-cell office:value-type="percentage" office:value="7.0999999999999994E-2" table:style-name="ce20">
            <text:p>7.1%</text:p>
          </table:table-cell>
          <table:table-cell office:value-type="percentage" office:value="2.4E-2" table:style-name="ce20">
            <text:p>2.4%</text:p>
          </table:table-cell>
          <table:table-cell office:value-type="percentage" office:value="1E-3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21">
            <text:p>Warwickshire</text:p>
          </table:table-cell>
          <table:table-cell office:value-type="percentage" office:value="0.84076774491408135" table:style-name="ce18">
            <text:p>84%</text:p>
          </table:table-cell>
          <table:table-cell office:value-type="percentage" office:value="0.86427605357121851" table:style-name="ce18">
            <text:p>86%</text:p>
          </table:table-cell>
          <table:table-cell office:value-type="float" office:value="4.9347826086956523" table:style-name="ce19">
            <text:p>4.9</text:p>
          </table:table-cell>
          <table:table-cell office:value-type="percentage" office:value="0.13700000000000001" table:style-name="ce20">
            <text:p>13.7%</text:p>
          </table:table-cell>
          <table:table-cell office:value-type="percentage" office:value="8.9999999999999993E-3" table:style-name="ce20">
            <text:p>0.9%</text:p>
          </table:table-cell>
          <table:table-cell office:value-type="percentage" office:value="4.0000000000000001E-3" table:style-name="ce20">
            <text:p>0.4%</text:p>
          </table:table-cell>
          <table:table-cell table:number-columns-repeated="16376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21">
            <text:p>Thames Valley</text:p>
          </table:table-cell>
          <table:table-cell office:value-type="percentage" office:value="0.25265112401689316" table:style-name="ce18">
            <text:p>25%</text:p>
          </table:table-cell>
          <table:table-cell office:value-type="percentage" office:value="0.37511204168091311" table:style-name="ce18">
            <text:p>38%</text:p>
          </table:table-cell>
          <table:table-cell office:value-type="float" office:value="63.421221864951768" table:style-name="ce19">
            <text:p>63.4</text:p>
          </table:table-cell>
          <table:table-cell office:value-type="percentage" office:value="0.15" table:style-name="ce20">
            <text:p>15.0%</text:p>
          </table:table-cell>
          <table:table-cell office:value-type="percentage" office:value="0.126" table:style-name="ce20">
            <text:p>12.6%</text:p>
          </table:table-cell>
          <table:table-cell office:value-type="percentage" office:value="0.44400000000000001" table:style-name="ce20">
            <text:p>44.4%</text:p>
          </table:table-cell>
          <table:table-cell table:number-columns-repeated="16376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21">
            <text:p>Northumbria</text:p>
          </table:table-cell>
          <table:table-cell office:value-type="percentage" office:value="0.37107843137254903" table:style-name="ce18">
            <text:p>37%</text:p>
          </table:table-cell>
          <table:table-cell office:value-type="percentage" office:value="0.6723039215686275" table:style-name="ce18">
            <text:p>67%</text:p>
          </table:table-cell>
          <table:table-cell office:value-type="float" office:value="14.641063515509602" table:style-name="ce19">
            <text:p>14.6</text:p>
          </table:table-cell>
          <table:table-cell office:value-type="percentage" office:value="3.2000000000000001E-2" table:style-name="ce20">
            <text:p>3.2%</text:p>
          </table:table-cell>
          <table:table-cell office:value-type="percentage" office:value="4.0000000000000001E-3" table:style-name="ce20">
            <text:p>0.4%</text:p>
          </table:table-cell>
          <table:table-cell office:value-type="percentage" office:value="1E-3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21">
            <text:p>Hampshire</text:p>
          </table:table-cell>
          <table:table-cell office:value-type="percentage" office:value="0.69507459636214997" table:style-name="ce18">
            <text:p>70%</text:p>
          </table:table-cell>
          <table:table-cell office:value-type="percentage" office:value="0.88820764357245041" table:style-name="ce18">
            <text:p>89%</text:p>
          </table:table-cell>
          <table:table-cell office:value-type="float" office:value="6.9292307692307693" table:style-name="ce19">
            <text:p>6.9</text:p>
          </table:table-cell>
          <table:table-cell office:value-type="percentage" office:value="2.1000000000000001E-2" table:style-name="ce20">
            <text:p>2.1%</text:p>
          </table:table-cell>
          <table:table-cell office:value-type="percentage" office:value="8.9999999999999993E-3" table:style-name="ce20">
            <text:p>0.9%</text:p>
          </table:table-cell>
          <table:table-cell office:value-type="percentage" office:value="2.4E-2" table:style-name="ce20">
            <text:p>2.4%</text:p>
          </table:table-cell>
          <table:table-cell table:number-columns-repeated="16376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21">
            <text:p>Essex</text:p>
          </table:table-cell>
          <table:table-cell office:value-type="percentage" office:value="0.86089171974522294" table:style-name="ce18">
            <text:p>86%</text:p>
          </table:table-cell>
          <table:table-cell office:value-type="percentage" office:value="0.892484076433121" table:style-name="ce18">
            <text:p>89%</text:p>
          </table:table-cell>
          <table:table-cell office:value-type="float" office:value="6.7351351351351347" table:style-name="ce19">
            <text:p>6.7</text:p>
          </table:table-cell>
          <table:table-cell office:value-type="percentage" office:value="0.122" table:style-name="ce20">
            <text:p>12.2%</text:p>
          </table:table-cell>
          <table:table-cell office:value-type="percentage" office:value="9.0999999999999998E-2" table:style-name="ce20">
            <text:p>9.1%</text:p>
          </table:table-cell>
          <table:table-cell office:value-type="percentage" office:value="0.108" table:style-name="ce20">
            <text:p>10.8%</text:p>
          </table:table-cell>
          <table:table-cell table:number-columns-repeated="16376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21">
            <text:p>Derbyshire</text:p>
          </table:table-cell>
          <table:table-cell office:value-type="percentage" office:value="0.88228105906313647" table:style-name="ce18">
            <text:p>88%</text:p>
          </table:table-cell>
          <table:table-cell office:value-type="percentage" office:value="0.88676171079429733" table:style-name="ce18">
            <text:p>89%</text:p>
          </table:table-cell>
          <table:table-cell office:value-type="float" office:value="6.2592592592592595" table:style-name="ce19">
            <text:p>6.3</text:p>
          </table:table-cell>
          <table:table-cell office:value-type="percentage" office:value="0.218" table:style-name="ce20">
            <text:p>21.8%</text:p>
          </table:table-cell>
          <table:table-cell office:value-type="percentage" office:value="0.13" table:style-name="ce20">
            <text:p>13.0%</text:p>
          </table:table-cell>
          <table:table-cell office:value-type="percentage" office:value="0.14000000000000001" table:style-name="ce20">
            <text:p>14.0%</text:p>
          </table:table-cell>
          <table:table-cell table:number-columns-repeated="16376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string" table:style-name="ce21">
            <text:p>Jersey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3333333333333335" table:style-name="ce19">
            <text:p>2.3</text:p>
          </table:table-cell>
          <table:table-cell office:value-type="percentage" office:value="0.14299999999999999" table:style-name="ce20">
            <text:p>14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21">
            <text:p>West Yorkshire</text:p>
          </table:table-cell>
          <table:table-cell office:value-type="percentage" office:value="0.97847389967568943" table:style-name="ce18">
            <text:p>98%</text:p>
          </table:table-cell>
          <table:table-cell office:value-type="percentage" office:value="1" table:style-name="ce18">
            <text:p>100%</text:p>
          </table:table-cell>
          <table:table-cell office:value-type="float" office:value="13.004716981132075" table:style-name="ce19">
            <text:p>13.0</text:p>
          </table:table-cell>
          <table:table-cell office:value-type="percentage" office:value="5.5E-2" table:style-name="ce20">
            <text:p>5.5%</text:p>
          </table:table-cell>
          <table:table-cell office:value-type="percentage" office:value="8.0000000000000002E-3" table:style-name="ce20">
            <text:p>0.8%</text:p>
          </table:table-cell>
          <table:table-cell office:value-type="percentage" office:value="0.03" table:style-name="ce20">
            <text:p>3.0%</text:p>
          </table:table-cell>
          <table:table-cell table:number-columns-repeated="16376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21">
            <text:p>Sussex</text:p>
          </table:table-cell>
          <table:table-cell office:value-type="percentage" office:value="0.5813856427378965" table:style-name="ce18">
            <text:p>58%</text:p>
          </table:table-cell>
          <table:table-cell office:value-type="percentage" office:value="0.67654424040066774" table:style-name="ce18">
            <text:p>68%</text:p>
          </table:table-cell>
          <table:table-cell office:value-type="float" office:value="11.428571428571429" table:style-name="ce19">
            <text:p>11.4</text:p>
          </table:table-cell>
          <table:table-cell office:value-type="percentage" office:value="0.2" table:style-name="ce20">
            <text:p>20.0%</text:p>
          </table:table-cell>
          <table:table-cell office:value-type="percentage" office:value="0.159" table:style-name="ce20">
            <text:p>15.9%</text:p>
          </table:table-cell>
          <table:table-cell office:value-type="percentage" office:value="0.313" table:style-name="ce20">
            <text:p>31.3%</text:p>
          </table:table-cell>
          <table:table-cell table:number-columns-repeated="16376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21">
            <text:p>Surrey</text:p>
          </table:table-cell>
          <table:table-cell office:value-type="percentage" office:value="0.82661122661122666" table:style-name="ce18">
            <text:p>83%</text:p>
          </table:table-cell>
          <table:table-cell office:value-type="percentage" office:value="0.83035343035343034" table:style-name="ce18">
            <text:p>83%</text:p>
          </table:table-cell>
          <table:table-cell office:value-type="float" office:value="7.3288590604026842" table:style-name="ce19">
            <text:p>7.3</text:p>
          </table:table-cell>
          <table:table-cell office:value-type="percentage" office:value="0.28799999999999998" table:style-name="ce20">
            <text:p>28.8%</text:p>
          </table:table-cell>
          <table:table-cell office:value-type="percentage" office:value="4.9000000000000002E-2" table:style-name="ce20">
            <text:p>4.9%</text:p>
          </table:table-cell>
          <table:table-cell office:value-type="percentage" office:value="3.5000000000000003E-2" table:style-name="ce20">
            <text:p>3.5%</text:p>
          </table:table-cell>
          <table:table-cell table:number-columns-repeated="16376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21">
            <text:p>South York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6451953537486799" table:style-name="ce19">
            <text:p>3.6</text:p>
          </table:table-cell>
          <table:table-cell office:value-type="percentage" office:value="2.4E-2" table:style-name="ce20">
            <text:p>2.4%</text:p>
          </table:table-cell>
          <table:table-cell office:value-type="percentage" office:value="3.0000000000000001E-3" table:style-name="ce20">
            <text:p>0.3%</text:p>
          </table:table-cell>
          <table:table-cell office:value-type="percentage" office:value="3.0000000000000001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21">
            <text:p>PSNI</text:p>
          </table:table-cell>
          <table:table-cell office:value-type="percentage" office:value="0.72791519434628971" table:style-name="ce18">
            <text:p>73%</text:p>
          </table:table-cell>
          <table:table-cell office:value-type="percentage" office:value="0.72791519434628971" table:style-name="ce18">
            <text:p>73%</text:p>
          </table:table-cell>
          <table:table-cell office:value-type="float" office:value="5.0454545454545459" table:style-name="ce19">
            <text:p>5.0</text:p>
          </table:table-cell>
          <table:table-cell office:value-type="percentage" office:value="0.30199999999999999" table:style-name="ce20">
            <text:p>30.2%</text:p>
          </table:table-cell>
          <table:table-cell office:value-type="percentage" office:value="7.1999999999999995E-2" table:style-name="ce20">
            <text:p>7.2%</text:p>
          </table:table-cell>
          <table:table-cell office:value-type="percentage" office:value="3.2000000000000001E-2" table:style-name="ce20">
            <text:p>3.2%</text:p>
          </table:table-cell>
          <table:table-cell table:number-columns-repeated="16376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21">
            <text:p>North Wales</text:p>
          </table:table-cell>
          <table:table-cell office:value-type="percentage" office:value="0.95481441635287789" table:style-name="ce18">
            <text:p>95%</text:p>
          </table:table-cell>
          <table:table-cell office:value-type="percentage" office:value="0.9749865519096288" table:style-name="ce18">
            <text:p>97%</text:p>
          </table:table-cell>
          <table:table-cell office:value-type="float" office:value="5.6948051948051948" table:style-name="ce19">
            <text:p>5.7</text:p>
          </table:table-cell>
          <table:table-cell office:value-type="percentage" office:value="1.7999999999999999E-2" table:style-name="ce20">
            <text:p>1.8%</text:p>
          </table:table-cell>
          <table:table-cell office:value-type="percentage" office:value="8.9999999999999993E-3" table:style-name="ce20">
            <text:p>0.9%</text:p>
          </table:table-cell>
          <table:table-cell office:value-type="percentage" office:value="1E-3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21">
            <text:p>MOD</text:p>
          </table:table-cell>
          <table:table-cell office:value-type="percentage" office:value="0.61860465116279073" table:style-name="ce18">
            <text:p>62%</text:p>
          </table:table-cell>
          <table:table-cell office:value-type="percentage" office:value="0.64651162790697669" table:style-name="ce18">
            <text:p>65%</text:p>
          </table:table-cell>
          <table:table-cell office:value-type="float" office:value="9.9090909090909083" table:style-name="ce19">
            <text:p>9.9</text:p>
          </table:table-cell>
          <table:table-cell office:value-type="percentage" office:value="0.25700000000000001" table:style-name="ce20">
            <text:p>25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3" table:style-name="ce44">
            <text:p>3</text:p>
          </table:table-cell>
          <table:table-cell office:value-type="string" table:style-name="ce21">
            <text:p>Kent</text:p>
          </table:table-cell>
          <table:table-cell office:value-type="percentage" office:value="0.70382098374498625" table:style-name="ce18">
            <text:p>70%</text:p>
          </table:table-cell>
          <table:table-cell office:value-type="percentage" office:value="0.80895081275068614" table:style-name="ce18">
            <text:p>81%</text:p>
          </table:table-cell>
          <table:table-cell office:value-type="float" office:value="7.6234309623430958" table:style-name="ce19">
            <text:p>7.6</text:p>
          </table:table-cell>
          <table:table-cell office:value-type="percentage" office:value="1.4999999999999999E-2" table:style-name="ce20">
            <text:p>1.5%</text:p>
          </table:table-cell>
          <table:table-cell office:value-type="percentage" office:value="3.0000000000000001E-3" table:style-name="ce20">
            <text:p>0.3%</text:p>
          </table:table-cell>
          <table:table-cell office:value-type="percentage" office:value="4.0000000000000001E-3" table:style-name="ce20">
            <text:p>0.4%</text:p>
          </table:table-cell>
          <table:table-cell table:number-columns-repeated="16376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22">
            <text:p>Guernsey</text:p>
          </table:table-cell>
          <table:table-cell office:value-type="percentage" office:value="0.99772209567198178" table:style-name="ce18">
            <text:p>100%</text:p>
          </table:table-cell>
          <table:table-cell office:value-type="percentage" office:value="0.99772209567198178" table:style-name="ce18">
            <text:p>100%</text:p>
          </table:table-cell>
          <table:table-cell office:value-type="float" office:value="1.0909090909090908" table:style-name="ce19">
            <text:p>1.1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22">
            <text:p>Wiltshire</text:p>
          </table:table-cell>
          <table:table-cell office:value-type="percentage" office:value="0.90813359172996166" table:style-name="ce18">
            <text:p>91%</text:p>
          </table:table-cell>
          <table:table-cell office:value-type="percentage" office:value="0.92888733724733619" table:style-name="ce18">
            <text:p>93%</text:p>
          </table:table-cell>
          <table:table-cell office:value-type="float" office:value="6.5899280575539567" table:style-name="ce19">
            <text:p>6.6</text:p>
          </table:table-cell>
          <table:table-cell office:value-type="percentage" office:value="0.105" table:style-name="ce20">
            <text:p>10.5%</text:p>
          </table:table-cell>
          <table:table-cell office:value-type="percentage" office:value="3.9E-2" table:style-name="ce20">
            <text:p>3.9%</text:p>
          </table:table-cell>
          <table:table-cell office:value-type="percentage" office:value="8.9999999999999993E-3" table:style-name="ce20">
            <text:p>0.9%</text:p>
          </table:table-cell>
          <table:table-cell table:number-columns-repeated="16376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22">
            <text:p>Service Police</text:p>
          </table:table-cell>
          <table:table-cell office:value-type="percentage" office:value="0.30652503793626706" table:style-name="ce18">
            <text:p>31%</text:p>
          </table:table-cell>
          <table:table-cell office:value-type="percentage" office:value="0.93550834597875565" table:style-name="ce18">
            <text:p>94%</text:p>
          </table:table-cell>
          <table:table-cell office:value-type="float" office:value="8.9702127659574469" table:style-name="ce19">
            <text:p>9.0</text:p>
          </table:table-cell>
          <table:table-cell office:value-type="percentage" office:value="2E-3" table:style-name="ce20">
            <text:p>0.2%</text:p>
          </table:table-cell>
          <table:table-cell office:value-type="percentage" office:value="0" table:style-name="ce20">
            <text:p>0.0%</text:p>
          </table:table-cell>
          <table:table-cell office:value-type="percentage" office:value="4.0000000000000001E-3" table:style-name="ce20">
            <text:p>0.4%</text:p>
          </table:table-cell>
          <table:table-cell table:number-columns-repeated="16376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22">
            <text:p>Merseyside</text:p>
          </table:table-cell>
          <table:table-cell office:value-type="percentage" office:value="0.84028528204019881" table:style-name="ce18">
            <text:p>84%</text:p>
          </table:table-cell>
          <table:table-cell office:value-type="percentage" office:value="0.96001728982061807" table:style-name="ce18">
            <text:p>96%</text:p>
          </table:table-cell>
          <table:table-cell office:value-type="float" office:value="3.5501022494887526" table:style-name="ce19">
            <text:p>3.6</text:p>
          </table:table-cell>
          <table:table-cell office:value-type="percentage" office:value="1.7000000000000001E-2" table:style-name="ce20">
            <text:p>1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E-3" table:style-name="ce20">
            <text:p>0.1%</text:p>
          </table:table-cell>
          <table:table-cell table:number-columns-repeated="16376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22">
            <text:p>Humberside</text:p>
          </table:table-cell>
          <table:table-cell office:value-type="percentage" office:value="0.80928853754940711" table:style-name="ce18">
            <text:p>81%</text:p>
          </table:table-cell>
          <table:table-cell office:value-type="percentage" office:value="0.84930830039525695" table:style-name="ce18">
            <text:p>85%</text:p>
          </table:table-cell>
          <table:table-cell office:value-type="float" office:value="9.0352941176470587" table:style-name="ce19">
            <text:p>9.0</text:p>
          </table:table-cell>
          <table:table-cell office:value-type="percentage" office:value="0.26100000000000001" table:style-name="ce20">
            <text:p>26.1%</text:p>
          </table:table-cell>
          <table:table-cell office:value-type="percentage" office:value="1E-3" table:style-name="ce20">
            <text:p>0.1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22">
            <text:p>Gwent</text:p>
          </table:table-cell>
          <table:table-cell office:value-type="percentage" office:value="0.7823665893271462" table:style-name="ce18">
            <text:p>78%</text:p>
          </table:table-cell>
          <table:table-cell office:value-type="percentage" office:value="0.79721577726218096" table:style-name="ce18">
            <text:p>80%</text:p>
          </table:table-cell>
          <table:table-cell office:value-type="float" office:value="10.979865771812081" table:style-name="ce19">
            <text:p>11.0</text:p>
          </table:table-cell>
          <table:table-cell office:value-type="percentage" office:value="0.21299999999999999" table:style-name="ce20">
            <text:p>21.3%</text:p>
          </table:table-cell>
          <table:table-cell office:value-type="percentage" office:value="5.7000000000000002E-2" table:style-name="ce20">
            <text:p>5.7%</text:p>
          </table:table-cell>
          <table:table-cell office:value-type="percentage" office:value="1.2E-2" table:style-name="ce20">
            <text:p>1.2%</text:p>
          </table:table-cell>
          <table:table-cell table:number-columns-repeated="16376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22">
            <text:p>Cleveland</text:p>
          </table:table-cell>
          <table:table-cell office:value-type="percentage" office:value="0.83439490445859876" table:style-name="ce18">
            <text:p>83%</text:p>
          </table:table-cell>
          <table:table-cell office:value-type="percentage" office:value="0.93121019108280256" table:style-name="ce18">
            <text:p>93%</text:p>
          </table:table-cell>
          <table:table-cell office:value-type="float" office:value="4.8391608391608392" table:style-name="ce19">
            <text:p>4.8</text:p>
          </table:table-cell>
          <table:table-cell office:value-type="percentage" office:value="0.107" table:style-name="ce20">
            <text:p>10.7%</text:p>
          </table:table-cell>
          <table:table-cell office:value-type="percentage" office:value="6.0000000000000001E-3" table:style-name="ce20">
            <text:p>0.6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22">
            <text:p>Staffordshire</text:p>
          </table:table-cell>
          <table:table-cell office:value-type="percentage" office:value="0.98530682800345726" table:style-name="ce18">
            <text:p>99%</text:p>
          </table:table-cell>
          <table:table-cell office:value-type="percentage" office:value="0.99265341400172857" table:style-name="ce18">
            <text:p>99%</text:p>
          </table:table-cell>
          <table:table-cell office:value-type="float" office:value="4.0665280665280665" table:style-name="ce19">
            <text:p>4.1</text:p>
          </table:table-cell>
          <table:table-cell office:value-type="percentage" office:value="4.0000000000000001E-3" table:style-name="ce20">
            <text:p>0.4%</text:p>
          </table:table-cell>
          <table:table-cell office:value-type="percentage" office:value="4.0000000000000001E-3" table:style-name="ce20">
            <text:p>0.4%</text:p>
          </table:table-cell>
          <table:table-cell office:value-type="percentage" office:value="4.0000000000000001E-3" table:style-name="ce20">
            <text:p>0.4%</text:p>
          </table:table-cell>
          <table:table-cell table:number-columns-repeated="16376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22">
            <text:p>South Wales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4.8581560283687946" table:style-name="ce19">
            <text:p>4.9</text:p>
          </table:table-cell>
          <table:table-cell office:value-type="percentage" office:value="4.0000000000000001E-3" table:style-name="ce20">
            <text:p>0.4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22">
            <text:p>North Yorkshire</text:p>
          </table:table-cell>
          <table:table-cell office:value-type="percentage" office:value="0.9899455383326351" table:style-name="ce18">
            <text:p>99%</text:p>
          </table:table-cell>
          <table:table-cell office:value-type="percentage" office:value="0.99371596145789698" table:style-name="ce18">
            <text:p>99%</text:p>
          </table:table-cell>
          <table:table-cell office:value-type="float" office:value="9.7282229965156795" table:style-name="ce19">
            <text:p>9.7</text:p>
          </table:table-cell>
          <table:table-cell office:value-type="percentage" office:value="3.0000000000000001E-3" table:style-name="ce20">
            <text:p>0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22">
            <text:p>Norfolk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.32904884318766064" table:style-name="ce19">
            <text:p>0.3</text:p>
          </table:table-cell>
          <table:table-cell office:value-type="percentage" office:value="3.1E-2" table:style-name="ce20">
            <text:p>3.1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22">
            <text:p>Lincolnshire</text:p>
          </table:table-cell>
          <table:table-cell office:value-type="percentage" office:value="0.99248927038626611" table:style-name="ce18">
            <text:p>99%</text:p>
          </table:table-cell>
          <table:table-cell office:value-type="percentage" office:value="0.99356223175965663" table:style-name="ce18">
            <text:p>99%</text:p>
          </table:table-cell>
          <table:table-cell office:value-type="float" office:value="0.97297297297297303" table:style-name="ce19">
            <text:p>1.0</text:p>
          </table:table-cell>
          <table:table-cell office:value-type="percentage" office:value="1.9E-2" table:style-name="ce20">
            <text:p>1.9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9E-2" table:style-name="ce20">
            <text:p>1.9%</text:p>
          </table:table-cell>
          <table:table-cell table:number-columns-repeated="16376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22">
            <text:p>Leicestershire</text:p>
          </table:table-cell>
          <table:table-cell office:value-type="percentage" office:value="0.97903075489282387" table:style-name="ce18">
            <text:p>98%</text:p>
          </table:table-cell>
          <table:table-cell office:value-type="percentage" office:value="0.98928238583410999" table:style-name="ce18">
            <text:p>99%</text:p>
          </table:table-cell>
          <table:table-cell office:value-type="float" office:value="7.5830618892508141" table:style-name="ce19">
            <text:p>7.6</text:p>
          </table:table-cell>
          <table:table-cell office:value-type="percentage" office:value="7.0000000000000001E-3" table:style-name="ce20">
            <text:p>0.7%</text:p>
          </table:table-cell>
          <table:table-cell office:value-type="percentage" office:value="5.0000000000000001E-3" table:style-name="ce20">
            <text:p>0.5%</text:p>
          </table:table-cell>
          <table:table-cell office:value-type="percentage" office:value="1.7000000000000001E-2" table:style-name="ce20">
            <text:p>1.7%</text:p>
          </table:table-cell>
          <table:table-cell table:number-columns-repeated="16376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22">
            <text:p>Hert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2413162705667276" table:style-name="ce19">
            <text:p>2.2</text:p>
          </table:table-cell>
          <table:table-cell office:value-type="percentage" office:value="8.0000000000000002E-3" table:style-name="ce20">
            <text:p>0.8%</text:p>
          </table:table-cell>
          <table:table-cell office:value-type="percentage" office:value="3.0000000000000001E-3" table:style-name="ce20">
            <text:p>0.3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22">
            <text:p>Greater Manchester</text:p>
          </table:table-cell>
          <table:table-cell office:value-type="percentage" office:value="0.97959183673469385" table:style-name="ce18">
            <text:p>98%</text:p>
          </table:table-cell>
          <table:table-cell office:value-type="percentage" office:value="0.99829931972789121" table:style-name="ce18">
            <text:p>100%</text:p>
          </table:table-cell>
          <table:table-cell office:value-type="float" office:value="3.5427872860635699" table:style-name="ce19">
            <text:p>3.5</text:p>
          </table:table-cell>
          <table:table-cell office:value-type="percentage" office:value="4.3999999999999997E-2" table:style-name="ce20">
            <text:p>4.4%</text:p>
          </table:table-cell>
          <table:table-cell office:value-type="percentage" office:value="2.4E-2" table:style-name="ce20">
            <text:p>2.4%</text:p>
          </table:table-cell>
          <table:table-cell office:value-type="percentage" office:value="7.5999999999999998E-2" table:style-name="ce20">
            <text:p>7.6%</text:p>
          </table:table-cell>
          <table:table-cell table:number-columns-repeated="16376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22">
            <text:p>Gloucester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5075376884422111" table:style-name="ce19">
            <text:p>1.5</text:p>
          </table:table-cell>
          <table:table-cell office:value-type="percentage" office:value="1.2999999999999999E-2" table:style-name="ce20">
            <text:p>1.3%</text:p>
          </table:table-cell>
          <table:table-cell office:value-type="percentage" office:value="1.2999999999999999E-2" table:style-name="ce20">
            <text:p>1.3%</text:p>
          </table:table-cell>
          <table:table-cell office:value-type="percentage" office:value="1.2999999999999999E-2" table:style-name="ce20">
            <text:p>1.3%</text:p>
          </table:table-cell>
          <table:table-cell table:number-columns-repeated="16376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22">
            <text:p>Durham</text:p>
          </table:table-cell>
          <table:table-cell office:value-type="percentage" office:value="0.99016641452344933" table:style-name="ce18">
            <text:p>99%</text:p>
          </table:table-cell>
          <table:table-cell office:value-type="percentage" office:value="1" table:style-name="ce18">
            <text:p>100%</text:p>
          </table:table-cell>
          <table:table-cell office:value-type="float" office:value="4.7912087912087911" table:style-name="ce19">
            <text:p>4.8</text:p>
          </table:table-cell>
          <table:table-cell office:value-type="percentage" office:value="3.0000000000000001E-3" table:style-name="ce20">
            <text:p>0.3%</text:p>
          </table:table-cell>
          <table:table-cell office:value-type="percentage" office:value="0" table:style-name="ce20">
            <text:p>0.0%</text:p>
          </table:table-cell>
          <table:table-cell office:value-type="percentage" office:value="3.0000000000000001E-3" table:style-name="ce20">
            <text:p>0.3%</text:p>
          </table:table-cell>
          <table:table-cell table:number-columns-repeated="16376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22">
            <text:p>City of London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1694915254237288" table:style-name="ce19">
            <text:p>2.2</text:p>
          </table:table-cell>
          <table:table-cell office:value-type="percentage" office:value="1.6E-2" table:style-name="ce20">
            <text:p>1.6%</text:p>
          </table:table-cell>
          <table:table-cell office:value-type="percentage" office:value="0" table:style-name="ce20">
            <text:p>0.0%</text:p>
          </table:table-cell>
          <table:table-cell office:value-type="percentage" office:value="1.6E-2" table:style-name="ce20">
            <text:p>1.6%</text:p>
          </table:table-cell>
          <table:table-cell table:number-columns-repeated="16376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22">
            <text:p>Cheshire</text:p>
          </table:table-cell>
          <table:table-cell office:value-type="percentage" office:value="0.91371939370384769" table:style-name="ce18">
            <text:p>91%</text:p>
          </table:table-cell>
          <table:table-cell office:value-type="percentage" office:value="0.95880295375048585" table:style-name="ce18">
            <text:p>96%</text:p>
          </table:table-cell>
          <table:table-cell office:value-type="float" office:value="5.0746268656716422" table:style-name="ce19">
            <text:p>5.1</text:p>
          </table:table-cell>
          <table:table-cell office:value-type="percentage" office:value="5.0999999999999997E-2" table:style-name="ce20">
            <text:p>5.1%</text:p>
          </table:table-cell>
          <table:table-cell office:value-type="percentage" office:value="8.9999999999999993E-3" table:style-name="ce20">
            <text:p>0.9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string" table:style-name="ce22">
            <text:p>Avon and Somerset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.84475524475524477" table:style-name="ce19">
            <text:p>0.8</text:p>
          </table:table-cell>
          <table:table-cell office:value-type="percentage" office:value="0.02" table:style-name="ce20">
            <text:p>2.0%</text:p>
          </table:table-cell>
          <table:table-cell office:value-type="percentage" office:value="7.0000000000000001E-3" table:style-name="ce20">
            <text:p>0.7%</text:p>
          </table:table-cell>
          <table:table-cell office:value-type="percentage" office:value="1.2999999999999999E-2" table:style-name="ce20">
            <text:p>1.3%</text:p>
          </table:table-cell>
          <table:table-cell table:number-columns-repeated="16376"/>
        </table:table-row>
        <table:table-row table:style-name="ro1">
          <table:table-cell office:value-type="float" office:value="0" table:style-name="ce44">
            <text:p>0</text:p>
          </table:table-cell>
          <table:table-cell office:value-type="string" table:style-name="ce22">
            <text:p>Suffolk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1.7619047619047619" table:style-name="ce19">
            <text:p>1.8</text:p>
          </table:table-cell>
          <table:table-cell office:value-type="percentage" office:value="2.7E-2" table:style-name="ce20">
            <text:p>2.7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4">
            <text:p>0</text:p>
          </table:table-cell>
          <table:table-cell office:value-type="string" table:style-name="ce22">
            <text:p>Nottinghamshire</text:p>
          </table:table-cell>
          <table:table-cell office:value-type="percentage" office:value="0.99899849774661997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2.1711711711711712" table:style-name="ce19">
            <text:p>2.2</text:p>
          </table:table-cell>
          <table:table-cell office:value-type="percentage" office:value="8.0000000000000002E-3" table:style-name="ce20">
            <text:p>0.8%</text:p>
          </table:table-cell>
          <table:table-cell office:value-type="percentage" office:value="8.0000000000000002E-3" table:style-name="ce20">
            <text:p>0.8%</text:p>
          </table:table-cell>
          <table:table-cell office:value-type="percentage" office:value="4.0000000000000001E-3" table:style-name="ce20">
            <text:p>0.4%</text:p>
          </table:table-cell>
          <table:table-cell table:number-columns-repeated="16376"/>
        </table:table-row>
        <table:table-row table:style-name="ro1">
          <table:table-cell office:value-type="float" office:value="0" table:style-name="ce44">
            <text:p>0</text:p>
          </table:table-cell>
          <table:table-cell office:value-type="string" table:style-name="ce22">
            <text:p>Northampton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3.1319648093841641" table:style-name="ce19">
            <text:p>3.1</text:p>
          </table:table-cell>
          <table:table-cell office:value-type="percentage" office:value="1.4999999999999999E-2" table:style-name="ce20">
            <text:p>1.5%</text:p>
          </table:table-cell>
          <table:table-cell office:value-type="percentage" office:value="4.0000000000000001E-3" table:style-name="ce20">
            <text:p>0.4%</text:p>
          </table:table-cell>
          <table:table-cell office:value-type="percentage" office:value="1.4999999999999999E-2" table:style-name="ce20">
            <text:p>1.5%</text:p>
          </table:table-cell>
          <table:table-cell table:number-columns-repeated="16376"/>
        </table:table-row>
        <table:table-row table:style-name="ro1">
          <table:table-cell office:value-type="float" office:value="0" table:style-name="ce44">
            <text:p>0</text:p>
          </table:table-cell>
          <table:table-cell office:value-type="string" table:style-name="ce22">
            <text:p>Lancashire</text:p>
          </table:table-cell>
          <table:table-cell office:value-type="percentage" office:value="0.98969757394483215" table:style-name="ce18">
            <text:p>99%</text:p>
          </table:table-cell>
          <table:table-cell office:value-type="percentage" office:value="0.99169159189099365" table:style-name="ce18">
            <text:p>99%</text:p>
          </table:table-cell>
          <table:table-cell office:value-type="float" office:value="1.3861671469740633" table:style-name="ce19">
            <text:p>1.4</text:p>
          </table:table-cell>
          <table:table-cell office:value-type="percentage" office:value="2.9000000000000001E-2" table:style-name="ce20">
            <text:p>2.9%</text:p>
          </table:table-cell>
          <table:table-cell office:value-type="percentage" office:value="2.3E-2" table:style-name="ce20">
            <text:p>2.3%</text:p>
          </table:table-cell>
          <table:table-cell office:value-type="percentage" office:value="2.3E-2" table:style-name="ce20">
            <text:p>2.3%</text:p>
          </table:table-cell>
          <table:table-cell table:number-columns-repeated="16376"/>
        </table:table-row>
        <table:table-row table:style-name="ro1">
          <table:table-cell office:value-type="float" office:value="0" table:style-name="ce44">
            <text:p>0</text:p>
          </table:table-cell>
          <table:table-cell office:value-type="string" table:style-name="ce22">
            <text:p>Dyfed-Powys</text:p>
          </table:table-cell>
          <table:table-cell office:value-type="percentage" office:value="0.99497487437185927" table:style-name="ce18">
            <text:p>99%</text:p>
          </table:table-cell>
          <table:table-cell office:value-type="percentage" office:value="0.99597989949748744" table:style-name="ce18">
            <text:p>100%</text:p>
          </table:table-cell>
          <table:table-cell office:value-type="float" office:value="9.5945945945945947" table:style-name="ce19">
            <text:p>9.6</text:p>
          </table:table-cell>
          <table:table-cell office:value-type="percentage" office:value="6.0000000000000001E-3" table:style-name="ce20">
            <text:p>0.6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4">
            <text:p>0</text:p>
          </table:table-cell>
          <table:table-cell office:value-type="string" table:style-name="ce22">
            <text:p>Cumbria</text:p>
          </table:table-cell>
          <table:table-cell office:value-type="percentage" office:value="0.98097050428163657" table:style-name="ce18">
            <text:p>98%</text:p>
          </table:table-cell>
          <table:table-cell office:value-type="percentage" office:value="0.98477640342530925" table:style-name="ce18">
            <text:p>98%</text:p>
          </table:table-cell>
          <table:table-cell office:value-type="float" office:value="7.8507462686567164" table:style-name="ce19">
            <text:p>7.9</text:p>
          </table:table-cell>
          <table:table-cell office:value-type="percentage" office:value="1.0999999999999999E-2" table:style-name="ce20">
            <text:p>1.1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4">
            <text:p>0</text:p>
          </table:table-cell>
          <table:table-cell office:value-type="string" table:style-name="ce22">
            <text:p>Cambridgeshire</text:p>
          </table:table-cell>
          <table:table-cell office:value-type="percentage" office:value="0.99229074889867841" table:style-name="ce18">
            <text:p>99%</text:p>
          </table:table-cell>
          <table:table-cell office:value-type="percentage" office:value="0.99339207048458145" table:style-name="ce18">
            <text:p>99%</text:p>
          </table:table-cell>
          <table:table-cell office:value-type="float" office:value="0.54498714652956293" table:style-name="ce19">
            <text:p>0.5</text:p>
          </table:table-cell>
          <table:table-cell office:value-type="percentage" office:value="3.7999999999999999E-2" table:style-name="ce20">
            <text:p>3.8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4">
            <text:p>0</text:p>
          </table:table-cell>
          <table:table-cell office:value-type="string" table:style-name="ce22">
            <text:p>BTP</text:p>
          </table:table-cell>
          <table:table-cell office:value-type="percentage" office:value="0.99794097460535347" table:style-name="ce18">
            <text:p>100%</text:p>
          </table:table-cell>
          <table:table-cell office:value-type="percentage" office:value="0.99862731640356894" table:style-name="ce18">
            <text:p>100%</text:p>
          </table:table-cell>
          <table:table-cell office:value-type="float" office:value="3.1008174386920979" table:style-name="ce19">
            <text:p>3.1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float" office:value="0" table:style-name="ce44">
            <text:p>0</text:p>
          </table:table-cell>
          <table:table-cell office:value-type="string" table:style-name="ce22">
            <text:p>Bedfordshire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float" office:value="0.85626911314984711" table:style-name="ce19">
            <text:p>0.9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office:value-type="percentage" office:value="0" table:style-name="ce20">
            <text:p>0.0%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*Further performance monitoring for those closed in 25 and 60 days can be found within the police performance summary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13"/>
          <table:table-cell table:style-name="ce28"/>
          <table:table-cell table:style-name="ce13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" table:style-name="ta8">
        <table:table-source xlink:href="file://poise.homeoffice.local/data/LSC/DomGroup/_CFP/1-Crim%20Red/11-Sptg%20Svcs/007-Crim%20Rec%20Checks/028-MIS/01-Docs/LPF%20Statistics_Dashboard.xls" table:table-name="CRSC_Calcula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" table:style-name="ta8">
        <table:table-source xlink:href="file://poise.homeoffice.local/data/LSC/DomGroup/_CFP/1-Crim%20Red/11-Sptg%20Svcs/007-Crim%20Rec%20Checks/028-MIS/01-Docs/LPF%20Statistics_Dashboard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" table:style-name="ta8">
        <table:table-source xlink:href="file://poise.homeoffice.local/data/LSC/DomGroup/_CFP/1-Crim%20Red/11-Sptg%20Svcs/007-Crim%20Rec%20Checks/028-MIS/01-Docs/LPF%20Statistics_Dashboard.xls" table:table-name="Hyperlink_Heading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onflict_Codes" table:style-name="ta8">
        <table:table-source xlink:href="file://poise.homeoffice.local/data/LSC/DomGroup/_CFP/1-Crim%20Red/11-Sptg%20Svcs/007-Crim%20Rec%20Checks/028-MIS/01-Docs/LPF%20Statistics_Dashboard.xls" table:table-name="Conflic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" table:style-name="ta8">
        <table:table-source xlink:href="file://poise.homeoffice.local/data/LSC/DomGroup/_CFP/1-Crim%20Red/11-Sptg%20Svcs/007-Crim%20Rec%20Checks/028-MIS/01-Docs/LPF%20Statistics_Dashboard.xls" table:table-name="Monthly_Volu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" table:style-name="ta8">
        <table:table-source xlink:href="file://poise.homeoffice.local/data/LSC/DomGroup/_CFP/1-Crim%20Red/11-Sptg%20Svcs/007-Crim%20Rec%20Checks/028-MIS/01-Docs/LPF%20Statistics_Dashboard.xls" table:table-name="Monthly_Calcula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" table:style-name="ta8">
        <table:table-source xlink:href="file://poise.homeoffice.local/data/LSC/DomGroup/_CFP/1-Crim%20Red/11-Sptg%20Svcs/007-Crim%20Rec%20Checks/028-MIS/01-Docs/LPF%20Statistics_Dashboard.xls" table:table-name="Sent_Contact_Reas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" table:style-name="ta8">
        <table:table-source xlink:href="file://poise.homeoffice.local/data/LSC/DomGroup/_CFP/1-Crim%20Red/11-Sptg%20Svcs/007-Crim%20Rec%20Checks/028-MIS/01-Docs/LPF%20Statistics_Dashboard.xls" table:table-name="Notification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Responses" table:style-name="ta8">
        <table:table-source xlink:href="file://poise.homeoffice.local/data/LSC/DomGroup/_CFP/1-Crim%20Red/11-Sptg%20Svcs/007-Crim%20Rec%20Checks/028-MIS/01-Docs/LPF%20Statistics_Dashboard.xls" table:table-name="Respon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" table:style-name="ta8">
        <table:table-source xlink:href="file://poise.homeoffice.local/data/LSC/DomGroup/_CFP/1-Crim%20Red/11-Sptg%20Svcs/007-Crim%20Rec%20Checks/028-MIS/01-Docs/LPF%20Statistics_Dashboard.xls" table:table-name="Closed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" table:style-name="ta8">
        <table:table-source xlink:href="file://poise.homeoffice.local/data/LSC/DomGroup/_CFP/1-Crim%20Red/11-Sptg%20Svcs/007-Crim%20Rec%20Checks/028-MIS/01-Docs/LPF%20Statistics_Dashboard.xls" table:table-name="WIP_Form_Receiv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" table:style-name="ta8">
        <table:table-source xlink:href="file://poise.homeoffice.local/data/LSC/DomGroup/_CFP/1-Crim%20Red/11-Sptg%20Svcs/007-Crim%20Rec%20Checks/028-MIS/01-Docs/LPF%20Statistics_Dashboard.xls" table:table-name="WIP_Form_Recd_View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" table:style-name="ta8">
        <table:table-source xlink:href="file://poise.homeoffice.local/data/LSC/DomGroup/_CFP/1-Crim%20Red/11-Sptg%20Svcs/007-Crim%20Rec%20Checks/028-MIS/01-Docs/LPF%20Statistics_Dashboard.xls" table:table-name="Closed_Form_Receiv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" table:style-name="ta8">
        <table:table-source xlink:href="file://poise.homeoffice.local/data/LSC/DomGroup/_CFP/1-Crim%20Red/11-Sptg%20Svcs/007-Crim%20Rec%20Checks/028-MIS/01-Docs/LPF%20Statistics_Dashboard.xls" table:table-name="W_Sent_by_Force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52"/>
          <table:table-cell table:number-columns-repeated="16383"/>
        </table:table-row>
        <table:table-row>
          <table:table-cell office:value-type="string" office:string-value="40"/>
          <table:table-cell table:number-columns-repeated="16383"/>
        </table:table-row>
        <table:table-row>
          <table:table-cell office:value-type="float" office:value="93"/>
          <table:table-cell table:number-columns-repeated="16383"/>
        </table:table-row>
        <table:table-row>
          <table:table-cell office:value-type="string" office:string-value="35"/>
          <table:table-cell table:number-columns-repeated="16383"/>
        </table:table-row>
        <table:table-row>
          <table:table-cell office:value-type="string" office:string-value="07"/>
          <table:table-cell table:number-columns-repeated="16383"/>
        </table:table-row>
        <table:table-row>
          <table:table-cell office:value-type="string" office:string-value="83"/>
          <table:table-cell table:number-columns-repeated="16383"/>
        </table:table-row>
        <table:table-row>
          <table:table-cell office:value-type="string" office:string-value="48"/>
          <table:table-cell table:number-columns-repeated="16383"/>
        </table:table-row>
        <table:table-row>
          <table:table-cell office:value-type="string" office:string-value="17"/>
          <table:table-cell table:number-columns-repeated="16383"/>
        </table:table-row>
        <table:table-row>
          <table:table-cell office:value-type="string" office:string-value="03"/>
          <table:table-cell table:number-columns-repeated="16383"/>
        </table:table-row>
        <table:table-row>
          <table:table-cell office:value-type="string" office:string-value="30"/>
          <table:table-cell table:number-columns-repeated="16383"/>
        </table:table-row>
        <table:table-row>
          <table:table-cell office:value-type="string" office:string-value="50"/>
          <table:table-cell table:number-columns-repeated="16383"/>
        </table:table-row>
        <table:table-row>
          <table:table-cell office:value-type="string" office:string-value="55"/>
          <table:table-cell table:number-columns-repeated="16383"/>
        </table:table-row>
        <table:table-row>
          <table:table-cell office:value-type="string" office:string-value="11"/>
          <table:table-cell table:number-columns-repeated="16383"/>
        </table:table-row>
        <table:table-row>
          <table:table-cell office:value-type="string" office:string-value="63"/>
          <table:table-cell table:number-columns-repeated="16383"/>
        </table:table-row>
        <table:table-row>
          <table:table-cell office:value-type="string" office:string-value="42"/>
          <table:table-cell table:number-columns-repeated="16383"/>
        </table:table-row>
        <table:table-row>
          <table:table-cell office:value-type="string" office:string-value="53"/>
          <table:table-cell table:number-columns-repeated="16383"/>
        </table:table-row>
        <table:table-row>
          <table:table-cell office:value-type="string" office:string-value="06"/>
          <table:table-cell table:number-columns-repeated="16383"/>
        </table:table-row>
        <table:table-row>
          <table:table-cell office:value-type="string" office:string-value="56"/>
          <table:table-cell table:number-columns-repeated="16383"/>
        </table:table-row>
        <table:table-row>
          <table:table-cell office:value-type="string" office:string-value="61"/>
          <table:table-cell table:number-columns-repeated="16383"/>
        </table:table-row>
        <table:table-row>
          <table:table-cell office:value-type="string" office:string-value="44"/>
          <table:table-cell table:number-columns-repeated="16383"/>
        </table:table-row>
        <table:table-row>
          <table:table-cell office:value-type="string" office:string-value="41"/>
          <table:table-cell table:number-columns-repeated="16383"/>
        </table:table-row>
        <table:table-row>
          <table:table-cell office:value-type="string" office:string-value="16"/>
          <table:table-cell table:number-columns-repeated="16383"/>
        </table:table-row>
        <table:table-row>
          <table:table-cell office:value-type="string" office:string-value="97"/>
          <table:table-cell table:number-columns-repeated="16383"/>
        </table:table-row>
        <table:table-row>
          <table:table-cell office:value-type="string" office:string-value="57"/>
          <table:table-cell table:number-columns-repeated="16383"/>
        </table:table-row>
        <table:table-row>
          <table:table-cell office:value-type="string" office:string-value="46"/>
          <table:table-cell table:number-columns-repeated="16383"/>
        </table:table-row>
        <table:table-row>
          <table:table-cell office:value-type="string" office:string-value="04"/>
          <table:table-cell table:number-columns-repeated="16383"/>
        </table:table-row>
        <table:table-row>
          <table:table-cell office:value-type="string" office:string-value="33"/>
          <table:table-cell table:number-columns-repeated="16383"/>
        </table:table-row>
        <table:table-row>
          <table:table-cell office:value-type="string" office:string-value="32"/>
          <table:table-cell table:number-columns-repeated="16383"/>
        </table:table-row>
        <table:table-row>
          <table:table-cell office:value-type="string" office:string-value="05"/>
          <table:table-cell table:number-columns-repeated="16383"/>
        </table:table-row>
        <table:table-row>
          <table:table-cell office:value-type="string" office:string-value="01"/>
          <table:table-cell table:number-columns-repeated="16383"/>
        </table:table-row>
        <table:table-row>
          <table:table-cell office:value-type="string" office:string-value="36"/>
          <table:table-cell table:number-columns-repeated="16383"/>
        </table:table-row>
        <table:table-row>
          <table:table-cell office:value-type="string" office:string-value="60"/>
          <table:table-cell table:number-columns-repeated="16383"/>
        </table:table-row>
        <table:table-row>
          <table:table-cell office:value-type="string" office:string-value="12"/>
          <table:table-cell table:number-columns-repeated="16383"/>
        </table:table-row>
        <table:table-row>
          <table:table-cell office:value-type="string" office:string-value="34"/>
          <table:table-cell table:number-columns-repeated="16383"/>
        </table:table-row>
        <table:table-row>
          <table:table-cell office:value-type="string" office:string-value="10"/>
          <table:table-cell table:number-columns-repeated="16383"/>
        </table:table-row>
        <table:table-row>
          <table:table-cell office:value-type="string" office:string-value="31"/>
          <table:table-cell table:number-columns-repeated="16383"/>
        </table:table-row>
        <table:table-row>
          <table:table-cell office:value-type="string" office:string-value="98"/>
          <table:table-cell table:number-columns-repeated="16383"/>
        </table:table-row>
        <table:table-row>
          <table:table-cell office:value-type="string" office:string-value="96 a"/>
          <table:table-cell table:number-columns-repeated="16383"/>
        </table:table-row>
        <table:table-row>
          <table:table-cell office:value-type="string" office:string-value="62"/>
          <table:table-cell table:number-columns-repeated="16383"/>
        </table:table-row>
        <table:table-row>
          <table:table-cell office:value-type="string" office:string-value="14"/>
          <table:table-cell table:number-columns-repeated="16383"/>
        </table:table-row>
        <table:table-row>
          <table:table-cell office:value-type="string" office:string-value="21"/>
          <table:table-cell table:number-columns-repeated="16383"/>
        </table:table-row>
        <table:table-row>
          <table:table-cell office:value-type="string" office:string-value="37"/>
          <table:table-cell table:number-columns-repeated="16383"/>
        </table:table-row>
        <table:table-row>
          <table:table-cell office:value-type="string" office:string-value="45"/>
          <table:table-cell table:number-columns-repeated="16383"/>
        </table:table-row>
        <table:table-row>
          <table:table-cell office:value-type="string" office:string-value="47"/>
          <table:table-cell table:number-columns-repeated="16383"/>
        </table:table-row>
        <table:table-row>
          <table:table-cell office:value-type="string" office:string-value="43"/>
          <table:table-cell table:number-columns-repeated="16383"/>
        </table:table-row>
        <table:table-row>
          <table:table-cell office:value-type="string" office:string-value="23"/>
          <table:table-cell table:number-columns-repeated="16383"/>
        </table:table-row>
        <table:table-row>
          <table:table-cell office:value-type="string" office:string-value="22"/>
          <table:table-cell table:number-columns-repeated="16383"/>
        </table:table-row>
        <table:table-row>
          <table:table-cell office:value-type="string" office:string-value="20"/>
          <table:table-cell table:number-columns-repeated="16383"/>
        </table:table-row>
        <table:table-row>
          <table:table-cell office:value-type="string" office:string-value="13"/>
          <table:table-cell table:number-columns-repeated="16383"/>
        </table:table-row>
        <table:table-row>
          <table:table-cell office:value-type="string" office:string-value="54"/>
          <table:table-cell table:number-columns-repeated="16383"/>
        </table:table-row>
        <table:table-row>
          <table:table-cell office:value-type="float" office:value="24"/>
          <table:table-cell table:number-columns-repeated="16383"/>
        </table:table-row>
        <table:table-row>
          <table:table-cell office:value-type="float" office:value="90"/>
          <table:table-cell table:number-columns-repeated="16383"/>
        </table:table-row>
        <table:table-row>
          <table:table-cell office:value-type="float" office:value="15"/>
          <table:table-cell table:number-columns-repeated="16383"/>
        </table:table-row>
        <table:table-row>
          <table:table-cell office:value-type="float" office:value="89"/>
          <table:table-cell table:number-columns-repeated="16383"/>
        </table:table-row>
        <table:table-row>
          <table:table-cell office:value-type="string" office:string-value="99"/>
          <table:table-cell table:number-columns-repeated="16383"/>
        </table:table-row>
        <table:table-row>
          <table:table-cell office:value-type="string" office:string-value="84"/>
          <table:table-cell table:number-columns-repeated="16383"/>
        </table:table-row>
        <table:table-row>
          <table:table-cell office:value-type="string" office:string-value="70"/>
          <table:table-cell table:number-columns-repeated="16383"/>
        </table:table-row>
        <table:table-row>
          <table:table-cell office:value-type="string" office:string-value="78"/>
          <table:table-cell table:number-columns-repeated="16383"/>
        </table:table-row>
        <table:table-row>
          <table:table-cell office:value-type="string" office:string-value="82"/>
          <table:table-cell table:number-columns-repeated="16383"/>
        </table:table-row>
        <table:table-row>
          <table:table-cell office:value-type="string" office:string-value="76"/>
          <table:table-cell table:number-columns-repeated="16383"/>
        </table:table-row>
        <table:table-row>
          <table:table-cell office:value-type="string" office:string-value="87"/>
          <table:table-cell table:number-columns-repeated="16383"/>
        </table:table-row>
        <table:table-row>
          <table:table-cell office:value-type="string" office:string-value="96"/>
          <table:table-cell table:number-columns-repeated="16383"/>
        </table:table-row>
        <table:table-row>
          <table:table-cell office:value-type="string" office:string-value="74"/>
          <table:table-cell table:number-columns-repeated="16383"/>
        </table:table-row>
        <table:table-row>
          <table:table-cell office:value-type="string" office:string-value="80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52"/>
          <table:table-cell table:number-columns-repeated="16383"/>
        </table:table-row>
        <table:table-row>
          <table:table-cell office:value-type="string" office:string-value="40"/>
          <table:table-cell table:number-columns-repeated="16383"/>
        </table:table-row>
        <table:table-row>
          <table:table-cell office:value-type="float" office:value="93"/>
          <table:table-cell table:number-columns-repeated="16383"/>
        </table:table-row>
        <table:table-row>
          <table:table-cell office:value-type="string" office:string-value="35"/>
          <table:table-cell table:number-columns-repeated="16383"/>
        </table:table-row>
        <table:table-row>
          <table:table-cell office:value-type="string" office:string-value="07"/>
          <table:table-cell table:number-columns-repeated="16383"/>
        </table:table-row>
        <table:table-row>
          <table:table-cell office:value-type="string" office:string-value="83"/>
          <table:table-cell table:number-columns-repeated="16383"/>
        </table:table-row>
        <table:table-row>
          <table:table-cell office:value-type="string" office:string-value="48"/>
          <table:table-cell table:number-columns-repeated="16383"/>
        </table:table-row>
        <table:table-row>
          <table:table-cell office:value-type="string" office:string-value="17"/>
          <table:table-cell table:number-columns-repeated="16383"/>
        </table:table-row>
        <table:table-row>
          <table:table-cell office:value-type="string" office:string-value="03"/>
          <table:table-cell table:number-columns-repeated="16383"/>
        </table:table-row>
        <table:table-row>
          <table:table-cell office:value-type="string" office:string-value="30"/>
          <table:table-cell table:number-columns-repeated="16383"/>
        </table:table-row>
        <table:table-row>
          <table:table-cell office:value-type="string" office:string-value="50"/>
          <table:table-cell table:number-columns-repeated="16383"/>
        </table:table-row>
        <table:table-row>
          <table:table-cell office:value-type="string" office:string-value="55"/>
          <table:table-cell table:number-columns-repeated="16383"/>
        </table:table-row>
        <table:table-row>
          <table:table-cell office:value-type="string" office:string-value="11"/>
          <table:table-cell table:number-columns-repeated="16383"/>
        </table:table-row>
        <table:table-row>
          <table:table-cell office:value-type="string" office:string-value="63"/>
          <table:table-cell table:number-columns-repeated="16383"/>
        </table:table-row>
        <table:table-row>
          <table:table-cell office:value-type="string" office:string-value="42"/>
          <table:table-cell table:number-columns-repeated="16383"/>
        </table:table-row>
        <table:table-row>
          <table:table-cell office:value-type="string" office:string-value="53"/>
          <table:table-cell table:number-columns-repeated="16383"/>
        </table:table-row>
        <table:table-row>
          <table:table-cell office:value-type="string" office:string-value="06"/>
          <table:table-cell table:number-columns-repeated="16383"/>
        </table:table-row>
        <table:table-row>
          <table:table-cell office:value-type="string" office:string-value="56"/>
          <table:table-cell table:number-columns-repeated="16383"/>
        </table:table-row>
        <table:table-row>
          <table:table-cell office:value-type="string" office:string-value="61"/>
          <table:table-cell table:number-columns-repeated="16383"/>
        </table:table-row>
        <table:table-row>
          <table:table-cell office:value-type="string" office:string-value="44"/>
          <table:table-cell table:number-columns-repeated="16383"/>
        </table:table-row>
        <table:table-row>
          <table:table-cell office:value-type="string" office:string-value="41"/>
          <table:table-cell table:number-columns-repeated="16383"/>
        </table:table-row>
        <table:table-row>
          <table:table-cell office:value-type="string" office:string-value="16"/>
          <table:table-cell table:number-columns-repeated="16383"/>
        </table:table-row>
        <table:table-row>
          <table:table-cell office:value-type="string" office:string-value="97"/>
          <table:table-cell table:number-columns-repeated="16383"/>
        </table:table-row>
        <table:table-row>
          <table:table-cell office:value-type="string" office:string-value="57"/>
          <table:table-cell table:number-columns-repeated="16383"/>
        </table:table-row>
        <table:table-row>
          <table:table-cell office:value-type="string" office:string-value="46"/>
          <table:table-cell table:number-columns-repeated="16383"/>
        </table:table-row>
        <table:table-row>
          <table:table-cell office:value-type="string" office:string-value="04"/>
          <table:table-cell table:number-columns-repeated="16383"/>
        </table:table-row>
        <table:table-row>
          <table:table-cell office:value-type="string" office:string-value="33"/>
          <table:table-cell table:number-columns-repeated="16383"/>
        </table:table-row>
        <table:table-row>
          <table:table-cell office:value-type="string" office:string-value="32"/>
          <table:table-cell table:number-columns-repeated="16383"/>
        </table:table-row>
        <table:table-row>
          <table:table-cell office:value-type="string" office:string-value="05"/>
          <table:table-cell table:number-columns-repeated="16383"/>
        </table:table-row>
        <table:table-row>
          <table:table-cell office:value-type="string" office:string-value="01"/>
          <table:table-cell table:number-columns-repeated="16383"/>
        </table:table-row>
        <table:table-row>
          <table:table-cell office:value-type="string" office:string-value="36"/>
          <table:table-cell table:number-columns-repeated="16383"/>
        </table:table-row>
        <table:table-row>
          <table:table-cell office:value-type="string" office:string-value="60"/>
          <table:table-cell table:number-columns-repeated="16383"/>
        </table:table-row>
        <table:table-row>
          <table:table-cell office:value-type="string" office:string-value="12"/>
          <table:table-cell table:number-columns-repeated="16383"/>
        </table:table-row>
        <table:table-row>
          <table:table-cell office:value-type="string" office:string-value="34"/>
          <table:table-cell table:number-columns-repeated="16383"/>
        </table:table-row>
        <table:table-row>
          <table:table-cell office:value-type="string" office:string-value="10"/>
          <table:table-cell table:number-columns-repeated="16383"/>
        </table:table-row>
        <table:table-row>
          <table:table-cell office:value-type="string" office:string-value="31"/>
          <table:table-cell table:number-columns-repeated="16383"/>
        </table:table-row>
        <table:table-row>
          <table:table-cell office:value-type="string" office:string-value="98"/>
          <table:table-cell table:number-columns-repeated="16383"/>
        </table:table-row>
        <table:table-row>
          <table:table-cell office:value-type="string" office:string-value="96 a"/>
          <table:table-cell table:number-columns-repeated="16383"/>
        </table:table-row>
        <table:table-row>
          <table:table-cell office:value-type="string" office:string-value="62"/>
          <table:table-cell table:number-columns-repeated="16383"/>
        </table:table-row>
        <table:table-row>
          <table:table-cell office:value-type="string" office:string-value="14"/>
          <table:table-cell table:number-columns-repeated="16383"/>
        </table:table-row>
        <table:table-row>
          <table:table-cell office:value-type="string" office:string-value="21"/>
          <table:table-cell table:number-columns-repeated="16383"/>
        </table:table-row>
        <table:table-row>
          <table:table-cell office:value-type="string" office:string-value="37"/>
          <table:table-cell table:number-columns-repeated="16383"/>
        </table:table-row>
        <table:table-row>
          <table:table-cell office:value-type="string" office:string-value="45"/>
          <table:table-cell table:number-columns-repeated="16383"/>
        </table:table-row>
        <table:table-row>
          <table:table-cell office:value-type="string" office:string-value="47"/>
          <table:table-cell table:number-columns-repeated="16383"/>
        </table:table-row>
        <table:table-row>
          <table:table-cell office:value-type="string" office:string-value="43"/>
          <table:table-cell table:number-columns-repeated="16383"/>
        </table:table-row>
        <table:table-row>
          <table:table-cell office:value-type="string" office:string-value="23"/>
          <table:table-cell table:number-columns-repeated="16383"/>
        </table:table-row>
        <table:table-row>
          <table:table-cell office:value-type="string" office:string-value="22"/>
          <table:table-cell table:number-columns-repeated="16383"/>
        </table:table-row>
        <table:table-row>
          <table:table-cell office:value-type="string" office:string-value="20"/>
          <table:table-cell table:number-columns-repeated="16383"/>
        </table:table-row>
        <table:table-row>
          <table:table-cell office:value-type="string" office:string-value="13"/>
          <table:table-cell table:number-columns-repeated="16383"/>
        </table:table-row>
        <table:table-row>
          <table:table-cell office:value-type="string" office:string-value="54"/>
          <table:table-cell table:number-columns-repeated="16383"/>
        </table:table-row>
        <table:table-row>
          <table:table-cell office:value-type="float" office:value="24"/>
          <table:table-cell table:number-columns-repeated="16383"/>
        </table:table-row>
        <table:table-row>
          <table:table-cell office:value-type="float" office:value="90"/>
          <table:table-cell table:number-columns-repeated="16383"/>
        </table:table-row>
        <table:table-row>
          <table:table-cell office:value-type="float" office:value="15"/>
          <table:table-cell table:number-columns-repeated="16383"/>
        </table:table-row>
        <table:table-row>
          <table:table-cell office:value-type="float" office:value="89"/>
          <table:table-cell table:number-columns-repeated="16383"/>
        </table:table-row>
        <table:table-row>
          <table:table-cell office:value-type="string" office:string-value="99"/>
          <table:table-cell table:number-columns-repeated="16383"/>
        </table:table-row>
        <table:table-row>
          <table:table-cell office:value-type="string" office:string-value="84"/>
          <table:table-cell table:number-columns-repeated="16383"/>
        </table:table-row>
        <table:table-row>
          <table:table-cell office:value-type="string" office:string-value="70"/>
          <table:table-cell table:number-columns-repeated="16383"/>
        </table:table-row>
        <table:table-row>
          <table:table-cell office:value-type="string" office:string-value="78"/>
          <table:table-cell table:number-columns-repeated="16383"/>
        </table:table-row>
        <table:table-row>
          <table:table-cell office:value-type="string" office:string-value="82"/>
          <table:table-cell table:number-columns-repeated="16383"/>
        </table:table-row>
        <table:table-row>
          <table:table-cell office:value-type="string" office:string-value="76"/>
          <table:table-cell table:number-columns-repeated="16383"/>
        </table:table-row>
        <table:table-row>
          <table:table-cell office:value-type="string" office:string-value="87"/>
          <table:table-cell table:number-columns-repeated="16383"/>
        </table:table-row>
        <table:table-row>
          <table:table-cell office:value-type="string" office:string-value="96"/>
          <table:table-cell table:number-columns-repeated="16383"/>
        </table:table-row>
        <table:table-row>
          <table:table-cell office:value-type="string" office:string-value="74"/>
          <table:table-cell table:number-columns-repeated="16383"/>
        </table:table-row>
        <table:table-row>
          <table:table-cell office:value-type="string" office:string-value="80"/>
          <table:table-cell table:number-columns-repeated="16383"/>
        </table:table-row>
        <table:table-row table:number-rows-repeated="1048433">
          <table:table-cell table:number-columns-repeated="16383"/>
        </table:table-row>
      </table:table>
      <table:table table:name="'file://poise.homeoffice.local/data/LSC/DomGroup/_CFP/1-Crim%20Red/11-Sptg%20Svcs/007-Crim%20Rec%20Checks/028-MIS/01-Docs/LPF%20Statistics_Dashboard.xls'#W_Sent_Cont_Reasons" table:style-name="ta8">
        <table:table-source xlink:href="file://poise.homeoffice.local/data/LSC/DomGroup/_CFP/1-Crim%20Red/11-Sptg%20Svcs/007-Crim%20Rec%20Checks/028-MIS/01-Docs/LPF%20Statistics_Dashboard.xls" table:table-name="W_Sent_Cont_Reas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" table:style-name="ta8">
        <table:table-source xlink:href="file://poise.homeoffice.local/data/LSC/DomGroup/_CFP/1-Crim%20Red/11-Sptg%20Svcs/007-Crim%20Rec%20Checks/028-MIS/01-Docs/LPF%20Statistics_Dashboard.xls" table:table-name="W_Closed_by_Force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52"/>
          <table:table-cell table:number-columns-repeated="16383"/>
        </table:table-row>
        <table:table-row>
          <table:table-cell office:value-type="string" office:string-value="40"/>
          <table:table-cell table:number-columns-repeated="16383"/>
        </table:table-row>
        <table:table-row>
          <table:table-cell office:value-type="float" office:value="93"/>
          <table:table-cell table:number-columns-repeated="16383"/>
        </table:table-row>
        <table:table-row>
          <table:table-cell office:value-type="string" office:string-value="35"/>
          <table:table-cell table:number-columns-repeated="16383"/>
        </table:table-row>
        <table:table-row>
          <table:table-cell office:value-type="string" office:string-value="07"/>
          <table:table-cell table:number-columns-repeated="16383"/>
        </table:table-row>
        <table:table-row>
          <table:table-cell office:value-type="string" office:string-value="83"/>
          <table:table-cell table:number-columns-repeated="16383"/>
        </table:table-row>
        <table:table-row>
          <table:table-cell office:value-type="string" office:string-value="48"/>
          <table:table-cell table:number-columns-repeated="16383"/>
        </table:table-row>
        <table:table-row>
          <table:table-cell office:value-type="string" office:string-value="17"/>
          <table:table-cell table:number-columns-repeated="16383"/>
        </table:table-row>
        <table:table-row>
          <table:table-cell office:value-type="string" office:string-value="03"/>
          <table:table-cell table:number-columns-repeated="16383"/>
        </table:table-row>
        <table:table-row>
          <table:table-cell office:value-type="string" office:string-value="30"/>
          <table:table-cell table:number-columns-repeated="16383"/>
        </table:table-row>
        <table:table-row>
          <table:table-cell office:value-type="string" office:string-value="50"/>
          <table:table-cell table:number-columns-repeated="16383"/>
        </table:table-row>
        <table:table-row>
          <table:table-cell office:value-type="string" office:string-value="55"/>
          <table:table-cell table:number-columns-repeated="16383"/>
        </table:table-row>
        <table:table-row>
          <table:table-cell office:value-type="string" office:string-value="11"/>
          <table:table-cell table:number-columns-repeated="16383"/>
        </table:table-row>
        <table:table-row>
          <table:table-cell office:value-type="string" office:string-value="63"/>
          <table:table-cell table:number-columns-repeated="16383"/>
        </table:table-row>
        <table:table-row>
          <table:table-cell office:value-type="string" office:string-value="42"/>
          <table:table-cell table:number-columns-repeated="16383"/>
        </table:table-row>
        <table:table-row>
          <table:table-cell office:value-type="string" office:string-value="53"/>
          <table:table-cell table:number-columns-repeated="16383"/>
        </table:table-row>
        <table:table-row>
          <table:table-cell office:value-type="string" office:string-value="06"/>
          <table:table-cell table:number-columns-repeated="16383"/>
        </table:table-row>
        <table:table-row>
          <table:table-cell office:value-type="string" office:string-value="56"/>
          <table:table-cell table:number-columns-repeated="16383"/>
        </table:table-row>
        <table:table-row>
          <table:table-cell office:value-type="string" office:string-value="61"/>
          <table:table-cell table:number-columns-repeated="16383"/>
        </table:table-row>
        <table:table-row>
          <table:table-cell office:value-type="string" office:string-value="44"/>
          <table:table-cell table:number-columns-repeated="16383"/>
        </table:table-row>
        <table:table-row>
          <table:table-cell office:value-type="string" office:string-value="41"/>
          <table:table-cell table:number-columns-repeated="16383"/>
        </table:table-row>
        <table:table-row>
          <table:table-cell office:value-type="string" office:string-value="16"/>
          <table:table-cell table:number-columns-repeated="16383"/>
        </table:table-row>
        <table:table-row>
          <table:table-cell office:value-type="string" office:string-value="97"/>
          <table:table-cell table:number-columns-repeated="16383"/>
        </table:table-row>
        <table:table-row>
          <table:table-cell office:value-type="string" office:string-value="57"/>
          <table:table-cell table:number-columns-repeated="16383"/>
        </table:table-row>
        <table:table-row>
          <table:table-cell office:value-type="string" office:string-value="46"/>
          <table:table-cell table:number-columns-repeated="16383"/>
        </table:table-row>
        <table:table-row>
          <table:table-cell office:value-type="string" office:string-value="04"/>
          <table:table-cell table:number-columns-repeated="16383"/>
        </table:table-row>
        <table:table-row>
          <table:table-cell office:value-type="string" office:string-value="33"/>
          <table:table-cell table:number-columns-repeated="16383"/>
        </table:table-row>
        <table:table-row>
          <table:table-cell office:value-type="string" office:string-value="32"/>
          <table:table-cell table:number-columns-repeated="16383"/>
        </table:table-row>
        <table:table-row>
          <table:table-cell office:value-type="string" office:string-value="05"/>
          <table:table-cell table:number-columns-repeated="16383"/>
        </table:table-row>
        <table:table-row>
          <table:table-cell office:value-type="string" office:string-value="01"/>
          <table:table-cell table:number-columns-repeated="16383"/>
        </table:table-row>
        <table:table-row>
          <table:table-cell office:value-type="string" office:string-value="36"/>
          <table:table-cell table:number-columns-repeated="16383"/>
        </table:table-row>
        <table:table-row>
          <table:table-cell office:value-type="string" office:string-value="60"/>
          <table:table-cell table:number-columns-repeated="16383"/>
        </table:table-row>
        <table:table-row>
          <table:table-cell office:value-type="string" office:string-value="12"/>
          <table:table-cell table:number-columns-repeated="16383"/>
        </table:table-row>
        <table:table-row>
          <table:table-cell office:value-type="string" office:string-value="34"/>
          <table:table-cell table:number-columns-repeated="16383"/>
        </table:table-row>
        <table:table-row>
          <table:table-cell office:value-type="string" office:string-value="10"/>
          <table:table-cell table:number-columns-repeated="16383"/>
        </table:table-row>
        <table:table-row>
          <table:table-cell office:value-type="string" office:string-value="31"/>
          <table:table-cell table:number-columns-repeated="16383"/>
        </table:table-row>
        <table:table-row>
          <table:table-cell office:value-type="string" office:string-value="98"/>
          <table:table-cell table:number-columns-repeated="16383"/>
        </table:table-row>
        <table:table-row>
          <table:table-cell office:value-type="string" office:string-value="96 a"/>
          <table:table-cell table:number-columns-repeated="16383"/>
        </table:table-row>
        <table:table-row>
          <table:table-cell office:value-type="string" office:string-value="62"/>
          <table:table-cell table:number-columns-repeated="16383"/>
        </table:table-row>
        <table:table-row>
          <table:table-cell office:value-type="string" office:string-value="14"/>
          <table:table-cell table:number-columns-repeated="16383"/>
        </table:table-row>
        <table:table-row>
          <table:table-cell office:value-type="string" office:string-value="21"/>
          <table:table-cell table:number-columns-repeated="16383"/>
        </table:table-row>
        <table:table-row>
          <table:table-cell office:value-type="string" office:string-value="37"/>
          <table:table-cell table:number-columns-repeated="16383"/>
        </table:table-row>
        <table:table-row>
          <table:table-cell office:value-type="string" office:string-value="45"/>
          <table:table-cell table:number-columns-repeated="16383"/>
        </table:table-row>
        <table:table-row>
          <table:table-cell office:value-type="string" office:string-value="47"/>
          <table:table-cell table:number-columns-repeated="16383"/>
        </table:table-row>
        <table:table-row>
          <table:table-cell office:value-type="string" office:string-value="43"/>
          <table:table-cell table:number-columns-repeated="16383"/>
        </table:table-row>
        <table:table-row>
          <table:table-cell office:value-type="string" office:string-value="23"/>
          <table:table-cell table:number-columns-repeated="16383"/>
        </table:table-row>
        <table:table-row>
          <table:table-cell office:value-type="string" office:string-value="22"/>
          <table:table-cell table:number-columns-repeated="16383"/>
        </table:table-row>
        <table:table-row>
          <table:table-cell office:value-type="string" office:string-value="20"/>
          <table:table-cell table:number-columns-repeated="16383"/>
        </table:table-row>
        <table:table-row>
          <table:table-cell office:value-type="string" office:string-value="13"/>
          <table:table-cell table:number-columns-repeated="16383"/>
        </table:table-row>
        <table:table-row>
          <table:table-cell office:value-type="string" office:string-value="54"/>
          <table:table-cell table:number-columns-repeated="16383"/>
        </table:table-row>
        <table:table-row>
          <table:table-cell office:value-type="float" office:value="24"/>
          <table:table-cell table:number-columns-repeated="16383"/>
        </table:table-row>
        <table:table-row>
          <table:table-cell office:value-type="float" office:value="90"/>
          <table:table-cell table:number-columns-repeated="16383"/>
        </table:table-row>
        <table:table-row>
          <table:table-cell office:value-type="float" office:value="15"/>
          <table:table-cell table:number-columns-repeated="16383"/>
        </table:table-row>
        <table:table-row>
          <table:table-cell office:value-type="float" office:value="89"/>
          <table:table-cell table:number-columns-repeated="16383"/>
        </table:table-row>
        <table:table-row>
          <table:table-cell office:value-type="string" office:string-value="99"/>
          <table:table-cell table:number-columns-repeated="16383"/>
        </table:table-row>
        <table:table-row>
          <table:table-cell office:value-type="string" office:string-value="84"/>
          <table:table-cell table:number-columns-repeated="16383"/>
        </table:table-row>
        <table:table-row>
          <table:table-cell office:value-type="string" office:string-value="70"/>
          <table:table-cell table:number-columns-repeated="16383"/>
        </table:table-row>
        <table:table-row>
          <table:table-cell office:value-type="string" office:string-value="78"/>
          <table:table-cell table:number-columns-repeated="16383"/>
        </table:table-row>
        <table:table-row>
          <table:table-cell office:value-type="string" office:string-value="82"/>
          <table:table-cell table:number-columns-repeated="16383"/>
        </table:table-row>
        <table:table-row>
          <table:table-cell office:value-type="string" office:string-value="76"/>
          <table:table-cell table:number-columns-repeated="16383"/>
        </table:table-row>
        <table:table-row>
          <table:table-cell office:value-type="string" office:string-value="87"/>
          <table:table-cell table:number-columns-repeated="16383"/>
        </table:table-row>
        <table:table-row>
          <table:table-cell office:value-type="string" office:string-value="96"/>
          <table:table-cell table:number-columns-repeated="16383"/>
        </table:table-row>
        <table:table-row>
          <table:table-cell office:value-type="string" office:string-value="74"/>
          <table:table-cell table:number-columns-repeated="16383"/>
        </table:table-row>
        <table:table-row>
          <table:table-cell office:value-type="string" office:string-value="80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52"/>
          <table:table-cell table:number-columns-repeated="16383"/>
        </table:table-row>
        <table:table-row>
          <table:table-cell office:value-type="string" office:string-value="40"/>
          <table:table-cell table:number-columns-repeated="16383"/>
        </table:table-row>
        <table:table-row>
          <table:table-cell office:value-type="float" office:value="93"/>
          <table:table-cell table:number-columns-repeated="16383"/>
        </table:table-row>
        <table:table-row>
          <table:table-cell office:value-type="string" office:string-value="35"/>
          <table:table-cell table:number-columns-repeated="16383"/>
        </table:table-row>
        <table:table-row>
          <table:table-cell office:value-type="string" office:string-value="07"/>
          <table:table-cell table:number-columns-repeated="16383"/>
        </table:table-row>
        <table:table-row>
          <table:table-cell office:value-type="string" office:string-value="83"/>
          <table:table-cell table:number-columns-repeated="16383"/>
        </table:table-row>
        <table:table-row>
          <table:table-cell office:value-type="string" office:string-value="48"/>
          <table:table-cell table:number-columns-repeated="16383"/>
        </table:table-row>
        <table:table-row>
          <table:table-cell office:value-type="string" office:string-value="17"/>
          <table:table-cell table:number-columns-repeated="16383"/>
        </table:table-row>
        <table:table-row>
          <table:table-cell office:value-type="string" office:string-value="03"/>
          <table:table-cell table:number-columns-repeated="16383"/>
        </table:table-row>
        <table:table-row>
          <table:table-cell office:value-type="string" office:string-value="30"/>
          <table:table-cell table:number-columns-repeated="16383"/>
        </table:table-row>
        <table:table-row>
          <table:table-cell office:value-type="string" office:string-value="50"/>
          <table:table-cell table:number-columns-repeated="16383"/>
        </table:table-row>
        <table:table-row>
          <table:table-cell office:value-type="string" office:string-value="55"/>
          <table:table-cell table:number-columns-repeated="16383"/>
        </table:table-row>
        <table:table-row>
          <table:table-cell office:value-type="string" office:string-value="11"/>
          <table:table-cell table:number-columns-repeated="16383"/>
        </table:table-row>
        <table:table-row>
          <table:table-cell office:value-type="string" office:string-value="63"/>
          <table:table-cell table:number-columns-repeated="16383"/>
        </table:table-row>
        <table:table-row>
          <table:table-cell office:value-type="string" office:string-value="42"/>
          <table:table-cell table:number-columns-repeated="16383"/>
        </table:table-row>
        <table:table-row>
          <table:table-cell office:value-type="string" office:string-value="53"/>
          <table:table-cell table:number-columns-repeated="16383"/>
        </table:table-row>
        <table:table-row>
          <table:table-cell office:value-type="string" office:string-value="06"/>
          <table:table-cell table:number-columns-repeated="16383"/>
        </table:table-row>
        <table:table-row>
          <table:table-cell office:value-type="string" office:string-value="56"/>
          <table:table-cell table:number-columns-repeated="16383"/>
        </table:table-row>
        <table:table-row>
          <table:table-cell office:value-type="string" office:string-value="61"/>
          <table:table-cell table:number-columns-repeated="16383"/>
        </table:table-row>
        <table:table-row>
          <table:table-cell office:value-type="string" office:string-value="44"/>
          <table:table-cell table:number-columns-repeated="16383"/>
        </table:table-row>
        <table:table-row>
          <table:table-cell office:value-type="string" office:string-value="41"/>
          <table:table-cell table:number-columns-repeated="16383"/>
        </table:table-row>
        <table:table-row>
          <table:table-cell office:value-type="string" office:string-value="16"/>
          <table:table-cell table:number-columns-repeated="16383"/>
        </table:table-row>
        <table:table-row>
          <table:table-cell office:value-type="string" office:string-value="97"/>
          <table:table-cell table:number-columns-repeated="16383"/>
        </table:table-row>
        <table:table-row>
          <table:table-cell office:value-type="string" office:string-value="57"/>
          <table:table-cell table:number-columns-repeated="16383"/>
        </table:table-row>
        <table:table-row>
          <table:table-cell office:value-type="string" office:string-value="46"/>
          <table:table-cell table:number-columns-repeated="16383"/>
        </table:table-row>
        <table:table-row>
          <table:table-cell office:value-type="string" office:string-value="04"/>
          <table:table-cell table:number-columns-repeated="16383"/>
        </table:table-row>
        <table:table-row>
          <table:table-cell office:value-type="string" office:string-value="33"/>
          <table:table-cell table:number-columns-repeated="16383"/>
        </table:table-row>
        <table:table-row>
          <table:table-cell office:value-type="string" office:string-value="32"/>
          <table:table-cell table:number-columns-repeated="16383"/>
        </table:table-row>
        <table:table-row>
          <table:table-cell office:value-type="string" office:string-value="05"/>
          <table:table-cell table:number-columns-repeated="16383"/>
        </table:table-row>
        <table:table-row>
          <table:table-cell office:value-type="string" office:string-value="01"/>
          <table:table-cell table:number-columns-repeated="16383"/>
        </table:table-row>
        <table:table-row>
          <table:table-cell office:value-type="string" office:string-value="36"/>
          <table:table-cell table:number-columns-repeated="16383"/>
        </table:table-row>
        <table:table-row>
          <table:table-cell office:value-type="string" office:string-value="60"/>
          <table:table-cell table:number-columns-repeated="16383"/>
        </table:table-row>
        <table:table-row>
          <table:table-cell office:value-type="string" office:string-value="12"/>
          <table:table-cell table:number-columns-repeated="16383"/>
        </table:table-row>
        <table:table-row>
          <table:table-cell office:value-type="string" office:string-value="34"/>
          <table:table-cell table:number-columns-repeated="16383"/>
        </table:table-row>
        <table:table-row>
          <table:table-cell office:value-type="string" office:string-value="10"/>
          <table:table-cell table:number-columns-repeated="16383"/>
        </table:table-row>
        <table:table-row>
          <table:table-cell office:value-type="string" office:string-value="31"/>
          <table:table-cell table:number-columns-repeated="16383"/>
        </table:table-row>
        <table:table-row>
          <table:table-cell office:value-type="string" office:string-value="98"/>
          <table:table-cell table:number-columns-repeated="16383"/>
        </table:table-row>
        <table:table-row>
          <table:table-cell office:value-type="string" office:string-value="96 a"/>
          <table:table-cell table:number-columns-repeated="16383"/>
        </table:table-row>
        <table:table-row>
          <table:table-cell office:value-type="string" office:string-value="62"/>
          <table:table-cell table:number-columns-repeated="16383"/>
        </table:table-row>
        <table:table-row>
          <table:table-cell office:value-type="string" office:string-value="14"/>
          <table:table-cell table:number-columns-repeated="16383"/>
        </table:table-row>
        <table:table-row>
          <table:table-cell office:value-type="string" office:string-value="21"/>
          <table:table-cell table:number-columns-repeated="16383"/>
        </table:table-row>
        <table:table-row>
          <table:table-cell office:value-type="string" office:string-value="37"/>
          <table:table-cell table:number-columns-repeated="16383"/>
        </table:table-row>
        <table:table-row>
          <table:table-cell office:value-type="string" office:string-value="45"/>
          <table:table-cell table:number-columns-repeated="16383"/>
        </table:table-row>
        <table:table-row>
          <table:table-cell office:value-type="string" office:string-value="47"/>
          <table:table-cell table:number-columns-repeated="16383"/>
        </table:table-row>
        <table:table-row>
          <table:table-cell office:value-type="string" office:string-value="43"/>
          <table:table-cell table:number-columns-repeated="16383"/>
        </table:table-row>
        <table:table-row>
          <table:table-cell office:value-type="string" office:string-value="23"/>
          <table:table-cell table:number-columns-repeated="16383"/>
        </table:table-row>
        <table:table-row>
          <table:table-cell office:value-type="string" office:string-value="22"/>
          <table:table-cell table:number-columns-repeated="16383"/>
        </table:table-row>
        <table:table-row>
          <table:table-cell office:value-type="string" office:string-value="20"/>
          <table:table-cell table:number-columns-repeated="16383"/>
        </table:table-row>
        <table:table-row>
          <table:table-cell office:value-type="string" office:string-value="13"/>
          <table:table-cell table:number-columns-repeated="16383"/>
        </table:table-row>
        <table:table-row>
          <table:table-cell office:value-type="string" office:string-value="54"/>
          <table:table-cell table:number-columns-repeated="16383"/>
        </table:table-row>
        <table:table-row>
          <table:table-cell office:value-type="float" office:value="24"/>
          <table:table-cell table:number-columns-repeated="16383"/>
        </table:table-row>
        <table:table-row>
          <table:table-cell office:value-type="float" office:value="90"/>
          <table:table-cell table:number-columns-repeated="16383"/>
        </table:table-row>
        <table:table-row>
          <table:table-cell office:value-type="float" office:value="15"/>
          <table:table-cell table:number-columns-repeated="16383"/>
        </table:table-row>
        <table:table-row>
          <table:table-cell office:value-type="float" office:value="89"/>
          <table:table-cell table:number-columns-repeated="16383"/>
        </table:table-row>
        <table:table-row>
          <table:table-cell office:value-type="string" office:string-value="99"/>
          <table:table-cell table:number-columns-repeated="16383"/>
        </table:table-row>
        <table:table-row>
          <table:table-cell office:value-type="string" office:string-value="84"/>
          <table:table-cell table:number-columns-repeated="16383"/>
        </table:table-row>
        <table:table-row>
          <table:table-cell office:value-type="string" office:string-value="70"/>
          <table:table-cell table:number-columns-repeated="16383"/>
        </table:table-row>
        <table:table-row>
          <table:table-cell office:value-type="string" office:string-value="78"/>
          <table:table-cell table:number-columns-repeated="16383"/>
        </table:table-row>
        <table:table-row>
          <table:table-cell office:value-type="string" office:string-value="82"/>
          <table:table-cell table:number-columns-repeated="16383"/>
        </table:table-row>
        <table:table-row>
          <table:table-cell office:value-type="string" office:string-value="76"/>
          <table:table-cell table:number-columns-repeated="16383"/>
        </table:table-row>
        <table:table-row>
          <table:table-cell office:value-type="string" office:string-value="87"/>
          <table:table-cell table:number-columns-repeated="16383"/>
        </table:table-row>
        <table:table-row>
          <table:table-cell office:value-type="string" office:string-value="96"/>
          <table:table-cell table:number-columns-repeated="16383"/>
        </table:table-row>
        <table:table-row>
          <table:table-cell office:value-type="string" office:string-value="74"/>
          <table:table-cell table:number-columns-repeated="16383"/>
        </table:table-row>
        <table:table-row>
          <table:table-cell office:value-type="string" office:string-value="80"/>
          <table:table-cell table:number-columns-repeated="16383"/>
        </table:table-row>
        <table:table-row table:number-rows-repeated="211">
          <table:table-cell table:number-columns-repeated="16384"/>
        </table:table-row>
        <table:table-row>
          <table:table-cell office:value-type="string" office:string-value="52"/>
          <table:table-cell table:number-columns-repeated="16383"/>
        </table:table-row>
        <table:table-row>
          <table:table-cell office:value-type="string" office:string-value="40"/>
          <table:table-cell table:number-columns-repeated="16383"/>
        </table:table-row>
        <table:table-row>
          <table:table-cell office:value-type="float" office:value="93"/>
          <table:table-cell table:number-columns-repeated="16383"/>
        </table:table-row>
        <table:table-row>
          <table:table-cell office:value-type="string" office:string-value="35"/>
          <table:table-cell table:number-columns-repeated="16383"/>
        </table:table-row>
        <table:table-row>
          <table:table-cell office:value-type="string" office:string-value="07"/>
          <table:table-cell table:number-columns-repeated="16383"/>
        </table:table-row>
        <table:table-row>
          <table:table-cell office:value-type="string" office:string-value="83"/>
          <table:table-cell table:number-columns-repeated="16383"/>
        </table:table-row>
        <table:table-row>
          <table:table-cell office:value-type="string" office:string-value="48"/>
          <table:table-cell table:number-columns-repeated="16383"/>
        </table:table-row>
        <table:table-row>
          <table:table-cell office:value-type="string" office:string-value="17"/>
          <table:table-cell table:number-columns-repeated="16383"/>
        </table:table-row>
        <table:table-row>
          <table:table-cell office:value-type="string" office:string-value="03"/>
          <table:table-cell table:number-columns-repeated="16383"/>
        </table:table-row>
        <table:table-row>
          <table:table-cell office:value-type="string" office:string-value="30"/>
          <table:table-cell table:number-columns-repeated="16383"/>
        </table:table-row>
        <table:table-row>
          <table:table-cell office:value-type="string" office:string-value="50"/>
          <table:table-cell table:number-columns-repeated="16383"/>
        </table:table-row>
        <table:table-row>
          <table:table-cell office:value-type="string" office:string-value="55"/>
          <table:table-cell table:number-columns-repeated="16383"/>
        </table:table-row>
        <table:table-row>
          <table:table-cell office:value-type="string" office:string-value="11"/>
          <table:table-cell table:number-columns-repeated="16383"/>
        </table:table-row>
        <table:table-row>
          <table:table-cell office:value-type="string" office:string-value="63"/>
          <table:table-cell table:number-columns-repeated="16383"/>
        </table:table-row>
        <table:table-row>
          <table:table-cell office:value-type="string" office:string-value="42"/>
          <table:table-cell table:number-columns-repeated="16383"/>
        </table:table-row>
        <table:table-row>
          <table:table-cell office:value-type="string" office:string-value="53"/>
          <table:table-cell table:number-columns-repeated="16383"/>
        </table:table-row>
        <table:table-row>
          <table:table-cell office:value-type="string" office:string-value="06"/>
          <table:table-cell table:number-columns-repeated="16383"/>
        </table:table-row>
        <table:table-row>
          <table:table-cell office:value-type="string" office:string-value="56"/>
          <table:table-cell table:number-columns-repeated="16383"/>
        </table:table-row>
        <table:table-row>
          <table:table-cell office:value-type="string" office:string-value="61"/>
          <table:table-cell table:number-columns-repeated="16383"/>
        </table:table-row>
        <table:table-row>
          <table:table-cell office:value-type="string" office:string-value="44"/>
          <table:table-cell table:number-columns-repeated="16383"/>
        </table:table-row>
        <table:table-row>
          <table:table-cell office:value-type="string" office:string-value="41"/>
          <table:table-cell table:number-columns-repeated="16383"/>
        </table:table-row>
        <table:table-row>
          <table:table-cell office:value-type="string" office:string-value="16"/>
          <table:table-cell table:number-columns-repeated="16383"/>
        </table:table-row>
        <table:table-row>
          <table:table-cell office:value-type="string" office:string-value="97"/>
          <table:table-cell table:number-columns-repeated="16383"/>
        </table:table-row>
        <table:table-row>
          <table:table-cell office:value-type="string" office:string-value="57"/>
          <table:table-cell table:number-columns-repeated="16383"/>
        </table:table-row>
        <table:table-row>
          <table:table-cell office:value-type="string" office:string-value="46"/>
          <table:table-cell table:number-columns-repeated="16383"/>
        </table:table-row>
        <table:table-row>
          <table:table-cell office:value-type="string" office:string-value="04"/>
          <table:table-cell table:number-columns-repeated="16383"/>
        </table:table-row>
        <table:table-row>
          <table:table-cell office:value-type="string" office:string-value="33"/>
          <table:table-cell table:number-columns-repeated="16383"/>
        </table:table-row>
        <table:table-row>
          <table:table-cell office:value-type="string" office:string-value="32"/>
          <table:table-cell table:number-columns-repeated="16383"/>
        </table:table-row>
        <table:table-row>
          <table:table-cell office:value-type="string" office:string-value="05"/>
          <table:table-cell table:number-columns-repeated="16383"/>
        </table:table-row>
        <table:table-row>
          <table:table-cell office:value-type="string" office:string-value="01"/>
          <table:table-cell table:number-columns-repeated="16383"/>
        </table:table-row>
        <table:table-row>
          <table:table-cell office:value-type="string" office:string-value="36"/>
          <table:table-cell table:number-columns-repeated="16383"/>
        </table:table-row>
        <table:table-row>
          <table:table-cell office:value-type="string" office:string-value="60"/>
          <table:table-cell table:number-columns-repeated="16383"/>
        </table:table-row>
        <table:table-row>
          <table:table-cell office:value-type="string" office:string-value="12"/>
          <table:table-cell table:number-columns-repeated="16383"/>
        </table:table-row>
        <table:table-row>
          <table:table-cell office:value-type="string" office:string-value="34"/>
          <table:table-cell table:number-columns-repeated="16383"/>
        </table:table-row>
        <table:table-row>
          <table:table-cell office:value-type="string" office:string-value="10"/>
          <table:table-cell table:number-columns-repeated="16383"/>
        </table:table-row>
        <table:table-row>
          <table:table-cell office:value-type="string" office:string-value="31"/>
          <table:table-cell table:number-columns-repeated="16383"/>
        </table:table-row>
        <table:table-row>
          <table:table-cell office:value-type="string" office:string-value="98"/>
          <table:table-cell table:number-columns-repeated="16383"/>
        </table:table-row>
        <table:table-row>
          <table:table-cell office:value-type="string" office:string-value="96 a"/>
          <table:table-cell table:number-columns-repeated="16383"/>
        </table:table-row>
        <table:table-row>
          <table:table-cell office:value-type="string" office:string-value="62"/>
          <table:table-cell table:number-columns-repeated="16383"/>
        </table:table-row>
        <table:table-row>
          <table:table-cell office:value-type="string" office:string-value="14"/>
          <table:table-cell table:number-columns-repeated="16383"/>
        </table:table-row>
        <table:table-row>
          <table:table-cell office:value-type="string" office:string-value="21"/>
          <table:table-cell table:number-columns-repeated="16383"/>
        </table:table-row>
        <table:table-row>
          <table:table-cell office:value-type="string" office:string-value="37"/>
          <table:table-cell table:number-columns-repeated="16383"/>
        </table:table-row>
        <table:table-row>
          <table:table-cell office:value-type="string" office:string-value="45"/>
          <table:table-cell table:number-columns-repeated="16383"/>
        </table:table-row>
        <table:table-row>
          <table:table-cell office:value-type="string" office:string-value="47"/>
          <table:table-cell table:number-columns-repeated="16383"/>
        </table:table-row>
        <table:table-row>
          <table:table-cell office:value-type="string" office:string-value="43"/>
          <table:table-cell table:number-columns-repeated="16383"/>
        </table:table-row>
        <table:table-row>
          <table:table-cell office:value-type="string" office:string-value="23"/>
          <table:table-cell table:number-columns-repeated="16383"/>
        </table:table-row>
        <table:table-row>
          <table:table-cell office:value-type="string" office:string-value="22"/>
          <table:table-cell table:number-columns-repeated="16383"/>
        </table:table-row>
        <table:table-row>
          <table:table-cell office:value-type="string" office:string-value="20"/>
          <table:table-cell table:number-columns-repeated="16383"/>
        </table:table-row>
        <table:table-row>
          <table:table-cell office:value-type="string" office:string-value="13"/>
          <table:table-cell table:number-columns-repeated="16383"/>
        </table:table-row>
        <table:table-row>
          <table:table-cell office:value-type="string" office:string-value="54"/>
          <table:table-cell table:number-columns-repeated="16383"/>
        </table:table-row>
        <table:table-row>
          <table:table-cell office:value-type="float" office:value="24"/>
          <table:table-cell table:number-columns-repeated="16383"/>
        </table:table-row>
        <table:table-row>
          <table:table-cell office:value-type="float" office:value="90"/>
          <table:table-cell table:number-columns-repeated="16383"/>
        </table:table-row>
        <table:table-row>
          <table:table-cell office:value-type="float" office:value="15"/>
          <table:table-cell table:number-columns-repeated="16383"/>
        </table:table-row>
        <table:table-row>
          <table:table-cell office:value-type="float" office:value="89"/>
          <table:table-cell table:number-columns-repeated="16383"/>
        </table:table-row>
        <table:table-row>
          <table:table-cell office:value-type="string" office:string-value="99"/>
          <table:table-cell table:number-columns-repeated="16383"/>
        </table:table-row>
        <table:table-row>
          <table:table-cell office:value-type="string" office:string-value="84"/>
          <table:table-cell table:number-columns-repeated="16383"/>
        </table:table-row>
        <table:table-row>
          <table:table-cell office:value-type="string" office:string-value="70"/>
          <table:table-cell table:number-columns-repeated="16383"/>
        </table:table-row>
        <table:table-row>
          <table:table-cell office:value-type="string" office:string-value="78"/>
          <table:table-cell table:number-columns-repeated="16383"/>
        </table:table-row>
        <table:table-row>
          <table:table-cell office:value-type="string" office:string-value="82"/>
          <table:table-cell table:number-columns-repeated="16383"/>
        </table:table-row>
        <table:table-row>
          <table:table-cell office:value-type="string" office:string-value="76"/>
          <table:table-cell table:number-columns-repeated="16383"/>
        </table:table-row>
        <table:table-row>
          <table:table-cell office:value-type="string" office:string-value="87"/>
          <table:table-cell table:number-columns-repeated="16383"/>
        </table:table-row>
        <table:table-row>
          <table:table-cell office:value-type="string" office:string-value="96"/>
          <table:table-cell table:number-columns-repeated="16383"/>
        </table:table-row>
        <table:table-row>
          <table:table-cell office:value-type="string" office:string-value="74"/>
          <table:table-cell table:number-columns-repeated="16383"/>
        </table:table-row>
        <table:table-row>
          <table:table-cell office:value-type="string" office:string-value="80"/>
          <table:table-cell table:number-columns-repeated="16383"/>
        </table:table-row>
        <table:table-row table:number-rows-repeated="1048158">
          <table:table-cell table:number-columns-repeated="16383"/>
        </table:table-row>
      </table:table>
      <table:table table:name="'file://poise.homeoffice.local/data/LSC/DomGroup/_CFP/1-Crim%20Red/11-Sptg%20Svcs/007-Crim%20Rec%20Checks/028-MIS/01-Docs/LPF%20Statistics_Dashboard.xls'#W_Closed_Times" table:style-name="ta8">
        <table:table-source xlink:href="file://poise.homeoffice.local/data/LSC/DomGroup/_CFP/1-Crim%20Red/11-Sptg%20Svcs/007-Crim%20Rec%20Checks/028-MIS/01-Docs/LPF%20Statistics_Dashboard.xls" table:table-name="W_Closed_Ti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" table:style-name="ta8">
        <table:table-source xlink:href="file://poise.homeoffice.local/data/LSC/DomGroup/_CFP/1-Crim%20Red/11-Sptg%20Svcs/007-Crim%20Rec%20Checks/028-MIS/01-Docs/LPF%20Statistics_Dashboard.xls" table:table-name="W_Closed_since_F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" table:style-name="ta8">
        <table:table-source xlink:href="file://poise.homeoffice.local/data/LSC/DomGroup/_CFP/1-Crim%20Red/11-Sptg%20Svcs/007-Crim%20Rec%20Checks/028-MIS/01-Docs/LPF%20Statistics_Dashboard.xls" table:table-name="W_Conflict_Notif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" table:style-name="ta8">
        <table:table-source xlink:href="file://poise.homeoffice.local/data/LSC/DomGroup/_CFP/1-Crim%20Red/11-Sptg%20Svcs/007-Crim%20Rec%20Checks/028-MIS/01-Docs/LPF%20Statistics_Dashboard.xls" table:table-name="W_WIP_by_Force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52"/>
          <table:table-cell table:number-columns-repeated="16383"/>
        </table:table-row>
        <table:table-row>
          <table:table-cell office:value-type="string" office:string-value="40"/>
          <table:table-cell table:number-columns-repeated="16383"/>
        </table:table-row>
        <table:table-row>
          <table:table-cell office:value-type="float" office:value="93"/>
          <table:table-cell table:number-columns-repeated="16383"/>
        </table:table-row>
        <table:table-row>
          <table:table-cell office:value-type="string" office:string-value="35"/>
          <table:table-cell table:number-columns-repeated="16383"/>
        </table:table-row>
        <table:table-row>
          <table:table-cell office:value-type="string" office:string-value="07"/>
          <table:table-cell table:number-columns-repeated="16383"/>
        </table:table-row>
        <table:table-row>
          <table:table-cell office:value-type="string" office:string-value="83"/>
          <table:table-cell table:number-columns-repeated="16383"/>
        </table:table-row>
        <table:table-row>
          <table:table-cell office:value-type="string" office:string-value="48"/>
          <table:table-cell table:number-columns-repeated="16383"/>
        </table:table-row>
        <table:table-row>
          <table:table-cell office:value-type="string" office:string-value="17"/>
          <table:table-cell table:number-columns-repeated="16383"/>
        </table:table-row>
        <table:table-row>
          <table:table-cell office:value-type="string" office:string-value="03"/>
          <table:table-cell table:number-columns-repeated="16383"/>
        </table:table-row>
        <table:table-row>
          <table:table-cell office:value-type="string" office:string-value="30"/>
          <table:table-cell table:number-columns-repeated="16383"/>
        </table:table-row>
        <table:table-row>
          <table:table-cell office:value-type="string" office:string-value="50"/>
          <table:table-cell table:number-columns-repeated="16383"/>
        </table:table-row>
        <table:table-row>
          <table:table-cell office:value-type="string" office:string-value="55"/>
          <table:table-cell table:number-columns-repeated="16383"/>
        </table:table-row>
        <table:table-row>
          <table:table-cell office:value-type="string" office:string-value="11"/>
          <table:table-cell table:number-columns-repeated="16383"/>
        </table:table-row>
        <table:table-row>
          <table:table-cell office:value-type="string" office:string-value="63"/>
          <table:table-cell table:number-columns-repeated="16383"/>
        </table:table-row>
        <table:table-row>
          <table:table-cell office:value-type="string" office:string-value="42"/>
          <table:table-cell table:number-columns-repeated="16383"/>
        </table:table-row>
        <table:table-row>
          <table:table-cell office:value-type="string" office:string-value="53"/>
          <table:table-cell table:number-columns-repeated="16383"/>
        </table:table-row>
        <table:table-row>
          <table:table-cell office:value-type="string" office:string-value="06"/>
          <table:table-cell table:number-columns-repeated="16383"/>
        </table:table-row>
        <table:table-row>
          <table:table-cell office:value-type="string" office:string-value="56"/>
          <table:table-cell table:number-columns-repeated="16383"/>
        </table:table-row>
        <table:table-row>
          <table:table-cell office:value-type="string" office:string-value="61"/>
          <table:table-cell table:number-columns-repeated="16383"/>
        </table:table-row>
        <table:table-row>
          <table:table-cell office:value-type="string" office:string-value="44"/>
          <table:table-cell table:number-columns-repeated="16383"/>
        </table:table-row>
        <table:table-row>
          <table:table-cell office:value-type="string" office:string-value="41"/>
          <table:table-cell table:number-columns-repeated="16383"/>
        </table:table-row>
        <table:table-row>
          <table:table-cell office:value-type="string" office:string-value="16"/>
          <table:table-cell table:number-columns-repeated="16383"/>
        </table:table-row>
        <table:table-row>
          <table:table-cell office:value-type="string" office:string-value="97"/>
          <table:table-cell table:number-columns-repeated="16383"/>
        </table:table-row>
        <table:table-row>
          <table:table-cell office:value-type="string" office:string-value="57"/>
          <table:table-cell table:number-columns-repeated="16383"/>
        </table:table-row>
        <table:table-row>
          <table:table-cell office:value-type="string" office:string-value="46"/>
          <table:table-cell table:number-columns-repeated="16383"/>
        </table:table-row>
        <table:table-row>
          <table:table-cell office:value-type="string" office:string-value="04"/>
          <table:table-cell table:number-columns-repeated="16383"/>
        </table:table-row>
        <table:table-row>
          <table:table-cell office:value-type="string" office:string-value="33"/>
          <table:table-cell table:number-columns-repeated="16383"/>
        </table:table-row>
        <table:table-row>
          <table:table-cell office:value-type="string" office:string-value="32"/>
          <table:table-cell table:number-columns-repeated="16383"/>
        </table:table-row>
        <table:table-row>
          <table:table-cell office:value-type="string" office:string-value="05"/>
          <table:table-cell table:number-columns-repeated="16383"/>
        </table:table-row>
        <table:table-row>
          <table:table-cell office:value-type="string" office:string-value="01"/>
          <table:table-cell table:number-columns-repeated="16383"/>
        </table:table-row>
        <table:table-row>
          <table:table-cell office:value-type="string" office:string-value="36"/>
          <table:table-cell table:number-columns-repeated="16383"/>
        </table:table-row>
        <table:table-row>
          <table:table-cell office:value-type="string" office:string-value="60"/>
          <table:table-cell table:number-columns-repeated="16383"/>
        </table:table-row>
        <table:table-row>
          <table:table-cell office:value-type="string" office:string-value="12"/>
          <table:table-cell table:number-columns-repeated="16383"/>
        </table:table-row>
        <table:table-row>
          <table:table-cell office:value-type="string" office:string-value="34"/>
          <table:table-cell table:number-columns-repeated="16383"/>
        </table:table-row>
        <table:table-row>
          <table:table-cell office:value-type="string" office:string-value="10"/>
          <table:table-cell table:number-columns-repeated="16383"/>
        </table:table-row>
        <table:table-row>
          <table:table-cell office:value-type="string" office:string-value="31"/>
          <table:table-cell table:number-columns-repeated="16383"/>
        </table:table-row>
        <table:table-row>
          <table:table-cell office:value-type="string" office:string-value="98"/>
          <table:table-cell table:number-columns-repeated="16383"/>
        </table:table-row>
        <table:table-row>
          <table:table-cell office:value-type="string" office:string-value="96 a"/>
          <table:table-cell table:number-columns-repeated="16383"/>
        </table:table-row>
        <table:table-row>
          <table:table-cell office:value-type="string" office:string-value="62"/>
          <table:table-cell table:number-columns-repeated="16383"/>
        </table:table-row>
        <table:table-row>
          <table:table-cell office:value-type="string" office:string-value="14"/>
          <table:table-cell table:number-columns-repeated="16383"/>
        </table:table-row>
        <table:table-row>
          <table:table-cell office:value-type="string" office:string-value="21"/>
          <table:table-cell table:number-columns-repeated="16383"/>
        </table:table-row>
        <table:table-row>
          <table:table-cell office:value-type="string" office:string-value="37"/>
          <table:table-cell table:number-columns-repeated="16383"/>
        </table:table-row>
        <table:table-row>
          <table:table-cell office:value-type="string" office:string-value="45"/>
          <table:table-cell table:number-columns-repeated="16383"/>
        </table:table-row>
        <table:table-row>
          <table:table-cell office:value-type="string" office:string-value="47"/>
          <table:table-cell table:number-columns-repeated="16383"/>
        </table:table-row>
        <table:table-row>
          <table:table-cell office:value-type="string" office:string-value="43"/>
          <table:table-cell table:number-columns-repeated="16383"/>
        </table:table-row>
        <table:table-row>
          <table:table-cell office:value-type="string" office:string-value="23"/>
          <table:table-cell table:number-columns-repeated="16383"/>
        </table:table-row>
        <table:table-row>
          <table:table-cell office:value-type="string" office:string-value="22"/>
          <table:table-cell table:number-columns-repeated="16383"/>
        </table:table-row>
        <table:table-row>
          <table:table-cell office:value-type="string" office:string-value="20"/>
          <table:table-cell table:number-columns-repeated="16383"/>
        </table:table-row>
        <table:table-row>
          <table:table-cell office:value-type="string" office:string-value="13"/>
          <table:table-cell table:number-columns-repeated="16383"/>
        </table:table-row>
        <table:table-row>
          <table:table-cell office:value-type="string" office:string-value="54"/>
          <table:table-cell table:number-columns-repeated="16383"/>
        </table:table-row>
        <table:table-row>
          <table:table-cell office:value-type="float" office:value="24"/>
          <table:table-cell table:number-columns-repeated="16383"/>
        </table:table-row>
        <table:table-row>
          <table:table-cell office:value-type="float" office:value="90"/>
          <table:table-cell table:number-columns-repeated="16383"/>
        </table:table-row>
        <table:table-row>
          <table:table-cell office:value-type="float" office:value="15"/>
          <table:table-cell table:number-columns-repeated="16383"/>
        </table:table-row>
        <table:table-row>
          <table:table-cell office:value-type="float" office:value="89"/>
          <table:table-cell table:number-columns-repeated="16383"/>
        </table:table-row>
        <table:table-row>
          <table:table-cell office:value-type="string" office:string-value="99"/>
          <table:table-cell table:number-columns-repeated="16383"/>
        </table:table-row>
        <table:table-row>
          <table:table-cell office:value-type="string" office:string-value="84"/>
          <table:table-cell table:number-columns-repeated="16383"/>
        </table:table-row>
        <table:table-row>
          <table:table-cell office:value-type="string" office:string-value="70"/>
          <table:table-cell table:number-columns-repeated="16383"/>
        </table:table-row>
        <table:table-row>
          <table:table-cell office:value-type="string" office:string-value="78"/>
          <table:table-cell table:number-columns-repeated="16383"/>
        </table:table-row>
        <table:table-row>
          <table:table-cell office:value-type="string" office:string-value="82"/>
          <table:table-cell table:number-columns-repeated="16383"/>
        </table:table-row>
        <table:table-row>
          <table:table-cell office:value-type="string" office:string-value="76"/>
          <table:table-cell table:number-columns-repeated="16383"/>
        </table:table-row>
        <table:table-row>
          <table:table-cell office:value-type="string" office:string-value="87"/>
          <table:table-cell table:number-columns-repeated="16383"/>
        </table:table-row>
        <table:table-row>
          <table:table-cell office:value-type="string" office:string-value="96"/>
          <table:table-cell table:number-columns-repeated="16383"/>
        </table:table-row>
        <table:table-row>
          <table:table-cell office:value-type="string" office:string-value="74"/>
          <table:table-cell table:number-columns-repeated="16383"/>
        </table:table-row>
        <table:table-row>
          <table:table-cell office:value-type="string" office:string-value="80"/>
          <table:table-cell table:number-columns-repeated="16383"/>
        </table:table-row>
        <table:table-row table:number-rows-repeated="1048505">
          <table:table-cell table:number-columns-repeated="16383"/>
        </table:table-row>
      </table:table>
      <table:table table:name="'file://poise.homeoffice.local/data/LSC/DomGroup/_CFP/1-Crim%20Red/11-Sptg%20Svcs/007-Crim%20Rec%20Checks/028-MIS/01-Docs/LPF%20Statistics_Dashboard.xls'#W_WIP_by_FRD_by_Force" table:style-name="ta8">
        <table:table-source xlink:href="file://poise.homeoffice.local/data/LSC/DomGroup/_CFP/1-Crim%20Red/11-Sptg%20Svcs/007-Crim%20Rec%20Checks/028-MIS/01-Docs/LPF%20Statistics_Dashboard.xls" table:table-name="W_WIP_by_FRD_by_Fo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" table:style-name="ta8">
        <table:table-source xlink:href="file://poise.homeoffice.local/data/LSC/DomGroup/_CFP/1-Crim%20Red/11-Sptg%20Svcs/007-Crim%20Rec%20Checks/028-MIS/01-Docs/LPF%20Statistics_Dashboard.xls" table:table-name="W_Target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" table:style-name="ta8">
        <table:table-source xlink:href="file://poise.homeoffice.local/data/LSC/DomGroup/_CFP/1-Crim%20Red/11-Sptg%20Svcs/007-Crim%20Rec%20Checks/028-MIS/01-Docs/LPF%20Statistics_Dashboard.xls" table:table-name="W_CRSC_WIP_by_Force_G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" table:style-name="ta8">
        <table:table-source xlink:href="file://poise.homeoffice.local/data/LSC/DomGroup/_CFP/1-Crim%20Red/11-Sptg%20Svcs/007-Crim%20Rec%20Checks/028-MIS/01-Docs/LPF%20Statistics_Dashboard.xls" table:table-name="W_CRSC_Closed_Times_G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" table:style-name="ta8">
        <table:table-source xlink:href="file://poise.homeoffice.local/data/LSC/DomGroup/_CFP/1-Crim%20Red/11-Sptg%20Svcs/007-Crim%20Rec%20Checks/028-MIS/01-Docs/LPF%20Statistics_Dashboard.xls" table:table-name="W_CRSC_Closed_by_Force_G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" table:style-name="ta8">
        <table:table-source xlink:href="file://poise.homeoffice.local/data/LSC/DomGroup/_CFP/1-Crim%20Red/11-Sptg%20Svcs/007-Crim%20Rec%20Checks/028-MIS/01-Docs/LPF%20Statistics_Dashboard.xls" table:table-name="W_CRSC_Sent_Cont_Reasons_G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" table:style-name="ta8">
        <table:table-source xlink:href="file://poise.homeoffice.local/data/LSC/DomGroup/_CFP/1-Crim%20Red/11-Sptg%20Svcs/007-Crim%20Rec%20Checks/028-MIS/01-Docs/LPF%20Statistics_Dashboard.xls" table:table-name="W_CRSC_WIP_by_Force_H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" table:style-name="ta8">
        <table:table-source xlink:href="file://poise.homeoffice.local/data/LSC/DomGroup/_CFP/1-Crim%20Red/11-Sptg%20Svcs/007-Crim%20Rec%20Checks/028-MIS/01-Docs/LPF%20Statistics_Dashboard.xls" table:table-name="W_CRSC_Closed_Times_H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" table:style-name="ta8">
        <table:table-source xlink:href="file://poise.homeoffice.local/data/LSC/DomGroup/_CFP/1-Crim%20Red/11-Sptg%20Svcs/007-Crim%20Rec%20Checks/028-MIS/01-Docs/LPF%20Statistics_Dashboard.xls" table:table-name="W_CRSC_Closed_by_Force_H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" table:style-name="ta8">
        <table:table-source xlink:href="file://poise.homeoffice.local/data/LSC/DomGroup/_CFP/1-Crim%20Red/11-Sptg%20Svcs/007-Crim%20Rec%20Checks/028-MIS/01-Docs/LPF%20Statistics_Dashboard.xls" table:table-name="W_CRSC_Sent_Cont_Reasons_H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" table:style-name="ta8">
        <table:table-source xlink:href="file://poise.homeoffice.local/data/LSC/DomGroup/_CFP/1-Crim%20Red/11-Sptg%20Svcs/007-Crim%20Rec%20Checks/028-MIS/01-Docs/LPF%20Statistics_Dashboard.xls" table:table-name="W_CRSC_Sent_Cont_Reas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" table:style-name="ta8">
        <table:table-source xlink:href="file://poise.homeoffice.local/data/LSC/DomGroup/_CFP/1-Crim%20Red/11-Sptg%20Svcs/007-Crim%20Rec%20Checks/028-MIS/01-Docs/LPF%20Statistics_Dashboard.xls" table:table-name="W_CRSC_Closed_by_Fo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" table:style-name="ta8">
        <table:table-source xlink:href="file://poise.homeoffice.local/data/LSC/DomGroup/_CFP/1-Crim%20Red/11-Sptg%20Svcs/007-Crim%20Rec%20Checks/028-MIS/01-Docs/LPF%20Statistics_Dashboard.xls" table:table-name="W_CRSC_Closed_Ti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" table:style-name="ta8">
        <table:table-source xlink:href="file://poise.homeoffice.local/data/LSC/DomGroup/_CFP/1-Crim%20Red/11-Sptg%20Svcs/007-Crim%20Rec%20Checks/028-MIS/01-Docs/LPF%20Statistics_Dashboard.xls" table:table-name="W_CRSC_WIP_by_Fo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_(2)" table:style-name="ta8">
        <table:table-source xlink:href="file://poise.homeoffice.local/data/LSC/DomGroup/_CFP/1-Crim%20Red/11-Sptg%20Svcs/007-Crim%20Rec%20Checks/028-MIS/01-Docs/LPF%20Statistics_Dashboard.xls" table:table-name="W_WIP_by_Force_(2)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52"/>
          <table:table-cell table:number-columns-repeated="16383"/>
        </table:table-row>
        <table:table-row>
          <table:table-cell office:value-type="string" office:string-value="40"/>
          <table:table-cell table:number-columns-repeated="16383"/>
        </table:table-row>
        <table:table-row>
          <table:table-cell office:value-type="float" office:value="93"/>
          <table:table-cell table:number-columns-repeated="16383"/>
        </table:table-row>
        <table:table-row>
          <table:table-cell office:value-type="string" office:string-value="35"/>
          <table:table-cell table:number-columns-repeated="16383"/>
        </table:table-row>
        <table:table-row>
          <table:table-cell office:value-type="string" office:string-value="07"/>
          <table:table-cell table:number-columns-repeated="16383"/>
        </table:table-row>
        <table:table-row>
          <table:table-cell office:value-type="string" office:string-value="83"/>
          <table:table-cell table:number-columns-repeated="16383"/>
        </table:table-row>
        <table:table-row>
          <table:table-cell office:value-type="string" office:string-value="48"/>
          <table:table-cell table:number-columns-repeated="16383"/>
        </table:table-row>
        <table:table-row>
          <table:table-cell office:value-type="string" office:string-value="17"/>
          <table:table-cell table:number-columns-repeated="16383"/>
        </table:table-row>
        <table:table-row>
          <table:table-cell office:value-type="string" office:string-value="03"/>
          <table:table-cell table:number-columns-repeated="16383"/>
        </table:table-row>
        <table:table-row>
          <table:table-cell office:value-type="string" office:string-value="30"/>
          <table:table-cell table:number-columns-repeated="16383"/>
        </table:table-row>
        <table:table-row>
          <table:table-cell office:value-type="string" office:string-value="50"/>
          <table:table-cell table:number-columns-repeated="16383"/>
        </table:table-row>
        <table:table-row>
          <table:table-cell office:value-type="string" office:string-value="55"/>
          <table:table-cell table:number-columns-repeated="16383"/>
        </table:table-row>
        <table:table-row>
          <table:table-cell office:value-type="string" office:string-value="11"/>
          <table:table-cell table:number-columns-repeated="16383"/>
        </table:table-row>
        <table:table-row>
          <table:table-cell office:value-type="string" office:string-value="63"/>
          <table:table-cell table:number-columns-repeated="16383"/>
        </table:table-row>
        <table:table-row>
          <table:table-cell office:value-type="string" office:string-value="42"/>
          <table:table-cell table:number-columns-repeated="16383"/>
        </table:table-row>
        <table:table-row>
          <table:table-cell office:value-type="string" office:string-value="53"/>
          <table:table-cell table:number-columns-repeated="16383"/>
        </table:table-row>
        <table:table-row>
          <table:table-cell office:value-type="string" office:string-value="06"/>
          <table:table-cell table:number-columns-repeated="16383"/>
        </table:table-row>
        <table:table-row>
          <table:table-cell office:value-type="string" office:string-value="56"/>
          <table:table-cell table:number-columns-repeated="16383"/>
        </table:table-row>
        <table:table-row>
          <table:table-cell office:value-type="string" office:string-value="61"/>
          <table:table-cell table:number-columns-repeated="16383"/>
        </table:table-row>
        <table:table-row>
          <table:table-cell office:value-type="string" office:string-value="44"/>
          <table:table-cell table:number-columns-repeated="16383"/>
        </table:table-row>
        <table:table-row>
          <table:table-cell office:value-type="string" office:string-value="41"/>
          <table:table-cell table:number-columns-repeated="16383"/>
        </table:table-row>
        <table:table-row>
          <table:table-cell office:value-type="string" office:string-value="16"/>
          <table:table-cell table:number-columns-repeated="16383"/>
        </table:table-row>
        <table:table-row>
          <table:table-cell office:value-type="string" office:string-value="97"/>
          <table:table-cell table:number-columns-repeated="16383"/>
        </table:table-row>
        <table:table-row>
          <table:table-cell office:value-type="string" office:string-value="57"/>
          <table:table-cell table:number-columns-repeated="16383"/>
        </table:table-row>
        <table:table-row>
          <table:table-cell office:value-type="string" office:string-value="46"/>
          <table:table-cell table:number-columns-repeated="16383"/>
        </table:table-row>
        <table:table-row>
          <table:table-cell office:value-type="string" office:string-value="04"/>
          <table:table-cell table:number-columns-repeated="16383"/>
        </table:table-row>
        <table:table-row>
          <table:table-cell office:value-type="string" office:string-value="33"/>
          <table:table-cell table:number-columns-repeated="16383"/>
        </table:table-row>
        <table:table-row>
          <table:table-cell office:value-type="string" office:string-value="32"/>
          <table:table-cell table:number-columns-repeated="16383"/>
        </table:table-row>
        <table:table-row>
          <table:table-cell office:value-type="string" office:string-value="05"/>
          <table:table-cell table:number-columns-repeated="16383"/>
        </table:table-row>
        <table:table-row>
          <table:table-cell office:value-type="string" office:string-value="01"/>
          <table:table-cell table:number-columns-repeated="16383"/>
        </table:table-row>
        <table:table-row>
          <table:table-cell office:value-type="string" office:string-value="36"/>
          <table:table-cell table:number-columns-repeated="16383"/>
        </table:table-row>
        <table:table-row>
          <table:table-cell office:value-type="string" office:string-value="60"/>
          <table:table-cell table:number-columns-repeated="16383"/>
        </table:table-row>
        <table:table-row>
          <table:table-cell office:value-type="string" office:string-value="12"/>
          <table:table-cell table:number-columns-repeated="16383"/>
        </table:table-row>
        <table:table-row>
          <table:table-cell office:value-type="string" office:string-value="34"/>
          <table:table-cell table:number-columns-repeated="16383"/>
        </table:table-row>
        <table:table-row>
          <table:table-cell office:value-type="string" office:string-value="10"/>
          <table:table-cell table:number-columns-repeated="16383"/>
        </table:table-row>
        <table:table-row>
          <table:table-cell office:value-type="string" office:string-value="31"/>
          <table:table-cell table:number-columns-repeated="16383"/>
        </table:table-row>
        <table:table-row>
          <table:table-cell office:value-type="string" office:string-value="98"/>
          <table:table-cell table:number-columns-repeated="16383"/>
        </table:table-row>
        <table:table-row>
          <table:table-cell office:value-type="string" office:string-value="96 a"/>
          <table:table-cell table:number-columns-repeated="16383"/>
        </table:table-row>
        <table:table-row>
          <table:table-cell office:value-type="string" office:string-value="62"/>
          <table:table-cell table:number-columns-repeated="16383"/>
        </table:table-row>
        <table:table-row>
          <table:table-cell office:value-type="string" office:string-value="14"/>
          <table:table-cell table:number-columns-repeated="16383"/>
        </table:table-row>
        <table:table-row>
          <table:table-cell office:value-type="string" office:string-value="21"/>
          <table:table-cell table:number-columns-repeated="16383"/>
        </table:table-row>
        <table:table-row>
          <table:table-cell office:value-type="string" office:string-value="37"/>
          <table:table-cell table:number-columns-repeated="16383"/>
        </table:table-row>
        <table:table-row>
          <table:table-cell office:value-type="string" office:string-value="45"/>
          <table:table-cell table:number-columns-repeated="16383"/>
        </table:table-row>
        <table:table-row>
          <table:table-cell office:value-type="string" office:string-value="47"/>
          <table:table-cell table:number-columns-repeated="16383"/>
        </table:table-row>
        <table:table-row>
          <table:table-cell office:value-type="string" office:string-value="43"/>
          <table:table-cell table:number-columns-repeated="16383"/>
        </table:table-row>
        <table:table-row>
          <table:table-cell office:value-type="string" office:string-value="23"/>
          <table:table-cell table:number-columns-repeated="16383"/>
        </table:table-row>
        <table:table-row>
          <table:table-cell office:value-type="string" office:string-value="22"/>
          <table:table-cell table:number-columns-repeated="16383"/>
        </table:table-row>
        <table:table-row>
          <table:table-cell office:value-type="string" office:string-value="20"/>
          <table:table-cell table:number-columns-repeated="16383"/>
        </table:table-row>
        <table:table-row>
          <table:table-cell office:value-type="string" office:string-value="13"/>
          <table:table-cell table:number-columns-repeated="16383"/>
        </table:table-row>
        <table:table-row>
          <table:table-cell office:value-type="string" office:string-value="54"/>
          <table:table-cell table:number-columns-repeated="16383"/>
        </table:table-row>
        <table:table-row>
          <table:table-cell office:value-type="float" office:value="24"/>
          <table:table-cell table:number-columns-repeated="16383"/>
        </table:table-row>
        <table:table-row>
          <table:table-cell office:value-type="float" office:value="90"/>
          <table:table-cell table:number-columns-repeated="16383"/>
        </table:table-row>
        <table:table-row>
          <table:table-cell office:value-type="float" office:value="15"/>
          <table:table-cell table:number-columns-repeated="16383"/>
        </table:table-row>
        <table:table-row>
          <table:table-cell office:value-type="float" office:value="89"/>
          <table:table-cell table:number-columns-repeated="16383"/>
        </table:table-row>
        <table:table-row>
          <table:table-cell office:value-type="string" office:string-value="99"/>
          <table:table-cell table:number-columns-repeated="16383"/>
        </table:table-row>
        <table:table-row>
          <table:table-cell office:value-type="string" office:string-value="84"/>
          <table:table-cell table:number-columns-repeated="16383"/>
        </table:table-row>
        <table:table-row>
          <table:table-cell office:value-type="string" office:string-value="70"/>
          <table:table-cell table:number-columns-repeated="16383"/>
        </table:table-row>
        <table:table-row>
          <table:table-cell office:value-type="string" office:string-value="78"/>
          <table:table-cell table:number-columns-repeated="16383"/>
        </table:table-row>
        <table:table-row>
          <table:table-cell office:value-type="string" office:string-value="82"/>
          <table:table-cell table:number-columns-repeated="16383"/>
        </table:table-row>
        <table:table-row>
          <table:table-cell office:value-type="string" office:string-value="76"/>
          <table:table-cell table:number-columns-repeated="16383"/>
        </table:table-row>
        <table:table-row>
          <table:table-cell office:value-type="string" office:string-value="87"/>
          <table:table-cell table:number-columns-repeated="16383"/>
        </table:table-row>
        <table:table-row>
          <table:table-cell office:value-type="string" office:string-value="96"/>
          <table:table-cell table:number-columns-repeated="16383"/>
        </table:table-row>
        <table:table-row>
          <table:table-cell office:value-type="string" office:string-value="74"/>
          <table:table-cell table:number-columns-repeated="16383"/>
        </table:table-row>
        <table:table-row>
          <table:table-cell office:value-type="string" office:string-value="80"/>
          <table:table-cell table:number-columns-repeated="16383"/>
        </table:table-row>
        <table:table-row table:number-rows-repeated="1048505">
          <table:table-cell table:number-columns-repeated="16383"/>
        </table:table-row>
      </table:table>
      <table:table table:name="'file://poise.homeoffice.local/data/LSC/DomGroup/_CFP/1-Crim%20Red/11-Sptg%20Svcs/007-Crim%20Rec%20Checks/028-MIS/01-Docs/LPF%20Statistics_Dashboard.xls'#W_Closed_Times_(2)" table:style-name="ta8">
        <table:table-source xlink:href="file://poise.homeoffice.local/data/LSC/DomGroup/_CFP/1-Crim%20Red/11-Sptg%20Svcs/007-Crim%20Rec%20Checks/028-MIS/01-Docs/LPF%20Statistics_Dashboard.xls" table:table-name="W_Closed_Tim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2)" table:style-name="ta8">
        <table:table-source xlink:href="file://poise.homeoffice.local/data/LSC/DomGroup/_CFP/1-Crim%20Red/11-Sptg%20Svcs/007-Crim%20Rec%20Checks/028-MIS/01-Docs/LPF%20Statistics_Dashboard.xls" table:table-name="Hyperlink_Heading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_(2)" table:style-name="ta8">
        <table:table-source xlink:href="file://poise.homeoffice.local/data/LSC/DomGroup/_CFP/1-Crim%20Red/11-Sptg%20Svcs/007-Crim%20Rec%20Checks/028-MIS/01-Docs/LPF%20Statistics_Dashboard.xls" table:table-name="Notification_WI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_(2)" table:style-name="ta8">
        <table:table-source xlink:href="file://poise.homeoffice.local/data/LSC/DomGroup/_CFP/1-Crim%20Red/11-Sptg%20Svcs/007-Crim%20Rec%20Checks/028-MIS/01-Docs/LPF%20Statistics_Dashboard.xls" table:table-name="Closed_Performanc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_(2)" table:style-name="ta8">
        <table:table-source xlink:href="file://poise.homeoffice.local/data/LSC/DomGroup/_CFP/1-Crim%20Red/11-Sptg%20Svcs/007-Crim%20Rec%20Checks/028-MIS/01-Docs/LPF%20Statistics_Dashboard.xls" table:table-name="Graph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Layout" table:style-name="ta8">
        <table:table-source xlink:href="file://poise.homeoffice.local/data/LSC/DomGroup/_CFP/1-Crim%20Red/11-Sptg%20Svcs/007-Crim%20Rec%20Checks/028-MIS/01-Docs/LPF%20Statistics_Dashboard.xls" table:table-name="Lay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Force_Codes" table:style-name="ta8">
        <table:table-source xlink:href="file://poise.homeoffice.local/data/LSC/DomGroup/_CFP/1-Crim%20Red/11-Sptg%20Svcs/007-Crim%20Rec%20Checks/028-MIS/01-Docs/LPF%20Statistics_Dashboard.xls" table:table-name="Force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Defined_Ranges" table:style-name="ta8">
        <table:table-source xlink:href="file://poise.homeoffice.local/data/LSC/DomGroup/_CFP/1-Crim%20Red/11-Sptg%20Svcs/007-Crim%20Rec%20Checks/028-MIS/01-Docs/LPF%20Statistics_Dashboard.xls" table:table-name="Defin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amera" table:style-name="ta8">
        <table:table-source xlink:href="file://poise.homeoffice.local/data/LSC/DomGroup/_CFP/1-Crim%20Red/11-Sptg%20Svcs/007-Crim%20Rec%20Checks/028-MIS/01-Docs/LPF%20Statistics_Dashboard.xls" table:table-name="Came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ames_Lists_Links" table:style-name="ta8">
        <table:table-source xlink:href="file://poise.homeoffice.local/data/LSC/DomGroup/_CFP/1-Crim%20Red/11-Sptg%20Svcs/007-Crim%20Rec%20Checks/028-MIS/01-Docs/LPF%20Statistics_Dashboard.xls" table:table-name="Names_Lists_Li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haracters" table:style-name="ta8">
        <table:table-source xlink:href="file://poise.homeoffice.local/data/LSC/DomGroup/_CFP/1-Crim%20Red/11-Sptg%20Svcs/007-Crim%20Rec%20Checks/028-MIS/01-Docs/LPF%20Statistics_Dashboard.xls" table:table-name="Charac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11" table:style-name="ta8">
        <table:table-source xlink:href="file://poise.homeoffice.local/data/LSC/DomGroup/_CFP/1-Crim%20Red/11-Sptg%20Svcs/007-Crim%20Rec%20Checks/028-MIS/01-Docs/LPF%20Statistics_Dashboard.xls" table:table-name="CRSC_Calcula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11" table:style-name="ta8">
        <table:table-source xlink:href="file://poise.homeoffice.local/data/LSC/DomGroup/_CFP/1-Crim%20Red/11-Sptg%20Svcs/007-Crim%20Rec%20Checks/028-MIS/01-Docs/LPF%20Statistics_Dashboard.xls" table:table-name="Hyperlink_Headings_(3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11" table:style-name="ta8">
        <table:table-source xlink:href="file://poise.homeoffice.local/data/LSC/DomGroup/_CFP/1-Crim%20Red/11-Sptg%20Svcs/007-Crim%20Rec%20Checks/028-MIS/01-Docs/LPF%20Statistics_Dashboard.xls" table:table-name="Monthly_Volum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11" table:style-name="ta8">
        <table:table-source xlink:href="file://poise.homeoffice.local/data/LSC/DomGroup/_CFP/1-Crim%20Red/11-Sptg%20Svcs/007-Crim%20Rec%20Checks/028-MIS/01-Docs/LPF%20Statistics_Dashboard.xls" table:table-name="Monthly_Calcula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11" table:style-name="ta8">
        <table:table-source xlink:href="file://poise.homeoffice.local/data/LSC/DomGroup/_CFP/1-Crim%20Red/11-Sptg%20Svcs/007-Crim%20Rec%20Checks/028-MIS/01-Docs/LPF%20Statistics_Dashboard.xls" table:table-name="Sent_Contact_Reaso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11" table:style-name="ta8">
        <table:table-source xlink:href="file://poise.homeoffice.local/data/LSC/DomGroup/_CFP/1-Crim%20Red/11-Sptg%20Svcs/007-Crim%20Rec%20Checks/028-MIS/01-Docs/LPF%20Statistics_Dashboard.xls" table:table-name="Notification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11" table:style-name="ta8">
        <table:table-source xlink:href="file://poise.homeoffice.local/data/LSC/DomGroup/_CFP/1-Crim%20Red/11-Sptg%20Svcs/007-Crim%20Rec%20Checks/028-MIS/01-Docs/LPF%20Statistics_Dashboard.xls" table:table-name="Closed_Performanc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11" table:style-name="ta8">
        <table:table-source xlink:href="file://poise.homeoffice.local/data/LSC/DomGroup/_CFP/1-Crim%20Red/11-Sptg%20Svcs/007-Crim%20Rec%20Checks/028-MIS/01-Docs/LPF%20Statistics_Dashboard.xls" table:table-name="WIP_Form_Receive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11" table:style-name="ta8">
        <table:table-source xlink:href="file://poise.homeoffice.local/data/LSC/DomGroup/_CFP/1-Crim%20Red/11-Sptg%20Svcs/007-Crim%20Rec%20Checks/028-MIS/01-Docs/LPF%20Statistics_Dashboard.xls" table:table-name="WIP_Form_Recd_View_Month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11" table:style-name="ta8">
        <table:table-source xlink:href="file://poise.homeoffice.local/data/LSC/DomGroup/_CFP/1-Crim%20Red/11-Sptg%20Svcs/007-Crim%20Rec%20Checks/028-MIS/01-Docs/LPF%20Statistics_Dashboard.xls" table:table-name="Closed_Form_Receive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11" table:style-name="ta8">
        <table:table-source xlink:href="file://poise.homeoffice.local/data/LSC/DomGroup/_CFP/1-Crim%20Red/11-Sptg%20Svcs/007-Crim%20Rec%20Checks/028-MIS/01-Docs/LPF%20Statistics_Dashboard.xls" table:table-name="W_Sent_by_Forc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Cont_Reasons11" table:style-name="ta8">
        <table:table-source xlink:href="file://poise.homeoffice.local/data/LSC/DomGroup/_CFP/1-Crim%20Red/11-Sptg%20Svcs/007-Crim%20Rec%20Checks/028-MIS/01-Docs/LPF%20Statistics_Dashboard.xls" table:table-name="W_Sent_Cont_Reaso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11" table:style-name="ta8">
        <table:table-source xlink:href="file://poise.homeoffice.local/data/LSC/DomGroup/_CFP/1-Crim%20Red/11-Sptg%20Svcs/007-Crim%20Rec%20Checks/028-MIS/01-Docs/LPF%20Statistics_Dashboard.xls" table:table-name="W_Closed_by_Forc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11" table:style-name="ta8">
        <table:table-source xlink:href="file://poise.homeoffice.local/data/LSC/DomGroup/_CFP/1-Crim%20Red/11-Sptg%20Svcs/007-Crim%20Rec%20Checks/028-MIS/01-Docs/LPF%20Statistics_Dashboard.xls" table:table-name="W_Closed_Tim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11" table:style-name="ta8">
        <table:table-source xlink:href="file://poise.homeoffice.local/data/LSC/DomGroup/_CFP/1-Crim%20Red/11-Sptg%20Svcs/007-Crim%20Rec%20Checks/028-MIS/01-Docs/LPF%20Statistics_Dashboard.xls" table:table-name="W_Closed_since_F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11" table:style-name="ta8">
        <table:table-source xlink:href="file://poise.homeoffice.local/data/LSC/DomGroup/_CFP/1-Crim%20Red/11-Sptg%20Svcs/007-Crim%20Rec%20Checks/028-MIS/01-Docs/LPF%20Statistics_Dashboard.xls" table:table-name="W_Conflict_Notif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11" table:style-name="ta8">
        <table:table-source xlink:href="file://poise.homeoffice.local/data/LSC/DomGroup/_CFP/1-Crim%20Red/11-Sptg%20Svcs/007-Crim%20Rec%20Checks/028-MIS/01-Docs/LPF%20Statistics_Dashboard.xls" table:table-name="W_WIP_by_Forc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RD_by_Force11" table:style-name="ta8">
        <table:table-source xlink:href="file://poise.homeoffice.local/data/LSC/DomGroup/_CFP/1-Crim%20Red/11-Sptg%20Svcs/007-Crim%20Rec%20Checks/028-MIS/01-Docs/LPF%20Statistics_Dashboard.xls" table:table-name="W_WIP_by_FRD_by_Forc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11" table:style-name="ta8">
        <table:table-source xlink:href="file://poise.homeoffice.local/data/LSC/DomGroup/_CFP/1-Crim%20Red/11-Sptg%20Svcs/007-Crim%20Rec%20Checks/028-MIS/01-Docs/LPF%20Statistics_Dashboard.xls" table:table-name="W_Target_WI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11" table:style-name="ta8">
        <table:table-source xlink:href="file://poise.homeoffice.local/data/LSC/DomGroup/_CFP/1-Crim%20Red/11-Sptg%20Svcs/007-Crim%20Rec%20Checks/028-MIS/01-Docs/LPF%20Statistics_Dashboard.xls" table:table-name="W_CRSC_WIP_by_Force_G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11" table:style-name="ta8">
        <table:table-source xlink:href="file://poise.homeoffice.local/data/LSC/DomGroup/_CFP/1-Crim%20Red/11-Sptg%20Svcs/007-Crim%20Rec%20Checks/028-MIS/01-Docs/LPF%20Statistics_Dashboard.xls" table:table-name="W_CRSC_Closed_Times_G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11" table:style-name="ta8">
        <table:table-source xlink:href="file://poise.homeoffice.local/data/LSC/DomGroup/_CFP/1-Crim%20Red/11-Sptg%20Svcs/007-Crim%20Rec%20Checks/028-MIS/01-Docs/LPF%20Statistics_Dashboard.xls" table:table-name="W_CRSC_Closed_by_Force_G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11" table:style-name="ta8">
        <table:table-source xlink:href="file://poise.homeoffice.local/data/LSC/DomGroup/_CFP/1-Crim%20Red/11-Sptg%20Svcs/007-Crim%20Rec%20Checks/028-MIS/01-Docs/LPF%20Statistics_Dashboard.xls" table:table-name="W_CRSC_Sent_Cont_Reasons_G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11" table:style-name="ta8">
        <table:table-source xlink:href="file://poise.homeoffice.local/data/LSC/DomGroup/_CFP/1-Crim%20Red/11-Sptg%20Svcs/007-Crim%20Rec%20Checks/028-MIS/01-Docs/LPF%20Statistics_Dashboard.xls" table:table-name="W_CRSC_WIP_by_Force_HI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11" table:style-name="ta8">
        <table:table-source xlink:href="file://poise.homeoffice.local/data/LSC/DomGroup/_CFP/1-Crim%20Red/11-Sptg%20Svcs/007-Crim%20Rec%20Checks/028-MIS/01-Docs/LPF%20Statistics_Dashboard.xls" table:table-name="W_CRSC_Closed_Times_HI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11" table:style-name="ta8">
        <table:table-source xlink:href="file://poise.homeoffice.local/data/LSC/DomGroup/_CFP/1-Crim%20Red/11-Sptg%20Svcs/007-Crim%20Rec%20Checks/028-MIS/01-Docs/LPF%20Statistics_Dashboard.xls" table:table-name="W_CRSC_Closed_by_Force_HI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11" table:style-name="ta8">
        <table:table-source xlink:href="file://poise.homeoffice.local/data/LSC/DomGroup/_CFP/1-Crim%20Red/11-Sptg%20Svcs/007-Crim%20Rec%20Checks/028-MIS/01-Docs/LPF%20Statistics_Dashboard.xls" table:table-name="W_CRSC_Sent_Cont_Reasons_HI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11" table:style-name="ta8">
        <table:table-source xlink:href="file://poise.homeoffice.local/data/LSC/DomGroup/_CFP/1-Crim%20Red/11-Sptg%20Svcs/007-Crim%20Rec%20Checks/028-MIS/01-Docs/LPF%20Statistics_Dashboard.xls" table:table-name="W_CRSC_Sent_Cont_Reaso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11" table:style-name="ta8">
        <table:table-source xlink:href="file://poise.homeoffice.local/data/LSC/DomGroup/_CFP/1-Crim%20Red/11-Sptg%20Svcs/007-Crim%20Rec%20Checks/028-MIS/01-Docs/LPF%20Statistics_Dashboard.xls" table:table-name="W_CRSC_Closed_by_Forc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11" table:style-name="ta8">
        <table:table-source xlink:href="file://poise.homeoffice.local/data/LSC/DomGroup/_CFP/1-Crim%20Red/11-Sptg%20Svcs/007-Crim%20Rec%20Checks/028-MIS/01-Docs/LPF%20Statistics_Dashboard.xls" table:table-name="W_CRSC_Closed_Tim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11" table:style-name="ta8">
        <table:table-source xlink:href="file://poise.homeoffice.local/data/LSC/DomGroup/_CFP/1-Crim%20Red/11-Sptg%20Svcs/007-Crim%20Rec%20Checks/028-MIS/01-Docs/LPF%20Statistics_Dashboard.xls" table:table-name="W_CRSC_WIP_by_Forc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_(2)11" table:style-name="ta8">
        <table:table-source xlink:href="file://poise.homeoffice.local/data/LSC/DomGroup/_CFP/1-Crim%20Red/11-Sptg%20Svcs/007-Crim%20Rec%20Checks/028-MIS/01-Docs/LPF%20Statistics_Dashboard.xls" table:table-name="W_WIP_by_Forc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_(2)11" table:style-name="ta8">
        <table:table-source xlink:href="file://poise.homeoffice.local/data/LSC/DomGroup/_CFP/1-Crim%20Red/11-Sptg%20Svcs/007-Crim%20Rec%20Checks/028-MIS/01-Docs/LPF%20Statistics_Dashboard.xls" table:table-name="W_Closed_Times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2)11" table:style-name="ta8">
        <table:table-source xlink:href="file://poise.homeoffice.local/data/LSC/DomGroup/_CFP/1-Crim%20Red/11-Sptg%20Svcs/007-Crim%20Rec%20Checks/028-MIS/01-Docs/LPF%20Statistics_Dashboard.xls" table:table-name="Hyperlink_Headings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_(2)11" table:style-name="ta8">
        <table:table-source xlink:href="file://poise.homeoffice.local/data/LSC/DomGroup/_CFP/1-Crim%20Red/11-Sptg%20Svcs/007-Crim%20Rec%20Checks/028-MIS/01-Docs/LPF%20Statistics_Dashboard.xls" table:table-name="Notification_WIP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_(2)11" table:style-name="ta8">
        <table:table-source xlink:href="file://poise.homeoffice.local/data/LSC/DomGroup/_CFP/1-Crim%20Red/11-Sptg%20Svcs/007-Crim%20Rec%20Checks/028-MIS/01-Docs/LPF%20Statistics_Dashboard.xls" table:table-name="Closed_Performance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_(2)11" table:style-name="ta8">
        <table:table-source xlink:href="file://poise.homeoffice.local/data/LSC/DomGroup/_CFP/1-Crim%20Red/11-Sptg%20Svcs/007-Crim%20Rec%20Checks/028-MIS/01-Docs/LPF%20Statistics_Dashboard.xls" table:table-name="Graphs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Force_Codes11" table:style-name="ta8">
        <table:table-source xlink:href="file://poise.homeoffice.local/data/LSC/DomGroup/_CFP/1-Crim%20Red/11-Sptg%20Svcs/007-Crim%20Rec%20Checks/028-MIS/01-Docs/LPF%20Statistics_Dashboard.xls" table:table-name="Force_Cod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Defined_Ranges11" table:style-name="ta8">
        <table:table-source xlink:href="file://poise.homeoffice.local/data/LSC/DomGroup/_CFP/1-Crim%20Red/11-Sptg%20Svcs/007-Crim%20Rec%20Checks/028-MIS/01-Docs/LPF%20Statistics_Dashboard.xls" table:table-name="Defined_Rang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9" table:style-name="ta8">
        <table:table-source xlink:href="file://poise.homeoffice.local/data/LSC/DomGroup/_CFP/1-Crim%20Red/11-Sptg%20Svcs/007-Crim%20Rec%20Checks/028-MIS/01-Docs/LPF%20Statistics_Dashboard.xls" table:table-name="CRSC_Calcula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9" table:style-name="ta8">
        <table:table-source xlink:href="file://poise.homeoffice.local/data/LSC/DomGroup/_CFP/1-Crim%20Red/11-Sptg%20Svcs/007-Crim%20Rec%20Checks/028-MIS/01-Docs/LPF%20Statistics_Dashboard.xls" table:table-name="Hyperlink_Headings_(3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9" table:style-name="ta8">
        <table:table-source xlink:href="file://poise.homeoffice.local/data/LSC/DomGroup/_CFP/1-Crim%20Red/11-Sptg%20Svcs/007-Crim%20Rec%20Checks/028-MIS/01-Docs/LPF%20Statistics_Dashboard.xls" table:table-name="Monthly_Volum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9" table:style-name="ta8">
        <table:table-source xlink:href="file://poise.homeoffice.local/data/LSC/DomGroup/_CFP/1-Crim%20Red/11-Sptg%20Svcs/007-Crim%20Rec%20Checks/028-MIS/01-Docs/LPF%20Statistics_Dashboard.xls" table:table-name="Monthly_Calcula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9" table:style-name="ta8">
        <table:table-source xlink:href="file://poise.homeoffice.local/data/LSC/DomGroup/_CFP/1-Crim%20Red/11-Sptg%20Svcs/007-Crim%20Rec%20Checks/028-MIS/01-Docs/LPF%20Statistics_Dashboard.xls" table:table-name="Sent_Contact_Reaso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9" table:style-name="ta8">
        <table:table-source xlink:href="file://poise.homeoffice.local/data/LSC/DomGroup/_CFP/1-Crim%20Red/11-Sptg%20Svcs/007-Crim%20Rec%20Checks/028-MIS/01-Docs/LPF%20Statistics_Dashboard.xls" table:table-name="Notification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9" table:style-name="ta8">
        <table:table-source xlink:href="file://poise.homeoffice.local/data/LSC/DomGroup/_CFP/1-Crim%20Red/11-Sptg%20Svcs/007-Crim%20Rec%20Checks/028-MIS/01-Docs/LPF%20Statistics_Dashboard.xls" table:table-name="Closed_Performan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9" table:style-name="ta8">
        <table:table-source xlink:href="file://poise.homeoffice.local/data/LSC/DomGroup/_CFP/1-Crim%20Red/11-Sptg%20Svcs/007-Crim%20Rec%20Checks/028-MIS/01-Docs/LPF%20Statistics_Dashboard.xls" table:table-name="WIP_Form_Receive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9" table:style-name="ta8">
        <table:table-source xlink:href="file://poise.homeoffice.local/data/LSC/DomGroup/_CFP/1-Crim%20Red/11-Sptg%20Svcs/007-Crim%20Rec%20Checks/028-MIS/01-Docs/LPF%20Statistics_Dashboard.xls" table:table-name="WIP_Form_Recd_View_Month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9" table:style-name="ta8">
        <table:table-source xlink:href="file://poise.homeoffice.local/data/LSC/DomGroup/_CFP/1-Crim%20Red/11-Sptg%20Svcs/007-Crim%20Rec%20Checks/028-MIS/01-Docs/LPF%20Statistics_Dashboard.xls" table:table-name="Closed_Form_Receive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9" table:style-name="ta8">
        <table:table-source xlink:href="file://poise.homeoffice.local/data/LSC/DomGroup/_CFP/1-Crim%20Red/11-Sptg%20Svcs/007-Crim%20Rec%20Checks/028-MIS/01-Docs/LPF%20Statistics_Dashboard.xls" table:table-name="W_Sent_by_For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Cont_Reasons9" table:style-name="ta8">
        <table:table-source xlink:href="file://poise.homeoffice.local/data/LSC/DomGroup/_CFP/1-Crim%20Red/11-Sptg%20Svcs/007-Crim%20Rec%20Checks/028-MIS/01-Docs/LPF%20Statistics_Dashboard.xls" table:table-name="W_Sent_Cont_Reaso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9" table:style-name="ta8">
        <table:table-source xlink:href="file://poise.homeoffice.local/data/LSC/DomGroup/_CFP/1-Crim%20Red/11-Sptg%20Svcs/007-Crim%20Rec%20Checks/028-MIS/01-Docs/LPF%20Statistics_Dashboard.xls" table:table-name="W_Closed_by_For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9" table:style-name="ta8">
        <table:table-source xlink:href="file://poise.homeoffice.local/data/LSC/DomGroup/_CFP/1-Crim%20Red/11-Sptg%20Svcs/007-Crim%20Rec%20Checks/028-MIS/01-Docs/LPF%20Statistics_Dashboard.xls" table:table-name="W_Closed_Tim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9" table:style-name="ta8">
        <table:table-source xlink:href="file://poise.homeoffice.local/data/LSC/DomGroup/_CFP/1-Crim%20Red/11-Sptg%20Svcs/007-Crim%20Rec%20Checks/028-MIS/01-Docs/LPF%20Statistics_Dashboard.xls" table:table-name="W_Closed_since_F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9" table:style-name="ta8">
        <table:table-source xlink:href="file://poise.homeoffice.local/data/LSC/DomGroup/_CFP/1-Crim%20Red/11-Sptg%20Svcs/007-Crim%20Rec%20Checks/028-MIS/01-Docs/LPF%20Statistics_Dashboard.xls" table:table-name="W_Conflict_Notif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9" table:style-name="ta8">
        <table:table-source xlink:href="file://poise.homeoffice.local/data/LSC/DomGroup/_CFP/1-Crim%20Red/11-Sptg%20Svcs/007-Crim%20Rec%20Checks/028-MIS/01-Docs/LPF%20Statistics_Dashboard.xls" table:table-name="W_WIP_by_For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RD_by_Force9" table:style-name="ta8">
        <table:table-source xlink:href="file://poise.homeoffice.local/data/LSC/DomGroup/_CFP/1-Crim%20Red/11-Sptg%20Svcs/007-Crim%20Rec%20Checks/028-MIS/01-Docs/LPF%20Statistics_Dashboard.xls" table:table-name="W_WIP_by_FRD_by_For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9" table:style-name="ta8">
        <table:table-source xlink:href="file://poise.homeoffice.local/data/LSC/DomGroup/_CFP/1-Crim%20Red/11-Sptg%20Svcs/007-Crim%20Rec%20Checks/028-MIS/01-Docs/LPF%20Statistics_Dashboard.xls" table:table-name="W_Target_WI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9" table:style-name="ta8">
        <table:table-source xlink:href="file://poise.homeoffice.local/data/LSC/DomGroup/_CFP/1-Crim%20Red/11-Sptg%20Svcs/007-Crim%20Rec%20Checks/028-MIS/01-Docs/LPF%20Statistics_Dashboard.xls" table:table-name="W_CRSC_WIP_by_Force_G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9" table:style-name="ta8">
        <table:table-source xlink:href="file://poise.homeoffice.local/data/LSC/DomGroup/_CFP/1-Crim%20Red/11-Sptg%20Svcs/007-Crim%20Rec%20Checks/028-MIS/01-Docs/LPF%20Statistics_Dashboard.xls" table:table-name="W_CRSC_Closed_Times_G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9" table:style-name="ta8">
        <table:table-source xlink:href="file://poise.homeoffice.local/data/LSC/DomGroup/_CFP/1-Crim%20Red/11-Sptg%20Svcs/007-Crim%20Rec%20Checks/028-MIS/01-Docs/LPF%20Statistics_Dashboard.xls" table:table-name="W_CRSC_Closed_by_Force_G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9" table:style-name="ta8">
        <table:table-source xlink:href="file://poise.homeoffice.local/data/LSC/DomGroup/_CFP/1-Crim%20Red/11-Sptg%20Svcs/007-Crim%20Rec%20Checks/028-MIS/01-Docs/LPF%20Statistics_Dashboard.xls" table:table-name="W_CRSC_Sent_Cont_Reasons_G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9" table:style-name="ta8">
        <table:table-source xlink:href="file://poise.homeoffice.local/data/LSC/DomGroup/_CFP/1-Crim%20Red/11-Sptg%20Svcs/007-Crim%20Rec%20Checks/028-MIS/01-Docs/LPF%20Statistics_Dashboard.xls" table:table-name="W_CRSC_WIP_by_Force_H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9" table:style-name="ta8">
        <table:table-source xlink:href="file://poise.homeoffice.local/data/LSC/DomGroup/_CFP/1-Crim%20Red/11-Sptg%20Svcs/007-Crim%20Rec%20Checks/028-MIS/01-Docs/LPF%20Statistics_Dashboard.xls" table:table-name="W_CRSC_Closed_Times_H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9" table:style-name="ta8">
        <table:table-source xlink:href="file://poise.homeoffice.local/data/LSC/DomGroup/_CFP/1-Crim%20Red/11-Sptg%20Svcs/007-Crim%20Rec%20Checks/028-MIS/01-Docs/LPF%20Statistics_Dashboard.xls" table:table-name="W_CRSC_Closed_by_Force_H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9" table:style-name="ta8">
        <table:table-source xlink:href="file://poise.homeoffice.local/data/LSC/DomGroup/_CFP/1-Crim%20Red/11-Sptg%20Svcs/007-Crim%20Rec%20Checks/028-MIS/01-Docs/LPF%20Statistics_Dashboard.xls" table:table-name="W_CRSC_Sent_Cont_Reasons_HI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9" table:style-name="ta8">
        <table:table-source xlink:href="file://poise.homeoffice.local/data/LSC/DomGroup/_CFP/1-Crim%20Red/11-Sptg%20Svcs/007-Crim%20Rec%20Checks/028-MIS/01-Docs/LPF%20Statistics_Dashboard.xls" table:table-name="W_CRSC_Sent_Cont_Reaso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9" table:style-name="ta8">
        <table:table-source xlink:href="file://poise.homeoffice.local/data/LSC/DomGroup/_CFP/1-Crim%20Red/11-Sptg%20Svcs/007-Crim%20Rec%20Checks/028-MIS/01-Docs/LPF%20Statistics_Dashboard.xls" table:table-name="W_CRSC_Closed_by_For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9" table:style-name="ta8">
        <table:table-source xlink:href="file://poise.homeoffice.local/data/LSC/DomGroup/_CFP/1-Crim%20Red/11-Sptg%20Svcs/007-Crim%20Rec%20Checks/028-MIS/01-Docs/LPF%20Statistics_Dashboard.xls" table:table-name="W_CRSC_Closed_Tim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9" table:style-name="ta8">
        <table:table-source xlink:href="file://poise.homeoffice.local/data/LSC/DomGroup/_CFP/1-Crim%20Red/11-Sptg%20Svcs/007-Crim%20Rec%20Checks/028-MIS/01-Docs/LPF%20Statistics_Dashboard.xls" table:table-name="W_CRSC_WIP_by_For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_(2)9" table:style-name="ta8">
        <table:table-source xlink:href="file://poise.homeoffice.local/data/LSC/DomGroup/_CFP/1-Crim%20Red/11-Sptg%20Svcs/007-Crim%20Rec%20Checks/028-MIS/01-Docs/LPF%20Statistics_Dashboard.xls" table:table-name="W_WIP_by_Forc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_(2)9" table:style-name="ta8">
        <table:table-source xlink:href="file://poise.homeoffice.local/data/LSC/DomGroup/_CFP/1-Crim%20Red/11-Sptg%20Svcs/007-Crim%20Rec%20Checks/028-MIS/01-Docs/LPF%20Statistics_Dashboard.xls" table:table-name="W_Closed_Times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2)9" table:style-name="ta8">
        <table:table-source xlink:href="file://poise.homeoffice.local/data/LSC/DomGroup/_CFP/1-Crim%20Red/11-Sptg%20Svcs/007-Crim%20Rec%20Checks/028-MIS/01-Docs/LPF%20Statistics_Dashboard.xls" table:table-name="Hyperlink_Headings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_(2)9" table:style-name="ta8">
        <table:table-source xlink:href="file://poise.homeoffice.local/data/LSC/DomGroup/_CFP/1-Crim%20Red/11-Sptg%20Svcs/007-Crim%20Rec%20Checks/028-MIS/01-Docs/LPF%20Statistics_Dashboard.xls" table:table-name="Notification_WIP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_(2)9" table:style-name="ta8">
        <table:table-source xlink:href="file://poise.homeoffice.local/data/LSC/DomGroup/_CFP/1-Crim%20Red/11-Sptg%20Svcs/007-Crim%20Rec%20Checks/028-MIS/01-Docs/LPF%20Statistics_Dashboard.xls" table:table-name="Closed_Performance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_(2)9" table:style-name="ta8">
        <table:table-source xlink:href="file://poise.homeoffice.local/data/LSC/DomGroup/_CFP/1-Crim%20Red/11-Sptg%20Svcs/007-Crim%20Rec%20Checks/028-MIS/01-Docs/LPF%20Statistics_Dashboard.xls" table:table-name="Graphs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Force_Codes9" table:style-name="ta8">
        <table:table-source xlink:href="file://poise.homeoffice.local/data/LSC/DomGroup/_CFP/1-Crim%20Red/11-Sptg%20Svcs/007-Crim%20Rec%20Checks/028-MIS/01-Docs/LPF%20Statistics_Dashboard.xls" table:table-name="Force_Cod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Defined_Ranges9" table:style-name="ta8">
        <table:table-source xlink:href="file://poise.homeoffice.local/data/LSC/DomGroup/_CFP/1-Crim%20Red/11-Sptg%20Svcs/007-Crim%20Rec%20Checks/028-MIS/01-Docs/LPF%20Statistics_Dashboard.xls" table:table-name="Defined_Rang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7" table:style-name="ta8">
        <table:table-source xlink:href="file://poise.homeoffice.local/data/LSC/DomGroup/_CFP/1-Crim%20Red/11-Sptg%20Svcs/007-Crim%20Rec%20Checks/028-MIS/01-Docs/LPF%20Statistics_Dashboard.xls" table:table-name="CRSC_Calcula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7" table:style-name="ta8">
        <table:table-source xlink:href="file://poise.homeoffice.local/data/LSC/DomGroup/_CFP/1-Crim%20Red/11-Sptg%20Svcs/007-Crim%20Rec%20Checks/028-MIS/01-Docs/LPF%20Statistics_Dashboard.xls" table:table-name="Hyperlink_Headings_(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7" table:style-name="ta8">
        <table:table-source xlink:href="file://poise.homeoffice.local/data/LSC/DomGroup/_CFP/1-Crim%20Red/11-Sptg%20Svcs/007-Crim%20Rec%20Checks/028-MIS/01-Docs/LPF%20Statistics_Dashboard.xls" table:table-name="Monthly_Volum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7" table:style-name="ta8">
        <table:table-source xlink:href="file://poise.homeoffice.local/data/LSC/DomGroup/_CFP/1-Crim%20Red/11-Sptg%20Svcs/007-Crim%20Rec%20Checks/028-MIS/01-Docs/LPF%20Statistics_Dashboard.xls" table:table-name="Monthly_Calcula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7" table:style-name="ta8">
        <table:table-source xlink:href="file://poise.homeoffice.local/data/LSC/DomGroup/_CFP/1-Crim%20Red/11-Sptg%20Svcs/007-Crim%20Rec%20Checks/028-MIS/01-Docs/LPF%20Statistics_Dashboard.xls" table:table-name="Sent_Contact_Reaso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7" table:style-name="ta8">
        <table:table-source xlink:href="file://poise.homeoffice.local/data/LSC/DomGroup/_CFP/1-Crim%20Red/11-Sptg%20Svcs/007-Crim%20Rec%20Checks/028-MIS/01-Docs/LPF%20Statistics_Dashboard.xls" table:table-name="Notification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7" table:style-name="ta8">
        <table:table-source xlink:href="file://poise.homeoffice.local/data/LSC/DomGroup/_CFP/1-Crim%20Red/11-Sptg%20Svcs/007-Crim%20Rec%20Checks/028-MIS/01-Docs/LPF%20Statistics_Dashboard.xls" table:table-name="Closed_Performan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7" table:style-name="ta8">
        <table:table-source xlink:href="file://poise.homeoffice.local/data/LSC/DomGroup/_CFP/1-Crim%20Red/11-Sptg%20Svcs/007-Crim%20Rec%20Checks/028-MIS/01-Docs/LPF%20Statistics_Dashboard.xls" table:table-name="WIP_Form_Receive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7" table:style-name="ta8">
        <table:table-source xlink:href="file://poise.homeoffice.local/data/LSC/DomGroup/_CFP/1-Crim%20Red/11-Sptg%20Svcs/007-Crim%20Rec%20Checks/028-MIS/01-Docs/LPF%20Statistics_Dashboard.xls" table:table-name="WIP_Form_Recd_View_Month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7" table:style-name="ta8">
        <table:table-source xlink:href="file://poise.homeoffice.local/data/LSC/DomGroup/_CFP/1-Crim%20Red/11-Sptg%20Svcs/007-Crim%20Rec%20Checks/028-MIS/01-Docs/LPF%20Statistics_Dashboard.xls" table:table-name="Closed_Form_Receive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7" table:style-name="ta8">
        <table:table-source xlink:href="file://poise.homeoffice.local/data/LSC/DomGroup/_CFP/1-Crim%20Red/11-Sptg%20Svcs/007-Crim%20Rec%20Checks/028-MIS/01-Docs/LPF%20Statistics_Dashboard.xls" table:table-name="W_Sent_by_For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Cont_Reasons7" table:style-name="ta8">
        <table:table-source xlink:href="file://poise.homeoffice.local/data/LSC/DomGroup/_CFP/1-Crim%20Red/11-Sptg%20Svcs/007-Crim%20Rec%20Checks/028-MIS/01-Docs/LPF%20Statistics_Dashboard.xls" table:table-name="W_Sent_Cont_Reaso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7" table:style-name="ta8">
        <table:table-source xlink:href="file://poise.homeoffice.local/data/LSC/DomGroup/_CFP/1-Crim%20Red/11-Sptg%20Svcs/007-Crim%20Rec%20Checks/028-MIS/01-Docs/LPF%20Statistics_Dashboard.xls" table:table-name="W_Closed_by_For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7" table:style-name="ta8">
        <table:table-source xlink:href="file://poise.homeoffice.local/data/LSC/DomGroup/_CFP/1-Crim%20Red/11-Sptg%20Svcs/007-Crim%20Rec%20Checks/028-MIS/01-Docs/LPF%20Statistics_Dashboard.xls" table:table-name="W_Closed_Tim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7" table:style-name="ta8">
        <table:table-source xlink:href="file://poise.homeoffice.local/data/LSC/DomGroup/_CFP/1-Crim%20Red/11-Sptg%20Svcs/007-Crim%20Rec%20Checks/028-MIS/01-Docs/LPF%20Statistics_Dashboard.xls" table:table-name="W_Closed_since_F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7" table:style-name="ta8">
        <table:table-source xlink:href="file://poise.homeoffice.local/data/LSC/DomGroup/_CFP/1-Crim%20Red/11-Sptg%20Svcs/007-Crim%20Rec%20Checks/028-MIS/01-Docs/LPF%20Statistics_Dashboard.xls" table:table-name="W_Conflict_Notif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7" table:style-name="ta8">
        <table:table-source xlink:href="file://poise.homeoffice.local/data/LSC/DomGroup/_CFP/1-Crim%20Red/11-Sptg%20Svcs/007-Crim%20Rec%20Checks/028-MIS/01-Docs/LPF%20Statistics_Dashboard.xls" table:table-name="W_WIP_by_For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RD_by_Force7" table:style-name="ta8">
        <table:table-source xlink:href="file://poise.homeoffice.local/data/LSC/DomGroup/_CFP/1-Crim%20Red/11-Sptg%20Svcs/007-Crim%20Rec%20Checks/028-MIS/01-Docs/LPF%20Statistics_Dashboard.xls" table:table-name="W_WIP_by_FRD_by_For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7" table:style-name="ta8">
        <table:table-source xlink:href="file://poise.homeoffice.local/data/LSC/DomGroup/_CFP/1-Crim%20Red/11-Sptg%20Svcs/007-Crim%20Rec%20Checks/028-MIS/01-Docs/LPF%20Statistics_Dashboard.xls" table:table-name="W_Target_WI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7" table:style-name="ta8">
        <table:table-source xlink:href="file://poise.homeoffice.local/data/LSC/DomGroup/_CFP/1-Crim%20Red/11-Sptg%20Svcs/007-Crim%20Rec%20Checks/028-MIS/01-Docs/LPF%20Statistics_Dashboard.xls" table:table-name="W_CRSC_WIP_by_Force_G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7" table:style-name="ta8">
        <table:table-source xlink:href="file://poise.homeoffice.local/data/LSC/DomGroup/_CFP/1-Crim%20Red/11-Sptg%20Svcs/007-Crim%20Rec%20Checks/028-MIS/01-Docs/LPF%20Statistics_Dashboard.xls" table:table-name="W_CRSC_Closed_Times_G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7" table:style-name="ta8">
        <table:table-source xlink:href="file://poise.homeoffice.local/data/LSC/DomGroup/_CFP/1-Crim%20Red/11-Sptg%20Svcs/007-Crim%20Rec%20Checks/028-MIS/01-Docs/LPF%20Statistics_Dashboard.xls" table:table-name="W_CRSC_Closed_by_Force_G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7" table:style-name="ta8">
        <table:table-source xlink:href="file://poise.homeoffice.local/data/LSC/DomGroup/_CFP/1-Crim%20Red/11-Sptg%20Svcs/007-Crim%20Rec%20Checks/028-MIS/01-Docs/LPF%20Statistics_Dashboard.xls" table:table-name="W_CRSC_Sent_Cont_Reasons_G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7" table:style-name="ta8">
        <table:table-source xlink:href="file://poise.homeoffice.local/data/LSC/DomGroup/_CFP/1-Crim%20Red/11-Sptg%20Svcs/007-Crim%20Rec%20Checks/028-MIS/01-Docs/LPF%20Statistics_Dashboard.xls" table:table-name="W_CRSC_WIP_by_Force_H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7" table:style-name="ta8">
        <table:table-source xlink:href="file://poise.homeoffice.local/data/LSC/DomGroup/_CFP/1-Crim%20Red/11-Sptg%20Svcs/007-Crim%20Rec%20Checks/028-MIS/01-Docs/LPF%20Statistics_Dashboard.xls" table:table-name="W_CRSC_Closed_Times_H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7" table:style-name="ta8">
        <table:table-source xlink:href="file://poise.homeoffice.local/data/LSC/DomGroup/_CFP/1-Crim%20Red/11-Sptg%20Svcs/007-Crim%20Rec%20Checks/028-MIS/01-Docs/LPF%20Statistics_Dashboard.xls" table:table-name="W_CRSC_Closed_by_Force_H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7" table:style-name="ta8">
        <table:table-source xlink:href="file://poise.homeoffice.local/data/LSC/DomGroup/_CFP/1-Crim%20Red/11-Sptg%20Svcs/007-Crim%20Rec%20Checks/028-MIS/01-Docs/LPF%20Statistics_Dashboard.xls" table:table-name="W_CRSC_Sent_Cont_Reasons_HI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7" table:style-name="ta8">
        <table:table-source xlink:href="file://poise.homeoffice.local/data/LSC/DomGroup/_CFP/1-Crim%20Red/11-Sptg%20Svcs/007-Crim%20Rec%20Checks/028-MIS/01-Docs/LPF%20Statistics_Dashboard.xls" table:table-name="W_CRSC_Sent_Cont_Reaso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7" table:style-name="ta8">
        <table:table-source xlink:href="file://poise.homeoffice.local/data/LSC/DomGroup/_CFP/1-Crim%20Red/11-Sptg%20Svcs/007-Crim%20Rec%20Checks/028-MIS/01-Docs/LPF%20Statistics_Dashboard.xls" table:table-name="W_CRSC_Closed_by_For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7" table:style-name="ta8">
        <table:table-source xlink:href="file://poise.homeoffice.local/data/LSC/DomGroup/_CFP/1-Crim%20Red/11-Sptg%20Svcs/007-Crim%20Rec%20Checks/028-MIS/01-Docs/LPF%20Statistics_Dashboard.xls" table:table-name="W_CRSC_Closed_Tim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7" table:style-name="ta8">
        <table:table-source xlink:href="file://poise.homeoffice.local/data/LSC/DomGroup/_CFP/1-Crim%20Red/11-Sptg%20Svcs/007-Crim%20Rec%20Checks/028-MIS/01-Docs/LPF%20Statistics_Dashboard.xls" table:table-name="W_CRSC_WIP_by_For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_(2)7" table:style-name="ta8">
        <table:table-source xlink:href="file://poise.homeoffice.local/data/LSC/DomGroup/_CFP/1-Crim%20Red/11-Sptg%20Svcs/007-Crim%20Rec%20Checks/028-MIS/01-Docs/LPF%20Statistics_Dashboard.xls" table:table-name="W_WIP_by_Forc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_(2)7" table:style-name="ta8">
        <table:table-source xlink:href="file://poise.homeoffice.local/data/LSC/DomGroup/_CFP/1-Crim%20Red/11-Sptg%20Svcs/007-Crim%20Rec%20Checks/028-MIS/01-Docs/LPF%20Statistics_Dashboard.xls" table:table-name="W_Closed_Times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2)7" table:style-name="ta8">
        <table:table-source xlink:href="file://poise.homeoffice.local/data/LSC/DomGroup/_CFP/1-Crim%20Red/11-Sptg%20Svcs/007-Crim%20Rec%20Checks/028-MIS/01-Docs/LPF%20Statistics_Dashboard.xls" table:table-name="Hyperlink_Headings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_(2)7" table:style-name="ta8">
        <table:table-source xlink:href="file://poise.homeoffice.local/data/LSC/DomGroup/_CFP/1-Crim%20Red/11-Sptg%20Svcs/007-Crim%20Rec%20Checks/028-MIS/01-Docs/LPF%20Statistics_Dashboard.xls" table:table-name="Notification_WIP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_(2)7" table:style-name="ta8">
        <table:table-source xlink:href="file://poise.homeoffice.local/data/LSC/DomGroup/_CFP/1-Crim%20Red/11-Sptg%20Svcs/007-Crim%20Rec%20Checks/028-MIS/01-Docs/LPF%20Statistics_Dashboard.xls" table:table-name="Closed_Performanc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_(2)7" table:style-name="ta8">
        <table:table-source xlink:href="file://poise.homeoffice.local/data/LSC/DomGroup/_CFP/1-Crim%20Red/11-Sptg%20Svcs/007-Crim%20Rec%20Checks/028-MIS/01-Docs/LPF%20Statistics_Dashboard.xls" table:table-name="Graphs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Force_Codes7" table:style-name="ta8">
        <table:table-source xlink:href="file://poise.homeoffice.local/data/LSC/DomGroup/_CFP/1-Crim%20Red/11-Sptg%20Svcs/007-Crim%20Rec%20Checks/028-MIS/01-Docs/LPF%20Statistics_Dashboard.xls" table:table-name="Force_Cod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Defined_Ranges7" table:style-name="ta8">
        <table:table-source xlink:href="file://poise.homeoffice.local/data/LSC/DomGroup/_CFP/1-Crim%20Red/11-Sptg%20Svcs/007-Crim%20Rec%20Checks/028-MIS/01-Docs/LPF%20Statistics_Dashboard.xls" table:table-name="Defined_Rang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2" table:style-name="ta8">
        <table:table-source xlink:href="file://poise.homeoffice.local/data/LSC/DomGroup/_CFP/1-Crim%20Red/11-Sptg%20Svcs/007-Crim%20Rec%20Checks/028-MIS/01-Docs/LPF%20Statistics_Dashboard.xls" table:table-name="CRSC_Calcula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2" table:style-name="ta8">
        <table:table-source xlink:href="file://poise.homeoffice.local/data/LSC/DomGroup/_CFP/1-Crim%20Red/11-Sptg%20Svcs/007-Crim%20Rec%20Checks/028-MIS/01-Docs/LPF%20Statistics_Dashboard.xls" table:table-name="Hyperlink_Headings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2" table:style-name="ta8">
        <table:table-source xlink:href="file://poise.homeoffice.local/data/LSC/DomGroup/_CFP/1-Crim%20Red/11-Sptg%20Svcs/007-Crim%20Rec%20Checks/028-MIS/01-Docs/LPF%20Statistics_Dashboard.xls" table:table-name="Monthly_Volu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2" table:style-name="ta8">
        <table:table-source xlink:href="file://poise.homeoffice.local/data/LSC/DomGroup/_CFP/1-Crim%20Red/11-Sptg%20Svcs/007-Crim%20Rec%20Checks/028-MIS/01-Docs/LPF%20Statistics_Dashboard.xls" table:table-name="Monthly_Calcula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2" table:style-name="ta8">
        <table:table-source xlink:href="file://poise.homeoffice.local/data/LSC/DomGroup/_CFP/1-Crim%20Red/11-Sptg%20Svcs/007-Crim%20Rec%20Checks/028-MIS/01-Docs/LPF%20Statistics_Dashboard.xls" table:table-name="Sent_Contact_Reas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2" table:style-name="ta8">
        <table:table-source xlink:href="file://poise.homeoffice.local/data/LSC/DomGroup/_CFP/1-Crim%20Red/11-Sptg%20Svcs/007-Crim%20Rec%20Checks/028-MIS/01-Docs/LPF%20Statistics_Dashboard.xls" table:table-name="Notification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2" table:style-name="ta8">
        <table:table-source xlink:href="file://poise.homeoffice.local/data/LSC/DomGroup/_CFP/1-Crim%20Red/11-Sptg%20Svcs/007-Crim%20Rec%20Checks/028-MIS/01-Docs/LPF%20Statistics_Dashboard.xls" table:table-name="Closed_Perform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2" table:style-name="ta8">
        <table:table-source xlink:href="file://poise.homeoffice.local/data/LSC/DomGroup/_CFP/1-Crim%20Red/11-Sptg%20Svcs/007-Crim%20Rec%20Checks/028-MIS/01-Docs/LPF%20Statistics_Dashboard.xls" table:table-name="WIP_Form_Receiv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2" table:style-name="ta8">
        <table:table-source xlink:href="file://poise.homeoffice.local/data/LSC/DomGroup/_CFP/1-Crim%20Red/11-Sptg%20Svcs/007-Crim%20Rec%20Checks/028-MIS/01-Docs/LPF%20Statistics_Dashboard.xls" table:table-name="WIP_Form_Recd_View_Mont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2" table:style-name="ta8">
        <table:table-source xlink:href="file://poise.homeoffice.local/data/LSC/DomGroup/_CFP/1-Crim%20Red/11-Sptg%20Svcs/007-Crim%20Rec%20Checks/028-MIS/01-Docs/LPF%20Statistics_Dashboard.xls" table:table-name="Closed_Form_Receiv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2" table:style-name="ta8">
        <table:table-source xlink:href="file://poise.homeoffice.local/data/LSC/DomGroup/_CFP/1-Crim%20Red/11-Sptg%20Svcs/007-Crim%20Rec%20Checks/028-MIS/01-Docs/LPF%20Statistics_Dashboard.xls" table:table-name="W_Sent_by_For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Cont_Reasons2" table:style-name="ta8">
        <table:table-source xlink:href="file://poise.homeoffice.local/data/LSC/DomGroup/_CFP/1-Crim%20Red/11-Sptg%20Svcs/007-Crim%20Rec%20Checks/028-MIS/01-Docs/LPF%20Statistics_Dashboard.xls" table:table-name="W_Sent_Cont_Reas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2" table:style-name="ta8">
        <table:table-source xlink:href="file://poise.homeoffice.local/data/LSC/DomGroup/_CFP/1-Crim%20Red/11-Sptg%20Svcs/007-Crim%20Rec%20Checks/028-MIS/01-Docs/LPF%20Statistics_Dashboard.xls" table:table-name="W_Closed_by_For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2" table:style-name="ta8">
        <table:table-source xlink:href="file://poise.homeoffice.local/data/LSC/DomGroup/_CFP/1-Crim%20Red/11-Sptg%20Svcs/007-Crim%20Rec%20Checks/028-MIS/01-Docs/LPF%20Statistics_Dashboard.xls" table:table-name="W_Closed_Ti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2" table:style-name="ta8">
        <table:table-source xlink:href="file://poise.homeoffice.local/data/LSC/DomGroup/_CFP/1-Crim%20Red/11-Sptg%20Svcs/007-Crim%20Rec%20Checks/028-MIS/01-Docs/LPF%20Statistics_Dashboard.xls" table:table-name="W_Closed_since_F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2" table:style-name="ta8">
        <table:table-source xlink:href="file://poise.homeoffice.local/data/LSC/DomGroup/_CFP/1-Crim%20Red/11-Sptg%20Svcs/007-Crim%20Rec%20Checks/028-MIS/01-Docs/LPF%20Statistics_Dashboard.xls" table:table-name="W_Conflict_Notif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2" table:style-name="ta8">
        <table:table-source xlink:href="file://poise.homeoffice.local/data/LSC/DomGroup/_CFP/1-Crim%20Red/11-Sptg%20Svcs/007-Crim%20Rec%20Checks/028-MIS/01-Docs/LPF%20Statistics_Dashboard.xls" table:table-name="W_WIP_by_For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RD_by_Force2" table:style-name="ta8">
        <table:table-source xlink:href="file://poise.homeoffice.local/data/LSC/DomGroup/_CFP/1-Crim%20Red/11-Sptg%20Svcs/007-Crim%20Rec%20Checks/028-MIS/01-Docs/LPF%20Statistics_Dashboard.xls" table:table-name="W_WIP_by_FRD_by_For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2" table:style-name="ta8">
        <table:table-source xlink:href="file://poise.homeoffice.local/data/LSC/DomGroup/_CFP/1-Crim%20Red/11-Sptg%20Svcs/007-Crim%20Rec%20Checks/028-MIS/01-Docs/LPF%20Statistics_Dashboard.xls" table:table-name="W_Target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2" table:style-name="ta8">
        <table:table-source xlink:href="file://poise.homeoffice.local/data/LSC/DomGroup/_CFP/1-Crim%20Red/11-Sptg%20Svcs/007-Crim%20Rec%20Checks/028-MIS/01-Docs/LPF%20Statistics_Dashboard.xls" table:table-name="W_CRSC_WIP_by_Force_G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2" table:style-name="ta8">
        <table:table-source xlink:href="file://poise.homeoffice.local/data/LSC/DomGroup/_CFP/1-Crim%20Red/11-Sptg%20Svcs/007-Crim%20Rec%20Checks/028-MIS/01-Docs/LPF%20Statistics_Dashboard.xls" table:table-name="W_CRSC_Closed_Times_G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2" table:style-name="ta8">
        <table:table-source xlink:href="file://poise.homeoffice.local/data/LSC/DomGroup/_CFP/1-Crim%20Red/11-Sptg%20Svcs/007-Crim%20Rec%20Checks/028-MIS/01-Docs/LPF%20Statistics_Dashboard.xls" table:table-name="W_CRSC_Closed_by_Force_G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2" table:style-name="ta8">
        <table:table-source xlink:href="file://poise.homeoffice.local/data/LSC/DomGroup/_CFP/1-Crim%20Red/11-Sptg%20Svcs/007-Crim%20Rec%20Checks/028-MIS/01-Docs/LPF%20Statistics_Dashboard.xls" table:table-name="W_CRSC_Sent_Cont_Reasons_G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2" table:style-name="ta8">
        <table:table-source xlink:href="file://poise.homeoffice.local/data/LSC/DomGroup/_CFP/1-Crim%20Red/11-Sptg%20Svcs/007-Crim%20Rec%20Checks/028-MIS/01-Docs/LPF%20Statistics_Dashboard.xls" table:table-name="W_CRSC_WIP_by_Force_H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2" table:style-name="ta8">
        <table:table-source xlink:href="file://poise.homeoffice.local/data/LSC/DomGroup/_CFP/1-Crim%20Red/11-Sptg%20Svcs/007-Crim%20Rec%20Checks/028-MIS/01-Docs/LPF%20Statistics_Dashboard.xls" table:table-name="W_CRSC_Closed_Times_H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2" table:style-name="ta8">
        <table:table-source xlink:href="file://poise.homeoffice.local/data/LSC/DomGroup/_CFP/1-Crim%20Red/11-Sptg%20Svcs/007-Crim%20Rec%20Checks/028-MIS/01-Docs/LPF%20Statistics_Dashboard.xls" table:table-name="W_CRSC_Closed_by_Force_H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2" table:style-name="ta8">
        <table:table-source xlink:href="file://poise.homeoffice.local/data/LSC/DomGroup/_CFP/1-Crim%20Red/11-Sptg%20Svcs/007-Crim%20Rec%20Checks/028-MIS/01-Docs/LPF%20Statistics_Dashboard.xls" table:table-name="W_CRSC_Sent_Cont_Reasons_H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2" table:style-name="ta8">
        <table:table-source xlink:href="file://poise.homeoffice.local/data/LSC/DomGroup/_CFP/1-Crim%20Red/11-Sptg%20Svcs/007-Crim%20Rec%20Checks/028-MIS/01-Docs/LPF%20Statistics_Dashboard.xls" table:table-name="W_CRSC_Sent_Cont_Reas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2" table:style-name="ta8">
        <table:table-source xlink:href="file://poise.homeoffice.local/data/LSC/DomGroup/_CFP/1-Crim%20Red/11-Sptg%20Svcs/007-Crim%20Rec%20Checks/028-MIS/01-Docs/LPF%20Statistics_Dashboard.xls" table:table-name="W_CRSC_Closed_by_For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2" table:style-name="ta8">
        <table:table-source xlink:href="file://poise.homeoffice.local/data/LSC/DomGroup/_CFP/1-Crim%20Red/11-Sptg%20Svcs/007-Crim%20Rec%20Checks/028-MIS/01-Docs/LPF%20Statistics_Dashboard.xls" table:table-name="W_CRSC_Closed_Ti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2" table:style-name="ta8">
        <table:table-source xlink:href="file://poise.homeoffice.local/data/LSC/DomGroup/_CFP/1-Crim%20Red/11-Sptg%20Svcs/007-Crim%20Rec%20Checks/028-MIS/01-Docs/LPF%20Statistics_Dashboard.xls" table:table-name="W_CRSC_WIP_by_For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_(2)2" table:style-name="ta8">
        <table:table-source xlink:href="file://poise.homeoffice.local/data/LSC/DomGroup/_CFP/1-Crim%20Red/11-Sptg%20Svcs/007-Crim%20Rec%20Checks/028-MIS/01-Docs/LPF%20Statistics_Dashboard.xls" table:table-name="W_WIP_by_Forc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_(2)2" table:style-name="ta8">
        <table:table-source xlink:href="file://poise.homeoffice.local/data/LSC/DomGroup/_CFP/1-Crim%20Red/11-Sptg%20Svcs/007-Crim%20Rec%20Checks/028-MIS/01-Docs/LPF%20Statistics_Dashboard.xls" table:table-name="W_Closed_Time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2)2" table:style-name="ta8">
        <table:table-source xlink:href="file://poise.homeoffice.local/data/LSC/DomGroup/_CFP/1-Crim%20Red/11-Sptg%20Svcs/007-Crim%20Rec%20Checks/028-MIS/01-Docs/LPF%20Statistics_Dashboard.xls" table:table-name="Hyperlink_Heading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_(2)2" table:style-name="ta8">
        <table:table-source xlink:href="file://poise.homeoffice.local/data/LSC/DomGroup/_CFP/1-Crim%20Red/11-Sptg%20Svcs/007-Crim%20Rec%20Checks/028-MIS/01-Docs/LPF%20Statistics_Dashboard.xls" table:table-name="Notification_WIP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_(2)2" table:style-name="ta8">
        <table:table-source xlink:href="file://poise.homeoffice.local/data/LSC/DomGroup/_CFP/1-Crim%20Red/11-Sptg%20Svcs/007-Crim%20Rec%20Checks/028-MIS/01-Docs/LPF%20Statistics_Dashboard.xls" table:table-name="Closed_Performanc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_(2)2" table:style-name="ta8">
        <table:table-source xlink:href="file://poise.homeoffice.local/data/LSC/DomGroup/_CFP/1-Crim%20Red/11-Sptg%20Svcs/007-Crim%20Rec%20Checks/028-MIS/01-Docs/LPF%20Statistics_Dashboard.xls" table:table-name="Graph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Force_Codes2" table:style-name="ta8">
        <table:table-source xlink:href="file://poise.homeoffice.local/data/LSC/DomGroup/_CFP/1-Crim%20Red/11-Sptg%20Svcs/007-Crim%20Rec%20Checks/028-MIS/01-Docs/LPF%20Statistics_Dashboard.xls" table:table-name="Force_Co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Defined_Ranges2" table:style-name="ta8">
        <table:table-source xlink:href="file://poise.homeoffice.local/data/LSC/DomGroup/_CFP/1-Crim%20Red/11-Sptg%20Svcs/007-Crim%20Rec%20Checks/028-MIS/01-Docs/LPF%20Statistics_Dashboard.xls" table:table-name="Defined_Rang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1" table:style-name="ta8">
        <table:table-source xlink:href="file://poise.homeoffice.local/data/LSC/DomGroup/_CFP/1-Crim%20Red/11-Sptg%20Svcs/007-Crim%20Rec%20Checks/028-MIS/01-Docs/LPF%20Statistics_Dashboard.xls" table:table-name="CRSC_Calcula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1" table:style-name="ta8">
        <table:table-source xlink:href="file://poise.homeoffice.local/data/LSC/DomGroup/_CFP/1-Crim%20Red/11-Sptg%20Svcs/007-Crim%20Rec%20Checks/028-MIS/01-Docs/LPF%20Statistics_Dashboard.xls" table:table-name="Hyperlink_Headings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1" table:style-name="ta8">
        <table:table-source xlink:href="file://poise.homeoffice.local/data/LSC/DomGroup/_CFP/1-Crim%20Red/11-Sptg%20Svcs/007-Crim%20Rec%20Checks/028-MIS/01-Docs/LPF%20Statistics_Dashboard.xls" table:table-name="Monthly_Volu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1" table:style-name="ta8">
        <table:table-source xlink:href="file://poise.homeoffice.local/data/LSC/DomGroup/_CFP/1-Crim%20Red/11-Sptg%20Svcs/007-Crim%20Rec%20Checks/028-MIS/01-Docs/LPF%20Statistics_Dashboard.xls" table:table-name="Monthly_Calcula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1" table:style-name="ta8">
        <table:table-source xlink:href="file://poise.homeoffice.local/data/LSC/DomGroup/_CFP/1-Crim%20Red/11-Sptg%20Svcs/007-Crim%20Rec%20Checks/028-MIS/01-Docs/LPF%20Statistics_Dashboard.xls" table:table-name="Sent_Contact_Reas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1" table:style-name="ta8">
        <table:table-source xlink:href="file://poise.homeoffice.local/data/LSC/DomGroup/_CFP/1-Crim%20Red/11-Sptg%20Svcs/007-Crim%20Rec%20Checks/028-MIS/01-Docs/LPF%20Statistics_Dashboard.xls" table:table-name="Notification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1" table:style-name="ta8">
        <table:table-source xlink:href="file://poise.homeoffice.local/data/LSC/DomGroup/_CFP/1-Crim%20Red/11-Sptg%20Svcs/007-Crim%20Rec%20Checks/028-MIS/01-Docs/LPF%20Statistics_Dashboard.xls" table:table-name="Closed_Perform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1" table:style-name="ta8">
        <table:table-source xlink:href="file://poise.homeoffice.local/data/LSC/DomGroup/_CFP/1-Crim%20Red/11-Sptg%20Svcs/007-Crim%20Rec%20Checks/028-MIS/01-Docs/LPF%20Statistics_Dashboard.xls" table:table-name="WIP_Form_Receiv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1" table:style-name="ta8">
        <table:table-source xlink:href="file://poise.homeoffice.local/data/LSC/DomGroup/_CFP/1-Crim%20Red/11-Sptg%20Svcs/007-Crim%20Rec%20Checks/028-MIS/01-Docs/LPF%20Statistics_Dashboard.xls" table:table-name="WIP_Form_Recd_View_Mont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1" table:style-name="ta8">
        <table:table-source xlink:href="file://poise.homeoffice.local/data/LSC/DomGroup/_CFP/1-Crim%20Red/11-Sptg%20Svcs/007-Crim%20Rec%20Checks/028-MIS/01-Docs/LPF%20Statistics_Dashboard.xls" table:table-name="Closed_Form_Receiv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1" table:style-name="ta8">
        <table:table-source xlink:href="file://poise.homeoffice.local/data/LSC/DomGroup/_CFP/1-Crim%20Red/11-Sptg%20Svcs/007-Crim%20Rec%20Checks/028-MIS/01-Docs/LPF%20Statistics_Dashboard.xls" table:table-name="W_Sent_by_For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Cont_Reasons1" table:style-name="ta8">
        <table:table-source xlink:href="file://poise.homeoffice.local/data/LSC/DomGroup/_CFP/1-Crim%20Red/11-Sptg%20Svcs/007-Crim%20Rec%20Checks/028-MIS/01-Docs/LPF%20Statistics_Dashboard.xls" table:table-name="W_Sent_Cont_Reas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1" table:style-name="ta8">
        <table:table-source xlink:href="file://poise.homeoffice.local/data/LSC/DomGroup/_CFP/1-Crim%20Red/11-Sptg%20Svcs/007-Crim%20Rec%20Checks/028-MIS/01-Docs/LPF%20Statistics_Dashboard.xls" table:table-name="W_Closed_by_For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1" table:style-name="ta8">
        <table:table-source xlink:href="file://poise.homeoffice.local/data/LSC/DomGroup/_CFP/1-Crim%20Red/11-Sptg%20Svcs/007-Crim%20Rec%20Checks/028-MIS/01-Docs/LPF%20Statistics_Dashboard.xls" table:table-name="W_Closed_Ti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1" table:style-name="ta8">
        <table:table-source xlink:href="file://poise.homeoffice.local/data/LSC/DomGroup/_CFP/1-Crim%20Red/11-Sptg%20Svcs/007-Crim%20Rec%20Checks/028-MIS/01-Docs/LPF%20Statistics_Dashboard.xls" table:table-name="W_Closed_since_F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1" table:style-name="ta8">
        <table:table-source xlink:href="file://poise.homeoffice.local/data/LSC/DomGroup/_CFP/1-Crim%20Red/11-Sptg%20Svcs/007-Crim%20Rec%20Checks/028-MIS/01-Docs/LPF%20Statistics_Dashboard.xls" table:table-name="W_Conflict_Notif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1" table:style-name="ta8">
        <table:table-source xlink:href="file://poise.homeoffice.local/data/LSC/DomGroup/_CFP/1-Crim%20Red/11-Sptg%20Svcs/007-Crim%20Rec%20Checks/028-MIS/01-Docs/LPF%20Statistics_Dashboard.xls" table:table-name="W_WIP_by_For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RD_by_Force1" table:style-name="ta8">
        <table:table-source xlink:href="file://poise.homeoffice.local/data/LSC/DomGroup/_CFP/1-Crim%20Red/11-Sptg%20Svcs/007-Crim%20Rec%20Checks/028-MIS/01-Docs/LPF%20Statistics_Dashboard.xls" table:table-name="W_WIP_by_FRD_by_For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1" table:style-name="ta8">
        <table:table-source xlink:href="file://poise.homeoffice.local/data/LSC/DomGroup/_CFP/1-Crim%20Red/11-Sptg%20Svcs/007-Crim%20Rec%20Checks/028-MIS/01-Docs/LPF%20Statistics_Dashboard.xls" table:table-name="W_Target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1" table:style-name="ta8">
        <table:table-source xlink:href="file://poise.homeoffice.local/data/LSC/DomGroup/_CFP/1-Crim%20Red/11-Sptg%20Svcs/007-Crim%20Rec%20Checks/028-MIS/01-Docs/LPF%20Statistics_Dashboard.xls" table:table-name="W_CRSC_WIP_by_Force_G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1" table:style-name="ta8">
        <table:table-source xlink:href="file://poise.homeoffice.local/data/LSC/DomGroup/_CFP/1-Crim%20Red/11-Sptg%20Svcs/007-Crim%20Rec%20Checks/028-MIS/01-Docs/LPF%20Statistics_Dashboard.xls" table:table-name="W_CRSC_Closed_Times_G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1" table:style-name="ta8">
        <table:table-source xlink:href="file://poise.homeoffice.local/data/LSC/DomGroup/_CFP/1-Crim%20Red/11-Sptg%20Svcs/007-Crim%20Rec%20Checks/028-MIS/01-Docs/LPF%20Statistics_Dashboard.xls" table:table-name="W_CRSC_Closed_by_Force_G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1" table:style-name="ta8">
        <table:table-source xlink:href="file://poise.homeoffice.local/data/LSC/DomGroup/_CFP/1-Crim%20Red/11-Sptg%20Svcs/007-Crim%20Rec%20Checks/028-MIS/01-Docs/LPF%20Statistics_Dashboard.xls" table:table-name="W_CRSC_Sent_Cont_Reasons_G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1" table:style-name="ta8">
        <table:table-source xlink:href="file://poise.homeoffice.local/data/LSC/DomGroup/_CFP/1-Crim%20Red/11-Sptg%20Svcs/007-Crim%20Rec%20Checks/028-MIS/01-Docs/LPF%20Statistics_Dashboard.xls" table:table-name="W_CRSC_WIP_by_Force_H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1" table:style-name="ta8">
        <table:table-source xlink:href="file://poise.homeoffice.local/data/LSC/DomGroup/_CFP/1-Crim%20Red/11-Sptg%20Svcs/007-Crim%20Rec%20Checks/028-MIS/01-Docs/LPF%20Statistics_Dashboard.xls" table:table-name="W_CRSC_Closed_Times_H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1" table:style-name="ta8">
        <table:table-source xlink:href="file://poise.homeoffice.local/data/LSC/DomGroup/_CFP/1-Crim%20Red/11-Sptg%20Svcs/007-Crim%20Rec%20Checks/028-MIS/01-Docs/LPF%20Statistics_Dashboard.xls" table:table-name="W_CRSC_Closed_by_Force_H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1" table:style-name="ta8">
        <table:table-source xlink:href="file://poise.homeoffice.local/data/LSC/DomGroup/_CFP/1-Crim%20Red/11-Sptg%20Svcs/007-Crim%20Rec%20Checks/028-MIS/01-Docs/LPF%20Statistics_Dashboard.xls" table:table-name="W_CRSC_Sent_Cont_Reasons_H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1" table:style-name="ta8">
        <table:table-source xlink:href="file://poise.homeoffice.local/data/LSC/DomGroup/_CFP/1-Crim%20Red/11-Sptg%20Svcs/007-Crim%20Rec%20Checks/028-MIS/01-Docs/LPF%20Statistics_Dashboard.xls" table:table-name="W_CRSC_Sent_Cont_Reas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1" table:style-name="ta8">
        <table:table-source xlink:href="file://poise.homeoffice.local/data/LSC/DomGroup/_CFP/1-Crim%20Red/11-Sptg%20Svcs/007-Crim%20Rec%20Checks/028-MIS/01-Docs/LPF%20Statistics_Dashboard.xls" table:table-name="W_CRSC_Closed_by_For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1" table:style-name="ta8">
        <table:table-source xlink:href="file://poise.homeoffice.local/data/LSC/DomGroup/_CFP/1-Crim%20Red/11-Sptg%20Svcs/007-Crim%20Rec%20Checks/028-MIS/01-Docs/LPF%20Statistics_Dashboard.xls" table:table-name="W_CRSC_Closed_Ti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1" table:style-name="ta8">
        <table:table-source xlink:href="file://poise.homeoffice.local/data/LSC/DomGroup/_CFP/1-Crim%20Red/11-Sptg%20Svcs/007-Crim%20Rec%20Checks/028-MIS/01-Docs/LPF%20Statistics_Dashboard.xls" table:table-name="W_CRSC_WIP_by_For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_(2)1" table:style-name="ta8">
        <table:table-source xlink:href="file://poise.homeoffice.local/data/LSC/DomGroup/_CFP/1-Crim%20Red/11-Sptg%20Svcs/007-Crim%20Rec%20Checks/028-MIS/01-Docs/LPF%20Statistics_Dashboard.xls" table:table-name="W_WIP_by_Forc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_(2)1" table:style-name="ta8">
        <table:table-source xlink:href="file://poise.homeoffice.local/data/LSC/DomGroup/_CFP/1-Crim%20Red/11-Sptg%20Svcs/007-Crim%20Rec%20Checks/028-MIS/01-Docs/LPF%20Statistics_Dashboard.xls" table:table-name="W_Closed_Time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2)1" table:style-name="ta8">
        <table:table-source xlink:href="file://poise.homeoffice.local/data/LSC/DomGroup/_CFP/1-Crim%20Red/11-Sptg%20Svcs/007-Crim%20Rec%20Checks/028-MIS/01-Docs/LPF%20Statistics_Dashboard.xls" table:table-name="Hyperlink_Heading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_(2)1" table:style-name="ta8">
        <table:table-source xlink:href="file://poise.homeoffice.local/data/LSC/DomGroup/_CFP/1-Crim%20Red/11-Sptg%20Svcs/007-Crim%20Rec%20Checks/028-MIS/01-Docs/LPF%20Statistics_Dashboard.xls" table:table-name="Notification_WIP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_(2)1" table:style-name="ta8">
        <table:table-source xlink:href="file://poise.homeoffice.local/data/LSC/DomGroup/_CFP/1-Crim%20Red/11-Sptg%20Svcs/007-Crim%20Rec%20Checks/028-MIS/01-Docs/LPF%20Statistics_Dashboard.xls" table:table-name="Closed_Performanc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_(2)1" table:style-name="ta8">
        <table:table-source xlink:href="file://poise.homeoffice.local/data/LSC/DomGroup/_CFP/1-Crim%20Red/11-Sptg%20Svcs/007-Crim%20Rec%20Checks/028-MIS/01-Docs/LPF%20Statistics_Dashboard.xls" table:table-name="Graph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Force_Codes1" table:style-name="ta8">
        <table:table-source xlink:href="file://poise.homeoffice.local/data/LSC/DomGroup/_CFP/1-Crim%20Red/11-Sptg%20Svcs/007-Crim%20Rec%20Checks/028-MIS/01-Docs/LPF%20Statistics_Dashboard.xls" table:table-name="Force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Defined_Ranges1" table:style-name="ta8">
        <table:table-source xlink:href="file://poise.homeoffice.local/data/LSC/DomGroup/_CFP/1-Crim%20Red/11-Sptg%20Svcs/007-Crim%20Rec%20Checks/028-MIS/01-Docs/LPF%20Statistics_Dashboard.xls" table:table-name="Defin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3" table:style-name="ta8">
        <table:table-source xlink:href="file://poise.homeoffice.local/data/LSC/DomGroup/_CFP/1-Crim%20Red/11-Sptg%20Svcs/007-Crim%20Rec%20Checks/028-MIS/01-Docs/LPF%20Statistics_Dashboard.xls" table:table-name="CRSC_Calcula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3" table:style-name="ta8">
        <table:table-source xlink:href="file://poise.homeoffice.local/data/LSC/DomGroup/_CFP/1-Crim%20Red/11-Sptg%20Svcs/007-Crim%20Rec%20Checks/028-MIS/01-Docs/LPF%20Statistics_Dashboard.xls" table:table-name="Hyperlink_Headings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3" table:style-name="ta8">
        <table:table-source xlink:href="file://poise.homeoffice.local/data/LSC/DomGroup/_CFP/1-Crim%20Red/11-Sptg%20Svcs/007-Crim%20Rec%20Checks/028-MIS/01-Docs/LPF%20Statistics_Dashboard.xls" table:table-name="Monthly_Volum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3" table:style-name="ta8">
        <table:table-source xlink:href="file://poise.homeoffice.local/data/LSC/DomGroup/_CFP/1-Crim%20Red/11-Sptg%20Svcs/007-Crim%20Rec%20Checks/028-MIS/01-Docs/LPF%20Statistics_Dashboard.xls" table:table-name="Monthly_Calcula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3" table:style-name="ta8">
        <table:table-source xlink:href="file://poise.homeoffice.local/data/LSC/DomGroup/_CFP/1-Crim%20Red/11-Sptg%20Svcs/007-Crim%20Rec%20Checks/028-MIS/01-Docs/LPF%20Statistics_Dashboard.xls" table:table-name="Sent_Contact_Reas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3" table:style-name="ta8">
        <table:table-source xlink:href="file://poise.homeoffice.local/data/LSC/DomGroup/_CFP/1-Crim%20Red/11-Sptg%20Svcs/007-Crim%20Rec%20Checks/028-MIS/01-Docs/LPF%20Statistics_Dashboard.xls" table:table-name="Notification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3" table:style-name="ta8">
        <table:table-source xlink:href="file://poise.homeoffice.local/data/LSC/DomGroup/_CFP/1-Crim%20Red/11-Sptg%20Svcs/007-Crim%20Rec%20Checks/028-MIS/01-Docs/LPF%20Statistics_Dashboard.xls" table:table-name="Closed_Performan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3" table:style-name="ta8">
        <table:table-source xlink:href="file://poise.homeoffice.local/data/LSC/DomGroup/_CFP/1-Crim%20Red/11-Sptg%20Svcs/007-Crim%20Rec%20Checks/028-MIS/01-Docs/LPF%20Statistics_Dashboard.xls" table:table-name="WIP_Form_Receiv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3" table:style-name="ta8">
        <table:table-source xlink:href="file://poise.homeoffice.local/data/LSC/DomGroup/_CFP/1-Crim%20Red/11-Sptg%20Svcs/007-Crim%20Rec%20Checks/028-MIS/01-Docs/LPF%20Statistics_Dashboard.xls" table:table-name="WIP_Form_Recd_View_Mont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3" table:style-name="ta8">
        <table:table-source xlink:href="file://poise.homeoffice.local/data/LSC/DomGroup/_CFP/1-Crim%20Red/11-Sptg%20Svcs/007-Crim%20Rec%20Checks/028-MIS/01-Docs/LPF%20Statistics_Dashboard.xls" table:table-name="Closed_Form_Receiv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3" table:style-name="ta8">
        <table:table-source xlink:href="file://poise.homeoffice.local/data/LSC/DomGroup/_CFP/1-Crim%20Red/11-Sptg%20Svcs/007-Crim%20Rec%20Checks/028-MIS/01-Docs/LPF%20Statistics_Dashboard.xls" table:table-name="W_Sent_by_For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Cont_Reasons3" table:style-name="ta8">
        <table:table-source xlink:href="file://poise.homeoffice.local/data/LSC/DomGroup/_CFP/1-Crim%20Red/11-Sptg%20Svcs/007-Crim%20Rec%20Checks/028-MIS/01-Docs/LPF%20Statistics_Dashboard.xls" table:table-name="W_Sent_Cont_Reas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3" table:style-name="ta8">
        <table:table-source xlink:href="file://poise.homeoffice.local/data/LSC/DomGroup/_CFP/1-Crim%20Red/11-Sptg%20Svcs/007-Crim%20Rec%20Checks/028-MIS/01-Docs/LPF%20Statistics_Dashboard.xls" table:table-name="W_Closed_by_For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3" table:style-name="ta8">
        <table:table-source xlink:href="file://poise.homeoffice.local/data/LSC/DomGroup/_CFP/1-Crim%20Red/11-Sptg%20Svcs/007-Crim%20Rec%20Checks/028-MIS/01-Docs/LPF%20Statistics_Dashboard.xls" table:table-name="W_Closed_Tim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3" table:style-name="ta8">
        <table:table-source xlink:href="file://poise.homeoffice.local/data/LSC/DomGroup/_CFP/1-Crim%20Red/11-Sptg%20Svcs/007-Crim%20Rec%20Checks/028-MIS/01-Docs/LPF%20Statistics_Dashboard.xls" table:table-name="W_Closed_since_F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3" table:style-name="ta8">
        <table:table-source xlink:href="file://poise.homeoffice.local/data/LSC/DomGroup/_CFP/1-Crim%20Red/11-Sptg%20Svcs/007-Crim%20Rec%20Checks/028-MIS/01-Docs/LPF%20Statistics_Dashboard.xls" table:table-name="W_Conflict_Notif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3" table:style-name="ta8">
        <table:table-source xlink:href="file://poise.homeoffice.local/data/LSC/DomGroup/_CFP/1-Crim%20Red/11-Sptg%20Svcs/007-Crim%20Rec%20Checks/028-MIS/01-Docs/LPF%20Statistics_Dashboard.xls" table:table-name="W_WIP_by_For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RD_by_Force3" table:style-name="ta8">
        <table:table-source xlink:href="file://poise.homeoffice.local/data/LSC/DomGroup/_CFP/1-Crim%20Red/11-Sptg%20Svcs/007-Crim%20Rec%20Checks/028-MIS/01-Docs/LPF%20Statistics_Dashboard.xls" table:table-name="W_WIP_by_FRD_by_For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3" table:style-name="ta8">
        <table:table-source xlink:href="file://poise.homeoffice.local/data/LSC/DomGroup/_CFP/1-Crim%20Red/11-Sptg%20Svcs/007-Crim%20Rec%20Checks/028-MIS/01-Docs/LPF%20Statistics_Dashboard.xls" table:table-name="W_Target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3" table:style-name="ta8">
        <table:table-source xlink:href="file://poise.homeoffice.local/data/LSC/DomGroup/_CFP/1-Crim%20Red/11-Sptg%20Svcs/007-Crim%20Rec%20Checks/028-MIS/01-Docs/LPF%20Statistics_Dashboard.xls" table:table-name="W_CRSC_WIP_by_Force_G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3" table:style-name="ta8">
        <table:table-source xlink:href="file://poise.homeoffice.local/data/LSC/DomGroup/_CFP/1-Crim%20Red/11-Sptg%20Svcs/007-Crim%20Rec%20Checks/028-MIS/01-Docs/LPF%20Statistics_Dashboard.xls" table:table-name="W_CRSC_Closed_Times_G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3" table:style-name="ta8">
        <table:table-source xlink:href="file://poise.homeoffice.local/data/LSC/DomGroup/_CFP/1-Crim%20Red/11-Sptg%20Svcs/007-Crim%20Rec%20Checks/028-MIS/01-Docs/LPF%20Statistics_Dashboard.xls" table:table-name="W_CRSC_Closed_by_Force_G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3" table:style-name="ta8">
        <table:table-source xlink:href="file://poise.homeoffice.local/data/LSC/DomGroup/_CFP/1-Crim%20Red/11-Sptg%20Svcs/007-Crim%20Rec%20Checks/028-MIS/01-Docs/LPF%20Statistics_Dashboard.xls" table:table-name="W_CRSC_Sent_Cont_Reasons_G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3" table:style-name="ta8">
        <table:table-source xlink:href="file://poise.homeoffice.local/data/LSC/DomGroup/_CFP/1-Crim%20Red/11-Sptg%20Svcs/007-Crim%20Rec%20Checks/028-MIS/01-Docs/LPF%20Statistics_Dashboard.xls" table:table-name="W_CRSC_WIP_by_Force_H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3" table:style-name="ta8">
        <table:table-source xlink:href="file://poise.homeoffice.local/data/LSC/DomGroup/_CFP/1-Crim%20Red/11-Sptg%20Svcs/007-Crim%20Rec%20Checks/028-MIS/01-Docs/LPF%20Statistics_Dashboard.xls" table:table-name="W_CRSC_Closed_Times_H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3" table:style-name="ta8">
        <table:table-source xlink:href="file://poise.homeoffice.local/data/LSC/DomGroup/_CFP/1-Crim%20Red/11-Sptg%20Svcs/007-Crim%20Rec%20Checks/028-MIS/01-Docs/LPF%20Statistics_Dashboard.xls" table:table-name="W_CRSC_Closed_by_Force_H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3" table:style-name="ta8">
        <table:table-source xlink:href="file://poise.homeoffice.local/data/LSC/DomGroup/_CFP/1-Crim%20Red/11-Sptg%20Svcs/007-Crim%20Rec%20Checks/028-MIS/01-Docs/LPF%20Statistics_Dashboard.xls" table:table-name="W_CRSC_Sent_Cont_Reasons_H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3" table:style-name="ta8">
        <table:table-source xlink:href="file://poise.homeoffice.local/data/LSC/DomGroup/_CFP/1-Crim%20Red/11-Sptg%20Svcs/007-Crim%20Rec%20Checks/028-MIS/01-Docs/LPF%20Statistics_Dashboard.xls" table:table-name="W_CRSC_Sent_Cont_Reas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3" table:style-name="ta8">
        <table:table-source xlink:href="file://poise.homeoffice.local/data/LSC/DomGroup/_CFP/1-Crim%20Red/11-Sptg%20Svcs/007-Crim%20Rec%20Checks/028-MIS/01-Docs/LPF%20Statistics_Dashboard.xls" table:table-name="W_CRSC_Closed_by_For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3" table:style-name="ta8">
        <table:table-source xlink:href="file://poise.homeoffice.local/data/LSC/DomGroup/_CFP/1-Crim%20Red/11-Sptg%20Svcs/007-Crim%20Rec%20Checks/028-MIS/01-Docs/LPF%20Statistics_Dashboard.xls" table:table-name="W_CRSC_Closed_Tim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3" table:style-name="ta8">
        <table:table-source xlink:href="file://poise.homeoffice.local/data/LSC/DomGroup/_CFP/1-Crim%20Red/11-Sptg%20Svcs/007-Crim%20Rec%20Checks/028-MIS/01-Docs/LPF%20Statistics_Dashboard.xls" table:table-name="W_CRSC_WIP_by_For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_(2)3" table:style-name="ta8">
        <table:table-source xlink:href="file://poise.homeoffice.local/data/LSC/DomGroup/_CFP/1-Crim%20Red/11-Sptg%20Svcs/007-Crim%20Rec%20Checks/028-MIS/01-Docs/LPF%20Statistics_Dashboard.xls" table:table-name="W_WIP_by_Forc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_(2)3" table:style-name="ta8">
        <table:table-source xlink:href="file://poise.homeoffice.local/data/LSC/DomGroup/_CFP/1-Crim%20Red/11-Sptg%20Svcs/007-Crim%20Rec%20Checks/028-MIS/01-Docs/LPF%20Statistics_Dashboard.xls" table:table-name="W_Closed_Times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2)3" table:style-name="ta8">
        <table:table-source xlink:href="file://poise.homeoffice.local/data/LSC/DomGroup/_CFP/1-Crim%20Red/11-Sptg%20Svcs/007-Crim%20Rec%20Checks/028-MIS/01-Docs/LPF%20Statistics_Dashboard.xls" table:table-name="Hyperlink_Headings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_(2)3" table:style-name="ta8">
        <table:table-source xlink:href="file://poise.homeoffice.local/data/LSC/DomGroup/_CFP/1-Crim%20Red/11-Sptg%20Svcs/007-Crim%20Rec%20Checks/028-MIS/01-Docs/LPF%20Statistics_Dashboard.xls" table:table-name="Notification_WIP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_(2)3" table:style-name="ta8">
        <table:table-source xlink:href="file://poise.homeoffice.local/data/LSC/DomGroup/_CFP/1-Crim%20Red/11-Sptg%20Svcs/007-Crim%20Rec%20Checks/028-MIS/01-Docs/LPF%20Statistics_Dashboard.xls" table:table-name="Closed_Performanc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_(2)3" table:style-name="ta8">
        <table:table-source xlink:href="file://poise.homeoffice.local/data/LSC/DomGroup/_CFP/1-Crim%20Red/11-Sptg%20Svcs/007-Crim%20Rec%20Checks/028-MIS/01-Docs/LPF%20Statistics_Dashboard.xls" table:table-name="Graphs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Force_Codes3" table:style-name="ta8">
        <table:table-source xlink:href="file://poise.homeoffice.local/data/LSC/DomGroup/_CFP/1-Crim%20Red/11-Sptg%20Svcs/007-Crim%20Rec%20Checks/028-MIS/01-Docs/LPF%20Statistics_Dashboard.xls" table:table-name="Force_Co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Defined_Ranges3" table:style-name="ta8">
        <table:table-source xlink:href="file://poise.homeoffice.local/data/LSC/DomGroup/_CFP/1-Crim%20Red/11-Sptg%20Svcs/007-Crim%20Rec%20Checks/028-MIS/01-Docs/LPF%20Statistics_Dashboard.xls" table:table-name="Defined_Rang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5" table:style-name="ta8">
        <table:table-source xlink:href="file://poise.homeoffice.local/data/LSC/DomGroup/_CFP/1-Crim%20Red/11-Sptg%20Svcs/007-Crim%20Rec%20Checks/028-MIS/01-Docs/LPF%20Statistics_Dashboard.xls" table:table-name="CRSC_Calcula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5" table:style-name="ta8">
        <table:table-source xlink:href="file://poise.homeoffice.local/data/LSC/DomGroup/_CFP/1-Crim%20Red/11-Sptg%20Svcs/007-Crim%20Rec%20Checks/028-MIS/01-Docs/LPF%20Statistics_Dashboard.xls" table:table-name="Hyperlink_Headings_(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5" table:style-name="ta8">
        <table:table-source xlink:href="file://poise.homeoffice.local/data/LSC/DomGroup/_CFP/1-Crim%20Red/11-Sptg%20Svcs/007-Crim%20Rec%20Checks/028-MIS/01-Docs/LPF%20Statistics_Dashboard.xls" table:table-name="Monthly_Volum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5" table:style-name="ta8">
        <table:table-source xlink:href="file://poise.homeoffice.local/data/LSC/DomGroup/_CFP/1-Crim%20Red/11-Sptg%20Svcs/007-Crim%20Rec%20Checks/028-MIS/01-Docs/LPF%20Statistics_Dashboard.xls" table:table-name="Monthly_Calcula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5" table:style-name="ta8">
        <table:table-source xlink:href="file://poise.homeoffice.local/data/LSC/DomGroup/_CFP/1-Crim%20Red/11-Sptg%20Svcs/007-Crim%20Rec%20Checks/028-MIS/01-Docs/LPF%20Statistics_Dashboard.xls" table:table-name="Sent_Contact_Reas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5" table:style-name="ta8">
        <table:table-source xlink:href="file://poise.homeoffice.local/data/LSC/DomGroup/_CFP/1-Crim%20Red/11-Sptg%20Svcs/007-Crim%20Rec%20Checks/028-MIS/01-Docs/LPF%20Statistics_Dashboard.xls" table:table-name="Notification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5" table:style-name="ta8">
        <table:table-source xlink:href="file://poise.homeoffice.local/data/LSC/DomGroup/_CFP/1-Crim%20Red/11-Sptg%20Svcs/007-Crim%20Rec%20Checks/028-MIS/01-Docs/LPF%20Statistics_Dashboard.xls" table:table-name="Closed_Performan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5" table:style-name="ta8">
        <table:table-source xlink:href="file://poise.homeoffice.local/data/LSC/DomGroup/_CFP/1-Crim%20Red/11-Sptg%20Svcs/007-Crim%20Rec%20Checks/028-MIS/01-Docs/LPF%20Statistics_Dashboard.xls" table:table-name="WIP_Form_Receiv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5" table:style-name="ta8">
        <table:table-source xlink:href="file://poise.homeoffice.local/data/LSC/DomGroup/_CFP/1-Crim%20Red/11-Sptg%20Svcs/007-Crim%20Rec%20Checks/028-MIS/01-Docs/LPF%20Statistics_Dashboard.xls" table:table-name="WIP_Form_Recd_View_Mont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5" table:style-name="ta8">
        <table:table-source xlink:href="file://poise.homeoffice.local/data/LSC/DomGroup/_CFP/1-Crim%20Red/11-Sptg%20Svcs/007-Crim%20Rec%20Checks/028-MIS/01-Docs/LPF%20Statistics_Dashboard.xls" table:table-name="Closed_Form_Receiv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5" table:style-name="ta8">
        <table:table-source xlink:href="file://poise.homeoffice.local/data/LSC/DomGroup/_CFP/1-Crim%20Red/11-Sptg%20Svcs/007-Crim%20Rec%20Checks/028-MIS/01-Docs/LPF%20Statistics_Dashboard.xls" table:table-name="W_Sent_by_For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Cont_Reasons5" table:style-name="ta8">
        <table:table-source xlink:href="file://poise.homeoffice.local/data/LSC/DomGroup/_CFP/1-Crim%20Red/11-Sptg%20Svcs/007-Crim%20Rec%20Checks/028-MIS/01-Docs/LPF%20Statistics_Dashboard.xls" table:table-name="W_Sent_Cont_Reas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5" table:style-name="ta8">
        <table:table-source xlink:href="file://poise.homeoffice.local/data/LSC/DomGroup/_CFP/1-Crim%20Red/11-Sptg%20Svcs/007-Crim%20Rec%20Checks/028-MIS/01-Docs/LPF%20Statistics_Dashboard.xls" table:table-name="W_Closed_by_For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5" table:style-name="ta8">
        <table:table-source xlink:href="file://poise.homeoffice.local/data/LSC/DomGroup/_CFP/1-Crim%20Red/11-Sptg%20Svcs/007-Crim%20Rec%20Checks/028-MIS/01-Docs/LPF%20Statistics_Dashboard.xls" table:table-name="W_Closed_Tim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5" table:style-name="ta8">
        <table:table-source xlink:href="file://poise.homeoffice.local/data/LSC/DomGroup/_CFP/1-Crim%20Red/11-Sptg%20Svcs/007-Crim%20Rec%20Checks/028-MIS/01-Docs/LPF%20Statistics_Dashboard.xls" table:table-name="W_Closed_since_F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5" table:style-name="ta8">
        <table:table-source xlink:href="file://poise.homeoffice.local/data/LSC/DomGroup/_CFP/1-Crim%20Red/11-Sptg%20Svcs/007-Crim%20Rec%20Checks/028-MIS/01-Docs/LPF%20Statistics_Dashboard.xls" table:table-name="W_Conflict_Notif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5" table:style-name="ta8">
        <table:table-source xlink:href="file://poise.homeoffice.local/data/LSC/DomGroup/_CFP/1-Crim%20Red/11-Sptg%20Svcs/007-Crim%20Rec%20Checks/028-MIS/01-Docs/LPF%20Statistics_Dashboard.xls" table:table-name="W_WIP_by_For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RD_by_Force5" table:style-name="ta8">
        <table:table-source xlink:href="file://poise.homeoffice.local/data/LSC/DomGroup/_CFP/1-Crim%20Red/11-Sptg%20Svcs/007-Crim%20Rec%20Checks/028-MIS/01-Docs/LPF%20Statistics_Dashboard.xls" table:table-name="W_WIP_by_FRD_by_For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5" table:style-name="ta8">
        <table:table-source xlink:href="file://poise.homeoffice.local/data/LSC/DomGroup/_CFP/1-Crim%20Red/11-Sptg%20Svcs/007-Crim%20Rec%20Checks/028-MIS/01-Docs/LPF%20Statistics_Dashboard.xls" table:table-name="W_Target_WI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5" table:style-name="ta8">
        <table:table-source xlink:href="file://poise.homeoffice.local/data/LSC/DomGroup/_CFP/1-Crim%20Red/11-Sptg%20Svcs/007-Crim%20Rec%20Checks/028-MIS/01-Docs/LPF%20Statistics_Dashboard.xls" table:table-name="W_CRSC_WIP_by_Force_G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5" table:style-name="ta8">
        <table:table-source xlink:href="file://poise.homeoffice.local/data/LSC/DomGroup/_CFP/1-Crim%20Red/11-Sptg%20Svcs/007-Crim%20Rec%20Checks/028-MIS/01-Docs/LPF%20Statistics_Dashboard.xls" table:table-name="W_CRSC_Closed_Times_G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5" table:style-name="ta8">
        <table:table-source xlink:href="file://poise.homeoffice.local/data/LSC/DomGroup/_CFP/1-Crim%20Red/11-Sptg%20Svcs/007-Crim%20Rec%20Checks/028-MIS/01-Docs/LPF%20Statistics_Dashboard.xls" table:table-name="W_CRSC_Closed_by_Force_G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5" table:style-name="ta8">
        <table:table-source xlink:href="file://poise.homeoffice.local/data/LSC/DomGroup/_CFP/1-Crim%20Red/11-Sptg%20Svcs/007-Crim%20Rec%20Checks/028-MIS/01-Docs/LPF%20Statistics_Dashboard.xls" table:table-name="W_CRSC_Sent_Cont_Reasons_G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5" table:style-name="ta8">
        <table:table-source xlink:href="file://poise.homeoffice.local/data/LSC/DomGroup/_CFP/1-Crim%20Red/11-Sptg%20Svcs/007-Crim%20Rec%20Checks/028-MIS/01-Docs/LPF%20Statistics_Dashboard.xls" table:table-name="W_CRSC_WIP_by_Force_H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5" table:style-name="ta8">
        <table:table-source xlink:href="file://poise.homeoffice.local/data/LSC/DomGroup/_CFP/1-Crim%20Red/11-Sptg%20Svcs/007-Crim%20Rec%20Checks/028-MIS/01-Docs/LPF%20Statistics_Dashboard.xls" table:table-name="W_CRSC_Closed_Times_H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5" table:style-name="ta8">
        <table:table-source xlink:href="file://poise.homeoffice.local/data/LSC/DomGroup/_CFP/1-Crim%20Red/11-Sptg%20Svcs/007-Crim%20Rec%20Checks/028-MIS/01-Docs/LPF%20Statistics_Dashboard.xls" table:table-name="W_CRSC_Closed_by_Force_H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5" table:style-name="ta8">
        <table:table-source xlink:href="file://poise.homeoffice.local/data/LSC/DomGroup/_CFP/1-Crim%20Red/11-Sptg%20Svcs/007-Crim%20Rec%20Checks/028-MIS/01-Docs/LPF%20Statistics_Dashboard.xls" table:table-name="W_CRSC_Sent_Cont_Reasons_HI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5" table:style-name="ta8">
        <table:table-source xlink:href="file://poise.homeoffice.local/data/LSC/DomGroup/_CFP/1-Crim%20Red/11-Sptg%20Svcs/007-Crim%20Rec%20Checks/028-MIS/01-Docs/LPF%20Statistics_Dashboard.xls" table:table-name="W_CRSC_Sent_Cont_Reas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5" table:style-name="ta8">
        <table:table-source xlink:href="file://poise.homeoffice.local/data/LSC/DomGroup/_CFP/1-Crim%20Red/11-Sptg%20Svcs/007-Crim%20Rec%20Checks/028-MIS/01-Docs/LPF%20Statistics_Dashboard.xls" table:table-name="W_CRSC_Closed_by_For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5" table:style-name="ta8">
        <table:table-source xlink:href="file://poise.homeoffice.local/data/LSC/DomGroup/_CFP/1-Crim%20Red/11-Sptg%20Svcs/007-Crim%20Rec%20Checks/028-MIS/01-Docs/LPF%20Statistics_Dashboard.xls" table:table-name="W_CRSC_Closed_Tim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5" table:style-name="ta8">
        <table:table-source xlink:href="file://poise.homeoffice.local/data/LSC/DomGroup/_CFP/1-Crim%20Red/11-Sptg%20Svcs/007-Crim%20Rec%20Checks/028-MIS/01-Docs/LPF%20Statistics_Dashboard.xls" table:table-name="W_CRSC_WIP_by_For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_(2)5" table:style-name="ta8">
        <table:table-source xlink:href="file://poise.homeoffice.local/data/LSC/DomGroup/_CFP/1-Crim%20Red/11-Sptg%20Svcs/007-Crim%20Rec%20Checks/028-MIS/01-Docs/LPF%20Statistics_Dashboard.xls" table:table-name="W_WIP_by_Forc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_(2)5" table:style-name="ta8">
        <table:table-source xlink:href="file://poise.homeoffice.local/data/LSC/DomGroup/_CFP/1-Crim%20Red/11-Sptg%20Svcs/007-Crim%20Rec%20Checks/028-MIS/01-Docs/LPF%20Statistics_Dashboard.xls" table:table-name="W_Closed_Times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2)5" table:style-name="ta8">
        <table:table-source xlink:href="file://poise.homeoffice.local/data/LSC/DomGroup/_CFP/1-Crim%20Red/11-Sptg%20Svcs/007-Crim%20Rec%20Checks/028-MIS/01-Docs/LPF%20Statistics_Dashboard.xls" table:table-name="Hyperlink_Headings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_(2)5" table:style-name="ta8">
        <table:table-source xlink:href="file://poise.homeoffice.local/data/LSC/DomGroup/_CFP/1-Crim%20Red/11-Sptg%20Svcs/007-Crim%20Rec%20Checks/028-MIS/01-Docs/LPF%20Statistics_Dashboard.xls" table:table-name="Notification_WIP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_(2)5" table:style-name="ta8">
        <table:table-source xlink:href="file://poise.homeoffice.local/data/LSC/DomGroup/_CFP/1-Crim%20Red/11-Sptg%20Svcs/007-Crim%20Rec%20Checks/028-MIS/01-Docs/LPF%20Statistics_Dashboard.xls" table:table-name="Closed_Performanc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Graphs_(2)5" table:style-name="ta8">
        <table:table-source xlink:href="file://poise.homeoffice.local/data/LSC/DomGroup/_CFP/1-Crim%20Red/11-Sptg%20Svcs/007-Crim%20Rec%20Checks/028-MIS/01-Docs/LPF%20Statistics_Dashboard.xls" table:table-name="Graphs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Force_Codes5" table:style-name="ta8">
        <table:table-source xlink:href="file://poise.homeoffice.local/data/LSC/DomGroup/_CFP/1-Crim%20Red/11-Sptg%20Svcs/007-Crim%20Rec%20Checks/028-MIS/01-Docs/LPF%20Statistics_Dashboard.xls" table:table-name="Force_Cod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Defined_Ranges5" table:style-name="ta8">
        <table:table-source xlink:href="file://poise.homeoffice.local/data/LSC/DomGroup/_CFP/1-Crim%20Red/11-Sptg%20Svcs/007-Crim%20Rec%20Checks/028-MIS/01-Docs/LPF%20Statistics_Dashboard.xls" table:table-name="Defined_Rang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RSC_Calculator4" table:style-name="ta8">
        <table:table-source xlink:href="file://poise.homeoffice.local/data/LSC/DomGroup/_CFP/1-Crim%20Red/11-Sptg%20Svcs/007-Crim%20Rec%20Checks/028-MIS/01-Docs/LPF%20Statistics_Dashboard.xls" table:table-name="CRSC_Calcula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Hyperlink_Headings_(3)4" table:style-name="ta8">
        <table:table-source xlink:href="file://poise.homeoffice.local/data/LSC/DomGroup/_CFP/1-Crim%20Red/11-Sptg%20Svcs/007-Crim%20Rec%20Checks/028-MIS/01-Docs/LPF%20Statistics_Dashboard.xls" table:table-name="Hyperlink_Headings_(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Volumes4" table:style-name="ta8">
        <table:table-source xlink:href="file://poise.homeoffice.local/data/LSC/DomGroup/_CFP/1-Crim%20Red/11-Sptg%20Svcs/007-Crim%20Rec%20Checks/028-MIS/01-Docs/LPF%20Statistics_Dashboard.xls" table:table-name="Monthly_Volum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Monthly_Calculator4" table:style-name="ta8">
        <table:table-source xlink:href="file://poise.homeoffice.local/data/LSC/DomGroup/_CFP/1-Crim%20Red/11-Sptg%20Svcs/007-Crim%20Rec%20Checks/028-MIS/01-Docs/LPF%20Statistics_Dashboard.xls" table:table-name="Monthly_Calcula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Sent_Contact_Reasons4" table:style-name="ta8">
        <table:table-source xlink:href="file://poise.homeoffice.local/data/LSC/DomGroup/_CFP/1-Crim%20Red/11-Sptg%20Svcs/007-Crim%20Rec%20Checks/028-MIS/01-Docs/LPF%20Statistics_Dashboard.xls" table:table-name="Sent_Contact_Reas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Notification_WIP4" table:style-name="ta8">
        <table:table-source xlink:href="file://poise.homeoffice.local/data/LSC/DomGroup/_CFP/1-Crim%20Red/11-Sptg%20Svcs/007-Crim%20Rec%20Checks/028-MIS/01-Docs/LPF%20Statistics_Dashboard.xls" table:table-name="Notification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Performance4" table:style-name="ta8">
        <table:table-source xlink:href="file://poise.homeoffice.local/data/LSC/DomGroup/_CFP/1-Crim%20Red/11-Sptg%20Svcs/007-Crim%20Rec%20Checks/028-MIS/01-Docs/LPF%20Statistics_Dashboard.xls" table:table-name="Closed_Performan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eived4" table:style-name="ta8">
        <table:table-source xlink:href="file://poise.homeoffice.local/data/LSC/DomGroup/_CFP/1-Crim%20Red/11-Sptg%20Svcs/007-Crim%20Rec%20Checks/028-MIS/01-Docs/LPF%20Statistics_Dashboard.xls" table:table-name="WIP_Form_Receiv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IP_Form_Recd_View_Month4" table:style-name="ta8">
        <table:table-source xlink:href="file://poise.homeoffice.local/data/LSC/DomGroup/_CFP/1-Crim%20Red/11-Sptg%20Svcs/007-Crim%20Rec%20Checks/028-MIS/01-Docs/LPF%20Statistics_Dashboard.xls" table:table-name="WIP_Form_Recd_View_Mont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Closed_Form_Received4" table:style-name="ta8">
        <table:table-source xlink:href="file://poise.homeoffice.local/data/LSC/DomGroup/_CFP/1-Crim%20Red/11-Sptg%20Svcs/007-Crim%20Rec%20Checks/028-MIS/01-Docs/LPF%20Statistics_Dashboard.xls" table:table-name="Closed_Form_Receiv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by_Force4" table:style-name="ta8">
        <table:table-source xlink:href="file://poise.homeoffice.local/data/LSC/DomGroup/_CFP/1-Crim%20Red/11-Sptg%20Svcs/007-Crim%20Rec%20Checks/028-MIS/01-Docs/LPF%20Statistics_Dashboard.xls" table:table-name="W_Sent_by_For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Sent_Cont_Reasons4" table:style-name="ta8">
        <table:table-source xlink:href="file://poise.homeoffice.local/data/LSC/DomGroup/_CFP/1-Crim%20Red/11-Sptg%20Svcs/007-Crim%20Rec%20Checks/028-MIS/01-Docs/LPF%20Statistics_Dashboard.xls" table:table-name="W_Sent_Cont_Reas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by_Force4" table:style-name="ta8">
        <table:table-source xlink:href="file://poise.homeoffice.local/data/LSC/DomGroup/_CFP/1-Crim%20Red/11-Sptg%20Svcs/007-Crim%20Rec%20Checks/028-MIS/01-Docs/LPF%20Statistics_Dashboard.xls" table:table-name="W_Closed_by_For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Times4" table:style-name="ta8">
        <table:table-source xlink:href="file://poise.homeoffice.local/data/LSC/DomGroup/_CFP/1-Crim%20Red/11-Sptg%20Svcs/007-Crim%20Rec%20Checks/028-MIS/01-Docs/LPF%20Statistics_Dashboard.xls" table:table-name="W_Closed_Tim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losed_since_FRD4" table:style-name="ta8">
        <table:table-source xlink:href="file://poise.homeoffice.local/data/LSC/DomGroup/_CFP/1-Crim%20Red/11-Sptg%20Svcs/007-Crim%20Rec%20Checks/028-MIS/01-Docs/LPF%20Statistics_Dashboard.xls" table:table-name="W_Closed_since_F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onflict_Notifs_4" table:style-name="ta8">
        <table:table-source xlink:href="file://poise.homeoffice.local/data/LSC/DomGroup/_CFP/1-Crim%20Red/11-Sptg%20Svcs/007-Crim%20Rec%20Checks/028-MIS/01-Docs/LPF%20Statistics_Dashboard.xls" table:table-name="W_Conflict_Notif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orce4" table:style-name="ta8">
        <table:table-source xlink:href="file://poise.homeoffice.local/data/LSC/DomGroup/_CFP/1-Crim%20Red/11-Sptg%20Svcs/007-Crim%20Rec%20Checks/028-MIS/01-Docs/LPF%20Statistics_Dashboard.xls" table:table-name="W_WIP_by_For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WIP_by_FRD_by_Force4" table:style-name="ta8">
        <table:table-source xlink:href="file://poise.homeoffice.local/data/LSC/DomGroup/_CFP/1-Crim%20Red/11-Sptg%20Svcs/007-Crim%20Rec%20Checks/028-MIS/01-Docs/LPF%20Statistics_Dashboard.xls" table:table-name="W_WIP_by_FRD_by_For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Target_WIP4" table:style-name="ta8">
        <table:table-source xlink:href="file://poise.homeoffice.local/data/LSC/DomGroup/_CFP/1-Crim%20Red/11-Sptg%20Svcs/007-Crim%20Rec%20Checks/028-MIS/01-Docs/LPF%20Statistics_Dashboard.xls" table:table-name="W_Target_WI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GAP4" table:style-name="ta8">
        <table:table-source xlink:href="file://poise.homeoffice.local/data/LSC/DomGroup/_CFP/1-Crim%20Red/11-Sptg%20Svcs/007-Crim%20Rec%20Checks/028-MIS/01-Docs/LPF%20Statistics_Dashboard.xls" table:table-name="W_CRSC_WIP_by_Force_G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GAP4" table:style-name="ta8">
        <table:table-source xlink:href="file://poise.homeoffice.local/data/LSC/DomGroup/_CFP/1-Crim%20Red/11-Sptg%20Svcs/007-Crim%20Rec%20Checks/028-MIS/01-Docs/LPF%20Statistics_Dashboard.xls" table:table-name="W_CRSC_Closed_Times_G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GAP4" table:style-name="ta8">
        <table:table-source xlink:href="file://poise.homeoffice.local/data/LSC/DomGroup/_CFP/1-Crim%20Red/11-Sptg%20Svcs/007-Crim%20Rec%20Checks/028-MIS/01-Docs/LPF%20Statistics_Dashboard.xls" table:table-name="W_CRSC_Closed_by_Force_G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GAP4" table:style-name="ta8">
        <table:table-source xlink:href="file://poise.homeoffice.local/data/LSC/DomGroup/_CFP/1-Crim%20Red/11-Sptg%20Svcs/007-Crim%20Rec%20Checks/028-MIS/01-Docs/LPF%20Statistics_Dashboard.xls" table:table-name="W_CRSC_Sent_Cont_Reasons_G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WIP_by_Force_HIT4" table:style-name="ta8">
        <table:table-source xlink:href="file://poise.homeoffice.local/data/LSC/DomGroup/_CFP/1-Crim%20Red/11-Sptg%20Svcs/007-Crim%20Rec%20Checks/028-MIS/01-Docs/LPF%20Statistics_Dashboard.xls" table:table-name="W_CRSC_WIP_by_Force_H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Times_HIT4" table:style-name="ta8">
        <table:table-source xlink:href="file://poise.homeoffice.local/data/LSC/DomGroup/_CFP/1-Crim%20Red/11-Sptg%20Svcs/007-Crim%20Rec%20Checks/028-MIS/01-Docs/LPF%20Statistics_Dashboard.xls" table:table-name="W_CRSC_Closed_Times_H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_HIT4" table:style-name="ta8">
        <table:table-source xlink:href="file://poise.homeoffice.local/data/LSC/DomGroup/_CFP/1-Crim%20Red/11-Sptg%20Svcs/007-Crim%20Rec%20Checks/028-MIS/01-Docs/LPF%20Statistics_Dashboard.xls" table:table-name="W_CRSC_Closed_by_Force_H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_HIT4" table:style-name="ta8">
        <table:table-source xlink:href="file://poise.homeoffice.local/data/LSC/DomGroup/_CFP/1-Crim%20Red/11-Sptg%20Svcs/007-Crim%20Rec%20Checks/028-MIS/01-Docs/LPF%20Statistics_Dashboard.xls" table:table-name="W_CRSC_Sent_Cont_Reasons_HI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Sent_Cont_Reasons4" table:style-name="ta8">
        <table:table-source xlink:href="file://poise.homeoffice.local/data/LSC/DomGroup/_CFP/1-Crim%20Red/11-Sptg%20Svcs/007-Crim%20Rec%20Checks/028-MIS/01-Docs/LPF%20Statistics_Dashboard.xls" table:table-name="W_CRSC_Sent_Cont_Reas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8-MIS/01-Docs/LPF%20Statistics_Dashboard.xls'#W_CRSC_Closed_by_Force4" table:style-name="ta8">
        <table:table-source xlink:href="file://poise.homeoffice.local/data/LSC/DomGroup/_CFP/1-Crim%20Red/11-Sptg%20Svcs/007-Crim%20Rec%20Checks/028-MIS/01-Docs/LPF%20Statistics_Dashboard.xls" table:table-name="W_CRSC_Closed_by_Force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LOSED_CONFLICTS_BY_FORCE" table:cell-range-address="'file://poise.homeoffice.local/data/LSC/DomGroup/_CFP/1-Crim%20Red/11-Sptg%20Svcs/007-Crim%20Rec%20Checks/028-MIS/01-Docs/LPF%20Statistics_Dashboard.xls'#W_Closed_by_Force.$A$80:W_Closed_by_Force.$A$143" table:base-cell-address="Sheet10.$A$1"/>
        <table:named-range table:name="CLOSED_LOOPING_BY_FORCE" table:cell-range-address="'file://poise.homeoffice.local/data/LSC/DomGroup/_CFP/1-Crim%20Red/11-Sptg%20Svcs/007-Crim%20Rec%20Checks/028-MIS/01-Docs/LPF%20Statistics_Dashboard.xls'#W_Closed_by_Force.$A$355:W_Closed_by_Force.$A$418" table:base-cell-address="Sheet10.$A$1"/>
        <table:named-range table:name="CLOSED_NOTIFS" table:cell-range-address="'file://poise.homeoffice.local/data/LSC/DomGroup/_CFP/1-Crim%20Red/11-Sptg%20Svcs/007-Crim%20Rec%20Checks/028-MIS/01-Docs/LPF%20Statistics_Dashboard.xls'#W_Closed_by_Force.$A$8:W_Closed_by_Force.$A$71" table:base-cell-address="Sheet10.$A$1"/>
        <table:named-range table:name="FORECAST_NOTIFS" table:cell-range-address="'file://poise.homeoffice.local/data/LSC/DomGroup/_CFP/1-Crim%20Red/11-Sptg%20Svcs/007-Crim%20Rec%20Checks/028-MIS/01-Docs/LPF%20Statistics_Dashboard.xls'#W_Sent_by_Force.$A$80:W_Sent_by_Force.$A$143" table:base-cell-address="Sheet10.$A$1"/>
        <table:named-range table:name="SENT_NOTIFS" table:cell-range-address="'file://poise.homeoffice.local/data/LSC/DomGroup/_CFP/1-Crim%20Red/11-Sptg%20Svcs/007-Crim%20Rec%20Checks/028-MIS/01-Docs/LPF%20Statistics_Dashboard.xls'#W_Sent_by_Force.$A$8:W_Sent_by_Force.$A$71" table:base-cell-address="Sheet10.$A$1"/>
        <table:named-range table:name="WIP_BY_FORCE" table:cell-range-address="'file://poise.homeoffice.local/data/LSC/DomGroup/_CFP/1-Crim%20Red/11-Sptg%20Svcs/007-Crim%20Rec%20Checks/028-MIS/01-Docs/LPF%20Statistics_Dashboard.xls'#W_WIP_by_Force.$A$8:W_WIP_by_Force.$A$71" table:base-cell-address="Sheet10.$A$1"/>
        <table:named-range table:name="WIP_BY_FORCE2" table:cell-range-address="'file://poise.homeoffice.local/data/LSC/DomGroup/_CFP/1-Crim%20Red/11-Sptg%20Svcs/007-Crim%20Rec%20Checks/028-MIS/01-Docs/LPF%20Statistics_Dashboard.xls'#W_WIP_by_Force_(2).$A$8:W_WIP_by_Force_(2).$A$71" table:base-cell-address="Sheet10.$A$1"/>
      </table:named-expressions>
      <table:database-ranges>
        <table:database-range table:target-range-address="Monthly_Overview.A2:Monthly_Overview.I2" table:display-filter-buttons="true"/>
        <table:database-range table:target-range-address="Mar15.A1:Mar15.H1" table:display-filter-buttons="true"/>
        <table:database-range table:target-range-address="Feb15.A1:Feb15.H1" table:display-filter-buttons="true"/>
        <table:database-range table:target-range-address="Jan15.A1:Jan15.H1" table:display-filter-buttons="true"/>
        <table:database-range table:target-range-address="Dec14.A1:Dec14.H1" table:display-filter-buttons="true"/>
        <table:database-range table:target-range-address="Nov14.A1:Nov14.H1" table:display-filter-buttons="true"/>
        <table:database-range table:target-range-address="Oct14.A1:Oct14.H1" table:display-filter-buttons="true"/>
        <table:database-range table:target-range-address="Sept14.A1:Sept14.H1" table:display-filter-buttons="true"/>
        <table:database-range table:target-range-address="Aug14.A1:Aug14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cf1" style:family="table-cell" style:data-style-name="N0">
      <style:table-cell-properties fo:background-color="#00B050"/>
      <style:text-properties fo:color="#00B050"/>
    </style:style>
    <style:style style:name="cf10" style:family="table-cell" style:data-style-name="N0">
      <style:table-cell-properties fo:background-color="#FFCC00"/>
      <style:text-properties fo:color="#FFC000"/>
    </style:style>
    <style:style style:name="cf11" style:family="table-cell" style:data-style-name="N0">
      <style:table-cell-properties fo:background-color="#FFC000"/>
      <style:text-properties fo:color="#FFC000"/>
    </style:style>
    <style:style style:name="cf12" style:family="table-cell" style:data-style-name="N0">
      <style:table-cell-properties fo:background-color="#FF0000"/>
      <style:text-properties fo:color="#FF0000"/>
    </style:style>
    <style:style style:name="cf2" style:family="table-cell" style:data-style-name="N0">
      <style:table-cell-properties fo:background-color="#FFC000"/>
      <style:text-properties fo:color="#FFC000"/>
    </style:style>
    <style:style style:name="cf3" style:family="table-cell" style:data-style-name="N0">
      <style:table-cell-properties fo:background-color="#FF0000"/>
      <style:text-properties fo:color="#FF0000"/>
    </style:style>
    <style:style style:name="cf4" style:family="table-cell" style:data-style-name="N0">
      <style:table-cell-properties fo:background-color="#FFCC00"/>
      <style:text-properties fo:color="#FFC000"/>
    </style:style>
    <style:style style:name="cf5" style:family="table-cell" style:data-style-name="N0">
      <style:table-cell-properties fo:background-color="#99CC00"/>
    </style:style>
    <style:style style:name="cf6" style:family="table-cell" style:data-style-name="N0">
      <style:table-cell-properties fo:background-color="#FFCC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  <style:text-properties fo:color="#FF0000"/>
    </style:style>
    <style:style style:name="cf9" style:family="table-cell" style:data-style-name="N0">
      <style:table-cell-properties fo:background-color="#00B050"/>
      <style:text-properties fo:color="#00B05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ael Burke</meta:initial-creator>
    <dc:creator>Elise Snelham</dc:creator>
    <meta:creation-date>2015-01-07T15:03:11Z</meta:creation-date>
    <dc:date>2016-11-02T12:52:19Z</dc:date>
    <meta:print-date>2015-05-20T13:38:2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216.0pt" svg:width="779.2502362204724pt" chart:style-name="Crt0">
        <chart:legend svg:x="599.2504724409449pt" svg:y="73.50023622047244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0.$B$1:.$M$1"/>
          </chart:axis>
          <chart:series chart:label-cell-address="Sheet10.$A$2" chart:values-cell-range-address="Sheet10.$B$2:.$M$2" chart:class="chart:line" chart:attached-axis="primary-y" chart:style-name="G0S0">
            <chart:data-point chart:repeated="12"/>
          </chart:series>
          <chart:series chart:label-cell-address="Sheet10.$A$3" chart:values-cell-range-address="Sheet10.$B$3:.$M$3" chart:class="chart:line" chart:attached-axis="primary-y" chart:style-name="G0S1">
            <chart:data-point chart:repeated="12"/>
          </chart:series>
          <chart:series chart:label-cell-address="Sheet10.$A$4" chart:values-cell-range-address="Sheet10.$B$4:.$M$4" chart:class="chart:line" chart:attached-axis="primary-y" chart:style-name="G0S2">
            <chart:data-point chart:repeated="12"/>
          </chart:series>
          <chart:series chart:label-cell-address="Sheet10.$A$5" chart:values-cell-range-address="Sheet10.$B$5:.$M$5" chart:class="chart:line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7.2502362204725pt" svg:width="411.75pt" chart:style-name="Crt0">
        <chart:legend svg:x="351.0005511811024pt" svg:y="102.000157480315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Overview_Sheet.$B$2:.$M$2"/>
          </chart:axis>
          <chart:series chart:label-cell-address="Overview_Sheet.$A$3" chart:values-cell-range-address="Overview_Sheet.$B$3:.$M$3" chart:class="chart:line" chart:attached-axis="primary-y" chart:style-name="G0S0">
            <chart:data-point chart:repeated="12"/>
          </chart:series>
          <chart:series chart:label-cell-address="Overview_Sheet.$A$4" chart:values-cell-range-address="Overview_Sheet.$B$4:.$M$4" chart:class="chart:line" chart:attached-axis="primary-y" chart:style-name="G0S1">
            <chart:data-point chart:repeated="12"/>
          </chart:series>
          <chart:series chart:label-cell-address="Overview_Sheet.$A$5" chart:values-cell-range-address="Overview_Sheet.$B$5:.$M$5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dash" draw:stroke-dash="a1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225.7502362204724pt" svg:width="842.99968503937pt" chart:style-name="Crt0">
        <chart:legend svg:x="743.24968503937pt" svg:y="69.75pt" chart:style-name="Lgnd"/>
        <chart:plot-area chart:style-name="Plt0">
          <chart:axis chart:dimension="y" chart:name="primary-y" chart:style-name="Axs0">
            <chart:title svg:x="6.0pt" svg:y="76.43047244094488pt" chart:style-name="AT00">
              <text:p text:style-name="a0" text:class-names="" text:cond-style-name="">DAYS</text:p>
            </chart:title>
            <chart:grid chart:class="major" chart:style-name="GMa0"/>
          </chart:axis>
          <chart:axis chart:dimension="x" chart:name="primary-x" chart:style-name="Axs1">
            <chart:categories table:cell-range-address="Avg_Turnarounds_amended.$B$2:.$M$2"/>
          </chart:axis>
          <chart:series chart:label-cell-address="Avg_Turnarounds_amended.$A$3" chart:values-cell-range-address="Avg_Turnarounds_amended.$B$3:.$M$3" chart:class="chart:line" chart:attached-axis="primary-y" chart:style-name="G0S0">
            <chart:data-point chart:repeated="12"/>
          </chart:series>
          <chart:series chart:label-cell-address="Avg_Turnarounds_amended.$A$4" chart:values-cell-range-address="Avg_Turnarounds_amended.$B$4:.$M$4" chart:class="chart:line" chart:attached-axis="primary-y" chart:style-name="G0S1">
            <chart:data-point chart:repeated="12"/>
          </chart:series>
          <chart:series chart:label-cell-address="Avg_Turnarounds_amended.$A$6" chart:values-cell-range-address="Avg_Turnarounds_amended.$B$6:.$M$6" chart:class="chart:line" chart:attached-axis="primary-y" chart:style-name="G0S2">
            <chart:data-point chart:repeated="12"/>
          </chart:series>
          <chart:series chart:label-cell-address="Avg_Turnarounds_amended.$A$7" chart:values-cell-range-address="Avg_Turnarounds_amended.$B$7:.$M$7" chart:class="chart:line" chart:attached-axis="primary-y" chart:style-name="G0S3">
            <chart:data-point chart:repeated="12"/>
          </chart:series>
          <chart:series chart:label-cell-address="Avg_Turnarounds_amended.$A$8" chart:values-cell-range-address="Avg_Turnarounds_amended.$B$8:.$M$8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9375in" draw:distance="0.09375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line" svg:height="216.0pt" svg:width="650.2499212598424pt" chart:style-name="Crt0">
        <chart:legend svg:x="558.7503937007874pt" svg:y="56.24999999999999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vg_Turnarounds.$B$2:.$M$2"/>
          </chart:axis>
          <chart:series chart:label-cell-address="Avg_Turnarounds.$A$3" chart:values-cell-range-address="Avg_Turnarounds.$B$3:.$M$3" chart:class="chart:line" chart:attached-axis="primary-y" chart:style-name="G0S0">
            <chart:data-point chart:repeated="12"/>
          </chart:series>
          <chart:series chart:label-cell-address="Avg_Turnarounds.$A$4" chart:values-cell-range-address="Avg_Turnarounds.$B$4:.$M$4" chart:class="chart:line" chart:attached-axis="primary-y" chart:style-name="G0S1">
            <chart:data-point chart:repeated="12"/>
          </chart:series>
          <chart:series chart:label-cell-address="Avg_Turnarounds.$A$5" chart:values-cell-range-address="Avg_Turnarounds.$B$5:.$M$5" chart:class="chart:line" chart:attached-axis="primary-y" chart:style-name="G0S2">
            <chart:data-point chart:repeated="12"/>
          </chart:series>
          <chart:series chart:label-cell-address="Avg_Turnarounds.$A$6" chart:values-cell-range-address="Avg_Turnarounds.$B$6:.$M$6" chart:class="chart:line" chart:attached-axis="primary-y" chart:style-name="G0S3">
            <chart:data-point chart:repeated="12"/>
          </chart:series>
          <chart:series chart:label-cell-address="Avg_Turnarounds.$A$7" chart:values-cell-range-address="Avg_Turnarounds.$B$7:.$M$7" chart:class="chart:line" chart:attached-axis="primary-y" chart:style-name="G0S4">
            <chart:data-point chart:repeated="12"/>
          </chart:series>
          <chart:series chart:label-cell-address="Avg_Turnarounds.$A$8" chart:values-cell-range-address="Avg_Turnarounds.$B$8:.$M$8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