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mma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13.41437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9_Proc_Spend_25K_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Department Family</text:p>
          </table:table-cell>
          <table:table-cell office:value-type="string" table:style-name="ce11">
            <text:p>Entity</text:p>
          </table:table-cell>
          <table:table-cell office:value-type="string" table:style-name="ce12">
            <text:p>Date</text:p>
          </table:table-cell>
          <table:table-cell office:value-type="string" table:style-name="ce11">
            <text:p>Expense Type</text:p>
          </table:table-cell>
          <table:table-cell office:value-type="string" table:style-name="ce11">
            <text:p>Expense Area</text:p>
          </table:table-cell>
          <table:table-cell office:value-type="string" table:style-name="ce11">
            <text:p>Supplier Name</text:p>
          </table:table-cell>
          <table:table-cell office:value-type="string" table:style-name="ce11">
            <text:p>Transaction Number</text:p>
          </table:table-cell>
          <table:table-cell office:value-type="string" table:style-name="ce13">
            <text:p>Spend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67177" table:style-name="ce1">
            <text:p>1001667177</text:p>
          </table:table-cell>
          <table:table-cell office:value-type="float" office:value="57692.039999999994" table:style-name="ce2">
            <text:p><text:s/>57,69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670984" table:style-name="ce1">
            <text:p>1001670984</text:p>
          </table:table-cell>
          <table:table-cell office:value-type="float" office:value="266636.56" table:style-name="ce2">
            <text:p><text:s/>266,63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72295" table:style-name="ce1">
            <text:p>1001672295</text:p>
          </table:table-cell>
          <table:table-cell office:value-type="float" office:value="96000" table:style-name="ce2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675277" table:style-name="ce1">
            <text:p>1001675277</text:p>
          </table:table-cell>
          <table:table-cell office:value-type="float" office:value="341628" table:style-name="ce2">
            <text:p><text:s/>341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66271" table:style-name="ce1">
            <text:p>1001666271</text:p>
          </table:table-cell>
          <table:table-cell office:value-type="float" office:value="9375853" table:style-name="ce2">
            <text:p><text:s/>9,375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66271" table:style-name="ce1">
            <text:p>1001666271</text:p>
          </table:table-cell>
          <table:table-cell office:value-type="float" office:value="4889696" table:style-name="ce2">
            <text:p><text:s/>4,889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66271" table:style-name="ce1">
            <text:p>1001666271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66271" table:style-name="ce1">
            <text:p>1001666271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66271" table:style-name="ce1">
            <text:p>1001666271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66274" table:style-name="ce1">
            <text:p>1001666274</text:p>
          </table:table-cell>
          <table:table-cell office:value-type="float" office:value="4330316" table:style-name="ce2">
            <text:p><text:s/>4,330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66274" table:style-name="ce1">
            <text:p>1001666274</text:p>
          </table:table-cell>
          <table:table-cell office:value-type="float" office:value="2109088" table:style-name="ce2">
            <text:p><text:s/>2,109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66274" table:style-name="ce1">
            <text:p>1001666274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66274" table:style-name="ce1">
            <text:p>1001666274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66274" table:style-name="ce1">
            <text:p>1001666274</text:p>
          </table:table-cell>
          <table:table-cell office:value-type="float" office:value="1795350.19" table:style-name="ce2">
            <text:p><text:s/>1,795,35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666275" table:style-name="ce1">
            <text:p>1001666275</text:p>
          </table:table-cell>
          <table:table-cell office:value-type="float" office:value="1642940" table:style-name="ce2">
            <text:p><text:s/>1,642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666275" table:style-name="ce1">
            <text:p>1001666275</text:p>
          </table:table-cell>
          <table:table-cell office:value-type="float" office:value="2952475" table:style-name="ce2">
            <text:p><text:s/>2,952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666276" table:style-name="ce1">
            <text:p>1001666276</text:p>
          </table:table-cell>
          <table:table-cell office:value-type="float" office:value="3800000" table:style-name="ce2">
            <text:p><text:s/>3,8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666277" table:style-name="ce1">
            <text:p>1001666277</text:p>
          </table:table-cell>
          <table:table-cell office:value-type="float" office:value="2564054" table:style-name="ce2">
            <text:p><text:s/>2,564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666277" table:style-name="ce1">
            <text:p>1001666277</text:p>
          </table:table-cell>
          <table:table-cell office:value-type="float" office:value="2695032" table:style-name="ce2">
            <text:p><text:s/>2,695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666277" table:style-name="ce1">
            <text:p>1001666277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66277" table:style-name="ce1">
            <text:p>1001666277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66278" table:style-name="ce1">
            <text:p>1001666278</text:p>
          </table:table-cell>
          <table:table-cell office:value-type="float" office:value="3681311" table:style-name="ce2">
            <text:p><text:s/>3,681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66278" table:style-name="ce1">
            <text:p>1001666278</text:p>
          </table:table-cell>
          <table:table-cell office:value-type="float" office:value="1491698" table:style-name="ce2">
            <text:p><text:s/>1,491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66278" table:style-name="ce1">
            <text:p>1001666278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666278" table:style-name="ce1">
            <text:p>1001666278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666279" table:style-name="ce1">
            <text:p>1001666279</text:p>
          </table:table-cell>
          <table:table-cell office:value-type="float" office:value="14683333" table:style-name="ce2">
            <text:p><text:s/>14,683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66279" table:style-name="ce1">
            <text:p>1001666279</text:p>
          </table:table-cell>
          <table:table-cell office:value-type="float" office:value="77073410" table:style-name="ce2">
            <text:p><text:s/>77,073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66279" table:style-name="ce1">
            <text:p>1001666279</text:p>
          </table:table-cell>
          <table:table-cell office:value-type="float" office:value="65241884" table:style-name="ce2">
            <text:p><text:s/>65,241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66279" table:style-name="ce1">
            <text:p>1001666279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CAL PARTNERSHIPS (G)</text:p>
          </table:table-cell>
          <table:table-cell office:value-type="float" office:value="1001666280" table:style-name="ce1">
            <text:p>1001666280</text:p>
          </table:table-cell>
          <table:table-cell office:value-type="float" office:value="170872.1" table:style-name="ce2">
            <text:p><text:s/>170,8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66281" table:style-name="ce1">
            <text:p>1001666281</text:p>
          </table:table-cell>
          <table:table-cell office:value-type="float" office:value="82007" table:style-name="ce2">
            <text:p><text:s/>82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66285" table:style-name="ce1">
            <text:p>1001666285</text:p>
          </table:table-cell>
          <table:table-cell office:value-type="float" office:value="3854059" table:style-name="ce2">
            <text:p><text:s/>3,854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66285" table:style-name="ce1">
            <text:p>1001666285</text:p>
          </table:table-cell>
          <table:table-cell office:value-type="float" office:value="2094626" table:style-name="ce2">
            <text:p><text:s/>2,094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66285" table:style-name="ce1">
            <text:p>1001666285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66285" table:style-name="ce1">
            <text:p>1001666285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66285" table:style-name="ce1">
            <text:p>1001666285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666286" table:style-name="ce1">
            <text:p>1001666286</text:p>
          </table:table-cell>
          <table:table-cell office:value-type="float" office:value="6957380" table:style-name="ce2">
            <text:p><text:s/>6,957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666286" table:style-name="ce1">
            <text:p>1001666286</text:p>
          </table:table-cell>
          <table:table-cell office:value-type="float" office:value="4176299" table:style-name="ce2">
            <text:p><text:s/>4,176,2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666286" table:style-name="ce1">
            <text:p>1001666286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66286" table:style-name="ce1">
            <text:p>1001666286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66287" table:style-name="ce1">
            <text:p>1001666287</text:p>
          </table:table-cell>
          <table:table-cell office:value-type="float" office:value="4483284" table:style-name="ce2">
            <text:p><text:s/>4,483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666287" table:style-name="ce1">
            <text:p>1001666287</text:p>
          </table:table-cell>
          <table:table-cell office:value-type="float" office:value="2493736" table:style-name="ce2">
            <text:p><text:s/>2,493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666287" table:style-name="ce1">
            <text:p>1001666287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666287" table:style-name="ce1">
            <text:p>1001666287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66288" table:style-name="ce1">
            <text:p>1001666288</text:p>
          </table:table-cell>
          <table:table-cell office:value-type="float" office:value="3812820" table:style-name="ce2">
            <text:p><text:s/>3,812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66288" table:style-name="ce1">
            <text:p>1001666288</text:p>
          </table:table-cell>
          <table:table-cell office:value-type="float" office:value="3224191" table:style-name="ce2">
            <text:p><text:s/>3,224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66288" table:style-name="ce1">
            <text:p>1001666288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66288" table:style-name="ce1">
            <text:p>1001666288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66289" table:style-name="ce1">
            <text:p>1001666289</text:p>
          </table:table-cell>
          <table:table-cell office:value-type="float" office:value="9488479" table:style-name="ce2">
            <text:p><text:s/>9,488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66289" table:style-name="ce1">
            <text:p>1001666289</text:p>
          </table:table-cell>
          <table:table-cell office:value-type="float" office:value="5781244" table:style-name="ce2">
            <text:p><text:s/>5,781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66289" table:style-name="ce1">
            <text:p>1001666289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66289" table:style-name="ce1">
            <text:p>1001666289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66290" table:style-name="ce1">
            <text:p>1001666290</text:p>
          </table:table-cell>
          <table:table-cell office:value-type="float" office:value="20232496" table:style-name="ce2">
            <text:p><text:s/>20,232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66290" table:style-name="ce1">
            <text:p>1001666290</text:p>
          </table:table-cell>
          <table:table-cell office:value-type="float" office:value="15804942" table:style-name="ce2">
            <text:p><text:s/>15,804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66290" table:style-name="ce1">
            <text:p>1001666290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66290" table:style-name="ce1">
            <text:p>1001666290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66291" table:style-name="ce1">
            <text:p>1001666291</text:p>
          </table:table-cell>
          <table:table-cell office:value-type="float" office:value="6003345" table:style-name="ce2">
            <text:p><text:s/>6,003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66291" table:style-name="ce1">
            <text:p>1001666291</text:p>
          </table:table-cell>
          <table:table-cell office:value-type="float" office:value="4049270" table:style-name="ce2">
            <text:p><text:s/>4,04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66291" table:style-name="ce1">
            <text:p>1001666291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66291" table:style-name="ce1">
            <text:p>1001666291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66291" table:style-name="ce1">
            <text:p>1001666291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66292" table:style-name="ce1">
            <text:p>1001666292</text:p>
          </table:table-cell>
          <table:table-cell office:value-type="float" office:value="5833733" table:style-name="ce2">
            <text:p><text:s/>5,833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66292" table:style-name="ce1">
            <text:p>1001666292</text:p>
          </table:table-cell>
          <table:table-cell office:value-type="float" office:value="3439823" table:style-name="ce2">
            <text:p><text:s/>3,439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66292" table:style-name="ce1">
            <text:p>1001666292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66292" table:style-name="ce1">
            <text:p>1001666292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66292" table:style-name="ce1">
            <text:p>1001666292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66293" table:style-name="ce1">
            <text:p>1001666293</text:p>
          </table:table-cell>
          <table:table-cell office:value-type="float" office:value="10933286" table:style-name="ce2">
            <text:p><text:s/>10,933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66293" table:style-name="ce1">
            <text:p>1001666293</text:p>
          </table:table-cell>
          <table:table-cell office:value-type="float" office:value="9850390" table:style-name="ce2">
            <text:p><text:s/>9,850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66293" table:style-name="ce1">
            <text:p>1001666293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66293" table:style-name="ce1">
            <text:p>1001666293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66294" table:style-name="ce1">
            <text:p>1001666294</text:p>
          </table:table-cell>
          <table:table-cell office:value-type="float" office:value="5935610" table:style-name="ce2">
            <text:p><text:s/>5,935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66294" table:style-name="ce1">
            <text:p>1001666294</text:p>
          </table:table-cell>
          <table:table-cell office:value-type="float" office:value="3464229" table:style-name="ce2">
            <text:p><text:s/>3,464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66294" table:style-name="ce1">
            <text:p>1001666294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66294" table:style-name="ce1">
            <text:p>1001666294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66294" table:style-name="ce1">
            <text:p>1001666294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3635608" table:style-name="ce2">
            <text:p><text:s/>3,635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1981006" table:style-name="ce2">
            <text:p><text:s/>1,981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34843" table:style-name="ce2">
            <text:p><text:s/>3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66295" table:style-name="ce1">
            <text:p>1001666295</text:p>
          </table:table-cell>
          <table:table-cell office:value-type="float" office:value="280142" table:style-name="ce2">
            <text:p><text:s/>280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66296" table:style-name="ce1">
            <text:p>1001666296</text:p>
          </table:table-cell>
          <table:table-cell office:value-type="float" office:value="2770705" table:style-name="ce2">
            <text:p><text:s/>2,770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66296" table:style-name="ce1">
            <text:p>1001666296</text:p>
          </table:table-cell>
          <table:table-cell office:value-type="float" office:value="1509553" table:style-name="ce2">
            <text:p><text:s/>1,509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66296" table:style-name="ce1">
            <text:p>1001666296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66296" table:style-name="ce1">
            <text:p>1001666296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66296" table:style-name="ce1">
            <text:p>1001666296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66297" table:style-name="ce1">
            <text:p>1001666297</text:p>
          </table:table-cell>
          <table:table-cell office:value-type="float" office:value="15313101" table:style-name="ce2">
            <text:p><text:s/>15,313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66297" table:style-name="ce1">
            <text:p>1001666297</text:p>
          </table:table-cell>
          <table:table-cell office:value-type="float" office:value="11258229" table:style-name="ce2">
            <text:p><text:s/>11,258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66297" table:style-name="ce1">
            <text:p>1001666297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66297" table:style-name="ce1">
            <text:p>1001666297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66298" table:style-name="ce1">
            <text:p>1001666298</text:p>
          </table:table-cell>
          <table:table-cell office:value-type="float" office:value="12607579" table:style-name="ce2">
            <text:p><text:s/>12,607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66298" table:style-name="ce1">
            <text:p>1001666298</text:p>
          </table:table-cell>
          <table:table-cell office:value-type="float" office:value="6392059" table:style-name="ce2">
            <text:p><text:s/>6,392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66298" table:style-name="ce1">
            <text:p>1001666298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66298" table:style-name="ce1">
            <text:p>1001666298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66299" table:style-name="ce1">
            <text:p>1001666299</text:p>
          </table:table-cell>
          <table:table-cell office:value-type="float" office:value="5488730" table:style-name="ce2">
            <text:p><text:s/>5,488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66299" table:style-name="ce1">
            <text:p>1001666299</text:p>
          </table:table-cell>
          <table:table-cell office:value-type="float" office:value="3895615" table:style-name="ce2">
            <text:p><text:s/>3,895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66299" table:style-name="ce1">
            <text:p>1001666299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66299" table:style-name="ce1">
            <text:p>1001666299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66300" table:style-name="ce1">
            <text:p>1001666300</text:p>
          </table:table-cell>
          <table:table-cell office:value-type="float" office:value="4120260" table:style-name="ce2">
            <text:p><text:s/>4,12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66300" table:style-name="ce1">
            <text:p>1001666300</text:p>
          </table:table-cell>
          <table:table-cell office:value-type="float" office:value="3359420" table:style-name="ce2">
            <text:p><text:s/>3,359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66300" table:style-name="ce1">
            <text:p>1001666300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66300" table:style-name="ce1">
            <text:p>1001666300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66300" table:style-name="ce1">
            <text:p>1001666300</text:p>
          </table:table-cell>
          <table:table-cell office:value-type="float" office:value="128726.01" table:style-name="ce2">
            <text:p><text:s/>128,72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66301" table:style-name="ce1">
            <text:p>1001666301</text:p>
          </table:table-cell>
          <table:table-cell office:value-type="float" office:value="5545924" table:style-name="ce2">
            <text:p><text:s/>5,545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66301" table:style-name="ce1">
            <text:p>1001666301</text:p>
          </table:table-cell>
          <table:table-cell office:value-type="float" office:value="3271770" table:style-name="ce2">
            <text:p><text:s/>3,271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66301" table:style-name="ce1">
            <text:p>1001666301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66301" table:style-name="ce1">
            <text:p>1001666301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66302" table:style-name="ce1">
            <text:p>1001666302</text:p>
          </table:table-cell>
          <table:table-cell office:value-type="float" office:value="9171208" table:style-name="ce2">
            <text:p><text:s/>9,171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66302" table:style-name="ce1">
            <text:p>1001666302</text:p>
          </table:table-cell>
          <table:table-cell office:value-type="float" office:value="5477262" table:style-name="ce2">
            <text:p><text:s/>5,477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66302" table:style-name="ce1">
            <text:p>1001666302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66302" table:style-name="ce1">
            <text:p>1001666302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66303" table:style-name="ce1">
            <text:p>1001666303</text:p>
          </table:table-cell>
          <table:table-cell office:value-type="float" office:value="2762667" table:style-name="ce2">
            <text:p><text:s/>2,762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66303" table:style-name="ce1">
            <text:p>1001666303</text:p>
          </table:table-cell>
          <table:table-cell office:value-type="float" office:value="517952" table:style-name="ce2">
            <text:p><text:s/>517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66304" table:style-name="ce1">
            <text:p>1001666304</text:p>
          </table:table-cell>
          <table:table-cell office:value-type="float" office:value="9175928" table:style-name="ce2">
            <text:p><text:s/>9,175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66304" table:style-name="ce1">
            <text:p>1001666304</text:p>
          </table:table-cell>
          <table:table-cell office:value-type="float" office:value="4842478" table:style-name="ce2">
            <text:p><text:s/>4,842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66304" table:style-name="ce1">
            <text:p>1001666304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66304" table:style-name="ce1">
            <text:p>1001666304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66305" table:style-name="ce1">
            <text:p>1001666305</text:p>
          </table:table-cell>
          <table:table-cell office:value-type="float" office:value="3070176" table:style-name="ce2">
            <text:p><text:s/>3,070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66305" table:style-name="ce1">
            <text:p>1001666305</text:p>
          </table:table-cell>
          <table:table-cell office:value-type="float" office:value="1692468" table:style-name="ce2">
            <text:p><text:s/>1,692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66305" table:style-name="ce1">
            <text:p>1001666305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66305" table:style-name="ce1">
            <text:p>1001666305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666306" table:style-name="ce1">
            <text:p>1001666306</text:p>
          </table:table-cell>
          <table:table-cell office:value-type="float" office:value="3847389" table:style-name="ce2">
            <text:p><text:s/>3,847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66307" table:style-name="ce1">
            <text:p>1001666307</text:p>
          </table:table-cell>
          <table:table-cell office:value-type="float" office:value="10714131" table:style-name="ce2">
            <text:p><text:s/>10,714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66307" table:style-name="ce1">
            <text:p>1001666307</text:p>
          </table:table-cell>
          <table:table-cell office:value-type="float" office:value="5462657" table:style-name="ce2">
            <text:p><text:s/>5,462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66307" table:style-name="ce1">
            <text:p>1001666307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66307" table:style-name="ce1">
            <text:p>1001666307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66308" table:style-name="ce1">
            <text:p>1001666308</text:p>
          </table:table-cell>
          <table:table-cell office:value-type="float" office:value="6373799" table:style-name="ce2">
            <text:p><text:s/>6,373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66308" table:style-name="ce1">
            <text:p>1001666308</text:p>
          </table:table-cell>
          <table:table-cell office:value-type="float" office:value="3144372" table:style-name="ce2">
            <text:p><text:s/>3,144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66308" table:style-name="ce1">
            <text:p>1001666308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66308" table:style-name="ce1">
            <text:p>1001666308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66308" table:style-name="ce1">
            <text:p>1001666308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66309" table:style-name="ce1">
            <text:p>1001666309</text:p>
          </table:table-cell>
          <table:table-cell office:value-type="float" office:value="8977111" table:style-name="ce2">
            <text:p><text:s/>8,977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66309" table:style-name="ce1">
            <text:p>1001666309</text:p>
          </table:table-cell>
          <table:table-cell office:value-type="float" office:value="6895712" table:style-name="ce2">
            <text:p><text:s/>6,895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66309" table:style-name="ce1">
            <text:p>1001666309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66309" table:style-name="ce1">
            <text:p>1001666309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66310" table:style-name="ce1">
            <text:p>1001666310</text:p>
          </table:table-cell>
          <table:table-cell office:value-type="float" office:value="3428459" table:style-name="ce2">
            <text:p><text:s/>3,428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66310" table:style-name="ce1">
            <text:p>1001666310</text:p>
          </table:table-cell>
          <table:table-cell office:value-type="float" office:value="1758659" table:style-name="ce2">
            <text:p><text:s/>1,758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66310" table:style-name="ce1">
            <text:p>1001666310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66310" table:style-name="ce1">
            <text:p>1001666310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666311" table:style-name="ce1">
            <text:p>1001666311</text:p>
          </table:table-cell>
          <table:table-cell office:value-type="float" office:value="3989867" table:style-name="ce2">
            <text:p><text:s/>3,989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666311" table:style-name="ce1">
            <text:p>1001666311</text:p>
          </table:table-cell>
          <table:table-cell office:value-type="float" office:value="574596" table:style-name="ce2">
            <text:p><text:s/>574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66312" table:style-name="ce1">
            <text:p>1001666312</text:p>
          </table:table-cell>
          <table:table-cell office:value-type="float" office:value="3721202" table:style-name="ce2">
            <text:p><text:s/>3,72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66312" table:style-name="ce1">
            <text:p>1001666312</text:p>
          </table:table-cell>
          <table:table-cell office:value-type="float" office:value="2348719" table:style-name="ce2">
            <text:p><text:s/>2,348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66312" table:style-name="ce1">
            <text:p>1001666312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66312" table:style-name="ce1">
            <text:p>1001666312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66312" table:style-name="ce1">
            <text:p>1001666312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666313" table:style-name="ce1">
            <text:p>1001666313</text:p>
          </table:table-cell>
          <table:table-cell office:value-type="float" office:value="7986949" table:style-name="ce2">
            <text:p><text:s/>7,986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66314" table:style-name="ce1">
            <text:p>1001666314</text:p>
          </table:table-cell>
          <table:table-cell office:value-type="float" office:value="5549786" table:style-name="ce2">
            <text:p><text:s/>5,549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66314" table:style-name="ce1">
            <text:p>1001666314</text:p>
          </table:table-cell>
          <table:table-cell office:value-type="float" office:value="2521580" table:style-name="ce2">
            <text:p><text:s/>2,521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66314" table:style-name="ce1">
            <text:p>1001666314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66314" table:style-name="ce1">
            <text:p>1001666314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66314" table:style-name="ce1">
            <text:p>1001666314</text:p>
          </table:table-cell>
          <table:table-cell office:value-type="float" office:value="187040" table:style-name="ce2">
            <text:p><text:s/>187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66315" table:style-name="ce1">
            <text:p>1001666315</text:p>
          </table:table-cell>
          <table:table-cell office:value-type="float" office:value="8733661" table:style-name="ce2">
            <text:p><text:s/>8,733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66315" table:style-name="ce1">
            <text:p>1001666315</text:p>
          </table:table-cell>
          <table:table-cell office:value-type="float" office:value="4666947" table:style-name="ce2">
            <text:p><text:s/>4,666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66315" table:style-name="ce1">
            <text:p>1001666315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66315" table:style-name="ce1">
            <text:p>1001666315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66315" table:style-name="ce1">
            <text:p>1001666315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66316" table:style-name="ce1">
            <text:p>1001666316</text:p>
          </table:table-cell>
          <table:table-cell office:value-type="float" office:value="3346467" table:style-name="ce2">
            <text:p><text:s/>3,346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66316" table:style-name="ce1">
            <text:p>1001666316</text:p>
          </table:table-cell>
          <table:table-cell office:value-type="float" office:value="1791164" table:style-name="ce2">
            <text:p><text:s/>1,791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66316" table:style-name="ce1">
            <text:p>1001666316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66316" table:style-name="ce1">
            <text:p>1001666316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66316" table:style-name="ce1">
            <text:p>1001666316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66317" table:style-name="ce1">
            <text:p>1001666317</text:p>
          </table:table-cell>
          <table:table-cell office:value-type="float" office:value="3600923" table:style-name="ce2">
            <text:p><text:s/>3,600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66317" table:style-name="ce1">
            <text:p>1001666317</text:p>
          </table:table-cell>
          <table:table-cell office:value-type="float" office:value="2022012" table:style-name="ce2">
            <text:p><text:s/>2,022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666317" table:style-name="ce1">
            <text:p>1001666317</text:p>
          </table:table-cell>
          <table:table-cell office:value-type="float" office:value="62578" table:style-name="ce6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66317" table:style-name="ce1">
            <text:p>1001666317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66320" table:style-name="ce1">
            <text:p>1001666320</text:p>
          </table:table-cell>
          <table:table-cell office:value-type="float" office:value="8980848" table:style-name="ce2">
            <text:p><text:s/>8,980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66320" table:style-name="ce1">
            <text:p>1001666320</text:p>
          </table:table-cell>
          <table:table-cell office:value-type="float" office:value="6746381" table:style-name="ce2">
            <text:p><text:s/>6,746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66320" table:style-name="ce1">
            <text:p>1001666320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66320" table:style-name="ce1">
            <text:p>1001666320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66320" table:style-name="ce1">
            <text:p>1001666320</text:p>
          </table:table-cell>
          <table:table-cell office:value-type="float" office:value="241146" table:style-name="ce2">
            <text:p><text:s/>241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66321" table:style-name="ce1">
            <text:p>1001666321</text:p>
          </table:table-cell>
          <table:table-cell office:value-type="float" office:value="9831600" table:style-name="ce2">
            <text:p><text:s/>9,83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66321" table:style-name="ce1">
            <text:p>1001666321</text:p>
          </table:table-cell>
          <table:table-cell office:value-type="float" office:value="9378834" table:style-name="ce2">
            <text:p><text:s/>9,378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66321" table:style-name="ce1">
            <text:p>1001666321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66321" table:style-name="ce1">
            <text:p>1001666321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66322" table:style-name="ce1">
            <text:p>1001666322</text:p>
          </table:table-cell>
          <table:table-cell office:value-type="float" office:value="5923265" table:style-name="ce2">
            <text:p><text:s/>5,923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66322" table:style-name="ce1">
            <text:p>1001666322</text:p>
          </table:table-cell>
          <table:table-cell office:value-type="float" office:value="3769144" table:style-name="ce2">
            <text:p><text:s/>3,769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66322" table:style-name="ce1">
            <text:p>1001666322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66322" table:style-name="ce1">
            <text:p>1001666322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66322" table:style-name="ce1">
            <text:p>1001666322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66323" table:style-name="ce1">
            <text:p>1001666323</text:p>
          </table:table-cell>
          <table:table-cell office:value-type="float" office:value="22392349" table:style-name="ce2">
            <text:p><text:s/>22,392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66323" table:style-name="ce1">
            <text:p>1001666323</text:p>
          </table:table-cell>
          <table:table-cell office:value-type="float" office:value="15684314" table:style-name="ce2">
            <text:p><text:s/>15,684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66323" table:style-name="ce1">
            <text:p>1001666323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66323" table:style-name="ce1">
            <text:p>1001666323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49270" table:style-name="ce1">
            <text:p>3000049270</text:p>
          </table:table-cell>
          <table:table-cell office:value-type="float" office:value="4000000" table:style-name="ce2">
            <text:p><text:s/>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68928" table:style-name="ce1">
            <text:p>1001668928</text:p>
          </table:table-cell>
          <table:table-cell office:value-type="float" office:value="1472792" table:style-name="ce2">
            <text:p><text:s/>1,472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COMMUNITIES &amp; LOCAL GOVERNMENT (G)</text:p>
          </table:table-cell>
          <table:table-cell office:value-type="float" office:value="3000049296" table:style-name="ce1">
            <text:p>3000049296</text:p>
          </table:table-cell>
          <table:table-cell office:value-type="float" office:value="18211228" table:style-name="ce2">
            <text:p><text:s/>18,211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IRMINGHAM CITY COUNCIL (G)</text:p>
          </table:table-cell>
          <table:table-cell office:value-type="float" office:value="1001670056" table:style-name="ce1">
            <text:p>1001670056</text:p>
          </table:table-cell>
          <table:table-cell office:value-type="float" office:value="27088.03" table:style-name="ce2">
            <text:p><text:s/>27,08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1670058" table:style-name="ce1">
            <text:p>1001670058</text:p>
          </table:table-cell>
          <table:table-cell office:value-type="float" office:value="34344.370000000003" table:style-name="ce2">
            <text:p><text:s/>34,34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670060" table:style-name="ce1">
            <text:p>1001670060</text:p>
          </table:table-cell>
          <table:table-cell office:value-type="float" office:value="33152.32" table:style-name="ce2">
            <text:p><text:s/>33,15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70068" table:style-name="ce1">
            <text:p>1001670068</text:p>
          </table:table-cell>
          <table:table-cell office:value-type="float" office:value="25406" table:style-name="ce2">
            <text:p><text:s/>25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70069" table:style-name="ce1">
            <text:p>1001670069</text:p>
          </table:table-cell>
          <table:table-cell office:value-type="float" office:value="363000" table:style-name="ce2">
            <text:p><text:s/>36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TOCKTON ON TEES BOROUGH COUNCIL 1 (G)</text:p>
          </table:table-cell>
          <table:table-cell office:value-type="float" office:value="1001670070" table:style-name="ce1">
            <text:p>1001670070</text:p>
          </table:table-cell>
          <table:table-cell office:value-type="float" office:value="27591" table:style-name="ce2">
            <text:p><text:s/>27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UPERINTENDENTS ASSOCIATION (G)</text:p>
          </table:table-cell>
          <table:table-cell office:value-type="float" office:value="1001670072" table:style-name="ce1">
            <text:p>1001670072</text:p>
          </table:table-cell>
          <table:table-cell office:value-type="float" office:value="150272" table:style-name="ce2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671454" table:style-name="ce1">
            <text:p>1001671454</text:p>
          </table:table-cell>
          <table:table-cell office:value-type="float" office:value="27180.14" table:style-name="ce2">
            <text:p><text:s/>27,18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71459" table:style-name="ce1">
            <text:p>1001671459</text:p>
          </table:table-cell>
          <table:table-cell office:value-type="float" office:value="371758.99" table:style-name="ce2">
            <text:p><text:s/>371,75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1460" table:style-name="ce1">
            <text:p>1001671460</text:p>
          </table:table-cell>
          <table:table-cell office:value-type="float" office:value="77151.710000000006" table:style-name="ce2">
            <text:p><text:s/>77,15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71461" table:style-name="ce1">
            <text:p>1001671461</text:p>
          </table:table-cell>
          <table:table-cell office:value-type="float" office:value="75024.259999999995" table:style-name="ce2">
            <text:p><text:s/>75,02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71463" table:style-name="ce1">
            <text:p>1001671463</text:p>
          </table:table-cell>
          <table:table-cell office:value-type="float" office:value="330646.06" table:style-name="ce2">
            <text:p><text:s/>330,64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71463" table:style-name="ce1">
            <text:p>1001671463</text:p>
          </table:table-cell>
          <table:table-cell office:value-type="float" office:value="3029607" table:style-name="ce2">
            <text:p><text:s/>3,029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1464" table:style-name="ce1">
            <text:p>1001671464</text:p>
          </table:table-cell>
          <table:table-cell office:value-type="float" office:value="53950.04" table:style-name="ce2">
            <text:p><text:s/>53,95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71465" table:style-name="ce1">
            <text:p>1001671465</text:p>
          </table:table-cell>
          <table:table-cell office:value-type="float" office:value="99466.52" table:style-name="ce2">
            <text:p><text:s/>99,46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1466" table:style-name="ce1">
            <text:p>1001671466</text:p>
          </table:table-cell>
          <table:table-cell office:value-type="float" office:value="68178.429999999993" table:style-name="ce2">
            <text:p><text:s/>68,17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71468" table:style-name="ce1">
            <text:p>1001671468</text:p>
          </table:table-cell>
          <table:table-cell office:value-type="float" office:value="201137.06" table:style-name="ce2">
            <text:p><text:s/>201,13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71469" table:style-name="ce1">
            <text:p>1001671469</text:p>
          </table:table-cell>
          <table:table-cell office:value-type="float" office:value="101295.79" table:style-name="ce2">
            <text:p><text:s/>101,29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71470" table:style-name="ce1">
            <text:p>1001671470</text:p>
          </table:table-cell>
          <table:table-cell office:value-type="float" office:value="75496.12" table:style-name="ce2">
            <text:p><text:s/>75,49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671473" table:style-name="ce1">
            <text:p>1001671473</text:p>
          </table:table-cell>
          <table:table-cell office:value-type="float" office:value="25018.76" table:style-name="ce2">
            <text:p><text:s/>25,01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71474" table:style-name="ce1">
            <text:p>1001671474</text:p>
          </table:table-cell>
          <table:table-cell office:value-type="float" office:value="59976" table:style-name="ce2">
            <text:p><text:s/>59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71476" table:style-name="ce1">
            <text:p>1001671476</text:p>
          </table:table-cell>
          <table:table-cell office:value-type="float" office:value="52455.54" table:style-name="ce2">
            <text:p><text:s/>52,45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671477" table:style-name="ce1">
            <text:p>1001671477</text:p>
          </table:table-cell>
          <table:table-cell office:value-type="float" office:value="26809.35" table:style-name="ce2">
            <text:p><text:s/>26,80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71478" table:style-name="ce1">
            <text:p>1001671478</text:p>
          </table:table-cell>
          <table:table-cell office:value-type="float" office:value="309766.86" table:style-name="ce2">
            <text:p><text:s/>309,76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71479" table:style-name="ce1">
            <text:p>1001671479</text:p>
          </table:table-cell>
          <table:table-cell office:value-type="float" office:value="55377.43" table:style-name="ce2">
            <text:p><text:s/>55,377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71480" table:style-name="ce1">
            <text:p>1001671480</text:p>
          </table:table-cell>
          <table:table-cell office:value-type="float" office:value="271248.40000000002" table:style-name="ce2">
            <text:p><text:s/>271,24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CAL PARTNERSHIPS (G)</text:p>
          </table:table-cell>
          <table:table-cell office:value-type="float" office:value="1001672153" table:style-name="ce1">
            <text:p>1001672153</text:p>
          </table:table-cell>
          <table:table-cell office:value-type="float" office:value="159689.65" table:style-name="ce2">
            <text:p><text:s/>159,689.6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ISSING PEOPLE (G)</text:p>
          </table:table-cell>
          <table:table-cell office:value-type="float" office:value="1001673910" table:style-name="ce1">
            <text:p>1001673910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75704" table:style-name="ce1">
            <text:p>1001675704</text:p>
          </table:table-cell>
          <table:table-cell office:value-type="float" office:value="34000" table:style-name="ce2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359210.71" table:style-name="ce7">
            <text:p><text:s/>359,21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IRWAVE SOLUTIONS LTD</text:p>
          </table:table-cell>
          <table:table-cell office:value-type="float" office:value="1001675178" table:style-name="ce1">
            <text:p>1001675178</text:p>
          </table:table-cell>
          <table:table-cell office:value-type="float" office:value="309412.08" table:style-name="ce2">
            <text:p><text:s/>309,41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667704" table:style-name="ce1">
            <text:p>1001667704</text:p>
          </table:table-cell>
          <table:table-cell office:value-type="float" office:value="40303.699999999997" table:style-name="ce2">
            <text:p><text:s/>40,30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FIELD FISHER WATERHOUSE LLP T/A FIELDFISHER</text:p>
          </table:table-cell>
          <table:table-cell office:value-type="float" office:value="1001667686" table:style-name="ce1">
            <text:p>1001667686</text:p>
          </table:table-cell>
          <table:table-cell office:value-type="float" office:value="30031.200000000001" table:style-name="ce2">
            <text:p><text:s/>30,0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NTONS UKMEA LLP</text:p>
          </table:table-cell>
          <table:table-cell office:value-type="float" office:value="1001670929" table:style-name="ce1">
            <text:p>1001670929</text:p>
          </table:table-cell>
          <table:table-cell office:value-type="float" office:value="82329.42" table:style-name="ce2">
            <text:p><text:s/>82,32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FIELD FISHER WATERHOUSE LLP T/A FIELDFISHER</text:p>
          </table:table-cell>
          <table:table-cell office:value-type="float" office:value="1001670942" table:style-name="ce1">
            <text:p>1001670942</text:p>
          </table:table-cell>
          <table:table-cell office:value-type="float" office:value="26444.76" table:style-name="ce2">
            <text:p><text:s/>26,44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4">
            <text:p>FORENSIC ARCHIVE LTD</text:p>
          </table:table-cell>
          <table:table-cell office:value-type="float" office:value="1001665824" table:style-name="ce1">
            <text:p>1001665824</text:p>
          </table:table-cell>
          <table:table-cell office:value-type="float" office:value="424800" table:style-name="ce2">
            <text:p><text:s/>42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INISTRY OF JUSTICE</text:p>
          </table:table-cell>
          <table:table-cell office:value-type="float" office:value="3000049281" table:style-name="ce1">
            <text:p>3000049281</text:p>
          </table:table-cell>
          <table:table-cell office:value-type="float" office:value="35854.92" table:style-name="ce2">
            <text:p><text:s/>35,85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49330" table:style-name="ce1">
            <text:p>3000049330</text:p>
          </table:table-cell>
          <table:table-cell office:value-type="float" office:value="57638.38" table:style-name="ce2">
            <text:p><text:s/>57,6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49330" table:style-name="ce1">
            <text:p>3000049330</text:p>
          </table:table-cell>
          <table:table-cell office:value-type="float" office:value="72826.78" table:style-name="ce2">
            <text:p><text:s/>72,82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975" table:style-name="ce2">
            <text:p><text:s/>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2400" table:style-name="ce2">
            <text:p><text:s/>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30480.66" table:style-name="ce2">
            <text:p><text:s/>30,48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9902.2800000000007" table:style-name="ce2">
            <text:p><text:s/>9,90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7279.72" table:style-name="ce2">
            <text:p><text:s/>7,27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4063.04" table:style-name="ce2">
            <text:p><text:s/>14,06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25310.04" table:style-name="ce2">
            <text:p><text:s/>25,31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95879.43" table:style-name="ce2">
            <text:p><text:s/>195,87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52813.6" table:style-name="ce2">
            <text:p><text:s/>152,81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96565.76000000001" table:style-name="ce2">
            <text:p><text:s/>196,56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2000" table:style-name="ce2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96593.18" table:style-name="ce2">
            <text:p><text:s/>196,59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9817.5" table:style-name="ce2">
            <text:p><text:s/>9,81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210.56" table:style-name="ce2">
            <text:p><text:s/>1,21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35744.019999999997" table:style-name="ce2">
            <text:p><text:s/>35,744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69150" table:style-name="ce1">
            <text:p>1001669150</text:p>
          </table:table-cell>
          <table:table-cell office:value-type="float" office:value="10938.7" table:style-name="ce2">
            <text:p><text:s/>10,93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72936" table:style-name="ce1">
            <text:p>1001672936</text:p>
          </table:table-cell>
          <table:table-cell office:value-type="float" office:value="3523820.8" table:style-name="ce2">
            <text:p><text:s/>3,523,8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72936" table:style-name="ce1">
            <text:p>1001672936</text:p>
          </table:table-cell>
          <table:table-cell office:value-type="float" office:value="-200000" table:style-name="ce2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72936" table:style-name="ce1">
            <text:p>1001672936</text:p>
          </table:table-cell>
          <table:table-cell office:value-type="float" office:value="269084.5" table:style-name="ce2">
            <text:p><text:s/>269,08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72936" table:style-name="ce1">
            <text:p>1001672936</text:p>
          </table:table-cell>
          <table:table-cell office:value-type="float" office:value="217657.91" table:style-name="ce2">
            <text:p><text:s/>217,657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41" table:style-name="ce1">
            <text:p>9000141</text:p>
          </table:table-cell>
          <table:table-cell office:value-type="float" office:value="843238.99" table:style-name="ce2">
            <text:p><text:s/>843,23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675194" table:style-name="ce1">
            <text:p>1001675194</text:p>
          </table:table-cell>
          <table:table-cell office:value-type="float" office:value="33957.72" table:style-name="ce2">
            <text:p><text:s/>33,95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675194" table:style-name="ce1">
            <text:p>1001675194</text:p>
          </table:table-cell>
          <table:table-cell office:value-type="float" office:value="34036.03" table:style-name="ce2">
            <text:p><text:s/>34,036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float" office:value="1001675261" table:style-name="ce1">
            <text:p>1001675261</text:p>
          </table:table-cell>
          <table:table-cell office:value-type="float" office:value="61312.99" table:style-name="ce2">
            <text:p><text:s/>61,31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1675265" table:style-name="ce1">
            <text:p>1001675265</text:p>
          </table:table-cell>
          <table:table-cell office:value-type="float" office:value="64430.38" table:style-name="ce2">
            <text:p><text:s/>64,43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75266" table:style-name="ce1">
            <text:p>1001675266</text:p>
          </table:table-cell>
          <table:table-cell office:value-type="float" office:value="96240.61" table:style-name="ce2">
            <text:p><text:s/>96,24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</text:p>
          </table:table-cell>
          <table:table-cell office:value-type="float" office:value="1001675267" table:style-name="ce1">
            <text:p>1001675267</text:p>
          </table:table-cell>
          <table:table-cell office:value-type="float" office:value="45878.53" table:style-name="ce2">
            <text:p><text:s/>45,87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</text:p>
          </table:table-cell>
          <table:table-cell office:value-type="float" office:value="1001675267" table:style-name="ce1">
            <text:p>1001675267</text:p>
          </table:table-cell>
          <table:table-cell office:value-type="float" office:value="45069.63" table:style-name="ce2">
            <text:p><text:s/>45,06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</text:p>
          </table:table-cell>
          <table:table-cell office:value-type="float" office:value="1001675268" table:style-name="ce1">
            <text:p>1001675268</text:p>
          </table:table-cell>
          <table:table-cell office:value-type="float" office:value="50058.81" table:style-name="ce2">
            <text:p><text:s/>50,058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675269" table:style-name="ce1">
            <text:p>1001675269</text:p>
          </table:table-cell>
          <table:table-cell office:value-type="float" office:value="48171" table:style-name="ce2">
            <text:p><text:s/>48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675273" table:style-name="ce1">
            <text:p>1001675273</text:p>
          </table:table-cell>
          <table:table-cell office:value-type="float" office:value="65453.15" table:style-name="ce2">
            <text:p><text:s/>65,45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</text:p>
          </table:table-cell>
          <table:table-cell office:value-type="float" office:value="1001675279" table:style-name="ce1">
            <text:p>1001675279</text:p>
          </table:table-cell>
          <table:table-cell office:value-type="float" office:value="77381.48" table:style-name="ce2">
            <text:p><text:s/>77,38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675282" table:style-name="ce1">
            <text:p>1001675282</text:p>
          </table:table-cell>
          <table:table-cell office:value-type="float" office:value="35103.760000000002" table:style-name="ce2">
            <text:p><text:s/>35,10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1675287" table:style-name="ce1">
            <text:p>1001675287</text:p>
          </table:table-cell>
          <table:table-cell office:value-type="float" office:value="69225.649999999994" table:style-name="ce2">
            <text:p><text:s/>69,225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675292" table:style-name="ce1">
            <text:p>1001675292</text:p>
          </table:table-cell>
          <table:table-cell office:value-type="float" office:value="37717.370000000003" table:style-name="ce2">
            <text:p><text:s/>37,71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1675293" table:style-name="ce1">
            <text:p>1001675293</text:p>
          </table:table-cell>
          <table:table-cell office:value-type="float" office:value="88922.16" table:style-name="ce2">
            <text:p><text:s/>88,92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675325" table:style-name="ce1">
            <text:p>1001675325</text:p>
          </table:table-cell>
          <table:table-cell office:value-type="float" office:value="51765.45" table:style-name="ce2">
            <text:p><text:s/>51,76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675334" table:style-name="ce1">
            <text:p>1001675334</text:p>
          </table:table-cell>
          <table:table-cell office:value-type="float" office:value="32557.42" table:style-name="ce2">
            <text:p><text:s/>32,55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1675335" table:style-name="ce1">
            <text:p>1001675335</text:p>
          </table:table-cell>
          <table:table-cell office:value-type="float" office:value="131165.5" table:style-name="ce2">
            <text:p><text:s/>131,16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2777" table:style-name="ce1">
            <text:p>1001672777</text:p>
          </table:table-cell>
          <table:table-cell office:value-type="float" office:value="206130" table:style-name="ce2">
            <text:p><text:s/>206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2777" table:style-name="ce1">
            <text:p>1001672777</text:p>
          </table:table-cell>
          <table:table-cell office:value-type="float" office:value="204516.41" table:style-name="ce2">
            <text:p><text:s/>204,51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2777" table:style-name="ce1">
            <text:p>1001672777</text:p>
          </table:table-cell>
          <table:table-cell office:value-type="float" office:value="100680" table:style-name="ce2">
            <text:p><text:s/>100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2777" table:style-name="ce1">
            <text:p>1001672777</text:p>
          </table:table-cell>
          <table:table-cell office:value-type="float" office:value="100065" table:style-name="ce2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2777" table:style-name="ce1">
            <text:p>1001672777</text:p>
          </table:table-cell>
          <table:table-cell office:value-type="float" office:value="13336" table:style-name="ce2">
            <text:p><text:s/>13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RINCES DOCK OFFICE NO 9 LTD</text:p>
          </table:table-cell>
          <table:table-cell office:value-type="float" office:value="1001675300" table:style-name="ce1">
            <text:p>1001675300</text:p>
          </table:table-cell>
          <table:table-cell office:value-type="float" office:value="281852.88" table:style-name="ce2">
            <text:p><text:s/>281,85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RINCES DOCK OFFICE NO 9 LTD</text:p>
          </table:table-cell>
          <table:table-cell office:value-type="float" office:value="1001675300" table:style-name="ce1">
            <text:p>1001675300</text:p>
          </table:table-cell>
          <table:table-cell office:value-type="float" office:value="77491.62" table:style-name="ce2">
            <text:p><text:s/>77,49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6200051861" table:style-name="ce1">
            <text:p>6200051861</text:p>
          </table:table-cell>
          <table:table-cell office:value-type="float" office:value="-84460.85" table:style-name="ce2">
            <text:p>-84,46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42" table:style-name="ce1">
            <text:p>9000142</text:p>
          </table:table-cell>
          <table:table-cell office:value-type="float" office:value="64878.43" table:style-name="ce2">
            <text:p><text:s/>64,87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44" table:style-name="ce1">
            <text:p>9000144</text:p>
          </table:table-cell>
          <table:table-cell office:value-type="float" office:value="38951.730000000003" table:style-name="ce2">
            <text:p><text:s/>38,95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46" table:style-name="ce1">
            <text:p>9000146</text:p>
          </table:table-cell>
          <table:table-cell office:value-type="float" office:value="64175.68" table:style-name="ce2">
            <text:p><text:s/>64,17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75251" table:style-name="ce1">
            <text:p>1001675251</text:p>
          </table:table-cell>
          <table:table-cell office:value-type="float" office:value="552993.65" table:style-name="ce2">
            <text:p><text:s/>552,99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9380" table:style-name="ce1">
            <text:p>3000049380</text:p>
          </table:table-cell>
          <table:table-cell office:value-type="float" office:value="36155.57" table:style-name="ce2">
            <text:p><text:s/>36,15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ATES INTERIORS LTD</text:p>
          </table:table-cell>
          <table:table-cell office:value-type="float" office:value="1001665869" table:style-name="ce1">
            <text:p>1001665869</text:p>
          </table:table-cell>
          <table:table-cell office:value-type="float" office:value="90288.5" table:style-name="ce2">
            <text:p><text:s/>90,28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ARDIFF BAY OFFICE FURNITURE LTD</text:p>
          </table:table-cell>
          <table:table-cell office:value-type="float" office:value="1001671631" table:style-name="ce1">
            <text:p>1001671631</text:p>
          </table:table-cell>
          <table:table-cell office:value-type="float" office:value="28927.96" table:style-name="ce2">
            <text:p><text:s/>28,92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672743" table:style-name="ce1">
            <text:p>1001672743</text:p>
          </table:table-cell>
          <table:table-cell office:value-type="float" office:value="116859.65" table:style-name="ce2">
            <text:p><text:s/>116,85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5210" table:style-name="ce1">
            <text:p>1001675210</text:p>
          </table:table-cell>
          <table:table-cell office:value-type="float" office:value="40730.35" table:style-name="ce2">
            <text:p><text:s/>40,73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5210" table:style-name="ce1">
            <text:p>1001675210</text:p>
          </table:table-cell>
          <table:table-cell office:value-type="float" office:value="34382.080000000002" table:style-name="ce2">
            <text:p><text:s/>34,38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9117" table:style-name="ce1">
            <text:p>7000009117</text:p>
          </table:table-cell>
          <table:table-cell office:value-type="float" office:value="102770.67" table:style-name="ce2">
            <text:p><text:s/>102,77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9121" table:style-name="ce1">
            <text:p>7000009121</text:p>
          </table:table-cell>
          <table:table-cell office:value-type="float" office:value="98546.03" table:style-name="ce2">
            <text:p><text:s/>98,546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ORM TECHNOLOGIES LTD</text:p>
          </table:table-cell>
          <table:table-cell office:value-type="float" office:value="1001671698" table:style-name="ce1">
            <text:p>1001671698</text:p>
          </table:table-cell>
          <table:table-cell office:value-type="float" office:value="600" table:style-name="ce2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ORM TECHNOLOGIES LTD</text:p>
          </table:table-cell>
          <table:table-cell office:value-type="float" office:value="1001671698" table:style-name="ce1">
            <text:p>1001671698</text:p>
          </table:table-cell>
          <table:table-cell office:value-type="float" office:value="300" table:style-name="ce2">
            <text:p><text:s/>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ORM TECHNOLOGIES LTD</text:p>
          </table:table-cell>
          <table:table-cell office:value-type="float" office:value="1001671698" table:style-name="ce1">
            <text:p>1001671698</text:p>
          </table:table-cell>
          <table:table-cell office:value-type="float" office:value="22394.880000000001" table:style-name="ce2">
            <text:p><text:s/>22,39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ORM TECHNOLOGIES LTD</text:p>
          </table:table-cell>
          <table:table-cell office:value-type="float" office:value="1001671698" table:style-name="ce1">
            <text:p>1001671698</text:p>
          </table:table-cell>
          <table:table-cell office:value-type="float" office:value="2013.12" table:style-name="ce2">
            <text:p><text:s/>2,01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672926" table:style-name="ce1">
            <text:p>1001672926</text:p>
          </table:table-cell>
          <table:table-cell office:value-type="float" office:value="86175" table:style-name="ce2">
            <text:p><text:s/>86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672926" table:style-name="ce1">
            <text:p>1001672926</text:p>
          </table:table-cell>
          <table:table-cell office:value-type="float" office:value="124402.5" table:style-name="ce2">
            <text:p><text:s/>124,40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672926" table:style-name="ce1">
            <text:p>1001672926</text:p>
          </table:table-cell>
          <table:table-cell office:value-type="float" office:value="123682.5" table:style-name="ce2">
            <text:p><text:s/>123,68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5210" table:style-name="ce1">
            <text:p>1001675210</text:p>
          </table:table-cell>
          <table:table-cell office:value-type="float" office:value="577730.52" table:style-name="ce2">
            <text:p><text:s/>577,73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RYPTOMATHIC LTD</text:p>
          </table:table-cell>
          <table:table-cell office:value-type="float" office:value="1001675209" table:style-name="ce1">
            <text:p>1001675209</text:p>
          </table:table-cell>
          <table:table-cell office:value-type="float" office:value="628800" table:style-name="ce2">
            <text:p><text:s/>62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38758.800000000003" table:style-name="ce2">
            <text:p><text:s/>38,75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113972.95000000001" table:style-name="ce2">
            <text:p><text:s/>113,97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672926" table:style-name="ce1">
            <text:p>1001672926</text:p>
          </table:table-cell>
          <table:table-cell office:value-type="float" office:value="71506.5" table:style-name="ce2">
            <text:p><text:s/>71,50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QUIFAX LTD</text:p>
          </table:table-cell>
          <table:table-cell office:value-type="float" office:value="1001675219" table:style-name="ce1">
            <text:p>1001675219</text:p>
          </table:table-cell>
          <table:table-cell office:value-type="float" office:value="173539.37000000002" table:style-name="ce2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110400.41" table:style-name="ce2">
            <text:p><text:s/>110,400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123877.63" table:style-name="ce2">
            <text:p><text:s/>123,87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67673" table:style-name="ce1">
            <text:p>1001667673</text:p>
          </table:table-cell>
          <table:table-cell office:value-type="float" office:value="79954.48" table:style-name="ce2">
            <text:p><text:s/>79,95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FTCAT LTD</text:p>
          </table:table-cell>
          <table:table-cell office:value-type="float" office:value="1001675312" table:style-name="ce1">
            <text:p>1001675312</text:p>
          </table:table-cell>
          <table:table-cell office:value-type="float" office:value="37689.599999999999" table:style-name="ce2">
            <text:p><text:s/>37,68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FTCAT LTD</text:p>
          </table:table-cell>
          <table:table-cell office:value-type="float" office:value="1001675312" table:style-name="ce1">
            <text:p>1001675312</text:p>
          </table:table-cell>
          <table:table-cell office:value-type="float" office:value="13046.4" table:style-name="ce2">
            <text:p><text:s/>13,0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70927" table:style-name="ce1">
            <text:p>1001670927</text:p>
          </table:table-cell>
          <table:table-cell office:value-type="float" office:value="618735.37" table:style-name="ce2">
            <text:p><text:s/>618,73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389" table:style-name="ce1">
            <text:p>3000049389</text:p>
          </table:table-cell>
          <table:table-cell office:value-type="float" office:value="25727.25" table:style-name="ce2">
            <text:p><text:s/>25,72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513034.25" table:style-name="ce2">
            <text:p><text:s/>513,03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604192.89" table:style-name="ce2">
            <text:p><text:s/>604,19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59917.53" table:style-name="ce2">
            <text:p><text:s/>259,91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4300.09999999998" table:style-name="ce2">
            <text:p><text:s/>224,30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65227.89999999997" table:style-name="ce2">
            <text:p><text:s/>265,22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7358.15" table:style-name="ce2">
            <text:p><text:s/>227,35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4223.83" table:style-name="ce2">
            <text:p><text:s/>224,22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2147.15" table:style-name="ce2">
            <text:p><text:s/>222,14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2832.59" table:style-name="ce2">
            <text:p><text:s/>222,83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2029.09999999998" table:style-name="ce2">
            <text:p><text:s/>222,02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4577.09999999998" table:style-name="ce2">
            <text:p><text:s/>224,57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33004.47" table:style-name="ce2">
            <text:p><text:s/>233,00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5587.09999999998" table:style-name="ce2">
            <text:p><text:s/>225,58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30335.3" table:style-name="ce2">
            <text:p><text:s/>230,33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5612.03" table:style-name="ce2">
            <text:p><text:s/>225,61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4822.43" table:style-name="ce2">
            <text:p><text:s/>224,82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7173.02" table:style-name="ce2">
            <text:p><text:s/>227,17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61893.05" table:style-name="ce2">
            <text:p><text:s/>261,89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35850.15" table:style-name="ce2">
            <text:p><text:s/>235,85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4090.78" table:style-name="ce2">
            <text:p><text:s/>224,09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70753.28999999998" table:style-name="ce2">
            <text:p><text:s/>270,75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30877.68" table:style-name="ce2">
            <text:p><text:s/>230,87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2515.55" table:style-name="ce2">
            <text:p><text:s/>222,515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41101.81" table:style-name="ce2">
            <text:p><text:s/>241,10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46334.41999999998" table:style-name="ce2">
            <text:p><text:s/>246,33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358588.24" table:style-name="ce2">
            <text:p><text:s/>358,58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31620.55" table:style-name="ce2">
            <text:p><text:s/>231,62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67185" table:style-name="ce1">
            <text:p>1001667185</text:p>
          </table:table-cell>
          <table:table-cell office:value-type="float" office:value="223212.61" table:style-name="ce2">
            <text:p><text:s/>223,21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69172" table:style-name="ce1">
            <text:p>1001669172</text:p>
          </table:table-cell>
          <table:table-cell office:value-type="float" office:value="50043.05" table:style-name="ce2">
            <text:p><text:s/>50,04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69172" table:style-name="ce1">
            <text:p>1001669172</text:p>
          </table:table-cell>
          <table:table-cell office:value-type="float" office:value="35526.74" table:style-name="ce2">
            <text:p><text:s/>35,52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70927" table:style-name="ce1">
            <text:p>1001670927</text:p>
          </table:table-cell>
          <table:table-cell office:value-type="float" office:value="3354883.03" table:style-name="ce2">
            <text:p><text:s/>3,354,883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71011" table:style-name="ce1">
            <text:p>1001671011</text:p>
          </table:table-cell>
          <table:table-cell office:value-type="float" office:value="66824.05" table:style-name="ce2">
            <text:p><text:s/>66,82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463215.32" table:style-name="ce2">
            <text:p><text:s/>463,2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510093.52999999997" table:style-name="ce2">
            <text:p><text:s/>510,09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204825.91999999998" table:style-name="ce2">
            <text:p><text:s/>204,82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4254.07" table:style-name="ce2">
            <text:p><text:s/>174,254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2410.75" table:style-name="ce2">
            <text:p><text:s/>182,41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6612.82" table:style-name="ce2">
            <text:p><text:s/>176,61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4296.82" table:style-name="ce2">
            <text:p><text:s/>174,29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4367.62" table:style-name="ce2">
            <text:p><text:s/>174,36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4171.37" table:style-name="ce2">
            <text:p><text:s/>174,17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5832.71" table:style-name="ce2">
            <text:p><text:s/>185,83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4224.62" table:style-name="ce2">
            <text:p><text:s/>174,22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4253.4" table:style-name="ce2">
            <text:p><text:s/>174,25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96578.52" table:style-name="ce2">
            <text:p><text:s/>196,57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4255.62" table:style-name="ce2">
            <text:p><text:s/>184,25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3988.12" table:style-name="ce2">
            <text:p><text:s/>173,98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213047.52" table:style-name="ce2">
            <text:p><text:s/>213,04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3299.28" table:style-name="ce2">
            <text:p><text:s/>183,29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2696.62" table:style-name="ce2">
            <text:p><text:s/>172,69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5746.91999999998" table:style-name="ce2">
            <text:p><text:s/>185,74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93330.41999999998" table:style-name="ce2">
            <text:p><text:s/>193,33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9081.62" table:style-name="ce2">
            <text:p><text:s/>189,08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84389.62" table:style-name="ce2">
            <text:p><text:s/>184,3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ERIA UK</text:p>
          </table:table-cell>
          <table:table-cell office:value-type="float" office:value="1001673568" table:style-name="ce1">
            <text:p>1001673568</text:p>
          </table:table-cell>
          <table:table-cell office:value-type="float" office:value="173732.12" table:style-name="ce2">
            <text:p><text:s/>173,73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74306" table:style-name="ce1">
            <text:p>1001674306</text:p>
          </table:table-cell>
          <table:table-cell office:value-type="float" office:value="204196.78999999998" table:style-name="ce2">
            <text:p><text:s/>204,19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109086.25" table:style-name="ce2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828770.33" table:style-name="ce2">
            <text:p><text:s/>828,77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109086.25" table:style-name="ce2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828770.33" table:style-name="ce2">
            <text:p><text:s/>828,77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76824" table:style-name="ce1">
            <text:p>1001676824</text:p>
          </table:table-cell>
          <table:table-cell office:value-type="float" office:value="31421.200000000001" table:style-name="ce2">
            <text:p><text:s/>31,42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76824" table:style-name="ce1">
            <text:p>1001676824</text:p>
          </table:table-cell>
          <table:table-cell office:value-type="float" office:value="515003.72" table:style-name="ce2">
            <text:p><text:s/>515,00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POWER UK LIMITED</text:p>
          </table:table-cell>
          <table:table-cell office:value-type="float" office:value="1001668439" table:style-name="ce1">
            <text:p>1001668439</text:p>
          </table:table-cell>
          <table:table-cell office:value-type="float" office:value="286395.59999999998" table:style-name="ce2">
            <text:p><text:s/>286,3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70927" table:style-name="ce1">
            <text:p>1001670927</text:p>
          </table:table-cell>
          <table:table-cell office:value-type="float" office:value="594137.28999999992" table:style-name="ce2">
            <text:p><text:s/>594,13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pinion Surve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CM RESEARCH LTD</text:p>
          </table:table-cell>
          <table:table-cell office:value-type="float" office:value="1001676264" table:style-name="ce1">
            <text:p>1001676264</text:p>
          </table:table-cell>
          <table:table-cell office:value-type="float" office:value="53760" table:style-name="ce2">
            <text:p><text:s/>53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65254" table:style-name="ce1">
            <text:p>1001665254</text:p>
          </table:table-cell>
          <table:table-cell office:value-type="float" office:value="740085.88" table:style-name="ce2">
            <text:p><text:s/>740,08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65254" table:style-name="ce1">
            <text:p>1001665254</text:p>
          </table:table-cell>
          <table:table-cell office:value-type="float" office:value="563840.03" table:style-name="ce2">
            <text:p><text:s/>563,84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68420" table:style-name="ce1">
            <text:p>1001668420</text:p>
          </table:table-cell>
          <table:table-cell office:value-type="float" office:value="36349.24" table:style-name="ce2">
            <text:p><text:s/>36,34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68420" table:style-name="ce1">
            <text:p>1001668420</text:p>
          </table:table-cell>
          <table:table-cell office:value-type="float" office:value="563116.36" table:style-name="ce2">
            <text:p><text:s/>563,11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673505" table:style-name="ce1">
            <text:p>1001673505</text:p>
          </table:table-cell>
          <table:table-cell office:value-type="float" office:value="182623.25999999998" table:style-name="ce2">
            <text:p><text:s/>182,62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673505" table:style-name="ce1">
            <text:p>1001673505</text:p>
          </table:table-cell>
          <table:table-cell office:value-type="float" office:value="626644.16" table:style-name="ce2">
            <text:p><text:s/>626,64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9377" table:style-name="ce1">
            <text:p>3000049377</text:p>
          </table:table-cell>
          <table:table-cell office:value-type="float" office:value="137179.29999999999" table:style-name="ce2">
            <text:p><text:s/>137,17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9377" table:style-name="ce1">
            <text:p>3000049377</text:p>
          </table:table-cell>
          <table:table-cell office:value-type="float" office:value="252188.52" table:style-name="ce2">
            <text:p><text:s/>252,18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9377" table:style-name="ce1">
            <text:p>3000049377</text:p>
          </table:table-cell>
          <table:table-cell office:value-type="float" office:value="137179.29999999999" table:style-name="ce2">
            <text:p><text:s/>137,17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9377" table:style-name="ce1">
            <text:p>3000049377</text:p>
          </table:table-cell>
          <table:table-cell office:value-type="float" office:value="-137179.29999999999" table:style-name="ce2">
            <text:p>-137,17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&amp;C SAATCHI (UK) LTD</text:p>
          </table:table-cell>
          <table:table-cell office:value-type="float" office:value="1001665290" table:style-name="ce1">
            <text:p>1001665290</text:p>
          </table:table-cell>
          <table:table-cell office:value-type="float" office:value="37596" table:style-name="ce2">
            <text:p><text:s/>37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69117" table:style-name="ce1">
            <text:p>1001669117</text:p>
          </table:table-cell>
          <table:table-cell office:value-type="float" office:value="497225.31999999995" table:style-name="ce2">
            <text:p><text:s/>497,22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69117" table:style-name="ce1">
            <text:p>1001669117</text:p>
          </table:table-cell>
          <table:table-cell office:value-type="float" office:value="104408.75" table:style-name="ce2">
            <text:p><text:s/>104,40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73536" table:style-name="ce1">
            <text:p>1001673536</text:p>
          </table:table-cell>
          <table:table-cell office:value-type="float" office:value="8022.18" table:style-name="ce2">
            <text:p><text:s/>8,022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73536" table:style-name="ce1">
            <text:p>1001673536</text:p>
          </table:table-cell>
          <table:table-cell office:value-type="float" office:value="43464.18" table:style-name="ce2">
            <text:p><text:s/>43,46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673536" table:style-name="ce1">
            <text:p>1001673536</text:p>
          </table:table-cell>
          <table:table-cell office:value-type="float" office:value="7351.84" table:style-name="ce2">
            <text:p><text:s/>7,35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1001675303" table:style-name="ce1">
            <text:p>1001675303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NSOLIDATED PR LTD</text:p>
          </table:table-cell>
          <table:table-cell office:value-type="float" office:value="1001675204" table:style-name="ce1">
            <text:p>1001675204</text:p>
          </table:table-cell>
          <table:table-cell office:value-type="float" office:value="39432" table:style-name="ce2">
            <text:p><text:s/>39,43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&amp;C SAATCHI (UK) LTD</text:p>
          </table:table-cell>
          <table:table-cell office:value-type="float" office:value="1001675248" table:style-name="ce1">
            <text:p>1001675248</text:p>
          </table:table-cell>
          <table:table-cell office:value-type="float" office:value="29550.92" table:style-name="ce2">
            <text:p><text:s/>29,55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75249" table:style-name="ce1">
            <text:p>1001675249</text:p>
          </table:table-cell>
          <table:table-cell office:value-type="float" office:value="144463.57" table:style-name="ce2">
            <text:p><text:s/>144,46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75249" table:style-name="ce1">
            <text:p>1001675249</text:p>
          </table:table-cell>
          <table:table-cell office:value-type="float" office:value="381332.64" table:style-name="ce2">
            <text:p><text:s/>381,33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75249" table:style-name="ce1">
            <text:p>1001675249</text:p>
          </table:table-cell>
          <table:table-cell office:value-type="float" office:value="76203.790000000008" table:style-name="ce2">
            <text:p><text:s/>76,20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75249" table:style-name="ce1">
            <text:p>1001675249</text:p>
          </table:table-cell>
          <table:table-cell office:value-type="float" office:value="35024.080000000002" table:style-name="ce2">
            <text:p><text:s/>35,02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PINION LEADER RESEARCH LTD</text:p>
          </table:table-cell>
          <table:table-cell office:value-type="float" office:value="1001675275" table:style-name="ce1">
            <text:p>1001675275</text:p>
          </table:table-cell>
          <table:table-cell office:value-type="float" office:value="73800" table:style-name="ce2">
            <text:p><text:s/>7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-66058.62" table:style-name="ce2">
            <text:p>-66,05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95916.569999999992" table:style-name="ce2">
            <text:p><text:s/>95,91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236426.86" table:style-name="ce2">
            <text:p><text:s/>236,42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213882.88" table:style-name="ce2">
            <text:p><text:s/>213,88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144396.5" table:style-name="ce2">
            <text:p><text:s/>144,39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904742.03" table:style-name="ce2">
            <text:p><text:s/>904,74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195338.5" table:style-name="ce2">
            <text:p><text:s/>195,33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147146.42000000001" table:style-name="ce2">
            <text:p><text:s/>147,14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102517.78" table:style-name="ce2">
            <text:p><text:s/>102,51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53471.09" table:style-name="ce2">
            <text:p><text:s/>53,471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152060.9" table:style-name="ce2">
            <text:p><text:s/>152,06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49654.32" table:style-name="ce2">
            <text:p><text:s/>49,65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212" table:style-name="ce1">
            <text:p>1001665212</text:p>
          </table:table-cell>
          <table:table-cell office:value-type="float" office:value="40777.399999999994" table:style-name="ce2">
            <text:p><text:s/>40,77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LOITTE LLP</text:p>
          </table:table-cell>
          <table:table-cell office:value-type="float" office:value="1001665246" table:style-name="ce1">
            <text:p>1001665246</text:p>
          </table:table-cell>
          <table:table-cell office:value-type="float" office:value="30997.5" table:style-name="ce2">
            <text:p><text:s/>30,99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95935.37" table:style-name="ce2">
            <text:p><text:s/>95,93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36892.490000000005" table:style-name="ce2">
            <text:p><text:s/>36,89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290611.67000000004" table:style-name="ce2">
            <text:p><text:s/>290,6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300807.34999999998" table:style-name="ce2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241812.68" table:style-name="ce2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61357.090000000004" table:style-name="ce2">
            <text:p><text:s/>61,357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800" table:style-name="ce1">
            <text:p>1001665800</text:p>
          </table:table-cell>
          <table:table-cell office:value-type="float" office:value="27809.32" table:style-name="ce2">
            <text:p><text:s/>27,80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5798" table:style-name="ce1">
            <text:p>1001665798</text:p>
          </table:table-cell>
          <table:table-cell office:value-type="float" office:value="59798.720000000001" table:style-name="ce2">
            <text:p><text:s/>59,79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6412" table:style-name="ce1">
            <text:p>1001666412</text:p>
          </table:table-cell>
          <table:table-cell office:value-type="float" office:value="234784.99" table:style-name="ce2">
            <text:p><text:s/>234,78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6412" table:style-name="ce1">
            <text:p>1001666412</text:p>
          </table:table-cell>
          <table:table-cell office:value-type="float" office:value="-234734.64" table:style-name="ce2">
            <text:p>-234,73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7069" table:style-name="ce1">
            <text:p>1001667069</text:p>
          </table:table-cell>
          <table:table-cell office:value-type="float" office:value="47548.45" table:style-name="ce2">
            <text:p><text:s/>47,54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7069" table:style-name="ce1">
            <text:p>1001667069</text:p>
          </table:table-cell>
          <table:table-cell office:value-type="float" office:value="159580.58000000002" table:style-name="ce2">
            <text:p><text:s/>159,58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67116" table:style-name="ce1">
            <text:p>1001667116</text:p>
          </table:table-cell>
          <table:table-cell office:value-type="float" office:value="42517.780000000006" table:style-name="ce2">
            <text:p><text:s/>42,51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9066" table:style-name="ce1">
            <text:p>1001669066</text:p>
          </table:table-cell>
          <table:table-cell office:value-type="float" office:value="25556.5" table:style-name="ce2">
            <text:p><text:s/>25,55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9067" table:style-name="ce1">
            <text:p>1001669067</text:p>
          </table:table-cell>
          <table:table-cell office:value-type="float" office:value="89220.65" table:style-name="ce2">
            <text:p><text:s/>89,220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9068" table:style-name="ce1">
            <text:p>1001669068</text:p>
          </table:table-cell>
          <table:table-cell office:value-type="float" office:value="143009.79999999999" table:style-name="ce2">
            <text:p><text:s/>143,00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69577" table:style-name="ce1">
            <text:p>1001669577</text:p>
          </table:table-cell>
          <table:table-cell office:value-type="float" office:value="27799.35" table:style-name="ce2">
            <text:p><text:s/>27,79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95916.569999999992" table:style-name="ce2">
            <text:p><text:s/>95,91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236426.86" table:style-name="ce2">
            <text:p><text:s/>236,42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213882.88" table:style-name="ce2">
            <text:p><text:s/>213,88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144396.5" table:style-name="ce2">
            <text:p><text:s/>144,39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131903.59" table:style-name="ce2">
            <text:p><text:s/>131,90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448876.63" table:style-name="ce2">
            <text:p><text:s/>448,87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380818.17" table:style-name="ce2">
            <text:p><text:s/>380,81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2236" table:style-name="ce1">
            <text:p>1001672236</text:p>
          </table:table-cell>
          <table:table-cell office:value-type="float" office:value="131055.42" table:style-name="ce2">
            <text:p><text:s/>131,05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3471" table:style-name="ce1">
            <text:p>1001673471</text:p>
          </table:table-cell>
          <table:table-cell office:value-type="float" office:value="139084.68" table:style-name="ce2">
            <text:p><text:s/>139,08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3473" table:style-name="ce1">
            <text:p>1001673473</text:p>
          </table:table-cell>
          <table:table-cell office:value-type="float" office:value="48111.41" table:style-name="ce2">
            <text:p><text:s/>48,111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4072" table:style-name="ce1">
            <text:p>1001674072</text:p>
          </table:table-cell>
          <table:table-cell office:value-type="float" office:value="141115.31" table:style-name="ce2">
            <text:p><text:s/>141,115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63817.2" table:style-name="ce2">
            <text:p><text:s/>63,8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40874.33" table:style-name="ce2">
            <text:p><text:s/>40,87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80970.8" table:style-name="ce2">
            <text:p><text:s/>80,9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33888.94" table:style-name="ce2">
            <text:p><text:s/>33,88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25065.29" table:style-name="ce2">
            <text:p><text:s/>25,065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76789.48" table:style-name="ce2">
            <text:p><text:s/>76,78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5794" table:style-name="ce1">
            <text:p>1001675794</text:p>
          </table:table-cell>
          <table:table-cell office:value-type="float" office:value="78557.960000000006" table:style-name="ce2">
            <text:p><text:s/>78,55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ARDSTAFF TRAFFIC BARRIER SERVICES LTD</text:p>
          </table:table-cell>
          <table:table-cell office:value-type="float" office:value="1001676261" table:style-name="ce1">
            <text:p>1001676261</text:p>
          </table:table-cell>
          <table:table-cell office:value-type="float" office:value="243532.02" table:style-name="ce2">
            <text:p><text:s/>243,53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6201" table:style-name="ce1">
            <text:p>1001676201</text:p>
          </table:table-cell>
          <table:table-cell office:value-type="float" office:value="290611.67000000004" table:style-name="ce2">
            <text:p><text:s/>290,6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6201" table:style-name="ce1">
            <text:p>1001676201</text:p>
          </table:table-cell>
          <table:table-cell office:value-type="float" office:value="300807.34999999998" table:style-name="ce2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76201" table:style-name="ce1">
            <text:p>1001676201</text:p>
          </table:table-cell>
          <table:table-cell office:value-type="float" office:value="241812.68" table:style-name="ce2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6200051861" table:style-name="ce1">
            <text:p>6200051861</text:p>
          </table:table-cell>
          <table:table-cell office:value-type="float" office:value="34390.82" table:style-name="ce2">
            <text:p><text:s/>34,39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EXPERTS UK LTD</text:p>
          </table:table-cell>
          <table:table-cell office:value-type="float" office:value="1001667119" table:style-name="ce1">
            <text:p>1001667119</text:p>
          </table:table-cell>
          <table:table-cell office:value-type="float" office:value="32400" table:style-name="ce2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65849" table:style-name="ce1">
            <text:p>1001665849</text:p>
          </table:table-cell>
          <table:table-cell office:value-type="float" office:value="38910" table:style-name="ce2">
            <text:p><text:s/>38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65849" table:style-name="ce1">
            <text:p>1001665849</text:p>
          </table:table-cell>
          <table:table-cell office:value-type="float" office:value="77820" table:style-name="ce2">
            <text:p><text:s/>77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PL INFORMATION PROCESSING LTD</text:p>
          </table:table-cell>
          <table:table-cell office:value-type="float" office:value="1001668432" table:style-name="ce1">
            <text:p>1001668432</text:p>
          </table:table-cell>
          <table:table-cell office:value-type="float" office:value="26766" table:style-name="ce2">
            <text:p><text:s/>26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68440" table:style-name="ce1">
            <text:p>1001668440</text:p>
          </table:table-cell>
          <table:table-cell office:value-type="float" office:value="77820" table:style-name="ce2">
            <text:p><text:s/>77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670892" table:style-name="ce1">
            <text:p>1001670892</text:p>
          </table:table-cell>
          <table:table-cell office:value-type="float" office:value="2640" table:style-name="ce2">
            <text:p><text:s/>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670892" table:style-name="ce1">
            <text:p>1001670892</text:p>
          </table:table-cell>
          <table:table-cell office:value-type="float" office:value="22440" table:style-name="ce2">
            <text:p><text:s/>22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OXFORD SAID BUSINESS SCHOOL</text:p>
          </table:table-cell>
          <table:table-cell office:value-type="float" office:value="1001665316" table:style-name="ce1">
            <text:p>1001665316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7658" table:style-name="ce1">
            <text:p>1001667658</text:p>
          </table:table-cell>
          <table:table-cell office:value-type="float" office:value="23780.25" table:style-name="ce2">
            <text:p><text:s/>23,780.25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67658" table:style-name="ce1">
            <text:p>1001667658</text:p>
          </table:table-cell>
          <table:table-cell office:value-type="float" office:value="23780.25" table:style-name="ce2">
            <text:p><text:s/>23,78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67658" table:style-name="ce1">
            <text:p>1001667658</text:p>
          </table:table-cell>
          <table:table-cell office:value-type="float" office:value="11891.47" table:style-name="ce2">
            <text:p><text:s/>11,89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9654" table:style-name="ce1">
            <text:p>1001669654</text:p>
          </table:table-cell>
          <table:table-cell office:value-type="float" office:value="28790.400000000001" table:style-name="ce2">
            <text:p><text:s/>28,790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70915" table:style-name="ce1">
            <text:p>1001670915</text:p>
          </table:table-cell>
          <table:table-cell office:value-type="float" office:value="16646.099999999999" table:style-name="ce2">
            <text:p><text:s/>16,64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70915" table:style-name="ce1">
            <text:p>1001670915</text:p>
          </table:table-cell>
          <table:table-cell office:value-type="float" office:value="4756.59" table:style-name="ce2">
            <text:p><text:s/>4,75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LEEDS</text:p>
          </table:table-cell>
          <table:table-cell office:value-type="float" office:value="1001671705" table:style-name="ce1">
            <text:p>1001671705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4293" table:style-name="ce1">
            <text:p>1001674293</text:p>
          </table:table-cell>
          <table:table-cell office:value-type="float" office:value="21658" table:style-name="ce2">
            <text:p><text:s/>21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38951.11" table:style-name="ce2">
            <text:p><text:s/>38,951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12991.58" table:style-name="ce2">
            <text:p><text:s/>12,99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6233" table:style-name="ce1">
            <text:p>1001676233</text:p>
          </table:table-cell>
          <table:table-cell office:value-type="float" office:value="32881.4" table:style-name="ce2">
            <text:p><text:s/>32,88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6233" table:style-name="ce1">
            <text:p>1001676233</text:p>
          </table:table-cell>
          <table:table-cell office:value-type="float" office:value="12992.4" table:style-name="ce2">
            <text:p><text:s/>12,99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65252" table:style-name="ce1">
            <text:p>1001665252</text:p>
          </table:table-cell>
          <table:table-cell office:value-type="float" office:value="29782.67" table:style-name="ce2">
            <text:p><text:s/>29,78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OFELY AXIMA</text:p>
          </table:table-cell>
          <table:table-cell office:value-type="float" office:value="7000009101" table:style-name="ce1">
            <text:p>7000009101</text:p>
          </table:table-cell>
          <table:table-cell office:value-type="float" office:value="109081.26" table:style-name="ce2">
            <text:p><text:s/>109,08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OFELY AXIMA</text:p>
          </table:table-cell>
          <table:table-cell office:value-type="float" office:value="7000009101" table:style-name="ce1">
            <text:p>7000009101</text:p>
          </table:table-cell>
          <table:table-cell office:value-type="float" office:value="4301.2" table:style-name="ce2">
            <text:p><text:s/>4,3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OFELY AXIMA</text:p>
          </table:table-cell>
          <table:table-cell office:value-type="float" office:value="7000009101" table:style-name="ce1">
            <text:p>7000009101</text:p>
          </table:table-cell>
          <table:table-cell office:value-type="float" office:value="0.62" table:style-name="ce2">
            <text:p><text:s/>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324920.18" table:style-name="ce2">
            <text:p><text:s/>324,92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118034.29000000001" table:style-name="ce2">
            <text:p><text:s/>118,03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112988.83" table:style-name="ce2">
            <text:p><text:s/>112,98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140163.87" table:style-name="ce2">
            <text:p><text:s/>140,16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144264.23000000001" table:style-name="ce2">
            <text:p><text:s/>144,26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69270.61" table:style-name="ce2">
            <text:p><text:s/>69,27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55704.68" table:style-name="ce2">
            <text:p><text:s/>55,70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30675.46" table:style-name="ce2">
            <text:p><text:s/>30,67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33151.15" table:style-name="ce2">
            <text:p><text:s/>33,151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93478.58" table:style-name="ce2">
            <text:p><text:s/>93,47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227925.82" table:style-name="ce2">
            <text:p><text:s/>227,92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185218.66" table:style-name="ce2">
            <text:p><text:s/>185,21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73343.7" table:style-name="ce2">
            <text:p><text:s/>73,34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279" table:style-name="ce1">
            <text:p>1001665279</text:p>
          </table:table-cell>
          <table:table-cell office:value-type="float" office:value="26437.16" table:style-name="ce2">
            <text:p><text:s/>26,43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836" table:style-name="ce1">
            <text:p>1001665836</text:p>
          </table:table-cell>
          <table:table-cell office:value-type="float" office:value="599584.08000000007" table:style-name="ce2">
            <text:p><text:s/>599,58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836" table:style-name="ce1">
            <text:p>1001665836</text:p>
          </table:table-cell>
          <table:table-cell office:value-type="float" office:value="523268.94" table:style-name="ce2">
            <text:p><text:s/>523,26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836" table:style-name="ce1">
            <text:p>1001665836</text:p>
          </table:table-cell>
          <table:table-cell office:value-type="float" office:value="402482.81999999995" table:style-name="ce2">
            <text:p><text:s/>402,48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836" table:style-name="ce1">
            <text:p>1001665836</text:p>
          </table:table-cell>
          <table:table-cell office:value-type="float" office:value="75405.759999999995" table:style-name="ce2">
            <text:p><text:s/>75,40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836" table:style-name="ce1">
            <text:p>1001665836</text:p>
          </table:table-cell>
          <table:table-cell office:value-type="float" office:value="134154.26" table:style-name="ce2">
            <text:p><text:s/>134,15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5837" table:style-name="ce1">
            <text:p>1001665837</text:p>
          </table:table-cell>
          <table:table-cell office:value-type="float" office:value="178822.75" table:style-name="ce2">
            <text:p><text:s/>178,82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67114" table:style-name="ce1">
            <text:p>1001667114</text:p>
          </table:table-cell>
          <table:table-cell office:value-type="float" office:value="62809.41" table:style-name="ce2">
            <text:p><text:s/>62,809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67115" table:style-name="ce1">
            <text:p>1001667115</text:p>
          </table:table-cell>
          <table:table-cell office:value-type="float" office:value="74793.710000000006" table:style-name="ce2">
            <text:p><text:s/>74,79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132" table:style-name="ce1">
            <text:p>1001667132</text:p>
          </table:table-cell>
          <table:table-cell office:value-type="float" office:value="71288.3" table:style-name="ce2">
            <text:p><text:s/>71,28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132" table:style-name="ce1">
            <text:p>1001667132</text:p>
          </table:table-cell>
          <table:table-cell office:value-type="float" office:value="230763.54" table:style-name="ce2">
            <text:p><text:s/>230,76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132" table:style-name="ce1">
            <text:p>1001667132</text:p>
          </table:table-cell>
          <table:table-cell office:value-type="float" office:value="227563.86" table:style-name="ce2">
            <text:p><text:s/>227,5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132" table:style-name="ce1">
            <text:p>1001667132</text:p>
          </table:table-cell>
          <table:table-cell office:value-type="float" office:value="53066.21" table:style-name="ce2">
            <text:p><text:s/>53,06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132" table:style-name="ce1">
            <text:p>1001667132</text:p>
          </table:table-cell>
          <table:table-cell office:value-type="float" office:value="30531.25" table:style-name="ce2">
            <text:p><text:s/>30,53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208512.77000000002" table:style-name="ce2">
            <text:p><text:s/>208,51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98948.420000000013" table:style-name="ce2">
            <text:p><text:s/>98,94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89663.400000000009" table:style-name="ce2">
            <text:p><text:s/>89,66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76237.740000000005" table:style-name="ce2">
            <text:p><text:s/>76,23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275995.37" table:style-name="ce2">
            <text:p><text:s/>275,99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168118.37" table:style-name="ce2">
            <text:p><text:s/>168,11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319233.5" table:style-name="ce2">
            <text:p><text:s/>319,23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112516.07999999999" table:style-name="ce2">
            <text:p><text:s/>112,51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136817.49" table:style-name="ce2">
            <text:p><text:s/>136,81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7700" table:style-name="ce1">
            <text:p>1001667700</text:p>
          </table:table-cell>
          <table:table-cell office:value-type="float" office:value="335037.46000000002" table:style-name="ce2">
            <text:p><text:s/>335,03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9108" table:style-name="ce1">
            <text:p>1001669108</text:p>
          </table:table-cell>
          <table:table-cell office:value-type="float" office:value="65689.72" table:style-name="ce2">
            <text:p><text:s/>65,68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9109" table:style-name="ce1">
            <text:p>1001669109</text:p>
          </table:table-cell>
          <table:table-cell office:value-type="float" office:value="94333.83" table:style-name="ce2">
            <text:p><text:s/>94,3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69110" table:style-name="ce1">
            <text:p>1001669110</text:p>
          </table:table-cell>
          <table:table-cell office:value-type="float" office:value="65694.37" table:style-name="ce2">
            <text:p><text:s/>65,69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70325" table:style-name="ce1">
            <text:p>1001670325</text:p>
          </table:table-cell>
          <table:table-cell office:value-type="float" office:value="1184523" table:style-name="ce2">
            <text:p><text:s/>1,184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70322" table:style-name="ce1">
            <text:p>1001670322</text:p>
          </table:table-cell>
          <table:table-cell office:value-type="float" office:value="1924234.79" table:style-name="ce2">
            <text:p><text:s/>1,924,23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70323" table:style-name="ce1">
            <text:p>1001670323</text:p>
          </table:table-cell>
          <table:table-cell office:value-type="float" office:value="6905748.5199999996" table:style-name="ce2">
            <text:p><text:s/>6,905,74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70321" table:style-name="ce1">
            <text:p>1001670321</text:p>
          </table:table-cell>
          <table:table-cell office:value-type="float" office:value="607914.76" table:style-name="ce2">
            <text:p><text:s/>607,91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70324" table:style-name="ce1">
            <text:p>1001670324</text:p>
          </table:table-cell>
          <table:table-cell office:value-type="float" office:value="13696243.42" table:style-name="ce2">
            <text:p><text:s/>13,696,24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2267" table:style-name="ce1">
            <text:p>1001672267</text:p>
          </table:table-cell>
          <table:table-cell office:value-type="float" office:value="160860.5" table:style-name="ce2">
            <text:p><text:s/>160,86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2268" table:style-name="ce1">
            <text:p>1001672268</text:p>
          </table:table-cell>
          <table:table-cell office:value-type="float" office:value="32697.919999999998" table:style-name="ce2">
            <text:p><text:s/>32,697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2269" table:style-name="ce1">
            <text:p>1001672269</text:p>
          </table:table-cell>
          <table:table-cell office:value-type="float" office:value="29394.52" table:style-name="ce2">
            <text:p><text:s/>29,39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5829" table:style-name="ce1">
            <text:p>1001675829</text:p>
          </table:table-cell>
          <table:table-cell office:value-type="float" office:value="188865.62" table:style-name="ce2">
            <text:p><text:s/>188,86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676202" table:style-name="ce1">
            <text:p>1001676202</text:p>
          </table:table-cell>
          <table:table-cell office:value-type="float" office:value="26225.759999999998" table:style-name="ce2">
            <text:p><text:s/>26,22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676202" table:style-name="ce1">
            <text:p>1001676202</text:p>
          </table:table-cell>
          <table:table-cell office:value-type="float" office:value="149997.6" table:style-name="ce2">
            <text:p><text:s/>149,9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Facilities &amp; 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676202" table:style-name="ce1">
            <text:p>1001676202</text:p>
          </table:table-cell>
          <table:table-cell office:value-type="float" office:value="4249277.6900000004" table:style-name="ce2">
            <text:p><text:s/>4,249,27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Financi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ARCLAYS BANK</text:p>
          </table:table-cell>
          <table:table-cell office:value-type="float" office:value="1001667086" table:style-name="ce1">
            <text:p>1001667086</text:p>
          </table:table-cell>
          <table:table-cell office:value-type="float" office:value="402.61" table:style-name="ce2">
            <text:p><text:s/>40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670059" table:style-name="ce1">
            <text:p>1001670059</text:p>
          </table:table-cell>
          <table:table-cell office:value-type="float" office:value="43780.01" table:style-name="ce2">
            <text:p><text:s/>43,78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GREENWICH 1 (G)</text:p>
          </table:table-cell>
          <table:table-cell office:value-type="float" office:value="1001670061" table:style-name="ce1">
            <text:p>1001670061</text:p>
          </table:table-cell>
          <table:table-cell office:value-type="float" office:value="39421" table:style-name="ce2">
            <text:p><text:s/>39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1670065" table:style-name="ce1">
            <text:p>1001670065</text:p>
          </table:table-cell>
          <table:table-cell office:value-type="float" office:value="85625" table:style-name="ce2">
            <text:p><text:s/>85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1670066" table:style-name="ce1">
            <text:p>1001670066</text:p>
          </table:table-cell>
          <table:table-cell office:value-type="float" office:value="119640" table:style-name="ce2">
            <text:p><text:s/>119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1672141" table:style-name="ce1">
            <text:p>1001672141</text:p>
          </table:table-cell>
          <table:table-cell office:value-type="float" office:value="50825.919999999998" table:style-name="ce2">
            <text:p><text:s/>50,82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74985" table:style-name="ce1">
            <text:p>1001674985</text:p>
          </table:table-cell>
          <table:table-cell office:value-type="float" office:value="487924.37" table:style-name="ce2">
            <text:p><text:s/>487,92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6567" table:style-name="ce1">
            <text:p>1001676567</text:p>
          </table:table-cell>
          <table:table-cell office:value-type="float" office:value="52332.28" table:style-name="ce2">
            <text:p><text:s/>52,33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6567" table:style-name="ce1">
            <text:p>1001676567</text:p>
          </table:table-cell>
          <table:table-cell office:value-type="float" office:value="93516.91" table:style-name="ce2">
            <text:p><text:s/>93,51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1676568" table:style-name="ce1">
            <text:p>1001676568</text:p>
          </table:table-cell>
          <table:table-cell office:value-type="float" office:value="52694.38" table:style-name="ce2">
            <text:p><text:s/>52,69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ENT AND HARROW TRADING STANDARDS SERVICE (G)</text:p>
          </table:table-cell>
          <table:table-cell office:value-type="float" office:value="1001676570" table:style-name="ce1">
            <text:p>1001676570</text:p>
          </table:table-cell>
          <table:table-cell office:value-type="float" office:value="71090.460000000006" table:style-name="ce2">
            <text:p><text:s/>71,09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RITISH TRANSPORT POLICE AUTHORITY (G)</text:p>
          </table:table-cell>
          <table:table-cell office:value-type="float" office:value="1001676572" table:style-name="ce1">
            <text:p>1001676572</text:p>
          </table:table-cell>
          <table:table-cell office:value-type="float" office:value="52363.53" table:style-name="ce2">
            <text:p><text:s/>52,36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676576" table:style-name="ce1">
            <text:p>1001676576</text:p>
          </table:table-cell>
          <table:table-cell office:value-type="float" office:value="955310.62" table:style-name="ce2">
            <text:p><text:s/>955,31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HAMBERLAIN OF LONDON (G)</text:p>
          </table:table-cell>
          <table:table-cell office:value-type="float" office:value="1001676577" table:style-name="ce1">
            <text:p>1001676577</text:p>
          </table:table-cell>
          <table:table-cell office:value-type="float" office:value="71963.44" table:style-name="ce2">
            <text:p><text:s/>71,96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HELMSFORD BOROUGH COUNCIL (G)</text:p>
          </table:table-cell>
          <table:table-cell office:value-type="float" office:value="1001676578" table:style-name="ce1">
            <text:p>1001676578</text:p>
          </table:table-cell>
          <table:table-cell office:value-type="float" office:value="27364.05" table:style-name="ce2">
            <text:p><text:s/>27,36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HESHIRE WEST &amp; CHESTER COUNCIL (G)</text:p>
          </table:table-cell>
          <table:table-cell office:value-type="float" office:value="1001676580" table:style-name="ce1">
            <text:p>1001676580</text:p>
          </table:table-cell>
          <table:table-cell office:value-type="float" office:value="56869.29" table:style-name="ce2">
            <text:p><text:s/>56,86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9383" table:style-name="ce1">
            <text:p>3000049383</text:p>
          </table:table-cell>
          <table:table-cell office:value-type="float" office:value="4435355.9000000004" table:style-name="ce2">
            <text:p><text:s/>4,435,35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76586" table:style-name="ce1">
            <text:p>1001676586</text:p>
          </table:table-cell>
          <table:table-cell office:value-type="float" office:value="44426.9" table:style-name="ce2">
            <text:p><text:s/>44,42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387" table:style-name="ce1">
            <text:p>3000049387</text:p>
          </table:table-cell>
          <table:table-cell office:value-type="float" office:value="184310.29" table:style-name="ce2">
            <text:p><text:s/>184,31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NVIRONMENT AGENCY (G)</text:p>
          </table:table-cell>
          <table:table-cell office:value-type="float" office:value="1001676590" table:style-name="ce1">
            <text:p>1001676590</text:p>
          </table:table-cell>
          <table:table-cell office:value-type="float" office:value="233978.57" table:style-name="ce2">
            <text:p><text:s/>233,97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INANCIAL CONDUCT AUTHORITY (G)</text:p>
          </table:table-cell>
          <table:table-cell office:value-type="float" office:value="1001676593" table:style-name="ce1">
            <text:p>1001676593</text:p>
          </table:table-cell>
          <table:table-cell office:value-type="float" office:value="598508.71" table:style-name="ce2">
            <text:p><text:s/>598,50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9390" table:style-name="ce1">
            <text:p>3000049390</text:p>
          </table:table-cell>
          <table:table-cell office:value-type="float" office:value="1408707.76" table:style-name="ce2">
            <text:p><text:s/>1,408,70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KENT COUNTY COUNCIL 1 (G)</text:p>
          </table:table-cell>
          <table:table-cell office:value-type="float" office:value="1001676600" table:style-name="ce1">
            <text:p>1001676600</text:p>
          </table:table-cell>
          <table:table-cell office:value-type="float" office:value="51397.83" table:style-name="ce2">
            <text:p><text:s/>51,39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KIRKLEES METROPOLITAN COUNCIL 2 (G)</text:p>
          </table:table-cell>
          <table:table-cell office:value-type="float" office:value="1001676601" table:style-name="ce1">
            <text:p>1001676601</text:p>
          </table:table-cell>
          <table:table-cell office:value-type="float" office:value="73451.210000000006" table:style-name="ce2">
            <text:p><text:s/>73,451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76612" table:style-name="ce1">
            <text:p>1001676612</text:p>
          </table:table-cell>
          <table:table-cell office:value-type="float" office:value="67885.38" table:style-name="ce2">
            <text:p><text:s/>67,88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1676617" table:style-name="ce1">
            <text:p>1001676617</text:p>
          </table:table-cell>
          <table:table-cell office:value-type="float" office:value="42607.19" table:style-name="ce2">
            <text:p><text:s/>42,60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76621" table:style-name="ce1">
            <text:p>1001676621</text:p>
          </table:table-cell>
          <table:table-cell office:value-type="float" office:value="1444437.48" table:style-name="ce2">
            <text:p><text:s/>1,444,43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EDICINES &amp; HEALTHCARE PRODUCTS REGULATORY AGENCY (G)</text:p>
          </table:table-cell>
          <table:table-cell office:value-type="float" office:value="3000049393" table:style-name="ce1">
            <text:p>3000049393</text:p>
          </table:table-cell>
          <table:table-cell office:value-type="float" office:value="32382.37" table:style-name="ce2">
            <text:p><text:s/>32,38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49396" table:style-name="ce1">
            <text:p>3000049396</text:p>
          </table:table-cell>
          <table:table-cell office:value-type="float" office:value="4504958.54" table:style-name="ce2">
            <text:p><text:s/>4,504,95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9397" table:style-name="ce1">
            <text:p>3000049397</text:p>
          </table:table-cell>
          <table:table-cell office:value-type="float" office:value="3355406.08" table:style-name="ce2">
            <text:p><text:s/>3,355,40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URAL RESOURCES BODY FOR WALES (G)</text:p>
          </table:table-cell>
          <table:table-cell office:value-type="float" office:value="3000049398" table:style-name="ce1">
            <text:p>3000049398</text:p>
          </table:table-cell>
          <table:table-cell office:value-type="float" office:value="99039.37" table:style-name="ce2">
            <text:p><text:s/>99,03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1676623" table:style-name="ce1">
            <text:p>1001676623</text:p>
          </table:table-cell>
          <table:table-cell office:value-type="float" office:value="133815.06" table:style-name="ce2">
            <text:p><text:s/>133,81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6625" table:style-name="ce1">
            <text:p>1001676625</text:p>
          </table:table-cell>
          <table:table-cell office:value-type="float" office:value="76264.81" table:style-name="ce2">
            <text:p><text:s/>76,264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76627" table:style-name="ce1">
            <text:p>1001676627</text:p>
          </table:table-cell>
          <table:table-cell office:value-type="float" office:value="60320.22" table:style-name="ce2">
            <text:p><text:s/>60,32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76628" table:style-name="ce1">
            <text:p>1001676628</text:p>
          </table:table-cell>
          <table:table-cell office:value-type="float" office:value="46197.15" table:style-name="ce2">
            <text:p><text:s/>46,19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76630" table:style-name="ce1">
            <text:p>1001676630</text:p>
          </table:table-cell>
          <table:table-cell office:value-type="float" office:value="50831.29" table:style-name="ce2">
            <text:p><text:s/>50,83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76632" table:style-name="ce1">
            <text:p>1001676632</text:p>
          </table:table-cell>
          <table:table-cell office:value-type="float" office:value="55120.02" table:style-name="ce2">
            <text:p><text:s/>55,12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6633" table:style-name="ce1">
            <text:p>1001676633</text:p>
          </table:table-cell>
          <table:table-cell office:value-type="float" office:value="42560.47" table:style-name="ce2">
            <text:p><text:s/>42,56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76634" table:style-name="ce1">
            <text:p>1001676634</text:p>
          </table:table-cell>
          <table:table-cell office:value-type="float" office:value="493557.3" table:style-name="ce2">
            <text:p><text:s/>493,55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6635" table:style-name="ce1">
            <text:p>1001676635</text:p>
          </table:table-cell>
          <table:table-cell office:value-type="float" office:value="53687.57" table:style-name="ce2">
            <text:p><text:s/>53,68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76636" table:style-name="ce1">
            <text:p>1001676636</text:p>
          </table:table-cell>
          <table:table-cell office:value-type="float" office:value="31306.46" table:style-name="ce2">
            <text:p><text:s/>31,30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76638" table:style-name="ce1">
            <text:p>1001676638</text:p>
          </table:table-cell>
          <table:table-cell office:value-type="float" office:value="230782.66" table:style-name="ce2">
            <text:p><text:s/>230,78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76640" table:style-name="ce1">
            <text:p>1001676640</text:p>
          </table:table-cell>
          <table:table-cell office:value-type="float" office:value="121177.9" table:style-name="ce2">
            <text:p><text:s/>121,17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76641" table:style-name="ce1">
            <text:p>1001676641</text:p>
          </table:table-cell>
          <table:table-cell office:value-type="float" office:value="594561.56999999995" table:style-name="ce2">
            <text:p><text:s/>594,56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76642" table:style-name="ce1">
            <text:p>1001676642</text:p>
          </table:table-cell>
          <table:table-cell office:value-type="float" office:value="32865.71" table:style-name="ce2">
            <text:p><text:s/>32,86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76644" table:style-name="ce1">
            <text:p>1001676644</text:p>
          </table:table-cell>
          <table:table-cell office:value-type="float" office:value="67845.47" table:style-name="ce2">
            <text:p><text:s/>67,84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76646" table:style-name="ce1">
            <text:p>1001676646</text:p>
          </table:table-cell>
          <table:table-cell office:value-type="float" office:value="127829.38" table:style-name="ce2">
            <text:p><text:s/>127,82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76647" table:style-name="ce1">
            <text:p>1001676647</text:p>
          </table:table-cell>
          <table:table-cell office:value-type="float" office:value="115449.27" table:style-name="ce2">
            <text:p><text:s/>115,44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676648" table:style-name="ce1">
            <text:p>1001676648</text:p>
          </table:table-cell>
          <table:table-cell office:value-type="float" office:value="71070.73" table:style-name="ce2">
            <text:p><text:s/>71,07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76649" table:style-name="ce1">
            <text:p>1001676649</text:p>
          </table:table-cell>
          <table:table-cell office:value-type="float" office:value="40885.46" table:style-name="ce2">
            <text:p><text:s/>40,88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76650" table:style-name="ce1">
            <text:p>1001676650</text:p>
          </table:table-cell>
          <table:table-cell office:value-type="float" office:value="109169.18" table:style-name="ce2">
            <text:p><text:s/>109,16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76651" table:style-name="ce1">
            <text:p>1001676651</text:p>
          </table:table-cell>
          <table:table-cell office:value-type="float" office:value="115314.92" table:style-name="ce2">
            <text:p><text:s/>115,31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76652" table:style-name="ce1">
            <text:p>1001676652</text:p>
          </table:table-cell>
          <table:table-cell office:value-type="float" office:value="31283.919999999998" table:style-name="ce2">
            <text:p><text:s/>31,28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676655" table:style-name="ce1">
            <text:p>1001676655</text:p>
          </table:table-cell>
          <table:table-cell office:value-type="float" office:value="43539.27" table:style-name="ce2">
            <text:p><text:s/>43,53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76656" table:style-name="ce1">
            <text:p>1001676656</text:p>
          </table:table-cell>
          <table:table-cell office:value-type="float" office:value="81572.7" table:style-name="ce2">
            <text:p><text:s/>81,57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76657" table:style-name="ce1">
            <text:p>1001676657</text:p>
          </table:table-cell>
          <table:table-cell office:value-type="float" office:value="75468.210000000006" table:style-name="ce2">
            <text:p><text:s/>75,46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76659" table:style-name="ce1">
            <text:p>1001676659</text:p>
          </table:table-cell>
          <table:table-cell office:value-type="float" office:value="84376.78" table:style-name="ce2">
            <text:p><text:s/>84,37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676660" table:style-name="ce1">
            <text:p>1001676660</text:p>
          </table:table-cell>
          <table:table-cell office:value-type="float" office:value="25690.87" table:style-name="ce2">
            <text:p><text:s/>25,69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676662" table:style-name="ce1">
            <text:p>1001676662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ROYAL MAIL LETTERS SECURITY RECOVERY (G)</text:p>
          </table:table-cell>
          <table:table-cell office:value-type="float" office:value="1001676663" table:style-name="ce1">
            <text:p>1001676663</text:p>
          </table:table-cell>
          <table:table-cell office:value-type="float" office:value="27356.25" table:style-name="ce2">
            <text:p><text:s/>27,35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ERIOUS FRAUD OFFICE (G)</text:p>
          </table:table-cell>
          <table:table-cell office:value-type="float" office:value="3000049399" table:style-name="ce1">
            <text:p>3000049399</text:p>
          </table:table-cell>
          <table:table-cell office:value-type="float" office:value="2017056.09" table:style-name="ce2">
            <text:p><text:s/>2,017,056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76668" table:style-name="ce1">
            <text:p>1001676668</text:p>
          </table:table-cell>
          <table:table-cell office:value-type="float" office:value="78549.820000000007" table:style-name="ce2">
            <text:p><text:s/>78,54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76671" table:style-name="ce1">
            <text:p>1001676671</text:p>
          </table:table-cell>
          <table:table-cell office:value-type="float" office:value="88289.71" table:style-name="ce2">
            <text:p><text:s/>88,28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WEST BERKSHIRE COUNCIL (G)</text:p>
          </table:table-cell>
          <table:table-cell office:value-type="float" office:value="1001676674" table:style-name="ce1">
            <text:p>1001676674</text:p>
          </table:table-cell>
          <table:table-cell office:value-type="float" office:value="27367.07" table:style-name="ce2">
            <text:p><text:s/>27,36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WEST MERCIA PCC (G)</text:p>
          </table:table-cell>
          <table:table-cell office:value-type="float" office:value="1001676675" table:style-name="ce1">
            <text:p>1001676675</text:p>
          </table:table-cell>
          <table:table-cell office:value-type="float" office:value="25614.87" table:style-name="ce2">
            <text:p><text:s/>25,61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676676" table:style-name="ce1">
            <text:p>1001676676</text:p>
          </table:table-cell>
          <table:table-cell office:value-type="float" office:value="623814.19999999995" table:style-name="ce2">
            <text:p><text:s/>623,81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ROCK KITCHEN HARRIS LTD</text:p>
          </table:table-cell>
          <table:table-cell office:value-type="float" office:value="1001665324" table:style-name="ce1">
            <text:p>1001665324</text:p>
          </table:table-cell>
          <table:table-cell office:value-type="float" office:value="34104" table:style-name="ce2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69123" table:style-name="ce1">
            <text:p>1001669123</text:p>
          </table:table-cell>
          <table:table-cell office:value-type="float" office:value="33348" table:style-name="ce2">
            <text:p><text:s/>33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69123" table:style-name="ce1">
            <text:p>1001669123</text:p>
          </table:table-cell>
          <table:table-cell office:value-type="float" office:value="33768" table:style-name="ce2">
            <text:p><text:s/>33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69123" table:style-name="ce1">
            <text:p>1001669123</text:p>
          </table:table-cell>
          <table:table-cell office:value-type="float" office:value="32508" table:style-name="ce2">
            <text:p><text:s/>32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69123" table:style-name="ce1">
            <text:p>1001669123</text:p>
          </table:table-cell>
          <table:table-cell office:value-type="float" office:value="64428" table:style-name="ce2">
            <text:p><text:s/>64,428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SELEX ES LTD</text:p>
          </table:table-cell>
          <table:table-cell office:value-type="float" office:value="1001671002" table:style-name="ce1">
            <text:p>1001671002</text:p>
          </table:table-cell>
          <table:table-cell office:value-type="float" office:value="126739.2" table:style-name="ce2">
            <text:p><text:s/>126,73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ALTECH LTD</text:p>
          </table:table-cell>
          <table:table-cell office:value-type="float" office:value="1001672304" table:style-name="ce1">
            <text:p>1001672304</text:p>
          </table:table-cell>
          <table:table-cell office:value-type="float" office:value="27600" table:style-name="ce2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ALTECH LTD</text:p>
          </table:table-cell>
          <table:table-cell office:value-type="float" office:value="1001672304" table:style-name="ce1">
            <text:p>1001672304</text:p>
          </table:table-cell>
          <table:table-cell office:value-type="float" office:value="63600" table:style-name="ce2">
            <text:p><text:s/>6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75304" table:style-name="ce1">
            <text:p>1001675304</text:p>
          </table:table-cell>
          <table:table-cell office:value-type="float" office:value="20520" table:style-name="ce2">
            <text:p><text:s/>20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75304" table:style-name="ce1">
            <text:p>1001675304</text:p>
          </table:table-cell>
          <table:table-cell office:value-type="float" office:value="22800" table:style-name="ce2">
            <text:p><text:s/>2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75304" table:style-name="ce1">
            <text:p>1001675304</text:p>
          </table:table-cell>
          <table:table-cell office:value-type="float" office:value="21660" table:style-name="ce2">
            <text:p><text:s/>21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75304" table:style-name="ce1">
            <text:p>1001675304</text:p>
          </table:table-cell>
          <table:table-cell office:value-type="float" office:value="41040" table:style-name="ce2">
            <text:p><text:s/>41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ROCK KITCHEN HARRIS LTD</text:p>
          </table:table-cell>
          <table:table-cell office:value-type="float" office:value="1001675307" table:style-name="ce1">
            <text:p>1001675307</text:p>
          </table:table-cell>
          <table:table-cell office:value-type="float" office:value="34104" table:style-name="ce2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76278" table:style-name="ce1">
            <text:p>1001676278</text:p>
          </table:table-cell>
          <table:table-cell office:value-type="float" office:value="7920" table:style-name="ce2">
            <text:p><text:s/>7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76278" table:style-name="ce1">
            <text:p>1001676278</text:p>
          </table:table-cell>
          <table:table-cell office:value-type="float" office:value="42129" table:style-name="ce2">
            <text:p><text:s/>42,1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76830" table:style-name="ce1">
            <text:p>1001676830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DIGOBLUE CONSULTING LTD</text:p>
          </table:table-cell>
          <table:table-cell office:value-type="float" office:value="1001668429" table:style-name="ce1">
            <text:p>1001668429</text:p>
          </table:table-cell>
          <table:table-cell office:value-type="float" office:value="43020" table:style-name="ce2">
            <text:p><text:s/>43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DIGOBLUE CONSULTING LTD</text:p>
          </table:table-cell>
          <table:table-cell office:value-type="float" office:value="1001668429" table:style-name="ce1">
            <text:p>1001668429</text:p>
          </table:table-cell>
          <table:table-cell office:value-type="float" office:value="110036.82" table:style-name="ce2">
            <text:p><text:s/>110,03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69709" table:style-name="ce1">
            <text:p>1001669709</text:p>
          </table:table-cell>
          <table:table-cell office:value-type="float" office:value="3870167.5" table:style-name="ce2">
            <text:p><text:s/>3,870,16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9654" table:style-name="ce1">
            <text:p>1001669654</text:p>
          </table:table-cell>
          <table:table-cell office:value-type="float" office:value="4959.3899999999994" table:style-name="ce2">
            <text:p><text:s/>4,959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9654" table:style-name="ce1">
            <text:p>1001669654</text:p>
          </table:table-cell>
          <table:table-cell office:value-type="float" office:value="28103.23" table:style-name="ce2">
            <text:p><text:s/>28,103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DIGOBLUE CONSULTING LTD</text:p>
          </table:table-cell>
          <table:table-cell office:value-type="float" office:value="1001670954" table:style-name="ce1">
            <text:p>1001670954</text:p>
          </table:table-cell>
          <table:table-cell office:value-type="float" office:value="37800" table:style-name="ce2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 ASSOCIATES LTD</text:p>
          </table:table-cell>
          <table:table-cell office:value-type="float" office:value="1001670994" table:style-name="ce1">
            <text:p>1001670994</text:p>
          </table:table-cell>
          <table:table-cell office:value-type="float" office:value="60405" table:style-name="ce2">
            <text:p><text:s/>60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 ASSOCIATES LTD</text:p>
          </table:table-cell>
          <table:table-cell office:value-type="float" office:value="1001670994" table:style-name="ce1">
            <text:p>1001670994</text:p>
          </table:table-cell>
          <table:table-cell office:value-type="float" office:value="29250.6" table:style-name="ce2">
            <text:p><text:s/>29,25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1676778" table:style-name="ce1">
            <text:p>1001676778</text:p>
          </table:table-cell>
          <table:table-cell office:value-type="float" office:value="26493.29" table:style-name="ce2">
            <text:p><text:s/>26,49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ERIA UK</text:p>
          </table:table-cell>
          <table:table-cell office:value-type="float" office:value="1001676823" table:style-name="ce1">
            <text:p>1001676823</text:p>
          </table:table-cell>
          <table:table-cell office:value-type="float" office:value="69560" table:style-name="ce2">
            <text:p><text:s/>69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65264" table:style-name="ce1">
            <text:p>1001665264</text:p>
          </table:table-cell>
          <table:table-cell office:value-type="float" office:value="71085.850000000006" table:style-name="ce2">
            <text:p><text:s/>71,08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5264" table:style-name="ce1">
            <text:p>1001665264</text:p>
          </table:table-cell>
          <table:table-cell office:value-type="float" office:value="219023.25" table:style-name="ce2">
            <text:p><text:s/>219,02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5264" table:style-name="ce1">
            <text:p>1001665264</text:p>
          </table:table-cell>
          <table:table-cell office:value-type="float" office:value="171130.53999999998" table:style-name="ce2">
            <text:p><text:s/>171,13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9">
            <text:p>FUJITSU SERVICES LTD</text:p>
          </table:table-cell>
          <table:table-cell office:value-type="float" office:value="1001665264" table:style-name="ce1">
            <text:p>1001665264</text:p>
          </table:table-cell>
          <table:table-cell office:value-type="float" office:value="77329.05" table:style-name="ce2">
            <text:p><text:s/>77,32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5264" table:style-name="ce1">
            <text:p>1001665264</text:p>
          </table:table-cell>
          <table:table-cell office:value-type="float" office:value="122308.8" table:style-name="ce2">
            <text:p><text:s/>122,30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5264" table:style-name="ce1">
            <text:p>1001665264</text:p>
          </table:table-cell>
          <table:table-cell office:value-type="float" office:value="67817.290000000008" table:style-name="ce2">
            <text:p><text:s/>67,81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1665338" table:style-name="ce1">
            <text:p>1001665338</text:p>
          </table:table-cell>
          <table:table-cell office:value-type="float" office:value="960970.70000000007" table:style-name="ce2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IPL INFORMATION PROCESSING LTD</text:p>
          </table:table-cell>
          <table:table-cell office:value-type="float" office:value="1001665839" table:style-name="ce1">
            <text:p>1001665839</text:p>
          </table:table-cell>
          <table:table-cell office:value-type="float" office:value="32868.089999999997" table:style-name="ce2">
            <text:p><text:s/>32,86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666579" table:style-name="ce1">
            <text:p>1001666579</text:p>
          </table:table-cell>
          <table:table-cell office:value-type="float" office:value="45708" table:style-name="ce2">
            <text:p><text:s/>45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66413" table:style-name="ce1">
            <text:p>1001666413</text:p>
          </table:table-cell>
          <table:table-cell office:value-type="float" office:value="142666.79999999999" table:style-name="ce2">
            <text:p><text:s/>142,66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66413" table:style-name="ce1">
            <text:p>1001666413</text:p>
          </table:table-cell>
          <table:table-cell office:value-type="float" office:value="53640" table:style-name="ce2">
            <text:p><text:s/>53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8">
            <text:p>0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66413" table:style-name="ce1">
            <text:p>1001666413</text:p>
          </table:table-cell>
          <table:table-cell office:value-type="float" office:value="35386.800000000003" table:style-name="ce2">
            <text:p><text:s/>35,3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8">
            <text:p>0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66413" table:style-name="ce1">
            <text:p>1001666413</text:p>
          </table:table-cell>
          <table:table-cell office:value-type="float" office:value="90096" table:style-name="ce2">
            <text:p><text:s/>90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667190" table:style-name="ce1">
            <text:p>1001667190</text:p>
          </table:table-cell>
          <table:table-cell office:value-type="float" office:value="80361.600000000006" table:style-name="ce2">
            <text:p><text:s/>80,3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67072" table:style-name="ce1">
            <text:p>1001667072</text:p>
          </table:table-cell>
          <table:table-cell office:value-type="float" office:value="50502.409999999996" table:style-name="ce2">
            <text:p><text:s/>50,50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LACKTHORN TECHNOLOGIES LTD</text:p>
          </table:table-cell>
          <table:table-cell office:value-type="float" office:value="1001667092" table:style-name="ce1">
            <text:p>1001667092</text:p>
          </table:table-cell>
          <table:table-cell office:value-type="float" office:value="37780.800000000003" table:style-name="ce2">
            <text:p><text:s/>37,78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67181" table:style-name="ce1">
            <text:p>1001667181</text:p>
          </table:table-cell>
          <table:table-cell office:value-type="float" office:value="42178.13" table:style-name="ce2">
            <text:p><text:s/>42,17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67181" table:style-name="ce1">
            <text:p>1001667181</text:p>
          </table:table-cell>
          <table:table-cell office:value-type="float" office:value="61350" table:style-name="ce2">
            <text:p><text:s/>61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8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DATALYNX LTD</text:p>
          </table:table-cell>
          <table:table-cell office:value-type="float" office:value="1001667111" table:style-name="ce1">
            <text:p>1001667111</text:p>
          </table:table-cell>
          <table:table-cell office:value-type="float" office:value="77854.8" table:style-name="ce2">
            <text:p><text:s/>77,85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667793" table:style-name="ce1">
            <text:p>1001667793</text:p>
          </table:table-cell>
          <table:table-cell office:value-type="float" office:value="80361.600000000006" table:style-name="ce2">
            <text:p><text:s/>80,3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7689" table:style-name="ce1">
            <text:p>1001667689</text:p>
          </table:table-cell>
          <table:table-cell office:value-type="float" office:value="-71085.850000000006" table:style-name="ce2">
            <text:p>-71,08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7689" table:style-name="ce1">
            <text:p>1001667689</text:p>
          </table:table-cell>
          <table:table-cell office:value-type="float" office:value="107869.05" table:style-name="ce2">
            <text:p><text:s/>107,86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7689" table:style-name="ce1">
            <text:p>1001667689</text:p>
          </table:table-cell>
          <table:table-cell office:value-type="float" office:value="-633251.59000000008" table:style-name="ce2">
            <text:p>-633,25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204213.4" table:style-name="ce2">
            <text:p><text:s/>204,2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159714.47999999998" table:style-name="ce2">
            <text:p><text:s/>159,71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130040.09" table:style-name="ce2">
            <text:p><text:s/>130,04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161863.26" table:style-name="ce2">
            <text:p><text:s/>161,86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102571.2" table:style-name="ce2">
            <text:p><text:s/>102,5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331378.53999999998" table:style-name="ce2">
            <text:p><text:s/>331,37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67764" table:style-name="ce1">
            <text:p>1001667764</text:p>
          </table:table-cell>
          <table:table-cell office:value-type="float" office:value="100573.45" table:style-name="ce2">
            <text:p><text:s/>100,57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668479" table:style-name="ce1">
            <text:p>1001668479</text:p>
          </table:table-cell>
          <table:table-cell office:value-type="float" office:value="752135" table:style-name="ce2">
            <text:p><text:s/>752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8423" table:style-name="ce1">
            <text:p>1001668423</text:p>
          </table:table-cell>
          <table:table-cell office:value-type="float" office:value="871278.67999999993" table:style-name="ce2">
            <text:p><text:s/>871,27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69069" table:style-name="ce1">
            <text:p>1001669069</text:p>
          </table:table-cell>
          <table:table-cell office:value-type="float" office:value="37200" table:style-name="ce2">
            <text:p><text:s/>3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8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69069" table:style-name="ce1">
            <text:p>1001669069</text:p>
          </table:table-cell>
          <table:table-cell office:value-type="float" office:value="43200" table:style-name="ce2">
            <text:p><text:s/>43,2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8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9100" table:style-name="ce1">
            <text:p>1001669100</text:p>
          </table:table-cell>
          <table:table-cell office:value-type="float" office:value="67562.02" table:style-name="ce2">
            <text:p><text:s/>67,56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8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69100" table:style-name="ce1">
            <text:p>1001669100</text:p>
          </table:table-cell>
          <table:table-cell office:value-type="float" office:value="67562.02" table:style-name="ce2">
            <text:p><text:s/>67,562.0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9100" table:style-name="ce1">
            <text:p>1001669100</text:p>
          </table:table-cell>
          <table:table-cell office:value-type="float" office:value="67562.02" table:style-name="ce2">
            <text:p><text:s/>67,56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1080" table:style-name="ce2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9988.84" table:style-name="ce2">
            <text:p><text:s/>9,98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3594.38" table:style-name="ce2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44475.46" table:style-name="ce2">
            <text:p><text:s/>44,47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13039.68" table:style-name="ce2">
            <text:p><text:s/>13,03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56.06" table:style-name="ce2">
            <text:p><text:s/>5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11928" table:style-name="ce2">
            <text:p><text:s/>11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9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592.32000000000005" table:style-name="ce2">
            <text:p><text:s/>59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3594.38" table:style-name="ce2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9">
            <text:p>CENTURYLINK TECHNOLOGY UK LIMITED</text:p>
          </table:table-cell>
          <table:table-cell office:value-type="float" office:value="1001669658" table:style-name="ce1">
            <text:p>1001669658</text:p>
          </table:table-cell>
          <table:table-cell office:value-type="float" office:value="3776.64" table:style-name="ce2">
            <text:p><text:s/>3,77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9672" table:style-name="ce1">
            <text:p>1001669672</text:p>
          </table:table-cell>
          <table:table-cell office:value-type="float" office:value="60617.3" table:style-name="ce2">
            <text:p><text:s/>60,61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69672" table:style-name="ce1">
            <text:p>1001669672</text:p>
          </table:table-cell>
          <table:table-cell office:value-type="float" office:value="39219.869999999995" table:style-name="ce2">
            <text:p><text:s/>39,21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0385" table:style-name="ce1">
            <text:p>1001670385</text:p>
          </table:table-cell>
          <table:table-cell office:value-type="float" office:value="54969.599999999999" table:style-name="ce2">
            <text:p><text:s/>54,9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70400" table:style-name="ce1">
            <text:p>1001670400</text:p>
          </table:table-cell>
          <table:table-cell office:value-type="float" office:value="63270" table:style-name="ce2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70400" table:style-name="ce1">
            <text:p>1001670400</text:p>
          </table:table-cell>
          <table:table-cell office:value-type="float" office:value="36223.369999999995" table:style-name="ce2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 ASSOCIATES LTD</text:p>
          </table:table-cell>
          <table:table-cell office:value-type="float" office:value="1001670994" table:style-name="ce1">
            <text:p>1001670994</text:p>
          </table:table-cell>
          <table:table-cell office:value-type="float" office:value="27975" table:style-name="ce2">
            <text:p><text:s/>27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0946" table:style-name="ce1">
            <text:p>1001670946</text:p>
          </table:table-cell>
          <table:table-cell office:value-type="float" office:value="40856.050000000003" table:style-name="ce2">
            <text:p><text:s/>40,85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0946" table:style-name="ce1">
            <text:p>1001670946</text:p>
          </table:table-cell>
          <table:table-cell office:value-type="float" office:value="31037.49" table:style-name="ce2">
            <text:p><text:s/>31,03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0946" table:style-name="ce1">
            <text:p>1001670946</text:p>
          </table:table-cell>
          <table:table-cell office:value-type="float" office:value="52182.7" table:style-name="ce2">
            <text:p><text:s/>52,18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1671006" table:style-name="ce1">
            <text:p>1001671006</text:p>
          </table:table-cell>
          <table:table-cell office:value-type="float" office:value="960970.70000000007" table:style-name="ce2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5T00:00:00" table:style-name="ce8">
            <text:p>1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9">
            <text:p>CGI IT UK LTD</text:p>
          </table:table-cell>
          <table:table-cell office:value-type="float" office:value="1001671635" table:style-name="ce1">
            <text:p>1001671635</text:p>
          </table:table-cell>
          <table:table-cell office:value-type="float" office:value="843030" table:style-name="ce2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72239" table:style-name="ce1">
            <text:p>1001672239</text:p>
          </table:table-cell>
          <table:table-cell office:value-type="float" office:value="1283871.8600000001" table:style-name="ce2">
            <text:p><text:s/>1,283,87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72239" table:style-name="ce1">
            <text:p>1001672239</text:p>
          </table:table-cell>
          <table:table-cell office:value-type="float" office:value="963507.04" table:style-name="ce2">
            <text:p><text:s/>963,50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72239" table:style-name="ce1">
            <text:p>1001672239</text:p>
          </table:table-cell>
          <table:table-cell office:value-type="float" office:value="463671.84" table:style-name="ce2">
            <text:p><text:s/>463,67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72239" table:style-name="ce1">
            <text:p>1001672239</text:p>
          </table:table-cell>
          <table:table-cell office:value-type="float" office:value="966552.84000000008" table:style-name="ce2">
            <text:p><text:s/>966,552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72239" table:style-name="ce1">
            <text:p>1001672239</text:p>
          </table:table-cell>
          <table:table-cell office:value-type="float" office:value="414754.84" table:style-name="ce2">
            <text:p><text:s/>414,75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2816" table:style-name="ce1">
            <text:p>1001672816</text:p>
          </table:table-cell>
          <table:table-cell office:value-type="float" office:value="1598592.4100000001" table:style-name="ce2">
            <text:p><text:s/>1,598,59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2739" table:style-name="ce1">
            <text:p>1001672739</text:p>
          </table:table-cell>
          <table:table-cell office:value-type="float" office:value="4687.8799999999992" table:style-name="ce2">
            <text:p><text:s/>4,68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2739" table:style-name="ce1">
            <text:p>1001672739</text:p>
          </table:table-cell>
          <table:table-cell office:value-type="float" office:value="26564.65" table:style-name="ce2">
            <text:p><text:s/>26,56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674073" table:style-name="ce1">
            <text:p>1001674073</text:p>
          </table:table-cell>
          <table:table-cell office:value-type="float" office:value="25524.71" table:style-name="ce2">
            <text:p><text:s/>25,52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74073" table:style-name="ce1">
            <text:p>1001674073</text:p>
          </table:table-cell>
          <table:table-cell office:value-type="float" office:value="53505.97" table:style-name="ce2">
            <text:p><text:s/>53,50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74073" table:style-name="ce1">
            <text:p>1001674073</text:p>
          </table:table-cell>
          <table:table-cell office:value-type="float" office:value="31220.11" table:style-name="ce2">
            <text:p><text:s/>31,22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74355" table:style-name="ce1">
            <text:p>1001674355</text:p>
          </table:table-cell>
          <table:table-cell office:value-type="float" office:value="529302.68999999994" table:style-name="ce2">
            <text:p><text:s/>529,30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74355" table:style-name="ce1">
            <text:p>1001674355</text:p>
          </table:table-cell>
          <table:table-cell office:value-type="float" office:value="95018.28" table:style-name="ce2">
            <text:p><text:s/>95,01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674355" table:style-name="ce1">
            <text:p>1001674355</text:p>
          </table:table-cell>
          <table:table-cell office:value-type="float" office:value="89189.29" table:style-name="ce2">
            <text:p><text:s/>89,18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ENTERPRISE CONTROL SYSTEMS LIMITED</text:p>
          </table:table-cell>
          <table:table-cell office:value-type="float" office:value="1001675218" table:style-name="ce1">
            <text:p>1001675218</text:p>
          </table:table-cell>
          <table:table-cell office:value-type="float" office:value="89625.83" table:style-name="ce2">
            <text:p><text:s/>89,625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4">
            <text:p>ENTERPRISE CONTROL SYSTEMS LIMITED</text:p>
          </table:table-cell>
          <table:table-cell office:value-type="float" office:value="1001675218" table:style-name="ce1">
            <text:p>1001675218</text:p>
          </table:table-cell>
          <table:table-cell office:value-type="float" office:value="179018.97000000003" table:style-name="ce2">
            <text:p><text:s/>179,01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675332" table:style-name="ce1">
            <text:p>1001675332</text:p>
          </table:table-cell>
          <table:table-cell office:value-type="float" office:value="80361.600000000006" table:style-name="ce2">
            <text:p><text:s/>80,3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905701.47" table:style-name="ce2">
            <text:p><text:s/>905,70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-905701.47" table:style-name="ce2">
            <text:p>-905,70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89018.83" table:style-name="ce2">
            <text:p><text:s/>89,01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712617.85" table:style-name="ce2">
            <text:p><text:s/>712,61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612016.31000000006" table:style-name="ce2">
            <text:p><text:s/>612,016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2992891.71" table:style-name="ce2">
            <text:p><text:s/>2,992,89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1006589.15" table:style-name="ce2">
            <text:p><text:s/>1,006,58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4" table:style-name="ce1">
            <text:p>1001675224</text:p>
          </table:table-cell>
          <table:table-cell office:value-type="float" office:value="122308.8" table:style-name="ce2">
            <text:p><text:s/>122,30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204213.4" table:style-name="ce2">
            <text:p><text:s/>204,2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159714.47999999998" table:style-name="ce2">
            <text:p><text:s/>159,71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130040.09" table:style-name="ce2">
            <text:p><text:s/>130,04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161863.26" table:style-name="ce2">
            <text:p><text:s/>161,86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102571.2" table:style-name="ce2">
            <text:p><text:s/>102,5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331378.53999999998" table:style-name="ce2">
            <text:p><text:s/>331,37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75310" table:style-name="ce1">
            <text:p>1001675310</text:p>
          </table:table-cell>
          <table:table-cell office:value-type="float" office:value="100573.45" table:style-name="ce2">
            <text:p><text:s/>100,57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HALES UK LTD</text:p>
          </table:table-cell>
          <table:table-cell office:value-type="float" office:value="1001675322" table:style-name="ce1">
            <text:p>1001675322</text:p>
          </table:table-cell>
          <table:table-cell office:value-type="float" office:value="189714.9" table:style-name="ce2">
            <text:p><text:s/>189,71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ENTERPRISE CONTROL SYSTEMS LIMITED</text:p>
          </table:table-cell>
          <table:table-cell office:value-type="float" office:value="1001675817" table:style-name="ce1">
            <text:p>1001675817</text:p>
          </table:table-cell>
          <table:table-cell office:value-type="float" office:value="655038" table:style-name="ce2">
            <text:p><text:s/>655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5813" table:style-name="ce1">
            <text:p>1001675813</text:p>
          </table:table-cell>
          <table:table-cell office:value-type="float" office:value="52065.06" table:style-name="ce2">
            <text:p><text:s/>52,06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5813" table:style-name="ce1">
            <text:p>1001675813</text:p>
          </table:table-cell>
          <table:table-cell office:value-type="float" office:value="88601.200000000012" table:style-name="ce2">
            <text:p><text:s/>88,6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675813" table:style-name="ce1">
            <text:p>1001675813</text:p>
          </table:table-cell>
          <table:table-cell office:value-type="float" office:value="34286.89" table:style-name="ce2">
            <text:p><text:s/>34,28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9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358709.28" table:style-name="ce2">
            <text:p><text:s/>358,70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81042.559999999998" table:style-name="ce2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66229.3" table:style-name="ce2">
            <text:p><text:s/>66,22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74719.63" table:style-name="ce2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130171.07" table:style-name="ce2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164566.1" table:style-name="ce2">
            <text:p><text:s/>164,56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9">
            <text:p>CSC COMPUTER SCIENCES CORPORATION</text:p>
          </table:table-cell>
          <table:table-cell office:value-type="float" office:value="1001676244" table:style-name="ce1">
            <text:p>1001676244</text:p>
          </table:table-cell>
          <table:table-cell office:value-type="float" office:value="316875.84000000003" table:style-name="ce2">
            <text:p><text:s/>316,87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76271" table:style-name="ce1">
            <text:p>1001676271</text:p>
          </table:table-cell>
          <table:table-cell office:value-type="float" office:value="55314" table:style-name="ce2">
            <text:p><text:s/>55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76271" table:style-name="ce1">
            <text:p>1001676271</text:p>
          </table:table-cell>
          <table:table-cell office:value-type="float" office:value="87132" table:style-name="ce2">
            <text:p><text:s/>87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130171.07" table:style-name="ce2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74719.63" table:style-name="ce2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81042.559999999998" table:style-name="ce2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66229.3" table:style-name="ce2">
            <text:p><text:s/>66,22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179930.27000000002" table:style-name="ce2">
            <text:p><text:s/>179,93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8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6779" table:style-name="ce1">
            <text:p>1001676779</text:p>
          </table:table-cell>
          <table:table-cell office:value-type="float" office:value="380020.25" table:style-name="ce2">
            <text:p><text:s/>380,02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6786" table:style-name="ce1">
            <text:p>1001676786</text:p>
          </table:table-cell>
          <table:table-cell office:value-type="float" office:value="122308.8" table:style-name="ce2">
            <text:p><text:s/>122,30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76795" table:style-name="ce1">
            <text:p>1001676795</text:p>
          </table:table-cell>
          <table:table-cell office:value-type="float" office:value="166618.54999999999" table:style-name="ce2">
            <text:p><text:s/>166,61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76795" table:style-name="ce1">
            <text:p>1001676795</text:p>
          </table:table-cell>
          <table:table-cell office:value-type="float" office:value="235707" table:style-name="ce2">
            <text:p><text:s/>235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76795" table:style-name="ce1">
            <text:p>1001676795</text:p>
          </table:table-cell>
          <table:table-cell office:value-type="float" office:value="125487.27" table:style-name="ce2">
            <text:p><text:s/>125,48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76795" table:style-name="ce1">
            <text:p>1001676795</text:p>
          </table:table-cell>
          <table:table-cell office:value-type="float" office:value="98223.86" table:style-name="ce2">
            <text:p><text:s/>98,22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76795" table:style-name="ce1">
            <text:p>1001676795</text:p>
          </table:table-cell>
          <table:table-cell office:value-type="float" office:value="112727.41" table:style-name="ce2">
            <text:p><text:s/>112,727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8">
            <text:p>03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INCORE LTD</text:p>
          </table:table-cell>
          <table:table-cell office:value-type="float" office:value="1001666513" table:style-name="ce1">
            <text:p>1001666513</text:p>
          </table:table-cell>
          <table:table-cell office:value-type="float" office:value="59520" table:style-name="ce2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MC COMPUTER SYSTEMS UK LTD</text:p>
          </table:table-cell>
          <table:table-cell office:value-type="float" office:value="1001669665" table:style-name="ce1">
            <text:p>1001669665</text:p>
          </table:table-cell>
          <table:table-cell office:value-type="float" office:value="48148.02" table:style-name="ce2">
            <text:p><text:s/>48,14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670895" table:style-name="ce1">
            <text:p>1001670895</text:p>
          </table:table-cell>
          <table:table-cell office:value-type="float" office:value="16416.900000000001" table:style-name="ce2">
            <text:p><text:s/>16,41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670895" table:style-name="ce1">
            <text:p>1001670895</text:p>
          </table:table-cell>
          <table:table-cell office:value-type="float" office:value="51716.02" table:style-name="ce2">
            <text:p><text:s/>51,71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670895" table:style-name="ce1">
            <text:p>1001670895</text:p>
          </table:table-cell>
          <table:table-cell office:value-type="float" office:value="18359.919999999998" table:style-name="ce2">
            <text:p><text:s/>18,35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70895" table:style-name="ce1">
            <text:p>1001670895</text:p>
          </table:table-cell>
          <table:table-cell office:value-type="float" office:value="23009.98" table:style-name="ce2">
            <text:p><text:s/>23,00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70895" table:style-name="ce1">
            <text:p>1001670895</text:p>
          </table:table-cell>
          <table:table-cell office:value-type="float" office:value="38188.800000000003" table:style-name="ce2">
            <text:p><text:s/>38,18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70895" table:style-name="ce1">
            <text:p>1001670895</text:p>
          </table:table-cell>
          <table:table-cell office:value-type="float" office:value="45622.14" table:style-name="ce2">
            <text:p><text:s/>45,62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72305" table:style-name="ce1">
            <text:p>1001672305</text:p>
          </table:table-cell>
          <table:table-cell office:value-type="float" office:value="101372.8" table:style-name="ce2">
            <text:p><text:s/>101,3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72305" table:style-name="ce1">
            <text:p>1001672305</text:p>
          </table:table-cell>
          <table:table-cell office:value-type="float" office:value="100400.8" table:style-name="ce2">
            <text:p><text:s/>100,4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675316" table:style-name="ce1">
            <text:p>1001675316</text:p>
          </table:table-cell>
          <table:table-cell office:value-type="float" office:value="31809.14" table:style-name="ce2">
            <text:p><text:s/>31,80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76291" table:style-name="ce1">
            <text:p>1001676291</text:p>
          </table:table-cell>
          <table:table-cell office:value-type="float" office:value="40909" table:style-name="ce2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76291" table:style-name="ce1">
            <text:p>1001676291</text:p>
          </table:table-cell>
          <table:table-cell office:value-type="float" office:value="1582413" table:style-name="ce2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30T00:00:00" table:style-name="ce3">
            <text:p>30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6200051874" table:style-name="ce1">
            <text:p>6200051874</text:p>
          </table:table-cell>
          <table:table-cell office:value-type="float" office:value="-84840" table:style-name="ce2">
            <text:p>-84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30T00:00:00" table:style-name="ce3">
            <text:p>30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6200051874" table:style-name="ce1">
            <text:p>6200051874</text:p>
          </table:table-cell>
          <table:table-cell office:value-type="float" office:value="84840" table:style-name="ce2">
            <text:p><text:s/>84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667788" table:style-name="ce1">
            <text:p>1001667788</text:p>
          </table:table-cell>
          <table:table-cell office:value-type="float" office:value="39706.19" table:style-name="ce2">
            <text:p><text:s/>39,70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667788" table:style-name="ce1">
            <text:p>1001667788</text:p>
          </table:table-cell>
          <table:table-cell office:value-type="float" office:value="7432.56" table:style-name="ce2">
            <text:p><text:s/>7,43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667788" table:style-name="ce1">
            <text:p>1001667788</text:p>
          </table:table-cell>
          <table:table-cell office:value-type="float" office:value="6098.02" table:style-name="ce2">
            <text:p><text:s/>6,09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667788" table:style-name="ce1">
            <text:p>1001667788</text:p>
          </table:table-cell>
          <table:table-cell office:value-type="float" office:value="5778.78" table:style-name="ce2">
            <text:p><text:s/>5,77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69709" table:style-name="ce1">
            <text:p>1001669709</text:p>
          </table:table-cell>
          <table:table-cell office:value-type="float" office:value="851408.8" table:style-name="ce2">
            <text:p><text:s/>851,40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URIONPRO SOLUTIONS PLC</text:p>
          </table:table-cell>
          <table:table-cell office:value-type="float" office:value="1001674074" table:style-name="ce1">
            <text:p>1001674074</text:p>
          </table:table-cell>
          <table:table-cell office:value-type="float" office:value="85272" table:style-name="ce2">
            <text:p><text:s/>85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AURIONPRO SOLUTIONS PLC</text:p>
          </table:table-cell>
          <table:table-cell office:value-type="float" office:value="1001674074" table:style-name="ce1">
            <text:p>1001674074</text:p>
          </table:table-cell>
          <table:table-cell office:value-type="float" office:value="24000" table:style-name="ce2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T GLOBAL SERVICES</text:p>
          </table:table-cell>
          <table:table-cell office:value-type="float" office:value="1001670911" table:style-name="ce1">
            <text:p>1001670911</text:p>
          </table:table-cell>
          <table:table-cell office:value-type="float" office:value="80353.100000000006" table:style-name="ce2">
            <text:p><text:s/>80,353.1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1667138" table:style-name="ce1">
            <text:p>1001667138</text:p>
          </table:table-cell>
          <table:table-cell office:value-type="float" office:value="37809.599999999999" table:style-name="ce2">
            <text:p><text:s/>37,8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1667707" table:style-name="ce1">
            <text:p>1001667707</text:p>
          </table:table-cell>
          <table:table-cell office:value-type="float" office:value="7309.6" table:style-name="ce2">
            <text:p><text:s/>7,3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1667707" table:style-name="ce1">
            <text:p>1001667707</text:p>
          </table:table-cell>
          <table:table-cell office:value-type="float" office:value="36801.599999999999" table:style-name="ce2">
            <text:p><text:s/>36,80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COMPANY LTD</text:p>
          </table:table-cell>
          <table:table-cell office:value-type="float" office:value="7000009124" table:style-name="ce1">
            <text:p>7000009124</text:p>
          </table:table-cell>
          <table:table-cell office:value-type="float" office:value="106800" table:style-name="ce2">
            <text:p><text:s/>10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675858" table:style-name="ce1">
            <text:p>1001675858</text:p>
          </table:table-cell>
          <table:table-cell office:value-type="float" office:value="40548" table:style-name="ce2">
            <text:p><text:s/>40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675857" table:style-name="ce1">
            <text:p>1001675857</text:p>
          </table:table-cell>
          <table:table-cell office:value-type="float" office:value="46666.49" table:style-name="ce2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1667123" table:style-name="ce1">
            <text:p>1001667123</text:p>
          </table:table-cell>
          <table:table-cell office:value-type="float" office:value="28415.71" table:style-name="ce2">
            <text:p><text:s/>28,41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667792" table:style-name="ce1">
            <text:p>1001667792</text:p>
          </table:table-cell>
          <table:table-cell office:value-type="float" office:value="28515.260000000002" table:style-name="ce2">
            <text:p><text:s/>28,51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8427" table:style-name="ce1">
            <text:p>1001668427</text:p>
          </table:table-cell>
          <table:table-cell office:value-type="float" office:value="2720.52" table:style-name="ce2">
            <text:p><text:s/>2,72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8427" table:style-name="ce1">
            <text:p>1001668427</text:p>
          </table:table-cell>
          <table:table-cell office:value-type="float" office:value="7299.9" table:style-name="ce2">
            <text:p><text:s/>7,29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8427" table:style-name="ce1">
            <text:p>1001668427</text:p>
          </table:table-cell>
          <table:table-cell office:value-type="float" office:value="16232.33" table:style-name="ce2">
            <text:p><text:s/>16,23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8427" table:style-name="ce1">
            <text:p>1001668427</text:p>
          </table:table-cell>
          <table:table-cell office:value-type="float" office:value="395.71" table:style-name="ce2">
            <text:p><text:s/>39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8427" table:style-name="ce1">
            <text:p>1001668427</text:p>
          </table:table-cell>
          <table:table-cell office:value-type="float" office:value="107322.31" table:style-name="ce2">
            <text:p><text:s/>107,32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9107" table:style-name="ce1">
            <text:p>1001669107</text:p>
          </table:table-cell>
          <table:table-cell office:value-type="float" office:value="8602.2000000000007" table:style-name="ce2">
            <text:p><text:s/>8,60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9107" table:style-name="ce1">
            <text:p>1001669107</text:p>
          </table:table-cell>
          <table:table-cell office:value-type="float" office:value="5734.8" table:style-name="ce2">
            <text:p><text:s/>5,734.8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9107" table:style-name="ce1">
            <text:p>1001669107</text:p>
          </table:table-cell>
          <table:table-cell office:value-type="float" office:value="2867.4" table:style-name="ce2">
            <text:p><text:s/>2,86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69107" table:style-name="ce1">
            <text:p>1001669107</text:p>
          </table:table-cell>
          <table:table-cell office:value-type="float" office:value="8602.2000000000007" table:style-name="ce2">
            <text:p><text:s/>8,60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1669737" table:style-name="ce1">
            <text:p>1001669737</text:p>
          </table:table-cell>
          <table:table-cell office:value-type="float" office:value="31470.39" table:style-name="ce2">
            <text:p><text:s/>31,47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670899" table:style-name="ce1">
            <text:p>1001670899</text:p>
          </table:table-cell>
          <table:table-cell office:value-type="float" office:value="239858.4" table:style-name="ce2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1671703" table:style-name="ce1">
            <text:p>1001671703</text:p>
          </table:table-cell>
          <table:table-cell office:value-type="float" office:value="236033.18" table:style-name="ce2">
            <text:p><text:s/>236,03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INSENT MASONS</text:p>
          </table:table-cell>
          <table:table-cell office:value-type="float" office:value="1001671677" table:style-name="ce1">
            <text:p>1001671677</text:p>
          </table:table-cell>
          <table:table-cell office:value-type="float" office:value="51430.8" table:style-name="ce2">
            <text:p><text:s/>51,43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9271" table:style-name="ce1">
            <text:p>3000049271</text:p>
          </table:table-cell>
          <table:table-cell office:value-type="float" office:value="192053.95" table:style-name="ce2">
            <text:p><text:s/>192,05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279" table:style-name="ce1">
            <text:p>3000049279</text:p>
          </table:table-cell>
          <table:table-cell office:value-type="float" office:value="1960000" table:style-name="ce2">
            <text:p><text:s/>1,9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IONAL CRIME AGENCY</text:p>
          </table:table-cell>
          <table:table-cell office:value-type="float" office:value="1001667728" table:style-name="ce1">
            <text:p>1001667728</text:p>
          </table:table-cell>
          <table:table-cell office:value-type="float" office:value="137600" table:style-name="ce2">
            <text:p><text:s/>13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70969" table:style-name="ce1">
            <text:p>1001670969</text:p>
          </table:table-cell>
          <table:table-cell office:value-type="float" office:value="42118.27" table:style-name="ce2">
            <text:p><text:s/>42,118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9338" table:style-name="ce1">
            <text:p>3000049338</text:p>
          </table:table-cell>
          <table:table-cell office:value-type="float" office:value="302827.2" table:style-name="ce2">
            <text:p><text:s/>302,82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72848" table:style-name="ce1">
            <text:p>1001672848</text:p>
          </table:table-cell>
          <table:table-cell office:value-type="float" office:value="60603.71" table:style-name="ce2">
            <text:p><text:s/>60,60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PARTMENT FOR CULTURE MEDIA AND SPORT</text:p>
          </table:table-cell>
          <table:table-cell office:value-type="float" office:value="3000049353" table:style-name="ce1">
            <text:p>3000049353</text:p>
          </table:table-cell>
          <table:table-cell office:value-type="float" office:value="121788.59" table:style-name="ce2">
            <text:p><text:s/>121,78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355" table:style-name="ce1">
            <text:p>3000049355</text:p>
          </table:table-cell>
          <table:table-cell office:value-type="float" office:value="38482" table:style-name="ce2">
            <text:p><text:s/>38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8">
            <text:p>18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9355" table:style-name="ce1">
            <text:p>3000049355</text:p>
          </table:table-cell>
          <table:table-cell office:value-type="float" office:value="38482" table:style-name="ce2">
            <text:p><text:s/>38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361" table:style-name="ce1">
            <text:p>3000049361</text:p>
          </table:table-cell>
          <table:table-cell office:value-type="float" office:value="1960000" table:style-name="ce2">
            <text:p><text:s/>1,9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PRISON SERVICE</text:p>
          </table:table-cell>
          <table:table-cell office:value-type="float" office:value="3000049378" table:style-name="ce1">
            <text:p>3000049378</text:p>
          </table:table-cell>
          <table:table-cell office:value-type="float" office:value="106242.24000000001" table:style-name="ce2">
            <text:p><text:s/>106,24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RIS APPARTMENTS SERVICES (PAS)</text:p>
          </table:table-cell>
          <table:table-cell office:value-type="float" office:value="7000009079" table:style-name="ce1">
            <text:p>7000009079</text:p>
          </table:table-cell>
          <table:table-cell office:value-type="float" office:value="74978.94" table:style-name="ce2">
            <text:p><text:s/>74,97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L-3 COMMUNICATIONS ASA LTD</text:p>
          </table:table-cell>
          <table:table-cell office:value-type="float" office:value="1001665283" table:style-name="ce1">
            <text:p>1001665283</text:p>
          </table:table-cell>
          <table:table-cell office:value-type="float" office:value="42380.52" table:style-name="ce2">
            <text:p><text:s/>42,380.5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GOVERNMENT CONSULTATIONS</text:p>
          </table:table-cell>
          <table:table-cell office:value-type="float" office:value="7000009081" table:style-name="ce1">
            <text:p>7000009081</text:p>
          </table:table-cell>
          <table:table-cell office:value-type="float" office:value="66170" table:style-name="ce2">
            <text:p><text:s/>66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FCO SERVICES</text:p>
          </table:table-cell>
          <table:table-cell office:value-type="float" office:value="3000049289" table:style-name="ce1">
            <text:p>3000049289</text:p>
          </table:table-cell>
          <table:table-cell office:value-type="float" office:value="143940" table:style-name="ce2">
            <text:p><text:s/>143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DATALYNX LTD</text:p>
          </table:table-cell>
          <table:table-cell office:value-type="float" office:value="1001670318" table:style-name="ce1">
            <text:p>1001670318</text:p>
          </table:table-cell>
          <table:table-cell office:value-type="float" office:value="14070" table:style-name="ce2">
            <text:p><text:s/>14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DATALYNX LTD</text:p>
          </table:table-cell>
          <table:table-cell office:value-type="float" office:value="1001670318" table:style-name="ce1">
            <text:p>1001670318</text:p>
          </table:table-cell>
          <table:table-cell office:value-type="float" office:value="69720" table:style-name="ce2">
            <text:p><text:s/>69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3080.4" table:style-name="ce2">
            <text:p><text:s/>3,0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1984.8" table:style-name="ce2">
            <text:p><text:s/>1,98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3080.4" table:style-name="ce2">
            <text:p><text:s/>3,0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21912" table:style-name="ce2">
            <text:p><text:s/>21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17290.8" table:style-name="ce2">
            <text:p><text:s/>17,29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8088" table:style-name="ce2">
            <text:p><text:s/>8,088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5787.6" table:style-name="ce2">
            <text:p><text:s/>5,7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24193.200000000001" table:style-name="ce2">
            <text:p><text:s/>24,1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12690" table:style-name="ce2">
            <text:p><text:s/>12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5787.6" table:style-name="ce2">
            <text:p><text:s/>5,7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17290.8" table:style-name="ce2">
            <text:p><text:s/>17,29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5478" table:style-name="ce2">
            <text:p><text:s/>5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5223" table:style-name="ce1">
            <text:p>1001675223</text:p>
          </table:table-cell>
          <table:table-cell office:value-type="float" office:value="10956" table:style-name="ce2">
            <text:p><text:s/>10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75301" table:style-name="ce1">
            <text:p>1001675301</text:p>
          </table:table-cell>
          <table:table-cell office:value-type="float" office:value="80467.38" table:style-name="ce2">
            <text:p><text:s/>80,46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675301" table:style-name="ce1">
            <text:p>1001675301</text:p>
          </table:table-cell>
          <table:table-cell office:value-type="float" office:value="6630.36" table:style-name="ce2">
            <text:p><text:s/>6,63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CS (EAMUS CORK) SOLUTIONS</text:p>
          </table:table-cell>
          <table:table-cell office:value-type="float" office:value="7000009113" table:style-name="ce1">
            <text:p>7000009113</text:p>
          </table:table-cell>
          <table:table-cell office:value-type="float" office:value="279035.46999999997" table:style-name="ce2">
            <text:p><text:s/>279,03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YLON CACTUS LTD T/A TAYLORMADE SECURE SOLUTIONS</text:p>
          </table:table-cell>
          <table:table-cell office:value-type="float" office:value="1001668448" table:style-name="ce1">
            <text:p>1001668448</text:p>
          </table:table-cell>
          <table:table-cell office:value-type="float" office:value="40991.53" table:style-name="ce2">
            <text:p><text:s/>40,99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YLON CACTUS LTD T/A TAYLORMADE SECURE SOLUTIONS</text:p>
          </table:table-cell>
          <table:table-cell office:value-type="float" office:value="1001669705" table:style-name="ce1">
            <text:p>1001669705</text:p>
          </table:table-cell>
          <table:table-cell office:value-type="float" office:value="36854.65" table:style-name="ce2">
            <text:p><text:s/>36,85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BEDFORDSHIRE</text:p>
          </table:table-cell>
          <table:table-cell office:value-type="float" office:value="1001668478" table:style-name="ce1">
            <text:p>1001668478</text:p>
          </table:table-cell>
          <table:table-cell office:value-type="float" office:value="34653.78" table:style-name="ce2">
            <text:p><text:s/>34,65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EPC UNITED KINGDOM PLC T/A EPC-UK EDSL</text:p>
          </table:table-cell>
          <table:table-cell office:value-type="float" office:value="1001670330" table:style-name="ce1">
            <text:p>1001670330</text:p>
          </table:table-cell>
          <table:table-cell office:value-type="float" office:value="6168" table:style-name="ce2">
            <text:p><text:s/>6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EPC UNITED KINGDOM PLC T/A EPC-UK EDSL</text:p>
          </table:table-cell>
          <table:table-cell office:value-type="float" office:value="1001670330" table:style-name="ce1">
            <text:p>1001670330</text:p>
          </table:table-cell>
          <table:table-cell office:value-type="float" office:value="8768" table:style-name="ce2">
            <text:p><text:s/>8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EPC UNITED KINGDOM PLC T/A EPC-UK EDSL</text:p>
          </table:table-cell>
          <table:table-cell office:value-type="float" office:value="1001670330" table:style-name="ce1">
            <text:p>1001670330</text:p>
          </table:table-cell>
          <table:table-cell office:value-type="float" office:value="31208" table:style-name="ce2">
            <text:p><text:s/>31,20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RAPISCAN SYSTEMS LTD</text:p>
          </table:table-cell>
          <table:table-cell office:value-type="float" office:value="1001670375" table:style-name="ce1">
            <text:p>1001670375</text:p>
          </table:table-cell>
          <table:table-cell office:value-type="float" office:value="28750" table:style-name="ce2">
            <text:p><text:s/>2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RAPISCAN SYSTEMS LTD</text:p>
          </table:table-cell>
          <table:table-cell office:value-type="float" office:value="1001670375" table:style-name="ce1">
            <text:p>1001670375</text:p>
          </table:table-cell>
          <table:table-cell office:value-type="float" office:value="22500" table:style-name="ce2">
            <text:p><text:s/>2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THE WEST OF ENGLAND</text:p>
          </table:table-cell>
          <table:table-cell office:value-type="float" office:value="1001670397" table:style-name="ce1">
            <text:p>1001670397</text:p>
          </table:table-cell>
          <table:table-cell office:value-type="float" office:value="10073" table:style-name="ce2">
            <text:p><text:s/>10,0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THE WEST OF ENGLAND</text:p>
          </table:table-cell>
          <table:table-cell office:value-type="float" office:value="1001670397" table:style-name="ce1">
            <text:p>1001670397</text:p>
          </table:table-cell>
          <table:table-cell office:value-type="float" office:value="24930.5" table:style-name="ce2">
            <text:p><text:s/>24,93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NS UK LTD</text:p>
          </table:table-cell>
          <table:table-cell office:value-type="float" office:value="1001675326" table:style-name="ce1">
            <text:p>1001675326</text:p>
          </table:table-cell>
          <table:table-cell office:value-type="float" office:value="66000" table:style-name="ce2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NT UK LTD</text:p>
          </table:table-cell>
          <table:table-cell office:value-type="float" office:value="1001674406" table:style-name="ce1">
            <text:p>1001674406</text:p>
          </table:table-cell>
          <table:table-cell office:value-type="float" office:value="33005.4" table:style-name="ce2">
            <text:p><text:s/>33,00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Travel, Parking, Food &amp; Lodg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1666498" table:style-name="ce1">
            <text:p>1001666498</text:p>
          </table:table-cell>
          <table:table-cell office:value-type="float" office:value="52852" table:style-name="ce2">
            <text:p><text:s/>52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Travel, Parking, Food &amp; Lodg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ORTSMOUTH CITY COUNCIL</text:p>
          </table:table-cell>
          <table:table-cell office:value-type="float" office:value="1001670991" table:style-name="ce1">
            <text:p>1001670991</text:p>
          </table:table-cell>
          <table:table-cell office:value-type="float" office:value="35088" table:style-name="ce2">
            <text:p><text:s/>35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Travel, Parking, Food &amp; Lodg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1673509" table:style-name="ce1">
            <text:p>1001673509</text:p>
          </table:table-cell>
          <table:table-cell office:value-type="float" office:value="185907.6" table:style-name="ce2">
            <text:p><text:s/>185,9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Travel, Parking, Food &amp; Lodg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1673509" table:style-name="ce1">
            <text:p>1001673509</text:p>
          </table:table-cell>
          <table:table-cell office:value-type="float" office:value="26928" table:style-name="ce2">
            <text:p><text:s/>26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665218" table:style-name="ce1">
            <text:p>1001665218</text:p>
          </table:table-cell>
          <table:table-cell office:value-type="float" office:value="75807" table:style-name="ce2">
            <text:p><text:s/>75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665218" table:style-name="ce1">
            <text:p>1001665218</text:p>
          </table:table-cell>
          <table:table-cell office:value-type="float" office:value="39383.040000000001" table:style-name="ce2">
            <text:p><text:s/>39,3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AMEN SHIPYARDS GORINCHEM</text:p>
          </table:table-cell>
          <table:table-cell office:value-type="float" office:value="7000009120" table:style-name="ce1">
            <text:p>7000009120</text:p>
          </table:table-cell>
          <table:table-cell office:value-type="float" office:value="46141" table:style-name="ce2">
            <text:p><text:s/>46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AMEN SHIPYARDS GORINCHEM</text:p>
          </table:table-cell>
          <table:table-cell office:value-type="float" office:value="7000009120" table:style-name="ce1">
            <text:p>7000009120</text:p>
          </table:table-cell>
          <table:table-cell office:value-type="float" office:value="1454.28" table:style-name="ce2">
            <text:p><text:s/>1,45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1000/90006122</text:p>
          </table:table-cell>
          <table:table-cell office:value-type="float" office:value="29223" table:style-name="ce2">
            <text:p><text:s/>29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text:s/></text:p>
          </table:table-cell>
          <table:table-cell office:value-type="float" office:value="371930" table:style-name="ce1">
            <text:p>371930</text:p>
          </table:table-cell>
          <table:table-cell office:value-type="float" office:value="787483.87" table:style-name="ce2">
            <text:p><text:s/>787,48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OMD Services Limited</text:p>
          </table:table-cell>
          <table:table-cell office:value-type="float" office:value="721" table:style-name="ce1">
            <text:p>721</text:p>
          </table:table-cell>
          <table:table-cell office:value-type="float" office:value="199288.71" table:style-name="ce2">
            <text:p><text:s/>199,28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364" table:style-name="ce1">
            <text:p>10106364</text:p>
          </table:table-cell>
          <table:table-cell office:value-type="float" office:value="37500" table:style-name="ce2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395" table:style-name="ce1">
            <text:p>10106395</text:p>
          </table:table-cell>
          <table:table-cell office:value-type="float" office:value="41520" table:style-name="ce2">
            <text:p><text:s/>4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393" table:style-name="ce1">
            <text:p>10106393</text:p>
          </table:table-cell>
          <table:table-cell office:value-type="float" office:value="42300" table:style-name="ce2">
            <text:p><text:s/>42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394" table:style-name="ce1">
            <text:p>10106394</text:p>
          </table:table-cell>
          <table:table-cell office:value-type="float" office:value="64200" table:style-name="ce2">
            <text:p><text:s/>6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762" table:style-name="ce1">
            <text:p>10106762</text:p>
          </table:table-cell>
          <table:table-cell office:value-type="float" office:value="32316" table:style-name="ce2">
            <text:p><text:s/>32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765" table:style-name="ce1">
            <text:p>10106765</text:p>
          </table:table-cell>
          <table:table-cell office:value-type="float" office:value="38010" table:style-name="ce2">
            <text:p><text:s/>38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 SERVICES LTD</text:p>
          </table:table-cell>
          <table:table-cell office:value-type="float" office:value="10106761" table:style-name="ce1">
            <text:p>10106761</text:p>
          </table:table-cell>
          <table:table-cell office:value-type="float" office:value="27900" table:style-name="ce2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65865" table:style-name="ce1">
            <text:p>1001665865</text:p>
          </table:table-cell>
          <table:table-cell office:value-type="float" office:value="1270563.54" table:style-name="ce2">
            <text:p><text:s/>1,270,56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65865" table:style-name="ce1">
            <text:p>1001665865</text:p>
          </table:table-cell>
          <table:table-cell office:value-type="float" office:value="167551.69" table:style-name="ce2">
            <text:p><text:s/>167,55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67722" table:style-name="ce1">
            <text:p>1001667722</text:p>
          </table:table-cell>
          <table:table-cell office:value-type="float" office:value="164202" table:style-name="ce2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68465" table:style-name="ce1">
            <text:p>1001668465</text:p>
          </table:table-cell>
          <table:table-cell office:value-type="float" office:value="208896.86" table:style-name="ce2">
            <text:p><text:s/>208,89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68465" table:style-name="ce1">
            <text:p>1001668465</text:p>
          </table:table-cell>
          <table:table-cell office:value-type="float" office:value="1363591.32" table:style-name="ce2">
            <text:p><text:s/>1,363,59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68465" table:style-name="ce1">
            <text:p>1001668465</text:p>
          </table:table-cell>
          <table:table-cell office:value-type="float" office:value="170047.21" table:style-name="ce2">
            <text:p><text:s/>170,04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70975" table:style-name="ce1">
            <text:p>1001670975</text:p>
          </table:table-cell>
          <table:table-cell office:value-type="float" office:value="117383.46" table:style-name="ce2">
            <text:p><text:s/>117,38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70975" table:style-name="ce1">
            <text:p>1001670975</text:p>
          </table:table-cell>
          <table:table-cell office:value-type="float" office:value="102889.1" table:style-name="ce2">
            <text:p><text:s/>102,88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70975" table:style-name="ce1">
            <text:p>1001670975</text:p>
          </table:table-cell>
          <table:table-cell office:value-type="float" office:value="120652.39" table:style-name="ce2">
            <text:p><text:s/>120,652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1694" table:style-name="ce1">
            <text:p>1001671694</text:p>
          </table:table-cell>
          <table:table-cell office:value-type="float" office:value="173504.91" table:style-name="ce2">
            <text:p><text:s/>173,50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1694" table:style-name="ce1">
            <text:p>1001671694</text:p>
          </table:table-cell>
          <table:table-cell office:value-type="float" office:value="1362735.42" table:style-name="ce2">
            <text:p><text:s/>1,362,73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0" table:style-name="ce1">
            <text:p>1001674300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0" table:style-name="ce1">
            <text:p>1001674300</text:p>
          </table:table-cell>
          <table:table-cell office:value-type="float" office:value="642303.69999999995" table:style-name="ce2">
            <text:p><text:s/>642,30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0" table:style-name="ce1">
            <text:p>1001674300</text:p>
          </table:table-cell>
          <table:table-cell office:value-type="float" office:value="252984.33" table:style-name="ce2">
            <text:p><text:s/>252,98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0" table:style-name="ce1">
            <text:p>1001674300</text:p>
          </table:table-cell>
          <table:table-cell office:value-type="float" office:value="598214.16" table:style-name="ce2">
            <text:p><text:s/>598,21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1" table:style-name="ce1">
            <text:p>1001674301</text:p>
          </table:table-cell>
          <table:table-cell office:value-type="float" office:value="8000" table:style-name="ce2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1" table:style-name="ce1">
            <text:p>1001674301</text:p>
          </table:table-cell>
          <table:table-cell office:value-type="float" office:value="554249.24" table:style-name="ce2">
            <text:p><text:s/>554,24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1" table:style-name="ce1">
            <text:p>1001674301</text:p>
          </table:table-cell>
          <table:table-cell office:value-type="float" office:value="78729.460000000006" table:style-name="ce2">
            <text:p><text:s/>78,72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74301" table:style-name="ce1">
            <text:p>1001674301</text:p>
          </table:table-cell>
          <table:table-cell office:value-type="float" office:value="177607.8" table:style-name="ce2">
            <text:p><text:s/>177,60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1616120.28" table:style-name="ce2">
            <text:p><text:s/>1,616,12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297673.94" table:style-name="ce2">
            <text:p><text:s/>297,67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22281.599999999999" table:style-name="ce2">
            <text:p><text:s/>22,2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274228.09999999998" table:style-name="ce2">
            <text:p><text:s/>274,22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97488.77" table:style-name="ce2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27080.21" table:style-name="ce2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1548919.7" table:style-name="ce2">
            <text:p><text:s/>1,548,9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322478.59999999998" table:style-name="ce2">
            <text:p><text:s/>322,47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46280.84" table:style-name="ce2">
            <text:p><text:s/>46,28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234050.98" table:style-name="ce2">
            <text:p><text:s/>234,05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31698.75" table:style-name="ce2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4324" table:style-name="ce1">
            <text:p>1001674324</text:p>
          </table:table-cell>
          <table:table-cell office:value-type="float" office:value="114115.5" table:style-name="ce2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POST OFFICE LTD</text:p>
          </table:table-cell>
          <table:table-cell office:value-type="float" office:value="1001674377" table:style-name="ce1">
            <text:p>1001674377</text:p>
          </table:table-cell>
          <table:table-cell office:value-type="float" office:value="155443.20000000001" table:style-name="ce2">
            <text:p><text:s/>155,44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5860" table:style-name="ce1">
            <text:p>1001675860</text:p>
          </table:table-cell>
          <table:table-cell office:value-type="float" office:value="1337487.46" table:style-name="ce2">
            <text:p><text:s/>1,337,48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5860" table:style-name="ce1">
            <text:p>1001675860</text:p>
          </table:table-cell>
          <table:table-cell office:value-type="float" office:value="169834.9" table:style-name="ce2">
            <text:p><text:s/>169,83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5860" table:style-name="ce1">
            <text:p>1001675860</text:p>
          </table:table-cell>
          <table:table-cell office:value-type="float" office:value="1354328.5" table:style-name="ce2">
            <text:p><text:s/>1,354,32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5860" table:style-name="ce1">
            <text:p>1001675860</text:p>
          </table:table-cell>
          <table:table-cell office:value-type="float" office:value="173478.69" table:style-name="ce2">
            <text:p><text:s/>173,47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676274" table:style-name="ce1">
            <text:p>1001676274</text:p>
          </table:table-cell>
          <table:table-cell office:value-type="float" office:value="164202" table:style-name="ce2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21078" table:style-name="ce2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1929806.95" table:style-name="ce2">
            <text:p><text:s/>1,929,80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33977.120000000003" table:style-name="ce2">
            <text:p><text:s/>33,97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343242.04" table:style-name="ce2">
            <text:p><text:s/>343,24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317991.2" table:style-name="ce2">
            <text:p><text:s/>317,9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12979.07" table:style-name="ce2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1094616.8899999999" table:style-name="ce2">
            <text:p><text:s/>1,094,61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88162.86" table:style-name="ce2">
            <text:p><text:s/>88,16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240326.3" table:style-name="ce2">
            <text:p><text:s/>240,32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226942.09" table:style-name="ce2">
            <text:p><text:s/>226,94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5235" table:style-name="ce1">
            <text:p>1001665235</text:p>
          </table:table-cell>
          <table:table-cell office:value-type="float" office:value="105321.1" table:style-name="ce2">
            <text:p><text:s/>105,32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7106" table:style-name="ce1">
            <text:p>1001667106</text:p>
          </table:table-cell>
          <table:table-cell office:value-type="float" office:value="139078.76999999999" table:style-name="ce2">
            <text:p><text:s/>139,07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7662" table:style-name="ce1">
            <text:p>1001667662</text:p>
          </table:table-cell>
          <table:table-cell office:value-type="float" office:value="102390.48" table:style-name="ce2">
            <text:p><text:s/>102,39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7662" table:style-name="ce1">
            <text:p>1001667662</text:p>
          </table:table-cell>
          <table:table-cell office:value-type="float" office:value="59462.91" table:style-name="ce2">
            <text:p><text:s/>59,46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9657" table:style-name="ce1">
            <text:p>1001669657</text:p>
          </table:table-cell>
          <table:table-cell office:value-type="float" office:value="72266.820000000007" table:style-name="ce2">
            <text:p><text:s/>72,26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9657" table:style-name="ce1">
            <text:p>1001669657</text:p>
          </table:table-cell>
          <table:table-cell office:value-type="float" office:value="59362.22" table:style-name="ce2">
            <text:p><text:s/>59,36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9657" table:style-name="ce1">
            <text:p>1001669657</text:p>
          </table:table-cell>
          <table:table-cell office:value-type="float" office:value="46844.7" table:style-name="ce2">
            <text:p><text:s/>46,84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69657" table:style-name="ce1">
            <text:p>1001669657</text:p>
          </table:table-cell>
          <table:table-cell office:value-type="float" office:value="96327.32" table:style-name="ce2">
            <text:p><text:s/>96,32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1632" table:style-name="ce1">
            <text:p>1001671632</text:p>
          </table:table-cell>
          <table:table-cell office:value-type="float" office:value="27256.18" table:style-name="ce2">
            <text:p><text:s/>27,25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2744" table:style-name="ce1">
            <text:p>1001672744</text:p>
          </table:table-cell>
          <table:table-cell office:value-type="float" office:value="65284.97" table:style-name="ce2">
            <text:p><text:s/>65,284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2744" table:style-name="ce1">
            <text:p>1001672744</text:p>
          </table:table-cell>
          <table:table-cell office:value-type="float" office:value="92422.75" table:style-name="ce2">
            <text:p><text:s/>92,42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2744" table:style-name="ce1">
            <text:p>1001672744</text:p>
          </table:table-cell>
          <table:table-cell office:value-type="float" office:value="-45133.46" table:style-name="ce2">
            <text:p>-45,13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2744" table:style-name="ce1">
            <text:p>1001672744</text:p>
          </table:table-cell>
          <table:table-cell office:value-type="float" office:value="130468.05" table:style-name="ce2">
            <text:p><text:s/>130,46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3490" table:style-name="ce1">
            <text:p>1001673490</text:p>
          </table:table-cell>
          <table:table-cell office:value-type="float" office:value="-27436.06" table:style-name="ce2">
            <text:p>-27,43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3490" table:style-name="ce1">
            <text:p>1001673490</text:p>
          </table:table-cell>
          <table:table-cell office:value-type="float" office:value="28573.759999999998" table:style-name="ce2">
            <text:p><text:s/>28,57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3490" table:style-name="ce1">
            <text:p>1001673490</text:p>
          </table:table-cell>
          <table:table-cell office:value-type="float" office:value="313599" table:style-name="ce2">
            <text:p><text:s/>313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3490" table:style-name="ce1">
            <text:p>1001673490</text:p>
          </table:table-cell>
          <table:table-cell office:value-type="float" office:value="315751" table:style-name="ce2">
            <text:p><text:s/>315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6234" table:style-name="ce1">
            <text:p>1001676234</text:p>
          </table:table-cell>
          <table:table-cell office:value-type="float" office:value="351787" table:style-name="ce2">
            <text:p><text:s/>351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6235" table:style-name="ce1">
            <text:p>1001676235</text:p>
          </table:table-cell>
          <table:table-cell office:value-type="float" office:value="156118" table:style-name="ce2">
            <text:p><text:s/>156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6235" table:style-name="ce1">
            <text:p>1001676235</text:p>
          </table:table-cell>
          <table:table-cell office:value-type="float" office:value="149465.60999999999" table:style-name="ce2">
            <text:p><text:s/>149,465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6235" table:style-name="ce1">
            <text:p>1001676235</text:p>
          </table:table-cell>
          <table:table-cell office:value-type="float" office:value="92986.66" table:style-name="ce2">
            <text:p><text:s/>92,98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6235" table:style-name="ce1">
            <text:p>1001676235</text:p>
          </table:table-cell>
          <table:table-cell office:value-type="float" office:value="94311.51" table:style-name="ce2">
            <text:p><text:s/>94,311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Banking &amp; Monetary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WORLDPAY UK LTD T/A STREAMLINE</text:p>
          </table:table-cell>
          <table:table-cell office:value-type="float" office:value="1001672965" table:style-name="ce1">
            <text:p>1001672965</text:p>
          </table:table-cell>
          <table:table-cell office:value-type="float" office:value="34363.300000000003" table:style-name="ce2">
            <text:p><text:s/>34,36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7102" table:style-name="ce1">
            <text:p>1001667102</text:p>
          </table:table-cell>
          <table:table-cell office:value-type="float" office:value="-169692.77000000002" table:style-name="ce2">
            <text:p>-169,69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7102" table:style-name="ce1">
            <text:p>1001667102</text:p>
          </table:table-cell>
          <table:table-cell office:value-type="float" office:value="169692.77000000002" table:style-name="ce2">
            <text:p><text:s/>169,69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7102" table:style-name="ce1">
            <text:p>1001667102</text:p>
          </table:table-cell>
          <table:table-cell office:value-type="float" office:value="172192" table:style-name="ce2">
            <text:p><text:s/>172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67657" table:style-name="ce1">
            <text:p>1001667657</text:p>
          </table:table-cell>
          <table:table-cell office:value-type="float" office:value="77243.399999999994" table:style-name="ce2">
            <text:p><text:s/>77,24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O GROUP UK LTD (THE)</text:p>
          </table:table-cell>
          <table:table-cell office:value-type="float" office:value="1001667691" table:style-name="ce1">
            <text:p>1001667691</text:p>
          </table:table-cell>
          <table:table-cell office:value-type="float" office:value="133789.43" table:style-name="ce2">
            <text:p><text:s/>133,78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5805" table:style-name="ce1">
            <text:p>1001675805</text:p>
          </table:table-cell>
          <table:table-cell office:value-type="float" office:value="60156.94" table:style-name="ce2">
            <text:p><text:s/>60,15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OYAL MAIL</text:p>
          </table:table-cell>
          <table:table-cell office:value-type="float" office:value="1001675308" table:style-name="ce1">
            <text:p>1001675308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SCOTLAND OFFICE</text:p>
          </table:table-cell>
          <table:table-cell office:value-type="float" office:value="3000049257" table:style-name="ce1">
            <text:p>3000049257</text:p>
          </table:table-cell>
          <table:table-cell office:value-type="float" office:value="166011.01" table:style-name="ce2">
            <text:p><text:s/>166,011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THINK RECRUITMENT SOLUTIONS LIMITED</text:p>
          </table:table-cell>
          <table:table-cell office:value-type="float" office:value="1001666563" table:style-name="ce1">
            <text:p>1001666563</text:p>
          </table:table-cell>
          <table:table-cell office:value-type="float" office:value="36089.42" table:style-name="ce2">
            <text:p><text:s/>36,08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SCOTLAND OFFICE</text:p>
          </table:table-cell>
          <table:table-cell office:value-type="float" office:value="3000049349" table:style-name="ce1">
            <text:p>3000049349</text:p>
          </table:table-cell>
          <table:table-cell office:value-type="float" office:value="73264.45" table:style-name="ce2">
            <text:p><text:s/>73,26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SCOTLAND OFFICE</text:p>
          </table:table-cell>
          <table:table-cell office:value-type="float" office:value="3000049381" table:style-name="ce1">
            <text:p>3000049381</text:p>
          </table:table-cell>
          <table:table-cell office:value-type="float" office:value="53139.9" table:style-name="ce2">
            <text:p><text:s/>53,13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255" table:style-name="ce1">
            <text:p>3000049255</text:p>
          </table:table-cell>
          <table:table-cell office:value-type="float" office:value="94710" table:style-name="ce2">
            <text:p><text:s/>94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255" table:style-name="ce1">
            <text:p>3000049255</text:p>
          </table:table-cell>
          <table:table-cell office:value-type="float" office:value="28413" table:style-name="ce2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255" table:style-name="ce1">
            <text:p>3000049255</text:p>
          </table:table-cell>
          <table:table-cell office:value-type="float" office:value="104181" table:style-name="ce2">
            <text:p><text:s/>104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255" table:style-name="ce1">
            <text:p>3000049255</text:p>
          </table:table-cell>
          <table:table-cell office:value-type="float" office:value="66297" table:style-name="ce2">
            <text:p><text:s/>66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255" table:style-name="ce1">
            <text:p>3000049255</text:p>
          </table:table-cell>
          <table:table-cell office:value-type="float" office:value="56826" table:style-name="ce2">
            <text:p><text:s/>56,82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YORKSHIRE &amp; HUMBERSIDE CONSORT (G)</text:p>
          </table:table-cell>
          <table:table-cell office:value-type="float" office:value="1001666881" table:style-name="ce1">
            <text:p>1001666881</text:p>
          </table:table-cell>
          <table:table-cell office:value-type="float" office:value="39750" table:style-name="ce2">
            <text:p><text:s/>39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284" table:style-name="ce1">
            <text:p>3000049284</text:p>
          </table:table-cell>
          <table:table-cell office:value-type="float" office:value="47355" table:style-name="ce2">
            <text:p><text:s/>47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HS SHEFFIELD PRIMARY CARE TRUST (G)</text:p>
          </table:table-cell>
          <table:table-cell office:value-type="float" office:value="3000049285" table:style-name="ce1">
            <text:p>3000049285</text:p>
          </table:table-cell>
          <table:table-cell office:value-type="float" office:value="50400" table:style-name="ce2">
            <text:p><text:s/>5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IRMINGHAM CITY COUNCIL (G)</text:p>
          </table:table-cell>
          <table:table-cell office:value-type="float" office:value="1001668915" table:style-name="ce1">
            <text:p>1001668915</text:p>
          </table:table-cell>
          <table:table-cell office:value-type="float" office:value="27187" table:style-name="ce2">
            <text:p><text:s/>27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1668917" table:style-name="ce1">
            <text:p>1001668917</text:p>
          </table:table-cell>
          <table:table-cell office:value-type="float" office:value="41103" table:style-name="ce2">
            <text:p><text:s/>41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68918" table:style-name="ce1">
            <text:p>1001668918</text:p>
          </table:table-cell>
          <table:table-cell office:value-type="float" office:value="242850" table:style-name="ce2">
            <text:p><text:s/>242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LASGOW CITY COUNCIL 1 (G)</text:p>
          </table:table-cell>
          <table:table-cell office:value-type="float" office:value="1001668919" table:style-name="ce1">
            <text:p>1001668919</text:p>
          </table:table-cell>
          <table:table-cell office:value-type="float" office:value="57448" table:style-name="ce2">
            <text:p><text:s/>57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668920" table:style-name="ce1">
            <text:p>1001668920</text:p>
          </table:table-cell>
          <table:table-cell office:value-type="float" office:value="44480" table:style-name="ce2">
            <text:p><text:s/>44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668921" table:style-name="ce1">
            <text:p>1001668921</text:p>
          </table:table-cell>
          <table:table-cell office:value-type="float" office:value="105435" table:style-name="ce2">
            <text:p><text:s/>105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668921" table:style-name="ce1">
            <text:p>1001668921</text:p>
          </table:table-cell>
          <table:table-cell office:value-type="float" office:value="94455" table:style-name="ce2">
            <text:p><text:s/>94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68926" table:style-name="ce1">
            <text:p>1001668926</text:p>
          </table:table-cell>
          <table:table-cell office:value-type="float" office:value="89850" table:style-name="ce2">
            <text:p><text:s/>89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68929" table:style-name="ce1">
            <text:p>1001668929</text:p>
          </table:table-cell>
          <table:table-cell office:value-type="float" office:value="78750" table:style-name="ce2">
            <text:p><text:s/>7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68929" table:style-name="ce1">
            <text:p>1001668929</text:p>
          </table:table-cell>
          <table:table-cell office:value-type="float" office:value="196545" table:style-name="ce2">
            <text:p><text:s/>196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668930" table:style-name="ce1">
            <text:p>1001668930</text:p>
          </table:table-cell>
          <table:table-cell office:value-type="float" office:value="70916" table:style-name="ce2">
            <text:p><text:s/>70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68933" table:style-name="ce1">
            <text:p>1001668933</text:p>
          </table:table-cell>
          <table:table-cell office:value-type="float" office:value="60450" table:style-name="ce2">
            <text:p><text:s/>60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68933" table:style-name="ce1">
            <text:p>1001668933</text:p>
          </table:table-cell>
          <table:table-cell office:value-type="float" office:value="132732" table:style-name="ce2">
            <text:p><text:s/>132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UFFOLK COUNTY COUNCIL (G)</text:p>
          </table:table-cell>
          <table:table-cell office:value-type="float" office:value="1001668934" table:style-name="ce1">
            <text:p>1001668934</text:p>
          </table:table-cell>
          <table:table-cell office:value-type="float" office:value="45536" table:style-name="ce2">
            <text:p><text:s/>45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URREY COUNTY COUNCIL 1 (G)</text:p>
          </table:table-cell>
          <table:table-cell office:value-type="float" office:value="1001668935" table:style-name="ce1">
            <text:p>1001668935</text:p>
          </table:table-cell>
          <table:table-cell office:value-type="float" office:value="181804" table:style-name="ce2">
            <text:p><text:s/>181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URREY COUNTY COUNCIL 1 (G)</text:p>
          </table:table-cell>
          <table:table-cell office:value-type="float" office:value="1001668935" table:style-name="ce1">
            <text:p>1001668935</text:p>
          </table:table-cell>
          <table:table-cell office:value-type="float" office:value="32850" table:style-name="ce2">
            <text:p><text:s/>32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1668936" table:style-name="ce1">
            <text:p>1001668936</text:p>
          </table:table-cell>
          <table:table-cell office:value-type="float" office:value="97894" table:style-name="ce2">
            <text:p><text:s/>97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OLCHESTER BOROUGH COUNCIL (G)</text:p>
          </table:table-cell>
          <table:table-cell office:value-type="float" office:value="1001669494" table:style-name="ce1">
            <text:p>1001669494</text:p>
          </table:table-cell>
          <table:table-cell office:value-type="float" office:value="66880" table:style-name="ce2">
            <text:p><text:s/>66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300" table:style-name="ce1">
            <text:p>3000049300</text:p>
          </table:table-cell>
          <table:table-cell office:value-type="float" office:value="28413" table:style-name="ce2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300" table:style-name="ce1">
            <text:p>3000049300</text:p>
          </table:table-cell>
          <table:table-cell office:value-type="float" office:value="56826" table:style-name="ce2">
            <text:p><text:s/>56,8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REFUGEE ACTION (G)</text:p>
          </table:table-cell>
          <table:table-cell office:value-type="float" office:value="1001670725" table:style-name="ce1">
            <text:p>1001670725</text:p>
          </table:table-cell>
          <table:table-cell office:value-type="float" office:value="1567935" table:style-name="ce2">
            <text:p><text:s/>1,567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70713" table:style-name="ce1">
            <text:p>1001670713</text:p>
          </table:table-cell>
          <table:table-cell office:value-type="float" office:value="1520018" table:style-name="ce2">
            <text:p><text:s/>1,520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670715" table:style-name="ce1">
            <text:p>1001670715</text:p>
          </table:table-cell>
          <table:table-cell office:value-type="float" office:value="53988" table:style-name="ce2">
            <text:p><text:s/>53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CAMDEN 1 (G)</text:p>
          </table:table-cell>
          <table:table-cell office:value-type="float" office:value="1001670716" table:style-name="ce1">
            <text:p>1001670716</text:p>
          </table:table-cell>
          <table:table-cell office:value-type="float" office:value="47391" table:style-name="ce2">
            <text:p><text:s/>47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1670717" table:style-name="ce1">
            <text:p>1001670717</text:p>
          </table:table-cell>
          <table:table-cell office:value-type="float" office:value="69435" table:style-name="ce2">
            <text:p><text:s/>69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1670718" table:style-name="ce1">
            <text:p>1001670718</text:p>
          </table:table-cell>
          <table:table-cell office:value-type="float" office:value="47530" table:style-name="ce2">
            <text:p><text:s/>47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70719" table:style-name="ce1">
            <text:p>1001670719</text:p>
          </table:table-cell>
          <table:table-cell office:value-type="float" office:value="274873" table:style-name="ce2">
            <text:p><text:s/>274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670720" table:style-name="ce1">
            <text:p>1001670720</text:p>
          </table:table-cell>
          <table:table-cell office:value-type="float" office:value="93643" table:style-name="ce2">
            <text:p><text:s/>93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1670722" table:style-name="ce1">
            <text:p>1001670722</text:p>
          </table:table-cell>
          <table:table-cell office:value-type="float" office:value="41248" table:style-name="ce2">
            <text:p><text:s/>41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YORKSHIRE &amp; HUMBERSIDE CONSORT (G)</text:p>
          </table:table-cell>
          <table:table-cell office:value-type="float" office:value="1001670727" table:style-name="ce1">
            <text:p>1001670727</text:p>
          </table:table-cell>
          <table:table-cell office:value-type="float" office:value="39750" table:style-name="ce2">
            <text:p><text:s/>39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OLTON MBC 1 (G)</text:p>
          </table:table-cell>
          <table:table-cell office:value-type="float" office:value="1001671452" table:style-name="ce1">
            <text:p>1001671452</text:p>
          </table:table-cell>
          <table:table-cell office:value-type="float" office:value="108000" table:style-name="ce2">
            <text:p><text:s/>10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332" table:style-name="ce1">
            <text:p>3000049332</text:p>
          </table:table-cell>
          <table:table-cell office:value-type="float" office:value="66297" table:style-name="ce2">
            <text:p><text:s/>66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GROUNDWORK LONDON (G)</text:p>
          </table:table-cell>
          <table:table-cell office:value-type="float" office:value="1001671455" table:style-name="ce1">
            <text:p>1001671455</text:p>
          </table:table-cell>
          <table:table-cell office:value-type="float" office:value="124830.81" table:style-name="ce2">
            <text:p><text:s/>124,83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71457" table:style-name="ce1">
            <text:p>1001671457</text:p>
          </table:table-cell>
          <table:table-cell office:value-type="float" office:value="1087178" table:style-name="ce2">
            <text:p><text:s/>1,087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72148" table:style-name="ce1">
            <text:p>1001672148</text:p>
          </table:table-cell>
          <table:table-cell office:value-type="float" office:value="144750" table:style-name="ce2">
            <text:p><text:s/>14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72159" table:style-name="ce1">
            <text:p>1001672159</text:p>
          </table:table-cell>
          <table:table-cell office:value-type="float" office:value="26550" table:style-name="ce2">
            <text:p><text:s/>26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UNBRIDGE WELLS BOROUGH COUNCIL (G)</text:p>
          </table:table-cell>
          <table:table-cell office:value-type="float" office:value="1001672620" table:style-name="ce1">
            <text:p>1001672620</text:p>
          </table:table-cell>
          <table:table-cell office:value-type="float" office:value="31170" table:style-name="ce2">
            <text:p><text:s/>31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REFUGEE ACTION (G)</text:p>
          </table:table-cell>
          <table:table-cell office:value-type="float" office:value="1001673911" table:style-name="ce1">
            <text:p>1001673911</text:p>
          </table:table-cell>
          <table:table-cell office:value-type="float" office:value="63994.25" table:style-name="ce2">
            <text:p><text:s/>63,99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9364" table:style-name="ce1">
            <text:p>3000049364</text:p>
          </table:table-cell>
          <table:table-cell office:value-type="float" office:value="307500" table:style-name="ce2">
            <text:p><text:s/>30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EDFORD BOROUGH COUNCIL (G)</text:p>
          </table:table-cell>
          <table:table-cell office:value-type="float" office:value="1001674916" table:style-name="ce1">
            <text:p>1001674916</text:p>
          </table:table-cell>
          <table:table-cell office:value-type="float" office:value="32549" table:style-name="ce2">
            <text:p><text:s/>32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1674923" table:style-name="ce1">
            <text:p>1001674923</text:p>
          </table:table-cell>
          <table:table-cell office:value-type="float" office:value="58004" table:style-name="ce2">
            <text:p><text:s/>58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ARDIFF COUNTY COUNCIL 1 (G)</text:p>
          </table:table-cell>
          <table:table-cell office:value-type="float" office:value="1001674926" table:style-name="ce1">
            <text:p>1001674926</text:p>
          </table:table-cell>
          <table:table-cell office:value-type="float" office:value="26767" table:style-name="ce2">
            <text:p><text:s/>26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OVENTRY CITY COUNCIL 1 (G)</text:p>
          </table:table-cell>
          <table:table-cell office:value-type="float" office:value="1001674934" table:style-name="ce1">
            <text:p>1001674934</text:p>
          </table:table-cell>
          <table:table-cell office:value-type="float" office:value="26369" table:style-name="ce2">
            <text:p><text:s/>26,3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SSEX COUNTY COUNCIL 1 (G)</text:p>
          </table:table-cell>
          <table:table-cell office:value-type="float" office:value="1001674940" table:style-name="ce1">
            <text:p>1001674940</text:p>
          </table:table-cell>
          <table:table-cell office:value-type="float" office:value="153853" table:style-name="ce2">
            <text:p><text:s/>153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1674948" table:style-name="ce1">
            <text:p>1001674948</text:p>
          </table:table-cell>
          <table:table-cell office:value-type="float" office:value="91144" table:style-name="ce2">
            <text:p><text:s/>91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EEDS CITY COUNCIL 1 (G)</text:p>
          </table:table-cell>
          <table:table-cell office:value-type="float" office:value="1001674949" table:style-name="ce1">
            <text:p>1001674949</text:p>
          </table:table-cell>
          <table:table-cell office:value-type="float" office:value="26940" table:style-name="ce2">
            <text:p><text:s/>26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674951" table:style-name="ce1">
            <text:p>1001674951</text:p>
          </table:table-cell>
          <table:table-cell office:value-type="float" office:value="30135" table:style-name="ce2">
            <text:p><text:s/>30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674952" table:style-name="ce1">
            <text:p>1001674952</text:p>
          </table:table-cell>
          <table:table-cell office:value-type="float" office:value="53279" table:style-name="ce2">
            <text:p><text:s/>53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HAVERING (G)</text:p>
          </table:table-cell>
          <table:table-cell office:value-type="float" office:value="1001674953" table:style-name="ce1">
            <text:p>1001674953</text:p>
          </table:table-cell>
          <table:table-cell office:value-type="float" office:value="46681" table:style-name="ce2">
            <text:p><text:s/>46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674954" table:style-name="ce1">
            <text:p>1001674954</text:p>
          </table:table-cell>
          <table:table-cell office:value-type="float" office:value="45048" table:style-name="ce2">
            <text:p><text:s/>45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BROMLEY (G)</text:p>
          </table:table-cell>
          <table:table-cell office:value-type="float" office:value="1001674955" table:style-name="ce1">
            <text:p>1001674955</text:p>
          </table:table-cell>
          <table:table-cell office:value-type="float" office:value="36594" table:style-name="ce2">
            <text:p><text:s/>3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1674956" table:style-name="ce1">
            <text:p>1001674956</text:p>
          </table:table-cell>
          <table:table-cell office:value-type="float" office:value="41334" table:style-name="ce2">
            <text:p><text:s/>41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674957" table:style-name="ce1">
            <text:p>1001674957</text:p>
          </table:table-cell>
          <table:table-cell office:value-type="float" office:value="107512" table:style-name="ce2">
            <text:p><text:s/>107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GREENWICH 1 (G)</text:p>
          </table:table-cell>
          <table:table-cell office:value-type="float" office:value="1001674958" table:style-name="ce1">
            <text:p>1001674958</text:p>
          </table:table-cell>
          <table:table-cell office:value-type="float" office:value="35426" table:style-name="ce2">
            <text:p><text:s/>35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ACKNEY (G)</text:p>
          </table:table-cell>
          <table:table-cell office:value-type="float" office:value="1001674959" table:style-name="ce1">
            <text:p>1001674959</text:p>
          </table:table-cell>
          <table:table-cell office:value-type="float" office:value="27511" table:style-name="ce2">
            <text:p><text:s/>27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1674961" table:style-name="ce1">
            <text:p>1001674961</text:p>
          </table:table-cell>
          <table:table-cell office:value-type="float" office:value="74867" table:style-name="ce2">
            <text:p><text:s/>74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1674962" table:style-name="ce1">
            <text:p>1001674962</text:p>
          </table:table-cell>
          <table:table-cell office:value-type="float" office:value="37204" table:style-name="ce2">
            <text:p><text:s/>37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LEWISHAM 1 (G)</text:p>
          </table:table-cell>
          <table:table-cell office:value-type="float" office:value="1001674963" table:style-name="ce1">
            <text:p>1001674963</text:p>
          </table:table-cell>
          <table:table-cell office:value-type="float" office:value="36562" table:style-name="ce2">
            <text:p><text:s/>36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1674964" table:style-name="ce1">
            <text:p>1001674964</text:p>
          </table:table-cell>
          <table:table-cell office:value-type="float" office:value="37096" table:style-name="ce2">
            <text:p><text:s/>37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NEWHAM (G)</text:p>
          </table:table-cell>
          <table:table-cell office:value-type="float" office:value="1001674965" table:style-name="ce1">
            <text:p>1001674965</text:p>
          </table:table-cell>
          <table:table-cell office:value-type="float" office:value="54520" table:style-name="ce2">
            <text:p><text:s/>5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1674966" table:style-name="ce1">
            <text:p>1001674966</text:p>
          </table:table-cell>
          <table:table-cell office:value-type="float" office:value="37015" table:style-name="ce2">
            <text:p><text:s/>37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1674967" table:style-name="ce1">
            <text:p>1001674967</text:p>
          </table:table-cell>
          <table:table-cell office:value-type="float" office:value="38973" table:style-name="ce2">
            <text:p><text:s/>38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1674969" table:style-name="ce1">
            <text:p>1001674969</text:p>
          </table:table-cell>
          <table:table-cell office:value-type="float" office:value="34185" table:style-name="ce2">
            <text:p><text:s/>34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74970" table:style-name="ce1">
            <text:p>1001674970</text:p>
          </table:table-cell>
          <table:table-cell office:value-type="float" office:value="36092" table:style-name="ce2">
            <text:p><text:s/>36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LTON KEYNES COUNCIL 1 (G)</text:p>
          </table:table-cell>
          <table:table-cell office:value-type="float" office:value="1001674972" table:style-name="ce1">
            <text:p>1001674972</text:p>
          </table:table-cell>
          <table:table-cell office:value-type="float" office:value="42782" table:style-name="ce2">
            <text:p><text:s/>42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674981" table:style-name="ce1">
            <text:p>1001674981</text:p>
          </table:table-cell>
          <table:table-cell office:value-type="float" office:value="94624" table:style-name="ce2">
            <text:p><text:s/>94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674989" table:style-name="ce1">
            <text:p>1001674989</text:p>
          </table:table-cell>
          <table:table-cell office:value-type="float" office:value="43378" table:style-name="ce2">
            <text:p><text:s/>43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HEFFIELD CITY COUNCIL 1 (G)</text:p>
          </table:table-cell>
          <table:table-cell office:value-type="float" office:value="1001674992" table:style-name="ce1">
            <text:p>1001674992</text:p>
          </table:table-cell>
          <table:table-cell office:value-type="float" office:value="34648" table:style-name="ce2">
            <text:p><text:s/>34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LOUGH BOROUGH COUNCIL (G)</text:p>
          </table:table-cell>
          <table:table-cell office:value-type="float" office:value="1001674993" table:style-name="ce1">
            <text:p>1001674993</text:p>
          </table:table-cell>
          <table:table-cell office:value-type="float" office:value="37235" table:style-name="ce2">
            <text:p><text:s/>37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1674996" table:style-name="ce1">
            <text:p>1001674996</text:p>
          </table:table-cell>
          <table:table-cell office:value-type="float" office:value="54513" table:style-name="ce2">
            <text:p><text:s/>54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HURROCK COUNCIL (G)</text:p>
          </table:table-cell>
          <table:table-cell office:value-type="float" office:value="1001674999" table:style-name="ce1">
            <text:p>1001674999</text:p>
          </table:table-cell>
          <table:table-cell office:value-type="float" office:value="79160" table:style-name="ce2">
            <text:p><text:s/>79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675001" table:style-name="ce1">
            <text:p>1001675001</text:p>
          </table:table-cell>
          <table:table-cell office:value-type="float" office:value="59503" table:style-name="ce2">
            <text:p><text:s/>59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WESTMINSTER CITY COUNCIL (G)</text:p>
          </table:table-cell>
          <table:table-cell office:value-type="float" office:value="1001675002" table:style-name="ce1">
            <text:p>1001675002</text:p>
          </table:table-cell>
          <table:table-cell office:value-type="float" office:value="50057" table:style-name="ce2">
            <text:p><text:s/>50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BRITISH COUNCIL (G)</text:p>
          </table:table-cell>
          <table:table-cell office:value-type="float" office:value="1001675696" table:style-name="ce1">
            <text:p>1001675696</text:p>
          </table:table-cell>
          <table:table-cell office:value-type="float" office:value="323850" table:style-name="ce2">
            <text:p><text:s/>323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EAVES HOUSING FOR WOMEN LTD (G)</text:p>
          </table:table-cell>
          <table:table-cell office:value-type="float" office:value="1001675701" table:style-name="ce1">
            <text:p>1001675701</text:p>
          </table:table-cell>
          <table:table-cell office:value-type="float" office:value="51647.95" table:style-name="ce2">
            <text:p><text:s/>51,64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NORTH WEST GATEWAY RESETTLEMENT PARTNERSHIP (G)</text:p>
          </table:table-cell>
          <table:table-cell office:value-type="float" office:value="1001675703" table:style-name="ce1">
            <text:p>1001675703</text:p>
          </table:table-cell>
          <table:table-cell office:value-type="float" office:value="126294.35" table:style-name="ce2">
            <text:p><text:s/>126,294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PORTSMOUTH CITY COUNCIL (G)</text:p>
          </table:table-cell>
          <table:table-cell office:value-type="float" office:value="1001675705" table:style-name="ce1">
            <text:p>1001675705</text:p>
          </table:table-cell>
          <table:table-cell office:value-type="float" office:value="74718.16" table:style-name="ce2">
            <text:p><text:s/>74,71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BRITISH COUNCIL (G)</text:p>
          </table:table-cell>
          <table:table-cell office:value-type="float" office:value="1001676094" table:style-name="ce1">
            <text:p>1001676094</text:p>
          </table:table-cell>
          <table:table-cell office:value-type="float" office:value="72855.63" table:style-name="ce2">
            <text:p><text:s/>72,85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1676095" table:style-name="ce1">
            <text:p>1001676095</text:p>
          </table:table-cell>
          <table:table-cell office:value-type="float" office:value="119975.87" table:style-name="ce2">
            <text:p><text:s/>119,97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RBOUR YOUTH CENTRE (G)</text:p>
          </table:table-cell>
          <table:table-cell office:value-type="float" office:value="1001676566" table:style-name="ce1">
            <text:p>1001676566</text:p>
          </table:table-cell>
          <table:table-cell office:value-type="float" office:value="58267.99" table:style-name="ce2">
            <text:p><text:s/>58,267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RBOUR YOUTH CENTRE (G)</text:p>
          </table:table-cell>
          <table:table-cell office:value-type="float" office:value="1001676566" table:style-name="ce1">
            <text:p>1001676566</text:p>
          </table:table-cell>
          <table:table-cell office:value-type="float" office:value="61500.04" table:style-name="ce2">
            <text:p><text:s/>61,50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HEALTH MANAGEMENT LTD</text:p>
          </table:table-cell>
          <table:table-cell office:value-type="float" office:value="1001673524" table:style-name="ce1">
            <text:p>1001673524</text:p>
          </table:table-cell>
          <table:table-cell office:value-type="float" office:value="105162.83" table:style-name="ce2">
            <text:p><text:s/>105,16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EQUAL EXPERTS UK LTD</text:p>
          </table:table-cell>
          <table:table-cell office:value-type="float" office:value="1001665822" table:style-name="ce1">
            <text:p>1001665822</text:p>
          </table:table-cell>
          <table:table-cell office:value-type="float" office:value="146700" table:style-name="ce2">
            <text:p><text:s/>146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67072" table:style-name="ce1">
            <text:p>1001667072</text:p>
          </table:table-cell>
          <table:table-cell office:value-type="float" office:value="51214.49" table:style-name="ce2">
            <text:p><text:s/>51,21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EQUAL EXPERTS UK LTD</text:p>
          </table:table-cell>
          <table:table-cell office:value-type="float" office:value="1001672259" table:style-name="ce1">
            <text:p>1001672259</text:p>
          </table:table-cell>
          <table:table-cell office:value-type="float" office:value="96300" table:style-name="ce2">
            <text:p><text:s/>96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74073" table:style-name="ce1">
            <text:p>1001674073</text:p>
          </table:table-cell>
          <table:table-cell office:value-type="float" office:value="64706.95" table:style-name="ce2">
            <text:p><text:s/>64,70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CUMA SOLUTIONS LTD</text:p>
          </table:table-cell>
          <table:table-cell office:value-type="float" office:value="1001665206" table:style-name="ce1">
            <text:p>1001665206</text:p>
          </table:table-cell>
          <table:table-cell office:value-type="float" office:value="104700.76000000001" table:style-name="ce2">
            <text:p><text:s/>104,70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CUMA SOLUTIONS LTD</text:p>
          </table:table-cell>
          <table:table-cell office:value-type="float" office:value="1001665206" table:style-name="ce1">
            <text:p>1001665206</text:p>
          </table:table-cell>
          <table:table-cell office:value-type="float" office:value="131336.63" table:style-name="ce2">
            <text:p><text:s/>131,33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65794" table:style-name="ce1">
            <text:p>1001665794</text:p>
          </table:table-cell>
          <table:table-cell office:value-type="float" office:value="76737.600000000006" table:style-name="ce2">
            <text:p><text:s/>76,7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65833" table:style-name="ce1">
            <text:p>1001665833</text:p>
          </table:table-cell>
          <table:table-cell office:value-type="float" office:value="-280114.56" table:style-name="ce2">
            <text:p>-280,11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65833" table:style-name="ce1">
            <text:p>1001665833</text:p>
          </table:table-cell>
          <table:table-cell office:value-type="float" office:value="280114.56" table:style-name="ce2">
            <text:p><text:s/>280,11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67129" table:style-name="ce1">
            <text:p>1001667129</text:p>
          </table:table-cell>
          <table:table-cell office:value-type="float" office:value="25314.34" table:style-name="ce2">
            <text:p><text:s/>25,314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GILESPHERE LLP</text:p>
          </table:table-cell>
          <table:table-cell office:value-type="float" office:value="1001669574" table:style-name="ce1">
            <text:p>1001669574</text:p>
          </table:table-cell>
          <table:table-cell office:value-type="float" office:value="44528.4" table:style-name="ce2">
            <text:p><text:s/>44,52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GILESPHERE LLP</text:p>
          </table:table-cell>
          <table:table-cell office:value-type="float" office:value="1001669574" table:style-name="ce1">
            <text:p>1001669574</text:p>
          </table:table-cell>
          <table:table-cell office:value-type="float" office:value="49538.7" table:style-name="ce2">
            <text:p><text:s/>49,53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54510" table:style-name="ce2">
            <text:p><text:s/>54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138988.79999999999" table:style-name="ce2">
            <text:p><text:s/>138,98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140126.52000000002" table:style-name="ce2">
            <text:p><text:s/>140,12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168000" table:style-name="ce2">
            <text:p><text:s/>16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49443.91" table:style-name="ce2">
            <text:p><text:s/>49,44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29748.16" table:style-name="ce2">
            <text:p><text:s/>29,74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69689" table:style-name="ce1">
            <text:p>1001669689</text:p>
          </table:table-cell>
          <table:table-cell office:value-type="float" office:value="75900" table:style-name="ce2">
            <text:p><text:s/>75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PA CONSULTING SERVICES LTD</text:p>
          </table:table-cell>
          <table:table-cell office:value-type="float" office:value="1001669711" table:style-name="ce1">
            <text:p>1001669711</text:p>
          </table:table-cell>
          <table:table-cell office:value-type="float" office:value="46260" table:style-name="ce2">
            <text:p><text:s/>46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0276" table:style-name="ce1">
            <text:p>1001670276</text:p>
          </table:table-cell>
          <table:table-cell office:value-type="float" office:value="13372.8" table:style-name="ce2">
            <text:p><text:s/>13,3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0276" table:style-name="ce1">
            <text:p>1001670276</text:p>
          </table:table-cell>
          <table:table-cell office:value-type="float" office:value="28224" table:style-name="ce2">
            <text:p><text:s/>28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0276" table:style-name="ce1">
            <text:p>1001670276</text:p>
          </table:table-cell>
          <table:table-cell office:value-type="float" office:value="55826.400000000001" table:style-name="ce2">
            <text:p><text:s/>55,82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0276" table:style-name="ce1">
            <text:p>1001670276</text:p>
          </table:table-cell>
          <table:table-cell office:value-type="float" office:value="20160" table:style-name="ce2">
            <text:p><text:s/>20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0276" table:style-name="ce1">
            <text:p>1001670276</text:p>
          </table:table-cell>
          <table:table-cell office:value-type="float" office:value="23925.599999999999" table:style-name="ce2">
            <text:p><text:s/>23,9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0276" table:style-name="ce1">
            <text:p>1001670276</text:p>
          </table:table-cell>
          <table:table-cell office:value-type="float" office:value="8640" table:style-name="ce2">
            <text:p><text:s/>8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0341" table:style-name="ce1">
            <text:p>1001670341</text:p>
          </table:table-cell>
          <table:table-cell office:value-type="float" office:value="64063.02" table:style-name="ce2">
            <text:p><text:s/>64,06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0341" table:style-name="ce1">
            <text:p>1001670341</text:p>
          </table:table-cell>
          <table:table-cell office:value-type="float" office:value="53216.62" table:style-name="ce2">
            <text:p><text:s/>53,21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KYSCAPE CLOUD SERVICES</text:p>
          </table:table-cell>
          <table:table-cell office:value-type="float" office:value="1001670382" table:style-name="ce1">
            <text:p>1001670382</text:p>
          </table:table-cell>
          <table:table-cell office:value-type="float" office:value="198452.6" table:style-name="ce2">
            <text:p><text:s/>198,45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70937" table:style-name="ce1">
            <text:p>1001670937</text:p>
          </table:table-cell>
          <table:table-cell office:value-type="float" office:value="360000" table:style-name="ce2">
            <text:p><text:s/>3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70937" table:style-name="ce1">
            <text:p>1001670937</text:p>
          </table:table-cell>
          <table:table-cell office:value-type="float" office:value="269325" table:style-name="ce2">
            <text:p><text:s/>269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70937" table:style-name="ce1">
            <text:p>1001670937</text:p>
          </table:table-cell>
          <table:table-cell office:value-type="float" office:value="115425" table:style-name="ce2">
            <text:p><text:s/>115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70967" table:style-name="ce1">
            <text:p>1001670967</text:p>
          </table:table-cell>
          <table:table-cell office:value-type="float" office:value="158168.4" table:style-name="ce2">
            <text:p><text:s/>158,16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72286" table:style-name="ce1">
            <text:p>1001672286</text:p>
          </table:table-cell>
          <table:table-cell office:value-type="float" office:value="40790.639999999999" table:style-name="ce2">
            <text:p><text:s/>40,7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72286" table:style-name="ce1">
            <text:p>1001672286</text:p>
          </table:table-cell>
          <table:table-cell office:value-type="float" office:value="30118.32" table:style-name="ce2">
            <text:p><text:s/>30,11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672286" table:style-name="ce1">
            <text:p>1001672286</text:p>
          </table:table-cell>
          <table:table-cell office:value-type="float" office:value="70380" table:style-name="ce2">
            <text:p><text:s/>70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PA CONSULTING SERVICES LTD</text:p>
          </table:table-cell>
          <table:table-cell office:value-type="float" office:value="1001672287" table:style-name="ce1">
            <text:p>1001672287</text:p>
          </table:table-cell>
          <table:table-cell office:value-type="float" office:value="481869.4" table:style-name="ce2">
            <text:p><text:s/>481,86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FTWARE BOX LTD</text:p>
          </table:table-cell>
          <table:table-cell office:value-type="float" office:value="1001672297" table:style-name="ce1">
            <text:p>1001672297</text:p>
          </table:table-cell>
          <table:table-cell office:value-type="float" office:value="35755.379999999997" table:style-name="ce2">
            <text:p><text:s/>35,75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1706.76" table:style-name="ce2">
            <text:p><text:s/>1,70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995.28" table:style-name="ce2">
            <text:p><text:s/>99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984.72" table:style-name="ce2">
            <text:p><text:s/>98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6362.4" table:style-name="ce2">
            <text:p><text:s/>6,36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1590.6" table:style-name="ce2">
            <text:p><text:s/>1,59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3181.2" table:style-name="ce2">
            <text:p><text:s/>3,1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2197.8000000000002" table:style-name="ce2">
            <text:p><text:s/>2,19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6362.4" table:style-name="ce2">
            <text:p><text:s/>6,362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1590.6" table:style-name="ce2">
            <text:p><text:s/>1,59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1273.8" table:style-name="ce2">
            <text:p><text:s/>1,27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4771.8" table:style-name="ce2">
            <text:p><text:s/>4,77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2298" table:style-name="ce1">
            <text:p>1001672298</text:p>
          </table:table-cell>
          <table:table-cell office:value-type="float" office:value="3982.44" table:style-name="ce2">
            <text:p><text:s/>3,98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2698" table:style-name="ce1">
            <text:p>1001672698</text:p>
          </table:table-cell>
          <table:table-cell office:value-type="float" office:value="300174" table:style-name="ce2">
            <text:p><text:s/>300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2698" table:style-name="ce1">
            <text:p>1001672698</text:p>
          </table:table-cell>
          <table:table-cell office:value-type="float" office:value="52920" table:style-name="ce2">
            <text:p><text:s/>52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2698" table:style-name="ce1">
            <text:p>1001672698</text:p>
          </table:table-cell>
          <table:table-cell office:value-type="float" office:value="37440" table:style-name="ce2">
            <text:p><text:s/>37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CUMA SOLUTIONS LTD</text:p>
          </table:table-cell>
          <table:table-cell office:value-type="float" office:value="1001673469" table:style-name="ce1">
            <text:p>1001673469</text:p>
          </table:table-cell>
          <table:table-cell office:value-type="float" office:value="116008.20999999999" table:style-name="ce2">
            <text:p><text:s/>116,00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CUMA SOLUTIONS LTD</text:p>
          </table:table-cell>
          <table:table-cell office:value-type="float" office:value="1001673469" table:style-name="ce1">
            <text:p>1001673469</text:p>
          </table:table-cell>
          <table:table-cell office:value-type="float" office:value="54702.270000000004" table:style-name="ce2">
            <text:p><text:s/>54,70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1661.84" table:style-name="ce2">
            <text:p><text:s/>1,66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300" table:style-name="ce2">
            <text:p><text:s/>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2220" table:style-name="ce2">
            <text:p><text:s/>2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510" table:style-name="ce2">
            <text:p><text:s/>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4200" table:style-name="ce2">
            <text:p><text:s/>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1110" table:style-name="ce2">
            <text:p><text:s/>1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1680" table:style-name="ce2">
            <text:p><text:s/>1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2490" table:style-name="ce2">
            <text:p><text:s/>2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1563" table:style-name="ce2">
            <text:p><text:s/>1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1200" table:style-name="ce2">
            <text:p><text:s/>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5280" table:style-name="ce2">
            <text:p><text:s/>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PA CONSULTING SERVICES LTD</text:p>
          </table:table-cell>
          <table:table-cell office:value-type="float" office:value="1001675846" table:style-name="ce1">
            <text:p>1001675846</text:p>
          </table:table-cell>
          <table:table-cell office:value-type="float" office:value="468705" table:style-name="ce2">
            <text:p><text:s/>468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PA CONSULTING SERVICES LTD</text:p>
          </table:table-cell>
          <table:table-cell office:value-type="float" office:value="1001675846" table:style-name="ce1">
            <text:p>1001675846</text:p>
          </table:table-cell>
          <table:table-cell office:value-type="float" office:value="47850" table:style-name="ce2">
            <text:p><text:s/>47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377" table:style-name="ce1">
            <text:p>3000049377</text:p>
          </table:table-cell>
          <table:table-cell office:value-type="float" office:value="641343.6" table:style-name="ce2">
            <text:p><text:s/>641,3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76761" table:style-name="ce1">
            <text:p>1001676761</text:p>
          </table:table-cell>
          <table:table-cell office:value-type="float" office:value="52920" table:style-name="ce2">
            <text:p><text:s/>52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6797" table:style-name="ce1">
            <text:p>1001676797</text:p>
          </table:table-cell>
          <table:table-cell office:value-type="float" office:value="295812.36" table:style-name="ce2">
            <text:p><text:s/>295,812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6797" table:style-name="ce1">
            <text:p>1001676797</text:p>
          </table:table-cell>
          <table:table-cell office:value-type="float" office:value="690228.84" table:style-name="ce2">
            <text:p><text:s/>690,22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ECCTIS LTD</text:p>
          </table:table-cell>
          <table:table-cell office:value-type="float" office:value="1001665256" table:style-name="ce1">
            <text:p>1001665256</text:p>
          </table:table-cell>
          <table:table-cell office:value-type="float" office:value="34782" table:style-name="ce2">
            <text:p><text:s/>34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256" table:style-name="ce1">
            <text:p>3000049256</text:p>
          </table:table-cell>
          <table:table-cell office:value-type="float" office:value="6492821.0999999996" table:style-name="ce2">
            <text:p><text:s/>6,492,82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GB GROUP PLC</text:p>
          </table:table-cell>
          <table:table-cell office:value-type="float" office:value="1001667124" table:style-name="ce1">
            <text:p>1001667124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67689" table:style-name="ce1">
            <text:p>1001667689</text:p>
          </table:table-cell>
          <table:table-cell office:value-type="float" office:value="27799.68" table:style-name="ce2">
            <text:p><text:s/>27,79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69069" table:style-name="ce1">
            <text:p>1001669069</text:p>
          </table:table-cell>
          <table:table-cell office:value-type="float" office:value="34609.199999999997" table:style-name="ce2">
            <text:p><text:s/>34,6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69069" table:style-name="ce1">
            <text:p>1001669069</text:p>
          </table:table-cell>
          <table:table-cell office:value-type="float" office:value="44961.89" table:style-name="ce2">
            <text:p><text:s/>44,961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UJITSU SERVICES LTD</text:p>
          </table:table-cell>
          <table:table-cell office:value-type="float" office:value="1001669100" table:style-name="ce1">
            <text:p>1001669100</text:p>
          </table:table-cell>
          <table:table-cell office:value-type="float" office:value="32696.1" table:style-name="ce2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69581" table:style-name="ce1">
            <text:p>1001669581</text:p>
          </table:table-cell>
          <table:table-cell office:value-type="float" office:value="58728.89" table:style-name="ce2">
            <text:p><text:s/>58,72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69581" table:style-name="ce1">
            <text:p>1001669581</text:p>
          </table:table-cell>
          <table:table-cell office:value-type="float" office:value="93616.8" table:style-name="ce2">
            <text:p><text:s/>93,61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302" table:style-name="ce1">
            <text:p>3000049302</text:p>
          </table:table-cell>
          <table:table-cell office:value-type="float" office:value="78548.399999999994" table:style-name="ce2">
            <text:p><text:s/>78,54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OFTWARE DELIVERY COMPANY LTD (THE)</text:p>
          </table:table-cell>
          <table:table-cell office:value-type="float" office:value="1001669739" table:style-name="ce1">
            <text:p>1001669739</text:p>
          </table:table-cell>
          <table:table-cell office:value-type="float" office:value="41820" table:style-name="ce2">
            <text:p><text:s/>41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OFTWARE DELIVERY COMPANY LTD (THE)</text:p>
          </table:table-cell>
          <table:table-cell office:value-type="float" office:value="1001669739" table:style-name="ce1">
            <text:p>1001669739</text:p>
          </table:table-cell>
          <table:table-cell office:value-type="float" office:value="39720" table:style-name="ce2">
            <text:p><text:s/>39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70282" table:style-name="ce1">
            <text:p>1001670282</text:p>
          </table:table-cell>
          <table:table-cell office:value-type="float" office:value="79562.399999999994" table:style-name="ce2">
            <text:p><text:s/>79,56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CO SERVICES</text:p>
          </table:table-cell>
          <table:table-cell office:value-type="float" office:value="3000049312" table:style-name="ce1">
            <text:p>3000049312</text:p>
          </table:table-cell>
          <table:table-cell office:value-type="float" office:value="61526.98" table:style-name="ce2">
            <text:p><text:s/>61,52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FUJITSU SERVICES LTD</text:p>
          </table:table-cell>
          <table:table-cell office:value-type="float" office:value="1001670946" table:style-name="ce1">
            <text:p>1001670946</text:p>
          </table:table-cell>
          <table:table-cell office:value-type="float" office:value="26256" table:style-name="ce2">
            <text:p><text:s/>26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LONDON BOROUGH OF ISLINGTON (TPS)</text:p>
          </table:table-cell>
          <table:table-cell office:value-type="float" office:value="1001671661" table:style-name="ce1">
            <text:p>1001671661</text:p>
          </table:table-cell>
          <table:table-cell office:value-type="float" office:value="26458" table:style-name="ce2">
            <text:p><text:s/>26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GIC MILESTONES LTD</text:p>
          </table:table-cell>
          <table:table-cell office:value-type="float" office:value="1001672276" table:style-name="ce1">
            <text:p>1001672276</text:p>
          </table:table-cell>
          <table:table-cell office:value-type="float" office:value="37539" table:style-name="ce2">
            <text:p><text:s/>37,5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1673475" table:style-name="ce1">
            <text:p>1001673475</text:p>
          </table:table-cell>
          <table:table-cell office:value-type="float" office:value="42758.689999999995" table:style-name="ce2">
            <text:p><text:s/>42,75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POST OFFICE LTD</text:p>
          </table:table-cell>
          <table:table-cell office:value-type="float" office:value="1001674377" table:style-name="ce1">
            <text:p>1001674377</text:p>
          </table:table-cell>
          <table:table-cell office:value-type="float" office:value="-111250" table:style-name="ce2">
            <text:p>-11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POST OFFICE LTD</text:p>
          </table:table-cell>
          <table:table-cell office:value-type="float" office:value="1001674377" table:style-name="ce1">
            <text:p>1001674377</text:p>
          </table:table-cell>
          <table:table-cell office:value-type="float" office:value="133500" table:style-name="ce2">
            <text:p><text:s/>13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360" table:style-name="ce1">
            <text:p>3000049360</text:p>
          </table:table-cell>
          <table:table-cell office:value-type="float" office:value="154286.39999999999" table:style-name="ce2">
            <text:p><text:s/>154,2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360" table:style-name="ce1">
            <text:p>3000049360</text:p>
          </table:table-cell>
          <table:table-cell office:value-type="float" office:value="221748" table:style-name="ce2">
            <text:p><text:s/>221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360" table:style-name="ce1">
            <text:p>3000049360</text:p>
          </table:table-cell>
          <table:table-cell office:value-type="float" office:value="316638" table:style-name="ce2">
            <text:p><text:s/>316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GOPIVOTAL UK LTD T/A PIVOTAL</text:p>
          </table:table-cell>
          <table:table-cell office:value-type="float" office:value="1001675228" table:style-name="ce1">
            <text:p>1001675228</text:p>
          </table:table-cell>
          <table:table-cell office:value-type="float" office:value="220590" table:style-name="ce2">
            <text:p><text:s/>220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76786" table:style-name="ce1">
            <text:p>1001676786</text:p>
          </table:table-cell>
          <table:table-cell office:value-type="float" office:value="30704.78" table:style-name="ce2">
            <text:p><text:s/>30,70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NSIGHT DIRECT (UK) LTD</text:p>
          </table:table-cell>
          <table:table-cell office:value-type="float" office:value="1001674331" table:style-name="ce1">
            <text:p>1001674331</text:p>
          </table:table-cell>
          <table:table-cell office:value-type="float" office:value="5280" table:style-name="ce2">
            <text:p><text:s/>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MODIS INTERNATIONAL TRADING LTD T/A AJILON CONSULTING</text:p>
          </table:table-cell>
          <table:table-cell office:value-type="float" office:value="1001666541" table:style-name="ce1">
            <text:p>1001666541</text:p>
          </table:table-cell>
          <table:table-cell office:value-type="float" office:value="-7950" table:style-name="ce2">
            <text:p>-7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67181" table:style-name="ce1">
            <text:p>1001667181</text:p>
          </table:table-cell>
          <table:table-cell office:value-type="float" office:value="59227.45" table:style-name="ce2">
            <text:p><text:s/>59,22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TIBCO SOFTWARE INC</text:p>
          </table:table-cell>
          <table:table-cell office:value-type="float" office:value="1001668473" table:style-name="ce1">
            <text:p>1001668473</text:p>
          </table:table-cell>
          <table:table-cell office:value-type="float" office:value="124700" table:style-name="ce2">
            <text:p><text:s/>124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ECURITY SERVICES GROUP</text:p>
          </table:table-cell>
          <table:table-cell office:value-type="float" office:value="3000049266" table:style-name="ce1">
            <text:p>3000049266</text:p>
          </table:table-cell>
          <table:table-cell office:value-type="float" office:value="114068.47" table:style-name="ce2">
            <text:p><text:s/>114,06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ECURITY SERVICES GROUP</text:p>
          </table:table-cell>
          <table:table-cell office:value-type="float" office:value="3000049327" table:style-name="ce1">
            <text:p>3000049327</text:p>
          </table:table-cell>
          <table:table-cell office:value-type="float" office:value="51923.81" table:style-name="ce2">
            <text:p><text:s/>51,92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UNIVERSAL SECURITY SYSTEMS LTD</text:p>
          </table:table-cell>
          <table:table-cell office:value-type="float" office:value="1001672948" table:style-name="ce1">
            <text:p>1001672948</text:p>
          </table:table-cell>
          <table:table-cell office:value-type="float" office:value="31930.989999999998" table:style-name="ce2">
            <text:p><text:s/>31,93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258" table:style-name="ce1">
            <text:p>3000049258</text:p>
          </table:table-cell>
          <table:table-cell office:value-type="float" office:value="250541.94" table:style-name="ce2">
            <text:p><text:s/>250,54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267" table:style-name="ce1">
            <text:p>3000049267</text:p>
          </table:table-cell>
          <table:table-cell office:value-type="float" office:value="212901.34" table:style-name="ce2">
            <text:p><text:s/>212,90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274" table:style-name="ce1">
            <text:p>3000049274</text:p>
          </table:table-cell>
          <table:table-cell office:value-type="float" office:value="215319.95" table:style-name="ce2">
            <text:p><text:s/>215,31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295" table:style-name="ce1">
            <text:p>3000049295</text:p>
          </table:table-cell>
          <table:table-cell office:value-type="float" office:value="153303.67000000001" table:style-name="ce2">
            <text:p><text:s/>153,30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295" table:style-name="ce1">
            <text:p>3000049295</text:p>
          </table:table-cell>
          <table:table-cell office:value-type="float" office:value="148766.04" table:style-name="ce2">
            <text:p><text:s/>148,76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28" table:style-name="ce1">
            <text:p>3000049328</text:p>
          </table:table-cell>
          <table:table-cell office:value-type="float" office:value="25097.21" table:style-name="ce2">
            <text:p><text:s/>25,09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906613.37000000011" table:style-name="ce2">
            <text:p><text:s/>906,61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2085161.76" table:style-name="ce2">
            <text:p><text:s/>2,085,1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42430.5" table:style-name="ce2">
            <text:p><text:s/>42,43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12809.4" table:style-name="ce2">
            <text:p><text:s/>12,80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14189.42" table:style-name="ce2">
            <text:p><text:s/>14,18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56921.4" table:style-name="ce2">
            <text:p><text:s/>56,92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15819.68" table:style-name="ce2">
            <text:p><text:s/>15,81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30212.280000000002" table:style-name="ce2">
            <text:p><text:s/>30,21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214036.34" table:style-name="ce2">
            <text:p><text:s/>214,03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332608.08" table:style-name="ce2">
            <text:p><text:s/>332,60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55203.26" table:style-name="ce2">
            <text:p><text:s/>55,20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35" table:style-name="ce1">
            <text:p>3000049335</text:p>
          </table:table-cell>
          <table:table-cell office:value-type="float" office:value="68281.56" table:style-name="ce2">
            <text:p><text:s/>68,28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40" table:style-name="ce1">
            <text:p>3000049340</text:p>
          </table:table-cell>
          <table:table-cell office:value-type="float" office:value="194007.09" table:style-name="ce2">
            <text:p><text:s/>194,007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40" table:style-name="ce1">
            <text:p>3000049340</text:p>
          </table:table-cell>
          <table:table-cell office:value-type="float" office:value="276416.34999999998" table:style-name="ce2">
            <text:p><text:s/>276,41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57" table:style-name="ce1">
            <text:p>3000049357</text:p>
          </table:table-cell>
          <table:table-cell office:value-type="float" office:value="38105" table:style-name="ce2">
            <text:p><text:s/>38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65" table:style-name="ce1">
            <text:p>3000049365</text:p>
          </table:table-cell>
          <table:table-cell office:value-type="float" office:value="210801.12" table:style-name="ce2">
            <text:p><text:s/>210,80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65" table:style-name="ce1">
            <text:p>3000049365</text:p>
          </table:table-cell>
          <table:table-cell office:value-type="float" office:value="151668.09" table:style-name="ce2">
            <text:p><text:s/>151,66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75" table:style-name="ce1">
            <text:p>3000049375</text:p>
          </table:table-cell>
          <table:table-cell office:value-type="float" office:value="72989.61" table:style-name="ce2">
            <text:p><text:s/>72,98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382" table:style-name="ce1">
            <text:p>3000049382</text:p>
          </table:table-cell>
          <table:table-cell office:value-type="float" office:value="65214.19" table:style-name="ce2">
            <text:p><text:s/>65,21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CELLEBRITE UK LTD</text:p>
          </table:table-cell>
          <table:table-cell office:value-type="float" office:value="1001667107" table:style-name="ce1">
            <text:p>1001667107</text:p>
          </table:table-cell>
          <table:table-cell office:value-type="float" office:value="66021" table:style-name="ce2">
            <text:p><text:s/>66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271" table:style-name="ce1">
            <text:p>3000049271</text:p>
          </table:table-cell>
          <table:table-cell office:value-type="float" office:value="-73005.59" table:style-name="ce2">
            <text:p>-73,00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280" table:style-name="ce1">
            <text:p>3000049280</text:p>
          </table:table-cell>
          <table:table-cell office:value-type="float" office:value="446333" table:style-name="ce2">
            <text:p><text:s/>446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281" table:style-name="ce1">
            <text:p>3000049281</text:p>
          </table:table-cell>
          <table:table-cell office:value-type="float" office:value="27250" table:style-name="ce2">
            <text:p><text:s/>27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304" table:style-name="ce1">
            <text:p>3000049304</text:p>
          </table:table-cell>
          <table:table-cell office:value-type="float" office:value="115264" table:style-name="ce2">
            <text:p><text:s/>115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304" table:style-name="ce1">
            <text:p>3000049304</text:p>
          </table:table-cell>
          <table:table-cell office:value-type="float" office:value="59988" table:style-name="ce2">
            <text:p><text:s/>59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304" table:style-name="ce1">
            <text:p>3000049304</text:p>
          </table:table-cell>
          <table:table-cell office:value-type="float" office:value="110920" table:style-name="ce2">
            <text:p><text:s/>110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301" table:style-name="ce1">
            <text:p>3000049301</text:p>
          </table:table-cell>
          <table:table-cell office:value-type="float" office:value="2166799.7599999998" table:style-name="ce2">
            <text:p><text:s/>2,166,79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CROWN SOLICITORS OFFICE</text:p>
          </table:table-cell>
          <table:table-cell office:value-type="float" office:value="1001672761" table:style-name="ce1">
            <text:p>1001672761</text:p>
          </table:table-cell>
          <table:table-cell office:value-type="float" office:value="31284.59" table:style-name="ce2">
            <text:p><text:s/>31,28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344" table:style-name="ce1">
            <text:p>3000049344</text:p>
          </table:table-cell>
          <table:table-cell office:value-type="float" office:value="126340" table:style-name="ce2">
            <text:p><text:s/>126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344" table:style-name="ce1">
            <text:p>3000049344</text:p>
          </table:table-cell>
          <table:table-cell office:value-type="float" office:value="103320" table:style-name="ce2">
            <text:p><text:s/>103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344" table:style-name="ce1">
            <text:p>3000049344</text:p>
          </table:table-cell>
          <table:table-cell office:value-type="float" office:value="73040" table:style-name="ce2">
            <text:p><text:s/>73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9368" table:style-name="ce1">
            <text:p>3000049368</text:p>
          </table:table-cell>
          <table:table-cell office:value-type="float" office:value="57030" table:style-name="ce2">
            <text:p><text:s/>57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MINISTRY OF JUSTICE</text:p>
          </table:table-cell>
          <table:table-cell office:value-type="float" office:value="3000049395" table:style-name="ce1">
            <text:p>3000049395</text:p>
          </table:table-cell>
          <table:table-cell office:value-type="float" office:value="40603.71" table:style-name="ce2">
            <text:p><text:s/>40,60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76802" table:style-name="ce1">
            <text:p>1001676802</text:p>
          </table:table-cell>
          <table:table-cell office:value-type="float" office:value="5400.33" table:style-name="ce2">
            <text:p><text:s/>5,40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76802" table:style-name="ce1">
            <text:p>1001676802</text:p>
          </table:table-cell>
          <table:table-cell office:value-type="float" office:value="213261.67" table:style-name="ce2">
            <text:p><text:s/>213,26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30T00:00:00" table:style-name="ce3">
            <text:p>30/12/2014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403" table:style-name="ce1">
            <text:p>3000049403</text:p>
          </table:table-cell>
          <table:table-cell office:value-type="float" office:value="94442.84" table:style-name="ce2">
            <text:p><text:s/>94,442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665319" table:style-name="ce1">
            <text:p>1001665319</text:p>
          </table:table-cell>
          <table:table-cell office:value-type="float" office:value="27861.61" table:style-name="ce2">
            <text:p><text:s/>27,86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65351" table:style-name="ce1">
            <text:p>1001665351</text:p>
          </table:table-cell>
          <table:table-cell office:value-type="float" office:value="2124272.2599999998" table:style-name="ce2">
            <text:p><text:s/>2,124,27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095" table:style-name="ce1">
            <text:p>7000009095</text:p>
          </table:table-cell>
          <table:table-cell office:value-type="float" office:value="98973.29" table:style-name="ce2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095" table:style-name="ce1">
            <text:p>7000009095</text:p>
          </table:table-cell>
          <table:table-cell office:value-type="float" office:value="2242184.9900000002" table:style-name="ce2">
            <text:p><text:s/>2,242,18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DELOITTE LLP</text:p>
          </table:table-cell>
          <table:table-cell office:value-type="float" office:value="1001667675" table:style-name="ce1">
            <text:p>1001667675</text:p>
          </table:table-cell>
          <table:table-cell office:value-type="float" office:value="119940" table:style-name="ce2">
            <text:p><text:s/>119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670317" table:style-name="ce1">
            <text:p>1001670317</text:p>
          </table:table-cell>
          <table:table-cell office:value-type="float" office:value="26545.87" table:style-name="ce2">
            <text:p><text:s/>26,54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70364" table:style-name="ce1">
            <text:p>1001670364</text:p>
          </table:table-cell>
          <table:table-cell office:value-type="float" office:value="4427.8999999999996" table:style-name="ce2">
            <text:p><text:s/>4,42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70364" table:style-name="ce1">
            <text:p>1001670364</text:p>
          </table:table-cell>
          <table:table-cell office:value-type="float" office:value="22762.99" table:style-name="ce2">
            <text:p><text:s/>22,76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70387" table:style-name="ce1">
            <text:p>1001670387</text:p>
          </table:table-cell>
          <table:table-cell office:value-type="float" office:value="86696.36" table:style-name="ce2">
            <text:p><text:s/>86,69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70387" table:style-name="ce1">
            <text:p>1001670387</text:p>
          </table:table-cell>
          <table:table-cell office:value-type="float" office:value="101276.17" table:style-name="ce2">
            <text:p><text:s/>101,27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672241" table:style-name="ce1">
            <text:p>1001672241</text:p>
          </table:table-cell>
          <table:table-cell office:value-type="float" office:value="40014" table:style-name="ce2">
            <text:p><text:s/>40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MANPOWER UK LIMITED</text:p>
          </table:table-cell>
          <table:table-cell office:value-type="float" office:value="1001672847" table:style-name="ce1">
            <text:p>1001672847</text:p>
          </table:table-cell>
          <table:table-cell office:value-type="float" office:value="58460.14" table:style-name="ce2">
            <text:p><text:s/>58,46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127" table:style-name="ce1">
            <text:p>7000009127</text:p>
          </table:table-cell>
          <table:table-cell office:value-type="float" office:value="121497.29" table:style-name="ce2">
            <text:p><text:s/>121,49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141" table:style-name="ce1">
            <text:p>7000009141</text:p>
          </table:table-cell>
          <table:table-cell office:value-type="float" office:value="98973.29" table:style-name="ce2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141" table:style-name="ce1">
            <text:p>7000009141</text:p>
          </table:table-cell>
          <table:table-cell office:value-type="float" office:value="5201043.3899999997" table:style-name="ce2">
            <text:p><text:s/>5,201,04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9265" table:style-name="ce1">
            <text:p>3000049265</text:p>
          </table:table-cell>
          <table:table-cell office:value-type="float" office:value="245656.76" table:style-name="ce2">
            <text:p><text:s/>245,65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69651" table:style-name="ce1">
            <text:p>1001669651</text:p>
          </table:table-cell>
          <table:table-cell office:value-type="float" office:value="24681.119999999999" table:style-name="ce2">
            <text:p><text:s/>24,68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69651" table:style-name="ce1">
            <text:p>1001669651</text:p>
          </table:table-cell>
          <table:table-cell office:value-type="float" office:value="93495.12" table:style-name="ce2">
            <text:p><text:s/>93,49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69651" table:style-name="ce1">
            <text:p>1001669651</text:p>
          </table:table-cell>
          <table:table-cell office:value-type="float" office:value="43157.05" table:style-name="ce2">
            <text:p><text:s/>43,157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0304" table:style-name="ce1">
            <text:p>1001670304</text:p>
          </table:table-cell>
          <table:table-cell office:value-type="float" office:value="65349.120000000003" table:style-name="ce2">
            <text:p><text:s/>65,34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0304" table:style-name="ce1">
            <text:p>1001670304</text:p>
          </table:table-cell>
          <table:table-cell office:value-type="float" office:value="190170.23999999999" table:style-name="ce2">
            <text:p><text:s/>190,17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HINDUJA GLOBAL SOLUTIONS UK LTD</text:p>
          </table:table-cell>
          <table:table-cell office:value-type="float" office:value="1001671654" table:style-name="ce1">
            <text:p>1001671654</text:p>
          </table:table-cell>
          <table:table-cell office:value-type="float" office:value="209579.1" table:style-name="ce2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2252" table:style-name="ce1">
            <text:p>1001672252</text:p>
          </table:table-cell>
          <table:table-cell office:value-type="float" office:value="202708.74" table:style-name="ce2">
            <text:p><text:s/>202,70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2252" table:style-name="ce1">
            <text:p>1001672252</text:p>
          </table:table-cell>
          <table:table-cell office:value-type="float" office:value="39229.379999999997" table:style-name="ce2">
            <text:p><text:s/>39,22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2252" table:style-name="ce1">
            <text:p>1001672252</text:p>
          </table:table-cell>
          <table:table-cell office:value-type="float" office:value="62293.58" table:style-name="ce2">
            <text:p><text:s/>62,29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DWEB LTD</text:p>
          </table:table-cell>
          <table:table-cell office:value-type="float" office:value="1001675305" table:style-name="ce1">
            <text:p>1001675305</text:p>
          </table:table-cell>
          <table:table-cell office:value-type="float" office:value="428307.73" table:style-name="ce2">
            <text:p><text:s/>428,30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DWEB LTD</text:p>
          </table:table-cell>
          <table:table-cell office:value-type="float" office:value="1001675305" table:style-name="ce1">
            <text:p>1001675305</text:p>
          </table:table-cell>
          <table:table-cell office:value-type="float" office:value="28016.27" table:style-name="ce2">
            <text:p><text:s/>28,01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65337" table:style-name="ce1">
            <text:p>1001665337</text:p>
          </table:table-cell>
          <table:table-cell office:value-type="float" office:value="71220.47" table:style-name="ce2">
            <text:p><text:s/>71,22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67151" table:style-name="ce1">
            <text:p>1001667151</text:p>
          </table:table-cell>
          <table:table-cell office:value-type="float" office:value="59875.5" table:style-name="ce2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67151" table:style-name="ce1">
            <text:p>1001667151</text:p>
          </table:table-cell>
          <table:table-cell office:value-type="float" office:value="45978.2" table:style-name="ce2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67151" table:style-name="ce1">
            <text:p>1001667151</text:p>
          </table:table-cell>
          <table:table-cell office:value-type="float" office:value="51042.960000000006" table:style-name="ce2">
            <text:p><text:s/>51,04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O GROUP UK LTD (THE)</text:p>
          </table:table-cell>
          <table:table-cell office:value-type="float" office:value="1001667691" table:style-name="ce1">
            <text:p>1001667691</text:p>
          </table:table-cell>
          <table:table-cell office:value-type="float" office:value="458124" table:style-name="ce2">
            <text:p><text:s/>458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O GROUP UK LTD (THE)</text:p>
          </table:table-cell>
          <table:table-cell office:value-type="float" office:value="1001668424" table:style-name="ce1">
            <text:p>1001668424</text:p>
          </table:table-cell>
          <table:table-cell office:value-type="float" office:value="85457.04" table:style-name="ce2">
            <text:p><text:s/>85,45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68443" table:style-name="ce1">
            <text:p>1001668443</text:p>
          </table:table-cell>
          <table:table-cell office:value-type="float" office:value="1999341.6" table:style-name="ce2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68443" table:style-name="ce1">
            <text:p>1001668443</text:p>
          </table:table-cell>
          <table:table-cell office:value-type="float" office:value="614528.4" table:style-name="ce2">
            <text:p><text:s/>614,52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68443" table:style-name="ce1">
            <text:p>1001668443</text:p>
          </table:table-cell>
          <table:table-cell office:value-type="float" office:value="174119.71000000002" table:style-name="ce2">
            <text:p><text:s/>174,11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O GROUP UK LTD (THE)</text:p>
          </table:table-cell>
          <table:table-cell office:value-type="float" office:value="1001669675" table:style-name="ce1">
            <text:p>1001669675</text:p>
          </table:table-cell>
          <table:table-cell office:value-type="float" office:value="46881.03" table:style-name="ce2">
            <text:p><text:s/>46,881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4400" table:style-name="ce1">
            <text:p>1001674400</text:p>
          </table:table-cell>
          <table:table-cell office:value-type="float" office:value="140986.51" table:style-name="ce2">
            <text:p><text:s/>140,98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4400" table:style-name="ce1">
            <text:p>1001674400</text:p>
          </table:table-cell>
          <table:table-cell office:value-type="float" office:value="87781.569999999992" table:style-name="ce2">
            <text:p><text:s/>87,78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4400" table:style-name="ce1">
            <text:p>1001674400</text:p>
          </table:table-cell>
          <table:table-cell office:value-type="float" office:value="42600.6" table:style-name="ce2">
            <text:p><text:s/>42,60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-35423.53" table:style-name="ce2">
            <text:p>-35,42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178116.47000000003" table:style-name="ce2">
            <text:p><text:s/>178,11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241053.78" table:style-name="ce2">
            <text:p><text:s/>241,05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133698.36000000002" table:style-name="ce2">
            <text:p><text:s/>133,69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74864.259999999995" table:style-name="ce2">
            <text:p><text:s/>74,86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115008.48" table:style-name="ce2">
            <text:p><text:s/>115,00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816978.32000000007" table:style-name="ce2">
            <text:p><text:s/>816,97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67128.709999999992" table:style-name="ce2">
            <text:p><text:s/>67,12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382777.72" table:style-name="ce2">
            <text:p><text:s/>382,77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70367" table:style-name="ce2">
            <text:p><text:s/>70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28203.360000000001" table:style-name="ce2">
            <text:p><text:s/>28,20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37976.589999999997" table:style-name="ce2">
            <text:p><text:s/>37,97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34208.89" table:style-name="ce2">
            <text:p><text:s/>34,20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110499.84" table:style-name="ce2">
            <text:p><text:s/>110,49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646656.37999999989" table:style-name="ce2">
            <text:p><text:s/>646,65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43335.23" table:style-name="ce2">
            <text:p><text:s/>43,33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47482.26" table:style-name="ce2">
            <text:p><text:s/>47,48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479419.26" table:style-name="ce2">
            <text:p><text:s/>479,41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33810.42" table:style-name="ce2">
            <text:p><text:s/>33,81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321" table:style-name="ce1">
            <text:p>1001675321</text:p>
          </table:table-cell>
          <table:table-cell office:value-type="float" office:value="168696.9" table:style-name="ce2">
            <text:p><text:s/>168,69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864" table:style-name="ce1">
            <text:p>1001675864</text:p>
          </table:table-cell>
          <table:table-cell office:value-type="float" office:value="750000" table:style-name="ce2">
            <text:p><text:s/>7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75864" table:style-name="ce1">
            <text:p>1001675864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6257" table:style-name="ce1">
            <text:p>1001676257</text:p>
          </table:table-cell>
          <table:table-cell office:value-type="float" office:value="436639.65" table:style-name="ce2">
            <text:p><text:s/>436,63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6257" table:style-name="ce1">
            <text:p>1001676257</text:p>
          </table:table-cell>
          <table:table-cell office:value-type="float" office:value="68812.02" table:style-name="ce2">
            <text:p><text:s/>68,81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6257" table:style-name="ce1">
            <text:p>1001676257</text:p>
          </table:table-cell>
          <table:table-cell office:value-type="float" office:value="362456.81999999995" table:style-name="ce2">
            <text:p><text:s/>362,45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6257" table:style-name="ce1">
            <text:p>1001676257</text:p>
          </table:table-cell>
          <table:table-cell office:value-type="float" office:value="1007557.9099999999" table:style-name="ce2">
            <text:p><text:s/>1,007,557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901061.24" table:style-name="ce2">
            <text:p><text:s/>901,06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73029.7" table:style-name="ce2">
            <text:p><text:s/>73,02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219160.66" table:style-name="ce2">
            <text:p><text:s/>219,16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150160.07" table:style-name="ce2">
            <text:p><text:s/>150,16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76315" table:style-name="ce1">
            <text:p>1001676315</text:p>
          </table:table-cell>
          <table:table-cell office:value-type="float" office:value="31585.82" table:style-name="ce2">
            <text:p><text:s/>31,58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9T00:00:00" table:style-name="ce3">
            <text:p>29/12/2014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76787" table:style-name="ce1">
            <text:p>1001676787</text:p>
          </table:table-cell>
          <table:table-cell office:value-type="float" office:value="50638.86" table:style-name="ce2">
            <text:p><text:s/>50,63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65826" table:style-name="ce1">
            <text:p>1001665826</text:p>
          </table:table-cell>
          <table:table-cell office:value-type="float" office:value="83144.06" table:style-name="ce2">
            <text:p><text:s/>83,14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65826" table:style-name="ce1">
            <text:p>1001665826</text:p>
          </table:table-cell>
          <table:table-cell office:value-type="float" office:value="128252.72" table:style-name="ce2">
            <text:p><text:s/>128,25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65826" table:style-name="ce1">
            <text:p>1001665826</text:p>
          </table:table-cell>
          <table:table-cell office:value-type="float" office:value="44186.400000000001" table:style-name="ce2">
            <text:p><text:s/>44,1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69672" table:style-name="ce1">
            <text:p>1001669672</text:p>
          </table:table-cell>
          <table:table-cell office:value-type="float" office:value="83144.06" table:style-name="ce2">
            <text:p><text:s/>83,14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69672" table:style-name="ce1">
            <text:p>1001669672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CTS UK LTD</text:p>
          </table:table-cell>
          <table:table-cell office:value-type="float" office:value="1001670953" table:style-name="ce1">
            <text:p>1001670953</text:p>
          </table:table-cell>
          <table:table-cell office:value-type="float" office:value="26119.51" table:style-name="ce2">
            <text:p><text:s/>26,11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CTS UK LTD</text:p>
          </table:table-cell>
          <table:table-cell office:value-type="float" office:value="1001670953" table:style-name="ce1">
            <text:p>1001670953</text:p>
          </table:table-cell>
          <table:table-cell office:value-type="float" office:value="27098.519999999997" table:style-name="ce2">
            <text:p><text:s/>27,09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OCS GROUP UK LTD</text:p>
          </table:table-cell>
          <table:table-cell office:value-type="float" office:value="1001675263" table:style-name="ce1">
            <text:p>1001675263</text:p>
          </table:table-cell>
          <table:table-cell office:value-type="float" office:value="90903.28" table:style-name="ce2">
            <text:p><text:s/>90,90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OCS GROUP UK LTD</text:p>
          </table:table-cell>
          <table:table-cell office:value-type="float" office:value="1001675263" table:style-name="ce1">
            <text:p>1001675263</text:p>
          </table:table-cell>
          <table:table-cell office:value-type="float" office:value="90866.99" table:style-name="ce2">
            <text:p><text:s/>90,86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OCS GROUP UK LTD</text:p>
          </table:table-cell>
          <table:table-cell office:value-type="float" office:value="1001675263" table:style-name="ce1">
            <text:p>1001675263</text:p>
          </table:table-cell>
          <table:table-cell office:value-type="float" office:value="-90903.28" table:style-name="ce2">
            <text:p>-90,90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RON MOUNTAIN (UK) LTD</text:p>
          </table:table-cell>
          <table:table-cell office:value-type="float" office:value="1001674333" table:style-name="ce1">
            <text:p>1001674333</text:p>
          </table:table-cell>
          <table:table-cell office:value-type="float" office:value="360529.39" table:style-name="ce2">
            <text:p><text:s/>360,529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675216" table:style-name="ce1">
            <text:p>1001675216</text:p>
          </table:table-cell>
          <table:table-cell office:value-type="float" office:value="29200.45" table:style-name="ce2">
            <text:p><text:s/>29,20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675216" table:style-name="ce1">
            <text:p>1001675216</text:p>
          </table:table-cell>
          <table:table-cell office:value-type="float" office:value="30594.2" table:style-name="ce2">
            <text:p><text:s/>30,59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675216" table:style-name="ce1">
            <text:p>1001675216</text:p>
          </table:table-cell>
          <table:table-cell office:value-type="float" office:value="173615.33" table:style-name="ce2">
            <text:p><text:s/>173,615.33<text:s/></text:p>
          </table:table-cell>
          <table:table-cell table:number-columns-repeated="16376"/>
        </table:table-row>
        <table:table-row table:number-rows-repeated="1047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4T15:14:34Z</meta:creation-date>
    <dc:date>2015-06-04T15:19:11Z</dc:date>
  </office:meta>
</office:document-meta>
</file>