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9_Proc_Card_500_OD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9"/>
        <table:table-column table:style-name="co4" table:number-columns-repeated="16381" table:default-cell-style-name="ce2"/>
        <table:table-row table:style-name="ro1">
          <table:table-cell office:value-type="string" table:style-name="ce3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4-12-08T00:00:00" table:style-name="ce5">
            <text:p>08/12/2014</text:p>
          </table:table-cell>
          <table:table-cell office:value-type="string" table:style-name="ce6">
            <text:p>ROYAL MAIL</text:p>
          </table:table-cell>
          <table:table-cell office:value-type="float" office:value="2135" table:style-name="ce7">
            <text:p>2,135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1T00:00:00" table:style-name="ce5">
            <text:p>11/12/2014</text:p>
          </table:table-cell>
          <table:table-cell office:value-type="string" table:style-name="ce6">
            <text:p>PAGERDUTY, INC.</text:p>
          </table:table-cell>
          <table:table-cell office:value-type="float" office:value="1539.82" table:style-name="ce7">
            <text:p>1,539.82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CUPBOARDS DIRECT</text:p>
          </table:table-cell>
          <table:table-cell office:value-type="float" office:value="840" table:style-name="ce7">
            <text:p>84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9T00:00:00" table:style-name="ce5">
            <text:p>19/12/2014</text:p>
          </table:table-cell>
          <table:table-cell office:value-type="string" table:style-name="ce6">
            <text:p>WWW.MISCO.CO.UK</text:p>
          </table:table-cell>
          <table:table-cell office:value-type="float" office:value="623.42999999999995" table:style-name="ce7">
            <text:p>623.43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GRESHAM OFFICE FURNITURE</text:p>
          </table:table-cell>
          <table:table-cell office:value-type="float" office:value="5472.16" table:style-name="ce7">
            <text:p>5,472.16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23T00:00:00" table:style-name="ce5">
            <text:p>23/12/2014</text:p>
          </table:table-cell>
          <table:table-cell office:value-type="string" table:style-name="ce6">
            <text:p>DOCTORCALL</text:p>
          </table:table-cell>
          <table:table-cell office:value-type="float" office:value="695.1" table:style-name="ce7">
            <text:p>695.1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04T00:00:00" table:style-name="ce5">
            <text:p>04/12/2014</text:p>
          </table:table-cell>
          <table:table-cell office:value-type="string" table:style-name="ce6">
            <text:p>MASTERS TRADITIONAL</text:p>
          </table:table-cell>
          <table:table-cell office:value-type="float" office:value="572.79999999999995" table:style-name="ce7">
            <text:p>572.8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04T00:00:00" table:style-name="ce5">
            <text:p>04/12/2014</text:p>
          </table:table-cell>
          <table:table-cell office:value-type="string" table:style-name="ce6">
            <text:p>STORM TECHNOLOGIES LTD</text:p>
          </table:table-cell>
          <table:table-cell office:value-type="float" office:value="693.92" table:style-name="ce7">
            <text:p>693.92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TAJ HOTELS INTERNATIONAL</text:p>
          </table:table-cell>
          <table:table-cell office:value-type="float" office:value="1742.9" table:style-name="ce7">
            <text:p>1,742.9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9T00:00:00" table:style-name="ce5">
            <text:p>19/12/2014</text:p>
          </table:table-cell>
          <table:table-cell office:value-type="string" table:style-name="ce6">
            <text:p>EDINBURGH AIRPORT <text:s/>LTD</text:p>
          </table:table-cell>
          <table:table-cell office:value-type="float" office:value="3371.07" table:style-name="ce7">
            <text:p>3,371.07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DISCOUNTCOMMS.CO.</text:p>
          </table:table-cell>
          <table:table-cell office:value-type="float" office:value="525.48" table:style-name="ce7">
            <text:p>525.48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08T00:00:00" table:style-name="ce5">
            <text:p>08/12/2014</text:p>
          </table:table-cell>
          <table:table-cell office:value-type="string" table:style-name="ce6">
            <text:p>PARK PLAZA VICTORIA FRONT</text:p>
          </table:table-cell>
          <table:table-cell office:value-type="float" office:value="600" table:style-name="ce7">
            <text:p>60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7T00:00:00" table:style-name="ce5">
            <text:p>17/12/2014</text:p>
          </table:table-cell>
          <table:table-cell office:value-type="string" table:style-name="ce6">
            <text:p>COMPASS SERVICES UK LT</text:p>
          </table:table-cell>
          <table:table-cell office:value-type="float" office:value="837" table:style-name="ce7">
            <text:p>837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05T00:00:00" table:style-name="ce5">
            <text:p>05/12/2014</text:p>
          </table:table-cell>
          <table:table-cell office:value-type="string" table:style-name="ce6">
            <text:p>DISCOUNT DISPLAYS LTD</text:p>
          </table:table-cell>
          <table:table-cell office:value-type="float" office:value="851.4" table:style-name="ce7">
            <text:p>851.4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8T00:00:00" table:style-name="ce5">
            <text:p>18/12/2014</text:p>
          </table:table-cell>
          <table:table-cell office:value-type="string" table:style-name="ce6">
            <text:p>CITYSPRINT</text:p>
          </table:table-cell>
          <table:table-cell office:value-type="float" office:value="592.91999999999996" table:style-name="ce7">
            <text:p>592.92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9T00:00:00" table:style-name="ce5">
            <text:p>19/12/2014</text:p>
          </table:table-cell>
          <table:table-cell office:value-type="string" table:style-name="ce6">
            <text:p>CITYSPRINT</text:p>
          </table:table-cell>
          <table:table-cell office:value-type="float" office:value="553.96" table:style-name="ce7">
            <text:p>553.96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9T00:00:00" table:style-name="ce5">
            <text:p>19/12/2014</text:p>
          </table:table-cell>
          <table:table-cell office:value-type="string" table:style-name="ce6">
            <text:p>CITYSPRINT</text:p>
          </table:table-cell>
          <table:table-cell office:value-type="float" office:value="599.44000000000005" table:style-name="ce7">
            <text:p>599.44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9T00:00:00" table:style-name="ce5">
            <text:p>19/12/2014</text:p>
          </table:table-cell>
          <table:table-cell office:value-type="string" table:style-name="ce6">
            <text:p>EMERGENCY VEHICLE</text:p>
          </table:table-cell>
          <table:table-cell office:value-type="float" office:value="992.1" table:style-name="ce7">
            <text:p>992.1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02T00:00:00" table:style-name="ce5">
            <text:p>02/12/2014</text:p>
          </table:table-cell>
          <table:table-cell office:value-type="string" table:style-name="ce6">
            <text:p>SUITE NOVOTEL</text:p>
          </table:table-cell>
          <table:table-cell office:value-type="float" office:value="2854.29" table:style-name="ce7">
            <text:p>2,854.29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04T00:00:00" table:style-name="ce5">
            <text:p>04/12/2014</text:p>
          </table:table-cell>
          <table:table-cell office:value-type="string" table:style-name="ce6">
            <text:p>THE PINES GARDEN TEA ROOM</text:p>
          </table:table-cell>
          <table:table-cell office:value-type="float" office:value="693.6" table:style-name="ce7">
            <text:p>693.6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09T00:00:00" table:style-name="ce5">
            <text:p>09/12/2014</text:p>
          </table:table-cell>
          <table:table-cell office:value-type="string" table:style-name="ce6">
            <text:p>BURO ECO</text:p>
          </table:table-cell>
          <table:table-cell office:value-type="float" office:value="648.65" table:style-name="ce7">
            <text:p>648.65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0T00:00:00" table:style-name="ce5">
            <text:p>10/12/2014</text:p>
          </table:table-cell>
          <table:table-cell office:value-type="string" table:style-name="ce6">
            <text:p>PETMEDS CO UK</text:p>
          </table:table-cell>
          <table:table-cell office:value-type="float" office:value="688.7" table:style-name="ce7">
            <text:p>688.7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6T00:00:00" table:style-name="ce5">
            <text:p>16/12/2014</text:p>
          </table:table-cell>
          <table:table-cell office:value-type="string" table:style-name="ce6">
            <text:p>PACIFIC</text:p>
          </table:table-cell>
          <table:table-cell office:value-type="float" office:value="6246.83" table:style-name="ce7">
            <text:p>6,246.83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7T00:00:00" table:style-name="ce5">
            <text:p>17/12/2014</text:p>
          </table:table-cell>
          <table:table-cell office:value-type="string" table:style-name="ce6">
            <text:p>SUITE NOVOTEL</text:p>
          </table:table-cell>
          <table:table-cell office:value-type="float" office:value="1695.63" table:style-name="ce7">
            <text:p>1,695.63<text:s/></text:p>
          </table:table-cell>
          <table:table-cell table:number-columns-repeated="16381" table:style-name="ce6"/>
        </table:table-row>
        <table:table-row table:number-rows-repeated="2" table:style-name="ro1">
          <table:table-cell office:value-type="date" office:date-value="2014-12-17T00:00:00" table:style-name="ce5">
            <text:p>17/12/2014</text:p>
          </table:table-cell>
          <table:table-cell office:value-type="string" table:style-name="ce6">
            <text:p>SUITE NOVOTEL</text:p>
          </table:table-cell>
          <table:table-cell office:value-type="float" office:value="1186.95" table:style-name="ce7">
            <text:p>1,186.95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8T00:00:00" table:style-name="ce5">
            <text:p>18/12/2014</text:p>
          </table:table-cell>
          <table:table-cell office:value-type="string" table:style-name="ce6">
            <text:p>SUITE NOVOTEL</text:p>
          </table:table-cell>
          <table:table-cell office:value-type="float" office:value="755.47" table:style-name="ce7">
            <text:p>755.47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9T00:00:00" table:style-name="ce5">
            <text:p>19/12/2014</text:p>
          </table:table-cell>
          <table:table-cell office:value-type="string" table:style-name="ce6">
            <text:p>HOLIDAY INN CALAIS</text:p>
          </table:table-cell>
          <table:table-cell office:value-type="float" office:value="1989.34" table:style-name="ce7">
            <text:p>1,989.34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19T00:00:00" table:style-name="ce5">
            <text:p>19/12/2014</text:p>
          </table:table-cell>
          <table:table-cell office:value-type="string" table:style-name="ce6">
            <text:p>DDSL (SERVICES) LIMITED</text:p>
          </table:table-cell>
          <table:table-cell office:value-type="float" office:value="812.97" table:style-name="ce7">
            <text:p>812.97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SUITE NOVOTEL</text:p>
          </table:table-cell>
          <table:table-cell office:value-type="float" office:value="1831.65" table:style-name="ce7">
            <text:p>1,831.65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J.M. BRUNEAU</text:p>
          </table:table-cell>
          <table:table-cell office:value-type="float" office:value="900" table:style-name="ce7">
            <text:p>90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24T00:00:00" table:style-name="ce5">
            <text:p>24/12/2014</text:p>
          </table:table-cell>
          <table:table-cell office:value-type="string" table:style-name="ce6">
            <text:p>SEAWAY POWELL MARINE</text:p>
          </table:table-cell>
          <table:table-cell office:value-type="float" office:value="999" table:style-name="ce7">
            <text:p>999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26T00:00:00" table:style-name="ce5">
            <text:p>26/12/2014</text:p>
          </table:table-cell>
          <table:table-cell office:value-type="string" table:style-name="ce6">
            <text:p>PACIFIC</text:p>
          </table:table-cell>
          <table:table-cell office:value-type="float" office:value="3904.39" table:style-name="ce7">
            <text:p>3,904.39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02T00:00:00" table:style-name="ce5">
            <text:p>02/12/2014</text:p>
          </table:table-cell>
          <table:table-cell office:value-type="string" table:style-name="ce6">
            <text:p>SIVATEL BANGKOK</text:p>
          </table:table-cell>
          <table:table-cell office:value-type="float" office:value="509.8" table:style-name="ce7">
            <text:p>509.8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12-04T00:00:00" table:style-name="ce5">
            <text:p>04/12/2014</text:p>
          </table:table-cell>
          <table:table-cell office:value-type="string" table:style-name="ce6">
            <text:p>GEOSTROY INGENERING LTD</text:p>
          </table:table-cell>
          <table:table-cell office:value-type="float" office:value="680.7" table:style-name="ce7">
            <text:p>680.70<text:s/></text:p>
          </table:table-cell>
          <table:table-cell table:number-columns-repeated="16381" table:style-name="ce6"/>
        </table:table-row>
        <table:table-row table:number-rows-repeated="2" table:style-name="ro1">
          <table:table-cell table:style-name="ce5"/>
          <table:table-cell table:style-name="ce6"/>
          <table:table-cell table:style-name="ce8"/>
          <table:table-cell table:number-columns-repeated="16381" table:style-name="ce6"/>
        </table:table-row>
        <table:table-row table:number-rows-repeated="20" table:style-name="ro1">
          <table:table-cell table:style-name="ce5"/>
          <table:table-cell table:style-name="ce6"/>
          <table:table-cell table:style-name="ce8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05T11:11:39Z</meta:creation-date>
    <dc:date>2015-06-05T12:32:02Z</dc:date>
  </office:meta>
</office:document-meta>
</file>