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mma" style:data-style-name="N1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1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mma" style:data-style-name="N11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8_Proc_Card_500_ODS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8"/>
        <table:table-column table:style-name="co4" table:number-columns-repeated="16381" table:default-cell-style-name="ce5"/>
        <table:table-row table:style-name="ro1">
          <table:table-cell office:value-type="string" table:style-name="ce9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0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3">
            <text:p>EBUYER (UK) LTD</text:p>
          </table:table-cell>
          <table:table-cell office:value-type="float" office:value="775.66" table:style-name="ce4">
            <text:p><text:s/>775.66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3">
            <text:p>ENTERPRISE HOTEL</text:p>
          </table:table-cell>
          <table:table-cell office:value-type="float" office:value="910.98" table:style-name="ce4">
            <text:p><text:s/>910.98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3">
            <text:p>TECHEX LTD</text:p>
          </table:table-cell>
          <table:table-cell office:value-type="float" office:value="556.79999999999995" table:style-name="ce4">
            <text:p><text:s/>556.8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3">
            <text:p>RAINBOW INTERNATIONAL</text:p>
          </table:table-cell>
          <table:table-cell office:value-type="float" office:value="1776" table:style-name="ce4">
            <text:p><text:s/>1,776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3">
            <text:p>CLUB QUARTERS</text:p>
          </table:table-cell>
          <table:table-cell office:value-type="float" office:value="534.15" table:style-name="ce4">
            <text:p><text:s/>534.15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3">
            <text:p>GRAND HOTEL KAREL V</text:p>
          </table:table-cell>
          <table:table-cell office:value-type="float" office:value="716.8" table:style-name="ce4">
            <text:p><text:s/>716.8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3">
            <text:p>STEWARTS AUTO-MITSUBISHI</text:p>
          </table:table-cell>
          <table:table-cell office:value-type="float" office:value="681.07" table:style-name="ce4">
            <text:p><text:s/>681.07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3">
            <text:p>CANFORD AUDIO PLC</text:p>
          </table:table-cell>
          <table:table-cell office:value-type="float" office:value="571.91999999999996" table:style-name="ce4">
            <text:p><text:s/>571.92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3">
            <text:p>SUITE NOVOTEL</text:p>
          </table:table-cell>
          <table:table-cell office:value-type="float" office:value="1165.75" table:style-name="ce4">
            <text:p><text:s/>1,165.75<text:s/></text:p>
          </table:table-cell>
          <table:table-cell table:number-columns-repeated="16381" table:style-name="ce3"/>
        </table:table-row>
        <table:table-row table:number-rows-repeated="2"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3">
            <text:p>PREMIER SHIPPING</text:p>
          </table:table-cell>
          <table:table-cell office:value-type="float" office:value="640" table:style-name="ce4">
            <text:p><text:s/>640.00<text:s/></text:p>
          </table:table-cell>
          <table:table-cell table:number-columns-repeated="16381" table:style-name="ce3"/>
        </table:table-row>
        <table:table-row table:number-rows-repeated="2"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3">
            <text:p>PAYPAL</text:p>
          </table:table-cell>
          <table:table-cell office:value-type="float" office:value="500" table:style-name="ce4">
            <text:p><text:s/>500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3">
            <text:p>PEMBS CC CB</text:p>
          </table:table-cell>
          <table:table-cell office:value-type="float" office:value="525" table:style-name="ce4">
            <text:p><text:s/>525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3">
            <text:p>PAYPAL</text:p>
          </table:table-cell>
          <table:table-cell office:value-type="float" office:value="622.25" table:style-name="ce4">
            <text:p><text:s/>622.25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3">
            <text:p>Amazon <text:s/>Mktplce EU-UK</text:p>
          </table:table-cell>
          <table:table-cell office:value-type="float" office:value="506.4" table:style-name="ce4">
            <text:p><text:s/>506.4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3">
            <text:p>LONDON &amp; SOUTH EAST RAILWAYS</text:p>
          </table:table-cell>
          <table:table-cell office:value-type="float" office:value="629" table:style-name="ce4">
            <text:p><text:s/>629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3">
            <text:p>HOLIDAY INN CALAIS</text:p>
          </table:table-cell>
          <table:table-cell office:value-type="float" office:value="1907.95" table:style-name="ce4">
            <text:p><text:s/>1,907.95<text:s/></text:p>
          </table:table-cell>
          <table:table-cell table:number-columns-repeated="16381" table:style-name="ce3"/>
        </table:table-row>
        <table:table-row table:number-rows-repeated="2"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3">
            <text:p>SUITE NOVOTEL</text:p>
          </table:table-cell>
          <table:table-cell office:value-type="float" office:value="1179.3900000000001" table:style-name="ce4">
            <text:p><text:s/>1,179.3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3">
            <text:p>HOTEL DE ROCROY</text:p>
          </table:table-cell>
          <table:table-cell office:value-type="float" office:value="622.88" table:style-name="ce4">
            <text:p><text:s/>622.88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3">
            <text:p>HOTEL DE ROCROY</text:p>
          </table:table-cell>
          <table:table-cell office:value-type="float" office:value="1245.75" table:style-name="ce4">
            <text:p><text:s/>1,245.75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3">
            <text:p>RUTH LEE LTD</text:p>
          </table:table-cell>
          <table:table-cell office:value-type="float" office:value="576.48" table:style-name="ce4">
            <text:p><text:s/>576.48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3">
            <text:p>CARIBBEAN AIR PZFL</text:p>
          </table:table-cell>
          <table:table-cell office:value-type="float" office:value="633.77" table:style-name="ce4">
            <text:p><text:s/>633.77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3">
            <text:p>HOLIDAY INN CAPITOL</text:p>
          </table:table-cell>
          <table:table-cell office:value-type="float" office:value="543.16999999999996" table:style-name="ce4">
            <text:p><text:s/>543.17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3">
            <text:p>RENAISSANCE HTL ARL CAPVW</text:p>
          </table:table-cell>
          <table:table-cell office:value-type="float" office:value="540.9" table:style-name="ce4">
            <text:p><text:s/>540.9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3">
            <text:p>INTO THINGS LTD</text:p>
          </table:table-cell>
          <table:table-cell office:value-type="float" office:value="863.19" table:style-name="ce4">
            <text:p><text:s/>863.1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3">
            <text:p>HMS PRESIDENT (1918)</text:p>
          </table:table-cell>
          <table:table-cell office:value-type="float" office:value="553.5" table:style-name="ce4">
            <text:p><text:s/>553.5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3">
            <text:p>PACIFIC</text:p>
          </table:table-cell>
          <table:table-cell office:value-type="float" office:value="6380.28" table:style-name="ce4">
            <text:p><text:s/>6,380.28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3">
            <text:p>HOLIDAY INN CALAIS</text:p>
          </table:table-cell>
          <table:table-cell office:value-type="float" office:value="1176.6500000000001" table:style-name="ce4">
            <text:p><text:s/>1,176.65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3">
            <text:p>BHRC</text:p>
          </table:table-cell>
          <table:table-cell office:value-type="float" office:value="628" table:style-name="ce4">
            <text:p><text:s/>628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3">
            <text:p>SUITE NOVOTEL</text:p>
          </table:table-cell>
          <table:table-cell office:value-type="float" office:value="1176.57" table:style-name="ce4">
            <text:p><text:s/>1,176.57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3">
            <text:p>RADISSON BLU</text:p>
          </table:table-cell>
          <table:table-cell office:value-type="float" office:value="522.49" table:style-name="ce4">
            <text:p><text:s/>522.4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3">
            <text:p>HYATT REGENCY DELHI</text:p>
          </table:table-cell>
          <table:table-cell office:value-type="float" office:value="522.48" table:style-name="ce4">
            <text:p><text:s/>522.48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3">
            <text:p>DHL</text:p>
          </table:table-cell>
          <table:table-cell office:value-type="float" office:value="676.79" table:style-name="ce4">
            <text:p><text:s/>676.79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3">
            <text:p>Hotel de la Paix</text:p>
          </table:table-cell>
          <table:table-cell office:value-type="float" office:value="547.67999999999995" table:style-name="ce4">
            <text:p><text:s/>547.68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1">
            <text:p><text:a xlink:href="http://www.marlinapartments.com/">WWW.MARLINAPARTMENTS.COM</text:a></text:p>
          </table:table-cell>
          <table:table-cell office:value-type="float" office:value="846" table:style-name="ce4">
            <text:p><text:s/>846.00<text:s/>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3">
            <text:p>PREMIER INN</text:p>
          </table:table-cell>
          <table:table-cell office:value-type="float" office:value="894.5" table:style-name="ce4">
            <text:p><text:s/>894.50<text:s/></text:p>
          </table:table-cell>
          <table:table-cell table:number-columns-repeated="16381"/>
        </table:table-row>
        <table:table-row table:number-rows-repeated="19" table:style-name="ro1">
          <table:table-cell table:style-name="ce2"/>
          <table:table-cell table:style-name="ce3"/>
          <table:table-cell table:style-name="ce6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£</number:currency-symbol>
      <number:number number: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04T15:20:44Z</meta:creation-date>
    <dc:date>2015-06-04T15:23:39Z</dc:date>
  </office:meta>
</office:document-meta>
</file>