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36">
      <style:text-properties fo:font-size="12pt" style:font-size-asian="12pt" style:font-size-complex="12pt"/>
    </style:style>
    <style:style style:name="ce4" style:family="table-cell" style:parent-style-name="Normal_Table1"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6">
      <style:text-properties fo:font-size="12pt" style:font-size-asian="12pt" style:font-size-complex="12pt" fo:font-weight="bold" style:font-weight-asian="bold" style:font-weight-complex="bold"/>
    </style:style>
    <style:style style:name="ce10" style:family="table-cell" style:parent-style-name="Default" style:data-style-name="N36"/>
    <style:style style:name="ce11"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37"/>
    <style:style style:name="ce13" style:family="table-cell" style:parent-style-name="Default" style:data-style-name="N36">
      <style:table-cell-properties fo:border-top="thin solid #000000" fo:border-bottom="2pt solid #000000" fo:border-left="none" fo:border-right="none"/>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op="2pt solid #000000" fo:border-bottom="2pt solid #000000" fo:border-left="none" fo:border-right="none"/>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none" fo:border-right="none"/>
      <style:text-properties fo:font-size="12pt" style:font-size-asian="12pt" style:font-size-complex="12pt"/>
    </style:style>
    <style:style style:name="ce16"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font-size="12pt" style:font-size-asian="12pt" style:font-size-complex="12pt"/>
    </style:style>
    <style:style style:name="ce2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Table1"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Table1" style:data-style-name="N36">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Table1" style:data-style-name="N36">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4" style:family="table-cell" style:parent-style-name="Normal_Table1" style:data-style-name="N36">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5" style:family="table-cell" style:parent-style-name="Normal_Table1" style:data-style-name="N36">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6" style:family="table-cell" style:parent-style-name="Normal_Table1" style:data-style-name="N36">
      <style:table-cell-properties fo:border-top="none" fo:border-bottom="2pt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o1" style:family="table-column">
      <style:table-column-properties fo:break-before="auto" style:column-width="13.2291666666667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 table:style-name="ta1">
        <table:table-column table:style-name="co1" table:default-cell-style-name="ce1"/>
        <table:table-column table:style-name="co2" table:number-columns-repeated="16383" table:default-cell-style-name="ce1"/>
        <table:table-row table:style-name="ro1">
          <table:table-cell office:value-type="string" table:style-name="ce2">
            <text:p>Date of update: 13 July 2023</text:p>
          </table:table-cell>
          <table:table-cell table:number-columns-repeated="50" table:style-name="ce3"/>
          <table:table-cell table:number-columns-repeated="16333" table:style-name="ce1"/>
        </table:table-row>
        <table:table-row table:style-name="ro1">
          <table:table-cell office:value-type="string" table:style-name="ce2">
            <text:p>Next update: July 2024</text:p>
          </table:table-cell>
          <table:table-cell table:number-columns-repeated="50"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2">
          <table:table-cell office:value-type="string" table:style-name="ce4">
            <text:p>Data for Tables 5.1 to 5.2 and Figures 5.1 to 5.3: Total Factor Productivity volume indices (a)(b)</text:p>
          </table:table-cell>
          <table:table-cell table:number-columns-repeated="50"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1">
          <table:table-cell office:value-type="string" table:style-name="ce2">
            <text:p>Enquiries: Tim Buttanshaw on +44 (0)20 8026 3601</text:p>
          </table:table-cell>
          <table:table-cell table:number-columns-repeated="5" table:style-name="ce3"/>
          <table:table-cell office:value-type="string" table:style-name="ce3">
            <text:p>Email: farmaccounts@defra.gov.uk</text:p>
          </table:table-cell>
          <table:table-cell table:number-columns-repeated="44" table:style-name="ce3"/>
          <table:table-cell table:number-columns-repeated="16333" table:style-name="ce1"/>
        </table:table-row>
        <table:table-row table:style-name="ro1">
          <table:table-cell table:style-name="ce2"/>
          <table:table-cell table:number-columns-repeated="50" table:style-name="ce3"/>
          <table:table-cell table:number-columns-repeated="16333" table:style-name="ce1"/>
        </table:table-row>
        <table:table-row table:style-name="ro2">
          <table:table-cell office:value-type="string" table:style-name="ce5">
            <text:p>1973 = 100</text:p>
          </table:table-cell>
          <table:table-cell table:number-columns-repeated="50" table:style-name="ce6"/>
          <table:table-cell table:number-columns-repeated="16333" table:style-name="ce1"/>
        </table:table-row>
        <table:table-row table:style-name="ro2">
          <table:table-cell table:style-name="ce16"/>
          <table:table-cell office:value-type="float" office:value="1973" table:style-name="ce7">
            <text:p>1973</text:p>
          </table:table-cell>
          <table:table-cell office:value-type="float" office:value="1974" table:style-name="ce7">
            <text:p>1974</text:p>
          </table:table-cell>
          <table:table-cell office:value-type="float" office:value="1975" table:style-name="ce7">
            <text:p>1975</text:p>
          </table:table-cell>
          <table:table-cell office:value-type="float" office:value="1976" table:style-name="ce7">
            <text:p>1976</text:p>
          </table:table-cell>
          <table:table-cell office:value-type="float" office:value="1977" table:style-name="ce7">
            <text:p>1977</text:p>
          </table:table-cell>
          <table:table-cell office:value-type="float" office:value="1978" table:style-name="ce7">
            <text:p>1978</text:p>
          </table:table-cell>
          <table:table-cell office:value-type="float" office:value="1979" table:style-name="ce7">
            <text:p>1979</text:p>
          </table:table-cell>
          <table:table-cell office:value-type="float" office:value="1980" table:style-name="ce7">
            <text:p>1980</text:p>
          </table:table-cell>
          <table:table-cell office:value-type="float" office:value="1981" table:style-name="ce7">
            <text:p>1981</text:p>
          </table:table-cell>
          <table:table-cell office:value-type="float" office:value="1982" table:style-name="ce7">
            <text:p>1982</text:p>
          </table:table-cell>
          <table:table-cell office:value-type="float" office:value="1983" table:style-name="ce7">
            <text:p>1983</text:p>
          </table:table-cell>
          <table:table-cell office:value-type="float" office:value="1984" table:style-name="ce7">
            <text:p>1984</text:p>
          </table:table-cell>
          <table:table-cell office:value-type="float" office:value="1985" table:style-name="ce7">
            <text:p>1985</text:p>
          </table:table-cell>
          <table:table-cell office:value-type="float" office:value="1986" table:style-name="ce7">
            <text:p>1986</text:p>
          </table:table-cell>
          <table:table-cell office:value-type="float" office:value="1987" table:style-name="ce7">
            <text:p>1987</text:p>
          </table:table-cell>
          <table:table-cell office:value-type="float" office:value="1988" table:style-name="ce7">
            <text:p>1988</text:p>
          </table:table-cell>
          <table:table-cell office:value-type="float" office:value="1989" table:style-name="ce7">
            <text:p>1989</text:p>
          </table:table-cell>
          <table:table-cell office:value-type="float" office:value="1990" table:style-name="ce7">
            <text:p>1990</text:p>
          </table:table-cell>
          <table:table-cell office:value-type="float" office:value="1991" table:style-name="ce7">
            <text:p>1991</text:p>
          </table:table-cell>
          <table:table-cell office:value-type="float" office:value="1992" table:style-name="ce7">
            <text:p>1992</text:p>
          </table:table-cell>
          <table:table-cell office:value-type="float" office:value="1993" table:style-name="ce7">
            <text:p>1993</text:p>
          </table:table-cell>
          <table:table-cell office:value-type="float" office:value="1994" table:style-name="ce7">
            <text:p>1994</text:p>
          </table:table-cell>
          <table:table-cell office:value-type="float" office:value="1995" table:style-name="ce7">
            <text:p>1995</text:p>
          </table:table-cell>
          <table:table-cell office:value-type="float" office:value="1996" table:style-name="ce7">
            <text:p>1996</text:p>
          </table:table-cell>
          <table:table-cell office:value-type="float" office:value="1997" table:style-name="ce7">
            <text:p>1997</text:p>
          </table:table-cell>
          <table:table-cell office:value-type="float" office:value="1998" table:style-name="ce7">
            <text:p>1998</text:p>
          </table:table-cell>
          <table:table-cell office:value-type="float" office:value="1999" table:style-name="ce7">
            <text:p>1999</text:p>
          </table:table-cell>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table:number-columns-repeated="16333" table:style-name="ce8"/>
        </table:table-row>
        <table:table-row table:style-name="ro2">
          <table:table-cell office:value-type="string" table:style-name="ce17">
            <text:p>1 Output of cereals</text:p>
          </table:table-cell>
          <table:table-cell office:value-type="float" office:value="100" table:style-name="ce9">
            <text:p>100.0</text:p>
          </table:table-cell>
          <table:table-cell office:value-type="float" office:value="106.49563867826157" table:style-name="ce9">
            <text:p>106.5</text:p>
          </table:table-cell>
          <table:table-cell office:value-type="float" office:value="96.861286081218651" table:style-name="ce9">
            <text:p>96.9</text:p>
          </table:table-cell>
          <table:table-cell office:value-type="float" office:value="89.477468859381915" table:style-name="ce9">
            <text:p>89.5</text:p>
          </table:table-cell>
          <table:table-cell office:value-type="float" office:value="110.01705748311882" table:style-name="ce9">
            <text:p>110.0</text:p>
          </table:table-cell>
          <table:table-cell office:value-type="float" office:value="119.09782913842798" table:style-name="ce9">
            <text:p>119.1</text:p>
          </table:table-cell>
          <table:table-cell office:value-type="float" office:value="123.21438244635036" table:style-name="ce9">
            <text:p>123.2</text:p>
          </table:table-cell>
          <table:table-cell office:value-type="float" office:value="145.50554460800703" table:style-name="ce9">
            <text:p>145.5</text:p>
          </table:table-cell>
          <table:table-cell office:value-type="float" office:value="153.27503454685845" table:style-name="ce9">
            <text:p>153.3</text:p>
          </table:table-cell>
          <table:table-cell office:value-type="float" office:value="175.4502599074018" table:style-name="ce9">
            <text:p>175.5</text:p>
          </table:table-cell>
          <table:table-cell office:value-type="float" office:value="163.97845883895579" table:style-name="ce9">
            <text:p>164.0</text:p>
          </table:table-cell>
          <table:table-cell office:value-type="float" office:value="212.49976643514412" table:style-name="ce9">
            <text:p>212.5</text:p>
          </table:table-cell>
          <table:table-cell office:value-type="float" office:value="188.8954902594925" table:style-name="ce9">
            <text:p>188.9</text:p>
          </table:table-cell>
          <table:table-cell office:value-type="float" office:value="192.28090051619847" table:style-name="ce9">
            <text:p>192.3</text:p>
          </table:table-cell>
          <table:table-cell office:value-type="float" office:value="166.38909813876833" table:style-name="ce9">
            <text:p>166.4</text:p>
          </table:table-cell>
          <table:table-cell office:value-type="float" office:value="168.41963290804611" table:style-name="ce9">
            <text:p>168.4</text:p>
          </table:table-cell>
          <table:table-cell office:value-type="float" office:value="189.04376948463332" table:style-name="ce9">
            <text:p>189.0</text:p>
          </table:table-cell>
          <table:table-cell office:value-type="float" office:value="176.61847542593668" table:style-name="ce9">
            <text:p>176.6</text:p>
          </table:table-cell>
          <table:table-cell office:value-type="float" office:value="176.30746022815364" table:style-name="ce9">
            <text:p>176.3</text:p>
          </table:table-cell>
          <table:table-cell office:value-type="float" office:value="176.87094840147731" table:style-name="ce9">
            <text:p>176.9</text:p>
          </table:table-cell>
          <table:table-cell office:value-type="float" office:value="157.62083321116236" table:style-name="ce9">
            <text:p>157.6</text:p>
          </table:table-cell>
          <table:table-cell office:value-type="float" office:value="162.14059158618355" table:style-name="ce9">
            <text:p>162.1</text:p>
          </table:table-cell>
          <table:table-cell office:value-type="float" office:value="182.91554525858453" table:style-name="ce9">
            <text:p>182.9</text:p>
          </table:table-cell>
          <table:table-cell office:value-type="float" office:value="204.55006370885948" table:style-name="ce9">
            <text:p>204.6</text:p>
          </table:table-cell>
          <table:table-cell office:value-type="float" office:value="188.22199327845055" table:style-name="ce9">
            <text:p>188.2</text:p>
          </table:table-cell>
          <table:table-cell office:value-type="float" office:value="180.75060671997036" table:style-name="ce9">
            <text:p>180.8</text:p>
          </table:table-cell>
          <table:table-cell office:value-type="float" office:value="177.07237895575324" table:style-name="ce9">
            <text:p>177.1</text:p>
          </table:table-cell>
          <table:table-cell office:value-type="float" office:value="196.81156237825348" table:style-name="ce9">
            <text:p>196.8</text:p>
          </table:table-cell>
          <table:table-cell office:value-type="float" office:value="151.48198539115032" table:style-name="ce9">
            <text:p>151.5</text:p>
          </table:table-cell>
          <table:table-cell office:value-type="float" office:value="187.64432592363551" table:style-name="ce9">
            <text:p>187.6</text:p>
          </table:table-cell>
          <table:table-cell office:value-type="float" office:value="172.45583887447592" table:style-name="ce9">
            <text:p>172.5</text:p>
          </table:table-cell>
          <table:table-cell office:value-type="float" office:value="175.194527484573" table:style-name="ce9">
            <text:p>175.2</text:p>
          </table:table-cell>
          <table:table-cell office:value-type="float" office:value="166.30472837961628" table:style-name="ce9">
            <text:p>166.3</text:p>
          </table:table-cell>
          <table:table-cell office:value-type="float" office:value="165.67944494919698" table:style-name="ce9">
            <text:p>165.7</text:p>
          </table:table-cell>
          <table:table-cell office:value-type="float" office:value="153.5756466201984" table:style-name="ce9">
            <text:p>153.6</text:p>
          </table:table-cell>
          <table:table-cell office:value-type="float" office:value="200.86565854383261" table:style-name="ce9">
            <text:p>200.9</text:p>
          </table:table-cell>
          <table:table-cell office:value-type="float" office:value="176.23272425662003" table:style-name="ce9">
            <text:p>176.2</text:p>
          </table:table-cell>
          <table:table-cell office:value-type="float" office:value="172.12138742183538" table:style-name="ce9">
            <text:p>172.1</text:p>
          </table:table-cell>
          <table:table-cell office:value-type="float" office:value="180.80037585333605" table:style-name="ce9">
            <text:p>180.8</text:p>
          </table:table-cell>
          <table:table-cell office:value-type="float" office:value="159.44611672386947" table:style-name="ce9">
            <text:p>159.4</text:p>
          </table:table-cell>
          <table:table-cell office:value-type="float" office:value="159.18546776360799" table:style-name="ce9">
            <text:p>159.2</text:p>
          </table:table-cell>
          <table:table-cell office:value-type="float" office:value="204.37141803553837" table:style-name="ce9">
            <text:p>204.4</text:p>
          </table:table-cell>
          <table:table-cell office:value-type="float" office:value="207.87303955948045" table:style-name="ce9">
            <text:p>207.9</text:p>
          </table:table-cell>
          <table:table-cell office:value-type="float" office:value="183.96210078514784" table:style-name="ce9">
            <text:p>184.0</text:p>
          </table:table-cell>
          <table:table-cell office:value-type="float" office:value="187.38185886184877" table:style-name="ce9">
            <text:p>187.4</text:p>
          </table:table-cell>
          <table:table-cell office:value-type="float" office:value="167.72764115951745" table:style-name="ce9">
            <text:p>167.7</text:p>
          </table:table-cell>
          <table:table-cell office:value-type="float" office:value="206.28280812454352" table:style-name="ce9">
            <text:p>206.3</text:p>
          </table:table-cell>
          <table:table-cell office:value-type="float" office:value="143.02731695189169" table:style-name="ce9">
            <text:p>143.0</text:p>
          </table:table-cell>
          <table:table-cell office:value-type="float" office:value="175.49772031853001" table:style-name="ce9">
            <text:p>175.5</text:p>
          </table:table-cell>
          <table:table-cell office:value-type="float" office:value="183.78953512020587" table:style-name="ce9">
            <text:p>183.8</text:p>
          </table:table-cell>
          <table:table-cell table:style-name="ce1"/>
          <table:table-cell table:style-name="ce10"/>
          <table:table-cell table:number-columns-repeated="16331"/>
        </table:table-row>
        <table:table-row table:style-name="ro1">
          <table:table-cell office:value-type="string" table:style-name="ce18">
            <text:p>wheat</text:p>
          </table:table-cell>
          <table:table-cell office:value-type="float" office:value="100" table:style-name="ce3">
            <text:p>100.0</text:p>
          </table:table-cell>
          <table:table-cell office:value-type="float" office:value="111.06199123902188" table:style-name="ce3">
            <text:p>111.1</text:p>
          </table:table-cell>
          <table:table-cell office:value-type="float" office:value="98.02013720336727" table:style-name="ce3">
            <text:p>98.0</text:p>
          </table:table-cell>
          <table:table-cell office:value-type="float" office:value="92.535909004453899" table:style-name="ce3">
            <text:p>92.5</text:p>
          </table:table-cell>
          <table:table-cell office:value-type="float" office:value="99.814873720160847" table:style-name="ce3">
            <text:p>99.8</text:p>
          </table:table-cell>
          <table:table-cell office:value-type="float" office:value="118.01399107355925" table:style-name="ce3">
            <text:p>118.0</text:p>
          </table:table-cell>
          <table:table-cell office:value-type="float" office:value="136.71880338782822" table:style-name="ce3">
            <text:p>136.7</text:p>
          </table:table-cell>
          <table:table-cell office:value-type="float" office:value="167.55588340444947" table:style-name="ce3">
            <text:p>167.6</text:p>
          </table:table-cell>
          <table:table-cell office:value-type="float" office:value="169.36664607094369" table:style-name="ce3">
            <text:p>169.4</text:p>
          </table:table-cell>
          <table:table-cell office:value-type="float" office:value="206.45468231900486" table:style-name="ce3">
            <text:p>206.5</text:p>
          </table:table-cell>
          <table:table-cell office:value-type="float" office:value="201.81365905187815" table:style-name="ce3">
            <text:p>201.8</text:p>
          </table:table-cell>
          <table:table-cell office:value-type="float" office:value="284.23284139459656" table:style-name="ce3">
            <text:p>284.2</text:p>
          </table:table-cell>
          <table:table-cell office:value-type="float" office:value="249.91095668839861" table:style-name="ce3">
            <text:p>249.9</text:p>
          </table:table-cell>
          <table:table-cell office:value-type="float" office:value="265.24475499592921" table:style-name="ce3">
            <text:p>265.2</text:p>
          </table:table-cell>
          <table:table-cell office:value-type="float" office:value="231.97125298914133" table:style-name="ce3">
            <text:p>232.0</text:p>
          </table:table-cell>
          <table:table-cell office:value-type="float" office:value="229.3464930963967" table:style-name="ce3">
            <text:p>229.3</text:p>
          </table:table-cell>
          <table:table-cell office:value-type="float" office:value="275.19035264896308" table:style-name="ce3">
            <text:p>275.2</text:p>
          </table:table-cell>
          <table:table-cell office:value-type="float" office:value="273.22117770171019" table:style-name="ce3">
            <text:p>273.2</text:p>
          </table:table-cell>
          <table:table-cell office:value-type="float" office:value="289.98148428885349" table:style-name="ce3">
            <text:p>290.0</text:p>
          </table:table-cell>
          <table:table-cell office:value-type="float" office:value="274.13477578283329" table:style-name="ce3">
            <text:p>274.1</text:p>
          </table:table-cell>
          <table:table-cell office:value-type="float" office:value="253.05370842014773" table:style-name="ce3">
            <text:p>253.1</text:p>
          </table:table-cell>
          <table:table-cell office:value-type="float" office:value="261.84373041337659" table:style-name="ce3">
            <text:p>261.8</text:p>
          </table:table-cell>
          <table:table-cell office:value-type="float" office:value="286.62818954994827" table:style-name="ce3">
            <text:p>286.6</text:p>
          </table:table-cell>
          <table:table-cell office:value-type="float" office:value="320.18321231290514" table:style-name="ce3">
            <text:p>320.2</text:p>
          </table:table-cell>
          <table:table-cell office:value-type="float" office:value="290.65746563497999" table:style-name="ce3">
            <text:p>290.7</text:p>
          </table:table-cell>
          <table:table-cell office:value-type="float" office:value="297.23108787148351" table:style-name="ce3">
            <text:p>297.2</text:p>
          </table:table-cell>
          <table:table-cell office:value-type="float" office:value="288.83055098528058" table:style-name="ce3">
            <text:p>288.8</text:p>
          </table:table-cell>
          <table:table-cell office:value-type="float" office:value="332.54638241549947" table:style-name="ce3">
            <text:p>332.5</text:p>
          </table:table-cell>
          <table:table-cell office:value-type="float" office:value="230.01267324189482" table:style-name="ce3">
            <text:p>230.0</text:p>
          </table:table-cell>
          <table:table-cell office:value-type="float" office:value="318.49058374564567" table:style-name="ce3">
            <text:p>318.5</text:p>
          </table:table-cell>
          <table:table-cell office:value-type="float" office:value="277.95609755614544" table:style-name="ce3">
            <text:p>278.0</text:p>
          </table:table-cell>
          <table:table-cell office:value-type="float" office:value="293.80183305931718" table:style-name="ce3">
            <text:p>293.8</text:p>
          </table:table-cell>
          <table:table-cell office:value-type="float" office:value="282.5850550226516" table:style-name="ce3">
            <text:p>282.6</text:p>
          </table:table-cell>
          <table:table-cell office:value-type="float" office:value="281.72639289924842" table:style-name="ce3">
            <text:p>281.7</text:p>
          </table:table-cell>
          <table:table-cell office:value-type="float" office:value="253.5185654948238" table:style-name="ce3">
            <text:p>253.5</text:p>
          </table:table-cell>
          <table:table-cell office:value-type="float" office:value="332.25737769231864" table:style-name="ce3">
            <text:p>332.3</text:p>
          </table:table-cell>
          <table:table-cell office:value-type="float" office:value="273.36192537310501" table:style-name="ce3">
            <text:p>273.4</text:p>
          </table:table-cell>
          <table:table-cell office:value-type="float" office:value="292.15706326060632" table:style-name="ce3">
            <text:p>292.2</text:p>
          </table:table-cell>
          <table:table-cell office:value-type="float" office:value="304.48396653260369" table:style-name="ce3">
            <text:p>304.5</text:p>
          </table:table-cell>
          <table:table-cell office:value-type="float" office:value="257.80495354864672" table:style-name="ce3">
            <text:p>257.8</text:p>
          </table:table-cell>
          <table:table-cell office:value-type="float" office:value="221.86837622211422" table:style-name="ce3">
            <text:p>221.9</text:p>
          </table:table-cell>
          <table:table-cell office:value-type="float" office:value="320.42220239268636" table:style-name="ce3">
            <text:p>320.4</text:p>
          </table:table-cell>
          <table:table-cell office:value-type="float" office:value="320.21411782993897" table:style-name="ce3">
            <text:p>320.2</text:p>
          </table:table-cell>
          <table:table-cell office:value-type="float" office:value="282.73871927140539" table:style-name="ce3">
            <text:p>282.7</text:p>
          </table:table-cell>
          <table:table-cell office:value-type="float" office:value="284.76528150213534" table:style-name="ce3">
            <text:p>284.8</text:p>
          </table:table-cell>
          <table:table-cell office:value-type="float" office:value="254.07930204538093" table:style-name="ce3">
            <text:p>254.1</text:p>
          </table:table-cell>
          <table:table-cell office:value-type="float" office:value="307.52572544733022" table:style-name="ce3">
            <text:p>307.5</text:p>
          </table:table-cell>
          <table:table-cell office:value-type="float" office:value="175.039016311311" table:style-name="ce3">
            <text:p>175.0</text:p>
          </table:table-cell>
          <table:table-cell office:value-type="float" office:value="262.13739459953933" table:style-name="ce3">
            <text:p>262.1</text:p>
          </table:table-cell>
          <table:table-cell office:value-type="float" office:value="266.11591481213799" table:style-name="ce3">
            <text:p>266.1</text:p>
          </table:table-cell>
          <table:table-cell table:style-name="ce1"/>
          <table:table-cell table:style-name="ce10"/>
          <table:table-cell table:number-columns-repeated="16331"/>
        </table:table-row>
        <table:table-row table:style-name="ro1">
          <table:table-cell office:value-type="string" table:style-name="ce18">
            <text:p>rye<text:s/></text:p>
          </table:table-cell>
          <table:table-cell office:value-type="float" office:value="100" table:style-name="ce3">
            <text:p>100.0</text:p>
          </table:table-cell>
          <table:table-cell office:value-type="float" office:value="80" table:style-name="ce3">
            <text:p>80.0</text:p>
          </table:table-cell>
          <table:table-cell office:value-type="float" office:value="80" table:style-name="ce3">
            <text:p>80.0</text:p>
          </table:table-cell>
          <table:table-cell office:value-type="float" office:value="90" table:style-name="ce3">
            <text:p>90.0</text:p>
          </table:table-cell>
          <table:table-cell office:value-type="float" office:value="130" table:style-name="ce3">
            <text:p>130.0</text:p>
          </table:table-cell>
          <table:table-cell office:value-type="float" office:value="160" table:style-name="ce3">
            <text:p>16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40.00000000000003" table:style-name="ce3">
            <text:p>140.0</text:p>
          </table:table-cell>
          <table:table-cell office:value-type="float" office:value="170.00000000000003" table:style-name="ce3">
            <text:p>170.0</text:p>
          </table:table-cell>
          <table:table-cell office:value-type="float" office:value="150.00000000000003" table:style-name="ce3">
            <text:p>150.0</text:p>
          </table:table-cell>
          <table:table-cell office:value-type="float" office:value="180.00000000000003" table:style-name="ce3">
            <text:p>180.0</text:p>
          </table:table-cell>
          <table:table-cell office:value-type="float" office:value="190.00000000000003" table:style-name="ce3">
            <text:p>190.0</text:p>
          </table:table-cell>
          <table:table-cell office:value-type="float" office:value="190.00000000000003" table:style-name="ce3">
            <text:p>190.0</text:p>
          </table:table-cell>
          <table:table-cell office:value-type="float" office:value="240.00000000000003" table:style-name="ce3">
            <text:p>240.0</text:p>
          </table:table-cell>
          <table:table-cell office:value-type="float" office:value="230.00000000000003" table:style-name="ce3">
            <text:p>230.0</text:p>
          </table:table-cell>
          <table:table-cell office:value-type="float" office:value="260" table:style-name="ce3">
            <text:p>260.0</text:p>
          </table:table-cell>
          <table:table-cell office:value-type="float" office:value="280.00000000000006" table:style-name="ce3">
            <text:p>280.0</text:p>
          </table:table-cell>
          <table:table-cell office:value-type="float" office:value="290" table:style-name="ce3">
            <text:p>290.0</text:p>
          </table:table-cell>
          <table:table-cell office:value-type="float" office:value="290" table:style-name="ce3">
            <text:p>290.0</text:p>
          </table:table-cell>
          <table:table-cell office:value-type="float" office:value="230" table:style-name="ce3">
            <text:p>230.0</text:p>
          </table:table-cell>
          <table:table-cell office:value-type="float" office:value="230" table:style-name="ce3">
            <text:p>230.0</text:p>
          </table:table-cell>
          <table:table-cell office:value-type="float" office:value="219.99999999999994" table:style-name="ce3">
            <text:p>220.0</text:p>
          </table:table-cell>
          <table:table-cell office:value-type="float" office:value="229.99999999999997" table:style-name="ce3">
            <text:p>230.0</text:p>
          </table:table-cell>
          <table:table-cell office:value-type="float" office:value="199.99999999999997" table:style-name="ce3">
            <text:p>20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189.99999999999997" table:style-name="ce3">
            <text:p>190.0</text:p>
          </table:table-cell>
          <table:table-cell office:value-type="float" office:value="219.99999999999994" table:style-name="ce3">
            <text:p>220.0</text:p>
          </table:table-cell>
          <table:table-cell office:value-type="float" office:value="219.99999999999994" table:style-name="ce3">
            <text:p>220.0</text:p>
          </table:table-cell>
          <table:table-cell office:value-type="float" office:value="149.99999999999997" table:style-name="ce3">
            <text:p>15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69.99999999999994" table:style-name="ce3">
            <text:p>170.0</text:p>
          </table:table-cell>
          <table:table-cell office:value-type="float" office:value="199.99999999999997" table:style-name="ce3">
            <text:p>200.0</text:p>
          </table:table-cell>
          <table:table-cell office:value-type="float" office:value="199.99999999999997" table:style-name="ce3">
            <text:p>200.0</text:p>
          </table:table-cell>
          <table:table-cell office:value-type="float" office:value="169.99999999999994" table:style-name="ce3">
            <text:p>170.0</text:p>
          </table:table-cell>
          <table:table-cell office:value-type="float" office:value="159.99999999999997" table:style-name="ce3">
            <text:p>160.0</text:p>
          </table:table-cell>
          <table:table-cell office:value-type="float" office:value="159.99999999999997" table:style-name="ce3">
            <text:p>160.0</text:p>
          </table:table-cell>
          <table:table-cell table:style-name="ce1"/>
          <table:table-cell table:style-name="ce10"/>
          <table:table-cell table:number-columns-repeated="16331"/>
        </table:table-row>
        <table:table-row table:style-name="ro1">
          <table:table-cell office:value-type="string" table:style-name="ce18">
            <text:p>barley</text:p>
          </table:table-cell>
          <table:table-cell office:value-type="float" office:value="100" table:style-name="ce3">
            <text:p>100.0</text:p>
          </table:table-cell>
          <table:table-cell office:value-type="float" office:value="102.99029896219058" table:style-name="ce3">
            <text:p>103.0</text:p>
          </table:table-cell>
          <table:table-cell office:value-type="float" office:value="96.847398334063726" table:style-name="ce3">
            <text:p>96.8</text:p>
          </table:table-cell>
          <table:table-cell office:value-type="float" office:value="86.706770552409253" table:style-name="ce3">
            <text:p>86.7</text:p>
          </table:table-cell>
          <table:table-cell office:value-type="float" office:value="118.94676794431967" table:style-name="ce3">
            <text:p>118.9</text:p>
          </table:table-cell>
          <table:table-cell office:value-type="float" office:value="120.66554946433951" table:style-name="ce3">
            <text:p>120.7</text:p>
          </table:table-cell>
          <table:table-cell office:value-type="float" office:value="112.15358152574056" table:style-name="ce3">
            <text:p>112.2</text:p>
          </table:table-cell>
          <table:table-cell office:value-type="float" office:value="125.37043363873383" table:style-name="ce3">
            <text:p>125.4</text:p>
          </table:table-cell>
          <table:table-cell office:value-type="float" office:value="139.55548263368115" table:style-name="ce3">
            <text:p>139.6</text:p>
          </table:table-cell>
          <table:table-cell office:value-type="float" office:value="148.50665517825735" table:style-name="ce3">
            <text:p>148.5</text:p>
          </table:table-cell>
          <table:table-cell office:value-type="float" office:value="131.20741898467961" table:style-name="ce3">
            <text:p>131.2</text:p>
          </table:table-cell>
          <table:table-cell office:value-type="float" office:value="150.64756318262113" table:style-name="ce3">
            <text:p>150.6</text:p>
          </table:table-cell>
          <table:table-cell office:value-type="float" office:value="134.80682533787288" table:style-name="ce3">
            <text:p>134.8</text:p>
          </table:table-cell>
          <table:table-cell office:value-type="float" office:value="128.52740856425854" table:style-name="ce3">
            <text:p>128.5</text:p>
          </table:table-cell>
          <table:table-cell office:value-type="float" office:value="108.02285355722719" table:style-name="ce3">
            <text:p>108.0</text:p>
          </table:table-cell>
          <table:table-cell office:value-type="float" office:value="112.35366546548975" table:style-name="ce3">
            <text:p>112.4</text:p>
          </table:table-cell>
          <table:table-cell office:value-type="float" office:value="113.12097517665602" table:style-name="ce3">
            <text:p>113.1</text:p>
          </table:table-cell>
          <table:table-cell office:value-type="float" office:value="91.042642704162475" table:style-name="ce3">
            <text:p>91.0</text:p>
          </table:table-cell>
          <table:table-cell office:value-type="float" office:value="76.935439398863025" table:style-name="ce3">
            <text:p>76.9</text:p>
          </table:table-cell>
          <table:table-cell office:value-type="float" office:value="91.270879101411083" table:style-name="ce3">
            <text:p>91.3</text:p>
          </table:table-cell>
          <table:table-cell office:value-type="float" office:value="73.153032239388665" table:style-name="ce3">
            <text:p>73.2</text:p>
          </table:table-cell>
          <table:table-cell office:value-type="float" office:value="72.670001293431866" table:style-name="ce3">
            <text:p>72.7</text:p>
          </table:table-cell>
          <table:table-cell office:value-type="float" office:value="89.020159914831069" table:style-name="ce3">
            <text:p>89.0</text:p>
          </table:table-cell>
          <table:table-cell office:value-type="float" office:value="100.85234120849363" table:style-name="ce3">
            <text:p>100.9</text:p>
          </table:table-cell>
          <table:table-cell office:value-type="float" office:value="95.589858348935522" table:style-name="ce3">
            <text:p>95.6</text:p>
          </table:table-cell>
          <table:table-cell office:value-type="float" office:value="76.341512842654282" table:style-name="ce3">
            <text:p>76.3</text:p>
          </table:table-cell>
          <table:table-cell office:value-type="float" office:value="77.866995444971948" table:style-name="ce3">
            <text:p>77.9</text:p>
          </table:table-cell>
          <table:table-cell office:value-type="float" office:value="75.441805062532879" table:style-name="ce3">
            <text:p>75.4</text:p>
          </table:table-cell>
          <table:table-cell office:value-type="float" office:value="78.696289318145062" table:style-name="ce3">
            <text:p>78.7</text:p>
          </table:table-cell>
          <table:table-cell office:value-type="float" office:value="67.489286291252938" table:style-name="ce3">
            <text:p>67.5</text:p>
          </table:table-cell>
          <table:table-cell office:value-type="float" office:value="74.491672417958441" table:style-name="ce3">
            <text:p>74.5</text:p>
          </table:table-cell>
          <table:table-cell office:value-type="float" office:value="67.599700911953263" table:style-name="ce3">
            <text:p>67.6</text:p>
          </table:table-cell>
          <table:table-cell office:value-type="float" office:value="61.639009140508399" table:style-name="ce3">
            <text:p>61.6</text:p>
          </table:table-cell>
          <table:table-cell office:value-type="float" office:value="58.229571130461871" table:style-name="ce3">
            <text:p>58.2</text:p>
          </table:table-cell>
          <table:table-cell office:value-type="float" office:value="59.739142504639744" table:style-name="ce3">
            <text:p>59.7</text:p>
          </table:table-cell>
          <table:table-cell office:value-type="float" office:value="78.803204698732017" table:style-name="ce3">
            <text:p>78.8</text:p>
          </table:table-cell>
          <table:table-cell office:value-type="float" office:value="83.995952613415426" table:style-name="ce3">
            <text:p>84.0</text:p>
          </table:table-cell>
          <table:table-cell office:value-type="float" office:value="59.502419953409053" table:style-name="ce3">
            <text:p>59.5</text:p>
          </table:table-cell>
          <table:table-cell office:value-type="float" office:value="65.878620097834002" table:style-name="ce3">
            <text:p>65.9</text:p>
          </table:table-cell>
          <table:table-cell office:value-type="float" office:value="66.197324341137247" table:style-name="ce3">
            <text:p>66.2</text:p>
          </table:table-cell>
          <table:table-cell office:value-type="float" office:value="91.66147958089222" table:style-name="ce3">
            <text:p>91.7</text:p>
          </table:table-cell>
          <table:table-cell office:value-type="float" office:value="91.255261236228392" table:style-name="ce3">
            <text:p>91.3</text:p>
          </table:table-cell>
          <table:table-cell office:value-type="float" office:value="97.944402465256744" table:style-name="ce3">
            <text:p>97.9</text:p>
          </table:table-cell>
          <table:table-cell office:value-type="float" office:value="85.812830385651822" table:style-name="ce3">
            <text:p>85.8</text:p>
          </table:table-cell>
          <table:table-cell office:value-type="float" office:value="90.395551517160555" table:style-name="ce3">
            <text:p>90.4</text:p>
          </table:table-cell>
          <table:table-cell office:value-type="float" office:value="79.475725546663725" table:style-name="ce3">
            <text:p>79.5</text:p>
          </table:table-cell>
          <table:table-cell office:value-type="float" office:value="104.15661656789649" table:style-name="ce3">
            <text:p>104.2</text:p>
          </table:table-cell>
          <table:table-cell office:value-type="float" office:value="101.611030558846" table:style-name="ce3">
            <text:p>101.6</text:p>
          </table:table-cell>
          <table:table-cell office:value-type="float" office:value="84.288788609521532" table:style-name="ce3">
            <text:p>84.3</text:p>
          </table:table-cell>
          <table:table-cell office:value-type="float" office:value="94.005521830946691" table:style-name="ce3">
            <text:p>94.0</text:p>
          </table:table-cell>
          <table:table-cell table:style-name="ce1"/>
          <table:table-cell table:style-name="ce10"/>
          <table:table-cell table:number-columns-repeated="16331"/>
        </table:table-row>
        <table:table-row table:style-name="ro1">
          <table:table-cell office:value-type="string" table:style-name="ce18">
            <text:p>oats and summer cereal mixtures</text:p>
          </table:table-cell>
          <table:table-cell office:value-type="float" office:value="100" table:style-name="ce3">
            <text:p>100.0</text:p>
          </table:table-cell>
          <table:table-cell office:value-type="float" office:value="87.693466937368257" table:style-name="ce3">
            <text:p>87.7</text:p>
          </table:table-cell>
          <table:table-cell office:value-type="float" office:value="62.679100042758435" table:style-name="ce3">
            <text:p>62.7</text:p>
          </table:table-cell>
          <table:table-cell office:value-type="float" office:value="83.193481294113553" table:style-name="ce3">
            <text:p>83.2</text:p>
          </table:table-cell>
          <table:table-cell office:value-type="float" office:value="103.25403075728059" table:style-name="ce3">
            <text:p>103.3</text:p>
          </table:table-cell>
          <table:table-cell office:value-type="float" office:value="80.363224139928562" table:style-name="ce3">
            <text:p>80.4</text:p>
          </table:table-cell>
          <table:table-cell office:value-type="float" office:value="53.065490738977516" table:style-name="ce3">
            <text:p>53.1</text:p>
          </table:table-cell>
          <table:table-cell office:value-type="float" office:value="91.279634028810506" table:style-name="ce3">
            <text:p>91.3</text:p>
          </table:table-cell>
          <table:table-cell office:value-type="float" office:value="81.989520999574452" table:style-name="ce3">
            <text:p>82.0</text:p>
          </table:table-cell>
          <table:table-cell office:value-type="float" office:value="86.139344633865733" table:style-name="ce3">
            <text:p>86.1</text:p>
          </table:table-cell>
          <table:table-cell office:value-type="float" office:value="72.770283858738864" table:style-name="ce3">
            <text:p>72.8</text:p>
          </table:table-cell>
          <table:table-cell office:value-type="float" office:value="84.818274652023277" table:style-name="ce3">
            <text:p>84.8</text:p>
          </table:table-cell>
          <table:table-cell office:value-type="float" office:value="103.48007517035902" table:style-name="ce3">
            <text:p>103.5</text:p>
          </table:table-cell>
          <table:table-cell office:value-type="float" office:value="82.988586695173325" table:style-name="ce3">
            <text:p>83.0</text:p>
          </table:table-cell>
          <table:table-cell office:value-type="float" office:value="88.469407146547795" table:style-name="ce3">
            <text:p>88.5</text:p>
          </table:table-cell>
          <table:table-cell office:value-type="float" office:value="122.31654841664971" table:style-name="ce3">
            <text:p>122.3</text:p>
          </table:table-cell>
          <table:table-cell office:value-type="float" office:value="96.965484783611842" table:style-name="ce3">
            <text:p>97.0</text:p>
          </table:table-cell>
          <table:table-cell office:value-type="float" office:value="113.11783759239418" table:style-name="ce3">
            <text:p>113.1</text:p>
          </table:table-cell>
          <table:table-cell office:value-type="float" office:value="97.641650786931294" table:style-name="ce3">
            <text:p>97.6</text:p>
          </table:table-cell>
          <table:table-cell office:value-type="float" office:value="114.88711676643351" table:style-name="ce3">
            <text:p>114.9</text:p>
          </table:table-cell>
          <table:table-cell office:value-type="float" office:value="106.42452016563762" table:style-name="ce3">
            <text:p>106.4</text:p>
          </table:table-cell>
          <table:table-cell office:value-type="float" office:value="132.60937276013811" table:style-name="ce3">
            <text:p>132.6</text:p>
          </table:table-cell>
          <table:table-cell office:value-type="float" office:value="148.77944111134636" table:style-name="ce3">
            <text:p>148.8</text:p>
          </table:table-cell>
          <table:table-cell office:value-type="float" office:value="145.98978564033243" table:style-name="ce3">
            <text:p>146.0</text:p>
          </table:table-cell>
          <table:table-cell office:value-type="float" office:value="146.33345435384857" table:style-name="ce3">
            <text:p>146.3</text:p>
          </table:table-cell>
          <table:table-cell office:value-type="float" office:value="138.18909761428066" table:style-name="ce3">
            <text:p>138.2</text:p>
          </table:table-cell>
          <table:table-cell office:value-type="float" office:value="110.81420487415463" table:style-name="ce3">
            <text:p>110.8</text:p>
          </table:table-cell>
          <table:table-cell office:value-type="float" office:value="151.13068681957952" table:style-name="ce3">
            <text:p>151.1</text:p>
          </table:table-cell>
          <table:table-cell office:value-type="float" office:value="141.95323485956567" table:style-name="ce3">
            <text:p>142.0</text:p>
          </table:table-cell>
          <table:table-cell office:value-type="float" office:value="187.861491616385" table:style-name="ce3">
            <text:p>187.9</text:p>
          </table:table-cell>
          <table:table-cell office:value-type="float" office:value="180.35290997408285" table:style-name="ce3">
            <text:p>180.4</text:p>
          </table:table-cell>
          <table:table-cell office:value-type="float" office:value="139.14746592928725" table:style-name="ce3">
            <text:p>139.1</text:p>
          </table:table-cell>
          <table:table-cell office:value-type="float" office:value="116.61704754664912" table:style-name="ce3">
            <text:p>116.6</text:p>
          </table:table-cell>
          <table:table-cell office:value-type="float" office:value="174.6491329011088" table:style-name="ce3">
            <text:p>174.6</text:p>
          </table:table-cell>
          <table:table-cell office:value-type="float" office:value="168.83909255123325" table:style-name="ce3">
            <text:p>168.8</text:p>
          </table:table-cell>
          <table:table-cell office:value-type="float" office:value="195.93119688326635" table:style-name="ce3">
            <text:p>195.9</text:p>
          </table:table-cell>
          <table:table-cell office:value-type="float" office:value="179.88334176644207" table:style-name="ce3">
            <text:p>179.9</text:p>
          </table:table-cell>
          <table:table-cell office:value-type="float" office:value="163.85843750966225" table:style-name="ce3">
            <text:p>163.9</text:p>
          </table:table-cell>
          <table:table-cell office:value-type="float" office:value="150.96523410546661" table:style-name="ce3">
            <text:p>151.0</text:p>
          </table:table-cell>
          <table:table-cell office:value-type="float" office:value="152.8971869630621" table:style-name="ce3">
            <text:p>152.9</text:p>
          </table:table-cell>
          <table:table-cell office:value-type="float" office:value="246.67217474227215" table:style-name="ce3">
            <text:p>246.7</text:p>
          </table:table-cell>
          <table:table-cell office:value-type="float" office:value="187.51236082198187" table:style-name="ce3">
            <text:p>187.5</text:p>
          </table:table-cell>
          <table:table-cell office:value-type="float" office:value="195.83385363015213" table:style-name="ce3">
            <text:p>195.8</text:p>
          </table:table-cell>
          <table:table-cell office:value-type="float" office:value="199.16389293519356" table:style-name="ce3">
            <text:p>199.2</text:p>
          </table:table-cell>
          <table:table-cell office:value-type="float" office:value="201.62776992990982" table:style-name="ce3">
            <text:p>201.6</text:p>
          </table:table-cell>
          <table:table-cell office:value-type="float" office:value="219.65823661016239" table:style-name="ce3">
            <text:p>219.7</text:p>
          </table:table-cell>
          <table:table-cell office:value-type="float" office:value="232.61548226811635" table:style-name="ce3">
            <text:p>232.6</text:p>
          </table:table-cell>
          <table:table-cell office:value-type="float" office:value="293.92771425582794" table:style-name="ce3">
            <text:p>293.9</text:p>
          </table:table-cell>
          <table:table-cell office:value-type="float" office:value="247.23128784647585" table:style-name="ce3">
            <text:p>247.2</text:p>
          </table:table-cell>
          <table:table-cell office:value-type="float" office:value="302.08117374171491" table:style-name="ce3">
            <text:p>302.1</text:p>
          </table:table-cell>
          <table:table-cell table:style-name="ce1"/>
          <table:table-cell table:style-name="ce10"/>
          <table:table-cell table:number-columns-repeated="16331"/>
        </table:table-row>
        <table:table-row table:style-name="ro1">
          <table:table-cell office:value-type="string" table:style-name="ce18">
            <text:p>other cereals</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44.5012706565083" table:style-name="ce3">
            <text:p>144.5</text:p>
          </table:table-cell>
          <table:table-cell office:value-type="float" office:value="94.600351503828776" table:style-name="ce3">
            <text:p>94.6</text:p>
          </table:table-cell>
          <table:table-cell office:value-type="float" office:value="88.720975410806304" table:style-name="ce3">
            <text:p>88.7</text:p>
          </table:table-cell>
          <table:table-cell office:value-type="float" office:value="81.74616694254297" table:style-name="ce3">
            <text:p>81.7</text:p>
          </table:table-cell>
          <table:table-cell office:value-type="float" office:value="75.921544243808555" table:style-name="ce3">
            <text:p>75.9</text:p>
          </table:table-cell>
          <table:table-cell office:value-type="float" office:value="91.435078060058188" table:style-name="ce3">
            <text:p>91.4</text:p>
          </table:table-cell>
          <table:table-cell office:value-type="float" office:value="72.705724688849443" table:style-name="ce3">
            <text:p>72.7</text:p>
          </table:table-cell>
          <table:table-cell office:value-type="float" office:value="68.260416985612594" table:style-name="ce3">
            <text:p>68.3</text:p>
          </table:table-cell>
          <table:table-cell office:value-type="float" office:value="56.291151250507227" table:style-name="ce3">
            <text:p>56.3</text:p>
          </table:table-cell>
          <table:table-cell office:value-type="float" office:value="87.249774167488908" table:style-name="ce3">
            <text:p>87.2</text:p>
          </table:table-cell>
          <table:table-cell office:value-type="float" office:value="105.9531126414506" table:style-name="ce3">
            <text:p>106.0</text:p>
          </table:table-cell>
          <table:table-cell office:value-type="float" office:value="78.950530589284625" table:style-name="ce3">
            <text:p>79.0</text:p>
          </table:table-cell>
          <table:table-cell office:value-type="float" office:value="116.22738703498398" table:style-name="ce3">
            <text:p>116.2</text:p>
          </table:table-cell>
          <table:table-cell office:value-type="float" office:value="114.21827049249181" table:style-name="ce3">
            <text:p>114.2</text:p>
          </table:table-cell>
          <table:table-cell office:value-type="float" office:value="109.96772430187356" table:style-name="ce3">
            <text:p>110.0</text:p>
          </table:table-cell>
          <table:table-cell office:value-type="float" office:value="111.238938331808" table:style-name="ce3">
            <text:p>111.2</text:p>
          </table:table-cell>
          <table:table-cell office:value-type="float" office:value="111.2325951013361" table:style-name="ce3">
            <text:p>111.2</text:p>
          </table:table-cell>
          <table:table-cell office:value-type="float" office:value="93.516386061157249" table:style-name="ce3">
            <text:p>93.5</text:p>
          </table:table-cell>
          <table:table-cell office:value-type="float" office:value="106.6925797986094" table:style-name="ce3">
            <text:p>106.7</text:p>
          </table:table-cell>
          <table:table-cell office:value-type="float" office:value="165.37157140705287" table:style-name="ce3">
            <text:p>165.4</text:p>
          </table:table-cell>
          <table:table-cell office:value-type="float" office:value="137.62863659495085" table:style-name="ce3">
            <text:p>137.6</text:p>
          </table:table-cell>
          <table:table-cell office:value-type="float" office:value="136.96635748782859" table:style-name="ce3">
            <text:p>137.0</text:p>
          </table:table-cell>
          <table:table-cell office:value-type="float" office:value="128.39634431414351" table:style-name="ce3">
            <text:p>128.4</text:p>
          </table:table-cell>
          <table:table-cell office:value-type="float" office:value="145.89888735610705" table:style-name="ce3">
            <text:p>145.9</text:p>
          </table:table-cell>
          <table:table-cell office:value-type="float" office:value="144.66403679012606" table:style-name="ce3">
            <text:p>144.7</text:p>
          </table:table-cell>
          <table:table-cell office:value-type="float" office:value="122.84219932806479" table:style-name="ce3">
            <text:p>122.8</text:p>
          </table:table-cell>
          <table:table-cell office:value-type="float" office:value="107.0558019508844" table:style-name="ce3">
            <text:p>107.1</text:p>
          </table:table-cell>
          <table:table-cell office:value-type="float" office:value="130.75151058820876" table:style-name="ce3">
            <text:p>130.8</text:p>
          </table:table-cell>
          <table:table-cell office:value-type="float" office:value="166.5541489977947" table:style-name="ce3">
            <text:p>166.6</text:p>
          </table:table-cell>
          <table:table-cell office:value-type="float" office:value="190.96268729975282" table:style-name="ce3">
            <text:p>191.0</text:p>
          </table:table-cell>
          <table:table-cell office:value-type="float" office:value="233.00885585990704" table:style-name="ce3">
            <text:p>233.0</text:p>
          </table:table-cell>
          <table:table-cell office:value-type="float" office:value="229.81471777432924" table:style-name="ce3">
            <text:p>229.8</text:p>
          </table:table-cell>
          <table:table-cell office:value-type="float" office:value="223.58177708694612" table:style-name="ce3">
            <text:p>223.6</text:p>
          </table:table-cell>
          <table:table-cell table:style-name="ce1"/>
          <table:table-cell table:style-name="ce10"/>
          <table:table-cell table:number-columns-repeated="16331"/>
        </table:table-row>
        <table:table-row table:style-name="ro2">
          <table:table-cell office:value-type="string" table:style-name="ce17">
            <text:p>2 Output of industrial crops</text:p>
          </table:table-cell>
          <table:table-cell office:value-type="float" office:value="100" table:style-name="ce9">
            <text:p>100.0</text:p>
          </table:table-cell>
          <table:table-cell office:value-type="float" office:value="77.171516164132441" table:style-name="ce9">
            <text:p>77.2</text:p>
          </table:table-cell>
          <table:table-cell office:value-type="float" office:value="81.083125782826102" table:style-name="ce9">
            <text:p>81.1</text:p>
          </table:table-cell>
          <table:table-cell office:value-type="float" office:value="94.184961909814817" table:style-name="ce9">
            <text:p>94.2</text:p>
          </table:table-cell>
          <table:table-cell office:value-type="float" office:value="100.53838165507248" table:style-name="ce9">
            <text:p>100.5</text:p>
          </table:table-cell>
          <table:table-cell office:value-type="float" office:value="110.13616615620145" table:style-name="ce9">
            <text:p>110.1</text:p>
          </table:table-cell>
          <table:table-cell office:value-type="float" office:value="122.67657084556495" table:style-name="ce9">
            <text:p>122.7</text:p>
          </table:table-cell>
          <table:table-cell office:value-type="float" office:value="123.1090081841794" table:style-name="ce9">
            <text:p>123.1</text:p>
          </table:table-cell>
          <table:table-cell office:value-type="float" office:value="129.13570524296205" table:style-name="ce9">
            <text:p>129.1</text:p>
          </table:table-cell>
          <table:table-cell office:value-type="float" office:value="172.65784923085093" table:style-name="ce9">
            <text:p>172.7</text:p>
          </table:table-cell>
          <table:table-cell office:value-type="float" office:value="149.91872607198687" table:style-name="ce9">
            <text:p>149.9</text:p>
          </table:table-cell>
          <table:table-cell office:value-type="float" office:value="202.77249199619843" table:style-name="ce9">
            <text:p>202.8</text:p>
          </table:table-cell>
          <table:table-cell office:value-type="float" office:value="191.32148955072313" table:style-name="ce9">
            <text:p>191.3</text:p>
          </table:table-cell>
          <table:table-cell office:value-type="float" office:value="210.9606056513957" table:style-name="ce9">
            <text:p>211.0</text:p>
          </table:table-cell>
          <table:table-cell office:value-type="float" office:value="244.42800032601352" table:style-name="ce9">
            <text:p>244.4</text:p>
          </table:table-cell>
          <table:table-cell office:value-type="float" office:value="246.26635430173113" table:style-name="ce9">
            <text:p>246.3</text:p>
          </table:table-cell>
          <table:table-cell office:value-type="float" office:value="223.81751584355996" table:style-name="ce9">
            <text:p>223.8</text:p>
          </table:table-cell>
          <table:table-cell office:value-type="float" office:value="206.56563184850822" table:style-name="ce9">
            <text:p>206.6</text:p>
          </table:table-cell>
          <table:table-cell office:value-type="float" office:value="262.93745882690399" table:style-name="ce9">
            <text:p>262.9</text:p>
          </table:table-cell>
          <table:table-cell office:value-type="float" office:value="276.51146726238449" table:style-name="ce9">
            <text:p>276.5</text:p>
          </table:table-cell>
          <table:table-cell office:value-type="float" office:value="271.47181984581511" table:style-name="ce9">
            <text:p>271.5</text:p>
          </table:table-cell>
          <table:table-cell office:value-type="float" office:value="252.17287237112981" table:style-name="ce9">
            <text:p>252.2</text:p>
          </table:table-cell>
          <table:table-cell office:value-type="float" office:value="239.43531095974788" table:style-name="ce9">
            <text:p>239.4</text:p>
          </table:table-cell>
          <table:table-cell office:value-type="float" office:value="280.24388335255412" table:style-name="ce9">
            <text:p>280.2</text:p>
          </table:table-cell>
          <table:table-cell office:value-type="float" office:value="303.94147294807203" table:style-name="ce9">
            <text:p>303.9</text:p>
          </table:table-cell>
          <table:table-cell office:value-type="float" office:value="292.27115885663193" table:style-name="ce9">
            <text:p>292.3</text:p>
          </table:table-cell>
          <table:table-cell office:value-type="float" office:value="316.33146939521276" table:style-name="ce9">
            <text:p>316.3</text:p>
          </table:table-cell>
          <table:table-cell office:value-type="float" office:value="249.10387645522056" table:style-name="ce9">
            <text:p>249.1</text:p>
          </table:table-cell>
          <table:table-cell office:value-type="float" office:value="247.57920394574563" table:style-name="ce9">
            <text:p>247.6</text:p>
          </table:table-cell>
          <table:table-cell office:value-type="float" office:value="276.79514844210223" table:style-name="ce9">
            <text:p>276.8</text:p>
          </table:table-cell>
          <table:table-cell office:value-type="float" office:value="297.71207155613706" table:style-name="ce9">
            <text:p>297.7</text:p>
          </table:table-cell>
          <table:table-cell office:value-type="float" office:value="284.02968066169279" table:style-name="ce9">
            <text:p>284.0</text:p>
          </table:table-cell>
          <table:table-cell office:value-type="float" office:value="302.6532092082561" table:style-name="ce9">
            <text:p>302.7</text:p>
          </table:table-cell>
          <table:table-cell office:value-type="float" office:value="274.92484298069422" table:style-name="ce9">
            <text:p>274.9</text:p>
          </table:table-cell>
          <table:table-cell office:value-type="float" office:value="270.04206971406893" table:style-name="ce9">
            <text:p>270.0</text:p>
          </table:table-cell>
          <table:table-cell office:value-type="float" office:value="294.37924777316744" table:style-name="ce9">
            <text:p>294.4</text:p>
          </table:table-cell>
          <table:table-cell office:value-type="float" office:value="311.86632802964328" table:style-name="ce9">
            <text:p>311.9</text:p>
          </table:table-cell>
          <table:table-cell office:value-type="float" office:value="313.40463318955511" table:style-name="ce9">
            <text:p>313.4</text:p>
          </table:table-cell>
          <table:table-cell office:value-type="float" office:value="370.63487700510802" table:style-name="ce9">
            <text:p>370.6</text:p>
          </table:table-cell>
          <table:table-cell office:value-type="float" office:value="331.72455217338671" table:style-name="ce9">
            <text:p>331.7</text:p>
          </table:table-cell>
          <table:table-cell office:value-type="float" office:value="309.07428736425038" table:style-name="ce9">
            <text:p>309.1</text:p>
          </table:table-cell>
          <table:table-cell office:value-type="float" office:value="349.61592652641707" table:style-name="ce9">
            <text:p>349.6</text:p>
          </table:table-cell>
          <table:table-cell office:value-type="float" office:value="343.10458857305565" table:style-name="ce9">
            <text:p>343.1</text:p>
          </table:table-cell>
          <table:table-cell office:value-type="float" office:value="263.51726904915216" table:style-name="ce9">
            <text:p>263.5</text:p>
          </table:table-cell>
          <table:table-cell office:value-type="float" office:value="331.75889610264943" table:style-name="ce9">
            <text:p>331.8</text:p>
          </table:table-cell>
          <table:table-cell office:value-type="float" office:value="286.68328965651574" table:style-name="ce9">
            <text:p>286.7</text:p>
          </table:table-cell>
          <table:table-cell office:value-type="float" office:value="273.12832763815192" table:style-name="ce9">
            <text:p>273.1</text:p>
          </table:table-cell>
          <table:table-cell office:value-type="float" office:value="194.83128233169515" table:style-name="ce9">
            <text:p>194.8</text:p>
          </table:table-cell>
          <table:table-cell office:value-type="float" office:value="210.61291645415818" table:style-name="ce9">
            <text:p>210.6</text:p>
          </table:table-cell>
          <table:table-cell office:value-type="float" office:value="237.53597163468137" table:style-name="ce9">
            <text:p>237.5</text:p>
          </table:table-cell>
          <table:table-cell table:style-name="ce1"/>
          <table:table-cell table:style-name="ce10"/>
          <table:table-cell table:number-columns-repeated="16331"/>
        </table:table-row>
        <table:table-row table:style-name="ro1">
          <table:table-cell office:value-type="string" table:style-name="ce18">
            <text:p>oil seeds<text:s/></text:p>
          </table:table-cell>
          <table:table-cell office:value-type="float" office:value="100" table:style-name="ce3">
            <text:p>100.0</text:p>
          </table:table-cell>
          <table:table-cell office:value-type="float" office:value="170.96774193548387" table:style-name="ce3">
            <text:p>171.0</text:p>
          </table:table-cell>
          <table:table-cell office:value-type="float" office:value="216.12903225806451" table:style-name="ce3">
            <text:p>216.1</text:p>
          </table:table-cell>
          <table:table-cell office:value-type="float" office:value="358.06451612903226" table:style-name="ce3">
            <text:p>358.1</text:p>
          </table:table-cell>
          <table:table-cell office:value-type="float" office:value="458.0645161290322" table:style-name="ce3">
            <text:p>458.1</text:p>
          </table:table-cell>
          <table:table-cell office:value-type="float" office:value="496.77419354838696" table:style-name="ce3">
            <text:p>496.8</text:p>
          </table:table-cell>
          <table:table-cell office:value-type="float" office:value="638.70967741935476" table:style-name="ce3">
            <text:p>638.7</text:p>
          </table:table-cell>
          <table:table-cell office:value-type="float" office:value="967.74193548387086" table:style-name="ce3">
            <text:p>967.7</text:p>
          </table:table-cell>
          <table:table-cell office:value-type="float" office:value="1096.6059508424503" table:style-name="ce3">
            <text:p>1096.6</text:p>
          </table:table-cell>
          <table:table-cell office:value-type="float" office:value="1869.7282714363157" table:style-name="ce3">
            <text:p>1869.7</text:p>
          </table:table-cell>
          <table:table-cell office:value-type="float" office:value="1811.7714684274999" table:style-name="ce3">
            <text:p>1811.8</text:p>
          </table:table-cell>
          <table:table-cell office:value-type="float" office:value="2978.4368954871461" table:style-name="ce3">
            <text:p>2978.4</text:p>
          </table:table-cell>
          <table:table-cell office:value-type="float" office:value="2898.3198292598681" table:style-name="ce3">
            <text:p>2898.3</text:p>
          </table:table-cell>
          <table:table-cell office:value-type="float" office:value="3137.749765600885" table:style-name="ce3">
            <text:p>3137.7</text:p>
          </table:table-cell>
          <table:table-cell office:value-type="float" office:value="4285.0465583796313" table:style-name="ce3">
            <text:p>4285.0</text:p>
          </table:table-cell>
          <table:table-cell office:value-type="float" office:value="3379.8602201455988" table:style-name="ce3">
            <text:p>3379.9</text:p>
          </table:table-cell>
          <table:table-cell office:value-type="float" office:value="3116.6106427082086" table:style-name="ce3">
            <text:p>3116.6</text:p>
          </table:table-cell>
          <table:table-cell office:value-type="float" office:value="2436.437663069556" table:style-name="ce3">
            <text:p>2436.4</text:p>
          </table:table-cell>
          <table:table-cell office:value-type="float" office:value="4399.870579448665" table:style-name="ce3">
            <text:p>4399.9</text:p>
          </table:table-cell>
          <table:table-cell office:value-type="float" office:value="4273.1437096005466" table:style-name="ce3">
            <text:p>4273.1</text:p>
          </table:table-cell>
          <table:table-cell office:value-type="float" office:value="3626.8690295970573" table:style-name="ce3">
            <text:p>3626.9</text:p>
          </table:table-cell>
          <table:table-cell office:value-type="float" office:value="3730.7159351319578" table:style-name="ce3">
            <text:p>3730.7</text:p>
          </table:table-cell>
          <table:table-cell office:value-type="float" office:value="3659.6168192141981" table:style-name="ce3">
            <text:p>3659.6</text:p>
          </table:table-cell>
          <table:table-cell office:value-type="float" office:value="4203.9548790974295" table:style-name="ce3">
            <text:p>4204.0</text:p>
          </table:table-cell>
          <table:table-cell office:value-type="float" office:value="4601.9154637429292" table:style-name="ce3">
            <text:p>4601.9</text:p>
          </table:table-cell>
          <table:table-cell office:value-type="float" office:value="4815.3068210659967" table:style-name="ce3">
            <text:p>4815.3</text:p>
          </table:table-cell>
          <table:table-cell office:value-type="float" office:value="5520.4150981013518" table:style-name="ce3">
            <text:p>5520.4</text:p>
          </table:table-cell>
          <table:table-cell office:value-type="float" office:value="3305.4509671859009" table:style-name="ce3">
            <text:p>3305.5</text:p>
          </table:table-cell>
          <table:table-cell office:value-type="float" office:value="3314.4669862041337" table:style-name="ce3">
            <text:p>3314.5</text:p>
          </table:table-cell>
          <table:table-cell office:value-type="float" office:value="4097.2489383162356" table:style-name="ce3">
            <text:p>4097.2</text:p>
          </table:table-cell>
          <table:table-cell office:value-type="float" office:value="5067.860648093354" table:style-name="ce3">
            <text:p>5067.9</text:p>
          </table:table-cell>
          <table:table-cell office:value-type="float" office:value="4625.134279840001" table:style-name="ce3">
            <text:p>4625.1</text:p>
          </table:table-cell>
          <table:table-cell office:value-type="float" office:value="5545.8472388948585" table:style-name="ce3">
            <text:p>5545.8</text:p>
          </table:table-cell>
          <table:table-cell office:value-type="float" office:value="5395.246138887911" table:style-name="ce3">
            <text:p>5395.2</text:p>
          </table:table-cell>
          <table:table-cell office:value-type="float" office:value="5909.6884116255223" table:style-name="ce3">
            <text:p>5909.7</text:p>
          </table:table-cell>
          <table:table-cell office:value-type="float" office:value="6166.8148737569545" table:style-name="ce3">
            <text:p>6166.8</text:p>
          </table:table-cell>
          <table:table-cell office:value-type="float" office:value="6185.8063778340947" table:style-name="ce3">
            <text:p>6185.8</text:p>
          </table:table-cell>
          <table:table-cell office:value-type="float" office:value="7107.7649365766156" table:style-name="ce3">
            <text:p>7107.8</text:p>
          </table:table-cell>
          <table:table-cell office:value-type="float" office:value="8736.3441722510652" table:style-name="ce3">
            <text:p>8736.3</text:p>
          </table:table-cell>
          <table:table-cell office:value-type="float" office:value="8024.652514613811" table:style-name="ce3">
            <text:p>8024.7</text:p>
          </table:table-cell>
          <table:table-cell office:value-type="float" office:value="6769.7006564168187" table:style-name="ce3">
            <text:p>6769.7</text:p>
          </table:table-cell>
          <table:table-cell office:value-type="float" office:value="7697.8915711685022" table:style-name="ce3">
            <text:p>7697.9</text:p>
          </table:table-cell>
          <table:table-cell office:value-type="float" office:value="7911.5775926092701" table:style-name="ce3">
            <text:p>7911.6</text:p>
          </table:table-cell>
          <table:table-cell office:value-type="float" office:value="5548.2897627864704" table:style-name="ce3">
            <text:p>5548.3</text:p>
          </table:table-cell>
          <table:table-cell office:value-type="float" office:value="6810.9064430587196" table:style-name="ce3">
            <text:p>6810.9</text:p>
          </table:table-cell>
          <table:table-cell office:value-type="float" office:value="6320.6330402738558" table:style-name="ce3">
            <text:p>6320.6</text:p>
          </table:table-cell>
          <table:table-cell office:value-type="float" office:value="5459.5803439804986" table:style-name="ce3">
            <text:p>5459.6</text:p>
          </table:table-cell>
          <table:table-cell office:value-type="float" office:value="3369.6271709072362" table:style-name="ce3">
            <text:p>3369.6</text:p>
          </table:table-cell>
          <table:table-cell office:value-type="float" office:value="3242.2213748534564" table:style-name="ce3">
            <text:p>3242.2</text:p>
          </table:table-cell>
          <table:table-cell office:value-type="float" office:value="4397.1298464123392" table:style-name="ce3">
            <text:p>4397.1</text:p>
          </table:table-cell>
          <table:table-cell table:style-name="ce1"/>
          <table:table-cell table:style-name="ce10"/>
          <table:table-cell table:number-columns-repeated="16331"/>
        </table:table-row>
        <table:table-row table:style-name="ro1">
          <table:table-cell office:value-type="string" table:style-name="ce19">
            <text:p>oilseed rape</text:p>
          </table:table-cell>
          <table:table-cell office:value-type="float" office:value="100" table:style-name="ce3">
            <text:p>100.0</text:p>
          </table:table-cell>
          <table:table-cell office:value-type="float" office:value="170.96774193548387" table:style-name="ce3">
            <text:p>171.0</text:p>
          </table:table-cell>
          <table:table-cell office:value-type="float" office:value="216.12903225806451" table:style-name="ce3">
            <text:p>216.1</text:p>
          </table:table-cell>
          <table:table-cell office:value-type="float" office:value="358.06451612903226" table:style-name="ce3">
            <text:p>358.1</text:p>
          </table:table-cell>
          <table:table-cell office:value-type="float" office:value="458.0645161290322" table:style-name="ce3">
            <text:p>458.1</text:p>
          </table:table-cell>
          <table:table-cell office:value-type="float" office:value="496.77419354838696" table:style-name="ce3">
            <text:p>496.8</text:p>
          </table:table-cell>
          <table:table-cell office:value-type="float" office:value="638.70967741935476" table:style-name="ce3">
            <text:p>638.7</text:p>
          </table:table-cell>
          <table:table-cell office:value-type="float" office:value="967.74193548387086" table:style-name="ce3">
            <text:p>967.7</text:p>
          </table:table-cell>
          <table:table-cell office:value-type="float" office:value="1096.7741935483868" table:style-name="ce3">
            <text:p>1096.8</text:p>
          </table:table-cell>
          <table:table-cell office:value-type="float" office:value="1870.9677419354834" table:style-name="ce3">
            <text:p>1871.0</text:p>
          </table:table-cell>
          <table:table-cell office:value-type="float" office:value="1812.9032258064512" table:style-name="ce3">
            <text:p>1812.9</text:p>
          </table:table-cell>
          <table:table-cell office:value-type="float" office:value="2980.9677419354834" table:style-name="ce3">
            <text:p>2981.0</text:p>
          </table:table-cell>
          <table:table-cell office:value-type="float" office:value="2892.5806451612902" table:style-name="ce3">
            <text:p>2892.6</text:p>
          </table:table-cell>
          <table:table-cell office:value-type="float" office:value="3115.4838709677415" table:style-name="ce3">
            <text:p>3115.5</text:p>
          </table:table-cell>
          <table:table-cell office:value-type="float" office:value="4267.1935483870966" table:style-name="ce3">
            <text:p>4267.2</text:p>
          </table:table-cell>
          <table:table-cell office:value-type="float" office:value="3332.6140407012795" table:style-name="ce3">
            <text:p>3332.6</text:p>
          </table:table-cell>
          <table:table-cell office:value-type="float" office:value="3051.5409576896336" table:style-name="ce3">
            <text:p>3051.5</text:p>
          </table:table-cell>
          <table:table-cell office:value-type="float" office:value="2336.5000312743441" table:style-name="ce3">
            <text:p>2336.5</text:p>
          </table:table-cell>
          <table:table-cell office:value-type="float" office:value="4139.5837286253081" table:style-name="ce3">
            <text:p>4139.6</text:p>
          </table:table-cell>
          <table:table-cell office:value-type="float" office:value="3913.2939771080623" table:style-name="ce3">
            <text:p>3913.3</text:p>
          </table:table-cell>
          <table:table-cell office:value-type="float" office:value="3318.3672668555187" table:style-name="ce3">
            <text:p>3318.4</text:p>
          </table:table-cell>
          <table:table-cell office:value-type="float" office:value="3646.2366706167118" table:style-name="ce3">
            <text:p>3646.2</text:p>
          </table:table-cell>
          <table:table-cell office:value-type="float" office:value="3601.758545233628" table:style-name="ce3">
            <text:p>3601.8</text:p>
          </table:table-cell>
          <table:table-cell office:value-type="float" office:value="4152.7362120124171" table:style-name="ce3">
            <text:p>4152.7</text:p>
          </table:table-cell>
          <table:table-cell office:value-type="float" office:value="4515.9723660624686" table:style-name="ce3">
            <text:p>4516.0</text:p>
          </table:table-cell>
          <table:table-cell office:value-type="float" office:value="4642.8989437834553" table:style-name="ce3">
            <text:p>4642.9</text:p>
          </table:table-cell>
          <table:table-cell office:value-type="float" office:value="4973.4771921571937" table:style-name="ce3">
            <text:p>4973.5</text:p>
          </table:table-cell>
          <table:table-cell office:value-type="float" office:value="3342.5027714288958" table:style-name="ce3">
            <text:p>3342.5</text:p>
          </table:table-cell>
          <table:table-cell office:value-type="float" office:value="3365.0310581185399" table:style-name="ce3">
            <text:p>3365.0</text:p>
          </table:table-cell>
          <table:table-cell office:value-type="float" office:value="4252.5890245715136" table:style-name="ce3">
            <text:p>4252.6</text:p>
          </table:table-cell>
          <table:table-cell office:value-type="float" office:value="5141.5736798401613" table:style-name="ce3">
            <text:p>5141.6</text:p>
          </table:table-cell>
          <table:table-cell office:value-type="float" office:value="4694.1965078060248" table:style-name="ce3">
            <text:p>4694.2</text:p>
          </table:table-cell>
          <table:table-cell office:value-type="float" office:value="5533.2691310495493" table:style-name="ce3">
            <text:p>5533.3</text:p>
          </table:table-cell>
          <table:table-cell office:value-type="float" office:value="5508.5079748989237" table:style-name="ce3">
            <text:p>5508.5</text:p>
          </table:table-cell>
          <table:table-cell office:value-type="float" office:value="6140.1642908542053" table:style-name="ce3">
            <text:p>6140.2</text:p>
          </table:table-cell>
          <table:table-cell office:value-type="float" office:value="6376.7166372658776" table:style-name="ce3">
            <text:p>6376.7</text:p>
          </table:table-cell>
          <table:table-cell office:value-type="float" office:value="6303.0652108016411" table:style-name="ce3">
            <text:p>6303.1</text:p>
          </table:table-cell>
          <table:table-cell office:value-type="float" office:value="7206.5360061011634" table:style-name="ce3">
            <text:p>7206.5</text:p>
          </table:table-cell>
          <table:table-cell office:value-type="float" office:value="8913.2213102901023" table:style-name="ce3">
            <text:p>8913.2</text:p>
          </table:table-cell>
          <table:table-cell office:value-type="float" office:value="8261.5771842256636" table:style-name="ce3">
            <text:p>8261.6</text:p>
          </table:table-cell>
          <table:table-cell office:value-type="float" office:value="6876.9121821045701" table:style-name="ce3">
            <text:p>6876.9</text:p>
          </table:table-cell>
          <table:table-cell office:value-type="float" office:value="7947.9124550205233" table:style-name="ce3">
            <text:p>7947.9</text:p>
          </table:table-cell>
          <table:table-cell office:value-type="float" office:value="8215.7256396562243" table:style-name="ce3">
            <text:p>8215.7</text:p>
          </table:table-cell>
          <table:table-cell office:value-type="float" office:value="5734.833620494428" table:style-name="ce3">
            <text:p>5734.8</text:p>
          </table:table-cell>
          <table:table-cell office:value-type="float" office:value="7001.3389091751924" table:style-name="ce3">
            <text:p>7001.3</text:p>
          </table:table-cell>
          <table:table-cell office:value-type="float" office:value="6502.07525129223" table:style-name="ce3">
            <text:p>6502.1</text:p>
          </table:table-cell>
          <table:table-cell office:value-type="float" office:value="5660.8835176523762" table:style-name="ce3">
            <text:p>5660.9</text:p>
          </table:table-cell>
          <table:table-cell office:value-type="float" office:value="3353.1713393675564" table:style-name="ce3">
            <text:p>3353.2</text:p>
          </table:table-cell>
          <table:table-cell office:value-type="float" office:value="3169.2513877421225" table:style-name="ce3">
            <text:p>3169.3</text:p>
          </table:table-cell>
          <table:table-cell office:value-type="float" office:value="4399.1693124891117" table:style-name="ce3">
            <text:p>4399.2</text:p>
          </table:table-cell>
          <table:table-cell table:style-name="ce1"/>
          <table:table-cell table:style-name="ce10"/>
          <table:table-cell table:number-columns-repeated="16331"/>
        </table:table-row>
        <table:table-row table:style-name="ro1">
          <table:table-cell office:value-type="string" table:style-name="ce19">
            <text:p>other oil seeds</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27.27272727272727" table:style-name="ce3">
            <text:p>127.3</text:p>
          </table:table-cell>
          <table:table-cell office:value-type="float" office:value="127.27272727272727" table:style-name="ce3">
            <text:p>127.3</text:p>
          </table:table-cell>
          <table:table-cell office:value-type="float" office:value="172.72727272727272" table:style-name="ce3">
            <text:p>172.7</text:p>
          </table:table-cell>
          <table:table-cell office:value-type="float" office:value="509.09090909090907" table:style-name="ce3">
            <text:p>509.1</text:p>
          </table:table-cell>
          <table:table-cell office:value-type="float" office:value="1200" table:style-name="ce3">
            <text:p>1200.0</text:p>
          </table:table-cell>
          <table:table-cell office:value-type="float" office:value="1000.0000000000002" table:style-name="ce3">
            <text:p>1000.0</text:p>
          </table:table-cell>
          <table:table-cell office:value-type="float" office:value="2390.9090909090914" table:style-name="ce3">
            <text:p>2390.9</text:p>
          </table:table-cell>
          <table:table-cell office:value-type="float" office:value="3127.2727272727284" table:style-name="ce3">
            <text:p>3127.3</text:p>
          </table:table-cell>
          <table:table-cell office:value-type="float" office:value="5098.5327272727291" table:style-name="ce3">
            <text:p>5098.5</text:p>
          </table:table-cell>
          <table:table-cell office:value-type="float" office:value="14780.883818181825" table:style-name="ce3">
            <text:p>14780.9</text:p>
          </table:table-cell>
          <table:table-cell office:value-type="float" office:value="20488.075636363646" table:style-name="ce3">
            <text:p>20488.1</text:p>
          </table:table-cell>
          <table:table-cell office:value-type="float" office:value="17522.058545454551" table:style-name="ce3">
            <text:p>17522.1</text:p>
          </table:table-cell>
          <table:table-cell office:value-type="float" office:value="8502.9348218181858" table:style-name="ce3">
            <text:p>8502.9</text:p>
          </table:table-cell>
          <table:table-cell office:value-type="float" office:value="7331.7608954545494" table:style-name="ce3">
            <text:p>7331.8</text:p>
          </table:table-cell>
          <table:table-cell office:value-type="float" office:value="7863.8075463010146" table:style-name="ce3">
            <text:p>7863.8</text:p>
          </table:table-cell>
          <table:table-cell office:value-type="float" office:value="9655.2584918181856" table:style-name="ce3">
            <text:p>9655.3</text:p>
          </table:table-cell>
          <table:table-cell office:value-type="float" office:value="13018.018720909096" table:style-name="ce3">
            <text:p>13018.0</text:p>
          </table:table-cell>
          <table:table-cell office:value-type="float" office:value="27484.103936363659" table:style-name="ce3">
            <text:p>27484.1</text:p>
          </table:table-cell>
          <table:table-cell office:value-type="float" office:value="3880.0335120275649" table:style-name="ce3">
            <text:p>3880.0</text:p>
          </table:table-cell>
          <table:table-cell office:value-type="float" office:value="3455.0931530307967" table:style-name="ce3">
            <text:p>3455.1</text:p>
          </table:table-cell>
          <table:table-cell office:value-type="float" office:value="1475.8972915370507" table:style-name="ce3">
            <text:p>1475.9</text:p>
          </table:table-cell>
          <table:table-cell office:value-type="float" office:value="5318.0283952911859" table:style-name="ce3">
            <text:p>5318.0</text:p>
          </table:table-cell>
          <table:table-cell office:value-type="float" office:value="4801.7009629375134" table:style-name="ce3">
            <text:p>4801.7</text:p>
          </table:table-cell>
          <table:table-cell office:value-type="float" office:value="8126.0288799185491" table:style-name="ce3">
            <text:p>8126.0</text:p>
          </table:table-cell>
          <table:table-cell office:value-type="float" office:value="4579.2045265907391" table:style-name="ce3">
            <text:p>4579.2</text:p>
          </table:table-cell>
          <table:table-cell office:value-type="float" office:value="1785.6771370456293" table:style-name="ce3">
            <text:p>1785.7</text:p>
          </table:table-cell>
          <table:table-cell office:value-type="float" office:value="2693.9149839314991" table:style-name="ce3">
            <text:p>2693.9</text:p>
          </table:table-cell>
          <table:table-cell office:value-type="float" office:value="4924.9952161719111" table:style-name="ce3">
            <text:p>4925.0</text:p>
          </table:table-cell>
          <table:table-cell office:value-type="float" office:value="6535.8472727272783" table:style-name="ce3">
            <text:p>6535.8</text:p>
          </table:table-cell>
          <table:table-cell office:value-type="float" office:value="6462.1227272727292" table:style-name="ce3">
            <text:p>6462.1</text:p>
          </table:table-cell>
          <table:table-cell office:value-type="float" office:value="3793.6363636363653" table:style-name="ce3">
            <text:p>3793.6</text:p>
          </table:table-cell>
          <table:table-cell office:value-type="float" office:value="5648.2363636363661" table:style-name="ce3">
            <text:p>5648.2</text:p>
          </table:table-cell>
          <table:table-cell office:value-type="float" office:value="3568.8845454545481" table:style-name="ce3">
            <text:p>3568.9</text:p>
          </table:table-cell>
          <table:table-cell office:value-type="float" office:value="2597.0288181818187" table:style-name="ce3">
            <text:p>2597.0</text:p>
          </table:table-cell>
          <table:table-cell office:value-type="float" office:value="2561.9370909090935" table:style-name="ce3">
            <text:p>2561.9</text:p>
          </table:table-cell>
          <table:table-cell office:value-type="float" office:value="4325.7295454545474" table:style-name="ce3">
            <text:p>4325.7</text:p>
          </table:table-cell>
          <table:table-cell office:value-type="float" office:value="3884.1886363636381" table:style-name="ce3">
            <text:p>3884.2</text:p>
          </table:table-cell>
          <table:table-cell office:value-type="float" office:value="2264.2837612110952" table:style-name="ce3">
            <text:p>2264.3</text:p>
          </table:table-cell>
          <table:table-cell office:value-type="float" office:value="4872.9809422451381" table:style-name="ce3">
            <text:p>4873.0</text:p>
          </table:table-cell>
          <table:table-cell office:value-type="float" office:value="6352.8958131479685" table:style-name="ce3">
            <text:p>6352.9</text:p>
          </table:table-cell>
          <table:table-cell office:value-type="float" office:value="4703.920284270368" table:style-name="ce3">
            <text:p>4703.9</text:p>
          </table:table-cell>
          <table:table-cell table:style-name="ce1"/>
          <table:table-cell table:style-name="ce10"/>
          <table:table-cell table:number-columns-repeated="16331"/>
        </table:table-row>
        <table:table-row table:style-name="ro1">
          <table:table-cell office:value-type="string" table:style-name="ce18">
            <text:p>protein crops</text:p>
          </table:table-cell>
          <table:table-cell office:value-type="float" office:value="100" table:style-name="ce3">
            <text:p>100.0</text:p>
          </table:table-cell>
          <table:table-cell office:value-type="float" office:value="126.20664992509627" table:style-name="ce3">
            <text:p>126.2</text:p>
          </table:table-cell>
          <table:table-cell office:value-type="float" office:value="122.7522337527144" table:style-name="ce3">
            <text:p>122.8</text:p>
          </table:table-cell>
          <table:table-cell office:value-type="float" office:value="79.18993186590761" table:style-name="ce3">
            <text:p>79.2</text:p>
          </table:table-cell>
          <table:table-cell office:value-type="float" office:value="102.76772956863802" table:style-name="ce3">
            <text:p>102.8</text:p>
          </table:table-cell>
          <table:table-cell office:value-type="float" office:value="113.31705293449748" table:style-name="ce3">
            <text:p>113.3</text:p>
          </table:table-cell>
          <table:table-cell office:value-type="float" office:value="140.65688496678922" table:style-name="ce3">
            <text:p>140.7</text:p>
          </table:table-cell>
          <table:table-cell office:value-type="float" office:value="95.855898628459499" table:style-name="ce3">
            <text:p>95.9</text:p>
          </table:table-cell>
          <table:table-cell office:value-type="float" office:value="117.78880446488589" table:style-name="ce3">
            <text:p>117.8</text:p>
          </table:table-cell>
          <table:table-cell office:value-type="float" office:value="95.105079583984462" table:style-name="ce3">
            <text:p>95.1</text:p>
          </table:table-cell>
          <table:table-cell office:value-type="float" office:value="131.95169050509907" table:style-name="ce3">
            <text:p>132.0</text:p>
          </table:table-cell>
          <table:table-cell office:value-type="float" office:value="186.96454184317639" table:style-name="ce3">
            <text:p>187.0</text:p>
          </table:table-cell>
          <table:table-cell office:value-type="float" office:value="226.37971564353816" table:style-name="ce3">
            <text:p>226.4</text:p>
          </table:table-cell>
          <table:table-cell office:value-type="float" office:value="304.00131559088072" table:style-name="ce3">
            <text:p>304.0</text:p>
          </table:table-cell>
          <table:table-cell office:value-type="float" office:value="334.42668515850812" table:style-name="ce3">
            <text:p>334.4</text:p>
          </table:table-cell>
          <table:table-cell office:value-type="float" office:value="504.76110621424641" table:style-name="ce3">
            <text:p>504.8</text:p>
          </table:table-cell>
          <table:table-cell office:value-type="float" office:value="388.42179482219615" table:style-name="ce3">
            <text:p>388.4</text:p>
          </table:table-cell>
          <table:table-cell office:value-type="float" office:value="424.79967429047622" table:style-name="ce3">
            <text:p>424.8</text:p>
          </table:table-cell>
          <table:table-cell office:value-type="float" office:value="368.66471188931126" table:style-name="ce3">
            <text:p>368.7</text:p>
          </table:table-cell>
          <table:table-cell office:value-type="float" office:value="372.80892357042239" table:style-name="ce3">
            <text:p>372.8</text:p>
          </table:table-cell>
          <table:table-cell office:value-type="float" office:value="493.18318199602959" table:style-name="ce3">
            <text:p>493.2</text:p>
          </table:table-cell>
          <table:table-cell office:value-type="float" office:value="410.11801754196381" table:style-name="ce3">
            <text:p>410.1</text:p>
          </table:table-cell>
          <table:table-cell office:value-type="float" office:value="330.46709886706128" table:style-name="ce3">
            <text:p>330.5</text:p>
          </table:table-cell>
          <table:table-cell office:value-type="float" office:value="330.88910103464258" table:style-name="ce3">
            <text:p>330.9</text:p>
          </table:table-cell>
          <table:table-cell office:value-type="float" office:value="393.85711161326401" table:style-name="ce3">
            <text:p>393.9</text:p>
          </table:table-cell>
          <table:table-cell office:value-type="float" office:value="389.50943981746246" table:style-name="ce3">
            <text:p>389.5</text:p>
          </table:table-cell>
          <table:table-cell office:value-type="float" office:value="400.09459334259844" table:style-name="ce3">
            <text:p>400.1</text:p>
          </table:table-cell>
          <table:table-cell office:value-type="float" office:value="418.33758547827085" table:style-name="ce3">
            <text:p>418.3</text:p>
          </table:table-cell>
          <table:table-cell office:value-type="float" office:value="515.1935702765096" table:style-name="ce3">
            <text:p>515.2</text:p>
          </table:table-cell>
          <table:table-cell office:value-type="float" office:value="447.11705693223183" table:style-name="ce3">
            <text:p>447.1</text:p>
          </table:table-cell>
          <table:table-cell office:value-type="float" office:value="474.04602579918225" table:style-name="ce3">
            <text:p>474.0</text:p>
          </table:table-cell>
          <table:table-cell office:value-type="float" office:value="464.59043609388408" table:style-name="ce3">
            <text:p>464.6</text:p>
          </table:table-cell>
          <table:table-cell office:value-type="float" office:value="490.73950613521288" table:style-name="ce3">
            <text:p>490.7</text:p>
          </table:table-cell>
          <table:table-cell office:value-type="float" office:value="399.74311350430355" table:style-name="ce3">
            <text:p>399.7</text:p>
          </table:table-cell>
          <table:table-cell office:value-type="float" office:value="277.06835415986501" table:style-name="ce3">
            <text:p>277.1</text:p>
          </table:table-cell>
          <table:table-cell office:value-type="float" office:value="362.44990302707555" table:style-name="ce3">
            <text:p>362.4</text:p>
          </table:table-cell>
          <table:table-cell office:value-type="float" office:value="456.93027425701882" table:style-name="ce3">
            <text:p>456.9</text:p>
          </table:table-cell>
          <table:table-cell office:value-type="float" office:value="389.88792155353377" table:style-name="ce3">
            <text:p>389.9</text:p>
          </table:table-cell>
          <table:table-cell office:value-type="float" office:value="296.42864373594915" table:style-name="ce3">
            <text:p>296.4</text:p>
          </table:table-cell>
          <table:table-cell office:value-type="float" office:value="216.19978370298503" table:style-name="ce3">
            <text:p>216.2</text:p>
          </table:table-cell>
          <table:table-cell office:value-type="float" office:value="268.68839004692103" table:style-name="ce3">
            <text:p>268.7</text:p>
          </table:table-cell>
          <table:table-cell office:value-type="float" office:value="319.0993874083664" table:style-name="ce3">
            <text:p>319.1</text:p>
          </table:table-cell>
          <table:table-cell office:value-type="float" office:value="484.10369171245293" table:style-name="ce3">
            <text:p>484.1</text:p>
          </table:table-cell>
          <table:table-cell office:value-type="float" office:value="441.23568583010746" table:style-name="ce3">
            <text:p>441.2</text:p>
          </table:table-cell>
          <table:table-cell office:value-type="float" office:value="485.47242689096504" table:style-name="ce3">
            <text:p>485.5</text:p>
          </table:table-cell>
          <table:table-cell office:value-type="float" office:value="282.74396371486642" table:style-name="ce3">
            <text:p>282.7</text:p>
          </table:table-cell>
          <table:table-cell office:value-type="float" office:value="381.29264216114768" table:style-name="ce3">
            <text:p>381.3</text:p>
          </table:table-cell>
          <table:table-cell office:value-type="float" office:value="377.66406396715666" table:style-name="ce3">
            <text:p>377.7</text:p>
          </table:table-cell>
          <table:table-cell office:value-type="float" office:value="472.96753333335221" table:style-name="ce3">
            <text:p>473.0</text:p>
          </table:table-cell>
          <table:table-cell office:value-type="float" office:value="426.00523460345067" table:style-name="ce3">
            <text:p>426.0</text:p>
          </table:table-cell>
          <table:table-cell table:style-name="ce1"/>
          <table:table-cell table:style-name="ce10"/>
          <table:table-cell table:number-columns-repeated="16331"/>
        </table:table-row>
        <table:table-row table:style-name="ro1">
          <table:table-cell office:value-type="string" table:style-name="ce18">
            <text:p>sugar beet</text:p>
          </table:table-cell>
          <table:table-cell office:value-type="float" office:value="100" table:style-name="ce3">
            <text:p>100.0</text:p>
          </table:table-cell>
          <table:table-cell office:value-type="float" office:value="61.774606166689104" table:style-name="ce3">
            <text:p>61.8</text:p>
          </table:table-cell>
          <table:table-cell office:value-type="float" office:value="65.490776895112418" table:style-name="ce3">
            <text:p>65.5</text:p>
          </table:table-cell>
          <table:table-cell office:value-type="float" office:value="85.162245859701073" table:style-name="ce3">
            <text:p>85.2</text:p>
          </table:table-cell>
          <table:table-cell office:value-type="float" office:value="85.929715901440659" table:style-name="ce3">
            <text:p>85.9</text:p>
          </table:table-cell>
          <table:table-cell office:value-type="float" office:value="95.341322202773625" table:style-name="ce3">
            <text:p>95.3</text:p>
          </table:table-cell>
          <table:table-cell office:value-type="float" office:value="103.1237377137471" table:style-name="ce3">
            <text:p>103.1</text:p>
          </table:table-cell>
          <table:table-cell office:value-type="float" office:value="99.367173825232229" table:style-name="ce3">
            <text:p>99.4</text:p>
          </table:table-cell>
          <table:table-cell office:value-type="float" office:value="99.569139625690013" table:style-name="ce3">
            <text:p>99.6</text:p>
          </table:table-cell>
          <table:table-cell office:value-type="float" office:value="134.75158206543685" table:style-name="ce3">
            <text:p>134.8</text:p>
          </table:table-cell>
          <table:table-cell office:value-type="float" office:value="100.90211390871141" table:style-name="ce3">
            <text:p>100.9</text:p>
          </table:table-cell>
          <table:table-cell office:value-type="float" office:value="121.4083748485256" table:style-name="ce3">
            <text:p>121.4</text:p>
          </table:table-cell>
          <table:table-cell office:value-type="float" office:value="103.90467214218387" table:style-name="ce3">
            <text:p>103.9</text:p>
          </table:table-cell>
          <table:table-cell office:value-type="float" office:value="109.30389120775543" table:style-name="ce3">
            <text:p>109.3</text:p>
          </table:table-cell>
          <table:table-cell office:value-type="float" office:value="107.60737848391" table:style-name="ce3">
            <text:p>107.6</text:p>
          </table:table-cell>
          <table:table-cell office:value-type="float" office:value="109.76168035545975" table:style-name="ce3">
            <text:p>109.8</text:p>
          </table:table-cell>
          <table:table-cell office:value-type="float" office:value="109.2365692742695" table:style-name="ce3">
            <text:p>109.2</text:p>
          </table:table-cell>
          <table:table-cell office:value-type="float" office:value="106.39558368116326" table:style-name="ce3">
            <text:p>106.4</text:p>
          </table:table-cell>
          <table:table-cell office:value-type="float" office:value="117.15362865221482" table:style-name="ce3">
            <text:p>117.2</text:p>
          </table:table-cell>
          <table:table-cell office:value-type="float" office:value="136.63659620304287" table:style-name="ce3">
            <text:p>136.6</text:p>
          </table:table-cell>
          <table:table-cell office:value-type="float" office:value="130.14676181499925" table:style-name="ce3">
            <text:p>130.1</text:p>
          </table:table-cell>
          <table:table-cell office:value-type="float" office:value="117.40945199946135" table:style-name="ce3">
            <text:p>117.4</text:p>
          </table:table-cell>
          <table:table-cell office:value-type="float" office:value="113.51824424397464" table:style-name="ce3">
            <text:p>113.5</text:p>
          </table:table-cell>
          <table:table-cell office:value-type="float" office:value="140.29890938467744" table:style-name="ce3">
            <text:p>140.3</text:p>
          </table:table-cell>
          <table:table-cell office:value-type="float" office:value="149.2392621516089" table:style-name="ce3">
            <text:p>149.2</text:p>
          </table:table-cell>
          <table:table-cell office:value-type="float" office:value="134.67517167093033" table:style-name="ce3">
            <text:p>134.7</text:p>
          </table:table-cell>
          <table:table-cell office:value-type="float" office:value="142.50885956644663" table:style-name="ce3">
            <text:p>142.5</text:p>
          </table:table-cell>
          <table:table-cell office:value-type="float" office:value="122.24646559849194" table:style-name="ce3">
            <text:p>122.2</text:p>
          </table:table-cell>
          <table:table-cell office:value-type="float" office:value="112.22004847179207" table:style-name="ce3">
            <text:p>112.2</text:p>
          </table:table-cell>
          <table:table-cell office:value-type="float" office:value="128.67632960818631" table:style-name="ce3">
            <text:p>128.7</text:p>
          </table:table-cell>
          <table:table-cell office:value-type="float" office:value="123.44024505183783" table:style-name="ce3">
            <text:p>123.4</text:p>
          </table:table-cell>
          <table:table-cell office:value-type="float" office:value="121.74598088057084" table:style-name="ce3">
            <text:p>121.7</text:p>
          </table:table-cell>
          <table:table-cell office:value-type="float" office:value="116.96810286791433" table:style-name="ce3">
            <text:p>117.0</text:p>
          </table:table-cell>
          <table:table-cell office:value-type="float" office:value="99.629944796014499" table:style-name="ce3">
            <text:p>99.6</text:p>
          </table:table-cell>
          <table:table-cell office:value-type="float" office:value="90.661599569139554" table:style-name="ce3">
            <text:p>90.7</text:p>
          </table:table-cell>
          <table:table-cell office:value-type="float" office:value="102.884435168978" table:style-name="ce3">
            <text:p>102.9</text:p>
          </table:table-cell>
          <table:table-cell office:value-type="float" office:value="113.86351151205058" table:style-name="ce3">
            <text:p>113.9</text:p>
          </table:table-cell>
          <table:table-cell office:value-type="float" office:value="87.88863605762748" table:style-name="ce3">
            <text:p>87.9</text:p>
          </table:table-cell>
          <table:table-cell office:value-type="float" office:value="114.5025043759256" table:style-name="ce3">
            <text:p>114.5</text:p>
          </table:table-cell>
          <table:table-cell office:value-type="float" office:value="98.170445671199602" table:style-name="ce3">
            <text:p>98.2</text:p>
          </table:table-cell>
          <table:table-cell office:value-type="float" office:value="113.52632287599292" table:style-name="ce3">
            <text:p>113.5</text:p>
          </table:table-cell>
          <table:table-cell office:value-type="float" office:value="125.34709842466665" table:style-name="ce3">
            <text:p>125.3</text:p>
          </table:table-cell>
          <table:table-cell office:value-type="float" office:value="83.721354517301648" table:style-name="ce3">
            <text:p>83.7</text:p>
          </table:table-cell>
          <table:table-cell office:value-type="float" office:value="76.569004981822999" table:style-name="ce3">
            <text:p>76.6</text:p>
          </table:table-cell>
          <table:table-cell office:value-type="float" office:value="120.08860912885405" table:style-name="ce3">
            <text:p>120.1</text:p>
          </table:table-cell>
          <table:table-cell office:value-type="float" office:value="102.33459000942496" table:style-name="ce3">
            <text:p>102.3</text:p>
          </table:table-cell>
          <table:table-cell office:value-type="float" office:value="104.52568016690024" table:style-name="ce3">
            <text:p>104.5</text:p>
          </table:table-cell>
          <table:table-cell office:value-type="float" office:value="79.352826825097651" table:style-name="ce3">
            <text:p>79.4</text:p>
          </table:table-cell>
          <table:table-cell office:value-type="float" office:value="99.145830978860246" table:style-name="ce3">
            <text:p>99.1</text:p>
          </table:table-cell>
          <table:table-cell office:value-type="float" office:value="80.985480921872195" table:style-name="ce3">
            <text:p>81.0</text:p>
          </table:table-cell>
          <table:table-cell table:style-name="ce1"/>
          <table:table-cell table:style-name="ce10"/>
          <table:table-cell table:number-columns-repeated="16331"/>
        </table:table-row>
        <table:table-row table:style-name="ro1">
          <table:table-cell office:value-type="string" table:style-name="ce18">
            <text:p>other industrial crops</text:p>
          </table:table-cell>
          <table:table-cell office:value-type="float" office:value="100" table:style-name="ce3">
            <text:p>100.0</text:p>
          </table:table-cell>
          <table:table-cell office:value-type="float" office:value="96.43085243065741" table:style-name="ce3">
            <text:p>96.4</text:p>
          </table:table-cell>
          <table:table-cell office:value-type="float" office:value="97.162493372664002" table:style-name="ce3">
            <text:p>97.2</text:p>
          </table:table-cell>
          <table:table-cell office:value-type="float" office:value="97.014929865923563" table:style-name="ce3">
            <text:p>97.0</text:p>
          </table:table-cell>
          <table:table-cell office:value-type="float" office:value="98.949463243317567" table:style-name="ce3">
            <text:p>98.9</text:p>
          </table:table-cell>
          <table:table-cell office:value-type="float" office:value="97.775263138027086" table:style-name="ce3">
            <text:p>97.8</text:p>
          </table:table-cell>
          <table:table-cell office:value-type="float" office:value="96.901231113996644" table:style-name="ce3">
            <text:p>96.9</text:p>
          </table:table-cell>
          <table:table-cell office:value-type="float" office:value="95.302131623370926" table:style-name="ce3">
            <text:p>95.3</text:p>
          </table:table-cell>
          <table:table-cell office:value-type="float" office:value="95.386704112221068" table:style-name="ce3">
            <text:p>95.4</text:p>
          </table:table-cell>
          <table:table-cell office:value-type="float" office:value="95.009985220810066" table:style-name="ce3">
            <text:p>95.0</text:p>
          </table:table-cell>
          <table:table-cell office:value-type="float" office:value="82.254582776377902" table:style-name="ce3">
            <text:p>82.3</text:p>
          </table:table-cell>
          <table:table-cell office:value-type="float" office:value="78.203455912276766" table:style-name="ce3">
            <text:p>78.2</text:p>
          </table:table-cell>
          <table:table-cell office:value-type="float" office:value="70.663221234868459" table:style-name="ce3">
            <text:p>70.7</text:p>
          </table:table-cell>
          <table:table-cell office:value-type="float" office:value="63.450078185251961" table:style-name="ce3">
            <text:p>63.5</text:p>
          </table:table-cell>
          <table:table-cell office:value-type="float" office:value="63.765281638494486" table:style-name="ce3">
            <text:p>63.8</text:p>
          </table:table-cell>
          <table:table-cell office:value-type="float" office:value="63.829137832777477" table:style-name="ce3">
            <text:p>63.8</text:p>
          </table:table-cell>
          <table:table-cell office:value-type="float" office:value="60.00082304755302" table:style-name="ce3">
            <text:p>60.0</text:p>
          </table:table-cell>
          <table:table-cell office:value-type="float" office:value="58.989954725051341" table:style-name="ce3">
            <text:p>59.0</text:p>
          </table:table-cell>
          <table:table-cell office:value-type="float" office:value="68.492147130426901" table:style-name="ce3">
            <text:p>68.5</text:p>
          </table:table-cell>
          <table:table-cell office:value-type="float" office:value="60.560888169868647" table:style-name="ce3">
            <text:p>60.6</text:p>
          </table:table-cell>
          <table:table-cell office:value-type="float" office:value="64.633028353097856" table:style-name="ce3">
            <text:p>64.6</text:p>
          </table:table-cell>
          <table:table-cell office:value-type="float" office:value="60.195669014261412" table:style-name="ce3">
            <text:p>60.2</text:p>
          </table:table-cell>
          <table:table-cell office:value-type="float" office:value="58.928556455503944" table:style-name="ce3">
            <text:p>58.9</text:p>
          </table:table-cell>
          <table:table-cell office:value-type="float" office:value="67.476662757251546" table:style-name="ce3">
            <text:p>67.5</text:p>
          </table:table-cell>
          <table:table-cell office:value-type="float" office:value="65.864812949669428" table:style-name="ce3">
            <text:p>65.9</text:p>
          </table:table-cell>
          <table:table-cell office:value-type="float" office:value="55.103246626443358" table:style-name="ce3">
            <text:p>55.1</text:p>
          </table:table-cell>
          <table:table-cell office:value-type="float" office:value="52.386855952692216" table:style-name="ce3">
            <text:p>52.4</text:p>
          </table:table-cell>
          <table:table-cell office:value-type="float" office:value="48.986945118303552" table:style-name="ce3">
            <text:p>49.0</text:p>
          </table:table-cell>
          <table:table-cell office:value-type="float" office:value="47.840056589849503" table:style-name="ce3">
            <text:p>47.8</text:p>
          </table:table-cell>
          <table:table-cell office:value-type="float" office:value="47.290269614603567" table:style-name="ce3">
            <text:p>47.3</text:p>
          </table:table-cell>
          <table:table-cell office:value-type="float" office:value="45.586528816825066" table:style-name="ce3">
            <text:p>45.6</text:p>
          </table:table-cell>
          <table:table-cell office:value-type="float" office:value="44.693108669608044" table:style-name="ce3">
            <text:p>44.7</text:p>
          </table:table-cell>
          <table:table-cell office:value-type="float" office:value="43.911907471525474" table:style-name="ce3">
            <text:p>43.9</text:p>
          </table:table-cell>
          <table:table-cell office:value-type="float" office:value="44.006500184951712" table:style-name="ce3">
            <text:p>44.0</text:p>
          </table:table-cell>
          <table:table-cell office:value-type="float" office:value="42.539154309118032" table:style-name="ce3">
            <text:p>42.5</text:p>
          </table:table-cell>
          <table:table-cell office:value-type="float" office:value="41.639437210419565" table:style-name="ce3">
            <text:p>41.6</text:p>
          </table:table-cell>
          <table:table-cell office:value-type="float" office:value="40.982796012660458" table:style-name="ce3">
            <text:p>41.0</text:p>
          </table:table-cell>
          <table:table-cell office:value-type="float" office:value="41.775973044387406" table:style-name="ce3">
            <text:p>41.8</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06" table:style-name="ce3">
            <text:p>42.2</text:p>
          </table:table-cell>
          <table:table-cell office:value-type="float" office:value="42.222976290888028" table:style-name="ce3">
            <text:p>42.2</text:p>
          </table:table-cell>
          <table:table-cell office:value-type="float" office:value="43.834260403945173" table:style-name="ce3">
            <text:p>43.8</text:p>
          </table:table-cell>
          <table:table-cell office:value-type="float" office:value="42.915242127296274" table:style-name="ce3">
            <text:p>42.9</text:p>
          </table:table-cell>
          <table:table-cell office:value-type="float" office:value="44.175044879543535" table:style-name="ce3">
            <text:p>44.2</text:p>
          </table:table-cell>
          <table:table-cell office:value-type="float" office:value="40.334269132034599" table:style-name="ce3">
            <text:p>40.3</text:p>
          </table:table-cell>
          <table:table-cell office:value-type="float" office:value="40.334269132034592" table:style-name="ce3">
            <text:p>40.3</text:p>
          </table:table-cell>
          <table:table-cell office:value-type="float" office:value="38.565227910743019" table:style-name="ce3">
            <text:p>38.6</text:p>
          </table:table-cell>
          <table:table-cell table:style-name="ce1"/>
          <table:table-cell table:style-name="ce10"/>
          <table:table-cell table:number-columns-repeated="16331"/>
        </table:table-row>
        <table:table-row table:style-name="ro2">
          <table:table-cell office:value-type="string" table:style-name="ce17">
            <text:p>3 Output of forage plants</text:p>
          </table:table-cell>
          <table:table-cell office:value-type="float" office:value="100" table:style-name="ce9">
            <text:p>100.0</text:p>
          </table:table-cell>
          <table:table-cell office:value-type="float" office:value="103.45383101610214" table:style-name="ce9">
            <text:p>103.5</text:p>
          </table:table-cell>
          <table:table-cell office:value-type="float" office:value="105.3272242700789" table:style-name="ce9">
            <text:p>105.3</text:p>
          </table:table-cell>
          <table:table-cell office:value-type="float" office:value="108.56298588307897" table:style-name="ce9">
            <text:p>108.6</text:p>
          </table:table-cell>
          <table:table-cell office:value-type="float" office:value="117.63292256453057" table:style-name="ce9">
            <text:p>117.6</text:p>
          </table:table-cell>
          <table:table-cell office:value-type="float" office:value="120.58085885824951" table:style-name="ce9">
            <text:p>120.6</text:p>
          </table:table-cell>
          <table:table-cell office:value-type="float" office:value="121.97993085376243" table:style-name="ce9">
            <text:p>122.0</text:p>
          </table:table-cell>
          <table:table-cell office:value-type="float" office:value="119.0969027655681" table:style-name="ce9">
            <text:p>119.1</text:p>
          </table:table-cell>
          <table:table-cell office:value-type="float" office:value="123.56419065944441" table:style-name="ce9">
            <text:p>123.6</text:p>
          </table:table-cell>
          <table:table-cell office:value-type="float" office:value="128.22316588715893" table:style-name="ce9">
            <text:p>128.2</text:p>
          </table:table-cell>
          <table:table-cell office:value-type="float" office:value="130.8942890620865" table:style-name="ce9">
            <text:p>130.9</text:p>
          </table:table-cell>
          <table:table-cell office:value-type="float" office:value="138.43150420316033" table:style-name="ce9">
            <text:p>138.4</text:p>
          </table:table-cell>
          <table:table-cell office:value-type="float" office:value="118.3629668002685" table:style-name="ce9">
            <text:p>118.4</text:p>
          </table:table-cell>
          <table:table-cell office:value-type="float" office:value="121.1987022151235" table:style-name="ce9">
            <text:p>121.2</text:p>
          </table:table-cell>
          <table:table-cell office:value-type="float" office:value="122.70655028779869" table:style-name="ce9">
            <text:p>122.7</text:p>
          </table:table-cell>
          <table:table-cell office:value-type="float" office:value="117.30039020065892" table:style-name="ce9">
            <text:p>117.3</text:p>
          </table:table-cell>
          <table:table-cell office:value-type="float" office:value="113.11056551240051" table:style-name="ce9">
            <text:p>113.1</text:p>
          </table:table-cell>
          <table:table-cell office:value-type="float" office:value="124.20195205628684" table:style-name="ce9">
            <text:p>124.2</text:p>
          </table:table-cell>
          <table:table-cell office:value-type="float" office:value="123.75366458158513" table:style-name="ce9">
            <text:p>123.8</text:p>
          </table:table-cell>
          <table:table-cell office:value-type="float" office:value="108.3609799884141" table:style-name="ce9">
            <text:p>108.4</text:p>
          </table:table-cell>
          <table:table-cell office:value-type="float" office:value="109.98152802593273" table:style-name="ce9">
            <text:p>110.0</text:p>
          </table:table-cell>
          <table:table-cell office:value-type="float" office:value="106.82006016852502" table:style-name="ce9">
            <text:p>106.8</text:p>
          </table:table-cell>
          <table:table-cell office:value-type="float" office:value="103.65510126801715" table:style-name="ce9">
            <text:p>103.7</text:p>
          </table:table-cell>
          <table:table-cell office:value-type="float" office:value="105.81366175898668" table:style-name="ce9">
            <text:p>105.8</text:p>
          </table:table-cell>
          <table:table-cell office:value-type="float" office:value="101.96085740863762" table:style-name="ce9">
            <text:p>102.0</text:p>
          </table:table-cell>
          <table:table-cell office:value-type="float" office:value="91.37362832114205" table:style-name="ce9">
            <text:p>91.4</text:p>
          </table:table-cell>
          <table:table-cell office:value-type="float" office:value="93.963696559891488" table:style-name="ce9">
            <text:p>94.0</text:p>
          </table:table-cell>
          <table:table-cell office:value-type="float" office:value="89.218058366315205" table:style-name="ce9">
            <text:p>89.2</text:p>
          </table:table-cell>
          <table:table-cell office:value-type="float" office:value="84.061317563983906" table:style-name="ce9">
            <text:p>84.1</text:p>
          </table:table-cell>
          <table:table-cell office:value-type="float" office:value="93.941099104923865" table:style-name="ce9">
            <text:p>93.9</text:p>
          </table:table-cell>
          <table:table-cell office:value-type="float" office:value="91.841207571402833" table:style-name="ce9">
            <text:p>91.8</text:p>
          </table:table-cell>
          <table:table-cell office:value-type="float" office:value="94.261781503100735" table:style-name="ce9">
            <text:p>94.3</text:p>
          </table:table-cell>
          <table:table-cell office:value-type="float" office:value="93.552694843987325" table:style-name="ce9">
            <text:p>93.6</text:p>
          </table:table-cell>
          <table:table-cell office:value-type="float" office:value="91.84861241631053" table:style-name="ce9">
            <text:p>91.8</text:p>
          </table:table-cell>
          <table:table-cell office:value-type="float" office:value="96.401335980904847" table:style-name="ce9">
            <text:p>96.4</text:p>
          </table:table-cell>
          <table:table-cell office:value-type="float" office:value="85.216847691605736" table:style-name="ce9">
            <text:p>85.2</text:p>
          </table:table-cell>
          <table:table-cell office:value-type="float" office:value="86.171057565581663" table:style-name="ce9">
            <text:p>86.2</text:p>
          </table:table-cell>
          <table:table-cell office:value-type="float" office:value="81.839056554437377" table:style-name="ce9">
            <text:p>81.8</text:p>
          </table:table-cell>
          <table:table-cell office:value-type="float" office:value="87.654537978349992" table:style-name="ce9">
            <text:p>87.7</text:p>
          </table:table-cell>
          <table:table-cell office:value-type="float" office:value="89.197078676037009" table:style-name="ce9">
            <text:p>89.2</text:p>
          </table:table-cell>
          <table:table-cell office:value-type="float" office:value="99.260581221784321" table:style-name="ce9">
            <text:p>99.3</text:p>
          </table:table-cell>
          <table:table-cell office:value-type="float" office:value="99.260581221784321" table:style-name="ce9">
            <text:p>99.3</text:p>
          </table:table-cell>
          <table:table-cell office:value-type="float" office:value="99.260581221784321"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office:value-type="float" office:value="99.26058122178415" table:style-name="ce9">
            <text:p>99.3</text:p>
          </table:table-cell>
          <table:table-cell table:style-name="ce1"/>
          <table:table-cell table:style-name="ce10"/>
          <table:table-cell table:number-columns-repeated="16331"/>
        </table:table-row>
        <table:table-row table:style-name="ro2">
          <table:table-cell office:value-type="string" table:style-name="ce17">
            <text:p>4 Output of vegetables and horticultural products</text:p>
          </table:table-cell>
          <table:table-cell office:value-type="float" office:value="100" table:style-name="ce9">
            <text:p>100.0</text:p>
          </table:table-cell>
          <table:table-cell office:value-type="float" office:value="95.871643306399562" table:style-name="ce9">
            <text:p>95.9</text:p>
          </table:table-cell>
          <table:table-cell office:value-type="float" office:value="88.560537108476964" table:style-name="ce9">
            <text:p>88.6</text:p>
          </table:table-cell>
          <table:table-cell office:value-type="float" office:value="79.742375900366198" table:style-name="ce9">
            <text:p>79.7</text:p>
          </table:table-cell>
          <table:table-cell office:value-type="float" office:value="88.279764095135349" table:style-name="ce9">
            <text:p>88.3</text:p>
          </table:table-cell>
          <table:table-cell office:value-type="float" office:value="96.04445416242028" table:style-name="ce9">
            <text:p>96.0</text:p>
          </table:table-cell>
          <table:table-cell office:value-type="float" office:value="87.241331635552839" table:style-name="ce9">
            <text:p>87.2</text:p>
          </table:table-cell>
          <table:table-cell office:value-type="float" office:value="87.831578424806324" table:style-name="ce9">
            <text:p>87.8</text:p>
          </table:table-cell>
          <table:table-cell office:value-type="float" office:value="86.781494146924558" table:style-name="ce9">
            <text:p>86.8</text:p>
          </table:table-cell>
          <table:table-cell office:value-type="float" office:value="85.233160662217259" table:style-name="ce9">
            <text:p>85.2</text:p>
          </table:table-cell>
          <table:table-cell office:value-type="float" office:value="83.665882002316707" table:style-name="ce9">
            <text:p>83.7</text:p>
          </table:table-cell>
          <table:table-cell office:value-type="float" office:value="91.126051898008129" table:style-name="ce9">
            <text:p>91.1</text:p>
          </table:table-cell>
          <table:table-cell office:value-type="float" office:value="91.318191705741967" table:style-name="ce9">
            <text:p>91.3</text:p>
          </table:table-cell>
          <table:table-cell office:value-type="float" office:value="90.266042073863389" table:style-name="ce9">
            <text:p>90.3</text:p>
          </table:table-cell>
          <table:table-cell office:value-type="float" office:value="90.032176065637145" table:style-name="ce9">
            <text:p>90.0</text:p>
          </table:table-cell>
          <table:table-cell office:value-type="float" office:value="95.3243812601184" table:style-name="ce9">
            <text:p>95.3</text:p>
          </table:table-cell>
          <table:table-cell office:value-type="float" office:value="95.937672182267505" table:style-name="ce9">
            <text:p>95.9</text:p>
          </table:table-cell>
          <table:table-cell office:value-type="float" office:value="93.64037427837124" table:style-name="ce9">
            <text:p>93.6</text:p>
          </table:table-cell>
          <table:table-cell office:value-type="float" office:value="93.976154205250893" table:style-name="ce9">
            <text:p>94.0</text:p>
          </table:table-cell>
          <table:table-cell office:value-type="float" office:value="96.530650628754998" table:style-name="ce9">
            <text:p>96.5</text:p>
          </table:table-cell>
          <table:table-cell office:value-type="float" office:value="93.409549191694182" table:style-name="ce9">
            <text:p>93.4</text:p>
          </table:table-cell>
          <table:table-cell office:value-type="float" office:value="93.094495316446341" table:style-name="ce9">
            <text:p>93.1</text:p>
          </table:table-cell>
          <table:table-cell office:value-type="float" office:value="90.883069292385429" table:style-name="ce9">
            <text:p>90.9</text:p>
          </table:table-cell>
          <table:table-cell office:value-type="float" office:value="92.08260276873834" table:style-name="ce9">
            <text:p>92.1</text:p>
          </table:table-cell>
          <table:table-cell office:value-type="float" office:value="90.694728513775772" table:style-name="ce9">
            <text:p>90.7</text:p>
          </table:table-cell>
          <table:table-cell office:value-type="float" office:value="88.548743017121879" table:style-name="ce9">
            <text:p>88.5</text:p>
          </table:table-cell>
          <table:table-cell office:value-type="float" office:value="90.307941955610872" table:style-name="ce9">
            <text:p>90.3</text:p>
          </table:table-cell>
          <table:table-cell office:value-type="float" office:value="87.844784936010953" table:style-name="ce9">
            <text:p>87.8</text:p>
          </table:table-cell>
          <table:table-cell office:value-type="float" office:value="85.076377558754047" table:style-name="ce9">
            <text:p>85.1</text:p>
          </table:table-cell>
          <table:table-cell office:value-type="float" office:value="84.32545849743255" table:style-name="ce9">
            <text:p>84.3</text:p>
          </table:table-cell>
          <table:table-cell office:value-type="float" office:value="82.564625106597731" table:style-name="ce9">
            <text:p>82.6</text:p>
          </table:table-cell>
          <table:table-cell office:value-type="float" office:value="85.111712184515653" table:style-name="ce9">
            <text:p>85.1</text:p>
          </table:table-cell>
          <table:table-cell office:value-type="float" office:value="85.162762848429651" table:style-name="ce9">
            <text:p>85.2</text:p>
          </table:table-cell>
          <table:table-cell office:value-type="float" office:value="79.686332514805457" table:style-name="ce9">
            <text:p>79.7</text:p>
          </table:table-cell>
          <table:table-cell office:value-type="float" office:value="78.684060842296802" table:style-name="ce9">
            <text:p>78.7</text:p>
          </table:table-cell>
          <table:table-cell office:value-type="float" office:value="80.207550965163904" table:style-name="ce9">
            <text:p>80.2</text:p>
          </table:table-cell>
          <table:table-cell office:value-type="float" office:value="77.782496463650844" table:style-name="ce9">
            <text:p>77.8</text:p>
          </table:table-cell>
          <table:table-cell office:value-type="float" office:value="80.447501724277927" table:style-name="ce9">
            <text:p>80.4</text:p>
          </table:table-cell>
          <table:table-cell office:value-type="float" office:value="78.379835050586678" table:style-name="ce9">
            <text:p>78.4</text:p>
          </table:table-cell>
          <table:table-cell office:value-type="float" office:value="76.158302229810857" table:style-name="ce9">
            <text:p>76.2</text:p>
          </table:table-cell>
          <table:table-cell office:value-type="float" office:value="78.49646330014032" table:style-name="ce9">
            <text:p>78.5</text:p>
          </table:table-cell>
          <table:table-cell office:value-type="float" office:value="80.544433651635771" table:style-name="ce9">
            <text:p>80.5</text:p>
          </table:table-cell>
          <table:table-cell office:value-type="float" office:value="80.764477760312943" table:style-name="ce9">
            <text:p>80.8</text:p>
          </table:table-cell>
          <table:table-cell office:value-type="float" office:value="80.79399433109802" table:style-name="ce9">
            <text:p>80.8</text:p>
          </table:table-cell>
          <table:table-cell office:value-type="float" office:value="81.789210546599406" table:style-name="ce9">
            <text:p>81.8</text:p>
          </table:table-cell>
          <table:table-cell office:value-type="float" office:value="77.589126566258287" table:style-name="ce9">
            <text:p>77.6</text:p>
          </table:table-cell>
          <table:table-cell office:value-type="float" office:value="79.396512305929306" table:style-name="ce9">
            <text:p>79.4</text:p>
          </table:table-cell>
          <table:table-cell office:value-type="float" office:value="82.459862559692311" table:style-name="ce9">
            <text:p>82.5</text:p>
          </table:table-cell>
          <table:table-cell office:value-type="float" office:value="81.824334992743943" table:style-name="ce9">
            <text:p>81.8</text:p>
          </table:table-cell>
          <table:table-cell office:value-type="float" office:value="77.840460986983317" table:style-name="ce9">
            <text:p>77.8</text:p>
          </table:table-cell>
          <table:table-cell table:style-name="ce1"/>
          <table:table-cell table:style-name="ce10"/>
          <table:table-cell table:number-columns-repeated="16331"/>
        </table:table-row>
        <table:table-row table:style-name="ro1">
          <table:table-cell office:value-type="string" table:style-name="ce18">
            <text:p>fresh vegetables</text:p>
          </table:table-cell>
          <table:table-cell office:value-type="float" office:value="100" table:style-name="ce3">
            <text:p>100.0</text:p>
          </table:table-cell>
          <table:table-cell office:value-type="float" office:value="96.094098232902994" table:style-name="ce3">
            <text:p>96.1</text:p>
          </table:table-cell>
          <table:table-cell office:value-type="float" office:value="88.488572311579276" table:style-name="ce3">
            <text:p>88.5</text:p>
          </table:table-cell>
          <table:table-cell office:value-type="float" office:value="78.125388701394073" table:style-name="ce3">
            <text:p>78.1</text:p>
          </table:table-cell>
          <table:table-cell office:value-type="float" office:value="90.088204707169993" table:style-name="ce3">
            <text:p>90.1</text:p>
          </table:table-cell>
          <table:table-cell office:value-type="float" office:value="101.33816284501145" table:style-name="ce3">
            <text:p>101.3</text:p>
          </table:table-cell>
          <table:table-cell office:value-type="float" office:value="89.694870033224177" table:style-name="ce3">
            <text:p>89.7</text:p>
          </table:table-cell>
          <table:table-cell office:value-type="float" office:value="90.584335949717342" table:style-name="ce3">
            <text:p>90.6</text:p>
          </table:table-cell>
          <table:table-cell office:value-type="float" office:value="88.638884957207054" table:style-name="ce3">
            <text:p>88.6</text:p>
          </table:table-cell>
          <table:table-cell office:value-type="float" office:value="86.935156268919954" table:style-name="ce3">
            <text:p>86.9</text:p>
          </table:table-cell>
          <table:table-cell office:value-type="float" office:value="85.56026533732016" table:style-name="ce3">
            <text:p>85.6</text:p>
          </table:table-cell>
          <table:table-cell office:value-type="float" office:value="95.099304289463873" table:style-name="ce3">
            <text:p>95.1</text:p>
          </table:table-cell>
          <table:table-cell office:value-type="float" office:value="94.255625150617462" table:style-name="ce3">
            <text:p>94.3</text:p>
          </table:table-cell>
          <table:table-cell office:value-type="float" office:value="93.435540550270161" table:style-name="ce3">
            <text:p>93.4</text:p>
          </table:table-cell>
          <table:table-cell office:value-type="float" office:value="93.525933253927874" table:style-name="ce3">
            <text:p>93.5</text:p>
          </table:table-cell>
          <table:table-cell office:value-type="float" office:value="98.70484911039685" table:style-name="ce3">
            <text:p>98.7</text:p>
          </table:table-cell>
          <table:table-cell office:value-type="float" office:value="98.357798334154694" table:style-name="ce3">
            <text:p>98.4</text:p>
          </table:table-cell>
          <table:table-cell office:value-type="float" office:value="95.310067168751374" table:style-name="ce3">
            <text:p>95.3</text:p>
          </table:table-cell>
          <table:table-cell office:value-type="float" office:value="96.045976916886318" table:style-name="ce3">
            <text:p>96.0</text:p>
          </table:table-cell>
          <table:table-cell office:value-type="float" office:value="98.608533253936699" table:style-name="ce3">
            <text:p>98.6</text:p>
          </table:table-cell>
          <table:table-cell office:value-type="float" office:value="92.930099455447618" table:style-name="ce3">
            <text:p>92.9</text:p>
          </table:table-cell>
          <table:table-cell office:value-type="float" office:value="92.259209958648768" table:style-name="ce3">
            <text:p>92.3</text:p>
          </table:table-cell>
          <table:table-cell office:value-type="float" office:value="86.942112851575089" table:style-name="ce3">
            <text:p>86.9</text:p>
          </table:table-cell>
          <table:table-cell office:value-type="float" office:value="91.849914772901911" table:style-name="ce3">
            <text:p>91.8</text:p>
          </table:table-cell>
          <table:table-cell office:value-type="float" office:value="87.231285821543878" table:style-name="ce3">
            <text:p>87.2</text:p>
          </table:table-cell>
          <table:table-cell office:value-type="float" office:value="85.576291114179639" table:style-name="ce3">
            <text:p>85.6</text:p>
          </table:table-cell>
          <table:table-cell office:value-type="float" office:value="86.266507751489314" table:style-name="ce3">
            <text:p>86.3</text:p>
          </table:table-cell>
          <table:table-cell office:value-type="float" office:value="80.586141335326843" table:style-name="ce3">
            <text:p>80.6</text:p>
          </table:table-cell>
          <table:table-cell office:value-type="float" office:value="77.970662607377193" table:style-name="ce3">
            <text:p>78.0</text:p>
          </table:table-cell>
          <table:table-cell office:value-type="float" office:value="71.031291535079404" table:style-name="ce3">
            <text:p>71.0</text:p>
          </table:table-cell>
          <table:table-cell office:value-type="float" office:value="71.468804654847972" table:style-name="ce3">
            <text:p>71.5</text:p>
          </table:table-cell>
          <table:table-cell office:value-type="float" office:value="73.362244326907671" table:style-name="ce3">
            <text:p>73.4</text:p>
          </table:table-cell>
          <table:table-cell office:value-type="float" office:value="76.598472554654947" table:style-name="ce3">
            <text:p>76.6</text:p>
          </table:table-cell>
          <table:table-cell office:value-type="float" office:value="74.107289985141605" table:style-name="ce3">
            <text:p>74.1</text:p>
          </table:table-cell>
          <table:table-cell office:value-type="float" office:value="70.371653723161032" table:style-name="ce3">
            <text:p>70.4</text:p>
          </table:table-cell>
          <table:table-cell office:value-type="float" office:value="72.189140113329927" table:style-name="ce3">
            <text:p>72.2</text:p>
          </table:table-cell>
          <table:table-cell office:value-type="float" office:value="74.274778840151228" table:style-name="ce3">
            <text:p>74.3</text:p>
          </table:table-cell>
          <table:table-cell office:value-type="float" office:value="76.621652171338582" table:style-name="ce3">
            <text:p>76.6</text:p>
          </table:table-cell>
          <table:table-cell office:value-type="float" office:value="74.83172946781518" table:style-name="ce3">
            <text:p>74.8</text:p>
          </table:table-cell>
          <table:table-cell office:value-type="float" office:value="71.13703155445512" table:style-name="ce3">
            <text:p>71.1</text:p>
          </table:table-cell>
          <table:table-cell office:value-type="float" office:value="74.666572610846714" table:style-name="ce3">
            <text:p>74.7</text:p>
          </table:table-cell>
          <table:table-cell office:value-type="float" office:value="78.726097246678052" table:style-name="ce3">
            <text:p>78.7</text:p>
          </table:table-cell>
          <table:table-cell office:value-type="float" office:value="79.106369855459334" table:style-name="ce3">
            <text:p>79.1</text:p>
          </table:table-cell>
          <table:table-cell office:value-type="float" office:value="78.067376454743396" table:style-name="ce3">
            <text:p>78.1</text:p>
          </table:table-cell>
          <table:table-cell office:value-type="float" office:value="78.805240495929283" table:style-name="ce3">
            <text:p>78.8</text:p>
          </table:table-cell>
          <table:table-cell office:value-type="float" office:value="72.854573646421656" table:style-name="ce3">
            <text:p>72.9</text:p>
          </table:table-cell>
          <table:table-cell office:value-type="float" office:value="74.37343877827287" table:style-name="ce3">
            <text:p>74.4</text:p>
          </table:table-cell>
          <table:table-cell office:value-type="float" office:value="77.388636593549705" table:style-name="ce3">
            <text:p>77.4</text:p>
          </table:table-cell>
          <table:table-cell office:value-type="float" office:value="74.750410618067207" table:style-name="ce3">
            <text:p>74.8</text:p>
          </table:table-cell>
          <table:table-cell office:value-type="float" office:value="70.747239346338532" table:style-name="ce3">
            <text:p>70.7</text:p>
          </table:table-cell>
          <table:table-cell table:style-name="ce1"/>
          <table:table-cell table:style-name="ce10"/>
          <table:table-cell table:number-columns-repeated="16331"/>
        </table:table-row>
        <table:table-row table:style-name="ro1">
          <table:table-cell office:value-type="string" table:style-name="ce18">
            <text:p>plants and flowers</text:p>
          </table:table-cell>
          <table:table-cell office:value-type="float" office:value="100" table:style-name="ce3">
            <text:p>100.0</text:p>
          </table:table-cell>
          <table:table-cell office:value-type="float" office:value="95.197018629471458" table:style-name="ce3">
            <text:p>95.2</text:p>
          </table:table-cell>
          <table:table-cell office:value-type="float" office:value="88.857181877337496" table:style-name="ce3">
            <text:p>88.9</text:p>
          </table:table-cell>
          <table:table-cell office:value-type="float" office:value="85.585177710904276" table:style-name="ce3">
            <text:p>85.6</text:p>
          </table:table-cell>
          <table:table-cell office:value-type="float" office:value="82.430593936048737" table:style-name="ce3">
            <text:p>82.4</text:p>
          </table:table-cell>
          <table:table-cell office:value-type="float" office:value="80.377828621725499" table:style-name="ce3">
            <text:p>80.4</text:p>
          </table:table-cell>
          <table:table-cell office:value-type="float" office:value="79.006013494727682" table:style-name="ce3">
            <text:p>79.0</text:p>
          </table:table-cell>
          <table:table-cell office:value-type="float" office:value="78.823225087535903" table:style-name="ce3">
            <text:p>78.8</text:p>
          </table:table-cell>
          <table:table-cell office:value-type="float" office:value="80.02776704542957" table:style-name="ce3">
            <text:p>80.0</text:p>
          </table:table-cell>
          <table:table-cell office:value-type="float" office:value="78.904879586378186" table:style-name="ce3">
            <text:p>78.9</text:p>
          </table:table-cell>
          <table:table-cell office:value-type="float" office:value="76.885404993929228" table:style-name="ce3">
            <text:p>76.9</text:p>
          </table:table-cell>
          <table:table-cell office:value-type="float" office:value="78.790734045487213" table:style-name="ce3">
            <text:p>78.8</text:p>
          </table:table-cell>
          <table:table-cell office:value-type="float" office:value="81.541086427513449" table:style-name="ce3">
            <text:p>81.5</text:p>
          </table:table-cell>
          <table:table-cell office:value-type="float" office:value="80.030788043941115" table:style-name="ce3">
            <text:p>80.0</text:p>
          </table:table-cell>
          <table:table-cell office:value-type="float" office:value="79.17114577360438" table:style-name="ce3">
            <text:p>79.2</text:p>
          </table:table-cell>
          <table:table-cell office:value-type="float" office:value="84.432266150651984" table:style-name="ce3">
            <text:p>84.4</text:p>
          </table:table-cell>
          <table:table-cell office:value-type="float" office:value="86.720501075525974" table:style-name="ce3">
            <text:p>86.7</text:p>
          </table:table-cell>
          <table:table-cell office:value-type="float" office:value="85.870290325870357" table:style-name="ce3">
            <text:p>85.9</text:p>
          </table:table-cell>
          <table:table-cell office:value-type="float" office:value="85.500375196780595" table:style-name="ce3">
            <text:p>85.5</text:p>
          </table:table-cell>
          <table:table-cell office:value-type="float" office:value="87.90201570143573" table:style-name="ce3">
            <text:p>87.9</text:p>
          </table:table-cell>
          <table:table-cell office:value-type="float" office:value="88.890957705689488" table:style-name="ce3">
            <text:p>88.9</text:p>
          </table:table-cell>
          <table:table-cell office:value-type="float" office:value="89.141443033339698" table:style-name="ce3">
            <text:p>89.1</text:p>
          </table:table-cell>
          <table:table-cell office:value-type="float" office:value="92.225881208803443" table:style-name="ce3">
            <text:p>92.2</text:p>
          </table:table-cell>
          <table:table-cell office:value-type="float" office:value="87.356912613502814" table:style-name="ce3">
            <text:p>87.4</text:p>
          </table:table-cell>
          <table:table-cell office:value-type="float" office:value="90.805756064123358" table:style-name="ce3">
            <text:p>90.8</text:p>
          </table:table-cell>
          <table:table-cell office:value-type="float" office:value="88.04471165783751" table:style-name="ce3">
            <text:p>88.0</text:p>
          </table:table-cell>
          <table:table-cell office:value-type="float" office:value="91.270926573630746" table:style-name="ce3">
            <text:p>91.3</text:p>
          </table:table-cell>
          <table:table-cell office:value-type="float" office:value="93.590579922916518" table:style-name="ce3">
            <text:p>93.6</text:p>
          </table:table-cell>
          <table:table-cell office:value-type="float" office:value="90.75704017754407" table:style-name="ce3">
            <text:p>90.8</text:p>
          </table:table-cell>
          <table:table-cell office:value-type="float" office:value="99.738534282819501" table:style-name="ce3">
            <text:p>99.7</text:p>
          </table:table-cell>
          <table:table-cell office:value-type="float" office:value="94.65012455902297" table:style-name="ce3">
            <text:p>94.7</text:p>
          </table:table-cell>
          <table:table-cell office:value-type="float" office:value="98.035051825276327" table:style-name="ce3">
            <text:p>98.0</text:p>
          </table:table-cell>
          <table:table-cell office:value-type="float" office:value="93.501511437499786" table:style-name="ce3">
            <text:p>93.5</text:p>
          </table:table-cell>
          <table:table-cell office:value-type="float" office:value="83.860203178966287" table:style-name="ce3">
            <text:p>83.9</text:p>
          </table:table-cell>
          <table:table-cell office:value-type="float" office:value="87.342819664597144" table:style-name="ce3">
            <text:p>87.3</text:p>
          </table:table-cell>
          <table:table-cell office:value-type="float" office:value="88.276182104586894" table:style-name="ce3">
            <text:p>88.3</text:p>
          </table:table-cell>
          <table:table-cell office:value-type="float" office:value="79.34984605350175" table:style-name="ce3">
            <text:p>79.3</text:p>
          </table:table-cell>
          <table:table-cell office:value-type="float" office:value="82.334377659673251" table:style-name="ce3">
            <text:p>82.3</text:p>
          </table:table-cell>
          <table:table-cell office:value-type="float" office:value="79.991218556445148" table:style-name="ce3">
            <text:p>80.0</text:p>
          </table:table-cell>
          <table:table-cell office:value-type="float" office:value="79.614957384993929" table:style-name="ce3">
            <text:p>79.6</text:p>
          </table:table-cell>
          <table:table-cell office:value-type="float" office:value="80.416783477358763" table:style-name="ce3">
            <text:p>80.4</text:p>
          </table:table-cell>
          <table:table-cell office:value-type="float" office:value="80.134471042567498" table:style-name="ce3">
            <text:p>80.1</text:p>
          </table:table-cell>
          <table:table-cell office:value-type="float" office:value="80.170523000332182" table:style-name="ce3">
            <text:p>80.2</text:p>
          </table:table-cell>
          <table:table-cell office:value-type="float" office:value="81.416047806869074" table:style-name="ce3">
            <text:p>81.4</text:p>
          </table:table-cell>
          <table:table-cell office:value-type="float" office:value="82.664740442929187" table:style-name="ce3">
            <text:p>82.7</text:p>
          </table:table-cell>
          <table:table-cell office:value-type="float" office:value="80.573004881043815" table:style-name="ce3">
            <text:p>80.6</text:p>
          </table:table-cell>
          <table:table-cell office:value-type="float" office:value="82.663503193109435" table:style-name="ce3">
            <text:p>82.7</text:p>
          </table:table-cell>
          <table:table-cell office:value-type="float" office:value="85.667638808391004" table:style-name="ce3">
            <text:p>85.7</text:p>
          </table:table-cell>
          <table:table-cell office:value-type="float" office:value="87.651510349799253" table:style-name="ce3">
            <text:p>87.7</text:p>
          </table:table-cell>
          <table:table-cell office:value-type="float" office:value="83.861658580284796" table:style-name="ce3">
            <text:p>83.9</text:p>
          </table:table-cell>
          <table:table-cell table:style-name="ce1"/>
          <table:table-cell table:style-name="ce10"/>
          <table:table-cell table:number-columns-repeated="16331"/>
        </table:table-row>
        <table:table-row table:style-name="ro2">
          <table:table-cell office:value-type="string" table:style-name="ce17">
            <text:p>5 Output of potatoes (c)<text:s/></text:p>
          </table:table-cell>
          <table:table-cell office:value-type="float" office:value="100" table:style-name="ce9">
            <text:p>100.0</text:p>
          </table:table-cell>
          <table:table-cell office:value-type="float" office:value="114.34984136571944" table:style-name="ce9">
            <text:p>114.3</text:p>
          </table:table-cell>
          <table:table-cell office:value-type="float" office:value="88.236983697112947" table:style-name="ce9">
            <text:p>88.2</text:p>
          </table:table-cell>
          <table:table-cell office:value-type="float" office:value="73.603748267831676" table:style-name="ce9">
            <text:p>73.6</text:p>
          </table:table-cell>
          <table:table-cell office:value-type="float" office:value="96.161342939467488" table:style-name="ce9">
            <text:p>96.2</text:p>
          </table:table-cell>
          <table:table-cell office:value-type="float" office:value="105.12239716660186" table:style-name="ce9">
            <text:p>105.1</text:p>
          </table:table-cell>
          <table:table-cell office:value-type="float" office:value="103.81660701084208" table:style-name="ce9">
            <text:p>103.8</text:p>
          </table:table-cell>
          <table:table-cell office:value-type="float" office:value="108.92978696199498" table:style-name="ce9">
            <text:p>108.9</text:p>
          </table:table-cell>
          <table:table-cell office:value-type="float" office:value="103.49802603382898" table:style-name="ce9">
            <text:p>103.5</text:p>
          </table:table-cell>
          <table:table-cell office:value-type="float" office:value="99.949925122302915" table:style-name="ce9">
            <text:p>99.9</text:p>
          </table:table-cell>
          <table:table-cell office:value-type="float" office:value="96.194170891627138" table:style-name="ce9">
            <text:p>96.2</text:p>
          </table:table-cell>
          <table:table-cell office:value-type="float" office:value="110.6367670912784" table:style-name="ce9">
            <text:p>110.6</text:p>
          </table:table-cell>
          <table:table-cell office:value-type="float" office:value="107.16736939489117" table:style-name="ce9">
            <text:p>107.2</text:p>
          </table:table-cell>
          <table:table-cell office:value-type="float" office:value="96.882852472661924" table:style-name="ce9">
            <text:p>96.9</text:p>
          </table:table-cell>
          <table:table-cell office:value-type="float" office:value="101.61694553264856" table:style-name="ce9">
            <text:p>101.6</text:p>
          </table:table-cell>
          <table:table-cell office:value-type="float" office:value="105.34025828716338" table:style-name="ce9">
            <text:p>105.3</text:p>
          </table:table-cell>
          <table:table-cell office:value-type="float" office:value="99.644952067529658" table:style-name="ce9">
            <text:p>99.6</text:p>
          </table:table-cell>
          <table:table-cell office:value-type="float" office:value="101.92611803711152" table:style-name="ce9">
            <text:p>101.9</text:p>
          </table:table-cell>
          <table:table-cell office:value-type="float" office:value="100.36087954901645" table:style-name="ce9">
            <text:p>100.4</text:p>
          </table:table-cell>
          <table:table-cell office:value-type="float" office:value="124.31393025176118" table:style-name="ce9">
            <text:p>124.3</text:p>
          </table:table-cell>
          <table:table-cell office:value-type="float" office:value="108.1064958283673" table:style-name="ce9">
            <text:p>108.1</text:p>
          </table:table-cell>
          <table:table-cell office:value-type="float" office:value="101.81483358072025" table:style-name="ce9">
            <text:p>101.8</text:p>
          </table:table-cell>
          <table:table-cell office:value-type="float" office:value="103.10407342756289" table:style-name="ce9">
            <text:p>103.1</text:p>
          </table:table-cell>
          <table:table-cell office:value-type="float" office:value="110.36045145622982" table:style-name="ce9">
            <text:p>110.4</text:p>
          </table:table-cell>
          <table:table-cell office:value-type="float" office:value="105.88377484284932" table:style-name="ce9">
            <text:p>105.9</text:p>
          </table:table-cell>
          <table:table-cell office:value-type="float" office:value="95.869360125575852" table:style-name="ce9">
            <text:p>95.9</text:p>
          </table:table-cell>
          <table:table-cell office:value-type="float" office:value="113.67661868410883" table:style-name="ce9">
            <text:p>113.7</text:p>
          </table:table-cell>
          <table:table-cell office:value-type="float" office:value="92.287930796610723" table:style-name="ce9">
            <text:p>92.3</text:p>
          </table:table-cell>
          <table:table-cell office:value-type="float" office:value="107.37832469991714" table:style-name="ce9">
            <text:p>107.4</text:p>
          </table:table-cell>
          <table:table-cell office:value-type="float" office:value="105.34382650366538" table:style-name="ce9">
            <text:p>105.3</text:p>
          </table:table-cell>
          <table:table-cell office:value-type="float" office:value="97.17676908366019" table:style-name="ce9">
            <text:p>97.2</text:p>
          </table:table-cell>
          <table:table-cell office:value-type="float" office:value="101.94384824119082" table:style-name="ce9">
            <text:p>101.9</text:p>
          </table:table-cell>
          <table:table-cell office:value-type="float" office:value="93.266378892053623" table:style-name="ce9">
            <text:p>93.3</text:p>
          </table:table-cell>
          <table:table-cell office:value-type="float" office:value="87.821934159120161" table:style-name="ce9">
            <text:p>87.8</text:p>
          </table:table-cell>
          <table:table-cell office:value-type="float" office:value="85.178801891210043" table:style-name="ce9">
            <text:p>85.2</text:p>
          </table:table-cell>
          <table:table-cell office:value-type="float" office:value="91.913102455231723" table:style-name="ce9">
            <text:p>91.9</text:p>
          </table:table-cell>
          <table:table-cell office:value-type="float" office:value="93.16816552447699" table:style-name="ce9">
            <text:p>93.2</text:p>
          </table:table-cell>
          <table:table-cell office:value-type="float" office:value="73.61044073603091" table:style-name="ce9">
            <text:p>73.6</text:p>
          </table:table-cell>
          <table:table-cell office:value-type="float" office:value="85.109633401281528" table:style-name="ce9">
            <text:p>85.1</text:p>
          </table:table-cell>
          <table:table-cell office:value-type="float" office:value="67.009600560408529" table:style-name="ce9">
            <text:p>67.0</text:p>
          </table:table-cell>
          <table:table-cell office:value-type="float" office:value="83.183522337293056" table:style-name="ce9">
            <text:p>83.2</text:p>
          </table:table-cell>
          <table:table-cell office:value-type="float" office:value="105.99676925023056" table:style-name="ce9">
            <text:p>106.0</text:p>
          </table:table-cell>
          <table:table-cell office:value-type="float" office:value="101.05879247980688" table:style-name="ce9">
            <text:p>101.1</text:p>
          </table:table-cell>
          <table:table-cell office:value-type="float" office:value="96.73594011866723" table:style-name="ce9">
            <text:p>96.7</text:p>
          </table:table-cell>
          <table:table-cell office:value-type="float" office:value="111.40210773813006" table:style-name="ce9">
            <text:p>111.4</text:p>
          </table:table-cell>
          <table:table-cell office:value-type="float" office:value="90.108465748253579" table:style-name="ce9">
            <text:p>90.1</text:p>
          </table:table-cell>
          <table:table-cell office:value-type="float" office:value="94.902018501839606" table:style-name="ce9">
            <text:p>94.9</text:p>
          </table:table-cell>
          <table:table-cell office:value-type="float" office:value="98.636272713444725" table:style-name="ce9">
            <text:p>98.6</text:p>
          </table:table-cell>
          <table:table-cell office:value-type="float" office:value="91.648694637430893" table:style-name="ce9">
            <text:p>91.6</text:p>
          </table:table-cell>
          <table:table-cell office:value-type="float" office:value="85.37045165663983" table:style-name="ce9">
            <text:p>85.4</text:p>
          </table:table-cell>
          <table:table-cell table:style-name="ce1"/>
          <table:table-cell table:style-name="ce10"/>
          <table:table-cell table:number-columns-repeated="16331"/>
        </table:table-row>
        <table:table-row table:style-name="ro2">
          <table:table-cell office:value-type="string" table:style-name="ce17">
            <text:p>6 Output of fruit</text:p>
          </table:table-cell>
          <table:table-cell office:value-type="float" office:value="100" table:style-name="ce9">
            <text:p>100.0</text:p>
          </table:table-cell>
          <table:table-cell office:value-type="float" office:value="94.212228458538604" table:style-name="ce9">
            <text:p>94.2</text:p>
          </table:table-cell>
          <table:table-cell office:value-type="float" office:value="81.216785261746239" table:style-name="ce9">
            <text:p>81.2</text:p>
          </table:table-cell>
          <table:table-cell office:value-type="float" office:value="86.546674251342964" table:style-name="ce9">
            <text:p>86.5</text:p>
          </table:table-cell>
          <table:table-cell office:value-type="float" office:value="69.063173944246458" table:style-name="ce9">
            <text:p>69.1</text:p>
          </table:table-cell>
          <table:table-cell office:value-type="float" office:value="97.34697044274769" table:style-name="ce9">
            <text:p>97.3</text:p>
          </table:table-cell>
          <table:table-cell office:value-type="float" office:value="87.698327830447909" table:style-name="ce9">
            <text:p>87.7</text:p>
          </table:table-cell>
          <table:table-cell office:value-type="float" office:value="90.871059607207613" table:style-name="ce9">
            <text:p>90.9</text:p>
          </table:table-cell>
          <table:table-cell office:value-type="float" office:value="67.370847099171996" table:style-name="ce9">
            <text:p>67.4</text:p>
          </table:table-cell>
          <table:table-cell office:value-type="float" office:value="97.287229993438217" table:style-name="ce9">
            <text:p>97.3</text:p>
          </table:table-cell>
          <table:table-cell office:value-type="float" office:value="85.324964238474124" table:style-name="ce9">
            <text:p>85.3</text:p>
          </table:table-cell>
          <table:table-cell office:value-type="float" office:value="102.46447794548006" table:style-name="ce9">
            <text:p>102.5</text:p>
          </table:table-cell>
          <table:table-cell office:value-type="float" office:value="87.989320502332404" table:style-name="ce9">
            <text:p>88.0</text:p>
          </table:table-cell>
          <table:table-cell office:value-type="float" office:value="96.092807482441643" table:style-name="ce9">
            <text:p>96.1</text:p>
          </table:table-cell>
          <table:table-cell office:value-type="float" office:value="87.39509285653908" table:style-name="ce9">
            <text:p>87.4</text:p>
          </table:table-cell>
          <table:table-cell office:value-type="float" office:value="88.274425791905671" table:style-name="ce9">
            <text:p>88.3</text:p>
          </table:table-cell>
          <table:table-cell office:value-type="float" office:value="107.05573223544687" table:style-name="ce9">
            <text:p>107.1</text:p>
          </table:table-cell>
          <table:table-cell office:value-type="float" office:value="91.147452348590733" table:style-name="ce9">
            <text:p>91.1</text:p>
          </table:table-cell>
          <table:table-cell office:value-type="float" office:value="93.524793583364485" table:style-name="ce9">
            <text:p>93.5</text:p>
          </table:table-cell>
          <table:table-cell office:value-type="float" office:value="97.089807729948944" table:style-name="ce9">
            <text:p>97.1</text:p>
          </table:table-cell>
          <table:table-cell office:value-type="float" office:value="91.14565692821995" table:style-name="ce9">
            <text:p>91.1</text:p>
          </table:table-cell>
          <table:table-cell office:value-type="float" office:value="80.135468342580893" table:style-name="ce9">
            <text:p>80.1</text:p>
          </table:table-cell>
          <table:table-cell office:value-type="float" office:value="77.069489865092066" table:style-name="ce9">
            <text:p>77.1</text:p>
          </table:table-cell>
          <table:table-cell office:value-type="float" office:value="80.007615103941589" table:style-name="ce9">
            <text:p>80.0</text:p>
          </table:table-cell>
          <table:table-cell office:value-type="float" office:value="53.440385470449314" table:style-name="ce9">
            <text:p>53.4</text:p>
          </table:table-cell>
          <table:table-cell office:value-type="float" office:value="68.129181706447127" table:style-name="ce9">
            <text:p>68.1</text:p>
          </table:table-cell>
          <table:table-cell office:value-type="float" office:value="71.108410452863936" table:style-name="ce9">
            <text:p>71.1</text:p>
          </table:table-cell>
          <table:table-cell office:value-type="float" office:value="65.508431560256284" table:style-name="ce9">
            <text:p>65.5</text:p>
          </table:table-cell>
          <table:table-cell office:value-type="float" office:value="69.790425887530802" table:style-name="ce9">
            <text:p>69.8</text:p>
          </table:table-cell>
          <table:table-cell office:value-type="float" office:value="65.74546085530163" table:style-name="ce9">
            <text:p>65.7</text:p>
          </table:table-cell>
          <table:table-cell office:value-type="float" office:value="72.346187076842881" table:style-name="ce9">
            <text:p>72.3</text:p>
          </table:table-cell>
          <table:table-cell office:value-type="float" office:value="87.1322428990605" table:style-name="ce9">
            <text:p>87.1</text:p>
          </table:table-cell>
          <table:table-cell office:value-type="float" office:value="99.630546369275393" table:style-name="ce9">
            <text:p>99.6</text:p>
          </table:table-cell>
          <table:table-cell office:value-type="float" office:value="97.457247885238445" table:style-name="ce9">
            <text:p>97.5</text:p>
          </table:table-cell>
          <table:table-cell office:value-type="float" office:value="115.38944743651665" table:style-name="ce9">
            <text:p>115.4</text:p>
          </table:table-cell>
          <table:table-cell office:value-type="float" office:value="118.30304008884345" table:style-name="ce9">
            <text:p>118.3</text:p>
          </table:table-cell>
          <table:table-cell office:value-type="float" office:value="124.51100622272178" table:style-name="ce9">
            <text:p>124.5</text:p>
          </table:table-cell>
          <table:table-cell office:value-type="float" office:value="124.91541294419467" table:style-name="ce9">
            <text:p>124.9</text:p>
          </table:table-cell>
          <table:table-cell office:value-type="float" office:value="126.54691851956935" table:style-name="ce9">
            <text:p>126.5</text:p>
          </table:table-cell>
          <table:table-cell office:value-type="float" office:value="116.3322057438029" table:style-name="ce9">
            <text:p>116.3</text:p>
          </table:table-cell>
          <table:table-cell office:value-type="float" office:value="125.11596153109836" table:style-name="ce9">
            <text:p>125.1</text:p>
          </table:table-cell>
          <table:table-cell office:value-type="float" office:value="133.54810139931868" table:style-name="ce9">
            <text:p>133.5</text:p>
          </table:table-cell>
          <table:table-cell office:value-type="float" office:value="137.94705048750967" table:style-name="ce9">
            <text:p>137.9</text:p>
          </table:table-cell>
          <table:table-cell office:value-type="float" office:value="122.43331298571835" table:style-name="ce9">
            <text:p>122.4</text:p>
          </table:table-cell>
          <table:table-cell office:value-type="float" office:value="128.07782403966925" table:style-name="ce9">
            <text:p>128.1</text:p>
          </table:table-cell>
          <table:table-cell office:value-type="float" office:value="135.44883021817898" table:style-name="ce9">
            <text:p>135.4</text:p>
          </table:table-cell>
          <table:table-cell office:value-type="float" office:value="139.00227532251449" table:style-name="ce9">
            <text:p>139.0</text:p>
          </table:table-cell>
          <table:table-cell office:value-type="float" office:value="137.02864951854244" table:style-name="ce9">
            <text:p>137.0</text:p>
          </table:table-cell>
          <table:table-cell office:value-type="float" office:value="123.1740973781282" table:style-name="ce9">
            <text:p>123.2</text:p>
          </table:table-cell>
          <table:table-cell office:value-type="float" office:value="132.79150322091127" table:style-name="ce9">
            <text:p>132.8</text:p>
          </table:table-cell>
          <table:table-cell table:style-name="ce11"/>
          <table:table-cell table:style-name="ce10"/>
          <table:table-cell table:number-columns-repeated="16331" table:style-name="ce11"/>
        </table:table-row>
        <table:table-row table:style-name="ro2">
          <table:table-cell office:value-type="string" table:style-name="ce17">
            <text:p>7 Output of other crop products<text:s/></text:p>
          </table:table-cell>
          <table:table-cell office:value-type="float" office:value="100" table:style-name="ce9">
            <text:p>100.0</text:p>
          </table:table-cell>
          <table:table-cell office:value-type="float" office:value="126.88393443630157" table:style-name="ce9">
            <text:p>126.9</text:p>
          </table:table-cell>
          <table:table-cell office:value-type="float" office:value="115.08088653575537" table:style-name="ce9">
            <text:p>115.1</text:p>
          </table:table-cell>
          <table:table-cell office:value-type="float" office:value="102.40677715907792" table:style-name="ce9">
            <text:p>102.4</text:p>
          </table:table-cell>
          <table:table-cell office:value-type="float" office:value="109.63876114352364" table:style-name="ce9">
            <text:p>109.6</text:p>
          </table:table-cell>
          <table:table-cell office:value-type="float" office:value="119.29337123257326" table:style-name="ce9">
            <text:p>119.3</text:p>
          </table:table-cell>
          <table:table-cell office:value-type="float" office:value="122.69739252081845" table:style-name="ce9">
            <text:p>122.7</text:p>
          </table:table-cell>
          <table:table-cell office:value-type="float" office:value="123.07696008195308" table:style-name="ce9">
            <text:p>123.1</text:p>
          </table:table-cell>
          <table:table-cell office:value-type="float" office:value="121.27290139798964" table:style-name="ce9">
            <text:p>121.3</text:p>
          </table:table-cell>
          <table:table-cell office:value-type="float" office:value="112.25994956796242" table:style-name="ce9">
            <text:p>112.3</text:p>
          </table:table-cell>
          <table:table-cell office:value-type="float" office:value="114.04998286634563" table:style-name="ce9">
            <text:p>114.0</text:p>
          </table:table-cell>
          <table:table-cell office:value-type="float" office:value="115.74126173200909" table:style-name="ce9">
            <text:p>115.7</text:p>
          </table:table-cell>
          <table:table-cell office:value-type="float" office:value="127.71869390161523" table:style-name="ce9">
            <text:p>127.7</text:p>
          </table:table-cell>
          <table:table-cell office:value-type="float" office:value="111.81496392198423" table:style-name="ce9">
            <text:p>111.8</text:p>
          </table:table-cell>
          <table:table-cell office:value-type="float" office:value="120.72609703650319" table:style-name="ce9">
            <text:p>120.7</text:p>
          </table:table-cell>
          <table:table-cell office:value-type="float" office:value="127.70864980111025" table:style-name="ce9">
            <text:p>127.7</text:p>
          </table:table-cell>
          <table:table-cell office:value-type="float" office:value="132.09672604035649" table:style-name="ce9">
            <text:p>132.1</text:p>
          </table:table-cell>
          <table:table-cell office:value-type="float" office:value="134.59018072320919" table:style-name="ce9">
            <text:p>134.6</text:p>
          </table:table-cell>
          <table:table-cell office:value-type="float" office:value="120.38233530750428" table:style-name="ce9">
            <text:p>120.4</text:p>
          </table:table-cell>
          <table:table-cell office:value-type="float" office:value="92.553281309707003" table:style-name="ce9">
            <text:p>92.6</text:p>
          </table:table-cell>
          <table:table-cell office:value-type="float" office:value="102.06814055726103" table:style-name="ce9">
            <text:p>102.1</text:p>
          </table:table-cell>
          <table:table-cell office:value-type="float" office:value="101.79315541750461" table:style-name="ce9">
            <text:p>101.8</text:p>
          </table:table-cell>
          <table:table-cell office:value-type="float" office:value="102.12340577756244" table:style-name="ce9">
            <text:p>102.1</text:p>
          </table:table-cell>
          <table:table-cell office:value-type="float" office:value="94.439268937420152" table:style-name="ce9">
            <text:p>94.4</text:p>
          </table:table-cell>
          <table:table-cell office:value-type="float" office:value="102.14956881181969" table:style-name="ce9">
            <text:p>102.1</text:p>
          </table:table-cell>
          <table:table-cell office:value-type="float" office:value="92.508139507134558" table:style-name="ce9">
            <text:p>92.5</text:p>
          </table:table-cell>
          <table:table-cell office:value-type="float" office:value="107.45696790388595" table:style-name="ce9">
            <text:p>107.5</text:p>
          </table:table-cell>
          <table:table-cell office:value-type="float" office:value="107.25643409860429" table:style-name="ce9">
            <text:p>107.3</text:p>
          </table:table-cell>
          <table:table-cell office:value-type="float" office:value="96.418499999799508" table:style-name="ce9">
            <text:p>96.4</text:p>
          </table:table-cell>
          <table:table-cell office:value-type="float" office:value="97.429993156258433" table:style-name="ce9">
            <text:p>97.4</text:p>
          </table:table-cell>
          <table:table-cell office:value-type="float" office:value="95.871712145894975" table:style-name="ce9">
            <text:p>95.9</text:p>
          </table:table-cell>
          <table:table-cell office:value-type="float" office:value="102.88217980257944" table:style-name="ce9">
            <text:p>102.9</text:p>
          </table:table-cell>
          <table:table-cell office:value-type="float" office:value="93.097170553405846" table:style-name="ce9">
            <text:p>93.1</text:p>
          </table:table-cell>
          <table:table-cell office:value-type="float" office:value="92.991501450679067" table:style-name="ce9">
            <text:p>93.0</text:p>
          </table:table-cell>
          <table:table-cell office:value-type="float" office:value="75.000131023884592" table:style-name="ce9">
            <text:p>75.0</text:p>
          </table:table-cell>
          <table:table-cell office:value-type="float" office:value="94.046318667618436" table:style-name="ce9">
            <text:p>94.0</text:p>
          </table:table-cell>
          <table:table-cell office:value-type="float" office:value="98.537303918470727" table:style-name="ce9">
            <text:p>98.5</text:p>
          </table:table-cell>
          <table:table-cell office:value-type="float" office:value="95.228721695997294" table:style-name="ce9">
            <text:p>95.2</text:p>
          </table:table-cell>
          <table:table-cell office:value-type="float" office:value="108.93254714883147" table:style-name="ce9">
            <text:p>108.9</text:p>
          </table:table-cell>
          <table:table-cell office:value-type="float" office:value="120.82748706254499" table:style-name="ce9">
            <text:p>120.8</text:p>
          </table:table-cell>
          <table:table-cell office:value-type="float" office:value="113.37580574963889" table:style-name="ce9">
            <text:p>113.4</text:p>
          </table:table-cell>
          <table:table-cell office:value-type="float" office:value="127.48486367430512" table:style-name="ce9">
            <text:p>127.5</text:p>
          </table:table-cell>
          <table:table-cell office:value-type="float" office:value="119.53761078886394" table:style-name="ce9">
            <text:p>119.5</text:p>
          </table:table-cell>
          <table:table-cell office:value-type="float" office:value="110.51054635159682" table:style-name="ce9">
            <text:p>110.5</text:p>
          </table:table-cell>
          <table:table-cell office:value-type="float" office:value="101.40446430067013" table:style-name="ce9">
            <text:p>101.4</text:p>
          </table:table-cell>
          <table:table-cell office:value-type="float" office:value="123.48165852706971" table:style-name="ce9">
            <text:p>123.5</text:p>
          </table:table-cell>
          <table:table-cell office:value-type="float" office:value="131.93985543434349" table:style-name="ce9">
            <text:p>131.9</text:p>
          </table:table-cell>
          <table:table-cell office:value-type="float" office:value="99.2316000866537" table:style-name="ce9">
            <text:p>99.2</text:p>
          </table:table-cell>
          <table:table-cell office:value-type="float" office:value="126.85405286019692" table:style-name="ce9">
            <text:p>126.9</text:p>
          </table:table-cell>
          <table:table-cell office:value-type="float" office:value="119.96725508241171" table:style-name="ce9">
            <text:p>120.0</text:p>
          </table:table-cell>
          <table:table-cell table:style-name="ce1"/>
          <table:table-cell table:style-name="ce10"/>
          <table:table-cell table:number-columns-repeated="16331"/>
        </table:table-row>
        <table:table-row table:style-name="ro2">
          <table:table-cell office:value-type="string" table:style-name="ce17">
            <text:p>Total crop output (sum 1 - 7)</text:p>
          </table:table-cell>
          <table:table-cell office:value-type="float" office:value="100" table:style-name="ce9">
            <text:p>100.0</text:p>
          </table:table-cell>
          <table:table-cell office:value-type="float" office:value="100.90056320411107" table:style-name="ce9">
            <text:p>100.9</text:p>
          </table:table-cell>
          <table:table-cell office:value-type="float" office:value="90.718984907961314" table:style-name="ce9">
            <text:p>90.7</text:p>
          </table:table-cell>
          <table:table-cell office:value-type="float" office:value="83.644197858509031" table:style-name="ce9">
            <text:p>83.6</text:p>
          </table:table-cell>
          <table:table-cell office:value-type="float" office:value="97.9461151480929" table:style-name="ce9">
            <text:p>97.9</text:p>
          </table:table-cell>
          <table:table-cell office:value-type="float" office:value="108.12298389931752" table:style-name="ce9">
            <text:p>108.1</text:p>
          </table:table-cell>
          <table:table-cell office:value-type="float" office:value="107.87140107843619" table:style-name="ce9">
            <text:p>107.9</text:p>
          </table:table-cell>
          <table:table-cell office:value-type="float" office:value="117.56699146669676" table:style-name="ce9">
            <text:p>117.6</text:p>
          </table:table-cell>
          <table:table-cell office:value-type="float" office:value="118.4835492927736" table:style-name="ce9">
            <text:p>118.5</text:p>
          </table:table-cell>
          <table:table-cell office:value-type="float" office:value="132.70651448783906" table:style-name="ce9">
            <text:p>132.7</text:p>
          </table:table-cell>
          <table:table-cell office:value-type="float" office:value="124.2309204975094" table:style-name="ce9">
            <text:p>124.2</text:p>
          </table:table-cell>
          <table:table-cell office:value-type="float" office:value="153.25817472203531" table:style-name="ce9">
            <text:p>153.3</text:p>
          </table:table-cell>
          <table:table-cell office:value-type="float" office:value="141.87077080729534" table:style-name="ce9">
            <text:p>141.9</text:p>
          </table:table-cell>
          <table:table-cell office:value-type="float" office:value="144.05177569134261" table:style-name="ce9">
            <text:p>144.1</text:p>
          </table:table-cell>
          <table:table-cell office:value-type="float" office:value="137.96129573727694" table:style-name="ce9">
            <text:p>138.0</text:p>
          </table:table-cell>
          <table:table-cell office:value-type="float" office:value="141.58833461097879" table:style-name="ce9">
            <text:p>141.6</text:p>
          </table:table-cell>
          <table:table-cell office:value-type="float" office:value="147.46346594324814" table:style-name="ce9">
            <text:p>147.5</text:p>
          </table:table-cell>
          <table:table-cell office:value-type="float" office:value="140.09083275748469" table:style-name="ce9">
            <text:p>140.1</text:p>
          </table:table-cell>
          <table:table-cell office:value-type="float" office:value="145.02606186620571" table:style-name="ce9">
            <text:p>145.0</text:p>
          </table:table-cell>
          <table:table-cell office:value-type="float" office:value="150.46632845495157" table:style-name="ce9">
            <text:p>150.5</text:p>
          </table:table-cell>
          <table:table-cell office:value-type="float" office:value="139.62778370988886" table:style-name="ce9">
            <text:p>139.6</text:p>
          </table:table-cell>
          <table:table-cell office:value-type="float" office:value="137.70198266491863" table:style-name="ce9">
            <text:p>137.7</text:p>
          </table:table-cell>
          <table:table-cell office:value-type="float" office:value="141.88765502609945" table:style-name="ce9">
            <text:p>141.9</text:p>
          </table:table-cell>
          <table:table-cell office:value-type="float" office:value="153.39943443369947" table:style-name="ce9">
            <text:p>153.4</text:p>
          </table:table-cell>
          <table:table-cell office:value-type="float" office:value="146.16625418761171" table:style-name="ce9">
            <text:p>146.2</text:p>
          </table:table-cell>
          <table:table-cell office:value-type="float" office:value="142.08993148225787" table:style-name="ce9">
            <text:p>142.1</text:p>
          </table:table-cell>
          <table:table-cell office:value-type="float" office:value="147.88433209511007" table:style-name="ce9">
            <text:p>147.9</text:p>
          </table:table-cell>
          <table:table-cell office:value-type="float" office:value="142.19900509406705" table:style-name="ce9">
            <text:p>142.2</text:p>
          </table:table-cell>
          <table:table-cell office:value-type="float" office:value="132.86097669803263" table:style-name="ce9">
            <text:p>132.9</text:p>
          </table:table-cell>
          <table:table-cell office:value-type="float" office:value="142.18506994637107" table:style-name="ce9">
            <text:p>142.2</text:p>
          </table:table-cell>
          <table:table-cell office:value-type="float" office:value="138.6365282182384" table:style-name="ce9">
            <text:p>138.6</text:p>
          </table:table-cell>
          <table:table-cell office:value-type="float" office:value="142.52258043761299" table:style-name="ce9">
            <text:p>142.5</text:p>
          </table:table-cell>
          <table:table-cell office:value-type="float" office:value="141.43471473351249" table:style-name="ce9">
            <text:p>141.4</text:p>
          </table:table-cell>
          <table:table-cell office:value-type="float" office:value="134.76490219959626" table:style-name="ce9">
            <text:p>134.8</text:p>
          </table:table-cell>
          <table:table-cell office:value-type="float" office:value="131.99568878560086" table:style-name="ce9">
            <text:p>132.0</text:p>
          </table:table-cell>
          <table:table-cell office:value-type="float" office:value="149.41193783034271" table:style-name="ce9">
            <text:p>149.4</text:p>
          </table:table-cell>
          <table:table-cell office:value-type="float" office:value="143.35265549542476" table:style-name="ce9">
            <text:p>143.4</text:p>
          </table:table-cell>
          <table:table-cell office:value-type="float" office:value="140.68395371323729" table:style-name="ce9">
            <text:p>140.7</text:p>
          </table:table-cell>
          <table:table-cell office:value-type="float" office:value="148.26884918102948" table:style-name="ce9">
            <text:p>148.3</text:p>
          </table:table-cell>
          <table:table-cell office:value-type="float" office:value="134.56544299043125" table:style-name="ce9">
            <text:p>134.6</text:p>
          </table:table-cell>
          <table:table-cell office:value-type="float" office:value="137.71440953801033" table:style-name="ce9">
            <text:p>137.7</text:p>
          </table:table-cell>
          <table:table-cell office:value-type="float" office:value="159.43472345740804" table:style-name="ce9">
            <text:p>159.4</text:p>
          </table:table-cell>
          <table:table-cell office:value-type="float" office:value="159.78337713493755" table:style-name="ce9">
            <text:p>159.8</text:p>
          </table:table-cell>
          <table:table-cell office:value-type="float" office:value="146.16643710568709" table:style-name="ce9">
            <text:p>146.2</text:p>
          </table:table-cell>
          <table:table-cell office:value-type="float" office:value="154.86961049060542" table:style-name="ce9">
            <text:p>154.9</text:p>
          </table:table-cell>
          <table:table-cell office:value-type="float" office:value="142.19769625579522" table:style-name="ce9">
            <text:p>142.2</text:p>
          </table:table-cell>
          <table:table-cell office:value-type="float" office:value="154.23091802609446" table:style-name="ce9">
            <text:p>154.2</text:p>
          </table:table-cell>
          <table:table-cell office:value-type="float" office:value="134.26545074185827" table:style-name="ce9">
            <text:p>134.3</text:p>
          </table:table-cell>
          <table:table-cell office:value-type="float" office:value="141.86357516220002" table:style-name="ce9">
            <text:p>141.9</text:p>
          </table:table-cell>
          <table:table-cell office:value-type="float" office:value="144.34155780172242" table:style-name="ce9">
            <text:p>144.3</text:p>
          </table:table-cell>
          <table:table-cell table:style-name="ce1"/>
          <table:table-cell table:style-name="ce10"/>
          <table:table-cell table:number-columns-repeated="16331"/>
        </table:table-row>
        <table:table-row table:style-name="ro2">
          <table:table-cell office:value-type="string" table:style-name="ce17">
            <text:p>8 Output of livestock (meat) (d)</text:p>
          </table:table-cell>
          <table:table-cell office:value-type="float" office:value="100" table:style-name="ce9">
            <text:p>100.0</text:p>
          </table:table-cell>
          <table:table-cell office:value-type="float" office:value="109.3099596842417" table:style-name="ce9">
            <text:p>109.3</text:p>
          </table:table-cell>
          <table:table-cell office:value-type="float" office:value="108.73948066919309" table:style-name="ce9">
            <text:p>108.7</text:p>
          </table:table-cell>
          <table:table-cell office:value-type="float" office:value="106.42700441321878" table:style-name="ce9">
            <text:p>106.4</text:p>
          </table:table-cell>
          <table:table-cell office:value-type="float" office:value="105.41515652336696" table:style-name="ce9">
            <text:p>105.4</text:p>
          </table:table-cell>
          <table:table-cell office:value-type="float" office:value="104.99180588545666" table:style-name="ce9">
            <text:p>105.0</text:p>
          </table:table-cell>
          <table:table-cell office:value-type="float" office:value="111.67927037979929" table:style-name="ce9">
            <text:p>111.7</text:p>
          </table:table-cell>
          <table:table-cell office:value-type="float" office:value="111.34013809685113" table:style-name="ce9">
            <text:p>111.3</text:p>
          </table:table-cell>
          <table:table-cell office:value-type="float" office:value="111.30509097758953" table:style-name="ce9">
            <text:p>111.3</text:p>
          </table:table-cell>
          <table:table-cell office:value-type="float" office:value="113.87149897549762" table:style-name="ce9">
            <text:p>113.9</text:p>
          </table:table-cell>
          <table:table-cell office:value-type="float" office:value="116.30014351037455" table:style-name="ce9">
            <text:p>116.3</text:p>
          </table:table-cell>
          <table:table-cell office:value-type="float" office:value="119.61847232475428" table:style-name="ce9">
            <text:p>119.6</text:p>
          </table:table-cell>
          <table:table-cell office:value-type="float" office:value="119.81966869913627" table:style-name="ce9">
            <text:p>119.8</text:p>
          </table:table-cell>
          <table:table-cell office:value-type="float" office:value="119.83598552165692" table:style-name="ce9">
            <text:p>119.8</text:p>
          </table:table-cell>
          <table:table-cell office:value-type="float" office:value="124.07890554639103" table:style-name="ce9">
            <text:p>124.1</text:p>
          </table:table-cell>
          <table:table-cell office:value-type="float" office:value="122.94003699685722" table:style-name="ce9">
            <text:p>122.9</text:p>
          </table:table-cell>
          <table:table-cell office:value-type="float" office:value="124.76892770894712" table:style-name="ce9">
            <text:p>124.8</text:p>
          </table:table-cell>
          <table:table-cell office:value-type="float" office:value="127.44268973253911" table:style-name="ce9">
            <text:p>127.4</text:p>
          </table:table-cell>
          <table:table-cell office:value-type="float" office:value="132.04527537324427" table:style-name="ce9">
            <text:p>132.0</text:p>
          </table:table-cell>
          <table:table-cell office:value-type="float" office:value="128.01388601525605" table:style-name="ce9">
            <text:p>128.0</text:p>
          </table:table-cell>
          <table:table-cell office:value-type="float" office:value="127.98701099961968" table:style-name="ce9">
            <text:p>128.0</text:p>
          </table:table-cell>
          <table:table-cell office:value-type="float" office:value="134.39046223515734" table:style-name="ce9">
            <text:p>134.4</text:p>
          </table:table-cell>
          <table:table-cell office:value-type="float" office:value="134.09749076201268" table:style-name="ce9">
            <text:p>134.1</text:p>
          </table:table-cell>
          <table:table-cell office:value-type="float" office:value="119.23787693039404" table:style-name="ce9">
            <text:p>119.2</text:p>
          </table:table-cell>
          <table:table-cell office:value-type="float" office:value="125.42862456224211" table:style-name="ce9">
            <text:p>125.4</text:p>
          </table:table-cell>
          <table:table-cell office:value-type="float" office:value="128.85543410727757" table:style-name="ce9">
            <text:p>128.9</text:p>
          </table:table-cell>
          <table:table-cell office:value-type="float" office:value="126.18918030494514" table:style-name="ce9">
            <text:p>126.2</text:p>
          </table:table-cell>
          <table:table-cell office:value-type="float" office:value="120.58011683673396" table:style-name="ce9">
            <text:p>120.6</text:p>
          </table:table-cell>
          <table:table-cell office:value-type="float" office:value="111.08731636882199" table:style-name="ce9">
            <text:p>111.1</text:p>
          </table:table-cell>
          <table:table-cell office:value-type="float" office:value="115.92301699789013" table:style-name="ce9">
            <text:p>115.9</text:p>
          </table:table-cell>
          <table:table-cell office:value-type="float" office:value="114.4721554435537" table:style-name="ce9">
            <text:p>114.5</text:p>
          </table:table-cell>
          <table:table-cell office:value-type="float" office:value="115.09759348014047" table:style-name="ce9">
            <text:p>115.1</text:p>
          </table:table-cell>
          <table:table-cell office:value-type="float" office:value="119.76645554765017" table:style-name="ce9">
            <text:p>119.8</text:p>
          </table:table-cell>
          <table:table-cell office:value-type="float" office:value="116.93647525505376" table:style-name="ce9">
            <text:p>116.9</text:p>
          </table:table-cell>
          <table:table-cell office:value-type="float" office:value="117.65774494128515" table:style-name="ce9">
            <text:p>117.7</text:p>
          </table:table-cell>
          <table:table-cell office:value-type="float" office:value="116.57197860116648" table:style-name="ce9">
            <text:p>116.6</text:p>
          </table:table-cell>
          <table:table-cell office:value-type="float" office:value="113.14834718071306" table:style-name="ce9">
            <text:p>113.1</text:p>
          </table:table-cell>
          <table:table-cell office:value-type="float" office:value="117.06632882463016" table:style-name="ce9">
            <text:p>117.1</text:p>
          </table:table-cell>
          <table:table-cell office:value-type="float" office:value="124.32565303270147" table:style-name="ce9">
            <text:p>124.3</text:p>
          </table:table-cell>
          <table:table-cell office:value-type="float" office:value="120.38389128062713" table:style-name="ce9">
            <text:p>120.4</text:p>
          </table:table-cell>
          <table:table-cell office:value-type="float" office:value="120.59666772903284" table:style-name="ce9">
            <text:p>120.6</text:p>
          </table:table-cell>
          <table:table-cell office:value-type="float" office:value="120.27611917247879" table:style-name="ce9">
            <text:p>120.3</text:p>
          </table:table-cell>
          <table:table-cell office:value-type="float" office:value="123.97507396551148" table:style-name="ce9">
            <text:p>124.0</text:p>
          </table:table-cell>
          <table:table-cell office:value-type="float" office:value="127.33467820768239" table:style-name="ce9">
            <text:p>127.3</text:p>
          </table:table-cell>
          <table:table-cell office:value-type="float" office:value="128.61816006056341" table:style-name="ce9">
            <text:p>128.6</text:p>
          </table:table-cell>
          <table:table-cell office:value-type="float" office:value="129.36919252887847" table:style-name="ce9">
            <text:p>129.4</text:p>
          </table:table-cell>
          <table:table-cell office:value-type="float" office:value="132.07722839863871" table:style-name="ce9">
            <text:p>132.1</text:p>
          </table:table-cell>
          <table:table-cell office:value-type="float" office:value="130.6348035032544" table:style-name="ce9">
            <text:p>130.6</text:p>
          </table:table-cell>
          <table:table-cell office:value-type="float" office:value="133.28080863551082" table:style-name="ce9">
            <text:p>133.3</text:p>
          </table:table-cell>
          <table:table-cell office:value-type="float" office:value="132.22329018232418" table:style-name="ce9">
            <text:p>132.2</text:p>
          </table:table-cell>
          <table:table-cell table:style-name="ce1"/>
          <table:table-cell table:style-name="ce10"/>
          <table:table-cell table:number-columns-repeated="16331"/>
        </table:table-row>
        <table:table-row table:style-name="ro1">
          <table:table-cell office:value-type="string" table:style-name="ce19">
            <text:p>cattle</text:p>
          </table:table-cell>
          <table:table-cell office:value-type="float" office:value="100" table:style-name="ce3">
            <text:p>100.0</text:p>
          </table:table-cell>
          <table:table-cell office:value-type="float" office:value="123.8104653863393" table:style-name="ce3">
            <text:p>123.8</text:p>
          </table:table-cell>
          <table:table-cell office:value-type="float" office:value="138.14357779574257" table:style-name="ce3">
            <text:p>138.1</text:p>
          </table:table-cell>
          <table:table-cell office:value-type="float" office:value="125.91308385591051" table:style-name="ce3">
            <text:p>125.9</text:p>
          </table:table-cell>
          <table:table-cell office:value-type="float" office:value="120.30279317851323" table:style-name="ce3">
            <text:p>120.3</text:p>
          </table:table-cell>
          <table:table-cell office:value-type="float" office:value="119.66906140673602" table:style-name="ce3">
            <text:p>119.7</text:p>
          </table:table-cell>
          <table:table-cell office:value-type="float" office:value="130.78101866056869" table:style-name="ce3">
            <text:p>130.8</text:p>
          </table:table-cell>
          <table:table-cell office:value-type="float" office:value="130.79725640369892" table:style-name="ce3">
            <text:p>130.8</text:p>
          </table:table-cell>
          <table:table-cell office:value-type="float" office:value="124.31356155356967" table:style-name="ce3">
            <text:p>124.3</text:p>
          </table:table-cell>
          <table:table-cell office:value-type="float" office:value="123.01187932547128" table:style-name="ce3">
            <text:p>123.0</text:p>
          </table:table-cell>
          <table:table-cell office:value-type="float" office:value="125.31847715286659" table:style-name="ce3">
            <text:p>125.3</text:p>
          </table:table-cell>
          <table:table-cell office:value-type="float" office:value="135.99960826796573" table:style-name="ce3">
            <text:p>136.0</text:p>
          </table:table-cell>
          <table:table-cell office:value-type="float" office:value="132.04528703423679" table:style-name="ce3">
            <text:p>132.0</text:p>
          </table:table-cell>
          <table:table-cell office:value-type="float" office:value="125.72774705739151" table:style-name="ce3">
            <text:p>125.7</text:p>
          </table:table-cell>
          <table:table-cell office:value-type="float" office:value="126.75744224690446" table:style-name="ce3">
            <text:p>126.8</text:p>
          </table:table-cell>
          <table:table-cell office:value-type="float" office:value="113.9168475092747" table:style-name="ce3">
            <text:p>113.9</text:p>
          </table:table-cell>
          <table:table-cell office:value-type="float" office:value="119.0353244759776" table:style-name="ce3">
            <text:p>119.0</text:p>
          </table:table-cell>
          <table:table-cell office:value-type="float" office:value="118.94062863153513" table:style-name="ce3">
            <text:p>118.9</text:p>
          </table:table-cell>
          <table:table-cell office:value-type="float" office:value="124.39675884097589" table:style-name="ce3">
            <text:p>124.4</text:p>
          </table:table-cell>
          <table:table-cell office:value-type="float" office:value="114.81865843263921" table:style-name="ce3">
            <text:p>114.8</text:p>
          </table:table-cell>
          <table:table-cell office:value-type="float" office:value="109.85503431654733" table:style-name="ce3">
            <text:p>109.9</text:p>
          </table:table-cell>
          <table:table-cell office:value-type="float" office:value="118.13795707084351" table:style-name="ce3">
            <text:p>118.1</text:p>
          </table:table-cell>
          <table:table-cell office:value-type="float" office:value="118.40998699951582" table:style-name="ce3">
            <text:p>118.4</text:p>
          </table:table-cell>
          <table:table-cell office:value-type="float" office:value="82.574504196995406" table:style-name="ce3">
            <text:p>82.6</text:p>
          </table:table-cell>
          <table:table-cell office:value-type="float" office:value="86.023326522551471" table:style-name="ce3">
            <text:p>86.0</text:p>
          </table:table-cell>
          <table:table-cell office:value-type="float" office:value="88.390753381828986" table:style-name="ce3">
            <text:p>88.4</text:p>
          </table:table-cell>
          <table:table-cell office:value-type="float" office:value="90.038278100264478" table:style-name="ce3">
            <text:p>90.0</text:p>
          </table:table-cell>
          <table:table-cell office:value-type="float" office:value="87.360363576850702" table:style-name="ce3">
            <text:p>87.4</text:p>
          </table:table-cell>
          <table:table-cell office:value-type="float" office:value="77.426954730031682" table:style-name="ce3">
            <text:p>77.4</text:p>
          </table:table-cell>
          <table:table-cell office:value-type="float" office:value="89.695344332475614" table:style-name="ce3">
            <text:p>89.7</text:p>
          </table:table-cell>
          <table:table-cell office:value-type="float" office:value="92.54814627827875" table:style-name="ce3">
            <text:p>92.5</text:p>
          </table:table-cell>
          <table:table-cell office:value-type="float" office:value="91.293572140204361" table:style-name="ce3">
            <text:p>91.3</text:p>
          </table:table-cell>
          <table:table-cell office:value-type="float" office:value="103.86701430909805" table:style-name="ce3">
            <text:p>103.9</text:p>
          </table:table-cell>
          <table:table-cell office:value-type="float" office:value="99.579552468605371" table:style-name="ce3">
            <text:p>99.6</text:p>
          </table:table-cell>
          <table:table-cell office:value-type="float" office:value="101.91357699200996" table:style-name="ce3">
            <text:p>101.9</text:p>
          </table:table-cell>
          <table:table-cell office:value-type="float" office:value="100.14362107635093" table:style-name="ce3">
            <text:p>100.1</text:p>
          </table:table-cell>
          <table:table-cell office:value-type="float" office:value="97.446992414488832" table:style-name="ce3">
            <text:p>97.4</text:p>
          </table:table-cell>
          <table:table-cell office:value-type="float" office:value="102.13113359838258" table:style-name="ce3">
            <text:p>102.1</text:p>
          </table:table-cell>
          <table:table-cell office:value-type="float" office:value="114.32184726481368" table:style-name="ce3">
            <text:p>114.3</text:p>
          </table:table-cell>
          <table:table-cell office:value-type="float" office:value="104.17882948212116" table:style-name="ce3">
            <text:p>104.2</text:p>
          </table:table-cell>
          <table:table-cell office:value-type="float" office:value="100.11760671875726" table:style-name="ce3">
            <text:p>100.1</text:p>
          </table:table-cell>
          <table:table-cell office:value-type="float" office:value="98.390076037950791" table:style-name="ce3">
            <text:p>98.4</text:p>
          </table:table-cell>
          <table:table-cell office:value-type="float" office:value="102.35840597198944" table:style-name="ce3">
            <text:p>102.4</text:p>
          </table:table-cell>
          <table:table-cell office:value-type="float" office:value="106.43853806631029" table:style-name="ce3">
            <text:p>106.4</text:p>
          </table:table-cell>
          <table:table-cell office:value-type="float" office:value="105.09224888517271" table:style-name="ce3">
            <text:p>105.1</text:p>
          </table:table-cell>
          <table:table-cell office:value-type="float" office:value="102.87373240840228" table:style-name="ce3">
            <text:p>102.9</text:p>
          </table:table-cell>
          <table:table-cell office:value-type="float" office:value="103.07335919656916" table:style-name="ce3">
            <text:p>103.1</text:p>
          </table:table-cell>
          <table:table-cell office:value-type="float" office:value="104.89647592684545" table:style-name="ce3">
            <text:p>104.9</text:p>
          </table:table-cell>
          <table:table-cell office:value-type="float" office:value="107.28023002435111" table:style-name="ce3">
            <text:p>107.3</text:p>
          </table:table-cell>
          <table:table-cell office:value-type="float" office:value="108.06906350001472" table:style-name="ce3">
            <text:p>108.1</text:p>
          </table:table-cell>
          <table:table-cell table:style-name="ce1"/>
          <table:table-cell table:style-name="ce10"/>
          <table:table-cell table:number-columns-repeated="16331"/>
        </table:table-row>
        <table:table-row table:style-name="ro1">
          <table:table-cell office:value-type="string" table:style-name="ce19">
            <text:p>pigs<text:s/></text:p>
          </table:table-cell>
          <table:table-cell office:value-type="float" office:value="100" table:style-name="ce3">
            <text:p>100.0</text:p>
          </table:table-cell>
          <table:table-cell office:value-type="float" office:value="99.787273947382971" table:style-name="ce3">
            <text:p>99.8</text:p>
          </table:table-cell>
          <table:table-cell office:value-type="float" office:value="83.141771036096017" table:style-name="ce3">
            <text:p>83.1</text:p>
          </table:table-cell>
          <table:table-cell office:value-type="float" office:value="86.045019436392778" table:style-name="ce3">
            <text:p>86.0</text:p>
          </table:table-cell>
          <table:table-cell office:value-type="float" office:value="90.72683534400187" table:style-name="ce3">
            <text:p>90.7</text:p>
          </table:table-cell>
          <table:table-cell office:value-type="float" office:value="88.077110142673433" table:style-name="ce3">
            <text:p>88.1</text:p>
          </table:table-cell>
          <table:table-cell office:value-type="float" office:value="93.706256969831117" table:style-name="ce3">
            <text:p>93.7</text:p>
          </table:table-cell>
          <table:table-cell office:value-type="float" office:value="85.107283595972561" table:style-name="ce3">
            <text:p>85.1</text:p>
          </table:table-cell>
          <table:table-cell office:value-type="float" office:value="94.858719355764862" table:style-name="ce3">
            <text:p>94.9</text:p>
          </table:table-cell>
          <table:table-cell office:value-type="float" office:value="99.256946387641065" table:style-name="ce3">
            <text:p>99.3</text:p>
          </table:table-cell>
          <table:table-cell office:value-type="float" office:value="102.71014768608212" table:style-name="ce3">
            <text:p>102.7</text:p>
          </table:table-cell>
          <table:table-cell office:value-type="float" office:value="96.208566601246048" table:style-name="ce3">
            <text:p>96.2</text:p>
          </table:table-cell>
          <table:table-cell office:value-type="float" office:value="97.761000194522211" table:style-name="ce3">
            <text:p>97.8</text:p>
          </table:table-cell>
          <table:table-cell office:value-type="float" office:value="99.99548207198626" table:style-name="ce3">
            <text:p>100.0</text:p>
          </table:table-cell>
          <table:table-cell office:value-type="float" office:value="100.9369886751514" table:style-name="ce3">
            <text:p>100.9</text:p>
          </table:table-cell>
          <table:table-cell office:value-type="float" office:value="102.64440252241309" table:style-name="ce3">
            <text:p>102.6</text:p>
          </table:table-cell>
          <table:table-cell office:value-type="float" office:value="95.204704472325218" table:style-name="ce3">
            <text:p>95.2</text:p>
          </table:table-cell>
          <table:table-cell office:value-type="float" office:value="96.731972259744765" table:style-name="ce3">
            <text:p>96.7</text:p>
          </table:table-cell>
          <table:table-cell office:value-type="float" office:value="100.6125670895478" table:style-name="ce3">
            <text:p>100.6</text:p>
          </table:table-cell>
          <table:table-cell office:value-type="float" office:value="100.69756808366625" table:style-name="ce3">
            <text:p>100.7</text:p>
          </table:table-cell>
          <table:table-cell office:value-type="float" office:value="102.15001696716318" table:style-name="ce3">
            <text:p>102.2</text:p>
          </table:table-cell>
          <table:table-cell office:value-type="float" office:value="105.3269769275652" table:style-name="ce3">
            <text:p>105.3</text:p>
          </table:table-cell>
          <table:table-cell office:value-type="float" office:value="99.026064491795651" table:style-name="ce3">
            <text:p>99.0</text:p>
          </table:table-cell>
          <table:table-cell office:value-type="float" office:value="99.964191328207576" table:style-name="ce3">
            <text:p>100.0</text:p>
          </table:table-cell>
          <table:table-cell office:value-type="float" office:value="109.72917499194214" table:style-name="ce3">
            <text:p>109.7</text:p>
          </table:table-cell>
          <table:table-cell office:value-type="float" office:value="111.09245210615788" table:style-name="ce3">
            <text:p>111.1</text:p>
          </table:table-cell>
          <table:table-cell office:value-type="float" office:value="102.08032515336028" table:style-name="ce3">
            <text:p>102.1</text:p>
          </table:table-cell>
          <table:table-cell office:value-type="float" office:value="86.862198076959558" table:style-name="ce3">
            <text:p>86.9</text:p>
          </table:table-cell>
          <table:table-cell office:value-type="float" office:value="78.92390717088962" table:style-name="ce3">
            <text:p>78.9</text:p>
          </table:table-cell>
          <table:table-cell office:value-type="float" office:value="75.386382846088551" table:style-name="ce3">
            <text:p>75.4</text:p>
          </table:table-cell>
          <table:table-cell office:value-type="float" office:value="66.694530868908757" table:style-name="ce3">
            <text:p>66.7</text:p>
          </table:table-cell>
          <table:table-cell office:value-type="float" office:value="67.355492106348422" table:style-name="ce3">
            <text:p>67.4</text:p>
          </table:table-cell>
          <table:table-cell office:value-type="float" office:value="66.899143622804658" table:style-name="ce3">
            <text:p>66.9</text:p>
          </table:table-cell>
          <table:table-cell office:value-type="float" office:value="66.78033310849527" table:style-name="ce3">
            <text:p>66.8</text:p>
          </table:table-cell>
          <table:table-cell office:value-type="float" office:value="70.260166285906635" table:style-name="ce3">
            <text:p>70.3</text:p>
          </table:table-cell>
          <table:table-cell office:value-type="float" office:value="69.486528693151826" table:style-name="ce3">
            <text:p>69.5</text:p>
          </table:table-cell>
          <table:table-cell office:value-type="float" office:value="67.149053535993659" table:style-name="ce3">
            <text:p>67.1</text:p>
          </table:table-cell>
          <table:table-cell office:value-type="float" office:value="70.435421804516224" table:style-name="ce3">
            <text:p>70.4</text:p>
          </table:table-cell>
          <table:table-cell office:value-type="float" office:value="74.931571026016229" table:style-name="ce3">
            <text:p>74.9</text:p>
          </table:table-cell>
          <table:table-cell office:value-type="float" office:value="76.52648059535872" table:style-name="ce3">
            <text:p>76.5</text:p>
          </table:table-cell>
          <table:table-cell office:value-type="float" office:value="78.850421675632077" table:style-name="ce3">
            <text:p>78.9</text:p>
          </table:table-cell>
          <table:table-cell office:value-type="float" office:value="81.546066683463621" table:style-name="ce3">
            <text:p>81.5</text:p>
          </table:table-cell>
          <table:table-cell office:value-type="float" office:value="84.428221307313066" table:style-name="ce3">
            <text:p>84.4</text:p>
          </table:table-cell>
          <table:table-cell office:value-type="float" office:value="87.776416843671512" table:style-name="ce3">
            <text:p>87.8</text:p>
          </table:table-cell>
          <table:table-cell office:value-type="float" office:value="86.231903693752699" table:style-name="ce3">
            <text:p>86.2</text:p>
          </table:table-cell>
          <table:table-cell office:value-type="float" office:value="87.304393490732011" table:style-name="ce3">
            <text:p>87.3</text:p>
          </table:table-cell>
          <table:table-cell office:value-type="float" office:value="91.141389297150809" table:style-name="ce3">
            <text:p>91.1</text:p>
          </table:table-cell>
          <table:table-cell office:value-type="float" office:value="93.40384673903975" table:style-name="ce3">
            <text:p>93.4</text:p>
          </table:table-cell>
          <table:table-cell office:value-type="float" office:value="100.2466771144539" table:style-name="ce3">
            <text:p>100.2</text:p>
          </table:table-cell>
          <table:table-cell office:value-type="float" office:value="97.186668820805735" table:style-name="ce3">
            <text:p>97.2</text:p>
          </table:table-cell>
          <table:table-cell table:style-name="ce1"/>
          <table:table-cell table:style-name="ce10"/>
          <table:table-cell table:number-columns-repeated="16331"/>
        </table:table-row>
        <table:table-row table:style-name="ro1">
          <table:table-cell office:value-type="string" table:style-name="ce19">
            <text:p>sheep</text:p>
          </table:table-cell>
          <table:table-cell office:value-type="float" office:value="100" table:style-name="ce3">
            <text:p>100.0</text:p>
          </table:table-cell>
          <table:table-cell office:value-type="float" office:value="107.01604281661778" table:style-name="ce3">
            <text:p>107.0</text:p>
          </table:table-cell>
          <table:table-cell office:value-type="float" office:value="110.71352527874899" table:style-name="ce3">
            <text:p>110.7</text:p>
          </table:table-cell>
          <table:table-cell office:value-type="float" office:value="106.65880052919348" table:style-name="ce3">
            <text:p>106.7</text:p>
          </table:table-cell>
          <table:table-cell office:value-type="float" office:value="97.923359784494735" table:style-name="ce3">
            <text:p>97.9</text:p>
          </table:table-cell>
          <table:table-cell office:value-type="float" office:value="99.972721551338068" table:style-name="ce3">
            <text:p>100.0</text:p>
          </table:table-cell>
          <table:table-cell office:value-type="float" office:value="101.96544621403235" table:style-name="ce3">
            <text:p>102.0</text:p>
          </table:table-cell>
          <table:table-cell office:value-type="float" office:value="123.659076827155" table:style-name="ce3">
            <text:p>123.7</text:p>
          </table:table-cell>
          <table:table-cell office:value-type="float" office:value="112.70030522848479" table:style-name="ce3">
            <text:p>112.7</text:p>
          </table:table-cell>
          <table:table-cell office:value-type="float" office:value="117.08245718940532" table:style-name="ce3">
            <text:p>117.1</text:p>
          </table:table-cell>
          <table:table-cell office:value-type="float" office:value="124.26029432310418" table:style-name="ce3">
            <text:p>124.3</text:p>
          </table:table-cell>
          <table:table-cell office:value-type="float" office:value="124.94884563143397" table:style-name="ce3">
            <text:p>124.9</text:p>
          </table:table-cell>
          <table:table-cell office:value-type="float" office:value="129.75991024681773" table:style-name="ce3">
            <text:p>129.8</text:p>
          </table:table-cell>
          <table:table-cell office:value-type="float" office:value="132.03373478739178" table:style-name="ce3">
            <text:p>132.0</text:p>
          </table:table-cell>
          <table:table-cell office:value-type="float" office:value="137.43327838110676" table:style-name="ce3">
            <text:p>137.4</text:p>
          </table:table-cell>
          <table:table-cell office:value-type="float" office:value="148.03211156837975" table:style-name="ce3">
            <text:p>148.0</text:p>
          </table:table-cell>
          <table:table-cell office:value-type="float" office:value="165.38506247165725" table:style-name="ce3">
            <text:p>165.4</text:p>
          </table:table-cell>
          <table:table-cell office:value-type="float" office:value="170.15557615649439" table:style-name="ce3">
            <text:p>170.2</text:p>
          </table:table-cell>
          <table:table-cell office:value-type="float" office:value="172.85876779104774" table:style-name="ce3">
            <text:p>172.9</text:p>
          </table:table-cell>
          <table:table-cell office:value-type="float" office:value="166.38532266856637" table:style-name="ce3">
            <text:p>166.4</text:p>
          </table:table-cell>
          <table:table-cell office:value-type="float" office:value="164.96447314610771" table:style-name="ce3">
            <text:p>165.0</text:p>
          </table:table-cell>
          <table:table-cell office:value-type="float" office:value="161.651912655681" table:style-name="ce3">
            <text:p>161.7</text:p>
          </table:table-cell>
          <table:table-cell office:value-type="float" office:value="161.92965301551337" table:style-name="ce3">
            <text:p>161.9</text:p>
          </table:table-cell>
          <table:table-cell office:value-type="float" office:value="143.6474489420311" table:style-name="ce3">
            <text:p>143.6</text:p>
          </table:table-cell>
          <table:table-cell office:value-type="float" office:value="151.48180424136333" table:style-name="ce3">
            <text:p>151.5</text:p>
          </table:table-cell>
          <table:table-cell office:value-type="float" office:value="160.39792473542894" table:style-name="ce3">
            <text:p>160.4</text:p>
          </table:table-cell>
          <table:table-cell office:value-type="float" office:value="160.17528996820076" table:style-name="ce3">
            <text:p>160.2</text:p>
          </table:table-cell>
          <table:table-cell office:value-type="float" office:value="153.90368908573149" table:style-name="ce3">
            <text:p>153.9</text:p>
          </table:table-cell>
          <table:table-cell office:value-type="float" office:value="110.48084239860603" table:style-name="ce3">
            <text:p>110.5</text:p>
          </table:table-cell>
          <table:table-cell office:value-type="float" office:value="125.76567913230073" table:style-name="ce3">
            <text:p>125.8</text:p>
          </table:table-cell>
          <table:table-cell office:value-type="float" office:value="128.11111630850559" table:style-name="ce3">
            <text:p>128.1</text:p>
          </table:table-cell>
          <table:table-cell office:value-type="float" office:value="136.16996005951802" table:style-name="ce3">
            <text:p>136.2</text:p>
          </table:table-cell>
          <table:table-cell office:value-type="float" office:value="138.16766173691715" table:style-name="ce3">
            <text:p>138.2</text:p>
          </table:table-cell>
          <table:table-cell office:value-type="float" office:value="138.66316863560439" table:style-name="ce3">
            <text:p>138.7</text:p>
          </table:table-cell>
          <table:table-cell office:value-type="float" office:value="137.96521237577676" table:style-name="ce3">
            <text:p>138.0</text:p>
          </table:table-cell>
          <table:table-cell office:value-type="float" office:value="134.18153387119631" table:style-name="ce3">
            <text:p>134.2</text:p>
          </table:table-cell>
          <table:table-cell office:value-type="float" office:value="129.86751852793665" table:style-name="ce3">
            <text:p>129.9</text:p>
          </table:table-cell>
          <table:table-cell office:value-type="float" office:value="120.17232427689898" table:style-name="ce3">
            <text:p>120.2</text:p>
          </table:table-cell>
          <table:table-cell office:value-type="float" office:value="127.24437602656394" table:style-name="ce3">
            <text:p>127.2</text:p>
          </table:table-cell>
          <table:table-cell office:value-type="float" office:value="121.58663915149071" table:style-name="ce3">
            <text:p>121.6</text:p>
          </table:table-cell>
          <table:table-cell office:value-type="float" office:value="124.15817985615644" table:style-name="ce3">
            <text:p>124.2</text:p>
          </table:table-cell>
          <table:table-cell office:value-type="float" office:value="130.20114714971248" table:style-name="ce3">
            <text:p>130.2</text:p>
          </table:table-cell>
          <table:table-cell office:value-type="float" office:value="132.27574305288394" table:style-name="ce3">
            <text:p>132.3</text:p>
          </table:table-cell>
          <table:table-cell office:value-type="float" office:value="127.9738786427108" table:style-name="ce3">
            <text:p>128.0</text:p>
          </table:table-cell>
          <table:table-cell office:value-type="float" office:value="130.69763104415216" table:style-name="ce3">
            <text:p>130.7</text:p>
          </table:table-cell>
          <table:table-cell office:value-type="float" office:value="126.02355565223509" table:style-name="ce3">
            <text:p>126.0</text:p>
          </table:table-cell>
          <table:table-cell office:value-type="float" office:value="136.03991412604458" table:style-name="ce3">
            <text:p>136.0</text:p>
          </table:table-cell>
          <table:table-cell office:value-type="float" office:value="130.22790373949218" table:style-name="ce3">
            <text:p>130.2</text:p>
          </table:table-cell>
          <table:table-cell office:value-type="float" office:value="124.21695693105484" table:style-name="ce3">
            <text:p>124.2</text:p>
          </table:table-cell>
          <table:table-cell office:value-type="float" office:value="128.07141830683614" table:style-name="ce3">
            <text:p>128.1</text:p>
          </table:table-cell>
          <table:table-cell table:style-name="ce1"/>
          <table:table-cell table:style-name="ce10"/>
          <table:table-cell table:number-columns-repeated="16331"/>
        </table:table-row>
        <table:table-row table:style-name="ro1">
          <table:table-cell office:value-type="string" table:style-name="ce19">
            <text:p>poultry<text:s/></text:p>
          </table:table-cell>
          <table:table-cell office:value-type="float" office:value="100" table:style-name="ce3">
            <text:p>100.0</text:p>
          </table:table-cell>
          <table:table-cell office:value-type="float" office:value="97.920389917527245" table:style-name="ce3">
            <text:p>97.9</text:p>
          </table:table-cell>
          <table:table-cell office:value-type="float" office:value="98.581622035793686" table:style-name="ce3">
            <text:p>98.6</text:p>
          </table:table-cell>
          <table:table-cell office:value-type="float" office:value="104.77319745386478" table:style-name="ce3">
            <text:p>104.8</text:p>
          </table:table-cell>
          <table:table-cell office:value-type="float" office:value="107.34530003420281" table:style-name="ce3">
            <text:p>107.3</text:p>
          </table:table-cell>
          <table:table-cell office:value-type="float" office:value="109.56171769524485" table:style-name="ce3">
            <text:p>109.6</text:p>
          </table:table-cell>
          <table:table-cell office:value-type="float" office:value="111.84888470682554" table:style-name="ce3">
            <text:p>111.8</text:p>
          </table:table-cell>
          <table:table-cell office:value-type="float" office:value="112.62044719934795" table:style-name="ce3">
            <text:p>112.6</text:p>
          </table:table-cell>
          <table:table-cell office:value-type="float" office:value="115.82201926535954" table:style-name="ce3">
            <text:p>115.8</text:p>
          </table:table-cell>
          <table:table-cell office:value-type="float" office:value="124.31000899579381" table:style-name="ce3">
            <text:p>124.3</text:p>
          </table:table-cell>
          <table:table-cell office:value-type="float" office:value="123.07608235068767" table:style-name="ce3">
            <text:p>123.1</text:p>
          </table:table-cell>
          <table:table-cell office:value-type="float" office:value="128.34717872070132" table:style-name="ce3">
            <text:p>128.3</text:p>
          </table:table-cell>
          <table:table-cell office:value-type="float" office:value="133.44643026534345" table:style-name="ce3">
            <text:p>133.4</text:p>
          </table:table-cell>
          <table:table-cell office:value-type="float" office:value="142.87834368576438" table:style-name="ce3">
            <text:p>142.9</text:p>
          </table:table-cell>
          <table:table-cell office:value-type="float" office:value="159.92718543235185" table:style-name="ce3">
            <text:p>159.9</text:p>
          </table:table-cell>
          <table:table-cell office:value-type="float" office:value="175.74083714740075" table:style-name="ce3">
            <text:p>175.7</text:p>
          </table:table-cell>
          <table:table-cell office:value-type="float" office:value="174.48523529704667" table:style-name="ce3">
            <text:p>174.5</text:p>
          </table:table-cell>
          <table:table-cell office:value-type="float" office:value="185.9397579431101" table:style-name="ce3">
            <text:p>185.9</text:p>
          </table:table-cell>
          <table:table-cell office:value-type="float" office:value="191.58447980975586" table:style-name="ce3">
            <text:p>191.6</text:p>
          </table:table-cell>
          <table:table-cell office:value-type="float" office:value="195.03364423172144" table:style-name="ce3">
            <text:p>195.0</text:p>
          </table:table-cell>
          <table:table-cell office:value-type="float" office:value="207.06460024204236" table:style-name="ce3">
            <text:p>207.1</text:p>
          </table:table-cell>
          <table:table-cell office:value-type="float" office:value="222.10063634944717" table:style-name="ce3">
            <text:p>222.1</text:p>
          </table:table-cell>
          <table:table-cell office:value-type="float" office:value="230.42267118867136" table:style-name="ce3">
            <text:p>230.4</text:p>
          </table:table-cell>
          <table:table-cell office:value-type="float" office:value="237.69279654867393" table:style-name="ce3">
            <text:p>237.7</text:p>
          </table:table-cell>
          <table:table-cell office:value-type="float" office:value="243.80642218710628" table:style-name="ce3">
            <text:p>243.8</text:p>
          </table:table-cell>
          <table:table-cell office:value-type="float" office:value="249.87526358099271" table:style-name="ce3">
            <text:p>249.9</text:p>
          </table:table-cell>
          <table:table-cell office:value-type="float" office:value="243.78138917716754" table:style-name="ce3">
            <text:p>243.8</text:p>
          </table:table-cell>
          <table:table-cell office:value-type="float" office:value="244.99790084409801" table:style-name="ce3">
            <text:p>245.0</text:p>
          </table:table-cell>
          <table:table-cell office:value-type="float" office:value="256.15598110259111" table:style-name="ce3">
            <text:p>256.2</text:p>
          </table:table-cell>
          <table:table-cell office:value-type="float" office:value="250.48706243848065" table:style-name="ce3">
            <text:p>250.5</text:p>
          </table:table-cell>
          <table:table-cell office:value-type="float" office:value="247.4505551468331" table:style-name="ce3">
            <text:p>247.5</text:p>
          </table:table-cell>
          <table:table-cell office:value-type="float" office:value="245.47562843978744" table:style-name="ce3">
            <text:p>245.5</text:p>
          </table:table-cell>
          <table:table-cell office:value-type="float" office:value="242.7565131422885" table:style-name="ce3">
            <text:p>242.8</text:p>
          </table:table-cell>
          <table:table-cell office:value-type="float" office:value="235.00625654758451" table:style-name="ce3">
            <text:p>235.0</text:p>
          </table:table-cell>
          <table:table-cell office:value-type="float" office:value="227.12084620451915" table:style-name="ce3">
            <text:p>227.1</text:p>
          </table:table-cell>
          <table:table-cell office:value-type="float" office:value="229.57056814238223" table:style-name="ce3">
            <text:p>229.6</text:p>
          </table:table-cell>
          <table:table-cell office:value-type="float" office:value="222.22361730826492" table:style-name="ce3">
            <text:p>222.2</text:p>
          </table:table-cell>
          <table:table-cell office:value-type="float" office:value="239.84781670326024" table:style-name="ce3">
            <text:p>239.8</text:p>
          </table:table-cell>
          <table:table-cell office:value-type="float" office:value="238.68385624399684" table:style-name="ce3">
            <text:p>238.7</text:p>
          </table:table-cell>
          <table:table-cell office:value-type="float" office:value="245.18858524086102" table:style-name="ce3">
            <text:p>245.2</text:p>
          </table:table-cell>
          <table:table-cell office:value-type="float" office:value="252.92056070120435" table:style-name="ce3">
            <text:p>252.9</text:p>
          </table:table-cell>
          <table:table-cell office:value-type="float" office:value="245.73482026780621" table:style-name="ce3">
            <text:p>245.7</text:p>
          </table:table-cell>
          <table:table-cell office:value-type="float" office:value="252.04032346524531" table:style-name="ce3">
            <text:p>252.0</text:p>
          </table:table-cell>
          <table:table-cell office:value-type="float" office:value="261.34372053749888" table:style-name="ce3">
            <text:p>261.3</text:p>
          </table:table-cell>
          <table:table-cell office:value-type="float" office:value="273.8604745387297" table:style-name="ce3">
            <text:p>273.9</text:p>
          </table:table-cell>
          <table:table-cell office:value-type="float" office:value="289.38317654078764" table:style-name="ce3">
            <text:p>289.4</text:p>
          </table:table-cell>
          <table:table-cell office:value-type="float" office:value="290.42908677560445" table:style-name="ce3">
            <text:p>290.4</text:p>
          </table:table-cell>
          <table:table-cell office:value-type="float" office:value="278.14632456071865" table:style-name="ce3">
            <text:p>278.1</text:p>
          </table:table-cell>
          <table:table-cell office:value-type="float" office:value="285.43640302188857" table:style-name="ce3">
            <text:p>285.4</text:p>
          </table:table-cell>
          <table:table-cell office:value-type="float" office:value="275.97725188870965" table:style-name="ce3">
            <text:p>276.0</text:p>
          </table:table-cell>
          <table:table-cell table:style-name="ce1"/>
          <table:table-cell table:style-name="ce10"/>
          <table:table-cell table:number-columns-repeated="16331"/>
        </table:table-row>
        <table:table-row table:style-name="ro1">
          <table:table-cell office:value-type="string" table:style-name="ce19">
            <text:p>other animals</text:p>
          </table:table-cell>
          <table:table-cell office:value-type="float" office:value="100" table:style-name="ce3">
            <text:p>100.0</text:p>
          </table:table-cell>
          <table:table-cell office:value-type="float" office:value="99.935595999200217" table:style-name="ce3">
            <text:p>99.9</text:p>
          </table:table-cell>
          <table:table-cell office:value-type="float" office:value="100.17996557475885" table:style-name="ce3">
            <text:p>100.2</text:p>
          </table:table-cell>
          <table:table-cell office:value-type="float" office:value="100.95797232098879" table:style-name="ce3">
            <text:p>101.0</text:p>
          </table:table-cell>
          <table:table-cell office:value-type="float" office:value="101.83203951073357" table:style-name="ce3">
            <text:p>101.8</text:p>
          </table:table-cell>
          <table:table-cell office:value-type="float" office:value="101.33159024003143" table:style-name="ce3">
            <text:p>101.3</text:p>
          </table:table-cell>
          <table:table-cell office:value-type="float" office:value="105.25041610678919" table:style-name="ce3">
            <text:p>105.3</text:p>
          </table:table-cell>
          <table:table-cell office:value-type="float" office:value="105.34300061890356" table:style-name="ce3">
            <text:p>105.3</text:p>
          </table:table-cell>
          <table:table-cell office:value-type="float" office:value="105.58785158454258" table:style-name="ce3">
            <text:p>105.6</text:p>
          </table:table-cell>
          <table:table-cell office:value-type="float" office:value="105.58785158454258" table:style-name="ce3">
            <text:p>105.6</text:p>
          </table:table-cell>
          <table:table-cell office:value-type="float" office:value="103.32374088108946" table:style-name="ce3">
            <text:p>103.3</text:p>
          </table:table-cell>
          <table:table-cell office:value-type="float" office:value="104.54328913565564" table:style-name="ce3">
            <text:p>104.5</text:p>
          </table:table-cell>
          <table:table-cell office:value-type="float" office:value="100.67147199157741" table:style-name="ce3">
            <text:p>100.7</text:p>
          </table:table-cell>
          <table:table-cell office:value-type="float" office:value="99.924332941391725" table:style-name="ce3">
            <text:p>99.9</text:p>
          </table:table-cell>
          <table:table-cell office:value-type="float" office:value="102.16462255943442" table:style-name="ce3">
            <text:p>102.2</text:p>
          </table:table-cell>
          <table:table-cell office:value-type="float" office:value="103.38775930339303" table:style-name="ce3">
            <text:p>103.4</text:p>
          </table:table-cell>
          <table:table-cell office:value-type="float" office:value="104.03163757616504" table:style-name="ce3">
            <text:p>104.0</text:p>
          </table:table-cell>
          <table:table-cell office:value-type="float" office:value="104.14072765515866" table:style-name="ce3">
            <text:p>104.1</text:p>
          </table:table-cell>
          <table:table-cell office:value-type="float" office:value="104.34997949336777" table:style-name="ce3">
            <text:p>104.3</text:p>
          </table:table-cell>
          <table:table-cell office:value-type="float" office:value="105.54299387495745" table:style-name="ce3">
            <text:p>105.5</text:p>
          </table:table-cell>
          <table:table-cell office:value-type="float" office:value="106.50920621646482" table:style-name="ce3">
            <text:p>106.5</text:p>
          </table:table-cell>
          <table:table-cell office:value-type="float" office:value="106.81260407950177" table:style-name="ce3">
            <text:p>106.8</text:p>
          </table:table-cell>
          <table:table-cell office:value-type="float" office:value="106.62425894264622" table:style-name="ce3">
            <text:p>106.6</text:p>
          </table:table-cell>
          <table:table-cell office:value-type="float" office:value="108.31131446293293" table:style-name="ce3">
            <text:p>108.3</text:p>
          </table:table-cell>
          <table:table-cell office:value-type="float" office:value="108.35561972199339" table:style-name="ce3">
            <text:p>108.4</text:p>
          </table:table-cell>
          <table:table-cell office:value-type="float" office:value="108.54282383375494" table:style-name="ce3">
            <text:p>108.5</text:p>
          </table:table-cell>
          <table:table-cell office:value-type="float" office:value="108.54021416346909" table:style-name="ce3">
            <text:p>108.5</text:p>
          </table:table-cell>
          <table:table-cell office:value-type="float" office:value="108.5774917422567" table:style-name="ce3">
            <text:p>108.6</text:p>
          </table:table-cell>
          <table:table-cell office:value-type="float" office:value="108.48932671097529" table:style-name="ce3">
            <text:p>108.5</text:p>
          </table:table-cell>
          <table:table-cell office:value-type="float" office:value="108.76023913031175" table:style-name="ce3">
            <text:p>108.8</text:p>
          </table:table-cell>
          <table:table-cell office:value-type="float" office:value="108.6306737399517" table:style-name="ce3">
            <text:p>108.6</text:p>
          </table:table-cell>
          <table:table-cell office:value-type="float" office:value="108.66567404247643" table:style-name="ce3">
            <text:p>108.7</text:p>
          </table:table-cell>
          <table:table-cell office:value-type="float" office:value="108.6803780698673" table:style-name="ce3">
            <text:p>108.7</text:p>
          </table:table-cell>
          <table:table-cell office:value-type="float" office:value="108.73734137130138" table:style-name="ce3">
            <text:p>108.7</text:p>
          </table:table-cell>
          <table:table-cell office:value-type="float" office:value="108.63598686395345" table:style-name="ce3">
            <text:p>108.6</text:p>
          </table:table-cell>
          <table:table-cell office:value-type="float" office:value="108.650238487536" table:style-name="ce3">
            <text:p>108.7</text:p>
          </table:table-cell>
          <table:table-cell office:value-type="float" office:value="108.64879115845741" table:style-name="ce3">
            <text:p>108.6</text:p>
          </table:table-cell>
          <table:table-cell office:value-type="float" office:value="108.59053764887321" table:style-name="ce3">
            <text:p>108.6</text:p>
          </table:table-cell>
          <table:table-cell office:value-type="float" office:value="108.77682460399188" table:style-name="ce3">
            <text:p>108.8</text:p>
          </table:table-cell>
          <table:table-cell office:value-type="float" office:value="108.61531347771677" table:style-name="ce3">
            <text:p>108.6</text:p>
          </table:table-cell>
          <table:table-cell office:value-type="float" office:value="108.7140845224346" table:style-name="ce3">
            <text:p>108.7</text:p>
          </table:table-cell>
          <table:table-cell office:value-type="float" office:value="108.7169555462515" table:style-name="ce3">
            <text:p>108.7</text:p>
          </table:table-cell>
          <table:table-cell office:value-type="float" office:value="104.68435960918269" table:style-name="ce3">
            <text:p>104.7</text:p>
          </table:table-cell>
          <table:table-cell office:value-type="float" office:value="104.71687551417891" table:style-name="ce3">
            <text:p>104.7</text:p>
          </table:table-cell>
          <table:table-cell office:value-type="float" office:value="104.7487110892729" table:style-name="ce3">
            <text:p>104.7</text:p>
          </table:table-cell>
          <table:table-cell office:value-type="float" office:value="105.05833688000411" table:style-name="ce3">
            <text:p>105.1</text:p>
          </table:table-cell>
          <table:table-cell office:value-type="float" office:value="105.47985088632396" table:style-name="ce3">
            <text:p>105.5</text:p>
          </table:table-cell>
          <table:table-cell office:value-type="float" office:value="105.51197645967783" table:style-name="ce3">
            <text:p>105.5</text:p>
          </table:table-cell>
          <table:table-cell office:value-type="float" office:value="106.54667861899974" table:style-name="ce3">
            <text:p>106.5</text:p>
          </table:table-cell>
          <table:table-cell office:value-type="float" office:value="106.17570646823056" table:style-name="ce3">
            <text:p>106.2</text:p>
          </table:table-cell>
          <table:table-cell table:style-name="ce1"/>
          <table:table-cell table:style-name="ce10"/>
          <table:table-cell table:number-columns-repeated="16331"/>
        </table:table-row>
        <table:table-row table:style-name="ro2">
          <table:table-cell office:value-type="string" table:style-name="ce17">
            <text:p>9 Output of livestock products</text:p>
          </table:table-cell>
          <table:table-cell office:value-type="float" office:value="100" table:style-name="ce9">
            <text:p>100.0</text:p>
          </table:table-cell>
          <table:table-cell office:value-type="float" office:value="97.709791396695351" table:style-name="ce9">
            <text:p>97.7</text:p>
          </table:table-cell>
          <table:table-cell office:value-type="float" office:value="97.306628237350594" table:style-name="ce9">
            <text:p>97.3</text:p>
          </table:table-cell>
          <table:table-cell office:value-type="float" office:value="100.54507009768041" table:style-name="ce9">
            <text:p>100.5</text:p>
          </table:table-cell>
          <table:table-cell office:value-type="float" office:value="104.98980529092877" table:style-name="ce9">
            <text:p>105.0</text:p>
          </table:table-cell>
          <table:table-cell office:value-type="float" office:value="109.37423840320503" table:style-name="ce9">
            <text:p>109.4</text:p>
          </table:table-cell>
          <table:table-cell office:value-type="float" office:value="109.53478155854999" table:style-name="ce9">
            <text:p>109.5</text:p>
          </table:table-cell>
          <table:table-cell office:value-type="float" office:value="108.71503610258929" table:style-name="ce9">
            <text:p>108.7</text:p>
          </table:table-cell>
          <table:table-cell office:value-type="float" office:value="107.40127286556722" table:style-name="ce9">
            <text:p>107.4</text:p>
          </table:table-cell>
          <table:table-cell office:value-type="float" office:value="112.09810762964271" table:style-name="ce9">
            <text:p>112.1</text:p>
          </table:table-cell>
          <table:table-cell office:value-type="float" office:value="114.68080376910123" table:style-name="ce9">
            <text:p>114.7</text:p>
          </table:table-cell>
          <table:table-cell office:value-type="float" office:value="107.92606487630184" table:style-name="ce9">
            <text:p>107.9</text:p>
          </table:table-cell>
          <table:table-cell office:value-type="float" office:value="106.79833399484902" table:style-name="ce9">
            <text:p>106.8</text:p>
          </table:table-cell>
          <table:table-cell office:value-type="float" office:value="108.01222879011688" table:style-name="ce9">
            <text:p>108.0</text:p>
          </table:table-cell>
          <table:table-cell office:value-type="float" office:value="103.50151958328087" table:style-name="ce9">
            <text:p>103.5</text:p>
          </table:table-cell>
          <table:table-cell office:value-type="float" office:value="100.73970612828604" table:style-name="ce9">
            <text:p>100.7</text:p>
          </table:table-cell>
          <table:table-cell office:value-type="float" office:value="98.513248327674404" table:style-name="ce9">
            <text:p>98.5</text:p>
          </table:table-cell>
          <table:table-cell office:value-type="float" office:value="100.84341384015117" table:style-name="ce9">
            <text:p>100.8</text:p>
          </table:table-cell>
          <table:table-cell office:value-type="float" office:value="97.939325909503239" table:style-name="ce9">
            <text:p>97.9</text:p>
          </table:table-cell>
          <table:table-cell office:value-type="float" office:value="97.166249209244214" table:style-name="ce9">
            <text:p>97.2</text:p>
          </table:table-cell>
          <table:table-cell office:value-type="float" office:value="97.58065098994399" table:style-name="ce9">
            <text:p>97.6</text:p>
          </table:table-cell>
          <table:table-cell office:value-type="float" office:value="98.799330182319011" table:style-name="ce9">
            <text:p>98.8</text:p>
          </table:table-cell>
          <table:table-cell office:value-type="float" office:value="95.680370259519194" table:style-name="ce9">
            <text:p>95.7</text:p>
          </table:table-cell>
          <table:table-cell office:value-type="float" office:value="95.231094101225636" table:style-name="ce9">
            <text:p>95.2</text:p>
          </table:table-cell>
          <table:table-cell office:value-type="float" office:value="96.514926261525787" table:style-name="ce9">
            <text:p>96.5</text:p>
          </table:table-cell>
          <table:table-cell office:value-type="float" office:value="95.211360630814212" table:style-name="ce9">
            <text:p>95.2</text:p>
          </table:table-cell>
          <table:table-cell office:value-type="float" office:value="97.190226317644232" table:style-name="ce9">
            <text:p>97.2</text:p>
          </table:table-cell>
          <table:table-cell office:value-type="float" office:value="94.566830326057328" table:style-name="ce9">
            <text:p>94.6</text:p>
          </table:table-cell>
          <table:table-cell office:value-type="float" office:value="96.067807332923621" table:style-name="ce9">
            <text:p>96.1</text:p>
          </table:table-cell>
          <table:table-cell office:value-type="float" office:value="97.366727153534981" table:style-name="ce9">
            <text:p>97.4</text:p>
          </table:table-cell>
          <table:table-cell office:value-type="float" office:value="98.408934426614223" table:style-name="ce9">
            <text:p>98.4</text:p>
          </table:table-cell>
          <table:table-cell office:value-type="float" office:value="96.120107999279426" table:style-name="ce9">
            <text:p>96.1</text:p>
          </table:table-cell>
          <table:table-cell office:value-type="float" office:value="96.321769095542507" table:style-name="ce9">
            <text:p>96.3</text:p>
          </table:table-cell>
          <table:table-cell office:value-type="float" office:value="95.094899176651595" table:style-name="ce9">
            <text:p>95.1</text:p>
          </table:table-cell>
          <table:table-cell office:value-type="float" office:value="92.925249180095832" table:style-name="ce9">
            <text:p>92.9</text:p>
          </table:table-cell>
          <table:table-cell office:value-type="float" office:value="91.656288232301918" table:style-name="ce9">
            <text:p>91.7</text:p>
          </table:table-cell>
          <table:table-cell office:value-type="float" office:value="90.908862951224393" table:style-name="ce9">
            <text:p>90.9</text:p>
          </table:table-cell>
          <table:table-cell office:value-type="float" office:value="94.48537795346563" table:style-name="ce9">
            <text:p>94.5</text:p>
          </table:table-cell>
          <table:table-cell office:value-type="float" office:value="95.675561278430479" table:style-name="ce9">
            <text:p>95.7</text:p>
          </table:table-cell>
          <table:table-cell office:value-type="float" office:value="93.49667292791186" table:style-name="ce9">
            <text:p>93.5</text:p>
          </table:table-cell>
          <table:table-cell office:value-type="float" office:value="94.66494462779076" table:style-name="ce9">
            <text:p>94.7</text:p>
          </table:table-cell>
          <table:table-cell office:value-type="float" office:value="101.3321335609153" table:style-name="ce9">
            <text:p>101.3</text:p>
          </table:table-cell>
          <table:table-cell office:value-type="float" office:value="104.5599731434813" table:style-name="ce9">
            <text:p>104.6</text:p>
          </table:table-cell>
          <table:table-cell office:value-type="float" office:value="101.56087597737395" table:style-name="ce9">
            <text:p>101.6</text:p>
          </table:table-cell>
          <table:table-cell office:value-type="float" office:value="106.09545389513765" table:style-name="ce9">
            <text:p>106.1</text:p>
          </table:table-cell>
          <table:table-cell office:value-type="float" office:value="107.5068700668204" table:style-name="ce9">
            <text:p>107.5</text:p>
          </table:table-cell>
          <table:table-cell office:value-type="float" office:value="109.01701687384788" table:style-name="ce9">
            <text:p>109.0</text:p>
          </table:table-cell>
          <table:table-cell office:value-type="float" office:value="108.52946590603901" table:style-name="ce9">
            <text:p>108.5</text:p>
          </table:table-cell>
          <table:table-cell office:value-type="float" office:value="109.38020987512979" table:style-name="ce9">
            <text:p>109.4</text:p>
          </table:table-cell>
          <table:table-cell office:value-type="float" office:value="105.88250783681252" table:style-name="ce9">
            <text:p>105.9</text:p>
          </table:table-cell>
          <table:table-cell table:style-name="ce1"/>
          <table:table-cell table:style-name="ce10"/>
          <table:table-cell table:number-columns-repeated="16331"/>
        </table:table-row>
        <table:table-row table:style-name="ro1">
          <table:table-cell office:value-type="string" table:style-name="ce18">
            <text:p>milk</text:p>
          </table:table-cell>
          <table:table-cell office:value-type="float" office:value="100" table:style-name="ce3">
            <text:p>100.0</text:p>
          </table:table-cell>
          <table:table-cell office:value-type="float" office:value="97.405654750569056" table:style-name="ce3">
            <text:p>97.4</text:p>
          </table:table-cell>
          <table:table-cell office:value-type="float" office:value="97.467990949815416" table:style-name="ce3">
            <text:p>97.5</text:p>
          </table:table-cell>
          <table:table-cell office:value-type="float" office:value="100.91104857587145" table:style-name="ce3">
            <text:p>100.9</text:p>
          </table:table-cell>
          <table:table-cell office:value-type="float" office:value="106.5835386422161" table:style-name="ce3">
            <text:p>106.6</text:p>
          </table:table-cell>
          <table:table-cell office:value-type="float" office:value="111.52366805952256" table:style-name="ce3">
            <text:p>111.5</text:p>
          </table:table-cell>
          <table:table-cell office:value-type="float" office:value="111.69877798190572" table:style-name="ce3">
            <text:p>111.7</text:p>
          </table:table-cell>
          <table:table-cell office:value-type="float" office:value="112.19446005664078" table:style-name="ce3">
            <text:p>112.2</text:p>
          </table:table-cell>
          <table:table-cell office:value-type="float" office:value="111.44679200213014" table:style-name="ce3">
            <text:p>111.4</text:p>
          </table:table-cell>
          <table:table-cell office:value-type="float" office:value="117.69101137238093" table:style-name="ce3">
            <text:p>117.7</text:p>
          </table:table-cell>
          <table:table-cell office:value-type="float" office:value="121.17362893727351" table:style-name="ce3">
            <text:p>121.2</text:p>
          </table:table-cell>
          <table:table-cell office:value-type="float" office:value="113.91535757573845" table:style-name="ce3">
            <text:p>113.9</text:p>
          </table:table-cell>
          <table:table-cell office:value-type="float" office:value="112.8023380083719" table:style-name="ce3">
            <text:p>112.8</text:p>
          </table:table-cell>
          <table:table-cell office:value-type="float" office:value="114.29668555481265" table:style-name="ce3">
            <text:p>114.3</text:p>
          </table:table-cell>
          <table:table-cell office:value-type="float" office:value="108.34354628021342" table:style-name="ce3">
            <text:p>108.3</text:p>
          </table:table-cell>
          <table:table-cell office:value-type="float" office:value="104.56722082748631" table:style-name="ce3">
            <text:p>104.6</text:p>
          </table:table-cell>
          <table:table-cell office:value-type="float" office:value="103.06072734532343" table:style-name="ce3">
            <text:p>103.1</text:p>
          </table:table-cell>
          <table:table-cell office:value-type="float" office:value="105.14284479494883" table:style-name="ce3">
            <text:p>105.1</text:p>
          </table:table-cell>
          <table:table-cell office:value-type="float" office:value="101.7873712847793" table:style-name="ce3">
            <text:p>101.8</text:p>
          </table:table-cell>
          <table:table-cell office:value-type="float" office:value="100.96519662251289" table:style-name="ce3">
            <text:p>101.0</text:p>
          </table:table-cell>
          <table:table-cell office:value-type="float" office:value="101.70971527948886" table:style-name="ce3">
            <text:p>101.7</text:p>
          </table:table-cell>
          <table:table-cell office:value-type="float" office:value="103.35860722617741" table:style-name="ce3">
            <text:p>103.4</text:p>
          </table:table-cell>
          <table:table-cell office:value-type="float" office:value="99.79243781393771" table:style-name="ce3">
            <text:p>99.8</text:p>
          </table:table-cell>
          <table:table-cell office:value-type="float" office:value="99.42546873875979" table:style-name="ce3">
            <text:p>99.4</text:p>
          </table:table-cell>
          <table:table-cell office:value-type="float" office:value="100.41205322797754" table:style-name="ce3">
            <text:p>100.4</text:p>
          </table:table-cell>
          <table:table-cell office:value-type="float" office:value="98.82854102445603" table:style-name="ce3">
            <text:p>98.8</text:p>
          </table:table-cell>
          <table:table-cell office:value-type="float" office:value="101.15978623572568" table:style-name="ce3">
            <text:p>101.2</text:p>
          </table:table-cell>
          <table:table-cell office:value-type="float" office:value="98.404611608606416" table:style-name="ce3">
            <text:p>98.4</text:p>
          </table:table-cell>
          <table:table-cell office:value-type="float" office:value="99.621451729968229" table:style-name="ce3">
            <text:p>99.6</text:p>
          </table:table-cell>
          <table:table-cell office:value-type="float" office:value="100.63557473428403" table:style-name="ce3">
            <text:p>100.6</text:p>
          </table:table-cell>
          <table:table-cell office:value-type="float" office:value="101.81790682269153" table:style-name="ce3">
            <text:p>101.8</text:p>
          </table:table-cell>
          <table:table-cell office:value-type="float" office:value="98.717407254842286" table:style-name="ce3">
            <text:p>98.7</text:p>
          </table:table-cell>
          <table:table-cell office:value-type="float" office:value="98.004339087286979" table:style-name="ce3">
            <text:p>98.0</text:p>
          </table:table-cell>
          <table:table-cell office:value-type="float" office:value="97.088860881145536" table:style-name="ce3">
            <text:p>97.1</text:p>
          </table:table-cell>
          <table:table-cell office:value-type="float" office:value="95.249442364919361" table:style-name="ce3">
            <text:p>95.2</text:p>
          </table:table-cell>
          <table:table-cell office:value-type="float" office:value="93.135024340493771" table:style-name="ce3">
            <text:p>93.1</text:p>
          </table:table-cell>
          <table:table-cell office:value-type="float" office:value="92.053270618104619" table:style-name="ce3">
            <text:p>92.1</text:p>
          </table:table-cell>
          <table:table-cell office:value-type="float" office:value="94.422662636350637" table:style-name="ce3">
            <text:p>94.4</text:p>
          </table:table-cell>
          <table:table-cell office:value-type="float" office:value="95.856783148777595" table:style-name="ce3">
            <text:p>95.9</text:p>
          </table:table-cell>
          <table:table-cell office:value-type="float" office:value="94.264262113793293" table:style-name="ce3">
            <text:p>94.3</text:p>
          </table:table-cell>
          <table:table-cell office:value-type="float" office:value="94.872138935506896" table:style-name="ce3">
            <text:p>94.9</text:p>
          </table:table-cell>
          <table:table-cell office:value-type="float" office:value="102.4401282041086" table:style-name="ce3">
            <text:p>102.4</text:p>
          </table:table-cell>
          <table:table-cell office:value-type="float" office:value="106.1010859804931" table:style-name="ce3">
            <text:p>106.1</text:p>
          </table:table-cell>
          <table:table-cell office:value-type="float" office:value="101.52726109013761" table:style-name="ce3">
            <text:p>101.5</text:p>
          </table:table-cell>
          <table:table-cell office:value-type="float" office:value="105.69067512067426" table:style-name="ce3">
            <text:p>105.7</text:p>
          </table:table-cell>
          <table:table-cell office:value-type="float" office:value="106.06411936775928" table:style-name="ce3">
            <text:p>106.1</text:p>
          </table:table-cell>
          <table:table-cell office:value-type="float" office:value="107.26916729767059" table:style-name="ce3">
            <text:p>107.3</text:p>
          </table:table-cell>
          <table:table-cell office:value-type="float" office:value="107.35013061143937" table:style-name="ce3">
            <text:p>107.4</text:p>
          </table:table-cell>
          <table:table-cell office:value-type="float" office:value="107.26162621778579" table:style-name="ce3">
            <text:p>107.3</text:p>
          </table:table-cell>
          <table:table-cell office:value-type="float" office:value="106.38334794783985" table:style-name="ce3">
            <text:p>106.4</text:p>
          </table:table-cell>
          <table:table-cell table:style-name="ce12"/>
          <table:table-cell table:style-name="ce10"/>
          <table:table-cell table:number-columns-repeated="16331"/>
        </table:table-row>
        <table:table-row table:style-name="ro1">
          <table:table-cell office:value-type="string" table:style-name="ce18">
            <text:p>eggs</text:p>
          </table:table-cell>
          <table:table-cell office:value-type="float" office:value="100" table:style-name="ce3">
            <text:p>100.0</text:p>
          </table:table-cell>
          <table:table-cell office:value-type="float" office:value="98.376068376068361" table:style-name="ce3">
            <text:p>98.4</text:p>
          </table:table-cell>
          <table:table-cell office:value-type="float" office:value="95.726495726495699" table:style-name="ce3">
            <text:p>95.7</text:p>
          </table:table-cell>
          <table:table-cell office:value-type="float" office:value="98.547008547008474" table:style-name="ce3">
            <text:p>98.5</text:p>
          </table:table-cell>
          <table:table-cell office:value-type="float" office:value="99.145299145299063" table:style-name="ce3">
            <text:p>99.1</text:p>
          </table:table-cell>
          <table:table-cell office:value-type="float" office:value="101.88034188034182" table:style-name="ce3">
            <text:p>101.9</text:p>
          </table:table-cell>
          <table:table-cell office:value-type="float" office:value="101.28205128205123" table:style-name="ce3">
            <text:p>101.3</text:p>
          </table:table-cell>
          <table:table-cell office:value-type="float" office:value="93.997851785081338" table:style-name="ce3">
            <text:p>94.0</text:p>
          </table:table-cell>
          <table:table-cell office:value-type="float" office:value="89.41113061682529" table:style-name="ce3">
            <text:p>89.4</text:p>
          </table:table-cell>
          <table:table-cell office:value-type="float" office:value="87.710642963536174" table:style-name="ce3">
            <text:p>87.7</text:p>
          </table:table-cell>
          <table:table-cell office:value-type="float" office:value="83.23150954423258" table:style-name="ce3">
            <text:p>83.2</text:p>
          </table:table-cell>
          <table:table-cell office:value-type="float" office:value="79.903526857831196" table:style-name="ce3">
            <text:p>79.9</text:p>
          </table:table-cell>
          <table:table-cell office:value-type="float" office:value="79.380710893128878" table:style-name="ce3">
            <text:p>79.4</text:p>
          </table:table-cell>
          <table:table-cell office:value-type="float" office:value="78.701533559687832" table:style-name="ce3">
            <text:p>78.7</text:p>
          </table:table-cell>
          <table:table-cell office:value-type="float" office:value="80.443333252493801" table:style-name="ce3">
            <text:p>80.4</text:p>
          </table:table-cell>
          <table:table-cell office:value-type="float" office:value="82.188024775729687" table:style-name="ce3">
            <text:p>82.2</text:p>
          </table:table-cell>
          <table:table-cell office:value-type="float" office:value="70.998673535652046" table:style-name="ce3">
            <text:p>71.0</text:p>
          </table:table-cell>
          <table:table-cell office:value-type="float" office:value="74.812160662832341" table:style-name="ce3">
            <text:p>74.8</text:p>
          </table:table-cell>
          <table:table-cell office:value-type="float" office:value="76.083642106738978" table:style-name="ce3">
            <text:p>76.1</text:p>
          </table:table-cell>
          <table:table-cell office:value-type="float" office:value="74.947431754049433" table:style-name="ce3">
            <text:p>74.9</text:p>
          </table:table-cell>
          <table:table-cell office:value-type="float" office:value="73.587237194043652" table:style-name="ce3">
            <text:p>73.6</text:p>
          </table:table-cell>
          <table:table-cell office:value-type="float" office:value="73.205388745031613" table:style-name="ce3">
            <text:p>73.2</text:p>
          </table:table-cell>
          <table:table-cell office:value-type="float" office:value="72.001409100265633" table:style-name="ce3">
            <text:p>72.0</text:p>
          </table:table-cell>
          <table:table-cell office:value-type="float" office:value="72.055315430615394" table:style-name="ce3">
            <text:p>72.1</text:p>
          </table:table-cell>
          <table:table-cell office:value-type="float" office:value="75.398471103528138" table:style-name="ce3">
            <text:p>75.4</text:p>
          </table:table-cell>
          <table:table-cell office:value-type="float" office:value="76.132696458958947" table:style-name="ce3">
            <text:p>76.1</text:p>
          </table:table-cell>
          <table:table-cell office:value-type="float" office:value="75.260625649963345" table:style-name="ce3">
            <text:p>75.3</text:p>
          </table:table-cell>
          <table:table-cell office:value-type="float" office:value="74.415910542364315" table:style-name="ce3">
            <text:p>74.4</text:p>
          </table:table-cell>
          <table:table-cell office:value-type="float" office:value="79.832843445430314" table:style-name="ce3">
            <text:p>79.8</text:p>
          </table:table-cell>
          <table:table-cell office:value-type="float" office:value="79.689000153031543" table:style-name="ce3">
            <text:p>79.7</text:p>
          </table:table-cell>
          <table:table-cell office:value-type="float" office:value="78.051670972248516" table:style-name="ce3">
            <text:p>78.1</text:p>
          </table:table-cell>
          <table:table-cell office:value-type="float" office:value="84.329832867423576" table:style-name="ce3">
            <text:p>84.3</text:p>
          </table:table-cell>
          <table:table-cell office:value-type="float" office:value="85.690619331482083" table:style-name="ce3">
            <text:p>85.7</text:p>
          </table:table-cell>
          <table:table-cell office:value-type="float" office:value="82.714339277089408" table:style-name="ce3">
            <text:p>82.7</text:p>
          </table:table-cell>
          <table:table-cell office:value-type="float" office:value="80.692689022785316" table:style-name="ce3">
            <text:p>80.7</text:p>
          </table:table-cell>
          <table:table-cell office:value-type="float" office:value="85.86943097006457" table:style-name="ce3">
            <text:p>85.9</text:p>
          </table:table-cell>
          <table:table-cell office:value-type="float" office:value="86.755713345968076" table:style-name="ce3">
            <text:p>86.8</text:p>
          </table:table-cell>
          <table:table-cell office:value-type="float" office:value="97.26463243133098" table:style-name="ce3">
            <text:p>97.3</text:p>
          </table:table-cell>
          <table:table-cell office:value-type="float" office:value="96.923155651713188" table:style-name="ce3">
            <text:p>96.9</text:p>
          </table:table-cell>
          <table:table-cell office:value-type="float" office:value="93.829285370110213" table:style-name="ce3">
            <text:p>93.8</text:p>
          </table:table-cell>
          <table:table-cell office:value-type="float" office:value="96.807741677552016" table:style-name="ce3">
            <text:p>96.8</text:p>
          </table:table-cell>
          <table:table-cell office:value-type="float" office:value="97.249523070994329" table:style-name="ce3">
            <text:p>97.2</text:p>
          </table:table-cell>
          <table:table-cell office:value-type="float" office:value="100.59751411391581" table:style-name="ce3">
            <text:p>100.6</text:p>
          </table:table-cell>
          <table:table-cell office:value-type="float" office:value="104.91270126318533" table:style-name="ce3">
            <text:p>104.9</text:p>
          </table:table-cell>
          <table:table-cell office:value-type="float" office:value="109.27963590270883" table:style-name="ce3">
            <text:p>109.3</text:p>
          </table:table-cell>
          <table:table-cell office:value-type="float" office:value="114.74620396575816" table:style-name="ce3">
            <text:p>114.7</text:p>
          </table:table-cell>
          <table:table-cell office:value-type="float" office:value="118.65581866396653" table:style-name="ce3">
            <text:p>118.7</text:p>
          </table:table-cell>
          <table:table-cell office:value-type="float" office:value="118.0997378216433" table:style-name="ce3">
            <text:p>118.1</text:p>
          </table:table-cell>
          <table:table-cell office:value-type="float" office:value="124.04369958560034" table:style-name="ce3">
            <text:p>124.0</text:p>
          </table:table-cell>
          <table:table-cell office:value-type="float" office:value="97.474768625780598" table:style-name="ce3">
            <text:p>97.5</text:p>
          </table:table-cell>
          <table:table-cell table:style-name="ce12"/>
          <table:table-cell table:style-name="ce10"/>
          <table:table-cell table:number-columns-repeated="16331"/>
        </table:table-row>
        <table:table-row table:style-name="ro1">
          <table:table-cell office:value-type="string" table:style-name="ce18">
            <text:p>raw wool</text:p>
          </table:table-cell>
          <table:table-cell office:value-type="float" office:value="100" table:style-name="ce3">
            <text:p>100.0</text:p>
          </table:table-cell>
          <table:table-cell office:value-type="float" office:value="102.01729106628244" table:style-name="ce3">
            <text:p>102.0</text:p>
          </table:table-cell>
          <table:table-cell office:value-type="float" office:value="101.15273775216141" table:style-name="ce3">
            <text:p>101.2</text:p>
          </table:table-cell>
          <table:table-cell office:value-type="float" office:value="98.270893371757964" table:style-name="ce3">
            <text:p>98.3</text:p>
          </table:table-cell>
          <table:table-cell office:value-type="float" office:value="93.948126801152767" table:style-name="ce3">
            <text:p>93.9</text:p>
          </table:table-cell>
          <table:table-cell office:value-type="float" office:value="102.59365994236316" table:style-name="ce3">
            <text:p>102.6</text:p>
          </table:table-cell>
          <table:table-cell office:value-type="float" office:value="102.01729106628245" table:style-name="ce3">
            <text:p>102.0</text:p>
          </table:table-cell>
          <table:table-cell office:value-type="float" office:value="112.39193083573493" table:style-name="ce3">
            <text:p>112.4</text:p>
          </table:table-cell>
          <table:table-cell office:value-type="float" office:value="112.10374639769456" table:style-name="ce3">
            <text:p>112.1</text:p>
          </table:table-cell>
          <table:table-cell office:value-type="float" office:value="110.66282420749285" table:style-name="ce3">
            <text:p>110.7</text:p>
          </table:table-cell>
          <table:table-cell office:value-type="float" office:value="117.57925072046115" table:style-name="ce3">
            <text:p>117.6</text:p>
          </table:table-cell>
          <table:table-cell office:value-type="float" office:value="113.83285302593664" table:style-name="ce3">
            <text:p>113.8</text:p>
          </table:table-cell>
          <table:table-cell office:value-type="float" office:value="119.02017291066288" table:style-name="ce3">
            <text:p>119.0</text:p>
          </table:table-cell>
          <table:table-cell office:value-type="float" office:value="121.32564841498565" table:style-name="ce3">
            <text:p>121.3</text:p>
          </table:table-cell>
          <table:table-cell office:value-type="float" office:value="128.53025936599428" table:style-name="ce3">
            <text:p>128.5</text:p>
          </table:table-cell>
          <table:table-cell office:value-type="float" office:value="140.92219020172914" table:style-name="ce3">
            <text:p>140.9</text:p>
          </table:table-cell>
          <table:table-cell office:value-type="float" office:value="153.60230547550438" table:style-name="ce3">
            <text:p>153.6</text:p>
          </table:table-cell>
          <table:table-cell office:value-type="float" office:value="153.60501592062829" table:style-name="ce3">
            <text:p>153.6</text:p>
          </table:table-cell>
          <table:table-cell office:value-type="float" office:value="146.70552692605867" table:style-name="ce3">
            <text:p>146.7</text:p>
          </table:table-cell>
          <table:table-cell office:value-type="float" office:value="146.61884514577326" table:style-name="ce3">
            <text:p>146.6</text:p>
          </table:table-cell>
          <table:table-cell office:value-type="float" office:value="138.62331141998911" table:style-name="ce3">
            <text:p>138.6</text:p>
          </table:table-cell>
          <table:table-cell office:value-type="float" office:value="134.53339902056936" table:style-name="ce3">
            <text:p>134.5</text:p>
          </table:table-cell>
          <table:table-cell office:value-type="float" office:value="139.08040412214646" table:style-name="ce3">
            <text:p>139.1</text:p>
          </table:table-cell>
          <table:table-cell office:value-type="float" office:value="132.25792862488035" table:style-name="ce3">
            <text:p>132.3</text:p>
          </table:table-cell>
          <table:table-cell office:value-type="float" office:value="134.84051684176652" table:style-name="ce3">
            <text:p>134.8</text:p>
          </table:table-cell>
          <table:table-cell office:value-type="float" office:value="143.61464822468591" table:style-name="ce3">
            <text:p>143.6</text:p>
          </table:table-cell>
          <table:table-cell office:value-type="float" office:value="132.29849346372455" table:style-name="ce3">
            <text:p>132.3</text:p>
          </table:table-cell>
          <table:table-cell office:value-type="float" office:value="127.59481268011533" table:style-name="ce3">
            <text:p>127.6</text:p>
          </table:table-cell>
          <table:table-cell office:value-type="float" office:value="105.627976945245" table:style-name="ce3">
            <text:p>105.6</text:p>
          </table:table-cell>
          <table:table-cell office:value-type="float" office:value="110.03017002881847" table:style-name="ce3">
            <text:p>110.0</text:p>
          </table:table-cell>
          <table:table-cell office:value-type="float" office:value="107.48568011527381" table:style-name="ce3">
            <text:p>107.5</text:p>
          </table:table-cell>
          <table:table-cell office:value-type="float" office:value="109.12155619596544" table:style-name="ce3">
            <text:p>109.1</text:p>
          </table:table-cell>
          <table:table-cell office:value-type="float" office:value="111.92345244956773" table:style-name="ce3">
            <text:p>111.9</text:p>
          </table:table-cell>
          <table:table-cell office:value-type="float" office:value="101.05209510086456" table:style-name="ce3">
            <text:p>101.1</text:p>
          </table:table-cell>
          <table:table-cell office:value-type="float" office:value="93.751371757925071" table:style-name="ce3">
            <text:p>93.8</text:p>
          </table:table-cell>
          <table:table-cell office:value-type="float" office:value="89.734884726224792" table:style-name="ce3">
            <text:p>89.7</text:p>
          </table:table-cell>
          <table:table-cell office:value-type="float" office:value="82.475371757925089" table:style-name="ce3">
            <text:p>82.5</text:p>
          </table:table-cell>
          <table:table-cell office:value-type="float" office:value="83.301481268011557" table:style-name="ce3">
            <text:p>83.3</text:p>
          </table:table-cell>
          <table:table-cell office:value-type="float" office:value="87.730983804548913" table:style-name="ce3">
            <text:p>87.7</text:p>
          </table:table-cell>
          <table:table-cell office:value-type="float" office:value="91.987888631469588" table:style-name="ce3">
            <text:p>92.0</text:p>
          </table:table-cell>
          <table:table-cell office:value-type="float" office:value="81.171551297085884" table:style-name="ce3">
            <text:p>81.2</text:p>
          </table:table-cell>
          <table:table-cell office:value-type="float" office:value="83.162356522173127" table:style-name="ce3">
            <text:p>83.2</text:p>
          </table:table-cell>
          <table:table-cell office:value-type="float" office:value="84.272734204020225" table:style-name="ce3">
            <text:p>84.3</text:p>
          </table:table-cell>
          <table:table-cell office:value-type="float" office:value="85.23586016188942" table:style-name="ce3">
            <text:p>85.2</text:p>
          </table:table-cell>
          <table:table-cell office:value-type="float" office:value="84.15410867906121" table:style-name="ce3">
            <text:p>84.2</text:p>
          </table:table-cell>
          <table:table-cell office:value-type="float" office:value="79.04889475988756" table:style-name="ce3">
            <text:p>79.0</text:p>
          </table:table-cell>
          <table:table-cell office:value-type="float" office:value="77.776800436371701" table:style-name="ce3">
            <text:p>77.8</text:p>
          </table:table-cell>
          <table:table-cell office:value-type="float" office:value="77.776155696878291" table:style-name="ce3">
            <text:p>77.8</text:p>
          </table:table-cell>
          <table:table-cell office:value-type="float" office:value="67.077018121394673" table:style-name="ce3">
            <text:p>67.1</text:p>
          </table:table-cell>
          <table:table-cell office:value-type="float" office:value="67.056325642235663" table:style-name="ce3">
            <text:p>67.1</text:p>
          </table:table-cell>
          <table:table-cell table:style-name="ce12"/>
          <table:table-cell table:style-name="ce10"/>
          <table:table-cell table:number-columns-repeated="16331"/>
        </table:table-row>
        <table:table-row table:style-name="ro1">
          <table:table-cell office:value-type="string" table:style-name="ce18">
            <text:p>other animal products</text:p>
          </table:table-cell>
          <table:table-cell office:value-type="float" office:value="100" table:style-name="ce3">
            <text:p>100.0</text:p>
          </table:table-cell>
          <table:table-cell office:value-type="float" office:value="96.625212677689944" table:style-name="ce3">
            <text:p>96.6</text:p>
          </table:table-cell>
          <table:table-cell office:value-type="float" office:value="116.11306827115074" table:style-name="ce3">
            <text:p>116.1</text:p>
          </table:table-cell>
          <table:table-cell office:value-type="float" office:value="119.90284357008622" table:style-name="ce3">
            <text:p>119.9</text:p>
          </table:table-cell>
          <table:table-cell office:value-type="float" office:value="103.47273387562562" table:style-name="ce3">
            <text:p>103.5</text:p>
          </table:table-cell>
          <table:table-cell office:value-type="float" office:value="64.7705057244399" table:style-name="ce3">
            <text:p>64.8</text:p>
          </table:table-cell>
          <table:table-cell office:value-type="float" office:value="88.134125913435312" table:style-name="ce3">
            <text:p>88.1</text:p>
          </table:table-cell>
          <table:table-cell office:value-type="float" office:value="73.678281149386592" table:style-name="ce3">
            <text:p>73.7</text:p>
          </table:table-cell>
          <table:table-cell office:value-type="float" office:value="100.9680293377404" table:style-name="ce3">
            <text:p>101.0</text:p>
          </table:table-cell>
          <table:table-cell office:value-type="float" office:value="93.403207174604987" table:style-name="ce3">
            <text:p>93.4</text:p>
          </table:table-cell>
          <table:table-cell office:value-type="float" office:value="164.52853180391463" table:style-name="ce3">
            <text:p>164.5</text:p>
          </table:table-cell>
          <table:table-cell office:value-type="float" office:value="119.42284307976611" table:style-name="ce3">
            <text:p>119.4</text:p>
          </table:table-cell>
          <table:table-cell office:value-type="float" office:value="81.422314818806754" table:style-name="ce3">
            <text:p>81.4</text:p>
          </table:table-cell>
          <table:table-cell office:value-type="float" office:value="90.034552899954164" table:style-name="ce3">
            <text:p>90.0</text:p>
          </table:table-cell>
          <table:table-cell office:value-type="float" office:value="108.67282013707826" table:style-name="ce3">
            <text:p>108.7</text:p>
          </table:table-cell>
          <table:table-cell office:value-type="float" office:value="116.70311552468726" table:style-name="ce3">
            <text:p>116.7</text:p>
          </table:table-cell>
          <table:table-cell office:value-type="float" office:value="169.58464242077116" table:style-name="ce3">
            <text:p>169.6</text:p>
          </table:table-cell>
          <table:table-cell office:value-type="float" office:value="185.04631192876448" table:style-name="ce3">
            <text:p>185.0</text:p>
          </table:table-cell>
          <table:table-cell office:value-type="float" office:value="145.70854022037977" table:style-name="ce3">
            <text:p>145.7</text:p>
          </table:table-cell>
          <table:table-cell office:value-type="float" office:value="160.60852331214949" table:style-name="ce3">
            <text:p>160.6</text:p>
          </table:table-cell>
          <table:table-cell office:value-type="float" office:value="159.30927741360929" table:style-name="ce3">
            <text:p>159.3</text:p>
          </table:table-cell>
          <table:table-cell office:value-type="float" office:value="132.62885588114415" table:style-name="ce3">
            <text:p>132.6</text:p>
          </table:table-cell>
          <table:table-cell office:value-type="float" office:value="143.23120827991701" table:style-name="ce3">
            <text:p>143.2</text:p>
          </table:table-cell>
          <table:table-cell office:value-type="float" office:value="123.59038065828288" table:style-name="ce3">
            <text:p>123.6</text:p>
          </table:table-cell>
          <table:table-cell office:value-type="float" office:value="130.10827999698969" table:style-name="ce3">
            <text:p>130.1</text:p>
          </table:table-cell>
          <table:table-cell office:value-type="float" office:value="115.78123630859997" table:style-name="ce3">
            <text:p>115.8</text:p>
          </table:table-cell>
          <table:table-cell office:value-type="float" office:value="137.32645473389292" table:style-name="ce3">
            <text:p>137.3</text:p>
          </table:table-cell>
          <table:table-cell office:value-type="float" office:value="115.70835647338797" table:style-name="ce3">
            <text:p>115.7</text:p>
          </table:table-cell>
          <table:table-cell office:value-type="float" office:value="102.10728328118078" table:style-name="ce3">
            <text:p>102.1</text:p>
          </table:table-cell>
          <table:table-cell office:value-type="float" office:value="165.48623518258424" table:style-name="ce3">
            <text:p>165.5</text:p>
          </table:table-cell>
          <table:table-cell office:value-type="float" office:value="206.19693899116456" table:style-name="ce3">
            <text:p>206.2</text:p>
          </table:table-cell>
          <table:table-cell office:value-type="float" office:value="124.8364576997611" table:style-name="ce3">
            <text:p>124.8</text:p>
          </table:table-cell>
          <table:table-cell office:value-type="float" office:value="206.01192554714723" table:style-name="ce3">
            <text:p>206.0</text:p>
          </table:table-cell>
          <table:table-cell office:value-type="float" office:value="206.16802956696739" table:style-name="ce3">
            <text:p>206.2</text:p>
          </table:table-cell>
          <table:table-cell office:value-type="float" office:value="163.41499226665471" table:style-name="ce3">
            <text:p>163.4</text:p>
          </table:table-cell>
          <table:table-cell office:value-type="float" office:value="133.8777974903328" table:style-name="ce3">
            <text:p>133.9</text:p>
          </table:table-cell>
          <table:table-cell office:value-type="float" office:value="141.54330483990884" table:style-name="ce3">
            <text:p>141.5</text:p>
          </table:table-cell>
          <table:table-cell office:value-type="float" office:value="152.43492185142887" table:style-name="ce3">
            <text:p>152.4</text:p>
          </table:table-cell>
          <table:table-cell office:value-type="float" office:value="150.45232916676193" table:style-name="ce3">
            <text:p>150.5</text:p>
          </table:table-cell>
          <table:table-cell office:value-type="float" office:value="90.370797361048673" table:style-name="ce3">
            <text:p>90.4</text:p>
          </table:table-cell>
          <table:table-cell office:value-type="float" office:value="130.42087376362488" table:style-name="ce3">
            <text:p>130.4</text:p>
          </table:table-cell>
          <table:table-cell office:value-type="float" office:value="157.75651689466025" table:style-name="ce3">
            <text:p>157.8</text:p>
          </table:table-cell>
          <table:table-cell office:value-type="float" office:value="122.76493541543483" table:style-name="ce3">
            <text:p>122.8</text:p>
          </table:table-cell>
          <table:table-cell office:value-type="float" office:value="132.08297598709882" table:style-name="ce3">
            <text:p>132.1</text:p>
          </table:table-cell>
          <table:table-cell office:value-type="float" office:value="172.42402661420036" table:style-name="ce3">
            <text:p>172.4</text:p>
          </table:table-cell>
          <table:table-cell office:value-type="float" office:value="219.80730648760652" table:style-name="ce3">
            <text:p>219.8</text:p>
          </table:table-cell>
          <table:table-cell office:value-type="float" office:value="221.68133418749429" table:style-name="ce3">
            <text:p>221.7</text:p>
          </table:table-cell>
          <table:table-cell office:value-type="float" office:value="172.80746883334467" table:style-name="ce3">
            <text:p>172.8</text:p>
          </table:table-cell>
          <table:table-cell office:value-type="float" office:value="193.14116313279629" table:style-name="ce3">
            <text:p>193.1</text:p>
          </table:table-cell>
          <table:table-cell office:value-type="float" office:value="217.08282610130274" table:style-name="ce3">
            <text:p>217.1</text:p>
          </table:table-cell>
          <table:table-cell table:style-name="ce12"/>
          <table:table-cell table:style-name="ce10"/>
          <table:table-cell table:number-columns-repeated="16331"/>
        </table:table-row>
        <table:table-row table:style-name="ro2">
          <table:table-cell office:value-type="string" table:style-name="ce17">
            <text:p>Total livestock output (8 + 9)</text:p>
          </table:table-cell>
          <table:table-cell office:value-type="float" office:value="100" table:style-name="ce9">
            <text:p>100.0</text:p>
          </table:table-cell>
          <table:table-cell office:value-type="float" office:value="104.26864115809533" table:style-name="ce9">
            <text:p>104.3</text:p>
          </table:table-cell>
          <table:table-cell office:value-type="float" office:value="103.77560120640683" table:style-name="ce9">
            <text:p>103.8</text:p>
          </table:table-cell>
          <table:table-cell office:value-type="float" office:value="104.00280962361086" table:style-name="ce9">
            <text:p>104.0</text:p>
          </table:table-cell>
          <table:table-cell office:value-type="float" office:value="105.41581432907995" table:style-name="ce9">
            <text:p>105.4</text:p>
          </table:table-cell>
          <table:table-cell office:value-type="float" office:value="107.05423922031356" table:style-name="ce9">
            <text:p>107.1</text:p>
          </table:table-cell>
          <table:table-cell office:value-type="float" office:value="110.99270538310442" table:style-name="ce9">
            <text:p>111.0</text:p>
          </table:table-cell>
          <table:table-cell office:value-type="float" office:value="110.44580358168344" table:style-name="ce9">
            <text:p>110.4</text:p>
          </table:table-cell>
          <table:table-cell office:value-type="float" office:value="109.84739472732201" table:style-name="ce9">
            <text:p>109.8</text:p>
          </table:table-cell>
          <table:table-cell office:value-type="float" office:value="113.3460585364748" table:style-name="ce9">
            <text:p>113.3</text:p>
          </table:table-cell>
          <table:table-cell office:value-type="float" office:value="115.84788506444292" table:style-name="ce9">
            <text:p>115.8</text:p>
          </table:table-cell>
          <table:table-cell office:value-type="float" office:value="114.76288192652491" table:style-name="ce9">
            <text:p>114.8</text:p>
          </table:table-cell>
          <table:table-cell office:value-type="float" office:value="114.38448543883658" table:style-name="ce9">
            <text:p>114.4</text:p>
          </table:table-cell>
          <table:table-cell office:value-type="float" office:value="114.92613393914904" table:style-name="ce9">
            <text:p>114.9</text:p>
          </table:table-cell>
          <table:table-cell office:value-type="float" office:value="115.29963422897129" table:style-name="ce9">
            <text:p>115.3</text:p>
          </table:table-cell>
          <table:table-cell office:value-type="float" office:value="113.42389801159801" table:style-name="ce9">
            <text:p>113.4</text:p>
          </table:table-cell>
          <table:table-cell office:value-type="float" office:value="113.40839150612945" table:style-name="ce9">
            <text:p>113.4</text:p>
          </table:table-cell>
          <table:table-cell office:value-type="float" office:value="115.94037675234964" table:style-name="ce9">
            <text:p>115.9</text:p>
          </table:table-cell>
          <table:table-cell office:value-type="float" office:value="116.98125428508345" table:style-name="ce9">
            <text:p>117.0</text:p>
          </table:table-cell>
          <table:table-cell office:value-type="float" office:value="114.48595491908978" table:style-name="ce9">
            <text:p>114.5</text:p>
          </table:table-cell>
          <table:table-cell office:value-type="float" office:value="114.67121343567094" table:style-name="ce9">
            <text:p>114.7</text:p>
          </table:table-cell>
          <table:table-cell office:value-type="float" office:value="118.623326038806" table:style-name="ce9">
            <text:p>118.6</text:p>
          </table:table-cell>
          <table:table-cell office:value-type="float" office:value="116.91247488189299" table:style-name="ce9">
            <text:p>116.9</text:p>
          </table:table-cell>
          <table:table-cell office:value-type="float" office:value="109.07968098834284" table:style-name="ce9">
            <text:p>109.1</text:p>
          </table:table-cell>
          <table:table-cell office:value-type="float" office:value="112.92533811781443" table:style-name="ce9">
            <text:p>112.9</text:p>
          </table:table-cell>
          <table:table-cell office:value-type="float" office:value="114.02395173784875" table:style-name="ce9">
            <text:p>114.0</text:p>
          </table:table-cell>
          <table:table-cell office:value-type="float" office:value="113.6711869059035" table:style-name="ce9">
            <text:p>113.7</text:p>
          </table:table-cell>
          <table:table-cell office:value-type="float" office:value="109.44062864562896" table:style-name="ce9">
            <text:p>109.4</text:p>
          </table:table-cell>
          <table:table-cell office:value-type="float" office:value="105.17638038038768" table:style-name="ce9">
            <text:p>105.2</text:p>
          </table:table-cell>
          <table:table-cell office:value-type="float" office:value="108.35489747362035" table:style-name="ce9">
            <text:p>108.4</text:p>
          </table:table-cell>
          <table:table-cell office:value-type="float" office:value="108.05993775192745" table:style-name="ce9">
            <text:p>108.1</text:p>
          </table:table-cell>
          <table:table-cell office:value-type="float" office:value="107.3226995679784" table:style-name="ce9">
            <text:p>107.3</text:p>
          </table:table-cell>
          <table:table-cell office:value-type="float" office:value="109.93504462623832" table:style-name="ce9">
            <text:p>109.9</text:p>
          </table:table-cell>
          <table:table-cell office:value-type="float" office:value="107.82223187966251" table:style-name="ce9">
            <text:p>107.8</text:p>
          </table:table-cell>
          <table:table-cell office:value-type="float" office:value="107.18465832708409" table:style-name="ce9">
            <text:p>107.2</text:p>
          </table:table-cell>
          <table:table-cell office:value-type="float" office:value="105.99407375044059" table:style-name="ce9">
            <text:p>106.0</text:p>
          </table:table-cell>
          <table:table-cell office:value-type="float" office:value="103.78617121861899" table:style-name="ce9">
            <text:p>103.8</text:p>
          </table:table-cell>
          <table:table-cell office:value-type="float" office:value="107.57257190955551" table:style-name="ce9">
            <text:p>107.6</text:p>
          </table:table-cell>
          <table:table-cell office:value-type="float" office:value="112.09942715521464" table:style-name="ce9">
            <text:p>112.1</text:p>
          </table:table-cell>
          <table:table-cell office:value-type="float" office:value="108.93544043087499" table:style-name="ce9">
            <text:p>108.9</text:p>
          </table:table-cell>
          <table:table-cell office:value-type="float" office:value="109.58794835197845" table:style-name="ce9">
            <text:p>109.6</text:p>
          </table:table-cell>
          <table:table-cell office:value-type="float" office:value="112.53486683070152" table:style-name="ce9">
            <text:p>112.5</text:p>
          </table:table-cell>
          <table:table-cell office:value-type="float" office:value="116.04681169350489" table:style-name="ce9">
            <text:p>116.0</text:p>
          </table:table-cell>
          <table:table-cell office:value-type="float" office:value="116.77309455432439" table:style-name="ce9">
            <text:p>116.8</text:p>
          </table:table-cell>
          <table:table-cell office:value-type="float" office:value="119.42894054584487" table:style-name="ce9">
            <text:p>119.4</text:p>
          </table:table-cell>
          <table:table-cell office:value-type="float" office:value="120.47362558427552" table:style-name="ce9">
            <text:p>120.5</text:p>
          </table:table-cell>
          <table:table-cell office:value-type="float" office:value="122.66844757437941" table:style-name="ce9">
            <text:p>122.7</text:p>
          </table:table-cell>
          <table:table-cell office:value-type="float" office:value="121.63344690596114" table:style-name="ce9">
            <text:p>121.6</text:p>
          </table:table-cell>
          <table:table-cell office:value-type="float" office:value="123.52614503578296" table:style-name="ce9">
            <text:p>123.5</text:p>
          </table:table-cell>
          <table:table-cell office:value-type="float" office:value="121.37112828984682" table:style-name="ce9">
            <text:p>121.4</text:p>
          </table:table-cell>
          <table:table-cell table:style-name="ce11"/>
          <table:table-cell table:style-name="ce10"/>
          <table:table-cell table:number-columns-repeated="16331" table:style-name="ce11"/>
        </table:table-row>
        <table:table-row table:style-name="ro2">
          <table:table-cell office:value-type="string" table:style-name="ce17">
            <text:p>10 Inseparable non-agricultural activities</text:p>
          </table:table-cell>
          <table:table-cell office:value-type="float" office:value="100" table:style-name="ce9">
            <text:p>100.0</text:p>
          </table:table-cell>
          <table:table-cell office:value-type="float" office:value="99.971167874626744" table:style-name="ce9">
            <text:p>100.0</text:p>
          </table:table-cell>
          <table:table-cell office:value-type="float" office:value="107.83634222065785" table:style-name="ce9">
            <text:p>107.8</text:p>
          </table:table-cell>
          <table:table-cell office:value-type="float" office:value="112.15817741147904" table:style-name="ce9">
            <text:p>112.2</text:p>
          </table:table-cell>
          <table:table-cell office:value-type="float" office:value="116.47138126391266" table:style-name="ce9">
            <text:p>116.5</text:p>
          </table:table-cell>
          <table:table-cell office:value-type="float" office:value="121.21744923077523" table:style-name="ce9">
            <text:p>121.2</text:p>
          </table:table-cell>
          <table:table-cell office:value-type="float" office:value="125.8286533903138" table:style-name="ce9">
            <text:p>125.8</text:p>
          </table:table-cell>
          <table:table-cell office:value-type="float" office:value="130.45391311581301" table:style-name="ce9">
            <text:p>130.5</text:p>
          </table:table-cell>
          <table:table-cell office:value-type="float" office:value="135.64845744327235" table:style-name="ce9">
            <text:p>135.6</text:p>
          </table:table-cell>
          <table:table-cell office:value-type="float" office:value="141.02933642377087" table:style-name="ce9">
            <text:p>141.0</text:p>
          </table:table-cell>
          <table:table-cell office:value-type="float" office:value="146.90146402860896" table:style-name="ce9">
            <text:p>146.9</text:p>
          </table:table-cell>
          <table:table-cell office:value-type="float" office:value="152.59121247938688" table:style-name="ce9">
            <text:p>152.6</text:p>
          </table:table-cell>
          <table:table-cell office:value-type="float" office:value="158.42165369970749" table:style-name="ce9">
            <text:p>158.4</text:p>
          </table:table-cell>
          <table:table-cell office:value-type="float" office:value="164.49972977538445" table:style-name="ce9">
            <text:p>164.5</text:p>
          </table:table-cell>
          <table:table-cell office:value-type="float" office:value="170.93993957080153" table:style-name="ce9">
            <text:p>170.9</text:p>
          </table:table-cell>
          <table:table-cell office:value-type="float" office:value="177.37225488179706" table:style-name="ce9">
            <text:p>177.4</text:p>
          </table:table-cell>
          <table:table-cell office:value-type="float" office:value="174.76933859495026" table:style-name="ce9">
            <text:p>174.8</text:p>
          </table:table-cell>
          <table:table-cell office:value-type="float" office:value="196.85587503046477" table:style-name="ce9">
            <text:p>196.9</text:p>
          </table:table-cell>
          <table:table-cell office:value-type="float" office:value="204.77523836821916" table:style-name="ce9">
            <text:p>204.8</text:p>
          </table:table-cell>
          <table:table-cell office:value-type="float" office:value="216.75343455171048" table:style-name="ce9">
            <text:p>216.8</text:p>
          </table:table-cell>
          <table:table-cell office:value-type="float" office:value="233.4096683829093" table:style-name="ce9">
            <text:p>233.4</text:p>
          </table:table-cell>
          <table:table-cell office:value-type="float" office:value="246.38593972994801" table:style-name="ce9">
            <text:p>246.4</text:p>
          </table:table-cell>
          <table:table-cell office:value-type="float" office:value="238.87524234926553" table:style-name="ce9">
            <text:p>238.9</text:p>
          </table:table-cell>
          <table:table-cell office:value-type="float" office:value="259.47331318174599" table:style-name="ce9">
            <text:p>259.5</text:p>
          </table:table-cell>
          <table:table-cell office:value-type="float" office:value="257.80125422860618" table:style-name="ce9">
            <text:p>257.8</text:p>
          </table:table-cell>
          <table:table-cell office:value-type="float" office:value="284.44527556839807" table:style-name="ce9">
            <text:p>284.4</text:p>
          </table:table-cell>
          <table:table-cell office:value-type="float" office:value="287.16754369605832" table:style-name="ce9">
            <text:p>287.2</text:p>
          </table:table-cell>
          <table:table-cell office:value-type="float" office:value="315.43698992821038" table:style-name="ce9">
            <text:p>315.4</text:p>
          </table:table-cell>
          <table:table-cell office:value-type="float" office:value="392.17623157193646" table:style-name="ce9">
            <text:p>392.2</text:p>
          </table:table-cell>
          <table:table-cell office:value-type="float" office:value="341.28116670277223" table:style-name="ce9">
            <text:p>341.3</text:p>
          </table:table-cell>
          <table:table-cell office:value-type="float" office:value="348.83007066481457" table:style-name="ce9">
            <text:p>348.8</text:p>
          </table:table-cell>
          <table:table-cell office:value-type="float" office:value="358.69535125823768" table:style-name="ce9">
            <text:p>358.7</text:p>
          </table:table-cell>
          <table:table-cell office:value-type="float" office:value="366.34663590980023" table:style-name="ce9">
            <text:p>366.3</text:p>
          </table:table-cell>
          <table:table-cell office:value-type="float" office:value="352.68506339603425" table:style-name="ce9">
            <text:p>352.7</text:p>
          </table:table-cell>
          <table:table-cell office:value-type="float" office:value="372.62282770508534" table:style-name="ce9">
            <text:p>372.6</text:p>
          </table:table-cell>
          <table:table-cell office:value-type="float" office:value="375.34293391294653" table:style-name="ce9">
            <text:p>375.3</text:p>
          </table:table-cell>
          <table:table-cell office:value-type="float" office:value="414.39044567878506" table:style-name="ce9">
            <text:p>414.4</text:p>
          </table:table-cell>
          <table:table-cell office:value-type="float" office:value="412.3870588529465" table:style-name="ce9">
            <text:p>412.4</text:p>
          </table:table-cell>
          <table:table-cell office:value-type="float" office:value="418.72023559566833" table:style-name="ce9">
            <text:p>418.7</text:p>
          </table:table-cell>
          <table:table-cell office:value-type="float" office:value="424.98533180622394" table:style-name="ce9">
            <text:p>425.0</text:p>
          </table:table-cell>
          <table:table-cell office:value-type="float" office:value="476.08273255480879" table:style-name="ce9">
            <text:p>476.1</text:p>
          </table:table-cell>
          <table:table-cell office:value-type="float" office:value="466.74322139331889" table:style-name="ce9">
            <text:p>466.7</text:p>
          </table:table-cell>
          <table:table-cell office:value-type="float" office:value="472.84302471535636" table:style-name="ce9">
            <text:p>472.8</text:p>
          </table:table-cell>
          <table:table-cell office:value-type="float" office:value="475.65525937764068" table:style-name="ce9">
            <text:p>475.7</text:p>
          </table:table-cell>
          <table:table-cell office:value-type="float" office:value="517.35133392880289" table:style-name="ce9">
            <text:p>517.4</text:p>
          </table:table-cell>
          <table:table-cell office:value-type="float" office:value="537.83069363828554" table:style-name="ce9">
            <text:p>537.8</text:p>
          </table:table-cell>
          <table:table-cell office:value-type="float" office:value="552.21200807437071" table:style-name="ce9">
            <text:p>552.2</text:p>
          </table:table-cell>
          <table:table-cell office:value-type="float" office:value="549.0036611835128" table:style-name="ce9">
            <text:p>549.0</text:p>
          </table:table-cell>
          <table:table-cell office:value-type="float" office:value="600.54205392988138" table:style-name="ce9">
            <text:p>600.5</text:p>
          </table:table-cell>
          <table:table-cell office:value-type="float" office:value="635.03153834177647" table:style-name="ce9">
            <text:p>635.0</text:p>
          </table:table-cell>
          <table:table-cell table:style-name="ce11"/>
          <table:table-cell table:style-name="ce10"/>
          <table:table-cell table:number-columns-repeated="16331" table:style-name="ce11"/>
        </table:table-row>
        <table:table-row table:style-name="ro2">
          <table:table-cell office:value-type="string" table:style-name="ce20">
            <text:p>11 All outputs</text:p>
          </table:table-cell>
          <table:table-cell office:value-type="float" office:value="100" table:style-name="ce13">
            <text:p>100.0</text:p>
          </table:table-cell>
          <table:table-cell office:value-type="float" office:value="103.10825660080656" table:style-name="ce13">
            <text:p>103.1</text:p>
          </table:table-cell>
          <table:table-cell office:value-type="float" office:value="99.132659274361345" table:style-name="ce13">
            <text:p>99.1</text:p>
          </table:table-cell>
          <table:table-cell office:value-type="float" office:value="96.532212358707511" table:style-name="ce13">
            <text:p>96.5</text:p>
          </table:table-cell>
          <table:table-cell office:value-type="float" office:value="102.98124312104245" table:style-name="ce13">
            <text:p>103.0</text:p>
          </table:table-cell>
          <table:table-cell office:value-type="float" office:value="107.59707476059837" table:style-name="ce13">
            <text:p>107.6</text:p>
          </table:table-cell>
          <table:table-cell office:value-type="float" office:value="110.11518304039717" table:style-name="ce13">
            <text:p>110.1</text:p>
          </table:table-cell>
          <table:table-cell office:value-type="float" office:value="113.13397829849958" table:style-name="ce13">
            <text:p>113.1</text:p>
          </table:table-cell>
          <table:table-cell office:value-type="float" office:value="113.09318256524024" table:style-name="ce13">
            <text:p>113.1</text:p>
          </table:table-cell>
          <table:table-cell office:value-type="float" office:value="120.22498419888053" table:style-name="ce13">
            <text:p>120.2</text:p>
          </table:table-cell>
          <table:table-cell office:value-type="float" office:value="118.90254657786322" table:style-name="ce13">
            <text:p>118.9</text:p>
          </table:table-cell>
          <table:table-cell office:value-type="float" office:value="128.55596818710424" table:style-name="ce13">
            <text:p>128.6</text:p>
          </table:table-cell>
          <table:table-cell office:value-type="float" office:value="124.5193219610772" table:style-name="ce13">
            <text:p>124.5</text:p>
          </table:table-cell>
          <table:table-cell office:value-type="float" office:value="125.66545740114056" table:style-name="ce13">
            <text:p>125.7</text:p>
          </table:table-cell>
          <table:table-cell office:value-type="float" office:value="123.88690829773962" table:style-name="ce13">
            <text:p>123.9</text:p>
          </table:table-cell>
          <table:table-cell office:value-type="float" office:value="123.93862786963157" table:style-name="ce13">
            <text:p>123.9</text:p>
          </table:table-cell>
          <table:table-cell office:value-type="float" office:value="125.8229685693222" table:style-name="ce13">
            <text:p>125.8</text:p>
          </table:table-cell>
          <table:table-cell office:value-type="float" office:value="125.25633527571311" table:style-name="ce13">
            <text:p>125.3</text:p>
          </table:table-cell>
          <table:table-cell office:value-type="float" office:value="127.73657033265656" table:style-name="ce13">
            <text:p>127.7</text:p>
          </table:table-cell>
          <table:table-cell office:value-type="float" office:value="128.12493680153366" table:style-name="ce13">
            <text:p>128.1</text:p>
          </table:table-cell>
          <table:table-cell office:value-type="float" office:value="124.953225963259" table:style-name="ce13">
            <text:p>125.0</text:p>
          </table:table-cell>
          <table:table-cell office:value-type="float" office:value="127.16526511749512" table:style-name="ce13">
            <text:p>127.2</text:p>
          </table:table-cell>
          <table:table-cell office:value-type="float" office:value="127.3428189023099" table:style-name="ce13">
            <text:p>127.3</text:p>
          </table:table-cell>
          <table:table-cell office:value-type="float" office:value="126.1477364036804" table:style-name="ce13">
            <text:p>126.1</text:p>
          </table:table-cell>
          <table:table-cell office:value-type="float" office:value="126.53294403546553" table:style-name="ce13">
            <text:p>126.5</text:p>
          </table:table-cell>
          <table:table-cell office:value-type="float" office:value="126.32514949074999" table:style-name="ce13">
            <text:p>126.3</text:p>
          </table:table-cell>
          <table:table-cell office:value-type="float" office:value="128.11695642801942" table:style-name="ce13">
            <text:p>128.1</text:p>
          </table:table-cell>
          <table:table-cell office:value-type="float" office:value="123.92642894313167" table:style-name="ce13">
            <text:p>123.9</text:p>
          </table:table-cell>
          <table:table-cell office:value-type="float" office:value="119.32847478179777" table:style-name="ce13">
            <text:p>119.3</text:p>
          </table:table-cell>
          <table:table-cell office:value-type="float" office:value="123.62005869559296" table:style-name="ce13">
            <text:p>123.6</text:p>
          </table:table-cell>
          <table:table-cell office:value-type="float" office:value="122.39725155286962" table:style-name="ce13">
            <text:p>122.4</text:p>
          </table:table-cell>
          <table:table-cell office:value-type="float" office:value="123.36030553210851" table:style-name="ce13">
            <text:p>123.4</text:p>
          </table:table-cell>
          <table:table-cell office:value-type="float" office:value="124.86130902263719" table:style-name="ce13">
            <text:p>124.9</text:p>
          </table:table-cell>
          <table:table-cell office:value-type="float" office:value="121.04829987772072" table:style-name="ce13">
            <text:p>121.0</text:p>
          </table:table-cell>
          <table:table-cell office:value-type="float" office:value="120.04886347950948" table:style-name="ce13">
            <text:p>120.0</text:p>
          </table:table-cell>
          <table:table-cell office:value-type="float" office:value="125.3956345964216" table:style-name="ce13">
            <text:p>125.4</text:p>
          </table:table-cell>
          <table:table-cell office:value-type="float" office:value="122.54189141444985" table:style-name="ce13">
            <text:p>122.5</text:p>
          </table:table-cell>
          <table:table-cell office:value-type="float" office:value="124.16531626455982" table:style-name="ce13">
            <text:p>124.2</text:p>
          </table:table-cell>
          <table:table-cell office:value-type="float" office:value="129.78901879588025" table:style-name="ce13">
            <text:p>129.8</text:p>
          </table:table-cell>
          <table:table-cell office:value-type="float" office:value="123.04961589250262" table:style-name="ce13">
            <text:p>123.0</text:p>
          </table:table-cell>
          <table:table-cell office:value-type="float" office:value="125.29479374818224" table:style-name="ce13">
            <text:p>125.3</text:p>
          </table:table-cell>
          <table:table-cell office:value-type="float" office:value="134.18867607713824" table:style-name="ce13">
            <text:p>134.2</text:p>
          </table:table-cell>
          <table:table-cell office:value-type="float" office:value="136.80239963517479" table:style-name="ce13">
            <text:p>136.8</text:p>
          </table:table-cell>
          <table:table-cell office:value-type="float" office:value="132.93065432906874" table:style-name="ce13">
            <text:p>132.9</text:p>
          </table:table-cell>
          <table:table-cell office:value-type="float" office:value="138.23558759843286" table:style-name="ce13">
            <text:p>138.2</text:p>
          </table:table-cell>
          <table:table-cell office:value-type="float" office:value="135.05235304843248" table:style-name="ce13">
            <text:p>135.1</text:p>
          </table:table-cell>
          <table:table-cell office:value-type="float" office:value="140.77665093531795" table:style-name="ce13">
            <text:p>140.8</text:p>
          </table:table-cell>
          <table:table-cell office:value-type="float" office:value="133.27775822564087" table:style-name="ce13">
            <text:p>133.3</text:p>
          </table:table-cell>
          <table:table-cell office:value-type="float" office:value="137.89365819165511" table:style-name="ce13">
            <text:p>137.9</text:p>
          </table:table-cell>
          <table:table-cell office:value-type="float" office:value="137.85380132379507" table:style-name="ce13">
            <text:p>137.9</text:p>
          </table:table-cell>
          <table:table-cell table:style-name="ce1"/>
          <table:table-cell table:style-name="ce10"/>
          <table:table-cell table:number-columns-repeated="16331"/>
        </table:table-row>
        <table:table-row table:style-name="ro2">
          <table:table-cell office:value-type="string" table:style-name="ce17">
            <text:p>12 Seeds</text:p>
          </table:table-cell>
          <table:table-cell office:value-type="float" office:value="100" table:style-name="ce9">
            <text:p>100.0</text:p>
          </table:table-cell>
          <table:table-cell office:value-type="float" office:value="98.150443108363561" table:style-name="ce9">
            <text:p>98.2</text:p>
          </table:table-cell>
          <table:table-cell office:value-type="float" office:value="100.37320350025013" table:style-name="ce9">
            <text:p>100.4</text:p>
          </table:table-cell>
          <table:table-cell office:value-type="float" office:value="95.825506780994985" table:style-name="ce9">
            <text:p>95.8</text:p>
          </table:table-cell>
          <table:table-cell office:value-type="float" office:value="102.85985324152186" table:style-name="ce9">
            <text:p>102.9</text:p>
          </table:table-cell>
          <table:table-cell office:value-type="float" office:value="108.8865338270253" table:style-name="ce9">
            <text:p>108.9</text:p>
          </table:table-cell>
          <table:table-cell office:value-type="float" office:value="116.56234093289274" table:style-name="ce9">
            <text:p>116.6</text:p>
          </table:table-cell>
          <table:table-cell office:value-type="float" office:value="98.834598243928497" table:style-name="ce9">
            <text:p>98.8</text:p>
          </table:table-cell>
          <table:table-cell office:value-type="float" office:value="104.58299913165013" table:style-name="ce9">
            <text:p>104.6</text:p>
          </table:table-cell>
          <table:table-cell office:value-type="float" office:value="103.22608399901389" table:style-name="ce9">
            <text:p>103.2</text:p>
          </table:table-cell>
          <table:table-cell office:value-type="float" office:value="112.46437573590821" table:style-name="ce9">
            <text:p>112.5</text:p>
          </table:table-cell>
          <table:table-cell office:value-type="float" office:value="105.57275854071467" table:style-name="ce9">
            <text:p>105.6</text:p>
          </table:table-cell>
          <table:table-cell office:value-type="float" office:value="109.35217719065155" table:style-name="ce9">
            <text:p>109.4</text:p>
          </table:table-cell>
          <table:table-cell office:value-type="float" office:value="107.32366820210642" table:style-name="ce9">
            <text:p>107.3</text:p>
          </table:table-cell>
          <table:table-cell office:value-type="float" office:value="103.73604323892502" table:style-name="ce9">
            <text:p>103.7</text:p>
          </table:table-cell>
          <table:table-cell office:value-type="float" office:value="109.1806277329411" table:style-name="ce9">
            <text:p>109.2</text:p>
          </table:table-cell>
          <table:table-cell office:value-type="float" office:value="101.23844663860018" table:style-name="ce9">
            <text:p>101.2</text:p>
          </table:table-cell>
          <table:table-cell office:value-type="float" office:value="101.26068398672115" table:style-name="ce9">
            <text:p>101.3</text:p>
          </table:table-cell>
          <table:table-cell office:value-type="float" office:value="95.489635490927242" table:style-name="ce9">
            <text:p>95.5</text:p>
          </table:table-cell>
          <table:table-cell office:value-type="float" office:value="100.32098955195333" table:style-name="ce9">
            <text:p>100.3</text:p>
          </table:table-cell>
          <table:table-cell office:value-type="float" office:value="97.155955304691801" table:style-name="ce9">
            <text:p>97.2</text:p>
          </table:table-cell>
          <table:table-cell office:value-type="float" office:value="98.233112942713632" table:style-name="ce9">
            <text:p>98.2</text:p>
          </table:table-cell>
          <table:table-cell office:value-type="float" office:value="110.31833809638484" table:style-name="ce9">
            <text:p>110.3</text:p>
          </table:table-cell>
          <table:table-cell office:value-type="float" office:value="100.87134519333408" table:style-name="ce9">
            <text:p>100.9</text:p>
          </table:table-cell>
          <table:table-cell office:value-type="float" office:value="108.11855387148523" table:style-name="ce9">
            <text:p>108.1</text:p>
          </table:table-cell>
          <table:table-cell office:value-type="float" office:value="119.23191826287388" table:style-name="ce9">
            <text:p>119.2</text:p>
          </table:table-cell>
          <table:table-cell office:value-type="float" office:value="112.08841982088363" table:style-name="ce9">
            <text:p>112.1</text:p>
          </table:table-cell>
          <table:table-cell office:value-type="float" office:value="100.01768954794353" table:style-name="ce9">
            <text:p>100.0</text:p>
          </table:table-cell>
          <table:table-cell office:value-type="float" office:value="99.115396073399594" table:style-name="ce9">
            <text:p>99.1</text:p>
          </table:table-cell>
          <table:table-cell office:value-type="float" office:value="85.098734610791624" table:style-name="ce9">
            <text:p>85.1</text:p>
          </table:table-cell>
          <table:table-cell office:value-type="float" office:value="83.76038222409197" table:style-name="ce9">
            <text:p>83.8</text:p>
          </table:table-cell>
          <table:table-cell office:value-type="float" office:value="74.891657609384751" table:style-name="ce9">
            <text:p>74.9</text:p>
          </table:table-cell>
          <table:table-cell office:value-type="float" office:value="89.203615832753499" table:style-name="ce9">
            <text:p>89.2</text:p>
          </table:table-cell>
          <table:table-cell office:value-type="float" office:value="97.315372531013537" table:style-name="ce9">
            <text:p>97.3</text:p>
          </table:table-cell>
          <table:table-cell office:value-type="float" office:value="112.862835380508" table:style-name="ce9">
            <text:p>112.9</text:p>
          </table:table-cell>
          <table:table-cell office:value-type="float" office:value="107.88992954001368" table:style-name="ce9">
            <text:p>107.9</text:p>
          </table:table-cell>
          <table:table-cell office:value-type="float" office:value="105.80624437999778" table:style-name="ce9">
            <text:p>105.8</text:p>
          </table:table-cell>
          <table:table-cell office:value-type="float" office:value="114.13927016093608" table:style-name="ce9">
            <text:p>114.1</text:p>
          </table:table-cell>
          <table:table-cell office:value-type="float" office:value="111.36032608884938" table:style-name="ce9">
            <text:p>111.4</text:p>
          </table:table-cell>
          <table:table-cell office:value-type="float" office:value="115.97596798782062" table:style-name="ce9">
            <text:p>116.0</text:p>
          </table:table-cell>
          <table:table-cell office:value-type="float" office:value="122.08144624367308" table:style-name="ce9">
            <text:p>122.1</text:p>
          </table:table-cell>
          <table:table-cell office:value-type="float" office:value="122.16403330881924" table:style-name="ce9">
            <text:p>122.2</text:p>
          </table:table-cell>
          <table:table-cell office:value-type="float" office:value="120.74915296327025" table:style-name="ce9">
            <text:p>120.7</text:p>
          </table:table-cell>
          <table:table-cell office:value-type="float" office:value="122.64048622910077" table:style-name="ce9">
            <text:p>122.6</text:p>
          </table:table-cell>
          <table:table-cell office:value-type="float" office:value="124.5980673991924" table:style-name="ce9">
            <text:p>124.6</text:p>
          </table:table-cell>
          <table:table-cell office:value-type="float" office:value="116.10826189102707" table:style-name="ce9">
            <text:p>116.1</text:p>
          </table:table-cell>
          <table:table-cell office:value-type="float" office:value="108.44423126414674" table:style-name="ce9">
            <text:p>108.4</text:p>
          </table:table-cell>
          <table:table-cell office:value-type="float" office:value="128.5723559849495" table:style-name="ce9">
            <text:p>128.6</text:p>
          </table:table-cell>
          <table:table-cell office:value-type="float" office:value="115.74495999890938" table:style-name="ce9">
            <text:p>115.7</text:p>
          </table:table-cell>
          <table:table-cell office:value-type="float" office:value="101.86733276006559" table:style-name="ce9">
            <text:p>101.9</text:p>
          </table:table-cell>
          <table:table-cell table:style-name="ce1"/>
          <table:table-cell table:style-name="ce10"/>
          <table:table-cell table:number-columns-repeated="16331"/>
        </table:table-row>
        <table:table-row table:style-name="ro2">
          <table:table-cell office:value-type="string" table:style-name="ce17">
            <text:p>13 Energy</text:p>
          </table:table-cell>
          <table:table-cell office:value-type="float" office:value="100" table:style-name="ce9">
            <text:p>100.0</text:p>
          </table:table-cell>
          <table:table-cell office:value-type="float" office:value="88.591532899259917" table:style-name="ce9">
            <text:p>88.6</text:p>
          </table:table-cell>
          <table:table-cell office:value-type="float" office:value="88.720372480541897" table:style-name="ce9">
            <text:p>88.7</text:p>
          </table:table-cell>
          <table:table-cell office:value-type="float" office:value="86.512206402308706" table:style-name="ce9">
            <text:p>86.5</text:p>
          </table:table-cell>
          <table:table-cell office:value-type="float" office:value="89.58597341748262" table:style-name="ce9">
            <text:p>89.6</text:p>
          </table:table-cell>
          <table:table-cell office:value-type="float" office:value="91.381421275335157" table:style-name="ce9">
            <text:p>91.4</text:p>
          </table:table-cell>
          <table:table-cell office:value-type="float" office:value="89.895699349536699" table:style-name="ce9">
            <text:p>89.9</text:p>
          </table:table-cell>
          <table:table-cell office:value-type="float" office:value="81.064492789763207" table:style-name="ce9">
            <text:p>81.1</text:p>
          </table:table-cell>
          <table:table-cell office:value-type="float" office:value="77.421822841010723" table:style-name="ce9">
            <text:p>77.4</text:p>
          </table:table-cell>
          <table:table-cell office:value-type="float" office:value="77.208045214705393" table:style-name="ce9">
            <text:p>77.2</text:p>
          </table:table-cell>
          <table:table-cell office:value-type="float" office:value="76.526126078498237" table:style-name="ce9">
            <text:p>76.5</text:p>
          </table:table-cell>
          <table:table-cell office:value-type="float" office:value="75.910707113653999" table:style-name="ce9">
            <text:p>75.9</text:p>
          </table:table-cell>
          <table:table-cell office:value-type="float" office:value="77.283157054173302" table:style-name="ce9">
            <text:p>77.3</text:p>
          </table:table-cell>
          <table:table-cell office:value-type="float" office:value="76.702114954447993" table:style-name="ce9">
            <text:p>76.7</text:p>
          </table:table-cell>
          <table:table-cell office:value-type="float" office:value="72.735830254232582" table:style-name="ce9">
            <text:p>72.7</text:p>
          </table:table-cell>
          <table:table-cell office:value-type="float" office:value="75.020837646964495" table:style-name="ce9">
            <text:p>75.0</text:p>
          </table:table-cell>
          <table:table-cell office:value-type="float" office:value="68.958098432377071" table:style-name="ce9">
            <text:p>69.0</text:p>
          </table:table-cell>
          <table:table-cell office:value-type="float" office:value="69.64875006030158" table:style-name="ce9">
            <text:p>69.6</text:p>
          </table:table-cell>
          <table:table-cell office:value-type="float" office:value="72.227889780188789" table:style-name="ce9">
            <text:p>72.2</text:p>
          </table:table-cell>
          <table:table-cell office:value-type="float" office:value="68.599032003032107" table:style-name="ce9">
            <text:p>68.6</text:p>
          </table:table-cell>
          <table:table-cell office:value-type="float" office:value="68.7433843661818" table:style-name="ce9">
            <text:p>68.7</text:p>
          </table:table-cell>
          <table:table-cell office:value-type="float" office:value="66.768646664363715" table:style-name="ce9">
            <text:p>66.8</text:p>
          </table:table-cell>
          <table:table-cell office:value-type="float" office:value="68.449971386297364" table:style-name="ce9">
            <text:p>68.4</text:p>
          </table:table-cell>
          <table:table-cell office:value-type="float" office:value="72.822417046234179" table:style-name="ce9">
            <text:p>72.8</text:p>
          </table:table-cell>
          <table:table-cell office:value-type="float" office:value="70.8349245185059" table:style-name="ce9">
            <text:p>70.8</text:p>
          </table:table-cell>
          <table:table-cell office:value-type="float" office:value="72.325804730260572" table:style-name="ce9">
            <text:p>72.3</text:p>
          </table:table-cell>
          <table:table-cell office:value-type="float" office:value="67.813655322520432" table:style-name="ce9">
            <text:p>67.8</text:p>
          </table:table-cell>
          <table:table-cell office:value-type="float" office:value="61.826710687011463" table:style-name="ce9">
            <text:p>61.8</text:p>
          </table:table-cell>
          <table:table-cell office:value-type="float" office:value="62.206338724606994" table:style-name="ce9">
            <text:p>62.2</text:p>
          </table:table-cell>
          <table:table-cell office:value-type="float" office:value="61.722566235334121" table:style-name="ce9">
            <text:p>61.7</text:p>
          </table:table-cell>
          <table:table-cell office:value-type="float" office:value="52.406247895918334" table:style-name="ce9">
            <text:p>52.4</text:p>
          </table:table-cell>
          <table:table-cell office:value-type="float" office:value="53.610669611672826" table:style-name="ce9">
            <text:p>53.6</text:p>
          </table:table-cell>
          <table:table-cell office:value-type="float" office:value="49.935502796377669" table:style-name="ce9">
            <text:p>49.9</text:p>
          </table:table-cell>
          <table:table-cell office:value-type="float" office:value="47.285834505973916" table:style-name="ce9">
            <text:p>47.3</text:p>
          </table:table-cell>
          <table:table-cell office:value-type="float" office:value="49.43784208314667" table:style-name="ce9">
            <text:p>49.4</text:p>
          </table:table-cell>
          <table:table-cell office:value-type="float" office:value="47.250391849825995" table:style-name="ce9">
            <text:p>47.3</text:p>
          </table:table-cell>
          <table:table-cell office:value-type="float" office:value="53.90034794599049" table:style-name="ce9">
            <text:p>53.9</text:p>
          </table:table-cell>
          <table:table-cell office:value-type="float" office:value="52.567174869174728" table:style-name="ce9">
            <text:p>52.6</text:p>
          </table:table-cell>
          <table:table-cell office:value-type="float" office:value="50.60274050161199" table:style-name="ce9">
            <text:p>50.6</text:p>
          </table:table-cell>
          <table:table-cell office:value-type="float" office:value="50.610343445692152" table:style-name="ce9">
            <text:p>50.6</text:p>
          </table:table-cell>
          <table:table-cell office:value-type="float" office:value="51.002990018388452" table:style-name="ce9">
            <text:p>51.0</text:p>
          </table:table-cell>
          <table:table-cell office:value-type="float" office:value="50.389818734344949" table:style-name="ce9">
            <text:p>50.4</text:p>
          </table:table-cell>
          <table:table-cell office:value-type="float" office:value="51.565705913447708" table:style-name="ce9">
            <text:p>51.6</text:p>
          </table:table-cell>
          <table:table-cell office:value-type="float" office:value="51.431992681554185" table:style-name="ce9">
            <text:p>51.4</text:p>
          </table:table-cell>
          <table:table-cell office:value-type="float" office:value="49.800095543614411" table:style-name="ce9">
            <text:p>49.8</text:p>
          </table:table-cell>
          <table:table-cell office:value-type="float" office:value="49.631990739924575" table:style-name="ce9">
            <text:p>49.6</text:p>
          </table:table-cell>
          <table:table-cell office:value-type="float" office:value="48.79383130279286" table:style-name="ce9">
            <text:p>48.8</text:p>
          </table:table-cell>
          <table:table-cell office:value-type="float" office:value="48.581077588284685" table:style-name="ce9">
            <text:p>48.6</text:p>
          </table:table-cell>
          <table:table-cell office:value-type="float" office:value="49.1048451743277" table:style-name="ce9">
            <text:p>49.1</text:p>
          </table:table-cell>
          <table:table-cell office:value-type="float" office:value="48.068156663637915" table:style-name="ce9">
            <text:p>48.1</text:p>
          </table:table-cell>
          <table:table-cell table:style-name="ce1"/>
          <table:table-cell table:style-name="ce10"/>
          <table:table-cell table:number-columns-repeated="16331"/>
        </table:table-row>
        <table:table-row table:style-name="ro1">
          <table:table-cell office:value-type="string" table:style-name="ce18">
            <text:p>electricity and fuels for heating</text:p>
          </table:table-cell>
          <table:table-cell office:value-type="float" office:value="100" table:style-name="ce3">
            <text:p>100.0</text:p>
          </table:table-cell>
          <table:table-cell office:value-type="float" office:value="105.64751703992208" table:style-name="ce3">
            <text:p>105.6</text:p>
          </table:table-cell>
          <table:table-cell office:value-type="float" office:value="98.831548198636767" table:style-name="ce3">
            <text:p>98.8</text:p>
          </table:table-cell>
          <table:table-cell office:value-type="float" office:value="97.565725413826669" table:style-name="ce3">
            <text:p>97.6</text:p>
          </table:table-cell>
          <table:table-cell office:value-type="float" office:value="101.26582278481011" table:style-name="ce3">
            <text:p>101.3</text:p>
          </table:table-cell>
          <table:table-cell office:value-type="float" office:value="107.20545277507301" table:style-name="ce3">
            <text:p>107.2</text:p>
          </table:table-cell>
          <table:table-cell office:value-type="float" office:value="106.13437195715673" table:style-name="ce3">
            <text:p>106.1</text:p>
          </table:table-cell>
          <table:table-cell office:value-type="float" office:value="106.32911392405062" table:style-name="ce3">
            <text:p>106.3</text:p>
          </table:table-cell>
          <table:table-cell office:value-type="float" office:value="105.55014605647513" table:style-name="ce3">
            <text:p>105.6</text:p>
          </table:table-cell>
          <table:table-cell office:value-type="float" office:value="103.40798442064261" table:style-name="ce3">
            <text:p>103.4</text:p>
          </table:table-cell>
          <table:table-cell office:value-type="float" office:value="98.636806231742909" table:style-name="ce3">
            <text:p>98.6</text:p>
          </table:table-cell>
          <table:table-cell office:value-type="float" office:value="100.42183509669923" table:style-name="ce3">
            <text:p>100.4</text:p>
          </table:table-cell>
          <table:table-cell office:value-type="float" office:value="108.14548438586102" table:style-name="ce3">
            <text:p>108.1</text:p>
          </table:table-cell>
          <table:table-cell office:value-type="float" office:value="108.14476832554692" table:style-name="ce3">
            <text:p>108.1</text:p>
          </table:table-cell>
          <table:table-cell office:value-type="float" office:value="107.86354527624972" table:style-name="ce3">
            <text:p>107.9</text:p>
          </table:table-cell>
          <table:table-cell office:value-type="float" office:value="110.58517147522707" table:style-name="ce3">
            <text:p>110.6</text:p>
          </table:table-cell>
          <table:table-cell office:value-type="float" office:value="96.902061794524712" table:style-name="ce3">
            <text:p>96.9</text:p>
          </table:table-cell>
          <table:table-cell office:value-type="float" office:value="96.97197847490159" table:style-name="ce3">
            <text:p>97.0</text:p>
          </table:table-cell>
          <table:table-cell office:value-type="float" office:value="110.73859836216795" table:style-name="ce3">
            <text:p>110.7</text:p>
          </table:table-cell>
          <table:table-cell office:value-type="float" office:value="104.32240031030395" table:style-name="ce3">
            <text:p>104.3</text:p>
          </table:table-cell>
          <table:table-cell office:value-type="float" office:value="104.90011230560422" table:style-name="ce3">
            <text:p>104.9</text:p>
          </table:table-cell>
          <table:table-cell office:value-type="float" office:value="106.81405549423476" table:style-name="ce3">
            <text:p>106.8</text:p>
          </table:table-cell>
          <table:table-cell office:value-type="float" office:value="106.15390861326676" table:style-name="ce3">
            <text:p>106.2</text:p>
          </table:table-cell>
          <table:table-cell office:value-type="float" office:value="105.72431574381839" table:style-name="ce3">
            <text:p>105.7</text:p>
          </table:table-cell>
          <table:table-cell office:value-type="float" office:value="103.58667747021947" table:style-name="ce3">
            <text:p>103.6</text:p>
          </table:table-cell>
          <table:table-cell office:value-type="float" office:value="106.05044944528353" table:style-name="ce3">
            <text:p>106.1</text:p>
          </table:table-cell>
          <table:table-cell office:value-type="float" office:value="100.22617130232778" table:style-name="ce3">
            <text:p>100.2</text:p>
          </table:table-cell>
          <table:table-cell office:value-type="float" office:value="92.461311100895514" table:style-name="ce3">
            <text:p>92.5</text:p>
          </table:table-cell>
          <table:table-cell office:value-type="float" office:value="98.042081999300393" table:style-name="ce3">
            <text:p>98.0</text:p>
          </table:table-cell>
          <table:table-cell office:value-type="float" office:value="99.644408847177161" table:style-name="ce3">
            <text:p>99.6</text:p>
          </table:table-cell>
          <table:table-cell office:value-type="float" office:value="80.490190397422197" table:style-name="ce3">
            <text:p>80.5</text:p>
          </table:table-cell>
          <table:table-cell office:value-type="float" office:value="75.941305098887696" table:style-name="ce3">
            <text:p>75.9</text:p>
          </table:table-cell>
          <table:table-cell office:value-type="float" office:value="72.254212352492161" table:style-name="ce3">
            <text:p>72.3</text:p>
          </table:table-cell>
          <table:table-cell office:value-type="float" office:value="65.760801590586254" table:style-name="ce3">
            <text:p>65.8</text:p>
          </table:table-cell>
          <table:table-cell office:value-type="float" office:value="65.201690640591508" table:style-name="ce3">
            <text:p>65.2</text:p>
          </table:table-cell>
          <table:table-cell office:value-type="float" office:value="65.186383575427982" table:style-name="ce3">
            <text:p>65.2</text:p>
          </table:table-cell>
          <table:table-cell office:value-type="float" office:value="69.69109011342411" table:style-name="ce3">
            <text:p>69.7</text:p>
          </table:table-cell>
          <table:table-cell office:value-type="float" office:value="69.327813189248047" table:style-name="ce3">
            <text:p>69.3</text:p>
          </table:table-cell>
          <table:table-cell office:value-type="float" office:value="65.54427725119757" table:style-name="ce3">
            <text:p>65.5</text:p>
          </table:table-cell>
          <table:table-cell office:value-type="float" office:value="65.042264925246911" table:style-name="ce3">
            <text:p>65.0</text:p>
          </table:table-cell>
          <table:table-cell office:value-type="float" office:value="60.57451002390782" table:style-name="ce3">
            <text:p>60.6</text:p>
          </table:table-cell>
          <table:table-cell office:value-type="float" office:value="55.840982324186676" table:style-name="ce3">
            <text:p>55.8</text:p>
          </table:table-cell>
          <table:table-cell office:value-type="float" office:value="57.321234839318272" table:style-name="ce3">
            <text:p>57.3</text:p>
          </table:table-cell>
          <table:table-cell office:value-type="float" office:value="55.221087929421955" table:style-name="ce3">
            <text:p>55.2</text:p>
          </table:table-cell>
          <table:table-cell office:value-type="float" office:value="58.291061397604516" table:style-name="ce3">
            <text:p>58.3</text:p>
          </table:table-cell>
          <table:table-cell office:value-type="float" office:value="58.561257117699576" table:style-name="ce3">
            <text:p>58.6</text:p>
          </table:table-cell>
          <table:table-cell office:value-type="float" office:value="57.294277739215588" table:style-name="ce3">
            <text:p>57.3</text:p>
          </table:table-cell>
          <table:table-cell office:value-type="float" office:value="57.61823897441694" table:style-name="ce3">
            <text:p>57.6</text:p>
          </table:table-cell>
          <table:table-cell office:value-type="float" office:value="63.280627977583734" table:style-name="ce3">
            <text:p>63.3</text:p>
          </table:table-cell>
          <table:table-cell office:value-type="float" office:value="59.917568571647585" table:style-name="ce3">
            <text:p>59.9</text:p>
          </table:table-cell>
          <table:table-cell table:style-name="ce1"/>
          <table:table-cell table:style-name="ce10"/>
          <table:table-cell table:number-columns-repeated="16331"/>
        </table:table-row>
        <table:table-row table:style-name="ro1">
          <table:table-cell office:value-type="string" table:style-name="ce18">
            <text:p>motor and machinery fuels</text:p>
          </table:table-cell>
          <table:table-cell office:value-type="float" office:value="100" table:style-name="ce3">
            <text:p>100.0</text:p>
          </table:table-cell>
          <table:table-cell office:value-type="float" office:value="82.293868547403989" table:style-name="ce3">
            <text:p>82.3</text:p>
          </table:table-cell>
          <table:table-cell office:value-type="float" office:value="84.757816524897763" table:style-name="ce3">
            <text:p>84.8</text:p>
          </table:table-cell>
          <table:table-cell office:value-type="float" office:value="82.165884821652739" table:style-name="ce3">
            <text:p>82.2</text:p>
          </table:table-cell>
          <table:table-cell office:value-type="float" office:value="84.991852043940952" table:style-name="ce3">
            <text:p>85.0</text:p>
          </table:table-cell>
          <table:table-cell office:value-type="float" office:value="85.112423351234597" table:style-name="ce3">
            <text:p>85.1</text:p>
          </table:table-cell>
          <table:table-cell office:value-type="float" office:value="83.469327306085844" table:style-name="ce3">
            <text:p>83.5</text:p>
          </table:table-cell>
          <table:table-cell office:value-type="float" office:value="71.67313568997055" table:style-name="ce3">
            <text:p>71.7</text:p>
          </table:table-cell>
          <table:table-cell office:value-type="float" office:value="67.202039328121259" table:style-name="ce3">
            <text:p>67.2</text:p>
          </table:table-cell>
          <table:table-cell office:value-type="float" office:value="67.573889266144946" table:style-name="ce3">
            <text:p>67.6</text:p>
          </table:table-cell>
          <table:table-cell office:value-type="float" office:value="68.097342511918569" table:style-name="ce3">
            <text:p>68.1</text:p>
          </table:table-cell>
          <table:table-cell office:value-type="float" office:value="66.833801173377523" table:style-name="ce3">
            <text:p>66.8</text:p>
          </table:table-cell>
          <table:table-cell office:value-type="float" office:value="66.524769637793554" table:style-name="ce3">
            <text:p>66.5</text:p>
          </table:table-cell>
          <table:table-cell office:value-type="float" office:value="65.791030802153969" table:style-name="ce3">
            <text:p>65.8</text:p>
          </table:table-cell>
          <table:table-cell office:value-type="float" office:value="60.530778052890227" table:style-name="ce3">
            <text:p>60.5</text:p>
          </table:table-cell>
          <table:table-cell office:value-type="float" office:value="62.683645853262711" table:style-name="ce3">
            <text:p>62.7</text:p>
          </table:table-cell>
          <table:table-cell office:value-type="float" office:value="59.513980124837445" table:style-name="ce3">
            <text:p>59.5</text:p>
          </table:table-cell>
          <table:table-cell office:value-type="float" office:value="60.47621190968006" table:style-name="ce3">
            <text:p>60.5</text:p>
          </table:table-cell>
          <table:table-cell office:value-type="float" office:value="58.614880671755536" table:style-name="ce3">
            <text:p>58.6</text:p>
          </table:table-cell>
          <table:table-cell office:value-type="float" office:value="56.010680376617707" table:style-name="ce3">
            <text:p>56.0</text:p>
          </table:table-cell>
          <table:table-cell office:value-type="float" office:value="55.989531802961046" table:style-name="ce3">
            <text:p>56.0</text:p>
          </table:table-cell>
          <table:table-cell office:value-type="float" office:value="52.604129441271517" table:style-name="ce3">
            <text:p>52.6</text:p>
          </table:table-cell>
          <table:table-cell office:value-type="float" office:value="55.091730707450367" table:style-name="ce3">
            <text:p>55.1</text:p>
          </table:table-cell>
          <table:table-cell office:value-type="float" office:value="61.1571310143038" table:style-name="ce3">
            <text:p>61.2</text:p>
          </table:table-cell>
          <table:table-cell office:value-type="float" office:value="59.228772752288648" table:style-name="ce3">
            <text:p>59.2</text:p>
          </table:table-cell>
          <table:table-cell office:value-type="float" office:value="60.377194677982054" table:style-name="ce3">
            <text:p>60.4</text:p>
          </table:table-cell>
          <table:table-cell office:value-type="float" office:value="56.346279184038167" table:style-name="ce3">
            <text:p>56.3</text:p>
          </table:table-cell>
          <table:table-cell office:value-type="float" office:value="51.056579837159617" table:style-name="ce3">
            <text:p>51.1</text:p>
          </table:table-cell>
          <table:table-cell office:value-type="float" office:value="50.000401097258532" table:style-name="ce3">
            <text:p>50.0</text:p>
          </table:table-cell>
          <table:table-cell office:value-type="float" office:value="48.956126994312875" table:style-name="ce3">
            <text:p>49.0</text:p>
          </table:table-cell>
          <table:table-cell office:value-type="float" office:value="42.706249127315552" table:style-name="ce3">
            <text:p>42.7</text:p>
          </table:table-cell>
          <table:table-cell office:value-type="float" office:value="45.437909424481305" table:style-name="ce3">
            <text:p>45.4</text:p>
          </table:table-cell>
          <table:table-cell office:value-type="float" office:value="41.925707684636848" table:style-name="ce3">
            <text:p>41.9</text:p>
          </table:table-cell>
          <table:table-cell office:value-type="float" office:value="40.40232881344587" table:style-name="ce3">
            <text:p>40.4</text:p>
          </table:table-cell>
          <table:table-cell office:value-type="float" office:value="43.2513997830237" table:style-name="ce3">
            <text:p>43.3</text:p>
          </table:table-cell>
          <table:table-cell office:value-type="float" office:value="40.552236875616167" table:style-name="ce3">
            <text:p>40.6</text:p>
          </table:table-cell>
          <table:table-cell office:value-type="float" office:value="47.576468024549527" table:style-name="ce3">
            <text:p>47.6</text:p>
          </table:table-cell>
          <table:table-cell office:value-type="float" office:value="46.002366177605303" table:style-name="ce3">
            <text:p>46.0</text:p>
          </table:table-cell>
          <table:table-cell office:value-type="float" office:value="44.595020939436466" table:style-name="ce3">
            <text:p>44.6</text:p>
          </table:table-cell>
          <table:table-cell office:value-type="float" office:value="44.730311639519634" table:style-name="ce3">
            <text:p>44.7</text:p>
          </table:table-cell>
          <table:table-cell office:value-type="float" office:value="46.399253161856443" table:style-name="ce3">
            <text:p>46.4</text:p>
          </table:table-cell>
          <table:table-cell office:value-type="float" office:value="47.022332243412691" table:style-name="ce3">
            <text:p>47.0</text:p>
          </table:table-cell>
          <table:table-cell office:value-type="float" office:value="48.057517656049853" table:style-name="ce3">
            <text:p>48.1</text:p>
          </table:table-cell>
          <table:table-cell office:value-type="float" office:value="48.716714162491009" table:style-name="ce3">
            <text:p>48.7</text:p>
          </table:table-cell>
          <table:table-cell office:value-type="float" office:value="45.263043760329914" table:style-name="ce3">
            <text:p>45.3</text:p>
          </table:table-cell>
          <table:table-cell office:value-type="float" office:value="44.936846210273906" table:style-name="ce3">
            <text:p>44.9</text:p>
          </table:table-cell>
          <table:table-cell office:value-type="float" office:value="44.281455779241846" table:style-name="ce3">
            <text:p>44.3</text:p>
          </table:table-cell>
          <table:table-cell office:value-type="float" office:value="43.853451883534625" table:style-name="ce3">
            <text:p>43.9</text:p>
          </table:table-cell>
          <table:table-cell office:value-type="float" office:value="42.259757471014296" table:style-name="ce3">
            <text:p>42.3</text:p>
          </table:table-cell>
          <table:table-cell office:value-type="float" office:value="42.153876742145783" table:style-name="ce3">
            <text:p>42.2</text:p>
          </table:table-cell>
          <table:table-cell table:style-name="ce1"/>
          <table:table-cell table:style-name="ce10"/>
          <table:table-cell table:number-columns-repeated="16331"/>
        </table:table-row>
        <table:table-row table:style-name="ro2">
          <table:table-cell office:value-type="string" table:style-name="ce17">
            <text:p>14 Fertilisers</text:p>
          </table:table-cell>
          <table:table-cell office:value-type="float" office:value="100" table:style-name="ce9">
            <text:p>100.0</text:p>
          </table:table-cell>
          <table:table-cell office:value-type="float" office:value="98.349257284526715" table:style-name="ce9">
            <text:p>98.3</text:p>
          </table:table-cell>
          <table:table-cell office:value-type="float" office:value="99.650010605483459" table:style-name="ce9">
            <text:p>99.7</text:p>
          </table:table-cell>
          <table:table-cell office:value-type="float" office:value="104.01744928534289" table:style-name="ce9">
            <text:p>104.0</text:p>
          </table:table-cell>
          <table:table-cell office:value-type="float" office:value="106.54663520462644" table:style-name="ce9">
            <text:p>106.5</text:p>
          </table:table-cell>
          <table:table-cell office:value-type="float" office:value="111.73814883073454" table:style-name="ce9">
            <text:p>111.7</text:p>
          </table:table-cell>
          <table:table-cell office:value-type="float" office:value="113.43262294567516" table:style-name="ce9">
            <text:p>113.4</text:p>
          </table:table-cell>
          <table:table-cell office:value-type="float" office:value="120.65297324372357" table:style-name="ce9">
            <text:p>120.7</text:p>
          </table:table-cell>
          <table:table-cell office:value-type="float" office:value="125.02295737903839" table:style-name="ce9">
            <text:p>125.0</text:p>
          </table:table-cell>
          <table:table-cell office:value-type="float" office:value="132.0652148403185" table:style-name="ce9">
            <text:p>132.1</text:p>
          </table:table-cell>
          <table:table-cell office:value-type="float" office:value="139.01542494416015" table:style-name="ce9">
            <text:p>139.0</text:p>
          </table:table-cell>
          <table:table-cell office:value-type="float" office:value="146.00329843687919" table:style-name="ce9">
            <text:p>146.0</text:p>
          </table:table-cell>
          <table:table-cell office:value-type="float" office:value="144.66612639209208" table:style-name="ce9">
            <text:p>144.7</text:p>
          </table:table-cell>
          <table:table-cell office:value-type="float" office:value="139.55385236188542" table:style-name="ce9">
            <text:p>139.6</text:p>
          </table:table-cell>
          <table:table-cell office:value-type="float" office:value="147.49289568953475" table:style-name="ce9">
            <text:p>147.5</text:p>
          </table:table-cell>
          <table:table-cell office:value-type="float" office:value="142.49078537380609" table:style-name="ce9">
            <text:p>142.5</text:p>
          </table:table-cell>
          <table:table-cell office:value-type="float" office:value="136.54587308961879" table:style-name="ce9">
            <text:p>136.5</text:p>
          </table:table-cell>
          <table:table-cell office:value-type="float" office:value="138.54424857521454" table:style-name="ce9">
            <text:p>138.5</text:p>
          </table:table-cell>
          <table:table-cell office:value-type="float" office:value="133.21700769097663" table:style-name="ce9">
            <text:p>133.2</text:p>
          </table:table-cell>
          <table:table-cell office:value-type="float" office:value="120.48505366135429" table:style-name="ce9">
            <text:p>120.5</text:p>
          </table:table-cell>
          <table:table-cell office:value-type="float" office:value="113.05958557568273" table:style-name="ce9">
            <text:p>113.1</text:p>
          </table:table-cell>
          <table:table-cell office:value-type="float" office:value="114.13893508131075" table:style-name="ce9">
            <text:p>114.1</text:p>
          </table:table-cell>
          <table:table-cell office:value-type="float" office:value="122.80358468178386" table:style-name="ce9">
            <text:p>122.8</text:p>
          </table:table-cell>
          <table:table-cell office:value-type="float" office:value="124.61891843344996" table:style-name="ce9">
            <text:p>124.6</text:p>
          </table:table-cell>
          <table:table-cell office:value-type="float" office:value="129.95117605414015" table:style-name="ce9">
            <text:p>130.0</text:p>
          </table:table-cell>
          <table:table-cell office:value-type="float" office:value="123.13076203465535" table:style-name="ce9">
            <text:p>123.1</text:p>
          </table:table-cell>
          <table:table-cell office:value-type="float" office:value="113.99229426658036" table:style-name="ce9">
            <text:p>114.0</text:p>
          </table:table-cell>
          <table:table-cell office:value-type="float" office:value="107.67859468994276" table:style-name="ce9">
            <text:p>107.7</text:p>
          </table:table-cell>
          <table:table-cell office:value-type="float" office:value="99.932209666083708" table:style-name="ce9">
            <text:p>99.9</text:p>
          </table:table-cell>
          <table:table-cell office:value-type="float" office:value="100.99386162867987" table:style-name="ce9">
            <text:p>101.0</text:p>
          </table:table-cell>
          <table:table-cell office:value-type="float" office:value="99.855918363008215" table:style-name="ce9">
            <text:p>99.9</text:p>
          </table:table-cell>
          <table:table-cell office:value-type="float" office:value="96.959038468622225" table:style-name="ce9">
            <text:p>97.0</text:p>
          </table:table-cell>
          <table:table-cell office:value-type="float" office:value="90.576012957745164" table:style-name="ce9">
            <text:p>90.6</text:p>
          </table:table-cell>
          <table:table-cell office:value-type="float" office:value="85.326873730494597" table:style-name="ce9">
            <text:p>85.3</text:p>
          </table:table-cell>
          <table:table-cell office:value-type="float" office:value="86.386667864881176" table:style-name="ce9">
            <text:p>86.4</text:p>
          </table:table-cell>
          <table:table-cell office:value-type="float" office:value="76.847611757551917" table:style-name="ce9">
            <text:p>76.8</text:p>
          </table:table-cell>
          <table:table-cell office:value-type="float" office:value="69.59883228002586" table:style-name="ce9">
            <text:p>69.6</text:p>
          </table:table-cell>
          <table:table-cell office:value-type="float" office:value="78.726888944715796" table:style-name="ce9">
            <text:p>78.7</text:p>
          </table:table-cell>
          <table:table-cell office:value-type="float" office:value="81.262976006882894" table:style-name="ce9">
            <text:p>81.3</text:p>
          </table:table-cell>
          <table:table-cell office:value-type="float" office:value="77.081855463287198" table:style-name="ce9">
            <text:p>77.1</text:p>
          </table:table-cell>
          <table:table-cell office:value-type="float" office:value="78.129773711361921" table:style-name="ce9">
            <text:p>78.1</text:p>
          </table:table-cell>
          <table:table-cell office:value-type="float" office:value="79.115966738370531" table:style-name="ce9">
            <text:p>79.1</text:p>
          </table:table-cell>
          <table:table-cell office:value-type="float" office:value="79.314104460869487" table:style-name="ce9">
            <text:p>79.3</text:p>
          </table:table-cell>
          <table:table-cell office:value-type="float" office:value="89.20098219134286" table:style-name="ce9">
            <text:p>89.2</text:p>
          </table:table-cell>
          <table:table-cell office:value-type="float" office:value="78.504436644889367" table:style-name="ce9">
            <text:p>78.5</text:p>
          </table:table-cell>
          <table:table-cell office:value-type="float" office:value="71.012416005749344" table:style-name="ce9">
            <text:p>71.0</text:p>
          </table:table-cell>
          <table:table-cell office:value-type="float" office:value="70.0507233946242" table:style-name="ce9">
            <text:p>70.1</text:p>
          </table:table-cell>
          <table:table-cell office:value-type="float" office:value="66.193622498689479" table:style-name="ce9">
            <text:p>66.2</text:p>
          </table:table-cell>
          <table:table-cell office:value-type="float" office:value="59.889241922366473" table:style-name="ce9">
            <text:p>59.9</text:p>
          </table:table-cell>
          <table:table-cell office:value-type="float" office:value="52.246491635178266" table:style-name="ce9">
            <text:p>52.2</text:p>
          </table:table-cell>
          <table:table-cell table:style-name="ce11"/>
          <table:table-cell table:style-name="ce10"/>
          <table:table-cell table:number-columns-repeated="16331" table:style-name="ce11"/>
        </table:table-row>
        <table:table-row table:style-name="ro2">
          <table:table-cell office:value-type="string" table:style-name="ce17">
            <text:p>15 Plant protection products</text:p>
          </table:table-cell>
          <table:table-cell office:value-type="float" office:value="100" table:style-name="ce9">
            <text:p>100.0</text:p>
          </table:table-cell>
          <table:table-cell office:value-type="float" office:value="101.953125" table:style-name="ce9">
            <text:p>102.0</text:p>
          </table:table-cell>
          <table:table-cell office:value-type="float" office:value="104.49218749999997" table:style-name="ce9">
            <text:p>104.5</text:p>
          </table:table-cell>
          <table:table-cell office:value-type="float" office:value="104.49218749999997" table:style-name="ce9">
            <text:p>104.5</text:p>
          </table:table-cell>
          <table:table-cell office:value-type="float" office:value="105.56640624999999" table:style-name="ce9">
            <text:p>105.6</text:p>
          </table:table-cell>
          <table:table-cell office:value-type="float" office:value="116.60156250000001" table:style-name="ce9">
            <text:p>116.6</text:p>
          </table:table-cell>
          <table:table-cell office:value-type="float" office:value="185.54687499999997" table:style-name="ce9">
            <text:p>185.5</text:p>
          </table:table-cell>
          <table:table-cell office:value-type="float" office:value="175.390625" table:style-name="ce9">
            <text:p>175.4</text:p>
          </table:table-cell>
          <table:table-cell office:value-type="float" office:value="169.72656250000003" table:style-name="ce9">
            <text:p>169.7</text:p>
          </table:table-cell>
          <table:table-cell office:value-type="float" office:value="231.73828125000003" table:style-name="ce9">
            <text:p>231.7</text:p>
          </table:table-cell>
          <table:table-cell office:value-type="float" office:value="266.40625000000006" table:style-name="ce9">
            <text:p>266.4</text:p>
          </table:table-cell>
          <table:table-cell office:value-type="float" office:value="269.72116843702594" table:style-name="ce9">
            <text:p>269.7</text:p>
          </table:table-cell>
          <table:table-cell office:value-type="float" office:value="283.78935887708661" table:style-name="ce9">
            <text:p>283.8</text:p>
          </table:table-cell>
          <table:table-cell office:value-type="float" office:value="275.21908194233691" table:style-name="ce9">
            <text:p>275.2</text:p>
          </table:table-cell>
          <table:table-cell office:value-type="float" office:value="250.48959370038702" table:style-name="ce9">
            <text:p>250.5</text:p>
          </table:table-cell>
          <table:table-cell office:value-type="float" office:value="302.89537314526456" table:style-name="ce9">
            <text:p>302.9</text:p>
          </table:table-cell>
          <table:table-cell office:value-type="float" office:value="329.80579150928651" table:style-name="ce9">
            <text:p>329.8</text:p>
          </table:table-cell>
          <table:table-cell office:value-type="float" office:value="298.29330118801755" table:style-name="ce9">
            <text:p>298.3</text:p>
          </table:table-cell>
          <table:table-cell office:value-type="float" office:value="291.69790835667487" table:style-name="ce9">
            <text:p>291.7</text:p>
          </table:table-cell>
          <table:table-cell office:value-type="float" office:value="278.07118247573351" table:style-name="ce9">
            <text:p>278.1</text:p>
          </table:table-cell>
          <table:table-cell office:value-type="float" office:value="283.13963326050907" table:style-name="ce9">
            <text:p>283.1</text:p>
          </table:table-cell>
          <table:table-cell office:value-type="float" office:value="274.84239009338199" table:style-name="ce9">
            <text:p>274.8</text:p>
          </table:table-cell>
          <table:table-cell office:value-type="float" office:value="295.53312007346693" table:style-name="ce9">
            <text:p>295.5</text:p>
          </table:table-cell>
          <table:table-cell office:value-type="float" office:value="304.5984704449146" table:style-name="ce9">
            <text:p>304.6</text:p>
          </table:table-cell>
          <table:table-cell office:value-type="float" office:value="315.38700794612981" table:style-name="ce9">
            <text:p>315.4</text:p>
          </table:table-cell>
          <table:table-cell office:value-type="float" office:value="328.67923865783115" table:style-name="ce9">
            <text:p>328.7</text:p>
          </table:table-cell>
          <table:table-cell office:value-type="float" office:value="319.47740344943719" table:style-name="ce9">
            <text:p>319.5</text:p>
          </table:table-cell>
          <table:table-cell office:value-type="float" office:value="315.21489345498537" table:style-name="ce9">
            <text:p>315.2</text:p>
          </table:table-cell>
          <table:table-cell office:value-type="float" office:value="295.87036158221662" table:style-name="ce9">
            <text:p>295.9</text:p>
          </table:table-cell>
          <table:table-cell office:value-type="float" office:value="302.00256442561704" table:style-name="ce9">
            <text:p>302.0</text:p>
          </table:table-cell>
          <table:table-cell office:value-type="float" office:value="285.22294369277216" table:style-name="ce9">
            <text:p>285.2</text:p>
          </table:table-cell>
          <table:table-cell office:value-type="float" office:value="318.56993583135136" table:style-name="ce9">
            <text:p>318.6</text:p>
          </table:table-cell>
          <table:table-cell office:value-type="float" office:value="292.95142482601716" table:style-name="ce9">
            <text:p>293.0</text:p>
          </table:table-cell>
          <table:table-cell office:value-type="float" office:value="270.31160559909574" table:style-name="ce9">
            <text:p>270.3</text:p>
          </table:table-cell>
          <table:table-cell office:value-type="float" office:value="293.34844346479809" table:style-name="ce9">
            <text:p>293.3</text:p>
          </table:table-cell>
          <table:table-cell office:value-type="float" office:value="330.20721722589184" table:style-name="ce9">
            <text:p>330.2</text:p>
          </table:table-cell>
          <table:table-cell office:value-type="float" office:value="332.95097582870295" table:style-name="ce9">
            <text:p>333.0</text:p>
          </table:table-cell>
          <table:table-cell office:value-type="float" office:value="360.91438753568906" table:style-name="ce9">
            <text:p>360.9</text:p>
          </table:table-cell>
          <table:table-cell office:value-type="float" office:value="390.17624523006822" table:style-name="ce9">
            <text:p>390.2</text:p>
          </table:table-cell>
          <table:table-cell office:value-type="float" office:value="425.45901455757877" table:style-name="ce9">
            <text:p>425.5</text:p>
          </table:table-cell>
          <table:table-cell office:value-type="float" office:value="450.85138084766186" table:style-name="ce9">
            <text:p>450.9</text:p>
          </table:table-cell>
          <table:table-cell office:value-type="float" office:value="471.26635310750726" table:style-name="ce9">
            <text:p>471.3</text:p>
          </table:table-cell>
          <table:table-cell office:value-type="float" office:value="483.68364318015762" table:style-name="ce9">
            <text:p>483.7</text:p>
          </table:table-cell>
          <table:table-cell office:value-type="float" office:value="478.71896001030677" table:style-name="ce9">
            <text:p>478.7</text:p>
          </table:table-cell>
          <table:table-cell office:value-type="float" office:value="458.97448305972443" table:style-name="ce9">
            <text:p>459.0</text:p>
          </table:table-cell>
          <table:table-cell office:value-type="float" office:value="362.77391009395865" table:style-name="ce9">
            <text:p>362.8</text:p>
          </table:table-cell>
          <table:table-cell office:value-type="float" office:value="381.22448428131997" table:style-name="ce9">
            <text:p>381.2</text:p>
          </table:table-cell>
          <table:table-cell office:value-type="float" office:value="307.21104948075163" table:style-name="ce9">
            <text:p>307.2</text:p>
          </table:table-cell>
          <table:table-cell office:value-type="float" office:value="299.4667631665676" table:style-name="ce9">
            <text:p>299.5</text:p>
          </table:table-cell>
          <table:table-cell office:value-type="float" office:value="298.39767876618657" table:style-name="ce9">
            <text:p>298.4</text:p>
          </table:table-cell>
          <table:table-cell table:style-name="ce1"/>
          <table:table-cell table:style-name="ce10"/>
          <table:table-cell table:number-columns-repeated="16331"/>
        </table:table-row>
        <table:table-row table:style-name="ro2">
          <table:table-cell office:value-type="string" table:style-name="ce17">
            <text:p>16 Veterinary expenses</text:p>
          </table:table-cell>
          <table:table-cell office:value-type="float" office:value="100" table:style-name="ce9">
            <text:p>100.0</text:p>
          </table:table-cell>
          <table:table-cell office:value-type="float" office:value="101.44032921810697" table:style-name="ce9">
            <text:p>101.4</text:p>
          </table:table-cell>
          <table:table-cell office:value-type="float" office:value="95.061728395061721" table:style-name="ce9">
            <text:p>95.1</text:p>
          </table:table-cell>
          <table:table-cell office:value-type="float" office:value="94.032921810699577" table:style-name="ce9">
            <text:p>94.0</text:p>
          </table:table-cell>
          <table:table-cell office:value-type="float" office:value="92.181069958847715" table:style-name="ce9">
            <text:p>92.2</text:p>
          </table:table-cell>
          <table:table-cell office:value-type="float" office:value="91.358024691357997" table:style-name="ce9">
            <text:p>91.4</text:p>
          </table:table-cell>
          <table:table-cell office:value-type="float" office:value="91.563786008230409" table:style-name="ce9">
            <text:p>91.6</text:p>
          </table:table-cell>
          <table:table-cell office:value-type="float" office:value="90.637860082304471" table:style-name="ce9">
            <text:p>90.6</text:p>
          </table:table-cell>
          <table:table-cell office:value-type="float" office:value="89.609053497942327" table:style-name="ce9">
            <text:p>89.6</text:p>
          </table:table-cell>
          <table:table-cell office:value-type="float" office:value="90.843621399176897" table:style-name="ce9">
            <text:p>90.8</text:p>
          </table:table-cell>
          <table:table-cell office:value-type="float" office:value="91.6666666666666" table:style-name="ce9">
            <text:p>91.7</text:p>
          </table:table-cell>
          <table:table-cell office:value-type="float" office:value="89.266523791775299" table:style-name="ce9">
            <text:p>89.3</text:p>
          </table:table-cell>
          <table:table-cell office:value-type="float" office:value="88.728413467511416" table:style-name="ce9">
            <text:p>88.7</text:p>
          </table:table-cell>
          <table:table-cell office:value-type="float" office:value="87.421574108584835" table:style-name="ce9">
            <text:p>87.4</text:p>
          </table:table-cell>
          <table:table-cell office:value-type="float" office:value="82.334848268704292" table:style-name="ce9">
            <text:p>82.3</text:p>
          </table:table-cell>
          <table:table-cell office:value-type="float" office:value="77.877066980557245" table:style-name="ce9">
            <text:p>77.9</text:p>
          </table:table-cell>
          <table:table-cell office:value-type="float" office:value="82.211256672978266" table:style-name="ce9">
            <text:p>82.2</text:p>
          </table:table-cell>
          <table:table-cell office:value-type="float" office:value="88.321900305235388" table:style-name="ce9">
            <text:p>88.3</text:p>
          </table:table-cell>
          <table:table-cell office:value-type="float" office:value="90.059872046350563" table:style-name="ce9">
            <text:p>90.1</text:p>
          </table:table-cell>
          <table:table-cell office:value-type="float" office:value="92.961315447103573" table:style-name="ce9">
            <text:p>93.0</text:p>
          </table:table-cell>
          <table:table-cell office:value-type="float" office:value="101.30297161997537" table:style-name="ce9">
            <text:p>101.3</text:p>
          </table:table-cell>
          <table:table-cell office:value-type="float" office:value="109.59747642899484" table:style-name="ce9">
            <text:p>109.6</text:p>
          </table:table-cell>
          <table:table-cell office:value-type="float" office:value="114.94993152348896" table:style-name="ce9">
            <text:p>114.9</text:p>
          </table:table-cell>
          <table:table-cell office:value-type="float" office:value="117.33044443015663" table:style-name="ce9">
            <text:p>117.3</text:p>
          </table:table-cell>
          <table:table-cell office:value-type="float" office:value="119.67643292682007" table:style-name="ce9">
            <text:p>119.7</text:p>
          </table:table-cell>
          <table:table-cell office:value-type="float" office:value="110.74949152449236" table:style-name="ce9">
            <text:p>110.7</text:p>
          </table:table-cell>
          <table:table-cell office:value-type="float" office:value="103.63053164309325" table:style-name="ce9">
            <text:p>103.6</text:p>
          </table:table-cell>
          <table:table-cell office:value-type="float" office:value="99.38880524772037" table:style-name="ce9">
            <text:p>99.4</text:p>
          </table:table-cell>
          <table:table-cell office:value-type="float" office:value="95.048723740816172" table:style-name="ce9">
            <text:p>95.0</text:p>
          </table:table-cell>
          <table:table-cell office:value-type="float" office:value="99.393907996124526" table:style-name="ce9">
            <text:p>99.4</text:p>
          </table:table-cell>
          <table:table-cell office:value-type="float" office:value="97.013335337520246" table:style-name="ce9">
            <text:p>97.0</text:p>
          </table:table-cell>
          <table:table-cell office:value-type="float" office:value="103.77238904773756" table:style-name="ce9">
            <text:p>103.8</text:p>
          </table:table-cell>
          <table:table-cell office:value-type="float" office:value="104.86439006606597" table:style-name="ce9">
            <text:p>104.9</text:p>
          </table:table-cell>
          <table:table-cell office:value-type="float" office:value="99.477989915733431" table:style-name="ce9">
            <text:p>99.5</text:p>
          </table:table-cell>
          <table:table-cell office:value-type="float" office:value="104.14550478555854" table:style-name="ce9">
            <text:p>104.1</text:p>
          </table:table-cell>
          <table:table-cell office:value-type="float" office:value="121.40102308848678" table:style-name="ce9">
            <text:p>121.4</text:p>
          </table:table-cell>
          <table:table-cell office:value-type="float" office:value="130.12002509763761" table:style-name="ce9">
            <text:p>130.1</text:p>
          </table:table-cell>
          <table:table-cell office:value-type="float" office:value="127.12280167956885" table:style-name="ce9">
            <text:p>127.1</text:p>
          </table:table-cell>
          <table:table-cell office:value-type="float" office:value="123.53223525312205" table:style-name="ce9">
            <text:p>123.5</text:p>
          </table:table-cell>
          <table:table-cell office:value-type="float" office:value="127.56214884757273" table:style-name="ce9">
            <text:p>127.6</text:p>
          </table:table-cell>
          <table:table-cell office:value-type="float" office:value="132.38555489886099" table:style-name="ce9">
            <text:p>132.4</text:p>
          </table:table-cell>
          <table:table-cell office:value-type="float" office:value="134.19014979438319" table:style-name="ce9">
            <text:p>134.2</text:p>
          </table:table-cell>
          <table:table-cell office:value-type="float" office:value="134.90095884388705" table:style-name="ce9">
            <text:p>134.9</text:p>
          </table:table-cell>
          <table:table-cell office:value-type="float" office:value="131.89649310728592" table:style-name="ce9">
            <text:p>131.9</text:p>
          </table:table-cell>
          <table:table-cell office:value-type="float" office:value="134.36196316093378" table:style-name="ce9">
            <text:p>134.4</text:p>
          </table:table-cell>
          <table:table-cell office:value-type="float" office:value="125.32216540284078" table:style-name="ce9">
            <text:p>125.3</text:p>
          </table:table-cell>
          <table:table-cell office:value-type="float" office:value="115.36097978272618" table:style-name="ce9">
            <text:p>115.4</text:p>
          </table:table-cell>
          <table:table-cell office:value-type="float" office:value="116.97097506287604" table:style-name="ce9">
            <text:p>117.0</text:p>
          </table:table-cell>
          <table:table-cell office:value-type="float" office:value="121.09898688357136" table:style-name="ce9">
            <text:p>121.1</text:p>
          </table:table-cell>
          <table:table-cell office:value-type="float" office:value="122.8840511277598" table:style-name="ce9">
            <text:p>122.9</text:p>
          </table:table-cell>
          <table:table-cell table:style-name="ce1"/>
          <table:table-cell table:style-name="ce10"/>
          <table:table-cell table:number-columns-repeated="16331"/>
        </table:table-row>
        <table:table-row table:style-name="ro2">
          <table:table-cell office:value-type="string" table:style-name="ce17">
            <text:p>17 Animal feed</text:p>
          </table:table-cell>
          <table:table-cell office:value-type="float" office:value="100" table:style-name="ce9">
            <text:p>100.0</text:p>
          </table:table-cell>
          <table:table-cell office:value-type="float" office:value="93.746753246753244" table:style-name="ce9">
            <text:p>93.7</text:p>
          </table:table-cell>
          <table:table-cell office:value-type="float" office:value="93.909090909090878" table:style-name="ce9">
            <text:p>93.9</text:p>
          </table:table-cell>
          <table:table-cell office:value-type="float" office:value="100.86363636363637" table:style-name="ce9">
            <text:p>100.9</text:p>
          </table:table-cell>
          <table:table-cell office:value-type="float" office:value="100.0194805194805" table:style-name="ce9">
            <text:p>100.0</text:p>
          </table:table-cell>
          <table:table-cell office:value-type="float" office:value="97.603896103896105" table:style-name="ce9">
            <text:p>97.6</text:p>
          </table:table-cell>
          <table:table-cell office:value-type="float" office:value="103.42207792207796" table:style-name="ce9">
            <text:p>103.4</text:p>
          </table:table-cell>
          <table:table-cell office:value-type="float" office:value="99.110389610389646" table:style-name="ce9">
            <text:p>99.1</text:p>
          </table:table-cell>
          <table:table-cell office:value-type="float" office:value="95.889610389610425" table:style-name="ce9">
            <text:p>95.9</text:p>
          </table:table-cell>
          <table:table-cell office:value-type="float" office:value="105.98051948051953" table:style-name="ce9">
            <text:p>106.0</text:p>
          </table:table-cell>
          <table:table-cell office:value-type="float" office:value="107.64935064935069" table:style-name="ce9">
            <text:p>107.6</text:p>
          </table:table-cell>
          <table:table-cell office:value-type="float" office:value="102.74025974025979" table:style-name="ce9">
            <text:p>102.7</text:p>
          </table:table-cell>
          <table:table-cell office:value-type="float" office:value="103.12337662337666" table:style-name="ce9">
            <text:p>103.1</text:p>
          </table:table-cell>
          <table:table-cell office:value-type="float" office:value="110.1688311688312" table:style-name="ce9">
            <text:p>110.2</text:p>
          </table:table-cell>
          <table:table-cell office:value-type="float" office:value="108.79870129870135" table:style-name="ce9">
            <text:p>108.8</text:p>
          </table:table-cell>
          <table:table-cell office:value-type="float" office:value="109.12591369440115" table:style-name="ce9">
            <text:p>109.1</text:p>
          </table:table-cell>
          <table:table-cell office:value-type="float" office:value="106.38972286033029" table:style-name="ce9">
            <text:p>106.4</text:p>
          </table:table-cell>
          <table:table-cell office:value-type="float" office:value="106.44067892592938" table:style-name="ce9">
            <text:p>106.4</text:p>
          </table:table-cell>
          <table:table-cell office:value-type="float" office:value="105.59668547714408" table:style-name="ce9">
            <text:p>105.6</text:p>
          </table:table-cell>
          <table:table-cell office:value-type="float" office:value="106.58615141736584" table:style-name="ce9">
            <text:p>106.6</text:p>
          </table:table-cell>
          <table:table-cell office:value-type="float" office:value="109.32791895543477" table:style-name="ce9">
            <text:p>109.3</text:p>
          </table:table-cell>
          <table:table-cell office:value-type="float" office:value="115.23847872968688" table:style-name="ce9">
            <text:p>115.2</text:p>
          </table:table-cell>
          <table:table-cell office:value-type="float" office:value="116.60791686508323" table:style-name="ce9">
            <text:p>116.6</text:p>
          </table:table-cell>
          <table:table-cell office:value-type="float" office:value="112.99670019960656" table:style-name="ce9">
            <text:p>113.0</text:p>
          </table:table-cell>
          <table:table-cell office:value-type="float" office:value="106.26794238261759" table:style-name="ce9">
            <text:p>106.3</text:p>
          </table:table-cell>
          <table:table-cell office:value-type="float" office:value="105.99953530337135" table:style-name="ce9">
            <text:p>106.0</text:p>
          </table:table-cell>
          <table:table-cell office:value-type="float" office:value="108.13001232587517" table:style-name="ce9">
            <text:p>108.1</text:p>
          </table:table-cell>
          <table:table-cell office:value-type="float" office:value="106.95195545859859" table:style-name="ce9">
            <text:p>107.0</text:p>
          </table:table-cell>
          <table:table-cell office:value-type="float" office:value="111.47655205910603" table:style-name="ce9">
            <text:p>111.5</text:p>
          </table:table-cell>
          <table:table-cell office:value-type="float" office:value="108.2324002982547" table:style-name="ce9">
            <text:p>108.2</text:p>
          </table:table-cell>
          <table:table-cell office:value-type="float" office:value="111.50650004341543" table:style-name="ce9">
            <text:p>111.5</text:p>
          </table:table-cell>
          <table:table-cell office:value-type="float" office:value="113.71764526061693" table:style-name="ce9">
            <text:p>113.7</text:p>
          </table:table-cell>
          <table:table-cell office:value-type="float" office:value="111.62831574681569" table:style-name="ce9">
            <text:p>111.6</text:p>
          </table:table-cell>
          <table:table-cell office:value-type="float" office:value="110.82631757698799" table:style-name="ce9">
            <text:p>110.8</text:p>
          </table:table-cell>
          <table:table-cell office:value-type="float" office:value="107.59555092823528" table:style-name="ce9">
            <text:p>107.6</text:p>
          </table:table-cell>
          <table:table-cell office:value-type="float" office:value="112.73540198381764" table:style-name="ce9">
            <text:p>112.7</text:p>
          </table:table-cell>
          <table:table-cell office:value-type="float" office:value="112.91846982682898" table:style-name="ce9">
            <text:p>112.9</text:p>
          </table:table-cell>
          <table:table-cell office:value-type="float" office:value="121.90269014854778" table:style-name="ce9">
            <text:p>121.9</text:p>
          </table:table-cell>
          <table:table-cell office:value-type="float" office:value="113.39469444604183" table:style-name="ce9">
            <text:p>113.4</text:p>
          </table:table-cell>
          <table:table-cell office:value-type="float" office:value="115.61341232943066" table:style-name="ce9">
            <text:p>115.6</text:p>
          </table:table-cell>
          <table:table-cell office:value-type="float" office:value="120.59571575989288" table:style-name="ce9">
            <text:p>120.6</text:p>
          </table:table-cell>
          <table:table-cell office:value-type="float" office:value="123.47477138317248" table:style-name="ce9">
            <text:p>123.5</text:p>
          </table:table-cell>
          <table:table-cell office:value-type="float" office:value="126.31304610611167" table:style-name="ce9">
            <text:p>126.3</text:p>
          </table:table-cell>
          <table:table-cell office:value-type="float" office:value="126.42337349731635" table:style-name="ce9">
            <text:p>126.4</text:p>
          </table:table-cell>
          <table:table-cell office:value-type="float" office:value="129.14727006128925" table:style-name="ce9">
            <text:p>129.1</text:p>
          </table:table-cell>
          <table:table-cell office:value-type="float" office:value="133.01106084540166" table:style-name="ce9">
            <text:p>133.0</text:p>
          </table:table-cell>
          <table:table-cell office:value-type="float" office:value="132.54990610575732" table:style-name="ce9">
            <text:p>132.5</text:p>
          </table:table-cell>
          <table:table-cell office:value-type="float" office:value="134.84912809934434" table:style-name="ce9">
            <text:p>134.8</text:p>
          </table:table-cell>
          <table:table-cell office:value-type="float" office:value="136.23683446450121" table:style-name="ce9">
            <text:p>136.2</text:p>
          </table:table-cell>
          <table:table-cell office:value-type="float" office:value="127.17033281296129" table:style-name="ce9">
            <text:p>127.2</text:p>
          </table:table-cell>
          <table:table-cell table:style-name="ce1"/>
          <table:table-cell table:style-name="ce10"/>
          <table:table-cell table:number-columns-repeated="16331"/>
        </table:table-row>
        <table:table-row table:style-name="ro1">
          <table:table-cell office:value-type="string" table:style-name="ce18">
            <text:p>compounds</text:p>
          </table:table-cell>
          <table:table-cell office:value-type="float" office:value="100" table:style-name="ce3">
            <text:p>100.0</text:p>
          </table:table-cell>
          <table:table-cell office:value-type="float" office:value="93.746753246753244" table:style-name="ce3">
            <text:p>93.7</text:p>
          </table:table-cell>
          <table:table-cell office:value-type="float" office:value="93.909090909090907" table:style-name="ce3">
            <text:p>93.9</text:p>
          </table:table-cell>
          <table:table-cell office:value-type="float" office:value="100.8636363636364" table:style-name="ce3">
            <text:p>100.9</text:p>
          </table:table-cell>
          <table:table-cell office:value-type="float" office:value="100.01948051948052" table:style-name="ce3">
            <text:p>100.0</text:p>
          </table:table-cell>
          <table:table-cell office:value-type="float" office:value="97.603896103896133" table:style-name="ce3">
            <text:p>97.6</text:p>
          </table:table-cell>
          <table:table-cell office:value-type="float" office:value="103.42207792207799" table:style-name="ce3">
            <text:p>103.4</text:p>
          </table:table-cell>
          <table:table-cell office:value-type="float" office:value="99.110389610389689" table:style-name="ce3">
            <text:p>99.1</text:p>
          </table:table-cell>
          <table:table-cell office:value-type="float" office:value="95.889610389610453" table:style-name="ce3">
            <text:p>95.9</text:p>
          </table:table-cell>
          <table:table-cell office:value-type="float" office:value="105.98051948051959" table:style-name="ce3">
            <text:p>106.0</text:p>
          </table:table-cell>
          <table:table-cell office:value-type="float" office:value="107.64935064935078" table:style-name="ce3">
            <text:p>107.6</text:p>
          </table:table-cell>
          <table:table-cell office:value-type="float" office:value="102.74025974025984" table:style-name="ce3">
            <text:p>102.7</text:p>
          </table:table-cell>
          <table:table-cell office:value-type="float" office:value="103.12337662337673" table:style-name="ce3">
            <text:p>103.1</text:p>
          </table:table-cell>
          <table:table-cell office:value-type="float" office:value="110.16883116883128" table:style-name="ce3">
            <text:p>110.2</text:p>
          </table:table-cell>
          <table:table-cell office:value-type="float" office:value="108.79870129870142" table:style-name="ce3">
            <text:p>108.8</text:p>
          </table:table-cell>
          <table:table-cell office:value-type="float" office:value="109.49059297062486" table:style-name="ce3">
            <text:p>109.5</text:p>
          </table:table-cell>
          <table:table-cell office:value-type="float" office:value="106.6924039722271" table:style-name="ce3">
            <text:p>106.7</text:p>
          </table:table-cell>
          <table:table-cell office:value-type="float" office:value="106.82433998928562" table:style-name="ce3">
            <text:p>106.8</text:p>
          </table:table-cell>
          <table:table-cell office:value-type="float" office:value="106.04828511244635" table:style-name="ce3">
            <text:p>106.0</text:p>
          </table:table-cell>
          <table:table-cell office:value-type="float" office:value="106.61719742821782" table:style-name="ce3">
            <text:p>106.6</text:p>
          </table:table-cell>
          <table:table-cell office:value-type="float" office:value="109.74938731632648" table:style-name="ce3">
            <text:p>109.7</text:p>
          </table:table-cell>
          <table:table-cell office:value-type="float" office:value="111.91265766508621" table:style-name="ce3">
            <text:p>111.9</text:p>
          </table:table-cell>
          <table:table-cell office:value-type="float" office:value="111.51179314717801" table:style-name="ce3">
            <text:p>111.5</text:p>
          </table:table-cell>
          <table:table-cell office:value-type="float" office:value="112.97229194114504" table:style-name="ce3">
            <text:p>113.0</text:p>
          </table:table-cell>
          <table:table-cell office:value-type="float" office:value="108.53036987956965" table:style-name="ce3">
            <text:p>108.5</text:p>
          </table:table-cell>
          <table:table-cell office:value-type="float" office:value="105.87152314871375" table:style-name="ce3">
            <text:p>105.9</text:p>
          </table:table-cell>
          <table:table-cell office:value-type="float" office:value="108.74478948083734" table:style-name="ce3">
            <text:p>108.7</text:p>
          </table:table-cell>
          <table:table-cell office:value-type="float" office:value="99.943916708581071" table:style-name="ce3">
            <text:p>99.9</text:p>
          </table:table-cell>
          <table:table-cell office:value-type="float" office:value="102.87616328267266" table:style-name="ce3">
            <text:p>102.9</text:p>
          </table:table-cell>
          <table:table-cell office:value-type="float" office:value="102.21021478845395" table:style-name="ce3">
            <text:p>102.2</text:p>
          </table:table-cell>
          <table:table-cell office:value-type="float" office:value="102.10627917261384" table:style-name="ce3">
            <text:p>102.1</text:p>
          </table:table-cell>
          <table:table-cell office:value-type="float" office:value="103.21447156412188" table:style-name="ce3">
            <text:p>103.2</text:p>
          </table:table-cell>
          <table:table-cell office:value-type="float" office:value="99.490107845719507" table:style-name="ce3">
            <text:p>99.5</text:p>
          </table:table-cell>
          <table:table-cell office:value-type="float" office:value="104.29699161867671" table:style-name="ce3">
            <text:p>104.3</text:p>
          </table:table-cell>
          <table:table-cell office:value-type="float" office:value="107.53560558376095" table:style-name="ce3">
            <text:p>107.5</text:p>
          </table:table-cell>
          <table:table-cell office:value-type="float" office:value="106.87549332887791" table:style-name="ce3">
            <text:p>106.9</text:p>
          </table:table-cell>
          <table:table-cell office:value-type="float" office:value="105.39925734577481" table:style-name="ce3">
            <text:p>105.4</text:p>
          </table:table-cell>
          <table:table-cell office:value-type="float" office:value="112.54401335490287" table:style-name="ce3">
            <text:p>112.5</text:p>
          </table:table-cell>
          <table:table-cell office:value-type="float" office:value="109.94278017699271" table:style-name="ce3">
            <text:p>109.9</text:p>
          </table:table-cell>
          <table:table-cell office:value-type="float" office:value="115.8794101718655" table:style-name="ce3">
            <text:p>115.9</text:p>
          </table:table-cell>
          <table:table-cell office:value-type="float" office:value="123.01421619896885" table:style-name="ce3">
            <text:p>123.0</text:p>
          </table:table-cell>
          <table:table-cell office:value-type="float" office:value="123.65821484590205" table:style-name="ce3">
            <text:p>123.7</text:p>
          </table:table-cell>
          <table:table-cell office:value-type="float" office:value="125.38195059606102" table:style-name="ce3">
            <text:p>125.4</text:p>
          </table:table-cell>
          <table:table-cell office:value-type="float" office:value="128.68583630246462" table:style-name="ce3">
            <text:p>128.7</text:p>
          </table:table-cell>
          <table:table-cell office:value-type="float" office:value="133.96891774687572" table:style-name="ce3">
            <text:p>134.0</text:p>
          </table:table-cell>
          <table:table-cell office:value-type="float" office:value="139.48133443408204" table:style-name="ce3">
            <text:p>139.5</text:p>
          </table:table-cell>
          <table:table-cell office:value-type="float" office:value="137.09309124296149" table:style-name="ce3">
            <text:p>137.1</text:p>
          </table:table-cell>
          <table:table-cell office:value-type="float" office:value="138.85479705489536" table:style-name="ce3">
            <text:p>138.9</text:p>
          </table:table-cell>
          <table:table-cell office:value-type="float" office:value="140.28466998394873" table:style-name="ce3">
            <text:p>140.3</text:p>
          </table:table-cell>
          <table:table-cell office:value-type="float" office:value="133.90533848157924" table:style-name="ce3">
            <text:p>133.9</text:p>
          </table:table-cell>
          <table:table-cell table:style-name="ce1"/>
          <table:table-cell table:style-name="ce10"/>
          <table:table-cell table:number-columns-repeated="16331"/>
        </table:table-row>
        <table:table-row table:style-name="ro1">
          <table:table-cell office:value-type="string" table:style-name="ce18">
            <text:p>straights<text:s/></text:p>
          </table:table-cell>
          <table:table-cell office:value-type="float" office:value="100" table:style-name="ce3">
            <text:p>100.0</text:p>
          </table:table-cell>
          <table:table-cell office:value-type="float" office:value="93.746753246753244" table:style-name="ce3">
            <text:p>93.7</text:p>
          </table:table-cell>
          <table:table-cell office:value-type="float" office:value="93.909090909090878" table:style-name="ce3">
            <text:p>93.9</text:p>
          </table:table-cell>
          <table:table-cell office:value-type="float" office:value="100.86363636363635" table:style-name="ce3">
            <text:p>100.9</text:p>
          </table:table-cell>
          <table:table-cell office:value-type="float" office:value="100.0194805194805" table:style-name="ce3">
            <text:p>100.0</text:p>
          </table:table-cell>
          <table:table-cell office:value-type="float" office:value="97.603896103896091" table:style-name="ce3">
            <text:p>97.6</text:p>
          </table:table-cell>
          <table:table-cell office:value-type="float" office:value="103.42207792207792" table:style-name="ce3">
            <text:p>103.4</text:p>
          </table:table-cell>
          <table:table-cell office:value-type="float" office:value="99.110389610389589" table:style-name="ce3">
            <text:p>99.1</text:p>
          </table:table-cell>
          <table:table-cell office:value-type="float" office:value="95.889610389610397" table:style-name="ce3">
            <text:p>95.9</text:p>
          </table:table-cell>
          <table:table-cell office:value-type="float" office:value="105.98051948051949" table:style-name="ce3">
            <text:p>106.0</text:p>
          </table:table-cell>
          <table:table-cell office:value-type="float" office:value="107.64935064935065" table:style-name="ce3">
            <text:p>107.6</text:p>
          </table:table-cell>
          <table:table-cell office:value-type="float" office:value="102.74025974025976" table:style-name="ce3">
            <text:p>102.7</text:p>
          </table:table-cell>
          <table:table-cell office:value-type="float" office:value="103.12337662337663" table:style-name="ce3">
            <text:p>103.1</text:p>
          </table:table-cell>
          <table:table-cell office:value-type="float" office:value="110.16883116883118" table:style-name="ce3">
            <text:p>110.2</text:p>
          </table:table-cell>
          <table:table-cell office:value-type="float" office:value="108.79870129870132" table:style-name="ce3">
            <text:p>108.8</text:p>
          </table:table-cell>
          <table:table-cell office:value-type="float" office:value="108.30468139112128" table:style-name="ce3">
            <text:p>108.3</text:p>
          </table:table-cell>
          <table:table-cell office:value-type="float" office:value="105.70846282162329" table:style-name="ce3">
            <text:p>105.7</text:p>
          </table:table-cell>
          <table:table-cell office:value-type="float" office:value="105.57638692571769" table:style-name="ce3">
            <text:p>105.6</text:p>
          </table:table-cell>
          <table:table-cell office:value-type="float" office:value="104.57956980027809" table:style-name="ce3">
            <text:p>104.6</text:p>
          </table:table-cell>
          <table:table-cell office:value-type="float" office:value="106.48051099514861" table:style-name="ce3">
            <text:p>106.5</text:p>
          </table:table-cell>
          <table:table-cell office:value-type="float" office:value="108.40405819220759" table:style-name="ce3">
            <text:p>108.4</text:p>
          </table:table-cell>
          <table:table-cell office:value-type="float" office:value="122.11283230017675" table:style-name="ce3">
            <text:p>122.1</text:p>
          </table:table-cell>
          <table:table-cell office:value-type="float" office:value="127.2101195057176" table:style-name="ce3">
            <text:p>127.2</text:p>
          </table:table-cell>
          <table:table-cell office:value-type="float" office:value="112.88337290018885" table:style-name="ce3">
            <text:p>112.9</text:p>
          </table:table-cell>
          <table:table-cell office:value-type="float" office:value="101.25714485052326" table:style-name="ce3">
            <text:p>101.3</text:p>
          </table:table-cell>
          <table:table-cell office:value-type="float" office:value="106.36517354796453" table:style-name="ce3">
            <text:p>106.4</text:p>
          </table:table-cell>
          <table:table-cell office:value-type="float" office:value="106.83560559201658" table:style-name="ce3">
            <text:p>106.8</text:p>
          </table:table-cell>
          <table:table-cell office:value-type="float" office:value="122.20523995776199" table:style-name="ce3">
            <text:p>122.2</text:p>
          </table:table-cell>
          <table:table-cell office:value-type="float" office:value="130.12678988458126" table:style-name="ce3">
            <text:p>130.1</text:p>
          </table:table-cell>
          <table:table-cell office:value-type="float" office:value="121.30430378601673" table:style-name="ce3">
            <text:p>121.3</text:p>
          </table:table-cell>
          <table:table-cell office:value-type="float" office:value="131.82372503938922" table:style-name="ce3">
            <text:p>131.8</text:p>
          </table:table-cell>
          <table:table-cell office:value-type="float" office:value="136.36980662517578" table:style-name="ce3">
            <text:p>136.4</text:p>
          </table:table-cell>
          <table:table-cell office:value-type="float" office:value="137.9145189322339" table:style-name="ce3">
            <text:p>137.9</text:p>
          </table:table-cell>
          <table:table-cell office:value-type="float" office:value="124.6815043272172" table:style-name="ce3">
            <text:p>124.7</text:p>
          </table:table-cell>
          <table:table-cell office:value-type="float" office:value="108.14280707130568" table:style-name="ce3">
            <text:p>108.1</text:p>
          </table:table-cell>
          <table:table-cell office:value-type="float" office:value="125.12977022807824" table:style-name="ce3">
            <text:p>125.1</text:p>
          </table:table-cell>
          <table:table-cell office:value-type="float" office:value="128.91729446613809" table:style-name="ce3">
            <text:p>128.9</text:p>
          </table:table-cell>
          <table:table-cell office:value-type="float" office:value="141.81396860003861" table:style-name="ce3">
            <text:p>141.8</text:p>
          </table:table-cell>
          <table:table-cell office:value-type="float" office:value="121.01780968791705" table:style-name="ce3">
            <text:p>121.0</text:p>
          </table:table-cell>
          <table:table-cell office:value-type="float" office:value="115.67384192099696" table:style-name="ce3">
            <text:p>115.7</text:p>
          </table:table-cell>
          <table:table-cell office:value-type="float" office:value="116.41979293439915" table:style-name="ce3">
            <text:p>116.4</text:p>
          </table:table-cell>
          <table:table-cell office:value-type="float" office:value="123.90788640213086" table:style-name="ce3">
            <text:p>123.9</text:p>
          </table:table-cell>
          <table:table-cell office:value-type="float" office:value="129.17925931788736" table:style-name="ce3">
            <text:p>129.2</text:p>
          </table:table-cell>
          <table:table-cell office:value-type="float" office:value="122.4204111056446" table:style-name="ce3">
            <text:p>122.4</text:p>
          </table:table-cell>
          <table:table-cell office:value-type="float" office:value="119.7410944956505" table:style-name="ce3">
            <text:p>119.7</text:p>
          </table:table-cell>
          <table:table-cell office:value-type="float" office:value="120.14478471651992" table:style-name="ce3">
            <text:p>120.1</text:p>
          </table:table-cell>
          <table:table-cell office:value-type="float" office:value="123.76734735756236" table:style-name="ce3">
            <text:p>123.8</text:p>
          </table:table-cell>
          <table:table-cell office:value-type="float" office:value="127.21193194653624" table:style-name="ce3">
            <text:p>127.2</text:p>
          </table:table-cell>
          <table:table-cell office:value-type="float" office:value="128.51909912572367" table:style-name="ce3">
            <text:p>128.5</text:p>
          </table:table-cell>
          <table:table-cell office:value-type="float" office:value="113.70173554879842" table:style-name="ce3">
            <text:p>113.7</text:p>
          </table:table-cell>
          <table:table-cell table:style-name="ce1"/>
          <table:table-cell table:style-name="ce10"/>
          <table:table-cell table:number-columns-repeated="16331"/>
        </table:table-row>
        <table:table-row table:style-name="ro2">
          <table:table-cell office:value-type="string" table:style-name="ce17">
            <text:p>18 Total maintenance</text:p>
          </table:table-cell>
          <table:table-cell office:value-type="float" office:value="100" table:style-name="ce9">
            <text:p>100.0</text:p>
          </table:table-cell>
          <table:table-cell office:value-type="float" office:value="97.834412775953666" table:style-name="ce9">
            <text:p>97.8</text:p>
          </table:table-cell>
          <table:table-cell office:value-type="float" office:value="99.592715081687345" table:style-name="ce9">
            <text:p>99.6</text:p>
          </table:table-cell>
          <table:table-cell office:value-type="float" office:value="98.820141099658557" table:style-name="ce9">
            <text:p>98.8</text:p>
          </table:table-cell>
          <table:table-cell office:value-type="float" office:value="95.17645261665281" table:style-name="ce9">
            <text:p>95.2</text:p>
          </table:table-cell>
          <table:table-cell office:value-type="float" office:value="95.442857814584272" table:style-name="ce9">
            <text:p>95.4</text:p>
          </table:table-cell>
          <table:table-cell office:value-type="float" office:value="92.700663147248136" table:style-name="ce9">
            <text:p>92.7</text:p>
          </table:table-cell>
          <table:table-cell office:value-type="float" office:value="86.311863180672916" table:style-name="ce9">
            <text:p>86.3</text:p>
          </table:table-cell>
          <table:table-cell office:value-type="float" office:value="81.512055466440216" table:style-name="ce9">
            <text:p>81.5</text:p>
          </table:table-cell>
          <table:table-cell office:value-type="float" office:value="85.398793655634094" table:style-name="ce9">
            <text:p>85.4</text:p>
          </table:table-cell>
          <table:table-cell office:value-type="float" office:value="80.33941543131462" table:style-name="ce9">
            <text:p>80.3</text:p>
          </table:table-cell>
          <table:table-cell office:value-type="float" office:value="78.326652146698237" table:style-name="ce9">
            <text:p>78.3</text:p>
          </table:table-cell>
          <table:table-cell office:value-type="float" office:value="76.356560908360407" table:style-name="ce9">
            <text:p>76.4</text:p>
          </table:table-cell>
          <table:table-cell office:value-type="float" office:value="76.877832739328838" table:style-name="ce9">
            <text:p>76.9</text:p>
          </table:table-cell>
          <table:table-cell office:value-type="float" office:value="81.723555822779332" table:style-name="ce9">
            <text:p>81.7</text:p>
          </table:table-cell>
          <table:table-cell office:value-type="float" office:value="79.796568273028711" table:style-name="ce9">
            <text:p>79.8</text:p>
          </table:table-cell>
          <table:table-cell office:value-type="float" office:value="75.967913879449497" table:style-name="ce9">
            <text:p>76.0</text:p>
          </table:table-cell>
          <table:table-cell office:value-type="float" office:value="73.681961462936258" table:style-name="ce9">
            <text:p>73.7</text:p>
          </table:table-cell>
          <table:table-cell office:value-type="float" office:value="71.317030095847727" table:style-name="ce9">
            <text:p>71.3</text:p>
          </table:table-cell>
          <table:table-cell office:value-type="float" office:value="69.673923106529671" table:style-name="ce9">
            <text:p>69.7</text:p>
          </table:table-cell>
          <table:table-cell office:value-type="float" office:value="71.256062762838752" table:style-name="ce9">
            <text:p>71.3</text:p>
          </table:table-cell>
          <table:table-cell office:value-type="float" office:value="71.915095923425497" table:style-name="ce9">
            <text:p>71.9</text:p>
          </table:table-cell>
          <table:table-cell office:value-type="float" office:value="78.09728530730014" table:style-name="ce9">
            <text:p>78.1</text:p>
          </table:table-cell>
          <table:table-cell office:value-type="float" office:value="75.788816785166418" table:style-name="ce9">
            <text:p>75.8</text:p>
          </table:table-cell>
          <table:table-cell office:value-type="float" office:value="72.315788391959188" table:style-name="ce9">
            <text:p>72.3</text:p>
          </table:table-cell>
          <table:table-cell office:value-type="float" office:value="65.672054666958417" table:style-name="ce9">
            <text:p>65.7</text:p>
          </table:table-cell>
          <table:table-cell office:value-type="float" office:value="63.666572104819942" table:style-name="ce9">
            <text:p>63.7</text:p>
          </table:table-cell>
          <table:table-cell office:value-type="float" office:value="57.015653524638111" table:style-name="ce9">
            <text:p>57.0</text:p>
          </table:table-cell>
          <table:table-cell office:value-type="float" office:value="57.796727306476377" table:style-name="ce9">
            <text:p>57.8</text:p>
          </table:table-cell>
          <table:table-cell office:value-type="float" office:value="54.781529562517647" table:style-name="ce9">
            <text:p>54.8</text:p>
          </table:table-cell>
          <table:table-cell office:value-type="float" office:value="52.686362029531466" table:style-name="ce9">
            <text:p>52.7</text:p>
          </table:table-cell>
          <table:table-cell office:value-type="float" office:value="52.729544564509652" table:style-name="ce9">
            <text:p>52.7</text:p>
          </table:table-cell>
          <table:table-cell office:value-type="float" office:value="48.876691919338249" table:style-name="ce9">
            <text:p>48.9</text:p>
          </table:table-cell>
          <table:table-cell office:value-type="float" office:value="47.134870775030265" table:style-name="ce9">
            <text:p>47.1</text:p>
          </table:table-cell>
          <table:table-cell office:value-type="float" office:value="48.458779614413501" table:style-name="ce9">
            <text:p>48.5</text:p>
          </table:table-cell>
          <table:table-cell office:value-type="float" office:value="51.11584833250128" table:style-name="ce9">
            <text:p>51.1</text:p>
          </table:table-cell>
          <table:table-cell office:value-type="float" office:value="53.095161623428282" table:style-name="ce9">
            <text:p>53.1</text:p>
          </table:table-cell>
          <table:table-cell office:value-type="float" office:value="53.807785420418561" table:style-name="ce9">
            <text:p>53.8</text:p>
          </table:table-cell>
          <table:table-cell office:value-type="float" office:value="53.693177481612778" table:style-name="ce9">
            <text:p>53.7</text:p>
          </table:table-cell>
          <table:table-cell office:value-type="float" office:value="53.42953314908889" table:style-name="ce9">
            <text:p>53.4</text:p>
          </table:table-cell>
          <table:table-cell office:value-type="float" office:value="54.061198867113966" table:style-name="ce9">
            <text:p>54.1</text:p>
          </table:table-cell>
          <table:table-cell office:value-type="float" office:value="57.464409451695452" table:style-name="ce9">
            <text:p>57.5</text:p>
          </table:table-cell>
          <table:table-cell office:value-type="float" office:value="57.671548683539108" table:style-name="ce9">
            <text:p>57.7</text:p>
          </table:table-cell>
          <table:table-cell office:value-type="float" office:value="58.30914810983171" table:style-name="ce9">
            <text:p>58.3</text:p>
          </table:table-cell>
          <table:table-cell office:value-type="float" office:value="57.645620499199495" table:style-name="ce9">
            <text:p>57.6</text:p>
          </table:table-cell>
          <table:table-cell office:value-type="float" office:value="59.714748982338911" table:style-name="ce9">
            <text:p>59.7</text:p>
          </table:table-cell>
          <table:table-cell office:value-type="float" office:value="58.611092457004418" table:style-name="ce9">
            <text:p>58.6</text:p>
          </table:table-cell>
          <table:table-cell office:value-type="float" office:value="59.942946792272558" table:style-name="ce9">
            <text:p>59.9</text:p>
          </table:table-cell>
          <table:table-cell office:value-type="float" office:value="57.758449198903264" table:style-name="ce9">
            <text:p>57.8</text:p>
          </table:table-cell>
          <table:table-cell office:value-type="float" office:value="54.137314601463004" table:style-name="ce9">
            <text:p>54.1</text:p>
          </table:table-cell>
          <table:table-cell table:style-name="ce11"/>
          <table:table-cell table:style-name="ce10"/>
          <table:table-cell table:number-columns-repeated="16331" table:style-name="ce11"/>
        </table:table-row>
        <table:table-row table:style-name="ro1">
          <table:table-cell office:value-type="string" table:style-name="ce18">
            <text:p>materials</text:p>
          </table:table-cell>
          <table:table-cell office:value-type="float" office:value="100" table:style-name="ce3">
            <text:p>100.0</text:p>
          </table:table-cell>
          <table:table-cell office:value-type="float" office:value="96.757088273458862" table:style-name="ce3">
            <text:p>96.8</text:p>
          </table:table-cell>
          <table:table-cell office:value-type="float" office:value="95.438686246171841" table:style-name="ce3">
            <text:p>95.4</text:p>
          </table:table-cell>
          <table:table-cell office:value-type="float" office:value="94.040983458693773" table:style-name="ce3">
            <text:p>94.0</text:p>
          </table:table-cell>
          <table:table-cell office:value-type="float" office:value="93.289080911412256" table:style-name="ce3">
            <text:p>93.3</text:p>
          </table:table-cell>
          <table:table-cell office:value-type="float" office:value="94.514315186381353" table:style-name="ce3">
            <text:p>94.5</text:p>
          </table:table-cell>
          <table:table-cell office:value-type="float" office:value="91.675133711431684" table:style-name="ce3">
            <text:p>91.7</text:p>
          </table:table-cell>
          <table:table-cell office:value-type="float" office:value="87.153113889110074" table:style-name="ce3">
            <text:p>87.2</text:p>
          </table:table-cell>
          <table:table-cell office:value-type="float" office:value="87.004749220973125" table:style-name="ce3">
            <text:p>87.0</text:p>
          </table:table-cell>
          <table:table-cell office:value-type="float" office:value="87.502988215765754" table:style-name="ce3">
            <text:p>87.5</text:p>
          </table:table-cell>
          <table:table-cell office:value-type="float" office:value="82.952928848615571" table:style-name="ce3">
            <text:p>83.0</text:p>
          </table:table-cell>
          <table:table-cell office:value-type="float" office:value="78.950644783476363" table:style-name="ce3">
            <text:p>79.0</text:p>
          </table:table-cell>
          <table:table-cell office:value-type="float" office:value="75.761017267829587" table:style-name="ce3">
            <text:p>75.8</text:p>
          </table:table-cell>
          <table:table-cell office:value-type="float" office:value="74.50679013550949" table:style-name="ce3">
            <text:p>74.5</text:p>
          </table:table-cell>
          <table:table-cell office:value-type="float" office:value="77.359029127917282" table:style-name="ce3">
            <text:p>77.4</text:p>
          </table:table-cell>
          <table:table-cell office:value-type="float" office:value="75.073302325183619" table:style-name="ce3">
            <text:p>75.1</text:p>
          </table:table-cell>
          <table:table-cell office:value-type="float" office:value="70.692502687614137" table:style-name="ce3">
            <text:p>70.7</text:p>
          </table:table-cell>
          <table:table-cell office:value-type="float" office:value="68.632557130800876" table:style-name="ce3">
            <text:p>68.6</text:p>
          </table:table-cell>
          <table:table-cell office:value-type="float" office:value="66.302997968107448" table:style-name="ce3">
            <text:p>66.3</text:p>
          </table:table-cell>
          <table:table-cell office:value-type="float" office:value="60.318320304982386" table:style-name="ce3">
            <text:p>60.3</text:p>
          </table:table-cell>
          <table:table-cell office:value-type="float" office:value="60.762049961361718" table:style-name="ce3">
            <text:p>60.8</text:p>
          </table:table-cell>
          <table:table-cell office:value-type="float" office:value="58.964264163493368" table:style-name="ce3">
            <text:p>59.0</text:p>
          </table:table-cell>
          <table:table-cell office:value-type="float" office:value="66.402474464665687" table:style-name="ce3">
            <text:p>66.4</text:p>
          </table:table-cell>
          <table:table-cell office:value-type="float" office:value="64.566506758179372" table:style-name="ce3">
            <text:p>64.6</text:p>
          </table:table-cell>
          <table:table-cell office:value-type="float" office:value="60.509584105890283" table:style-name="ce3">
            <text:p>60.5</text:p>
          </table:table-cell>
          <table:table-cell office:value-type="float" office:value="57.216193085352785" table:style-name="ce3">
            <text:p>57.2</text:p>
          </table:table-cell>
          <table:table-cell office:value-type="float" office:value="55.101449822459408" table:style-name="ce3">
            <text:p>55.1</text:p>
          </table:table-cell>
          <table:table-cell office:value-type="float" office:value="49.928164629460554" table:style-name="ce3">
            <text:p>49.9</text:p>
          </table:table-cell>
          <table:table-cell office:value-type="float" office:value="48.239195635956932" table:style-name="ce3">
            <text:p>48.2</text:p>
          </table:table-cell>
          <table:table-cell office:value-type="float" office:value="44.657953823680671" table:style-name="ce3">
            <text:p>44.7</text:p>
          </table:table-cell>
          <table:table-cell office:value-type="float" office:value="42.39755290553461" table:style-name="ce3">
            <text:p>42.4</text:p>
          </table:table-cell>
          <table:table-cell office:value-type="float" office:value="41.569593271011165" table:style-name="ce3">
            <text:p>41.6</text:p>
          </table:table-cell>
          <table:table-cell office:value-type="float" office:value="38.428642401898387" table:style-name="ce3">
            <text:p>38.4</text:p>
          </table:table-cell>
          <table:table-cell office:value-type="float" office:value="36.422940439917504" table:style-name="ce3">
            <text:p>36.4</text:p>
          </table:table-cell>
          <table:table-cell office:value-type="float" office:value="37.389351106787906" table:style-name="ce3">
            <text:p>37.4</text:p>
          </table:table-cell>
          <table:table-cell office:value-type="float" office:value="37.775673040736713" table:style-name="ce3">
            <text:p>37.8</text:p>
          </table:table-cell>
          <table:table-cell office:value-type="float" office:value="38.851071809186116" table:style-name="ce3">
            <text:p>38.9</text:p>
          </table:table-cell>
          <table:table-cell office:value-type="float" office:value="39.900058505272554" table:style-name="ce3">
            <text:p>39.9</text:p>
          </table:table-cell>
          <table:table-cell office:value-type="float" office:value="40.444679084509765" table:style-name="ce3">
            <text:p>40.4</text:p>
          </table:table-cell>
          <table:table-cell office:value-type="float" office:value="39.987417091078065" table:style-name="ce3">
            <text:p>40.0</text:p>
          </table:table-cell>
          <table:table-cell office:value-type="float" office:value="40.792916172849807" table:style-name="ce3">
            <text:p>40.8</text:p>
          </table:table-cell>
          <table:table-cell office:value-type="float" office:value="41.086782055619054" table:style-name="ce3">
            <text:p>41.1</text:p>
          </table:table-cell>
          <table:table-cell office:value-type="float" office:value="40.567880464010891" table:style-name="ce3">
            <text:p>40.6</text:p>
          </table:table-cell>
          <table:table-cell office:value-type="float" office:value="40.373392316660791" table:style-name="ce3">
            <text:p>40.4</text:p>
          </table:table-cell>
          <table:table-cell office:value-type="float" office:value="41.488677904621923" table:style-name="ce3">
            <text:p>41.5</text:p>
          </table:table-cell>
          <table:table-cell office:value-type="float" office:value="42.644783849769297" table:style-name="ce3">
            <text:p>42.6</text:p>
          </table:table-cell>
          <table:table-cell office:value-type="float" office:value="41.472057048070532" table:style-name="ce3">
            <text:p>41.5</text:p>
          </table:table-cell>
          <table:table-cell office:value-type="float" office:value="41.36569974743923" table:style-name="ce3">
            <text:p>41.4</text:p>
          </table:table-cell>
          <table:table-cell office:value-type="float" office:value="41.208674580789058" table:style-name="ce3">
            <text:p>41.2</text:p>
          </table:table-cell>
          <table:table-cell office:value-type="float" office:value="40.102466922138881" table:style-name="ce3">
            <text:p>40.1</text:p>
          </table:table-cell>
          <table:table-cell table:style-name="ce1"/>
          <table:table-cell table:style-name="ce10"/>
          <table:table-cell table:number-columns-repeated="16331"/>
        </table:table-row>
        <table:table-row table:style-name="ro1">
          <table:table-cell office:value-type="string" table:style-name="ce18">
            <text:p>buildings</text:p>
          </table:table-cell>
          <table:table-cell office:value-type="float" office:value="100" table:style-name="ce3">
            <text:p>100.0</text:p>
          </table:table-cell>
          <table:table-cell office:value-type="float" office:value="100.36081166422075" table:style-name="ce3">
            <text:p>100.4</text:p>
          </table:table-cell>
          <table:table-cell office:value-type="float" office:value="109.57725128938952" table:style-name="ce3">
            <text:p>109.6</text:p>
          </table:table-cell>
          <table:table-cell office:value-type="float" office:value="110.35024744767669" table:style-name="ce3">
            <text:p>110.4</text:p>
          </table:table-cell>
          <table:table-cell office:value-type="float" office:value="99.723925726538866" table:style-name="ce3">
            <text:p>99.7</text:p>
          </table:table-cell>
          <table:table-cell office:value-type="float" office:value="97.643074880498574" table:style-name="ce3">
            <text:p>97.6</text:p>
          </table:table-cell>
          <table:table-cell office:value-type="float" office:value="95.147991373722704" table:style-name="ce3">
            <text:p>95.1</text:p>
          </table:table-cell>
          <table:table-cell office:value-type="float" office:value="84.139649692722145" table:style-name="ce3">
            <text:p>84.1</text:p>
          </table:table-cell>
          <table:table-cell office:value-type="float" office:value="69.068386008567359" table:style-name="ce3">
            <text:p>69.1</text:p>
          </table:table-cell>
          <table:table-cell office:value-type="float" office:value="80.301015283361906" table:style-name="ce3">
            <text:p>80.3</text:p>
          </table:table-cell>
          <table:table-cell office:value-type="float" office:value="74.063730890450771" table:style-name="ce3">
            <text:p>74.1</text:p>
          </table:table-cell>
          <table:table-cell office:value-type="float" office:value="76.684364460861445" table:style-name="ce3">
            <text:p>76.7</text:p>
          </table:table-cell>
          <table:table-cell office:value-type="float" office:value="77.625968562172787" table:style-name="ce3">
            <text:p>77.6</text:p>
          </table:table-cell>
          <table:table-cell office:value-type="float" office:value="82.505275694979346" table:style-name="ce3">
            <text:p>82.5</text:p>
          </table:table-cell>
          <table:table-cell office:value-type="float" office:value="92.378902290836066" table:style-name="ce3">
            <text:p>92.4</text:p>
          </table:table-cell>
          <table:table-cell office:value-type="float" office:value="91.399848183852214" table:style-name="ce3">
            <text:p>91.4</text:p>
          </table:table-cell>
          <table:table-cell office:value-type="float" office:value="89.025644497551653" table:style-name="ce3">
            <text:p>89.0</text:p>
          </table:table-cell>
          <table:table-cell office:value-type="float" office:value="86.172070358274922" table:style-name="ce3">
            <text:p>86.2</text:p>
          </table:table-cell>
          <table:table-cell office:value-type="float" office:value="83.750711517371627" table:style-name="ce3">
            <text:p>83.8</text:p>
          </table:table-cell>
          <table:table-cell office:value-type="float" office:value="94.877858438219391" table:style-name="ce3">
            <text:p>94.9</text:p>
          </table:table-cell>
          <table:table-cell office:value-type="float" office:value="99.927509474027559" table:style-name="ce3">
            <text:p>99.9</text:p>
          </table:table-cell>
          <table:table-cell office:value-type="float" office:value="108.3593361482458" table:style-name="ce3">
            <text:p>108.4</text:p>
          </table:table-cell>
          <table:table-cell office:value-type="float" office:value="110.22377713412993" table:style-name="ce3">
            <text:p>110.2</text:p>
          </table:table-cell>
          <table:table-cell office:value-type="float" office:value="106.5667881902968" table:style-name="ce3">
            <text:p>106.6</text:p>
          </table:table-cell>
          <table:table-cell office:value-type="float" office:value="105.17783185524112" table:style-name="ce3">
            <text:p>105.2</text:p>
          </table:table-cell>
          <table:table-cell office:value-type="float" office:value="88.406549980891" table:style-name="ce3">
            <text:p>88.4</text:p>
          </table:table-cell>
          <table:table-cell office:value-type="float" office:value="86.861521184090861" table:style-name="ce3">
            <text:p>86.9</text:p>
          </table:table-cell>
          <table:table-cell office:value-type="float" office:value="75.943076489289012" table:style-name="ce3">
            <text:p>75.9</text:p>
          </table:table-cell>
          <table:table-cell office:value-type="float" office:value="84.585409735329023" table:style-name="ce3">
            <text:p>84.6</text:p>
          </table:table-cell>
          <table:table-cell office:value-type="float" office:value="83.819779053411381" table:style-name="ce3">
            <text:p>83.8</text:p>
          </table:table-cell>
          <table:table-cell office:value-type="float" office:value="82.622312697237774" table:style-name="ce3">
            <text:p>82.6</text:p>
          </table:table-cell>
          <table:table-cell office:value-type="float" office:value="85.90422145686999" table:style-name="ce3">
            <text:p>85.9</text:p>
          </table:table-cell>
          <table:table-cell office:value-type="float" office:value="80.021112260886582" table:style-name="ce3">
            <text:p>80.0</text:p>
          </table:table-cell>
          <table:table-cell office:value-type="float" office:value="79.614731936775385" table:style-name="ce3">
            <text:p>79.6</text:p>
          </table:table-cell>
          <table:table-cell office:value-type="float" office:value="82.06743999421532" table:style-name="ce3">
            <text:p>82.1</text:p>
          </table:table-cell>
          <table:table-cell office:value-type="float" office:value="92.930308159211151" table:style-name="ce3">
            <text:p>92.9</text:p>
          </table:table-cell>
          <table:table-cell office:value-type="float" office:value="98.059359513109541" table:style-name="ce3">
            <text:p>98.1</text:p>
          </table:table-cell>
          <table:table-cell office:value-type="float" office:value="97.253206635960652" table:style-name="ce3">
            <text:p>97.3</text:p>
          </table:table-cell>
          <table:table-cell office:value-type="float" office:value="94.573638202888347" table:style-name="ce3">
            <text:p>94.6</text:p>
          </table:table-cell>
          <table:table-cell office:value-type="float" office:value="95.124718496042092" table:style-name="ce3">
            <text:p>95.1</text:p>
          </table:table-cell>
          <table:table-cell office:value-type="float" office:value="94.942677894403232" table:style-name="ce3">
            <text:p>94.9</text:p>
          </table:table-cell>
          <table:table-cell office:value-type="float" office:value="109.84386820379545" table:style-name="ce3">
            <text:p>109.8</text:p>
          </table:table-cell>
          <table:table-cell office:value-type="float" office:value="112.91777479578256" table:style-name="ce3">
            <text:p>112.9</text:p>
          </table:table-cell>
          <table:table-cell office:value-type="float" office:value="116.79987506720541" table:style-name="ce3">
            <text:p>116.8</text:p>
          </table:table-cell>
          <table:table-cell office:value-type="float" office:value="109.06316456840233" table:style-name="ce3">
            <text:p>109.1</text:p>
          </table:table-cell>
          <table:table-cell office:value-type="float" office:value="114.30993542462132" table:style-name="ce3">
            <text:p>114.3</text:p>
          </table:table-cell>
          <table:table-cell office:value-type="float" office:value="113.73652346340124" table:style-name="ce3">
            <text:p>113.7</text:p>
          </table:table-cell>
          <table:table-cell office:value-type="float" office:value="120.62053479398044" table:style-name="ce3">
            <text:p>120.6</text:p>
          </table:table-cell>
          <table:table-cell office:value-type="float" office:value="110.82691559952153" table:style-name="ce3">
            <text:p>110.8</text:p>
          </table:table-cell>
          <table:table-cell office:value-type="float" office:value="98.538754139556957" table:style-name="ce3">
            <text:p>98.5</text:p>
          </table:table-cell>
          <table:table-cell table:style-name="ce1"/>
          <table:table-cell table:style-name="ce10"/>
          <table:table-cell table:number-columns-repeated="16331"/>
        </table:table-row>
        <table:table-row table:style-name="ro2">
          <table:table-cell office:value-type="string" table:style-name="ce17">
            <text:p>19 FISIM</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style-name="ce11"/>
          <table:table-cell table:style-name="ce10"/>
          <table:table-cell table:number-columns-repeated="16331" table:style-name="ce11"/>
        </table:table-row>
        <table:table-row table:style-name="ro2">
          <table:table-cell office:value-type="string" table:style-name="ce17">
            <text:p>20 Other goods and services</text:p>
          </table:table-cell>
          <table:table-cell office:value-type="float" office:value="100" table:style-name="ce9">
            <text:p>100.0</text:p>
          </table:table-cell>
          <table:table-cell office:value-type="float" office:value="100.39294999653481" table:style-name="ce9">
            <text:p>100.4</text:p>
          </table:table-cell>
          <table:table-cell office:value-type="float" office:value="96.662845942836597" table:style-name="ce9">
            <text:p>96.7</text:p>
          </table:table-cell>
          <table:table-cell office:value-type="float" office:value="95.827404041557557" table:style-name="ce9">
            <text:p>95.8</text:p>
          </table:table-cell>
          <table:table-cell office:value-type="float" office:value="93.113829673064842" table:style-name="ce9">
            <text:p>93.1</text:p>
          </table:table-cell>
          <table:table-cell office:value-type="float" office:value="101.06323656221059" table:style-name="ce9">
            <text:p>101.1</text:p>
          </table:table-cell>
          <table:table-cell office:value-type="float" office:value="97.83656060977809" table:style-name="ce9">
            <text:p>97.8</text:p>
          </table:table-cell>
          <table:table-cell office:value-type="float" office:value="114.96261871521735" table:style-name="ce9">
            <text:p>115.0</text:p>
          </table:table-cell>
          <table:table-cell office:value-type="float" office:value="111.10734398923336" table:style-name="ce9">
            <text:p>111.1</text:p>
          </table:table-cell>
          <table:table-cell office:value-type="float" office:value="112.39982467310911" table:style-name="ce9">
            <text:p>112.4</text:p>
          </table:table-cell>
          <table:table-cell office:value-type="float" office:value="118.66580493434178" table:style-name="ce9">
            <text:p>118.7</text:p>
          </table:table-cell>
          <table:table-cell office:value-type="float" office:value="120.12080058774984" table:style-name="ce9">
            <text:p>120.1</text:p>
          </table:table-cell>
          <table:table-cell office:value-type="float" office:value="131.16357869461274" table:style-name="ce9">
            <text:p>131.2</text:p>
          </table:table-cell>
          <table:table-cell office:value-type="float" office:value="130.71288731235907" table:style-name="ce9">
            <text:p>130.7</text:p>
          </table:table-cell>
          <table:table-cell office:value-type="float" office:value="138.36867749518461" table:style-name="ce9">
            <text:p>138.4</text:p>
          </table:table-cell>
          <table:table-cell office:value-type="float" office:value="148.58453859182717" table:style-name="ce9">
            <text:p>148.6</text:p>
          </table:table-cell>
          <table:table-cell office:value-type="float" office:value="153.84324843858744" table:style-name="ce9">
            <text:p>153.8</text:p>
          </table:table-cell>
          <table:table-cell office:value-type="float" office:value="153.59949403830214" table:style-name="ce9">
            <text:p>153.6</text:p>
          </table:table-cell>
          <table:table-cell office:value-type="float" office:value="164.24952581605123" table:style-name="ce9">
            <text:p>164.2</text:p>
          </table:table-cell>
          <table:table-cell office:value-type="float" office:value="171.42949553896446" table:style-name="ce9">
            <text:p>171.4</text:p>
          </table:table-cell>
          <table:table-cell office:value-type="float" office:value="173.60238282302925" table:style-name="ce9">
            <text:p>173.6</text:p>
          </table:table-cell>
          <table:table-cell office:value-type="float" office:value="180.76922964261635" table:style-name="ce9">
            <text:p>180.8</text:p>
          </table:table-cell>
          <table:table-cell office:value-type="float" office:value="179.0410518887613" table:style-name="ce9">
            <text:p>179.0</text:p>
          </table:table-cell>
          <table:table-cell office:value-type="float" office:value="191.39872162971915" table:style-name="ce9">
            <text:p>191.4</text:p>
          </table:table-cell>
          <table:table-cell office:value-type="float" office:value="192.63507863689387" table:style-name="ce9">
            <text:p>192.6</text:p>
          </table:table-cell>
          <table:table-cell office:value-type="float" office:value="174.78819564614429" table:style-name="ce9">
            <text:p>174.8</text:p>
          </table:table-cell>
          <table:table-cell office:value-type="float" office:value="169.77225648988255" table:style-name="ce9">
            <text:p>169.8</text:p>
          </table:table-cell>
          <table:table-cell office:value-type="float" office:value="148.0763800347446" table:style-name="ce9">
            <text:p>148.1</text:p>
          </table:table-cell>
          <table:table-cell office:value-type="float" office:value="138.87474525626072" table:style-name="ce9">
            <text:p>138.9</text:p>
          </table:table-cell>
          <table:table-cell office:value-type="float" office:value="138.4088221742312" table:style-name="ce9">
            <text:p>138.4</text:p>
          </table:table-cell>
          <table:table-cell office:value-type="float" office:value="148.24278224068115" table:style-name="ce9">
            <text:p>148.2</text:p>
          </table:table-cell>
          <table:table-cell office:value-type="float" office:value="158.38159210599093" table:style-name="ce9">
            <text:p>158.4</text:p>
          </table:table-cell>
          <table:table-cell office:value-type="float" office:value="152.00343511836058" table:style-name="ce9">
            <text:p>152.0</text:p>
          </table:table-cell>
          <table:table-cell office:value-type="float" office:value="145.73238592737442" table:style-name="ce9">
            <text:p>145.7</text:p>
          </table:table-cell>
          <table:table-cell office:value-type="float" office:value="147.60526858490846" table:style-name="ce9">
            <text:p>147.6</text:p>
          </table:table-cell>
          <table:table-cell office:value-type="float" office:value="145.2380632571531" table:style-name="ce9">
            <text:p>145.2</text:p>
          </table:table-cell>
          <table:table-cell office:value-type="float" office:value="150.52150940340786" table:style-name="ce9">
            <text:p>150.5</text:p>
          </table:table-cell>
          <table:table-cell office:value-type="float" office:value="145.70320033191663" table:style-name="ce9">
            <text:p>145.7</text:p>
          </table:table-cell>
          <table:table-cell office:value-type="float" office:value="149.69421792348055" table:style-name="ce9">
            <text:p>149.7</text:p>
          </table:table-cell>
          <table:table-cell office:value-type="float" office:value="142.1968983383056" table:style-name="ce9">
            <text:p>142.2</text:p>
          </table:table-cell>
          <table:table-cell office:value-type="float" office:value="143.52872455396985" table:style-name="ce9">
            <text:p>143.5</text:p>
          </table:table-cell>
          <table:table-cell office:value-type="float" office:value="141.0121294912382" table:style-name="ce9">
            <text:p>141.0</text:p>
          </table:table-cell>
          <table:table-cell office:value-type="float" office:value="144.74865279673156" table:style-name="ce9">
            <text:p>144.7</text:p>
          </table:table-cell>
          <table:table-cell office:value-type="float" office:value="141.77538325076134" table:style-name="ce9">
            <text:p>141.8</text:p>
          </table:table-cell>
          <table:table-cell office:value-type="float" office:value="148.78199722348833" table:style-name="ce9">
            <text:p>148.8</text:p>
          </table:table-cell>
          <table:table-cell office:value-type="float" office:value="138.78931350735817" table:style-name="ce9">
            <text:p>138.8</text:p>
          </table:table-cell>
          <table:table-cell office:value-type="float" office:value="144.90947117590042" table:style-name="ce9">
            <text:p>144.9</text:p>
          </table:table-cell>
          <table:table-cell office:value-type="float" office:value="139.74141641963107" table:style-name="ce9">
            <text:p>139.7</text:p>
          </table:table-cell>
          <table:table-cell office:value-type="float" office:value="129.91546208741204" table:style-name="ce9">
            <text:p>129.9</text:p>
          </table:table-cell>
          <table:table-cell office:value-type="float" office:value="127.57130473213911" table:style-name="ce9">
            <text:p>127.6</text:p>
          </table:table-cell>
          <table:table-cell table:style-name="ce1"/>
          <table:table-cell table:style-name="ce10"/>
          <table:table-cell table:number-columns-repeated="16331"/>
        </table:table-row>
        <table:table-row table:style-name="ro2">
          <table:table-cell office:value-type="string" table:style-name="ce17">
            <text:p>21 Intermediate consumption (excl Agricultural services)</text:p>
          </table:table-cell>
          <table:table-cell office:value-type="float" office:value="100" table:style-name="ce9">
            <text:p>100.0</text:p>
          </table:table-cell>
          <table:table-cell office:value-type="float" office:value="95.578998660701643" table:style-name="ce9">
            <text:p>95.6</text:p>
          </table:table-cell>
          <table:table-cell office:value-type="float" office:value="95.645777265659333" table:style-name="ce9">
            <text:p>95.6</text:p>
          </table:table-cell>
          <table:table-cell office:value-type="float" office:value="98.787689132942901" table:style-name="ce9">
            <text:p>98.8</text:p>
          </table:table-cell>
          <table:table-cell office:value-type="float" office:value="98.7633767612176" table:style-name="ce9">
            <text:p>98.8</text:p>
          </table:table-cell>
          <table:table-cell office:value-type="float" office:value="99.862325530978566" table:style-name="ce9">
            <text:p>99.9</text:p>
          </table:table-cell>
          <table:table-cell office:value-type="float" office:value="103.96754210537304" table:style-name="ce9">
            <text:p>104.0</text:p>
          </table:table-cell>
          <table:table-cell office:value-type="float" office:value="101.85317737096942" table:style-name="ce9">
            <text:p>101.9</text:p>
          </table:table-cell>
          <table:table-cell office:value-type="float" office:value="99.691042852787021" table:style-name="ce9">
            <text:p>99.7</text:p>
          </table:table-cell>
          <table:table-cell office:value-type="float" office:value="106.80839319635588" table:style-name="ce9">
            <text:p>106.8</text:p>
          </table:table-cell>
          <table:table-cell office:value-type="float" office:value="109.46243992050141" table:style-name="ce9">
            <text:p>109.5</text:p>
          </table:table-cell>
          <table:table-cell office:value-type="float" office:value="107.60761752166826" table:style-name="ce9">
            <text:p>107.6</text:p>
          </table:table-cell>
          <table:table-cell office:value-type="float" office:value="109.17207455639233" table:style-name="ce9">
            <text:p>109.2</text:p>
          </table:table-cell>
          <table:table-cell office:value-type="float" office:value="110.99530556150023" table:style-name="ce9">
            <text:p>111.0</text:p>
          </table:table-cell>
          <table:table-cell office:value-type="float" office:value="111.58657694289326" table:style-name="ce9">
            <text:p>111.6</text:p>
          </table:table-cell>
          <table:table-cell office:value-type="float" office:value="113.91994561774915" table:style-name="ce9">
            <text:p>113.9</text:p>
          </table:table-cell>
          <table:table-cell office:value-type="float" office:value="112.00929044053606" table:style-name="ce9">
            <text:p>112.0</text:p>
          </table:table-cell>
          <table:table-cell office:value-type="float" office:value="111.32247637840467" table:style-name="ce9">
            <text:p>111.3</text:p>
          </table:table-cell>
          <table:table-cell office:value-type="float" office:value="111.21379104303294" table:style-name="ce9">
            <text:p>111.2</text:p>
          </table:table-cell>
          <table:table-cell office:value-type="float" office:value="110.66571945638094" table:style-name="ce9">
            <text:p>110.7</text:p>
          </table:table-cell>
          <table:table-cell office:value-type="float" office:value="111.65838759829732" table:style-name="ce9">
            <text:p>111.7</text:p>
          </table:table-cell>
          <table:table-cell office:value-type="float" office:value="114.67863687769422" table:style-name="ce9">
            <text:p>114.7</text:p>
          </table:table-cell>
          <table:table-cell office:value-type="float" office:value="118.72500577659876" table:style-name="ce9">
            <text:p>118.7</text:p>
          </table:table-cell>
          <table:table-cell office:value-type="float" office:value="119.16314800351411" table:style-name="ce9">
            <text:p>119.2</text:p>
          </table:table-cell>
          <table:table-cell office:value-type="float" office:value="117.71573823069293" table:style-name="ce9">
            <text:p>117.7</text:p>
          </table:table-cell>
          <table:table-cell office:value-type="float" office:value="113.77377507185481" table:style-name="ce9">
            <text:p>113.8</text:p>
          </table:table-cell>
          <table:table-cell office:value-type="float" office:value="110.72261974670957" table:style-name="ce9">
            <text:p>110.7</text:p>
          </table:table-cell>
          <table:table-cell office:value-type="float" office:value="102.86107947040966" table:style-name="ce9">
            <text:p>102.9</text:p>
          </table:table-cell>
          <table:table-cell office:value-type="float" office:value="101.30457392295008" table:style-name="ce9">
            <text:p>101.3</text:p>
          </table:table-cell>
          <table:table-cell office:value-type="float" office:value="98.979766373012296" table:style-name="ce9">
            <text:p>99.0</text:p>
          </table:table-cell>
          <table:table-cell office:value-type="float" office:value="98.959979866299236" table:style-name="ce9">
            <text:p>99.0</text:p>
          </table:table-cell>
          <table:table-cell office:value-type="float" office:value="101.19412682231933" table:style-name="ce9">
            <text:p>101.2</text:p>
          </table:table-cell>
          <table:table-cell office:value-type="float" office:value="98.486566550266687" table:style-name="ce9">
            <text:p>98.5</text:p>
          </table:table-cell>
          <table:table-cell office:value-type="float" office:value="95.834493587652702" table:style-name="ce9">
            <text:p>95.8</text:p>
          </table:table-cell>
          <table:table-cell office:value-type="float" office:value="97.882774388491967" table:style-name="ce9">
            <text:p>97.9</text:p>
          </table:table-cell>
          <table:table-cell office:value-type="float" office:value="98.598206375626987" table:style-name="ce9">
            <text:p>98.6</text:p>
          </table:table-cell>
          <table:table-cell office:value-type="float" office:value="100.12206992511388" table:style-name="ce9">
            <text:p>100.1</text:p>
          </table:table-cell>
          <table:table-cell office:value-type="float" office:value="103.93901355582543" table:style-name="ce9">
            <text:p>103.9</text:p>
          </table:table-cell>
          <table:table-cell office:value-type="float" office:value="102.41079728572132" table:style-name="ce9">
            <text:p>102.4</text:p>
          </table:table-cell>
          <table:table-cell office:value-type="float" office:value="102.17651421002543" table:style-name="ce9">
            <text:p>102.2</text:p>
          </table:table-cell>
          <table:table-cell office:value-type="float" office:value="104.96931522847053" table:style-name="ce9">
            <text:p>105.0</text:p>
          </table:table-cell>
          <table:table-cell office:value-type="float" office:value="106.52216034991486" table:style-name="ce9">
            <text:p>106.5</text:p>
          </table:table-cell>
          <table:table-cell office:value-type="float" office:value="108.31064311524527" table:style-name="ce9">
            <text:p>108.3</text:p>
          </table:table-cell>
          <table:table-cell office:value-type="float" office:value="109.21930294086432" table:style-name="ce9">
            <text:p>109.2</text:p>
          </table:table-cell>
          <table:table-cell office:value-type="float" office:value="109.11439498981183" table:style-name="ce9">
            <text:p>109.1</text:p>
          </table:table-cell>
          <table:table-cell office:value-type="float" office:value="105.69961748504284" table:style-name="ce9">
            <text:p>105.7</text:p>
          </table:table-cell>
          <table:table-cell office:value-type="float" office:value="105.67165493423819" table:style-name="ce9">
            <text:p>105.7</text:p>
          </table:table-cell>
          <table:table-cell office:value-type="float" office:value="104.78638177117907" table:style-name="ce9">
            <text:p>104.8</text:p>
          </table:table-cell>
          <table:table-cell office:value-type="float" office:value="101.87646550464883" table:style-name="ce9">
            <text:p>101.9</text:p>
          </table:table-cell>
          <table:table-cell office:value-type="float" office:value="96.066106447633231" table:style-name="ce9">
            <text:p>96.1</text:p>
          </table:table-cell>
          <table:table-cell table:style-name="ce1"/>
          <table:table-cell table:style-name="ce10"/>
          <table:table-cell table:number-columns-repeated="16331"/>
        </table:table-row>
        <table:table-row table:style-name="ro2">
          <table:table-cell office:value-type="string" table:style-name="ce17">
            <text:p>22 Consumption of fixed capital (excluding livestock)</text:p>
          </table:table-cell>
          <table:table-cell office:value-type="float" office:value="100" table:style-name="ce9">
            <text:p>100.0</text:p>
          </table:table-cell>
          <table:table-cell office:value-type="float" office:value="102.66037798522933" table:style-name="ce9">
            <text:p>102.7</text:p>
          </table:table-cell>
          <table:table-cell office:value-type="float" office:value="104.11640742278018" table:style-name="ce9">
            <text:p>104.1</text:p>
          </table:table-cell>
          <table:table-cell office:value-type="float" office:value="105.47821819812464" table:style-name="ce9">
            <text:p>105.5</text:p>
          </table:table-cell>
          <table:table-cell office:value-type="float" office:value="107.01294979078773" table:style-name="ce9">
            <text:p>107.0</text:p>
          </table:table-cell>
          <table:table-cell office:value-type="float" office:value="108.67970021827443" table:style-name="ce9">
            <text:p>108.7</text:p>
          </table:table-cell>
          <table:table-cell office:value-type="float" office:value="110.16555460456499" table:style-name="ce9">
            <text:p>110.2</text:p>
          </table:table-cell>
          <table:table-cell office:value-type="float" office:value="110.82368725038963" table:style-name="ce9">
            <text:p>110.8</text:p>
          </table:table-cell>
          <table:table-cell office:value-type="float" office:value="111.22076357683511" table:style-name="ce9">
            <text:p>111.2</text:p>
          </table:table-cell>
          <table:table-cell office:value-type="float" office:value="112.07042215730414" table:style-name="ce9">
            <text:p>112.1</text:p>
          </table:table-cell>
          <table:table-cell office:value-type="float" office:value="113.69522218044567" table:style-name="ce9">
            <text:p>113.7</text:p>
          </table:table-cell>
          <table:table-cell office:value-type="float" office:value="115.87688526592609" table:style-name="ce9">
            <text:p>115.9</text:p>
          </table:table-cell>
          <table:table-cell office:value-type="float" office:value="117.85450813780433" table:style-name="ce9">
            <text:p>117.9</text:p>
          </table:table-cell>
          <table:table-cell office:value-type="float" office:value="118.61921651264514" table:style-name="ce9">
            <text:p>118.6</text:p>
          </table:table-cell>
          <table:table-cell office:value-type="float" office:value="118.90799941537495" table:style-name="ce9">
            <text:p>118.9</text:p>
          </table:table-cell>
          <table:table-cell office:value-type="float" office:value="118.86874645871363" table:style-name="ce9">
            <text:p>118.9</text:p>
          </table:table-cell>
          <table:table-cell office:value-type="float" office:value="119.01170499066976" table:style-name="ce9">
            <text:p>119.0</text:p>
          </table:table-cell>
          <table:table-cell office:value-type="float" office:value="118.6583228326314" table:style-name="ce9">
            <text:p>118.7</text:p>
          </table:table-cell>
          <table:table-cell office:value-type="float" office:value="118.08823350564626" table:style-name="ce9">
            <text:p>118.1</text:p>
          </table:table-cell>
          <table:table-cell office:value-type="float" office:value="117.2953217687253" table:style-name="ce9">
            <text:p>117.3</text:p>
          </table:table-cell>
          <table:table-cell office:value-type="float" office:value="116.99737190473657" table:style-name="ce9">
            <text:p>117.0</text:p>
          </table:table-cell>
          <table:table-cell office:value-type="float" office:value="117.6951839816053" table:style-name="ce9">
            <text:p>117.7</text:p>
          </table:table-cell>
          <table:table-cell office:value-type="float" office:value="118.65947143165783" table:style-name="ce9">
            <text:p>118.7</text:p>
          </table:table-cell>
          <table:table-cell office:value-type="float" office:value="120.00610691044862" table:style-name="ce9">
            <text:p>120.0</text:p>
          </table:table-cell>
          <table:table-cell office:value-type="float" office:value="120.26232239734506" table:style-name="ce9">
            <text:p>120.3</text:p>
          </table:table-cell>
          <table:table-cell office:value-type="float" office:value="119.18064033256553" table:style-name="ce9">
            <text:p>119.2</text:p>
          </table:table-cell>
          <table:table-cell office:value-type="float" office:value="117.7055822644889" table:style-name="ce9">
            <text:p>117.7</text:p>
          </table:table-cell>
          <table:table-cell office:value-type="float" office:value="115.66029660781679" table:style-name="ce9">
            <text:p>115.7</text:p>
          </table:table-cell>
          <table:table-cell office:value-type="float" office:value="113.56177628888638" table:style-name="ce9">
            <text:p>113.6</text:p>
          </table:table-cell>
          <table:table-cell office:value-type="float" office:value="111.7432362841728" table:style-name="ce9">
            <text:p>111.7</text:p>
          </table:table-cell>
          <table:table-cell office:value-type="float" office:value="110.0037433046369" table:style-name="ce9">
            <text:p>110.0</text:p>
          </table:table-cell>
          <table:table-cell office:value-type="float" office:value="109.00262866238363" table:style-name="ce9">
            <text:p>109.0</text:p>
          </table:table-cell>
          <table:table-cell office:value-type="float" office:value="107.99618013808781" table:style-name="ce9">
            <text:p>108.0</text:p>
          </table:table-cell>
          <table:table-cell office:value-type="float" office:value="106.87534846443857" table:style-name="ce9">
            <text:p>106.9</text:p>
          </table:table-cell>
          <table:table-cell office:value-type="float" office:value="106.5444989077205" table:style-name="ce9">
            <text:p>106.5</text:p>
          </table:table-cell>
          <table:table-cell office:value-type="float" office:value="107.31328301931538" table:style-name="ce9">
            <text:p>107.3</text:p>
          </table:table-cell>
          <table:table-cell office:value-type="float" office:value="108.3982043005971" table:style-name="ce9">
            <text:p>108.4</text:p>
          </table:table-cell>
          <table:table-cell office:value-type="float" office:value="107.75695990794813" table:style-name="ce9">
            <text:p>107.8</text:p>
          </table:table-cell>
          <table:table-cell office:value-type="float" office:value="110.15130107561977" table:style-name="ce9">
            <text:p>110.2</text:p>
          </table:table-cell>
          <table:table-cell office:value-type="float" office:value="112.03775210209447" table:style-name="ce9">
            <text:p>112.0</text:p>
          </table:table-cell>
          <table:table-cell office:value-type="float" office:value="114.05343638835255" table:style-name="ce9">
            <text:p>114.1</text:p>
          </table:table-cell>
          <table:table-cell office:value-type="float" office:value="115.56832471900999" table:style-name="ce9">
            <text:p>115.6</text:p>
          </table:table-cell>
          <table:table-cell office:value-type="float" office:value="117.17819747919488" table:style-name="ce9">
            <text:p>117.2</text:p>
          </table:table-cell>
          <table:table-cell office:value-type="float" office:value="117.88108322609733" table:style-name="ce9">
            <text:p>117.9</text:p>
          </table:table-cell>
          <table:table-cell office:value-type="float" office:value="119.89085850846445" table:style-name="ce9">
            <text:p>119.9</text:p>
          </table:table-cell>
          <table:table-cell office:value-type="float" office:value="121.32222521840677" table:style-name="ce9">
            <text:p>121.3</text:p>
          </table:table-cell>
          <table:table-cell office:value-type="float" office:value="122.63023165621902" table:style-name="ce9">
            <text:p>122.6</text:p>
          </table:table-cell>
          <table:table-cell office:value-type="float" office:value="122.03594282264558" table:style-name="ce9">
            <text:p>122.0</text:p>
          </table:table-cell>
          <table:table-cell office:value-type="float" office:value="123.01166185463207" table:style-name="ce9">
            <text:p>123.0</text:p>
          </table:table-cell>
          <table:table-cell office:value-type="float" office:value="122.8970736770257" table:style-name="ce9">
            <text:p>122.9</text:p>
          </table:table-cell>
          <table:table-cell table:style-name="ce1"/>
          <table:table-cell table:style-name="ce10"/>
          <table:table-cell table:number-columns-repeated="16331"/>
        </table:table-row>
        <table:table-row table:style-name="ro1">
          <table:table-cell office:value-type="string" table:style-name="ce18">
            <text:p>equipment</text:p>
          </table:table-cell>
          <table:table-cell office:value-type="float" office:value="100" table:style-name="ce3">
            <text:p>100.0</text:p>
          </table:table-cell>
          <table:table-cell office:value-type="float" office:value="101.26478578967873" table:style-name="ce3">
            <text:p>101.3</text:p>
          </table:table-cell>
          <table:table-cell office:value-type="float" office:value="101.14588035500522" table:style-name="ce3">
            <text:p>101.1</text:p>
          </table:table-cell>
          <table:table-cell office:value-type="float" office:value="101.26251256017494" table:style-name="ce3">
            <text:p>101.3</text:p>
          </table:table-cell>
          <table:table-cell office:value-type="float" office:value="101.7947986220138" table:style-name="ce3">
            <text:p>101.8</text:p>
          </table:table-cell>
          <table:table-cell office:value-type="float" office:value="102.48776650745347" table:style-name="ce3">
            <text:p>102.5</text:p>
          </table:table-cell>
          <table:table-cell office:value-type="float" office:value="102.86484473160721" table:style-name="ce3">
            <text:p>102.9</text:p>
          </table:table-cell>
          <table:table-cell office:value-type="float" office:value="102.08122948030032" table:style-name="ce3">
            <text:p>102.1</text:p>
          </table:table-cell>
          <table:table-cell office:value-type="float" office:value="100.94840181962124" table:style-name="ce3">
            <text:p>100.9</text:p>
          </table:table-cell>
          <table:table-cell office:value-type="float" office:value="100.44017973137525" table:style-name="ce3">
            <text:p>100.4</text:p>
          </table:table-cell>
          <table:table-cell office:value-type="float" office:value="100.8594859762506" table:style-name="ce3">
            <text:p>100.9</text:p>
          </table:table-cell>
          <table:table-cell office:value-type="float" office:value="101.95482674620538" table:style-name="ce3">
            <text:p>102.0</text:p>
          </table:table-cell>
          <table:table-cell office:value-type="float" office:value="102.92433164353947" table:style-name="ce3">
            <text:p>102.9</text:p>
          </table:table-cell>
          <table:table-cell office:value-type="float" office:value="102.6463849525463" table:style-name="ce3">
            <text:p>102.6</text:p>
          </table:table-cell>
          <table:table-cell office:value-type="float" office:value="102.01298390981073" table:style-name="ce3">
            <text:p>102.0</text:p>
          </table:table-cell>
          <table:table-cell office:value-type="float" office:value="101.06579780778307" table:style-name="ce3">
            <text:p>101.1</text:p>
          </table:table-cell>
          <table:table-cell office:value-type="float" office:value="100.39534863067188" table:style-name="ce3">
            <text:p>100.4</text:p>
          </table:table-cell>
          <table:table-cell office:value-type="float" office:value="99.078975079296853" table:style-name="ce3">
            <text:p>99.1</text:p>
          </table:table-cell>
          <table:table-cell office:value-type="float" office:value="97.61035366173607" table:style-name="ce3">
            <text:p>97.6</text:p>
          </table:table-cell>
          <table:table-cell office:value-type="float" office:value="96.098500967611713" table:style-name="ce3">
            <text:p>96.1</text:p>
          </table:table-cell>
          <table:table-cell office:value-type="float" office:value="95.288157006805676" table:style-name="ce3">
            <text:p>95.3</text:p>
          </table:table-cell>
          <table:table-cell office:value-type="float" office:value="95.663247251546252" table:style-name="ce3">
            <text:p>95.7</text:p>
          </table:table-cell>
          <table:table-cell office:value-type="float" office:value="96.404913120032759" table:style-name="ce3">
            <text:p>96.4</text:p>
          </table:table-cell>
          <table:table-cell office:value-type="float" office:value="97.677607428179584" table:style-name="ce3">
            <text:p>97.7</text:p>
          </table:table-cell>
          <table:table-cell office:value-type="float" office:value="97.686113356297923" table:style-name="ce3">
            <text:p>97.7</text:p>
          </table:table-cell>
          <table:table-cell office:value-type="float" office:value="96.202591799473353" table:style-name="ce3">
            <text:p>96.2</text:p>
          </table:table-cell>
          <table:table-cell office:value-type="float" office:value="94.434313142762235" table:style-name="ce3">
            <text:p>94.4</text:p>
          </table:table-cell>
          <table:table-cell office:value-type="float" office:value="92.121865496108299" table:style-name="ce3">
            <text:p>92.1</text:p>
          </table:table-cell>
          <table:table-cell office:value-type="float" office:value="89.770335357829097" table:style-name="ce3">
            <text:p>89.8</text:p>
          </table:table-cell>
          <table:table-cell office:value-type="float" office:value="87.791686831267342" table:style-name="ce3">
            <text:p>87.8</text:p>
          </table:table-cell>
          <table:table-cell office:value-type="float" office:value="85.940522789465689" table:style-name="ce3">
            <text:p>85.9</text:p>
          </table:table-cell>
          <table:table-cell office:value-type="float" office:value="85.012257245272721" table:style-name="ce3">
            <text:p>85.0</text:p>
          </table:table-cell>
          <table:table-cell office:value-type="float" office:value="84.077481973349947" table:style-name="ce3">
            <text:p>84.1</text:p>
          </table:table-cell>
          <table:table-cell office:value-type="float" office:value="82.994084754488995" table:style-name="ce3">
            <text:p>83.0</text:p>
          </table:table-cell>
          <table:table-cell office:value-type="float" office:value="83.055441420792889" table:style-name="ce3">
            <text:p>83.1</text:p>
          </table:table-cell>
          <table:table-cell office:value-type="float" office:value="84.713607097709186" table:style-name="ce3">
            <text:p>84.7</text:p>
          </table:table-cell>
          <table:table-cell office:value-type="float" office:value="86.695810809559816" table:style-name="ce3">
            <text:p>86.7</text:p>
          </table:table-cell>
          <table:table-cell office:value-type="float" office:value="88.722984502348808" table:style-name="ce3">
            <text:p>88.7</text:p>
          </table:table-cell>
          <table:table-cell office:value-type="float" office:value="92.21752041477113" table:style-name="ce3">
            <text:p>92.2</text:p>
          </table:table-cell>
          <table:table-cell office:value-type="float" office:value="95.139870130425962" table:style-name="ce3">
            <text:p>95.1</text:p>
          </table:table-cell>
          <table:table-cell office:value-type="float" office:value="98.294243543743747" table:style-name="ce3">
            <text:p>98.3</text:p>
          </table:table-cell>
          <table:table-cell office:value-type="float" office:value="100.77313137596224" table:style-name="ce3">
            <text:p>100.8</text:p>
          </table:table-cell>
          <table:table-cell office:value-type="float" office:value="103.41211369095566" table:style-name="ce3">
            <text:p>103.4</text:p>
          </table:table-cell>
          <table:table-cell office:value-type="float" office:value="104.87854740454951" table:style-name="ce3">
            <text:p>104.9</text:p>
          </table:table-cell>
          <table:table-cell office:value-type="float" office:value="108.13788891856539" table:style-name="ce3">
            <text:p>108.1</text:p>
          </table:table-cell>
          <table:table-cell office:value-type="float" office:value="110.58067929896515" table:style-name="ce3">
            <text:p>110.6</text:p>
          </table:table-cell>
          <table:table-cell office:value-type="float" office:value="112.91317639713073" table:style-name="ce3">
            <text:p>112.9</text:p>
          </table:table-cell>
          <table:table-cell office:value-type="float" office:value="112.47564329383418" table:style-name="ce3">
            <text:p>112.5</text:p>
          </table:table-cell>
          <table:table-cell office:value-type="float" office:value="114.30053984756508" table:style-name="ce3">
            <text:p>114.3</text:p>
          </table:table-cell>
          <table:table-cell office:value-type="float" office:value="114.58291639327358" table:style-name="ce3">
            <text:p>114.6</text:p>
          </table:table-cell>
          <table:table-cell table:style-name="ce1"/>
          <table:table-cell table:style-name="ce10"/>
          <table:table-cell table:number-columns-repeated="16331"/>
        </table:table-row>
        <table:table-row table:style-name="ro1">
          <table:table-cell office:value-type="string" table:style-name="ce18">
            <text:p>buildings</text:p>
          </table:table-cell>
          <table:table-cell office:value-type="float" office:value="100" table:style-name="ce3">
            <text:p>100.0</text:p>
          </table:table-cell>
          <table:table-cell office:value-type="float" office:value="106.31828342780567" table:style-name="ce3">
            <text:p>106.3</text:p>
          </table:table-cell>
          <table:table-cell office:value-type="float" office:value="112.0329786662498" table:style-name="ce3">
            <text:p>112.0</text:p>
          </table:table-cell>
          <table:table-cell office:value-type="float" office:value="117.13245179449852" table:style-name="ce3">
            <text:p>117.1</text:p>
          </table:table-cell>
          <table:table-cell office:value-type="float" office:value="121.94258660163666" table:style-name="ce3">
            <text:p>121.9</text:p>
          </table:table-cell>
          <table:table-cell office:value-type="float" office:value="126.98585439510369" table:style-name="ce3">
            <text:p>127.0</text:p>
          </table:table-cell>
          <table:table-cell office:value-type="float" office:value="132.30649759840969" table:style-name="ce3">
            <text:p>132.3</text:p>
          </table:table-cell>
          <table:table-cell office:value-type="float" office:value="137.58074403129379" table:style-name="ce3">
            <text:p>137.6</text:p>
          </table:table-cell>
          <table:table-cell office:value-type="float" office:value="142.53127913529667" table:style-name="ce3">
            <text:p>142.5</text:p>
          </table:table-cell>
          <table:table-cell office:value-type="float" office:value="147.57242812076976" table:style-name="ce3">
            <text:p>147.6</text:p>
          </table:table-cell>
          <table:table-cell office:value-type="float" office:value="153.21437147511088" table:style-name="ce3">
            <text:p>153.2</text:p>
          </table:table-cell>
          <table:table-cell office:value-type="float" office:value="159.03308920428438" table:style-name="ce3">
            <text:p>159.0</text:p>
          </table:table-cell>
          <table:table-cell office:value-type="float" office:value="164.28627281716942" table:style-name="ce3">
            <text:p>164.3</text:p>
          </table:table-cell>
          <table:table-cell office:value-type="float" office:value="168.48248706667371" table:style-name="ce3">
            <text:p>168.5</text:p>
          </table:table-cell>
          <table:table-cell office:value-type="float" office:value="171.92733256172892" table:style-name="ce3">
            <text:p>171.9</text:p>
          </table:table-cell>
          <table:table-cell office:value-type="float" office:value="175.04285942668636" table:style-name="ce3">
            <text:p>175.0</text:p>
          </table:table-cell>
          <table:table-cell office:value-type="float" office:value="177.90426349807072" table:style-name="ce3">
            <text:p>177.9</text:p>
          </table:table-cell>
          <table:table-cell office:value-type="float" office:value="180.67915282350754" table:style-name="ce3">
            <text:p>180.7</text:p>
          </table:table-cell>
          <table:table-cell office:value-type="float" office:value="183.22338915918542" table:style-name="ce3">
            <text:p>183.2</text:p>
          </table:table-cell>
          <table:table-cell office:value-type="float" office:value="185.35020285873011" table:style-name="ce3">
            <text:p>185.4</text:p>
          </table:table-cell>
          <table:table-cell office:value-type="float" office:value="187.30476891624127" table:style-name="ce3">
            <text:p>187.3</text:p>
          </table:table-cell>
          <table:table-cell office:value-type="float" office:value="189.26454466127515" table:style-name="ce3">
            <text:p>189.3</text:p>
          </table:table-cell>
          <table:table-cell office:value-type="float" office:value="190.99113963344126" table:style-name="ce3">
            <text:p>191.0</text:p>
          </table:table-cell>
          <table:table-cell office:value-type="float" office:value="192.41275766711453" table:style-name="ce3">
            <text:p>192.4</text:p>
          </table:table-cell>
          <table:table-cell office:value-type="float" office:value="193.68740512649703" table:style-name="ce3">
            <text:p>193.7</text:p>
          </table:table-cell>
          <table:table-cell office:value-type="float" office:value="194.48785189362704" table:style-name="ce3">
            <text:p>194.5</text:p>
          </table:table-cell>
          <table:table-cell office:value-type="float" office:value="194.47624785487415" table:style-name="ce3">
            <text:p>194.5</text:p>
          </table:table-cell>
          <table:table-cell office:value-type="float" office:value="193.82041746228154" table:style-name="ce3">
            <text:p>193.8</text:p>
          </table:table-cell>
          <table:table-cell office:value-type="float" office:value="193.06494836832789" table:style-name="ce3">
            <text:p>193.1</text:p>
          </table:table-cell>
          <table:table-cell office:value-type="float" office:value="192.10285643315362" table:style-name="ce3">
            <text:p>192.1</text:p>
          </table:table-cell>
          <table:table-cell office:value-type="float" office:value="190.84732435105923" table:style-name="ce3">
            <text:p>190.8</text:p>
          </table:table-cell>
          <table:table-cell office:value-type="float" office:value="189.59104219103668" table:style-name="ce3">
            <text:p>189.6</text:p>
          </table:table-cell>
          <table:table-cell office:value-type="float" office:value="188.29256656644924" table:style-name="ce3">
            <text:p>188.3</text:p>
          </table:table-cell>
          <table:table-cell office:value-type="float" office:value="186.9452909893912" table:style-name="ce3">
            <text:p>186.9</text:p>
          </table:table-cell>
          <table:table-cell office:value-type="float" office:value="185.47602526065819" table:style-name="ce3">
            <text:p>185.5</text:p>
          </table:table-cell>
          <table:table-cell office:value-type="float" office:value="183.96448105417019" table:style-name="ce3">
            <text:p>184.0</text:p>
          </table:table-cell>
          <table:table-cell office:value-type="float" office:value="182.69984438490147" table:style-name="ce3">
            <text:p>182.7</text:p>
          </table:table-cell>
          <table:table-cell office:value-type="float" office:value="174.08773303223319" table:style-name="ce3">
            <text:p>174.1</text:p>
          </table:table-cell>
          <table:table-cell office:value-type="float" office:value="173.4247361331482" table:style-name="ce3">
            <text:p>173.4</text:p>
          </table:table-cell>
          <table:table-cell office:value-type="float" office:value="172.46302520868247" table:style-name="ce3">
            <text:p>172.5</text:p>
          </table:table-cell>
          <table:table-cell office:value-type="float" office:value="171.31417287532091" table:style-name="ce3">
            <text:p>171.3</text:p>
          </table:table-cell>
          <table:table-cell office:value-type="float" office:value="170.06513521962751" table:style-name="ce3">
            <text:p>170.1</text:p>
          </table:table-cell>
          <table:table-cell office:value-type="float" office:value="168.71101858972551" table:style-name="ce3">
            <text:p>168.7</text:p>
          </table:table-cell>
          <table:table-cell office:value-type="float" office:value="167.21775040863156" table:style-name="ce3">
            <text:p>167.2</text:p>
          </table:table-cell>
          <table:table-cell office:value-type="float" office:value="165.84617313424127" table:style-name="ce3">
            <text:p>165.8</text:p>
          </table:table-cell>
          <table:table-cell office:value-type="float" office:value="164.59410827114192" table:style-name="ce3">
            <text:p>164.6</text:p>
          </table:table-cell>
          <table:table-cell office:value-type="float" office:value="163.22666265430325" table:style-name="ce3">
            <text:p>163.2</text:p>
          </table:table-cell>
          <table:table-cell office:value-type="float" office:value="162.13614086191552" table:style-name="ce3">
            <text:p>162.1</text:p>
          </table:table-cell>
          <table:table-cell office:value-type="float" office:value="160.91772187279258" table:style-name="ce3">
            <text:p>160.9</text:p>
          </table:table-cell>
          <table:table-cell office:value-type="float" office:value="159.72140871125853" table:style-name="ce3">
            <text:p>159.7</text:p>
          </table:table-cell>
          <table:table-cell table:style-name="ce1"/>
          <table:table-cell table:style-name="ce10"/>
          <table:table-cell table:number-columns-repeated="16331"/>
        </table:table-row>
        <table:table-row table:style-name="ro2">
          <table:table-cell office:value-type="string" table:style-name="ce17">
            <text:p>23 All Labour</text:p>
          </table:table-cell>
          <table:table-cell office:value-type="float" office:value="100" table:style-name="ce9">
            <text:p>100.0</text:p>
          </table:table-cell>
          <table:table-cell office:value-type="float" office:value="98.277062525146647" table:style-name="ce9">
            <text:p>98.3</text:p>
          </table:table-cell>
          <table:table-cell office:value-type="float" office:value="96.592016783557824" table:style-name="ce9">
            <text:p>96.6</text:p>
          </table:table-cell>
          <table:table-cell office:value-type="float" office:value="94.712988937569889" table:style-name="ce9">
            <text:p>94.7</text:p>
          </table:table-cell>
          <table:table-cell office:value-type="float" office:value="93.038289176819191" table:style-name="ce9">
            <text:p>93.0</text:p>
          </table:table-cell>
          <table:table-cell office:value-type="float" office:value="91.927482548583882" table:style-name="ce9">
            <text:p>91.9</text:p>
          </table:table-cell>
          <table:table-cell office:value-type="float" office:value="90.320550322842763" table:style-name="ce9">
            <text:p>90.3</text:p>
          </table:table-cell>
          <table:table-cell office:value-type="float" office:value="88.128431703528292" table:style-name="ce9">
            <text:p>88.1</text:p>
          </table:table-cell>
          <table:table-cell office:value-type="float" office:value="86.338104826710151" table:style-name="ce9">
            <text:p>86.3</text:p>
          </table:table-cell>
          <table:table-cell office:value-type="float" office:value="85.217546438949256" table:style-name="ce9">
            <text:p>85.2</text:p>
          </table:table-cell>
          <table:table-cell office:value-type="float" office:value="84.298510801682795" table:style-name="ce9">
            <text:p>84.3</text:p>
          </table:table-cell>
          <table:table-cell office:value-type="float" office:value="83.29883126061614" table:style-name="ce9">
            <text:p>83.3</text:p>
          </table:table-cell>
          <table:table-cell office:value-type="float" office:value="82.27276718667693" table:style-name="ce9">
            <text:p>82.3</text:p>
          </table:table-cell>
          <table:table-cell office:value-type="float" office:value="80.90954549294807" table:style-name="ce9">
            <text:p>80.9</text:p>
          </table:table-cell>
          <table:table-cell office:value-type="float" office:value="79.351189193528782" table:style-name="ce9">
            <text:p>79.4</text:p>
          </table:table-cell>
          <table:table-cell office:value-type="float" office:value="77.581953725249079" table:style-name="ce9">
            <text:p>77.6</text:p>
          </table:table-cell>
          <table:table-cell office:value-type="float" office:value="75.915543125907291" table:style-name="ce9">
            <text:p>75.9</text:p>
          </table:table-cell>
          <table:table-cell office:value-type="float" office:value="74.264362291566201" table:style-name="ce9">
            <text:p>74.3</text:p>
          </table:table-cell>
          <table:table-cell office:value-type="float" office:value="72.950600149751338" table:style-name="ce9">
            <text:p>73.0</text:p>
          </table:table-cell>
          <table:table-cell office:value-type="float" office:value="71.767560718117707" table:style-name="ce9">
            <text:p>71.8</text:p>
          </table:table-cell>
          <table:table-cell office:value-type="float" office:value="70.567247765014415" table:style-name="ce9">
            <text:p>70.6</text:p>
          </table:table-cell>
          <table:table-cell office:value-type="float" office:value="69.208299185197589" table:style-name="ce9">
            <text:p>69.2</text:p>
          </table:table-cell>
          <table:table-cell office:value-type="float" office:value="67.704231041437126" table:style-name="ce9">
            <text:p>67.7</text:p>
          </table:table-cell>
          <table:table-cell office:value-type="float" office:value="66.593732628272107" table:style-name="ce9">
            <text:p>66.6</text:p>
          </table:table-cell>
          <table:table-cell office:value-type="float" office:value="65.536067073250337" table:style-name="ce9">
            <text:p>65.5</text:p>
          </table:table-cell>
          <table:table-cell office:value-type="float" office:value="63.986228885429789" table:style-name="ce9">
            <text:p>64.0</text:p>
          </table:table-cell>
          <table:table-cell office:value-type="float" office:value="61.606545300384163" table:style-name="ce9">
            <text:p>61.6</text:p>
          </table:table-cell>
          <table:table-cell office:value-type="float" office:value="59.080713633209427" table:style-name="ce9">
            <text:p>59.1</text:p>
          </table:table-cell>
          <table:table-cell office:value-type="float" office:value="57.30809892673981" table:style-name="ce9">
            <text:p>57.3</text:p>
          </table:table-cell>
          <table:table-cell office:value-type="float" office:value="55.698318022389245" table:style-name="ce9">
            <text:p>55.7</text:p>
          </table:table-cell>
          <table:table-cell office:value-type="float" office:value="54.078449913581686" table:style-name="ce9">
            <text:p>54.1</text:p>
          </table:table-cell>
          <table:table-cell office:value-type="float" office:value="53.228043066614987" table:style-name="ce9">
            <text:p>53.2</text:p>
          </table:table-cell>
          <table:table-cell office:value-type="float" office:value="52.631191988031262" table:style-name="ce9">
            <text:p>52.6</text:p>
          </table:table-cell>
          <table:table-cell office:value-type="float" office:value="51.875090300281244" table:style-name="ce9">
            <text:p>51.9</text:p>
          </table:table-cell>
          <table:table-cell office:value-type="float" office:value="51.511599384203102" table:style-name="ce9">
            <text:p>51.5</text:p>
          </table:table-cell>
          <table:table-cell office:value-type="float" office:value="51.281895234544599" table:style-name="ce9">
            <text:p>51.3</text:p>
          </table:table-cell>
          <table:table-cell office:value-type="float" office:value="50.528358371390169" table:style-name="ce9">
            <text:p>50.5</text:p>
          </table:table-cell>
          <table:table-cell office:value-type="float" office:value="50.296956389726198" table:style-name="ce9">
            <text:p>50.3</text:p>
          </table:table-cell>
          <table:table-cell office:value-type="float" office:value="51.085074099582329" table:style-name="ce9">
            <text:p>51.1</text:p>
          </table:table-cell>
          <table:table-cell office:value-type="float" office:value="51.103466649039845" table:style-name="ce9">
            <text:p>51.1</text:p>
          </table:table-cell>
          <table:table-cell office:value-type="float" office:value="50.701324859651429" table:style-name="ce9">
            <text:p>50.7</text:p>
          </table:table-cell>
          <table:table-cell office:value-type="float" office:value="50.774530283099786" table:style-name="ce9">
            <text:p>50.8</text:p>
          </table:table-cell>
          <table:table-cell office:value-type="float" office:value="51.028149742700975" table:style-name="ce9">
            <text:p>51.0</text:p>
          </table:table-cell>
          <table:table-cell office:value-type="float" office:value="50.714737417045114" table:style-name="ce9">
            <text:p>50.7</text:p>
          </table:table-cell>
          <table:table-cell office:value-type="float" office:value="50.97974304855245" table:style-name="ce9">
            <text:p>51.0</text:p>
          </table:table-cell>
          <table:table-cell office:value-type="float" office:value="51.191149433270759" table:style-name="ce9">
            <text:p>51.2</text:p>
          </table:table-cell>
          <table:table-cell office:value-type="float" office:value="51.458618762665381" table:style-name="ce9">
            <text:p>51.5</text:p>
          </table:table-cell>
          <table:table-cell office:value-type="float" office:value="51.054391459717081" table:style-name="ce9">
            <text:p>51.1</text:p>
          </table:table-cell>
          <table:table-cell office:value-type="float" office:value="51.191736344845005" table:style-name="ce9">
            <text:p>51.2</text:p>
          </table:table-cell>
          <table:table-cell office:value-type="float" office:value="51.245739567049469" table:style-name="ce9">
            <text:p>51.2</text:p>
          </table:table-cell>
          <table:table-cell table:style-name="ce1"/>
          <table:table-cell table:style-name="ce10"/>
          <table:table-cell table:number-columns-repeated="16331"/>
        </table:table-row>
        <table:table-row table:style-name="ro1">
          <table:table-cell office:value-type="string" table:style-name="ce18">
            <text:p>Compensation of employees</text:p>
          </table:table-cell>
          <table:table-cell office:value-type="float" office:value="100" table:style-name="ce3">
            <text:p>100.0</text:p>
          </table:table-cell>
          <table:table-cell office:value-type="float" office:value="98.01001123450294" table:style-name="ce3">
            <text:p>98.0</text:p>
          </table:table-cell>
          <table:table-cell office:value-type="float" office:value="96.102745980089409" table:style-name="ce3">
            <text:p>96.1</text:p>
          </table:table-cell>
          <table:table-cell office:value-type="float" office:value="94.101875425330647" table:style-name="ce3">
            <text:p>94.1</text:p>
          </table:table-cell>
          <table:table-cell office:value-type="float" office:value="92.19787858842632" table:style-name="ce3">
            <text:p>92.2</text:p>
          </table:table-cell>
          <table:table-cell office:value-type="float" office:value="90.668988108785101" table:style-name="ce3">
            <text:p>90.7</text:p>
          </table:table-cell>
          <table:table-cell office:value-type="float" office:value="88.861492661221519" table:style-name="ce3">
            <text:p>88.9</text:p>
          </table:table-cell>
          <table:table-cell office:value-type="float" office:value="86.592638436344714" table:style-name="ce3">
            <text:p>86.6</text:p>
          </table:table-cell>
          <table:table-cell office:value-type="float" office:value="84.391300787751348" table:style-name="ce3">
            <text:p>84.4</text:p>
          </table:table-cell>
          <table:table-cell office:value-type="float" office:value="82.709746247041934" table:style-name="ce3">
            <text:p>82.7</text:p>
          </table:table-cell>
          <table:table-cell office:value-type="float" office:value="81.102395661037079" table:style-name="ce3">
            <text:p>81.1</text:p>
          </table:table-cell>
          <table:table-cell office:value-type="float" office:value="79.086657796821598" table:style-name="ce3">
            <text:p>79.1</text:p>
          </table:table-cell>
          <table:table-cell office:value-type="float" office:value="76.749733066073105" table:style-name="ce3">
            <text:p>76.7</text:p>
          </table:table-cell>
          <table:table-cell office:value-type="float" office:value="74.188892221365691" table:style-name="ce3">
            <text:p>74.2</text:p>
          </table:table-cell>
          <table:table-cell office:value-type="float" office:value="72.188234101108407" table:style-name="ce3">
            <text:p>72.2</text:p>
          </table:table-cell>
          <table:table-cell office:value-type="float" office:value="69.909792676796613" table:style-name="ce3">
            <text:p>69.9</text:p>
          </table:table-cell>
          <table:table-cell office:value-type="float" office:value="67.828311434784169" table:style-name="ce3">
            <text:p>67.8</text:p>
          </table:table-cell>
          <table:table-cell office:value-type="float" office:value="65.716528886755995" table:style-name="ce3">
            <text:p>65.7</text:p>
          </table:table-cell>
          <table:table-cell office:value-type="float" office:value="63.728459904432725" table:style-name="ce3">
            <text:p>63.7</text:p>
          </table:table-cell>
          <table:table-cell office:value-type="float" office:value="61.525783254175053" table:style-name="ce3">
            <text:p>61.5</text:p>
          </table:table-cell>
          <table:table-cell office:value-type="float" office:value="59.467373955941575" table:style-name="ce3">
            <text:p>59.5</text:p>
          </table:table-cell>
          <table:table-cell office:value-type="float" office:value="57.681564401090171" table:style-name="ce3">
            <text:p>57.7</text:p>
          </table:table-cell>
          <table:table-cell office:value-type="float" office:value="55.841308572356738" table:style-name="ce3">
            <text:p>55.8</text:p>
          </table:table-cell>
          <table:table-cell office:value-type="float" office:value="54.660290856339543" table:style-name="ce3">
            <text:p>54.7</text:p>
          </table:table-cell>
          <table:table-cell office:value-type="float" office:value="53.383913720139184" table:style-name="ce3">
            <text:p>53.4</text:p>
          </table:table-cell>
          <table:table-cell office:value-type="float" office:value="51.587676526326042" table:style-name="ce3">
            <text:p>51.6</text:p>
          </table:table-cell>
          <table:table-cell office:value-type="float" office:value="49.192518898006448" table:style-name="ce3">
            <text:p>49.2</text:p>
          </table:table-cell>
          <table:table-cell office:value-type="float" office:value="46.71543292251345" table:style-name="ce3">
            <text:p>46.7</text:p>
          </table:table-cell>
          <table:table-cell office:value-type="float" office:value="44.932462154922987" table:style-name="ce3">
            <text:p>44.9</text:p>
          </table:table-cell>
          <table:table-cell office:value-type="float" office:value="42.892366846736813" table:style-name="ce3">
            <text:p>42.9</text:p>
          </table:table-cell>
          <table:table-cell office:value-type="float" office:value="40.823301927334974" table:style-name="ce3">
            <text:p>40.8</text:p>
          </table:table-cell>
          <table:table-cell office:value-type="float" office:value="40.24736971829401" table:style-name="ce3">
            <text:p>40.2</text:p>
          </table:table-cell>
          <table:table-cell office:value-type="float" office:value="39.651813204364174" table:style-name="ce3">
            <text:p>39.7</text:p>
          </table:table-cell>
          <table:table-cell office:value-type="float" office:value="38.397915931175909" table:style-name="ce3">
            <text:p>38.4</text:p>
          </table:table-cell>
          <table:table-cell office:value-type="float" office:value="38.104965752986331" table:style-name="ce3">
            <text:p>38.1</text:p>
          </table:table-cell>
          <table:table-cell office:value-type="float" office:value="38.382760156516277" table:style-name="ce3">
            <text:p>38.4</text:p>
          </table:table-cell>
          <table:table-cell office:value-type="float" office:value="37.89939680178923" table:style-name="ce3">
            <text:p>37.9</text:p>
          </table:table-cell>
          <table:table-cell office:value-type="float" office:value="37.646381519405899" table:style-name="ce3">
            <text:p>37.6</text:p>
          </table:table-cell>
          <table:table-cell office:value-type="float" office:value="38.531814382492037" table:style-name="ce3">
            <text:p>38.5</text:p>
          </table:table-cell>
          <table:table-cell office:value-type="float" office:value="38.556692377447469" table:style-name="ce3">
            <text:p>38.6</text:p>
          </table:table-cell>
          <table:table-cell office:value-type="float" office:value="38.293920951526673" table:style-name="ce3">
            <text:p>38.3</text:p>
          </table:table-cell>
          <table:table-cell office:value-type="float" office:value="38.312518526660909" table:style-name="ce3">
            <text:p>38.3</text:p>
          </table:table-cell>
          <table:table-cell office:value-type="float" office:value="38.69520977698685" table:style-name="ce3">
            <text:p>38.7</text:p>
          </table:table-cell>
          <table:table-cell office:value-type="float" office:value="38.202759272184565" table:style-name="ce3">
            <text:p>38.2</text:p>
          </table:table-cell>
          <table:table-cell office:value-type="float" office:value="38.330133720446895" table:style-name="ce3">
            <text:p>38.3</text:p>
          </table:table-cell>
          <table:table-cell office:value-type="float" office:value="38.011198903224759" table:style-name="ce3">
            <text:p>38.0</text:p>
          </table:table-cell>
          <table:table-cell office:value-type="float" office:value="38.003119337960797" table:style-name="ce3">
            <text:p>38.0</text:p>
          </table:table-cell>
          <table:table-cell office:value-type="float" office:value="36.603414232600379" table:style-name="ce3">
            <text:p>36.6</text:p>
          </table:table-cell>
          <table:table-cell office:value-type="float" office:value="36.607149776555033" table:style-name="ce3">
            <text:p>36.6</text:p>
          </table:table-cell>
          <table:table-cell office:value-type="float" office:value="36.46516784802396" table:style-name="ce3">
            <text:p>36.5</text:p>
          </table:table-cell>
          <table:table-cell table:style-name="ce1"/>
          <table:table-cell table:style-name="ce10"/>
          <table:table-cell table:number-columns-repeated="16331"/>
        </table:table-row>
        <table:table-row table:style-name="ro1">
          <table:table-cell office:value-type="string" table:style-name="ce18">
            <text:p>Entrepreneurial workers (farm and specialist contractor)</text:p>
          </table:table-cell>
          <table:table-cell office:value-type="float" office:value="100" table:style-name="ce3">
            <text:p>100.0</text:p>
          </table:table-cell>
          <table:table-cell office:value-type="float" office:value="98.502773767602491" table:style-name="ce3">
            <text:p>98.5</text:p>
          </table:table-cell>
          <table:table-cell office:value-type="float" office:value="97.005547535204968" table:style-name="ce3">
            <text:p>97.0</text:p>
          </table:table-cell>
          <table:table-cell office:value-type="float" office:value="95.229498512511782" table:style-name="ce3">
            <text:p>95.2</text:p>
          </table:table-cell>
          <table:table-cell office:value-type="float" office:value="93.748608468518682" table:style-name="ce3">
            <text:p>93.7</text:p>
          </table:table-cell>
          <table:table-cell office:value-type="float" office:value="92.991173686201734" table:style-name="ce3">
            <text:p>93.0</text:p>
          </table:table-cell>
          <table:table-cell office:value-type="float" office:value="91.553745684580647" table:style-name="ce3">
            <text:p>91.6</text:p>
          </table:table-cell>
          <table:table-cell office:value-type="float" office:value="89.426480736020935" table:style-name="ce3">
            <text:p>89.4</text:p>
          </table:table-cell>
          <table:table-cell office:value-type="float" office:value="87.983551418296514" table:style-name="ce3">
            <text:p>88.0</text:p>
          </table:table-cell>
          <table:table-cell office:value-type="float" office:value="87.33717906007297" table:style-name="ce3">
            <text:p>87.3</text:p>
          </table:table-cell>
          <table:table-cell office:value-type="float" office:value="86.999862445157632" table:style-name="ce3">
            <text:p>87.0</text:p>
          </table:table-cell>
          <table:table-cell office:value-type="float" office:value="86.858952425956346" table:style-name="ce3">
            <text:p>86.9</text:p>
          </table:table-cell>
          <table:table-cell office:value-type="float" office:value="86.940769069690091" table:style-name="ce3">
            <text:p>86.9</text:p>
          </table:table-cell>
          <table:table-cell office:value-type="float" office:value="86.589744511384296" table:style-name="ce3">
            <text:p>86.6</text:p>
          </table:table-cell>
          <table:table-cell office:value-type="float" office:value="85.405264569359446" table:style-name="ce3">
            <text:p>85.4</text:p>
          </table:table-cell>
          <table:table-cell office:value-type="float" office:value="84.066374168975173" table:style-name="ce3">
            <text:p>84.1</text:p>
          </table:table-cell>
          <table:table-cell office:value-type="float" office:value="82.750747327116187" table:style-name="ce3">
            <text:p>82.8</text:p>
          </table:table-cell>
          <table:table-cell office:value-type="float" office:value="81.488830369344967" table:style-name="ce3">
            <text:p>81.5</text:p>
          </table:table-cell>
          <table:table-cell office:value-type="float" office:value="80.744944125488175" table:style-name="ce3">
            <text:p>80.7</text:p>
          </table:table-cell>
          <table:table-cell office:value-type="float" office:value="80.423633105103008" table:style-name="ce3">
            <text:p>80.4</text:p>
          </table:table-cell>
          <table:table-cell office:value-type="float" office:value="79.948524128154375" table:style-name="ce3">
            <text:p>79.9</text:p>
          </table:table-cell>
          <table:table-cell office:value-type="float" office:value="78.95032528973401" table:style-name="ce3">
            <text:p>79.0</text:p>
          </table:table-cell>
          <table:table-cell office:value-type="float" office:value="77.730374714244505" table:style-name="ce3">
            <text:p>77.7</text:p>
          </table:table-cell>
          <table:table-cell office:value-type="float" office:value="76.679469345100102" table:style-name="ce3">
            <text:p>76.7</text:p>
          </table:table-cell>
          <table:table-cell office:value-type="float" office:value="75.806640038956132" table:style-name="ce3">
            <text:p>75.8</text:p>
          </table:table-cell>
          <table:table-cell office:value-type="float" office:value="74.465035357475585" table:style-name="ce3">
            <text:p>74.5</text:p>
          </table:table-cell>
          <table:table-cell office:value-type="float" office:value="72.098417675883837" table:style-name="ce3">
            <text:p>72.1</text:p>
          </table:table-cell>
          <table:table-cell office:value-type="float" office:value="69.531376641653893" table:style-name="ce3">
            <text:p>69.5</text:p>
          </table:table-cell>
          <table:table-cell office:value-type="float" office:value="67.767505447164424" table:style-name="ce3">
            <text:p>67.8</text:p>
          </table:table-cell>
          <table:table-cell office:value-type="float" office:value="66.521391664698328" table:style-name="ce3">
            <text:p>66.5</text:p>
          </table:table-cell>
          <table:table-cell office:value-type="float" office:value="65.281148869423532" table:style-name="ce3">
            <text:p>65.3</text:p>
          </table:table-cell>
          <table:table-cell office:value-type="float" office:value="64.198768827165793" table:style-name="ce3">
            <text:p>64.2</text:p>
          </table:table-cell>
          <table:table-cell office:value-type="float" office:value="63.600820702998085" table:style-name="ce3">
            <text:p>63.6</text:p>
          </table:table-cell>
          <table:table-cell office:value-type="float" office:value="63.265421289004834" table:style-name="ce3">
            <text:p>63.3</text:p>
          </table:table-cell>
          <table:table-cell office:value-type="float" office:value="62.842311904154649" table:style-name="ce3">
            <text:p>62.8</text:p>
          </table:table-cell>
          <table:table-cell office:value-type="float" office:value="62.183697191727866" table:style-name="ce3">
            <text:p>62.2</text:p>
          </table:table-cell>
          <table:table-cell office:value-type="float" office:value="61.201821171796688" table:style-name="ce3">
            <text:p>61.2</text:p>
          </table:table-cell>
          <table:table-cell office:value-type="float" office:value="60.988679123603937" table:style-name="ce3">
            <text:p>61.0</text:p>
          </table:table-cell>
          <table:table-cell office:value-type="float" office:value="61.694590822479157" table:style-name="ce3">
            <text:p>61.7</text:p>
          </table:table-cell>
          <table:table-cell office:value-type="float" office:value="61.707502333170595" table:style-name="ce3">
            <text:p>61.7</text:p>
          </table:table-cell>
          <table:table-cell office:value-type="float" office:value="61.187574478810674" table:style-name="ce3">
            <text:p>61.2</text:p>
          </table:table-cell>
          <table:table-cell office:value-type="float" office:value="61.30693407861915" table:style-name="ce3">
            <text:p>61.3</text:p>
          </table:table-cell>
          <table:table-cell office:value-type="float" office:value="61.451404274992399" table:style-name="ce3">
            <text:p>61.5</text:p>
          </table:table-cell>
          <table:table-cell office:value-type="float" office:value="61.289383065003477" table:style-name="ce3">
            <text:p>61.3</text:p>
          </table:table-cell>
          <table:table-cell office:value-type="float" office:value="61.67071948901296" table:style-name="ce3">
            <text:p>61.7</text:p>
          </table:table-cell>
          <table:table-cell office:value-type="float" office:value="62.330279913517643" table:style-name="ce3">
            <text:p>62.3</text:p>
          </table:table-cell>
          <table:table-cell office:value-type="float" office:value="62.830719786317985" table:style-name="ce3">
            <text:p>62.8</text:p>
          </table:table-cell>
          <table:table-cell office:value-type="float" office:value="63.26832711219042" table:style-name="ce3">
            <text:p>63.3</text:p>
          </table:table-cell>
          <table:table-cell office:value-type="float" office:value="63.518643453144477" table:style-name="ce3">
            <text:p>63.5</text:p>
          </table:table-cell>
          <table:table-cell office:value-type="float" office:value="63.738673244436143" table:style-name="ce3">
            <text:p>63.7</text:p>
          </table:table-cell>
          <table:table-cell table:style-name="ce1"/>
          <table:table-cell table:style-name="ce10"/>
          <table:table-cell table:number-columns-repeated="16331"/>
        </table:table-row>
        <table:table-row table:style-name="ro2">
          <table:table-cell office:value-type="string" table:style-name="ce17">
            <text:p>24 Land</text:p>
          </table:table-cell>
          <table:table-cell office:value-type="float" office:value="100" table:style-name="ce9">
            <text:p>100.0</text:p>
          </table:table-cell>
          <table:table-cell office:value-type="float" office:value="102.35041518213805" table:style-name="ce9">
            <text:p>102.4</text:p>
          </table:table-cell>
          <table:table-cell office:value-type="float" office:value="102.12050753253416" table:style-name="ce9">
            <text:p>102.1</text:p>
          </table:table-cell>
          <table:table-cell office:value-type="float" office:value="102.07404585999602" table:style-name="ce9">
            <text:p>102.1</text:p>
          </table:table-cell>
          <table:table-cell office:value-type="float" office:value="101.60824529036108" table:style-name="ce9">
            <text:p>101.6</text:p>
          </table:table-cell>
          <table:table-cell office:value-type="float" office:value="101.57946684256051" table:style-name="ce9">
            <text:p>101.6</text:p>
          </table:table-cell>
          <table:table-cell office:value-type="float" office:value="101.51861873702751" table:style-name="ce9">
            <text:p>101.5</text:p>
          </table:table-cell>
          <table:table-cell office:value-type="float" office:value="101.12567621310576" table:style-name="ce9">
            <text:p>101.1</text:p>
          </table:table-cell>
          <table:table-cell office:value-type="float" office:value="100.89329396725714" table:style-name="ce9">
            <text:p>100.9</text:p>
          </table:table-cell>
          <table:table-cell office:value-type="float" office:value="100.71397728743067" table:style-name="ce9">
            <text:p>100.7</text:p>
          </table:table-cell>
          <table:table-cell office:value-type="float" office:value="100.82074054555375" table:style-name="ce9">
            <text:p>100.8</text:p>
          </table:table-cell>
          <table:table-cell office:value-type="float" office:value="100.83374218114689" table:style-name="ce9">
            <text:p>100.8</text:p>
          </table:table-cell>
          <table:table-cell office:value-type="float" office:value="100.65555966712961" table:style-name="ce9">
            <text:p>100.7</text:p>
          </table:table-cell>
          <table:table-cell office:value-type="float" office:value="100.44304582644888" table:style-name="ce9">
            <text:p>100.4</text:p>
          </table:table-cell>
          <table:table-cell office:value-type="float" office:value="101.93898766043775" table:style-name="ce9">
            <text:p>101.9</text:p>
          </table:table-cell>
          <table:table-cell office:value-type="float" office:value="101.79957252475708" table:style-name="ce9">
            <text:p>101.8</text:p>
          </table:table-cell>
          <table:table-cell office:value-type="float" office:value="101.15331638251834" table:style-name="ce9">
            <text:p>101.2</text:p>
          </table:table-cell>
          <table:table-cell office:value-type="float" office:value="100.99659744039207" table:style-name="ce9">
            <text:p>101.0</text:p>
          </table:table-cell>
          <table:table-cell office:value-type="float" office:value="100.78353489526296" table:style-name="ce9">
            <text:p>100.8</text:p>
          </table:table-cell>
          <table:table-cell office:value-type="float" office:value="100.74066521901634" table:style-name="ce9">
            <text:p>100.7</text:p>
          </table:table-cell>
          <table:table-cell office:value-type="float" office:value="100.62751053671333" table:style-name="ce9">
            <text:p>100.6</text:p>
          </table:table-cell>
          <table:table-cell office:value-type="float" office:value="100.22258118647693" table:style-name="ce9">
            <text:p>100.2</text:p>
          </table:table-cell>
          <table:table-cell office:value-type="float" office:value="99.530555357230355" table:style-name="ce9">
            <text:p>99.5</text:p>
          </table:table-cell>
          <table:table-cell office:value-type="float" office:value="99.457458684922472" table:style-name="ce9">
            <text:p>99.5</text:p>
          </table:table-cell>
          <table:table-cell office:value-type="float" office:value="98.856777647601604" table:style-name="ce9">
            <text:p>98.9</text:p>
          </table:table-cell>
          <table:table-cell office:value-type="float" office:value="98.528837460573016" table:style-name="ce9">
            <text:p>98.5</text:p>
          </table:table-cell>
          <table:table-cell office:value-type="float" office:value="98.303244782441837" table:style-name="ce9">
            <text:p>98.3</text:p>
          </table:table-cell>
          <table:table-cell office:value-type="float" office:value="96.87760858203913" table:style-name="ce9">
            <text:p>96.9</text:p>
          </table:table-cell>
          <table:table-cell office:value-type="float" office:value="98.110257708515306" table:style-name="ce9">
            <text:p>98.1</text:p>
          </table:table-cell>
          <table:table-cell office:value-type="float" office:value="97.811242683696875" table:style-name="ce9">
            <text:p>97.8</text:p>
          </table:table-cell>
          <table:table-cell office:value-type="float" office:value="97.49588134998379" table:style-name="ce9">
            <text:p>97.5</text:p>
          </table:table-cell>
          <table:table-cell office:value-type="float" office:value="97.286549663560081" table:style-name="ce9">
            <text:p>97.3</text:p>
          </table:table-cell>
          <table:table-cell office:value-type="float" office:value="97.329102163217186" table:style-name="ce9">
            <text:p>97.3</text:p>
          </table:table-cell>
          <table:table-cell office:value-type="float" office:value="98.892577247691051" table:style-name="ce9">
            <text:p>98.9</text:p>
          </table:table-cell>
          <table:table-cell office:value-type="float" office:value="98.010273756462112" table:style-name="ce9">
            <text:p>98.0</text:p>
          </table:table-cell>
          <table:table-cell office:value-type="float" office:value="97.824128673360335" table:style-name="ce9">
            <text:p>97.8</text:p>
          </table:table-cell>
          <table:table-cell office:value-type="float" office:value="97.856817629949049" table:style-name="ce9">
            <text:p>97.9</text:p>
          </table:table-cell>
          <table:table-cell office:value-type="float" office:value="97.34542568099576" table:style-name="ce9">
            <text:p>97.3</text:p>
          </table:table-cell>
          <table:table-cell office:value-type="float" office:value="96.995941682642723" table:style-name="ce9">
            <text:p>97.0</text:p>
          </table:table-cell>
          <table:table-cell office:value-type="float" office:value="97.093540711756461" table:style-name="ce9">
            <text:p>97.1</text:p>
          </table:table-cell>
          <table:table-cell office:value-type="float" office:value="97.486546216185189" table:style-name="ce9">
            <text:p>97.5</text:p>
          </table:table-cell>
          <table:table-cell office:value-type="float" office:value="97.380316367213865" table:style-name="ce9">
            <text:p>97.4</text:p>
          </table:table-cell>
          <table:table-cell office:value-type="float" office:value="96.854550115503045" table:style-name="ce9">
            <text:p>96.9</text:p>
          </table:table-cell>
          <table:table-cell office:value-type="float" office:value="98.058138092446967" table:style-name="ce9">
            <text:p>98.1</text:p>
          </table:table-cell>
          <table:table-cell office:value-type="float" office:value="98.713234688903995" table:style-name="ce9">
            <text:p>98.7</text:p>
          </table:table-cell>
          <table:table-cell office:value-type="float" office:value="98.062836512834039" table:style-name="ce9">
            <text:p>98.1</text:p>
          </table:table-cell>
          <table:table-cell office:value-type="float" office:value="99.025442983682225" table:style-name="ce9">
            <text:p>99.0</text:p>
          </table:table-cell>
          <table:table-cell office:value-type="float" office:value="97.542902494718973" table:style-name="ce9">
            <text:p>97.5</text:p>
          </table:table-cell>
          <table:table-cell office:value-type="float" office:value="97.303301468821644" table:style-name="ce9">
            <text:p>97.3</text:p>
          </table:table-cell>
          <table:table-cell office:value-type="float" office:value="95.137565901917256" table:style-name="ce9">
            <text:p>95.1</text:p>
          </table:table-cell>
          <table:table-cell table:style-name="ce1"/>
          <table:table-cell table:style-name="ce10"/>
          <table:table-cell table:number-columns-repeated="16331"/>
        </table:table-row>
        <table:table-row table:style-name="ro2">
          <table:table-cell office:value-type="string" table:style-name="ce21">
            <text:p>25 All Inputs and Entrepreneurial Labour</text:p>
          </table:table-cell>
          <table:table-cell office:value-type="float" office:value="100" table:style-name="ce13">
            <text:p>100.0</text:p>
          </table:table-cell>
          <table:table-cell office:value-type="float" office:value="97.024461377836857" table:style-name="ce13">
            <text:p>97.0</text:p>
          </table:table-cell>
          <table:table-cell office:value-type="float" office:value="96.746530653401948" table:style-name="ce13">
            <text:p>96.7</text:p>
          </table:table-cell>
          <table:table-cell office:value-type="float" office:value="98.2718076008926" table:style-name="ce13">
            <text:p>98.3</text:p>
          </table:table-cell>
          <table:table-cell office:value-type="float" office:value="97.925770381572235" table:style-name="ce13">
            <text:p>97.9</text:p>
          </table:table-cell>
          <table:table-cell office:value-type="float" office:value="98.422311818525785" table:style-name="ce13">
            <text:p>98.4</text:p>
          </table:table-cell>
          <table:table-cell office:value-type="float" office:value="100.46010400798461" table:style-name="ce13">
            <text:p>100.5</text:p>
          </table:table-cell>
          <table:table-cell office:value-type="float" office:value="98.633831516207195" table:style-name="ce13">
            <text:p>98.6</text:p>
          </table:table-cell>
          <table:table-cell office:value-type="float" office:value="96.881545427841687" table:style-name="ce13">
            <text:p>96.9</text:p>
          </table:table-cell>
          <table:table-cell office:value-type="float" office:value="100.58753854637472" table:style-name="ce13">
            <text:p>100.6</text:p>
          </table:table-cell>
          <table:table-cell office:value-type="float" office:value="101.90848799265653" table:style-name="ce13">
            <text:p>101.9</text:p>
          </table:table-cell>
          <table:table-cell office:value-type="float" office:value="100.75852034407012" table:style-name="ce13">
            <text:p>100.8</text:p>
          </table:table-cell>
          <table:table-cell office:value-type="float" office:value="101.40610087333411" table:style-name="ce13">
            <text:p>101.4</text:p>
          </table:table-cell>
          <table:table-cell office:value-type="float" office:value="101.91923990758691" table:style-name="ce13">
            <text:p>101.9</text:p>
          </table:table-cell>
          <table:table-cell office:value-type="float" office:value="101.72807369183853" table:style-name="ce13">
            <text:p>101.7</text:p>
          </table:table-cell>
          <table:table-cell office:value-type="float" office:value="102.19548786112522" table:style-name="ce13">
            <text:p>102.2</text:p>
          </table:table-cell>
          <table:table-cell office:value-type="float" office:value="100.59033488204007" table:style-name="ce13">
            <text:p>100.6</text:p>
          </table:table-cell>
          <table:table-cell office:value-type="float" office:value="99.552604827349171" table:style-name="ce13">
            <text:p>99.6</text:p>
          </table:table-cell>
          <table:table-cell office:value-type="float" office:value="98.892395168702876" table:style-name="ce13">
            <text:p>98.9</text:p>
          </table:table-cell>
          <table:table-cell office:value-type="float" office:value="98.054305277334024" table:style-name="ce13">
            <text:p>98.1</text:p>
          </table:table-cell>
          <table:table-cell office:value-type="float" office:value="97.978376849373234" table:style-name="ce13">
            <text:p>98.0</text:p>
          </table:table-cell>
          <table:table-cell office:value-type="float" office:value="98.840470668403171" table:style-name="ce13">
            <text:p>98.8</text:p>
          </table:table-cell>
          <table:table-cell office:value-type="float" office:value="100.09431303328174" table:style-name="ce13">
            <text:p>100.1</text:p>
          </table:table-cell>
          <table:table-cell office:value-type="float" office:value="99.932173395342545" table:style-name="ce13">
            <text:p>99.9</text:p>
          </table:table-cell>
          <table:table-cell office:value-type="float" office:value="98.805981740435797" table:style-name="ce13">
            <text:p>98.8</text:p>
          </table:table-cell>
          <table:table-cell office:value-type="float" office:value="96.274788036795357" table:style-name="ce13">
            <text:p>96.3</text:p>
          </table:table-cell>
          <table:table-cell office:value-type="float" office:value="93.692546529718541" table:style-name="ce13">
            <text:p>93.7</text:p>
          </table:table-cell>
          <table:table-cell office:value-type="float" office:value="88.885538550248114" table:style-name="ce13">
            <text:p>88.9</text:p>
          </table:table-cell>
          <table:table-cell office:value-type="float" office:value="87.257536077362857" table:style-name="ce13">
            <text:p>87.3</text:p>
          </table:table-cell>
          <table:table-cell office:value-type="float" office:value="85.328782677292992" table:style-name="ce13">
            <text:p>85.3</text:p>
          </table:table-cell>
          <table:table-cell office:value-type="float" office:value="84.331182639154505" table:style-name="ce13">
            <text:p>84.3</text:p>
          </table:table-cell>
          <table:table-cell office:value-type="float" office:value="84.705284676628935" table:style-name="ce13">
            <text:p>84.7</text:p>
          </table:table-cell>
          <table:table-cell office:value-type="float" office:value="83.219970534090777" table:style-name="ce13">
            <text:p>83.2</text:p>
          </table:table-cell>
          <table:table-cell office:value-type="float" office:value="81.770429669494831" table:style-name="ce13">
            <text:p>81.8</text:p>
          </table:table-cell>
          <table:table-cell office:value-type="float" office:value="82.335359988608843" table:style-name="ce13">
            <text:p>82.3</text:p>
          </table:table-cell>
          <table:table-cell office:value-type="float" office:value="82.581148266965442" table:style-name="ce13">
            <text:p>82.6</text:p>
          </table:table-cell>
          <table:table-cell office:value-type="float" office:value="82.990429381868594" table:style-name="ce13">
            <text:p>83.0</text:p>
          </table:table-cell>
          <table:table-cell office:value-type="float" office:value="84.426425238907356" table:style-name="ce13">
            <text:p>84.4</text:p>
          </table:table-cell>
          <table:table-cell office:value-type="float" office:value="84.300002799681636" table:style-name="ce13">
            <text:p>84.3</text:p>
          </table:table-cell>
          <table:table-cell office:value-type="float" office:value="84.360798454235649" table:style-name="ce13">
            <text:p>84.4</text:p>
          </table:table-cell>
          <table:table-cell office:value-type="float" office:value="85.607696294648974" table:style-name="ce13">
            <text:p>85.6</text:p>
          </table:table-cell>
          <table:table-cell office:value-type="float" office:value="86.435271426136126" table:style-name="ce13">
            <text:p>86.4</text:p>
          </table:table-cell>
          <table:table-cell office:value-type="float" office:value="87.409432459361852" table:style-name="ce13">
            <text:p>87.4</text:p>
          </table:table-cell>
          <table:table-cell office:value-type="float" office:value="87.782837733800136" table:style-name="ce13">
            <text:p>87.8</text:p>
          </table:table-cell>
          <table:table-cell office:value-type="float" office:value="88.084792351016802" table:style-name="ce13">
            <text:p>88.1</text:p>
          </table:table-cell>
          <table:table-cell office:value-type="float" office:value="86.80653018346969" table:style-name="ce13">
            <text:p>86.8</text:p>
          </table:table-cell>
          <table:table-cell office:value-type="float" office:value="87.093131498872083" table:style-name="ce13">
            <text:p>87.1</text:p>
          </table:table-cell>
          <table:table-cell office:value-type="float" office:value="86.368412347011031" table:style-name="ce13">
            <text:p>86.4</text:p>
          </table:table-cell>
          <table:table-cell office:value-type="float" office:value="85.230728437820829" table:style-name="ce13">
            <text:p>85.2</text:p>
          </table:table-cell>
          <table:table-cell office:value-type="float" office:value="82.413279720093158" table:style-name="ce13">
            <text:p>82.4</text:p>
          </table:table-cell>
          <table:table-cell table:style-name="ce1"/>
          <table:table-cell table:style-name="ce10"/>
          <table:table-cell table:number-columns-repeated="16331"/>
        </table:table-row>
        <table:table-row table:style-name="ro2">
          <table:table-cell office:value-type="string" table:style-name="ce22">
            <text:p>Total factor productivity (11 divided by 25)</text:p>
          </table:table-cell>
          <table:table-cell office:value-type="float" office:value="100" table:style-name="ce14">
            <text:p>100.0</text:p>
          </table:table-cell>
          <table:table-cell office:value-type="float" office:value="106.2703725808669" table:style-name="ce14">
            <text:p>106.3</text:p>
          </table:table-cell>
          <table:table-cell office:value-type="float" office:value="102.46637125367089" table:style-name="ce14">
            <text:p>102.5</text:p>
          </table:table-cell>
          <table:table-cell office:value-type="float" office:value="98.229812512200823" table:style-name="ce14">
            <text:p>98.2</text:p>
          </table:table-cell>
          <table:table-cell office:value-type="float" office:value="105.16255600519796" table:style-name="ce14">
            <text:p>105.2</text:p>
          </table:table-cell>
          <table:table-cell office:value-type="float" office:value="109.32183238998623" table:style-name="ce14">
            <text:p>109.3</text:p>
          </table:table-cell>
          <table:table-cell office:value-type="float" office:value="109.61085908456273" table:style-name="ce14">
            <text:p>109.6</text:p>
          </table:table-cell>
          <table:table-cell office:value-type="float" office:value="114.70098703395676" table:style-name="ce14">
            <text:p>114.7</text:p>
          </table:table-cell>
          <table:table-cell office:value-type="float" office:value="116.73346256586414" table:style-name="ce14">
            <text:p>116.7</text:p>
          </table:table-cell>
          <table:table-cell office:value-type="float" office:value="119.52274201784169" table:style-name="ce14">
            <text:p>119.5</text:p>
          </table:table-cell>
          <table:table-cell office:value-type="float" office:value="116.67580288938373" table:style-name="ce14">
            <text:p>116.7</text:p>
          </table:table-cell>
          <table:table-cell office:value-type="float" office:value="127.58818584087123" table:style-name="ce14">
            <text:p>127.6</text:p>
          </table:table-cell>
          <table:table-cell office:value-type="float" office:value="122.79273228009595" table:style-name="ce14">
            <text:p>122.8</text:p>
          </table:table-cell>
          <table:table-cell office:value-type="float" office:value="123.29905277461353" table:style-name="ce14">
            <text:p>123.3</text:p>
          </table:table-cell>
          <table:table-cell office:value-type="float" office:value="121.78241836469459" table:style-name="ce14">
            <text:p>121.8</text:p>
          </table:table-cell>
          <table:table-cell office:value-type="float" office:value="121.27602740940324" table:style-name="ce14">
            <text:p>121.3</text:p>
          </table:table-cell>
          <table:table-cell office:value-type="float" office:value="125.08455083370768" table:style-name="ce14">
            <text:p>125.1</text:p>
          </table:table-cell>
          <table:table-cell office:value-type="float" office:value="125.81924450188026" table:style-name="ce14">
            <text:p>125.8</text:p>
          </table:table-cell>
          <table:table-cell office:value-type="float" office:value="129.16723284409051" table:style-name="ce14">
            <text:p>129.2</text:p>
          </table:table-cell>
          <table:table-cell office:value-type="float" office:value="130.66732402942301" table:style-name="ce14">
            <text:p>130.7</text:p>
          </table:table-cell>
          <table:table-cell office:value-type="float" office:value="127.53143089454878" table:style-name="ce14">
            <text:p>127.5</text:p>
          </table:table-cell>
          <table:table-cell office:value-type="float" office:value="128.65708171718236" table:style-name="ce14">
            <text:p>128.7</text:p>
          </table:table-cell>
          <table:table-cell office:value-type="float" office:value="127.22283119118659" table:style-name="ce14">
            <text:p>127.2</text:p>
          </table:table-cell>
          <table:table-cell office:value-type="float" office:value="126.23335620313813" table:style-name="ce14">
            <text:p>126.2</text:p>
          </table:table-cell>
          <table:table-cell office:value-type="float" office:value="128.0620280337568" table:style-name="ce14">
            <text:p>128.1</text:p>
          </table:table-cell>
          <table:table-cell office:value-type="float" office:value="131.21311619244455" table:style-name="ce14">
            <text:p>131.2</text:p>
          </table:table-cell>
          <table:table-cell office:value-type="float" office:value="136.74188734680374" table:style-name="ce14">
            <text:p>136.7</text:p>
          </table:table-cell>
          <table:table-cell office:value-type="float" office:value="139.42248757718275" table:style-name="ce14">
            <text:p>139.4</text:p>
          </table:table-cell>
          <table:table-cell office:value-type="float" office:value="136.75434827314021" table:style-name="ce14">
            <text:p>136.8</text:p>
          </table:table-cell>
          <table:table-cell office:value-type="float" office:value="144.87498217701602" table:style-name="ce14">
            <text:p>144.9</text:p>
          </table:table-cell>
          <table:table-cell office:value-type="float" office:value="145.13878226586289" table:style-name="ce14">
            <text:p>145.1</text:p>
          </table:table-cell>
          <table:table-cell office:value-type="float" office:value="145.63472161512598" table:style-name="ce14">
            <text:p>145.6</text:p>
          </table:table-cell>
          <table:table-cell office:value-type="float" office:value="150.0376751172823" table:style-name="ce14">
            <text:p>150.0</text:p>
          </table:table-cell>
          <table:table-cell office:value-type="float" office:value="148.03432043463854" table:style-name="ce14">
            <text:p>148.0</text:p>
          </table:table-cell>
          <table:table-cell office:value-type="float" office:value="145.80474719017241" table:style-name="ce14">
            <text:p>145.8</text:p>
          </table:table-cell>
          <table:table-cell office:value-type="float" office:value="151.84535118238728" table:style-name="ce14">
            <text:p>151.8</text:p>
          </table:table-cell>
          <table:table-cell office:value-type="float" office:value="147.65785925819333" table:style-name="ce14">
            <text:p>147.7</text:p>
          </table:table-cell>
          <table:table-cell office:value-type="float" office:value="147.06925694556006" table:style-name="ce14">
            <text:p>147.1</text:p>
          </table:table-cell>
          <table:table-cell office:value-type="float" office:value="153.96087127576038" table:style-name="ce14">
            <text:p>154.0</text:p>
          </table:table-cell>
          <table:table-cell office:value-type="float" office:value="145.86113235907197" table:style-name="ce14">
            <text:p>145.9</text:p>
          </table:table-cell>
          <table:table-cell office:value-type="float" office:value="146.3592634439504" table:style-name="ce14">
            <text:p>146.4</text:p>
          </table:table-cell>
          <table:table-cell office:value-type="float" office:value="155.24759032174745" table:style-name="ce14">
            <text:p>155.2</text:p>
          </table:table-cell>
          <table:table-cell office:value-type="float" office:value="156.50759395878308" table:style-name="ce14">
            <text:p>156.5</text:p>
          </table:table-cell>
          <table:table-cell office:value-type="float" office:value="151.43125667932784" table:style-name="ce14">
            <text:p>151.4</text:p>
          </table:table-cell>
          <table:table-cell office:value-type="float" office:value="156.93468067400985" table:style-name="ce14">
            <text:p>156.9</text:p>
          </table:table-cell>
          <table:table-cell office:value-type="float" office:value="155.57856392024075" table:style-name="ce14">
            <text:p>155.6</text:p>
          </table:table-cell>
          <table:table-cell office:value-type="float" office:value="161.639211396528" table:style-name="ce14">
            <text:p>161.6</text:p>
          </table:table-cell>
          <table:table-cell office:value-type="float" office:value="154.3130811414681" table:style-name="ce14">
            <text:p>154.3</text:p>
          </table:table-cell>
          <table:table-cell office:value-type="float" office:value="161.78866556591026" table:style-name="ce14">
            <text:p>161.8</text:p>
          </table:table-cell>
          <table:table-cell office:value-type="float" office:value="167.27134485121695" table:style-name="ce14">
            <text:p>167.3</text:p>
          </table:table-cell>
          <table:table-cell table:style-name="ce1"/>
          <table:table-cell table:style-name="ce10"/>
          <table:table-cell table:number-columns-repeated="16331"/>
        </table:table-row>
        <table:table-row table:style-name="ro1">
          <table:table-cell office:value-type="string" table:style-name="ce23">
            <text:p>Productivity by intermediate consumption (11 divided by 21)</text:p>
          </table:table-cell>
          <table:table-cell office:value-type="float" office:value="100" table:style-name="ce3">
            <text:p>100.0</text:p>
          </table:table-cell>
          <table:table-cell office:value-type="float" office:value="107.87752335304666" table:style-name="ce3">
            <text:p>107.9</text:p>
          </table:table-cell>
          <table:table-cell office:value-type="float" office:value="103.64562044283154" table:style-name="ce3">
            <text:p>103.6</text:p>
          </table:table-cell>
          <table:table-cell office:value-type="float" office:value="97.716844280869765" table:style-name="ce3">
            <text:p>97.7</text:p>
          </table:table-cell>
          <table:table-cell office:value-type="float" office:value="104.27067856339347" table:style-name="ce3">
            <text:p>104.3</text:p>
          </table:table-cell>
          <table:table-cell office:value-type="float" office:value="107.74541268540796" table:style-name="ce3">
            <text:p>107.7</text:p>
          </table:table-cell>
          <table:table-cell office:value-type="float" office:value="105.91303863737913" table:style-name="ce3">
            <text:p>105.9</text:p>
          </table:table-cell>
          <table:table-cell office:value-type="float" office:value="111.07555131681681" table:style-name="ce3">
            <text:p>111.1</text:p>
          </table:table-cell>
          <table:table-cell office:value-type="float" office:value="113.44367490692623" table:style-name="ce3">
            <text:p>113.4</text:p>
          </table:table-cell>
          <table:table-cell office:value-type="float" office:value="112.56136395372944" table:style-name="ce3">
            <text:p>112.6</text:p>
          </table:table-cell>
          <table:table-cell office:value-type="float" office:value="108.62406014722295" table:style-name="ce3">
            <text:p>108.6</text:p>
          </table:table-cell>
          <table:table-cell office:value-type="float" office:value="119.46734919692628" table:style-name="ce3">
            <text:p>119.5</text:p>
          </table:table-cell>
          <table:table-cell office:value-type="float" office:value="114.05785084422601" table:style-name="ce3">
            <text:p>114.1</text:p>
          </table:table-cell>
          <table:table-cell office:value-type="float" office:value="113.21691198148187" table:style-name="ce3">
            <text:p>113.2</text:p>
          </table:table-cell>
          <table:table-cell office:value-type="float" office:value="111.02312813228541" table:style-name="ce3">
            <text:p>111.0</text:p>
          </table:table-cell>
          <table:table-cell office:value-type="float" office:value="108.79449353452068" table:style-name="ce3">
            <text:p>108.8</text:p>
          </table:table-cell>
          <table:table-cell office:value-type="float" office:value="112.3326181912737" table:style-name="ce3">
            <text:p>112.3</text:p>
          </table:table-cell>
          <table:table-cell office:value-type="float" office:value="112.51666271772901" table:style-name="ce3">
            <text:p>112.5</text:p>
          </table:table-cell>
          <table:table-cell office:value-type="float" office:value="114.85677192968839" table:style-name="ce3">
            <text:p>114.9</text:p>
          </table:table-cell>
          <table:table-cell office:value-type="float" office:value="115.77653624890975" table:style-name="ce3">
            <text:p>115.8</text:p>
          </table:table-cell>
          <table:table-cell office:value-type="float" office:value="111.90670817564663" table:style-name="ce3">
            <text:p>111.9</text:p>
          </table:table-cell>
          <table:table-cell office:value-type="float" office:value="110.8883647205521" table:style-name="ce3">
            <text:p>110.9</text:p>
          </table:table-cell>
          <table:table-cell office:value-type="float" office:value="107.25863357035922" table:style-name="ce3">
            <text:p>107.3</text:p>
          </table:table-cell>
          <table:table-cell office:value-type="float" office:value="105.86136613306012" table:style-name="ce3">
            <text:p>105.9</text:p>
          </table:table-cell>
          <table:table-cell office:value-type="float" office:value="107.49025231230604" table:style-name="ce3">
            <text:p>107.5</text:p>
          </table:table-cell>
          <table:table-cell office:value-type="float" office:value="111.03186952438577" table:style-name="ce3">
            <text:p>111.0</text:p>
          </table:table-cell>
          <table:table-cell office:value-type="float" office:value="115.70983121705515" table:style-name="ce3">
            <text:p>115.7</text:p>
          </table:table-cell>
          <table:table-cell office:value-type="float" office:value="120.47941707512599" table:style-name="ce3">
            <text:p>120.5</text:p>
          </table:table-cell>
          <table:table-cell office:value-type="float" office:value="117.79179375706792" table:style-name="ce3">
            <text:p>117.8</text:p>
          </table:table-cell>
          <table:table-cell office:value-type="float" office:value="124.89427205730308" table:style-name="ce3">
            <text:p>124.9</text:p>
          </table:table-cell>
          <table:table-cell office:value-type="float" office:value="123.68358574671853" table:style-name="ce3">
            <text:p>123.7</text:p>
          </table:table-cell>
          <table:table-cell office:value-type="float" office:value="121.90460988779461" table:style-name="ce3">
            <text:p>121.9</text:p>
          </table:table-cell>
          <table:table-cell office:value-type="float" office:value="126.78004056412004" table:style-name="ce3">
            <text:p>126.8</text:p>
          </table:table-cell>
          <table:table-cell office:value-type="float" office:value="126.3097402053957" table:style-name="ce3">
            <text:p>126.3</text:p>
          </table:table-cell>
          <table:table-cell office:value-type="float" office:value="122.64554639924835" table:style-name="ce3">
            <text:p>122.6</text:p>
          </table:table-cell>
          <table:table-cell office:value-type="float" office:value="127.17841348827905" table:style-name="ce3">
            <text:p>127.2</text:p>
          </table:table-cell>
          <table:table-cell office:value-type="float" office:value="122.39248699722734" table:style-name="ce3">
            <text:p>122.4</text:p>
          </table:table-cell>
          <table:table-cell office:value-type="float" office:value="119.45977936174168" table:style-name="ce3">
            <text:p>119.5</text:p>
          </table:table-cell>
          <table:table-cell office:value-type="float" office:value="126.73372557951579" table:style-name="ce3">
            <text:p>126.7</text:p>
          </table:table-cell>
          <table:table-cell office:value-type="float" office:value="120.42847306336188" table:style-name="ce3">
            <text:p>120.4</text:p>
          </table:table-cell>
          <table:table-cell office:value-type="float" office:value="119.36325722947927" table:style-name="ce3">
            <text:p>119.4</text:p>
          </table:table-cell>
          <table:table-cell office:value-type="float" office:value="125.97254471402157" table:style-name="ce3">
            <text:p>126.0</text:p>
          </table:table-cell>
          <table:table-cell office:value-type="float" office:value="126.30559259962438" table:style-name="ce3">
            <text:p>126.3</text:p>
          </table:table-cell>
          <table:table-cell office:value-type="float" office:value="121.70985416473744" table:style-name="ce3">
            <text:p>121.7</text:p>
          </table:table-cell>
          <table:table-cell office:value-type="float" office:value="126.68868082102284" table:style-name="ce3">
            <text:p>126.7</text:p>
          </table:table-cell>
          <table:table-cell office:value-type="float" office:value="127.76995438752958" table:style-name="ce3">
            <text:p>127.8</text:p>
          </table:table-cell>
          <table:table-cell office:value-type="float" office:value="133.22082541711529" table:style-name="ce3">
            <text:p>133.2</text:p>
          </table:table-cell>
          <table:table-cell office:value-type="float" office:value="127.18996111219694" table:style-name="ce3">
            <text:p>127.2</text:p>
          </table:table-cell>
          <table:table-cell office:value-type="float" office:value="135.35379099441053" table:style-name="ce3">
            <text:p>135.4</text:p>
          </table:table-cell>
          <table:table-cell office:value-type="float" office:value="143.49889510609114" table:style-name="ce3">
            <text:p>143.5</text:p>
          </table:table-cell>
          <table:table-cell table:style-name="ce1"/>
          <table:table-cell table:style-name="ce10"/>
          <table:table-cell table:number-columns-repeated="16331"/>
        </table:table-row>
        <table:table-row table:style-name="ro1">
          <table:table-cell office:value-type="string" table:style-name="ce24">
            <text:p>Productivity by capital consumption (11 divided by 22)</text:p>
          </table:table-cell>
          <table:table-cell office:value-type="float" office:value="100" table:style-name="ce3">
            <text:p>100.0</text:p>
          </table:table-cell>
          <table:table-cell office:value-type="float" office:value="100.43627212793007" table:style-name="ce3">
            <text:p>100.4</text:p>
          </table:table-cell>
          <table:table-cell office:value-type="float" office:value="95.213292244918151" table:style-name="ce3">
            <text:p>95.2</text:p>
          </table:table-cell>
          <table:table-cell office:value-type="float" office:value="91.518622524876719" table:style-name="ce3">
            <text:p>91.5</text:p>
          </table:table-cell>
          <table:table-cell office:value-type="float" office:value="96.232505806421244" table:style-name="ce3">
            <text:p>96.2</text:p>
          </table:table-cell>
          <table:table-cell office:value-type="float" office:value="99.003838384259709" table:style-name="ce3">
            <text:p>99.0</text:p>
          </table:table-cell>
          <table:table-cell office:value-type="float" office:value="99.954276484742778" table:style-name="ce3">
            <text:p>100.0</text:p>
          </table:table-cell>
          <table:table-cell office:value-type="float" office:value="102.0846545584521" table:style-name="ce3">
            <text:p>102.1</text:p>
          </table:table-cell>
          <table:table-cell office:value-type="float" office:value="101.68351567476121" table:style-name="ce3">
            <text:p>101.7</text:p>
          </table:table-cell>
          <table:table-cell office:value-type="float" office:value="107.27628386206176" table:style-name="ce3">
            <text:p>107.3</text:p>
          </table:table-cell>
          <table:table-cell office:value-type="float" office:value="104.58007319705398" table:style-name="ce3">
            <text:p>104.6</text:p>
          </table:table-cell>
          <table:table-cell office:value-type="float" office:value="110.94185686134115" table:style-name="ce3">
            <text:p>110.9</text:p>
          </table:table-cell>
          <table:table-cell office:value-type="float" office:value="105.65511996832558" table:style-name="ce3">
            <text:p>105.7</text:p>
          </table:table-cell>
          <table:table-cell office:value-type="float" office:value="105.94021870625345" table:style-name="ce3">
            <text:p>105.9</text:p>
          </table:table-cell>
          <table:table-cell office:value-type="float" office:value="104.18719422313391" table:style-name="ce3">
            <text:p>104.2</text:p>
          </table:table-cell>
          <table:table-cell office:value-type="float" office:value="104.26510883807364" table:style-name="ce3">
            <text:p>104.3</text:p>
          </table:table-cell>
          <table:table-cell office:value-type="float" office:value="105.72318796641594" table:style-name="ce3">
            <text:p>105.7</text:p>
          </table:table-cell>
          <table:table-cell office:value-type="float" office:value="105.56051382285949" table:style-name="ce3">
            <text:p>105.6</text:p>
          </table:table-cell>
          <table:table-cell office:value-type="float" office:value="108.17044724997854" table:style-name="ce3">
            <text:p>108.2</text:p>
          </table:table-cell>
          <table:table-cell office:value-type="float" office:value="109.23277660993287" table:style-name="ce3">
            <text:p>109.2</text:p>
          </table:table-cell>
          <table:table-cell office:value-type="float" office:value="106.80002800832173" table:style-name="ce3">
            <text:p>106.8</text:p>
          </table:table-cell>
          <table:table-cell office:value-type="float" office:value="108.04627752429523" table:style-name="ce3">
            <text:p>108.0</text:p>
          </table:table-cell>
          <table:table-cell office:value-type="float" office:value="107.31787135564079" table:style-name="ce3">
            <text:p>107.3</text:p>
          </table:table-cell>
          <table:table-cell office:value-type="float" office:value="105.11776412996616" table:style-name="ce3">
            <text:p>105.1</text:p>
          </table:table-cell>
          <table:table-cell office:value-type="float" office:value="105.2141198615826" table:style-name="ce3">
            <text:p>105.2</text:p>
          </table:table-cell>
          <table:table-cell office:value-type="float" office:value="105.99468935411673" table:style-name="ce3">
            <text:p>106.0</text:p>
          </table:table-cell>
          <table:table-cell office:value-type="float" office:value="108.84526796710097" table:style-name="ce3">
            <text:p>108.8</text:p>
          </table:table-cell>
          <table:table-cell office:value-type="float" office:value="107.14690570381626" table:style-name="ce3">
            <text:p>107.1</text:p>
          </table:table-cell>
          <table:table-cell office:value-type="float" office:value="105.07802773200876" table:style-name="ce3">
            <text:p>105.1</text:p>
          </table:table-cell>
          <table:table-cell office:value-type="float" office:value="110.62867230837701" table:style-name="ce3">
            <text:p>110.6</text:p>
          </table:table-cell>
          <table:table-cell office:value-type="float" office:value="111.26644228270577" table:style-name="ce3">
            <text:p>111.3</text:p>
          </table:table-cell>
          <table:table-cell office:value-type="float" office:value="113.17186295955783" table:style-name="ce3">
            <text:p>113.2</text:p>
          </table:table-cell>
          <table:table-cell office:value-type="float" office:value="115.61641241661049" table:style-name="ce3">
            <text:p>115.6</text:p>
          </table:table-cell>
          <table:table-cell office:value-type="float" office:value="113.26119785050153" table:style-name="ce3">
            <text:p>113.3</text:p>
          </table:table-cell>
          <table:table-cell office:value-type="float" office:value="112.67485858982292" table:style-name="ce3">
            <text:p>112.7</text:p>
          </table:table-cell>
          <table:table-cell office:value-type="float" office:value="116.85005906850465" table:style-name="ce3">
            <text:p>116.9</text:p>
          </table:table-cell>
          <table:table-cell office:value-type="float" office:value="113.04789798420568" table:style-name="ce3">
            <text:p>113.0</text:p>
          </table:table-cell>
          <table:table-cell office:value-type="float" office:value="115.22718938120433" table:style-name="ce3">
            <text:p>115.2</text:p>
          </table:table-cell>
          <table:table-cell office:value-type="float" office:value="117.82794894703879" table:style-name="ce3">
            <text:p>117.8</text:p>
          </table:table-cell>
          <table:table-cell office:value-type="float" office:value="109.82870825574362" table:style-name="ce3">
            <text:p>109.8</text:p>
          </table:table-cell>
          <table:table-cell office:value-type="float" office:value="109.85621978241218" table:style-name="ce3">
            <text:p>109.9</text:p>
          </table:table-cell>
          <table:table-cell office:value-type="float" office:value="116.11198518573434" table:style-name="ce3">
            <text:p>116.1</text:p>
          </table:table-cell>
          <table:table-cell office:value-type="float" office:value="116.74731526695845" table:style-name="ce3">
            <text:p>116.7</text:p>
          </table:table-cell>
          <table:table-cell office:value-type="float" office:value="112.76673974407426" table:style-name="ce3">
            <text:p>112.8</text:p>
          </table:table-cell>
          <table:table-cell office:value-type="float" office:value="115.30119086491757" table:style-name="ce3">
            <text:p>115.3</text:p>
          </table:table-cell>
          <table:table-cell office:value-type="float" office:value="111.31707550311449" table:style-name="ce3">
            <text:p>111.3</text:p>
          </table:table-cell>
          <table:table-cell office:value-type="float" office:value="114.79767185792366" table:style-name="ce3">
            <text:p>114.8</text:p>
          </table:table-cell>
          <table:table-cell office:value-type="float" office:value="109.21188884436528" table:style-name="ce3">
            <text:p>109.2</text:p>
          </table:table-cell>
          <table:table-cell office:value-type="float" office:value="112.09803697685973" table:style-name="ce3">
            <text:p>112.1</text:p>
          </table:table-cell>
          <table:table-cell office:value-type="float" office:value="112.17012512932223" table:style-name="ce3">
            <text:p>112.2</text:p>
          </table:table-cell>
          <table:table-cell table:style-name="ce1"/>
          <table:table-cell table:style-name="ce10"/>
          <table:table-cell table:number-columns-repeated="16331"/>
        </table:table-row>
        <table:table-row table:style-name="ro1">
          <table:table-cell office:value-type="string" table:style-name="ce25">
            <text:p>Productivity by labour (11 divided by 23)</text:p>
          </table:table-cell>
          <table:table-cell office:value-type="float" office:value="100" table:style-name="ce3">
            <text:p>100.0</text:p>
          </table:table-cell>
          <table:table-cell office:value-type="float" office:value="104.91589181801575" table:style-name="ce3">
            <text:p>104.9</text:p>
          </table:table-cell>
          <table:table-cell office:value-type="float" office:value="102.63028206202233" table:style-name="ce3">
            <text:p>102.6</text:p>
          </table:table-cell>
          <table:table-cell office:value-type="float" office:value="101.92077500831145" table:style-name="ce3">
            <text:p>101.9</text:p>
          </table:table-cell>
          <table:table-cell office:value-type="float" office:value="110.68694838672999" table:style-name="ce3">
            <text:p>110.7</text:p>
          </table:table-cell>
          <table:table-cell office:value-type="float" office:value="117.04560135619191" table:style-name="ce3">
            <text:p>117.0</text:p>
          </table:table-cell>
          <table:table-cell office:value-type="float" office:value="121.91597886283935" table:style-name="ce3">
            <text:p>121.9</text:p>
          </table:table-cell>
          <table:table-cell office:value-type="float" office:value="128.37398341444691" table:style-name="ce3">
            <text:p>128.4</text:p>
          </table:table-cell>
          <table:table-cell office:value-type="float" office:value="130.98872484198071" table:style-name="ce3">
            <text:p>131.0</text:p>
          </table:table-cell>
          <table:table-cell office:value-type="float" office:value="141.08008177049661" table:style-name="ce3">
            <text:p>141.1</text:p>
          </table:table-cell>
          <table:table-cell office:value-type="float" office:value="141.04940342017244" table:style-name="ce3">
            <text:p>141.0</text:p>
          </table:table-cell>
          <table:table-cell office:value-type="float" office:value="154.33105872145143" table:style-name="ce3">
            <text:p>154.3</text:p>
          </table:table-cell>
          <table:table-cell office:value-type="float" office:value="151.34937868145704" table:style-name="ce3">
            <text:p>151.3</text:p>
          </table:table-cell>
          <table:table-cell office:value-type="float" office:value="155.31598482665231" table:style-name="ce3">
            <text:p>155.3</text:p>
          </table:table-cell>
          <table:table-cell office:value-type="float" office:value="156.12482882341328" table:style-name="ce3">
            <text:p>156.1</text:p>
          </table:table-cell>
          <table:table-cell office:value-type="float" office:value="159.75187774795069" table:style-name="ce3">
            <text:p>159.8</text:p>
          </table:table-cell>
          <table:table-cell office:value-type="float" office:value="165.74072105450469" table:style-name="ce3">
            <text:p>165.7</text:p>
          </table:table-cell>
          <table:table-cell office:value-type="float" office:value="168.66277634479573" table:style-name="ce3">
            <text:p>168.7</text:p>
          </table:table-cell>
          <table:table-cell office:value-type="float" office:value="175.10009522943173" table:style-name="ce3">
            <text:p>175.1</text:p>
          </table:table-cell>
          <table:table-cell office:value-type="float" office:value="178.52764608340456" table:style-name="ce3">
            <text:p>178.5</text:p>
          </table:table-cell>
          <table:table-cell office:value-type="float" office:value="177.0697170723553" table:style-name="ce3">
            <text:p>177.1</text:p>
          </table:table-cell>
          <table:table-cell office:value-type="float" office:value="183.74279763357265" table:style-name="ce3">
            <text:p>183.7</text:p>
          </table:table-cell>
          <table:table-cell office:value-type="float" office:value="188.08694367176562" table:style-name="ce3">
            <text:p>188.1</text:p>
          </table:table-cell>
          <table:table-cell office:value-type="float" office:value="189.42884176179197" table:style-name="ce3">
            <text:p>189.4</text:p>
          </table:table-cell>
          <table:table-cell office:value-type="float" office:value="193.07375264682631" table:style-name="ce3">
            <text:p>193.1</text:p>
          </table:table-cell>
          <table:table-cell office:value-type="float" office:value="197.42552685350597" table:style-name="ce3">
            <text:p>197.4</text:p>
          </table:table-cell>
          <table:table-cell office:value-type="float" office:value="207.95997536193696" table:style-name="ce3">
            <text:p>208.0</text:p>
          </table:table-cell>
          <table:table-cell office:value-type="float" office:value="209.75784028693974" table:style-name="ce3">
            <text:p>209.8</text:p>
          </table:table-cell>
          <table:table-cell office:value-type="float" office:value="208.22270676670348" table:style-name="ce3">
            <text:p>208.2</text:p>
          </table:table-cell>
          <table:table-cell office:value-type="float" office:value="221.94576620051788" table:style-name="ce3">
            <text:p>221.9</text:p>
          </table:table-cell>
          <table:table-cell office:value-type="float" office:value="226.33276609899613" table:style-name="ce3">
            <text:p>226.3</text:p>
          </table:table-cell>
          <table:table-cell office:value-type="float" office:value="231.75810799153913" table:style-name="ce3">
            <text:p>231.8</text:p>
          </table:table-cell>
          <table:table-cell office:value-type="float" office:value="237.2382313724371" table:style-name="ce3">
            <text:p>237.2</text:p>
          </table:table-cell>
          <table:table-cell office:value-type="float" office:value="233.3457140547174" table:style-name="ce3">
            <text:p>233.3</text:p>
          </table:table-cell>
          <table:table-cell office:value-type="float" office:value="233.05209877898778" table:style-name="ce3">
            <text:p>233.1</text:p>
          </table:table-cell>
          <table:table-cell office:value-type="float" office:value="244.522231526171" table:style-name="ce3">
            <text:p>244.5</text:p>
          </table:table-cell>
          <table:table-cell office:value-type="float" office:value="242.52102257855009" table:style-name="ce3">
            <text:p>242.5</text:p>
          </table:table-cell>
          <table:table-cell office:value-type="float" office:value="246.86447287677669" table:style-name="ce3">
            <text:p>246.9</text:p>
          </table:table-cell>
          <table:table-cell office:value-type="float" office:value="254.06446223974726" table:style-name="ce3">
            <text:p>254.1</text:p>
          </table:table-cell>
          <table:table-cell office:value-type="float" office:value="240.78526166837747" table:style-name="ce3">
            <text:p>240.8</text:p>
          </table:table-cell>
          <table:table-cell office:value-type="float" office:value="247.12331303968148" table:style-name="ce3">
            <text:p>247.1</text:p>
          </table:table-cell>
          <table:table-cell office:value-type="float" office:value="264.28344157779969" table:style-name="ce3">
            <text:p>264.3</text:p>
          </table:table-cell>
          <table:table-cell office:value-type="float" office:value="268.09202435317167" table:style-name="ce3">
            <text:p>268.1</text:p>
          </table:table-cell>
          <table:table-cell office:value-type="float" office:value="262.11444857918366" table:style-name="ce3">
            <text:p>262.1</text:p>
          </table:table-cell>
          <table:table-cell office:value-type="float" office:value="271.1578743478151" table:style-name="ce3">
            <text:p>271.2</text:p>
          </table:table-cell>
          <table:table-cell office:value-type="float" office:value="263.81973162075093" table:style-name="ce3">
            <text:p>263.8</text:p>
          </table:table-cell>
          <table:table-cell office:value-type="float" office:value="273.57254104429092" table:style-name="ce3">
            <text:p>273.6</text:p>
          </table:table-cell>
          <table:table-cell office:value-type="float" office:value="261.05052751593291" table:style-name="ce3">
            <text:p>261.1</text:p>
          </table:table-cell>
          <table:table-cell office:value-type="float" office:value="269.3670268630006" table:style-name="ce3">
            <text:p>269.4</text:p>
          </table:table-cell>
          <table:table-cell office:value-type="float" office:value="269.00538949863017" table:style-name="ce3">
            <text:p>269.0</text:p>
          </table:table-cell>
          <table:table-cell table:style-name="ce1"/>
          <table:table-cell table:style-name="ce10"/>
          <table:table-cell table:number-columns-repeated="16331"/>
        </table:table-row>
        <table:table-row table:style-name="ro1">
          <table:table-cell office:value-type="string" table:style-name="ce26">
            <text:p>Productivity by land (11 divided by 24)</text:p>
          </table:table-cell>
          <table:table-cell office:value-type="float" office:value="100" table:style-name="ce15">
            <text:p>100.0</text:p>
          </table:table-cell>
          <table:table-cell office:value-type="float" office:value="100.74043805031947" table:style-name="ce15">
            <text:p>100.7</text:p>
          </table:table-cell>
          <table:table-cell office:value-type="float" office:value="97.074193685121529" table:style-name="ce15">
            <text:p>97.1</text:p>
          </table:table-cell>
          <table:table-cell office:value-type="float" office:value="94.570771193992215" table:style-name="ce15">
            <text:p>94.6</text:p>
          </table:table-cell>
          <table:table-cell office:value-type="float" office:value="101.35126615636145" table:style-name="ce15">
            <text:p>101.4</text:p>
          </table:table-cell>
          <table:table-cell office:value-type="float" office:value="105.9240396756213" table:style-name="ce15">
            <text:p>105.9</text:p>
          </table:table-cell>
          <table:table-cell office:value-type="float" office:value="108.46796815236237" table:style-name="ce15">
            <text:p>108.5</text:p>
          </table:table-cell>
          <table:table-cell office:value-type="float" office:value="111.8746321755993" table:style-name="ce15">
            <text:p>111.9</text:p>
          </table:table-cell>
          <table:table-cell office:value-type="float" office:value="112.09187262925752" table:style-name="ce15">
            <text:p>112.1</text:p>
          </table:table-cell>
          <table:table-cell office:value-type="float" office:value="119.37269030272412" table:style-name="ce15">
            <text:p>119.4</text:p>
          </table:table-cell>
          <table:table-cell office:value-type="float" office:value="117.93460942110376" table:style-name="ce15">
            <text:p>117.9</text:p>
          </table:table-cell>
          <table:table-cell office:value-type="float" office:value="127.49300522453548" table:style-name="ce15">
            <text:p>127.5</text:p>
          </table:table-cell>
          <table:table-cell office:value-type="float" office:value="123.70833997929735" table:style-name="ce15">
            <text:p>123.7</text:p>
          </table:table-cell>
          <table:table-cell office:value-type="float" office:value="125.11115763879997" table:style-name="ce15">
            <text:p>125.1</text:p>
          </table:table-cell>
          <table:table-cell office:value-type="float" office:value="121.53044790910732" table:style-name="ce15">
            <text:p>121.5</text:p>
          </table:table-cell>
          <table:table-cell office:value-type="float" office:value="121.74768989279438" table:style-name="ce15">
            <text:p>121.7</text:p>
          </table:table-cell>
          <table:table-cell office:value-type="float" office:value="124.38837703898294" table:style-name="ce15">
            <text:p>124.4</text:p>
          </table:table-cell>
          <table:table-cell office:value-type="float" office:value="124.02035162584471" table:style-name="ce15">
            <text:p>124.0</text:p>
          </table:table-cell>
          <table:table-cell office:value-type="float" office:value="126.7434908543384" table:style-name="ce15">
            <text:p>126.7</text:p>
          </table:table-cell>
          <table:table-cell office:value-type="float" office:value="127.18293702248467" table:style-name="ce15">
            <text:p>127.2</text:p>
          </table:table-cell>
          <table:table-cell office:value-type="float" office:value="124.1740208982618" table:style-name="ce15">
            <text:p>124.2</text:p>
          </table:table-cell>
          <table:table-cell office:value-type="float" office:value="126.88284776949408" table:style-name="ce15">
            <text:p>126.9</text:p>
          </table:table-cell>
          <table:table-cell office:value-type="float" office:value="127.9434425390847" table:style-name="ce15">
            <text:p>127.9</text:p>
          </table:table-cell>
          <table:table-cell office:value-type="float" office:value="126.83587341931964" table:style-name="ce15">
            <text:p>126.8</text:p>
          </table:table-cell>
          <table:table-cell office:value-type="float" office:value="127.996225495557" table:style-name="ce15">
            <text:p>128.0</text:p>
          </table:table-cell>
          <table:table-cell office:value-type="float" office:value="128.21134679610918" table:style-name="ce15">
            <text:p>128.2</text:p>
          </table:table-cell>
          <table:table-cell office:value-type="float" office:value="130.32830880766886" table:style-name="ce15">
            <text:p>130.3</text:p>
          </table:table-cell>
          <table:table-cell office:value-type="float" office:value="127.92061112675661" table:style-name="ce15">
            <text:p>127.9</text:p>
          </table:table-cell>
          <table:table-cell office:value-type="float" office:value="121.62690993669753" table:style-name="ce15">
            <text:p>121.6</text:p>
          </table:table-cell>
          <table:table-cell office:value-type="float" office:value="126.38634915963283" table:style-name="ce15">
            <text:p>126.4</text:p>
          </table:table-cell>
          <table:table-cell office:value-type="float" office:value="125.54094578979871" table:style-name="ce15">
            <text:p>125.5</text:p>
          </table:table-cell>
          <table:table-cell office:value-type="float" office:value="126.80098734996528" table:style-name="ce15">
            <text:p>126.8</text:p>
          </table:table-cell>
          <table:table-cell office:value-type="float" office:value="128.28774359106851" table:style-name="ce15">
            <text:p>128.3</text:p>
          </table:table-cell>
          <table:table-cell office:value-type="float" office:value="122.40382771553966" table:style-name="ce15">
            <text:p>122.4</text:p>
          </table:table-cell>
          <table:table-cell office:value-type="float" office:value="122.48599955736201" table:style-name="ce15">
            <text:p>122.5</text:p>
          </table:table-cell>
          <table:table-cell office:value-type="float" office:value="128.18477025757511" table:style-name="ce15">
            <text:p>128.2</text:p>
          </table:table-cell>
          <table:table-cell office:value-type="float" office:value="125.22570668284838" table:style-name="ce15">
            <text:p>125.2</text:p>
          </table:table-cell>
          <table:table-cell office:value-type="float" office:value="127.55125923579989" table:style-name="ce15">
            <text:p>127.6</text:p>
          </table:table-cell>
          <table:table-cell office:value-type="float" office:value="133.80871049278736" table:style-name="ce15">
            <text:p>133.8</text:p>
          </table:table-cell>
          <table:table-cell office:value-type="float" office:value="126.73306070668747" table:style-name="ce15">
            <text:p>126.7</text:p>
          </table:table-cell>
          <table:table-cell office:value-type="float" office:value="128.52521564394101" table:style-name="ce15">
            <text:p>128.5</text:p>
          </table:table-cell>
          <table:table-cell office:value-type="float" office:value="137.79856246422821" table:style-name="ce15">
            <text:p>137.8</text:p>
          </table:table-cell>
          <table:table-cell office:value-type="float" office:value="141.24519650551503" table:style-name="ce15">
            <text:p>141.2</text:p>
          </table:table-cell>
          <table:table-cell office:value-type="float" office:value="135.56310257874239" table:style-name="ce15">
            <text:p>135.6</text:p>
          </table:table-cell>
          <table:table-cell office:value-type="float" office:value="140.03754211285252" table:style-name="ce15">
            <text:p>140.0</text:p>
          </table:table-cell>
          <table:table-cell office:value-type="float" office:value="137.72021884229036" table:style-name="ce15">
            <text:p>137.7</text:p>
          </table:table-cell>
          <table:table-cell office:value-type="float" office:value="142.16210167170436" table:style-name="ce15">
            <text:p>142.2</text:p>
          </table:table-cell>
          <table:table-cell office:value-type="float" office:value="136.63501373957638" table:style-name="ce15">
            <text:p>136.6</text:p>
          </table:table-cell>
          <table:table-cell office:value-type="float" office:value="141.71529240026825" table:style-name="ce15">
            <text:p>141.7</text:p>
          </table:table-cell>
          <table:table-cell office:value-type="float" office:value="144.89944115862329" table:style-name="ce15">
            <text:p>144.9</text:p>
          </table:table-cell>
          <table:table-cell table:style-name="ce1"/>
          <table:table-cell table:style-name="ce10"/>
          <table:table-cell table:number-columns-repeated="16331"/>
        </table:table-row>
        <table:table-row table:style-name="ro1">
          <table:table-cell office:value-type="string" table:style-name="ce2">
            <text:p><text:s/></text:p>
          </table:table-cell>
          <table:table-cell table:number-columns-repeated="50" table:style-name="ce3"/>
          <table:table-cell table:number-columns-repeated="16333" table:style-name="ce1"/>
        </table:table-row>
        <table:table-row table:style-name="ro2">
          <table:table-cell office:value-type="string" table:style-name="ce27">
            <text:p>Notes:</text:p>
          </table:table-cell>
          <table:table-cell table:number-columns-repeated="50" table:style-name="ce3"/>
          <table:table-cell table:number-columns-repeated="16333" table:style-name="ce1"/>
        </table:table-row>
        <table:table-row table:style-name="ro1">
          <table:table-cell office:value-type="string" table:style-name="ce2">
            <text:p>(a) This table presents volume indices for all outputs and inputs as well as Total Factor Productivity and partial productivity indicators.</text:p>
          </table:table-cell>
          <table:table-cell table:number-columns-repeated="50" table:style-name="ce3"/>
          <table:table-cell table:number-columns-repeated="16333" table:style-name="ce1"/>
        </table:table-row>
        <table:table-row table:style-name="ro1">
          <table:table-cell office:value-type="string" table:style-name="ce2">
            <text:p>(b) To increase the usability and transparity of our Total factor productivity data, we have rebased the series to 1973 = 100. This ensures the data presented in all charts and tables is consistent to the same base year.</text:p>
          </table:table-cell>
          <table:table-cell table:number-columns-repeated="16383" table:style-name="ce1"/>
        </table:table-row>
        <table:table-row table:style-name="ro1">
          <table:table-cell office:value-type="string" table:style-name="ce2">
            <text:p>(c) Potato prices and yield information were previously obtained from the AHDB who stopped producing data midway through in 2021. For 2022 we have estimated yields based on input from sector representatives, devolved administrations and coverage of the sector in the farming press.</text:p>
          </table:table-cell>
          <table:table-cell table:number-columns-repeated="16383" table:style-name="ce1"/>
        </table:table-row>
        <table:table-row table:style-name="ro1">
          <table:table-cell office:value-type="string" table:style-name="ce2">
            <text:p>(d) We have renamed cattle, sheep, and pigs primarily for meat as beef, mutton and lamb, and pigmeat respectively. The values and classification of these groups has not changed.</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 Crown copyright 2023</text:p>
          </table:table-cell>
          <table:table-cell table:number-columns-repeated="16383"/>
        </table:table-row>
        <table:table-row table:style-name="ro1">
          <table:table-cell table:style-name="ce2"/>
          <table:table-cell table:number-columns-repeated="16383"/>
        </table:table-row>
        <table:table-row table:number-rows-repeated="12" table:style-name="ro3">
          <table:table-cell table:number-columns-repeated="16384"/>
        </table:table-row>
        <table:table-row table:style-name="ro4">
          <table:table-cell table:number-columns-repeated="16384" table:style-name="ce1"/>
        </table:table-row>
        <table:table-row table:number-rows-repeated="1048481" table:style-name="ro3">
          <table:table-cell table:number-columns-repeated="16384"/>
        </table:table-row>
      </table:table>
      <table:table table:name="'file://yfh360fs/esgscf4/esd/AUK%20tables/TFP%20table%20SN%20old.xls'#TFP" table:style-name="ta2">
        <table:table-source xlink:href="file://yfh360fs/esgscf4/esd/AUK%20tables/TFP%20table%20SN%20old.xls" table:table-name="TFP" table:mode="copy-results-only"/>
        <table:table-column/>
        <table:table-row table:number-rows-repeated="6">
          <table:table-cell table:number-columns-repeated="16384"/>
        </table:table-row>
        <table:table-row>
          <table:table-cell table:number-columns-repeated="2"/>
          <table:table-cell office:value-type="float" office:value="173.08541707705285"/>
          <table:table-cell office:value-type="float" office:value="162.76166301481285"/>
          <table:table-cell office:value-type="float" office:value="145.71933177878861"/>
          <table:table-cell office:value-type="float" office:value="199.90184655321917"/>
          <table:table-cell office:value-type="float" office:value="202.79042945136359"/>
          <table:table-cell office:value-type="float" office:value="188.48522269262051"/>
          <table:table-cell office:value-type="float" office:value="210.69745416951912"/>
          <table:table-cell office:value-type="float" office:value="234.53683658018906"/>
          <table:table-cell office:value-type="float" office:value="249.58017026131"/>
          <table:table-cell office:value-type="float" office:value="220.50708724424749"/>
          <table:table-cell office:value-type="float" office:value="253.1781786037748"/>
          <table:table-cell office:value-type="float" office:value="226.55624678791449"/>
          <table:table-cell office:value-type="float" office:value="216.00306379676024"/>
          <table:table-cell office:value-type="float" office:value="181.54312445165451"/>
          <table:table-cell office:value-type="float" office:value="188.82148360758902"/>
          <table:table-cell office:value-type="float" office:value="190.11102371692729"/>
          <table:table-cell office:value-type="float" office:value="153.00619517603437"/>
          <table:table-cell office:value-type="float" office:value="129.29764017140292"/>
          <table:table-cell office:value-type="float" office:value="153.38976908938363"/>
          <table:table-cell office:value-type="float" office:value="122.94092961371054"/>
          <table:table-cell office:value-type="float" office:value="122.12914817813329"/>
          <table:table-cell office:value-type="float" office:value="149.60721215870083"/>
          <table:table-cell office:value-type="float" office:value="169.49236692358537"/>
          <table:table-cell office:value-type="float" office:value="160.64824228479927"/>
          <table:table-cell office:value-type="float" office:value="128.29948765868647"/>
          <table:table-cell office:value-type="float" office:value="130.86321254468641"/>
          <table:table-cell office:value-type="float" office:value="126.78743945668103"/>
          <table:table-cell office:value-type="float" office:value="132.25692318893172"/>
          <table:table-cell office:value-type="float" office:value="113.42244253745271"/>
          <table:table-cell office:value-type="float" office:value="125.1906472663305"/>
          <table:table-cell office:value-type="float" office:value="113.60800526392208"/>
          <table:table-cell office:value-type="float" office:value="103.59047126582146"/>
          <table:table-cell office:value-type="float" office:value="97.860572373267473"/>
          <table:table-cell office:value-type="float" office:value="100.39755686151601"/>
          <table:table-cell office:value-type="float" office:value="132.43660509516286"/>
          <table:table-cell office:value-type="float" office:value="141.16353323932654"/>
          <table:table-cell office:value-type="float" office:value="100.00000000000001"/>
          <table:table-cell office:value-type="float" office:value="110.71561262784861"/>
          <table:table-cell office:value-type="float" office:value="111.25122699700226"/>
          <table:table-cell office:value-type="float" office:value="154.159267861545"/>
          <table:table-cell office:value-type="float" office:value="149.56605447530296"/>
          <table:table-cell table:number-columns-repeated="16341"/>
        </table:table-row>
        <table:table-row table:number-rows-repeated="38">
          <table:table-cell table:number-columns-repeated="16384"/>
        </table:table-row>
        <table:table-row>
          <table:table-cell table:number-columns-repeated="2"/>
          <table:table-cell office:value-type="float" office:value="168.53013904540217"/>
          <table:table-cell office:value-type="float" office:value="168.77523416722036"/>
          <table:table-cell office:value-type="float" office:value="164.57457837065394"/>
          <table:table-cell office:value-type="float" office:value="170.4218909242079"/>
          <table:table-cell office:value-type="float" office:value="173.8374213618259"/>
          <table:table-cell office:value-type="float" office:value="171.01109118620585"/>
          <table:table-cell office:value-type="float" office:value="154.21124112435271"/>
          <table:table-cell office:value-type="float" office:value="147.28168868441639"/>
          <table:table-cell office:value-type="float" office:value="146.87501355523671"/>
          <table:table-cell office:value-type="float" office:value="145.57777980070401"/>
          <table:table-cell office:value-type="float" office:value="144.40705117323668"/>
          <table:table-cell office:value-type="float" office:value="147.01790089825033"/>
          <table:table-cell office:value-type="float" office:value="145.91256833820432"/>
          <table:table-cell office:value-type="float" office:value="138.36739454850303"/>
          <table:table-cell office:value-type="float" office:value="142.71422771657544"/>
          <table:table-cell office:value-type="float" office:value="131.18091014781527"/>
          <table:table-cell office:value-type="float" office:value="132.49475596441727"/>
          <table:table-cell office:value-type="float" office:value="137.40112524582906"/>
          <table:table-cell office:value-type="float" office:value="130.49784808439151"/>
          <table:table-cell office:value-type="float" office:value="130.77245360296644"/>
          <table:table-cell office:value-type="float" office:value="127.01585510450676"/>
          <table:table-cell office:value-type="float" office:value="130.21428592396398"/>
          <table:table-cell office:value-type="float" office:value="138.53211101313539"/>
          <table:table-cell office:value-type="float" office:value="134.75124865430672"/>
          <table:table-cell office:value-type="float" office:value="137.58739158088602"/>
          <table:table-cell office:value-type="float" office:value="129.00380416351075"/>
          <table:table-cell office:value-type="float" office:value="117.61467273232992"/>
          <table:table-cell office:value-type="float" office:value="118.33684971547639"/>
          <table:table-cell office:value-type="float" office:value="117.41655584296593"/>
          <table:table-cell office:value-type="float" office:value="99.693864139252469"/>
          <table:table-cell office:value-type="float" office:value="101.98506909510556"/>
          <table:table-cell office:value-type="float" office:value="94.993696961370702"/>
          <table:table-cell office:value-type="float" office:value="89.953159217050128"/>
          <table:table-cell office:value-type="float" office:value="94.046983133835667"/>
          <table:table-cell office:value-type="float" office:value="89.885735665687264"/>
          <table:table-cell office:value-type="float" office:value="102.53613225388972"/>
          <table:table-cell office:value-type="float" office:value="99.999999999999986"/>
          <table:table-cell office:value-type="float" office:value="96.26300182109523"/>
          <table:table-cell office:value-type="float" office:value="96.277465113252518"/>
          <table:table-cell office:value-type="float" office:value="97.024407618101776"/>
          <table:table-cell office:value-type="float" office:value="95.196794812010111"/>
          <table:table-cell table:number-columns-repeated="16341"/>
        </table:table-row>
        <table:table-row table:number-rows-repeated="1048530">
          <table:table-cell table:number-columns-repeated="16341"/>
        </table:table-row>
      </table:table>
      <table:table table:name="'file://yfh360fs/esgscf4/esd/AUK%20tables/TFP%20table%20SN%20old.xls'#Sheet2" table:style-name="ta2">
        <table:table-source xlink:href="file://yfh360fs/esgscf4/esd/AUK%20tables/TFP%20table%20SN%20old.xls" table:table-name="Sheet2" table:mode="copy-results-only"/>
        <table:table-column/>
        <table:table-row table:number-rows-repeated="1048576">
          <table:table-cell table:number-columns-repeated="16384"/>
        </table:table-row>
      </table:table>
      <table:table table:name="'file://yfh360fs/esgscf4/esd/Accounts/2014%20Accounts/UK%20Accounts/1st%20estimate%20(Nov%2014)/New%20AAA.xlsb'#Notes" table:style-name="ta2">
        <table:table-source xlink:href="file://yfh360fs/esgscf4/esd/Accounts/2014%20Accounts/UK%20Accounts/1st%20estimate%20(Nov%2014)/New%20AAA.xlsb" table:table-name="Notes" table:mode="copy-results-only"/>
        <table:table-column/>
        <table:table-row table:number-rows-repeated="1048576">
          <table:table-cell table:number-columns-repeated="16384"/>
        </table:table-row>
      </table:table>
      <table:table table:name="'file://yfh360fs/esgscf4/esd/Accounts/2014%20Accounts/UK%20Accounts/1st%20estimate%20(Nov%2014)/New%20AAA.xlsb'#REVISIONS" table:style-name="ta2">
        <table:table-source xlink:href="file://yfh360fs/esgscf4/esd/Accounts/2014%20Accounts/UK%20Accounts/1st%20estimate%20(Nov%2014)/New%20AAA.xlsb" table:table-name="REVISIONS" table:mode="copy-results-only"/>
        <table:table-column/>
        <table:table-row table:number-rows-repeated="1048576">
          <table:table-cell table:number-columns-repeated="16384"/>
        </table:table-row>
      </table:table>
      <table:table table:name="'file://yfh360fs/esgscf4/esd/Accounts/2014%20Accounts/UK%20Accounts/1st%20estimate%20(Nov%2014)/New%20AAA.xlsb'#Methodology" table:style-name="ta2">
        <table:table-source xlink:href="file://yfh360fs/esgscf4/esd/Accounts/2014%20Accounts/UK%20Accounts/1st%20estimate%20(Nov%2014)/New%20AAA.xlsb" table:table-name="Methodology" table:mode="copy-results-only"/>
        <table:table-column/>
        <table:table-row table:number-rows-repeated="1048576">
          <table:table-cell table:number-columns-repeated="16384"/>
        </table:table-row>
      </table:table>
      <table:table table:name="'file://yfh360fs/esgscf4/esd/Accounts/2014%20Accounts/UK%20Accounts/1st%20estimate%20(Nov%2014)/New%20AAA.xlsb'#FinalValueTable" table:style-name="ta2">
        <table:table-source xlink:href="file://yfh360fs/esgscf4/esd/Accounts/2014%20Accounts/UK%20Accounts/1st%20estimate%20(Nov%2014)/New%20AAA.xlsb" table:table-name="FinalValueTable" table:mode="copy-results-only"/>
        <table:table-column/>
        <table:table-row table:number-rows-repeated="1048576">
          <table:table-cell table:number-columns-repeated="16384"/>
        </table:table-row>
      </table:table>
      <table:table table:name="'file://yfh360fs/esgscf4/esd/Accounts/2014%20Accounts/UK%20Accounts/1st%20estimate%20(Nov%2014)/New%20AAA.xlsb'#FinalVolumeTable" table:style-name="ta2">
        <table:table-source xlink:href="file://yfh360fs/esgscf4/esd/Accounts/2014%20Accounts/UK%20Accounts/1st%20estimate%20(Nov%2014)/New%20AAA.xlsb" table:table-name="FinalVolumeTable" table:mode="copy-results-only"/>
        <table:table-column/>
        <table:table-row table:number-rows-repeated="1048576">
          <table:table-cell table:number-columns-repeated="16384"/>
        </table:table-row>
      </table:table>
      <table:table table:name="'file://yfh360fs/esgscf4/esd/Accounts/2014%20Accounts/UK%20Accounts/1st%20estimate%20(Nov%2014)/New%20AAA.xlsb'#FertVols" table:style-name="ta2">
        <table:table-source xlink:href="file://yfh360fs/esgscf4/esd/Accounts/2014%20Accounts/UK%20Accounts/1st%20estimate%20(Nov%2014)/New%20AAA.xlsb" table:table-name="FertVols" table:mode="copy-results-only"/>
        <table:table-column/>
        <table:table-row table:number-rows-repeated="1048576">
          <table:table-cell table:number-columns-repeated="16384"/>
        </table:table-row>
      </table:table>
      <table:table table:name="'file://yfh360fs/esgscf4/esd/Accounts/2014%20Accounts/UK%20Accounts/1st%20estimate%20(Nov%2014)/New%20AAA.xlsb'#Value" table:style-name="ta2">
        <table:table-source xlink:href="file://yfh360fs/esgscf4/esd/Accounts/2014%20Accounts/UK%20Accounts/1st%20estimate%20(Nov%2014)/New%20AAA.xlsb" table:table-name="Value" table:mode="copy-results-only"/>
        <table:table-column/>
        <table:table-row table:number-rows-repeated="1048576">
          <table:table-cell table:number-columns-repeated="16384"/>
        </table:table-row>
      </table:table>
      <table:table table:name="'file://yfh360fs/esgscf4/esd/Accounts/2014%20Accounts/UK%20Accounts/1st%20estimate%20(Nov%2014)/New%20AAA.xlsb'#Volume" table:style-name="ta2">
        <table:table-source xlink:href="file://yfh360fs/esgscf4/esd/Accounts/2014%20Accounts/UK%20Accounts/1st%20estimate%20(Nov%2014)/New%20AAA.xlsb" table:table-name="Volume" table:mode="copy-results-only"/>
        <table:table-column/>
        <table:table-row table:number-rows-repeated="1048576">
          <table:table-cell table:number-columns-repeated="16384"/>
        </table:table-row>
      </table:table>
      <table:table table:name="'file://yfh360fs/esgscf4/esd/Accounts/2014%20Accounts/UK%20Accounts/1st%20estimate%20(Nov%2014)/New%20AAA.xlsb'#CONTROL" table:style-name="ta2">
        <table:table-source xlink:href="file://yfh360fs/esgscf4/esd/Accounts/2014%20Accounts/UK%20Accounts/1st%20estimate%20(Nov%2014)/New%20AAA.xlsb" table:table-name="CONTROL" table:mode="copy-results-only"/>
        <table:table-column/>
        <table:table-row table:number-rows-repeated="1048576">
          <table:table-cell table:number-columns-repeated="16384"/>
        </table:table-row>
      </table:table>
      <table:table table:name="'file://yfh360fs/esgscf4/esd/Accounts/2014%20Accounts/UK%20Accounts/1st%20estimate%20(Nov%2014)/New%20AAA.xlsb'#Log" table:style-name="ta2">
        <table:table-source xlink:href="file://yfh360fs/esgscf4/esd/Accounts/2014%20Accounts/UK%20Accounts/1st%20estimate%20(Nov%2014)/New%20AAA.xlsb" table:table-name="Log" table:mode="copy-results-only"/>
        <table:table-column/>
        <table:table-row table:number-rows-repeated="1048576">
          <table:table-cell table:number-columns-repeated="16384"/>
        </table:table-row>
      </table:table>
      <table:table table:name="'file://yfh360fs/esgscf4/esd/Accounts/2014%20Accounts/UK%20Accounts/1st%20estimate%20(Nov%2014)/New%20AAA.xlsb'#Mapping1" table:style-name="ta2">
        <table:table-source xlink:href="file://yfh360fs/esgscf4/esd/Accounts/2014%20Accounts/UK%20Accounts/1st%20estimate%20(Nov%2014)/New%20AAA.xlsb" table:table-name="Mapping1" table:mode="copy-results-only"/>
        <table:table-column/>
        <table:table-row table:number-rows-repeated="1048576">
          <table:table-cell table:number-columns-repeated="16384"/>
        </table:table-row>
      </table:table>
      <table:table table:name="'file://yfh360fs/esgscf4/esd/Accounts/2014%20Accounts/UK%20Accounts/1st%20estimate%20(Nov%2014)/New%20AAA.xlsb'#Mapping2" table:style-name="ta2">
        <table:table-source xlink:href="file://yfh360fs/esgscf4/esd/Accounts/2014%20Accounts/UK%20Accounts/1st%20estimate%20(Nov%2014)/New%20AAA.xlsb" table:table-name="Mapping2" table:mode="copy-results-only"/>
        <table:table-column/>
        <table:table-row table:number-rows-repeated="1048576">
          <table:table-cell table:number-columns-repeated="16384"/>
        </table:table-row>
      </table:table>
      <table:table table:name="'file://yfh360fs/esgscf4/esd/Accounts/2014%20Accounts/UK%20Accounts/1st%20estimate%20(Nov%2014)/New%20AAA.xlsb'#Calculation1" table:style-name="ta2">
        <table:table-source xlink:href="file://yfh360fs/esgscf4/esd/Accounts/2014%20Accounts/UK%20Accounts/1st%20estimate%20(Nov%2014)/New%20AAA.xlsb" table:table-name="Calculation1" table:mode="copy-results-only"/>
        <table:table-column/>
        <table:table-row table:number-rows-repeated="1048576">
          <table:table-cell table:number-columns-repeated="16384"/>
        </table:table-row>
      </table:table>
      <table:table table:name="'file://yfh360fs/esgscf4/esd/Accounts/2014%20Accounts/UK%20Accounts/1st%20estimate%20(Nov%2014)/New%20AAA.xlsb'#Calculation2" table:style-name="ta2">
        <table:table-source xlink:href="file://yfh360fs/esgscf4/esd/Accounts/2014%20Accounts/UK%20Accounts/1st%20estimate%20(Nov%2014)/New%20AAA.xlsb" table:table-name="Calculation2" table:mode="copy-results-only"/>
        <table:table-column/>
        <table:table-row table:number-rows-repeated="1048576">
          <table:table-cell table:number-columns-repeated="16384"/>
        </table:table-row>
      </table:table>
      <table:table table:name="'file://yfh360fs/esgscf4/esd/Accounts/2014%20Accounts/UK%20Accounts/1st%20estimate%20(Nov%2014)/New%20AAA.xlsb'#Volume2" table:style-name="ta2">
        <table:table-source xlink:href="file://yfh360fs/esgscf4/esd/Accounts/2014%20Accounts/UK%20Accounts/1st%20estimate%20(Nov%2014)/New%20AAA.xlsb" table:table-name="Volume2" table:mode="copy-results-only"/>
        <table:table-column/>
        <table:table-row>
          <table:table-cell table:number-columns-repeated="16384"/>
        </table:table-row>
        <table:table-row>
          <table:table-cell table:number-columns-repeated="2"/>
          <table:table-cell office:value-type="float" office:value="1"/>
          <table:table-cell office:value-type="float" office:value="1.039956072508565"/>
          <table:table-cell office:value-type="float" office:value="0.92473810921429622"/>
          <table:table-cell office:value-type="float" office:value="0.93847228089976586"/>
          <table:table-cell office:value-type="float" office:value="1.1950494291352787"/>
          <table:table-cell office:value-type="float" office:value="1.0610950452124013"/>
          <table:table-cell office:value-type="float" office:value="1.0245757589282389"/>
          <table:table-cell office:value-type="float" office:value="1.1537057350087192"/>
          <table:table-cell office:value-type="float" office:value="1.0469806718614449"/>
          <table:table-cell office:value-type="float" office:value="1.1237671551589736"/>
          <table:table-cell office:value-type="float" office:value="0.94141014318123861"/>
          <table:table-cell office:value-type="float" office:value="1.2629186494008318"/>
          <table:table-cell office:value-type="float" office:value="0.9012673056918421"/>
          <table:table-cell office:value-type="float" office:value="1.0155265234039623"/>
          <table:table-cell office:value-type="float" office:value="0.88274053457438983"/>
          <table:table-cell office:value-type="float" office:value="1.0015602839983113"/>
          <table:table-cell office:value-type="float" office:value="1.1092736269989716"/>
          <table:table-cell office:value-type="float" office:value="0.94724107532235147"/>
          <table:table-cell office:value-type="float" office:value="1.0216420758348326"/>
          <table:table-cell office:value-type="float" office:value="1.0107746782772282"/>
          <table:table-cell office:value-type="float" office:value="0.88289689628537305"/>
          <table:table-cell office:value-type="float" office:value="1.0257778667564794"/>
          <table:table-cell office:value-type="float" office:value="1.0932400696369942"/>
          <table:table-cell office:value-type="float" office:value="1.1135892542239039"/>
          <table:table-cell office:value-type="float" office:value="0.95363946260528376"/>
          <table:table-cell office:value-type="float" office:value="0.97240933075236635"/>
          <table:table-cell office:value-type="float" office:value="0.96905943976998199"/>
          <table:table-cell office:value-type="float" office:value="1.0816467550637938"/>
          <table:table-cell office:value-type="float" office:value="0.8021477983448112"/>
          <table:table-cell office:value-type="float" office:value="1.2120358855983393"/>
          <table:table-cell office:value-type="float" office:value="0.94042567791738152"/>
          <table:table-cell office:value-type="float" office:value="1.0202452241248103"/>
          <table:table-cell office:value-type="float" office:value="0.95771572883210454"/>
          <table:table-cell office:value-type="float" office:value="0.99005275513710533"/>
          <table:table-cell office:value-type="float" office:value="0.92017882323531264"/>
          <table:table-cell office:value-type="float" office:value="1.2631682198433865"/>
          <table:table-cell office:value-type="float" office:value="0.89818771851518542"/>
          <table:table-cell office:value-type="float" office:value="0.96504626397752435"/>
          <table:table-cell office:value-type="float" office:value="1.0165691760917321"/>
          <table:table-cell office:value-type="float" office:value="0.90897965101272282"/>
          <table:table-cell office:value-type="float" office:value="1.0161051299759485"/>
          <table:table-cell office:value-type="float" office:value="1.33030738459804"/>
          <table:table-cell table:number-columns-repeated="16340"/>
        </table:table-row>
        <table:table-row>
          <table:table-cell table:number-columns-repeated="2"/>
          <table:table-cell office:value-type="float" office:value="1"/>
          <table:table-cell office:value-type="float" office:value="1.0787854153686316"/>
          <table:table-cell office:value-type="float" office:value="0.89495497183504313"/>
          <table:table-cell office:value-type="float" office:value="0.95691170323637842"/>
          <table:table-cell office:value-type="float" office:value="1.074115474485924"/>
          <table:table-cell office:value-type="float" office:value="1.1657491329729934"/>
          <table:table-cell office:value-type="float" office:value="1.1424940121247789"/>
          <table:table-cell office:value-type="float" office:value="1.2005444030140082"/>
          <table:table-cell office:value-type="float" office:value="1.0113586741245628"/>
          <table:table-cell office:value-type="float" office:value="1.2055559125361157"/>
          <table:table-cell office:value-type="float" office:value="0.98260410122763109"/>
          <table:table-cell office:value-type="float" office:value="1.3905778193103202"/>
          <table:table-cell office:value-type="float" office:value="0.88211055194612376"/>
          <table:table-cell office:value-type="float" office:value="1.0610108701332062"/>
          <table:table-cell office:value-type="float" office:value="0.88079047884798012"/>
          <table:table-cell office:value-type="float" office:value="0.9840309585662057"/>
          <table:table-cell office:value-type="float" office:value="1.1907841835030692"/>
          <table:table-cell office:value-type="float" office:value="0.99390009853697547"/>
          <table:table-cell office:value-type="float" office:value="1.0765667360092375"/>
          <table:table-cell office:value-type="float" office:value="0.95814323155598291"/>
          <table:table-cell office:value-type="float" office:value="0.91123081868045197"/>
          <table:table-cell office:value-type="float" office:value="1.0345920315061594"/>
          <table:table-cell office:value-type="float" office:value="1.07265786904126"/>
          <table:table-cell office:value-type="float" office:value="1.1204506671270924"/>
          <table:table-cell office:value-type="float" office:value="0.92762860032125238"/>
          <table:table-cell office:value-type="float" office:value="1.0323387596995717"/>
          <table:table-cell office:value-type="float" office:value="0.96251776748567786"/>
          <table:table-cell office:value-type="float" office:value="1.1243858006060203"/>
          <table:table-cell office:value-type="float" office:value="0.70114932130612895"/>
          <table:table-cell office:value-type="float" office:value="1.3695802655851417"/>
          <table:table-cell office:value-type="float" office:value="0.90032271090351257"/>
          <table:table-cell office:value-type="float" office:value="1.0774787822507488"/>
          <table:table-cell office:value-type="float" office:value="0.96327263791051576"/>
          <table:table-cell office:value-type="float" office:value="0.98886300495305746"/>
          <table:table-cell office:value-type="float" office:value="0.89740162232450671"/>
          <table:table-cell office:value-type="float" office:value="1.2899428106238209"/>
          <table:table-cell office:value-type="float" office:value="0.83070286471037158"/>
          <table:table-cell office:value-type="float" office:value="1.0472008503708399"/>
          <table:table-cell office:value-type="float" office:value="1.0188008913396611"/>
          <table:table-cell office:value-type="float" office:value="0.87541322535064758"/>
          <table:table-cell office:value-type="float" office:value="0.88450573752686878"/>
          <table:table-cell office:value-type="float" office:value="1.6162484363334571"/>
          <table:table-cell table:number-columns-repeated="16340"/>
        </table:table-row>
        <table:table-row>
          <table:table-cell office:value-type="float" office:value="3"/>
          <table:table-cell/>
          <table:table-cell office:value-type="float" office:value="1"/>
          <table:table-cell office:value-type="float" office:value="0.8"/>
          <table:table-cell office:value-type="float" office:value="1"/>
          <table:table-cell office:value-type="float" office:value="1.125"/>
          <table:table-cell office:value-type="float" office:value="1.4444444444444444"/>
          <table:table-cell office:value-type="float" office:value="1.2307692307692308"/>
          <table:table-cell office:value-type="float" office:value="0.8750000000000001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2142857142857142"/>
          <table:table-cell office:value-type="float" office:value="0.88235294117647056"/>
          <table:table-cell office:value-type="float" office:value="1.2"/>
          <table:table-cell office:value-type="float" office:value="1.0555555555555556"/>
          <table:table-cell office:value-type="float" office:value="1"/>
          <table:table-cell office:value-type="float" office:value="1.263157894736842"/>
          <table:table-cell office:value-type="float" office:value="0.95833333333333337"/>
          <table:table-cell office:value-type="float" office:value="1.1304347826086956"/>
          <table:table-cell office:value-type="float" office:value="1.0769230769230771"/>
          <table:table-cell office:value-type="float" office:value="1.0357142857142856"/>
          <table:table-cell office:value-type="float" office:value="1"/>
          <table:table-cell office:value-type="float" office:value="0.7931034482758621"/>
          <table:table-cell office:value-type="float" office:value="1"/>
          <table:table-cell office:value-type="float" office:value="0.95652173913043448"/>
          <table:table-cell office:value-type="float" office:value="1.0454545454545456"/>
          <table:table-cell office:value-type="float" office:value="0.86956521739130432"/>
          <table:table-cell office:value-type="float" office:value="0.95"/>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578947368421051"/>
          <table:table-cell office:value-type="float" office:value="1"/>
          <table:table-cell office:value-type="float" office:value="0.68181818181818188"/>
          <table:table-cell office:value-type="float" office:value="1.3333333333333335"/>
          <table:table-cell office:value-type="float" office:value="1.25"/>
          <table:table-cell table:number-columns-repeated="16340"/>
        </table:table-row>
        <table:table-row>
          <table:table-cell table:number-columns-repeated="2"/>
          <table:table-cell office:value-type="float" office:value="1"/>
          <table:table-cell office:value-type="float" office:value="1.0213033137594671"/>
          <table:table-cell office:value-type="float" office:value="0.9566433684164305"/>
          <table:table-cell office:value-type="float" office:value="0.91594383338298935"/>
          <table:table-cell office:value-type="float" office:value="1.2940918817271136"/>
          <table:table-cell office:value-type="float" office:value="1.0025914345305091"/>
          <table:table-cell office:value-type="float" office:value="0.94478825805000033"/>
          <table:table-cell office:value-type="float" office:value="1.0988656710268327"/>
          <table:table-cell office:value-type="float" office:value="1.0898004761009836"/>
          <table:table-cell office:value-type="float" office:value="1.0498651927812976"/>
          <table:table-cell office:value-type="float" office:value="0.90068615890313641"/>
          <table:table-cell office:value-type="float" office:value="1.121953630735975"/>
          <table:table-cell office:value-type="float" office:value="0.91575253166296988"/>
          <table:table-cell office:value-type="float" office:value="0.96360367627586174"/>
          <table:table-cell office:value-type="float" office:value="0.87993471212422114"/>
          <table:table-cell office:value-type="float" office:value="1.0114256733357443"/>
          <table:table-cell office:value-type="float" office:value="1.0115466526086794"/>
          <table:table-cell office:value-type="float" office:value="0.86290825062827903"/>
          <table:table-cell office:value-type="float" office:value="0.92022855905861711"/>
          <table:table-cell office:value-type="float" office:value="1.1324985398213869"/>
          <table:table-cell office:value-type="float" office:value="0.8208179839675841"/>
          <table:table-cell office:value-type="float" office:value="0.98858025983770104"/>
          <table:table-cell office:value-type="float" office:value="1.142827264978449"/>
          <table:table-cell office:value-type="float" office:value="1.1128871384416394"/>
          <table:table-cell office:value-type="float" office:value="1.007647160118966"/>
          <table:table-cell office:value-type="float" office:value="0.85101265574257456"/>
          <table:table-cell office:value-type="float" office:value="0.98833489598826896"/>
          <table:table-cell office:value-type="float" office:value="0.97540044538472925"/>
          <table:table-cell office:value-type="float" office:value="1.0531604685782257"/>
          <table:table-cell office:value-type="float" office:value="0.9229692283498514"/>
          <table:table-cell office:value-type="float" office:value="1.0429474712054241"/>
          <table:table-cell office:value-type="float" office:value="0.90575753122612379"/>
          <table:table-cell office:value-type="float" office:value="0.95234933636495134"/>
          <table:table-cell office:value-type="float" office:value="0.95666599213981451"/>
          <table:table-cell office:value-type="float" office:value="0.97375926973800853"/>
          <table:table-cell office:value-type="float" office:value="1.2164239643641721"/>
          <table:table-cell office:value-type="float" office:value="1.0902224463011765"/>
          <table:table-cell office:value-type="float" office:value="0.77854104293936044"/>
          <table:table-cell office:value-type="float" office:value="1.0253503493202019"/>
          <table:table-cell office:value-type="float" office:value="0.98913441512076306"/>
          <table:table-cell office:value-type="float" office:value="1.2859687377415636"/>
          <table:table-cell office:value-type="float" office:value="0.85219149436727115"/>
          <table:table-cell table:number-columns-repeated="16340"/>
        </table:table-row>
        <table:table-row>
          <table:table-cell table:number-columns-repeated="2"/>
          <table:table-cell office:value-type="float" office:value="1"/>
          <table:table-cell office:value-type="float" office:value="0.88119723387299909"/>
          <table:table-cell office:value-type="float" office:value="0.78179654828407941"/>
          <table:table-cell office:value-type="float" office:value="1.0968159809354545"/>
          <table:table-cell office:value-type="float" office:value="1.1384267190151862"/>
          <table:table-cell office:value-type="float" office:value="0.83176645274897709"/>
          <table:table-cell office:value-type="float" office:value="0.71433829845834473"/>
          <table:table-cell office:value-type="float" office:value="1.3954678874264446"/>
          <table:table-cell office:value-type="float" office:value="0.9545648390848176"/>
          <table:table-cell office:value-type="float" office:value="0.99408198347503329"/>
          <table:table-cell office:value-type="float" office:value="0.83636058805382252"/>
          <table:table-cell office:value-type="float" office:value="1.1337802585050623"/>
          <table:table-cell office:value-type="float" office:value="1.2147270238183054"/>
          <table:table-cell office:value-type="float" office:value="0.80558135087629379"/>
          <table:table-cell office:value-type="float" office:value="0.99374451998108015"/>
          <table:table-cell office:value-type="float" office:value="1.3187087361516823"/>
          <table:table-cell office:value-type="float" office:value="0.8548810783317885"/>
          <table:table-cell office:value-type="float" office:value="1.0999111849470491"/>
          <table:table-cell office:value-type="float" office:value="0.9672838692473843"/>
          <table:table-cell office:value-type="float" office:value="1.0368197018400205"/>
          <table:table-cell office:value-type="float" office:value="0.95437920841135182"/>
          <table:table-cell office:value-type="float" office:value="1.2504729386635096"/>
          <table:table-cell office:value-type="float" office:value="1.0259160844856727"/>
          <table:table-cell office:value-type="float" office:value="0.95675706006544026"/>
          <table:table-cell office:value-type="float" office:value="0.97913297376692088"/>
          <table:table-cell office:value-type="float" office:value="1.0142747767519711"/>
          <table:table-cell office:value-type="float" office:value="0.91405091504164437"/>
          <table:table-cell office:value-type="float" office:value="1.1897552470371422"/>
          <table:table-cell office:value-type="float" office:value="0.96937861036402817"/>
          <table:table-cell office:value-type="float" office:value="1.2157845873823172"/>
          <table:table-cell office:value-type="float" office:value="0.99052186776568041"/>
          <table:table-cell office:value-type="float" office:value="0.83536452873362155"/>
          <table:table-cell office:value-type="float" office:value="0.85229559041412495"/>
          <table:table-cell office:value-type="float" office:value="1.3762158831557005"/>
          <table:table-cell office:value-type="float" office:value="0.97703010421546632"/>
          <table:table-cell office:value-type="float" office:value="1.0994243402728034"/>
          <table:table-cell office:value-type="float" office:value="0.94911402868380668"/>
          <table:table-cell office:value-type="float" office:value="0.92058513728914981"/>
          <table:table-cell office:value-type="float" office:value="0.89402461431727176"/>
          <table:table-cell office:value-type="float" office:value="1.0203367216467707"/>
          <table:table-cell office:value-type="float" office:value="1.4956633130693833"/>
          <table:table-cell office:value-type="float" office:value="0.87325602516454393"/>
          <table:table-cell table:number-columns-repeated="16340"/>
        </table:table-row>
        <table:table-row>
          <table:table-cell office:value-type="float" office:value="6"/>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4450127065650828"/>
          <table:table-cell office:value-type="float" office:value="0.65466795602581096"/>
          <table:table-cell office:value-type="float" office:value="0.93785037793665582"/>
          <table:table-cell office:value-type="float" office:value="0.92138489871230833"/>
          <table:table-cell office:value-type="float" office:value="0.9287474518184029"/>
          <table:table-cell office:value-type="float" office:value="1.2043363839706773"/>
          <table:table-cell office:value-type="float" office:value="0.79516227504167969"/>
          <table:table-cell office:value-type="float" office:value="0.938858903858521"/>
          <table:table-cell office:value-type="float" office:value="0.82465290627175403"/>
          <table:table-cell office:value-type="float" office:value="1.5499731703693433"/>
          <table:table-cell office:value-type="float" office:value="1.2143654657266831"/>
          <table:table-cell office:value-type="float" office:value="0.74514592937402657"/>
          <table:table-cell office:value-type="float" office:value="1.4721546032365571"/>
          <table:table-cell office:value-type="float" office:value="0.98271391456225865"/>
          <table:table-cell office:value-type="float" office:value="0.96278575947358913"/>
          <table:table-cell office:value-type="float" office:value="1.0115598830293588"/>
          <table:table-cell office:value-type="float" office:value="0.99994297652812025"/>
          <table:table-cell office:value-type="float" office:value="0.84072825933766204"/>
          <table:table-cell office:value-type="float" office:value="1.1408971656457647"/>
          <table:table-cell office:value-type="float" office:value="1.5499819361309348"/>
          <table:table-cell office:value-type="float" office:value="0.8323968333645837"/>
          <table:table-cell office:value-type="float" office:value="0.99498212033516942"/>
          <table:table-cell office:value-type="float" office:value="0.93722151738888737"/>
          <table:table-cell office:value-type="float" office:value="1.1364085556316954"/>
          <table:table-cell office:value-type="float" office:value="0.99564061242438484"/>
          <table:table-cell table:number-columns-repeated="16340"/>
        </table:table-row>
        <table:table-row>
          <table:table-cell office:value-type="float" office:value="7"/>
          <table:table-cell/>
          <table:table-cell office:value-type="float" office:value="1"/>
          <table:table-cell office:value-type="float" office:value="0.77171516164132448"/>
          <table:table-cell office:value-type="float" office:value="1.0506872200148853"/>
          <table:table-cell office:value-type="float" office:value="1.1615852373782531"/>
          <table:table-cell office:value-type="float" office:value="1.0674568382937955"/>
          <table:table-cell office:value-type="float" office:value="1.0954638849674057"/>
          <table:table-cell office:value-type="float" office:value="1.113862731262844"/>
          <table:table-cell office:value-type="float" office:value="1.003525019778706"/>
          <table:table-cell office:value-type="float" office:value="1.0489541516715519"/>
          <table:table-cell office:value-type="float" office:value="1.3370264165592645"/>
          <table:table-cell office:value-type="float" office:value="0.86829951108413916"/>
          <table:table-cell office:value-type="float" office:value="1.3525494600243109"/>
          <table:table-cell office:value-type="float" office:value="0.94352783095603532"/>
          <table:table-cell office:value-type="float" office:value="1.1026498180982738"/>
          <table:table-cell office:value-type="float" office:value="1.1586428640137743"/>
          <table:table-cell office:value-type="float" office:value="1.0075210449427463"/>
          <table:table-cell office:value-type="float" office:value="0.90884325826066215"/>
          <table:table-cell office:value-type="float" office:value="0.92291986652595059"/>
          <table:table-cell office:value-type="float" office:value="1.2729003197382709"/>
          <table:table-cell office:value-type="float" office:value="1.0516244756302162"/>
          <table:table-cell office:value-type="float" office:value="0.98177418294270158"/>
          <table:table-cell office:value-type="float" office:value="0.92890994179194619"/>
          <table:table-cell office:value-type="float" office:value="0.94948877216009298"/>
          <table:table-cell office:value-type="float" office:value="1.1704367339521893"/>
          <table:table-cell office:value-type="float" office:value="1.0845605952644672"/>
          <table:table-cell office:value-type="float" office:value="0.9616034166767562"/>
          <table:table-cell office:value-type="float" office:value="1.0823218775082188"/>
          <table:table-cell office:value-type="float" office:value="0.7874773791285351"/>
          <table:table-cell office:value-type="float" office:value="0.99387937060164933"/>
          <table:table-cell office:value-type="float" office:value="1.1180064562399958"/>
          <table:table-cell office:value-type="float" office:value="1.0755682432721902"/>
          <table:table-cell office:value-type="float" office:value="0.95404153139331371"/>
          <table:table-cell office:value-type="float" office:value="1.0655689521713956"/>
          <table:table-cell office:value-type="float" office:value="0.90838238160401608"/>
          <table:table-cell office:value-type="float" office:value="0.98223960696426349"/>
          <table:table-cell office:value-type="float" office:value="1.090082565091071"/>
          <table:table-cell office:value-type="float" office:value="1.0478217502117833"/>
          <table:table-cell office:value-type="float" office:value="1.0159180793127134"/>
          <table:table-cell office:value-type="float" office:value="1.182631894332224"/>
          <table:table-cell office:value-type="float" office:value="0.89511816049411053"/>
          <table:table-cell office:value-type="float" office:value="0.93186047133997207"/>
          <table:table-cell office:value-type="float" office:value="1.1100110142991459"/>
          <table:table-cell table:number-columns-repeated="16340"/>
        </table:table-row>
        <table:table-row>
          <table:table-cell office:value-type="float" office:value="8"/>
          <table:table-cell/>
          <table:table-cell office:value-type="float" office:value="1"/>
          <table:table-cell office:value-type="float" office:value="1.7096774193548385"/>
          <table:table-cell office:value-type="float" office:value="1.2641509433962264"/>
          <table:table-cell office:value-type="float" office:value="1.6567164179104477"/>
          <table:table-cell office:value-type="float" office:value="1.2792792792792791"/>
          <table:table-cell office:value-type="float" office:value="1.0845070422535208"/>
          <table:table-cell office:value-type="float" office:value="1.2857142857142858"/>
          <table:table-cell office:value-type="float" office:value="1.5151515151515151"/>
          <table:table-cell office:value-type="float" office:value="1.1331594825371987"/>
          <table:table-cell office:value-type="float" office:value="1.7050137927848434"/>
          <table:table-cell office:value-type="float" office:value="0.96900255299434834"/>
          <table:table-cell office:value-type="float" office:value="1.6439363062010444"/>
          <table:table-cell office:value-type="float" office:value="0.97310096905236798"/>
          <table:table-cell office:value-type="float" office:value="1.0826099086525445"/>
          <table:table-cell office:value-type="float" office:value="1.3656431769532891"/>
          <table:table-cell office:value-type="float" office:value="0.78875694210045533"/>
          <table:table-cell office:value-type="float" office:value="0.92211228858865346"/>
          <table:table-cell office:value-type="float" office:value="0.78175875731220301"/>
          <table:table-cell office:value-type="float" office:value="1.8058621593894879"/>
          <table:table-cell office:value-type="float" office:value="0.97119759148370266"/>
          <table:table-cell office:value-type="float" office:value="0.84875896437756293"/>
          <table:table-cell office:value-type="float" office:value="1.0286326593785047"/>
          <table:table-cell office:value-type="float" office:value="0.98094223276336234"/>
          <table:table-cell office:value-type="float" office:value="1.148741818275967"/>
          <table:table-cell office:value-type="float" office:value="1.0946633815277627"/>
          <table:table-cell office:value-type="float" office:value="1.0463701167490609"/>
          <table:table-cell office:value-type="float" office:value="1.146430602085551"/>
          <table:table-cell office:value-type="float" office:value="0.59876855425650011"/>
          <table:table-cell office:value-type="float" office:value="1.0027276214676113"/>
          <table:table-cell office:value-type="float" office:value="1.2361712925095616"/>
          <table:table-cell office:value-type="float" office:value="1.2368935166961057"/>
          <table:table-cell office:value-type="float" office:value="0.9126403824027961"/>
          <table:table-cell office:value-type="float" office:value="1.1990672926120338"/>
          <table:table-cell office:value-type="float" office:value="0.97284434757763749"/>
          <table:table-cell office:value-type="float" office:value="1.0953510293125661"/>
          <table:table-cell office:value-type="float" office:value="1.0434448975554729"/>
          <table:table-cell office:value-type="float" office:value="0.98403873597950475"/>
          <table:table-cell office:value-type="float" office:value="1.1713664043015604"/>
          <table:table-cell office:value-type="float" office:value="1.2291267719468"/>
          <table:table-cell office:value-type="float" office:value="0.91853667350952428"/>
          <table:table-cell office:value-type="float" office:value="0.84363533935011847"/>
          <table:table-cell office:value-type="float" office:value="1.154094100763138"/>
          <table:table-cell table:number-columns-repeated="16340"/>
        </table:table-row>
        <table:table-row>
          <table:table-cell office:value-type="float" office:value="9"/>
          <table:table-cell/>
          <table:table-cell office:value-type="float" office:value="1"/>
          <table:table-cell office:value-type="float" office:value="1.7096774193548387"/>
          <table:table-cell office:value-type="float" office:value="1.2641509433962264"/>
          <table:table-cell office:value-type="float" office:value="1.6567164179104479"/>
          <table:table-cell office:value-type="float" office:value="1.2792792792792791"/>
          <table:table-cell office:value-type="float" office:value="1.084507042253521"/>
          <table:table-cell office:value-type="float" office:value="1.2857142857142858"/>
          <table:table-cell office:value-type="float" office:value="1.5151515151515151"/>
          <table:table-cell office:value-type="float" office:value="1.1333333333333333"/>
          <table:table-cell office:value-type="float" office:value="1.7058823529411764"/>
          <table:table-cell office:value-type="float" office:value="0.96896551724137936"/>
          <table:table-cell office:value-type="float" office:value="1.6443060498220641"/>
          <table:table-cell office:value-type="float" office:value="0.97034952927172391"/>
          <table:table-cell office:value-type="float" office:value="1.077060332329653"/>
          <table:table-cell office:value-type="float" office:value="1.3696728101056119"/>
          <table:table-cell office:value-type="float" office:value="0.78098497359252261"/>
          <table:table-cell office:value-type="float" office:value="0.91565987552747041"/>
          <table:table-cell office:value-type="float" office:value="0.76567873860141222"/>
          <table:table-cell office:value-type="float" office:value="1.7717028346742838"/>
          <table:table-cell office:value-type="float" office:value="0.94533514325306489"/>
          <table:table-cell office:value-type="float" office:value="0.84797290626956767"/>
          <table:table-cell office:value-type="float" office:value="1.0988044352522444"/>
          <table:table-cell office:value-type="float" office:value="0.98780163511010899"/>
          <table:table-cell office:value-type="float" office:value="1.1529746261053293"/>
          <table:table-cell office:value-type="float" office:value="1.0874691132558181"/>
          <table:table-cell office:value-type="float" office:value="1.0281061457937253"/>
          <table:table-cell office:value-type="float" office:value="1.071200827839762"/>
          <table:table-cell office:value-type="float" office:value="0.67206556746651536"/>
          <table:table-cell office:value-type="float" office:value="1.006739945552839"/>
          <table:table-cell office:value-type="float" office:value="1.2637592197883685"/>
          <table:table-cell office:value-type="float" office:value="1.2090455132466558"/>
          <table:table-cell office:value-type="float" office:value="0.91298827948566053"/>
          <table:table-cell office:value-type="float" office:value="1.1787468040266791"/>
          <table:table-cell office:value-type="float" office:value="0.99552504033977307"/>
          <table:table-cell office:value-type="float" office:value="1.1146692205645525"/>
          <table:table-cell office:value-type="float" office:value="1.0384603078060095"/>
          <table:table-cell office:value-type="float" office:value="0.96907053281514377"/>
          <table:table-cell office:value-type="float" office:value="1.1662758420161952"/>
          <table:table-cell office:value-type="float" office:value="1.2368246412345729"/>
          <table:table-cell office:value-type="float" office:value="0.92689016648648337"/>
          <table:table-cell office:value-type="float" office:value="0.83239701436610436"/>
          <table:table-cell office:value-type="float" office:value="1.1734096761193715"/>
          <table:table-cell table:number-columns-repeated="16340"/>
        </table:table-row>
        <table:table-row>
          <table:table-cell office:value-type="float" office:value="10"/>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2727272727272727"/>
          <table:table-cell office:value-type="float" office:value="1"/>
          <table:table-cell office:value-type="float" office:value="1.3571428571428572"/>
          <table:table-cell office:value-type="float" office:value="2.9473684210526314"/>
          <table:table-cell office:value-type="float" office:value="2.3571428571428572"/>
          <table:table-cell office:value-type="float" office:value="0.83333333333333348"/>
          <table:table-cell office:value-type="float" office:value="2.3909090909090911"/>
          <table:table-cell office:value-type="float" office:value="1.3079847908745248"/>
          <table:table-cell office:value-type="float" office:value="1.6303447674418605"/>
          <table:table-cell office:value-type="float" office:value="2.8990465706176431"/>
          <table:table-cell office:value-type="float" office:value="1.3861197942142987"/>
          <table:table-cell office:value-type="float" office:value="0.85523203137512804"/>
          <table:table-cell office:value-type="float" office:value="0.48527031226156681"/>
          <table:table-cell office:value-type="float" office:value="0.86226238929193577"/>
          <table:table-cell office:value-type="float" office:value="1.0725673761642058"/>
          <table:table-cell office:value-type="float" office:value="1.2278096119429875"/>
          <table:table-cell office:value-type="float" office:value="1.3482827758511589"/>
          <table:table-cell office:value-type="float" office:value="2.1112355517064691"/>
          <table:table-cell office:value-type="float" office:value="0.14117373158722382"/>
          <table:table-cell office:value-type="float" office:value="0.89048023485376815"/>
          <table:table-cell office:value-type="float" office:value="0.42716570181107805"/>
          <table:table-cell office:value-type="float" office:value="3.6032510024818913"/>
          <table:table-cell office:value-type="float" office:value="0.90290998957229118"/>
          <table:table-cell office:value-type="float" office:value="1.6923229794275501"/>
          <table:table-cell office:value-type="float" office:value="0.56352304357508487"/>
          <table:table-cell office:value-type="float" office:value="0.38995356653682439"/>
          <table:table-cell office:value-type="float" office:value="1.5086237752859024"/>
          <table:table-cell office:value-type="float" office:value="1.8281925174135873"/>
          <table:table-cell office:value-type="float" office:value="1.3270768774081056"/>
          <table:table-cell office:value-type="float" office:value="0.98871997120217514"/>
          <table:table-cell office:value-type="float" office:value="0.58705730666886136"/>
          <table:table-cell office:value-type="float" office:value="1.4888713156002875"/>
          <table:table-cell office:value-type="float" office:value="0.63260132688240567"/>
          <table:table-cell table:number-columns-repeated="16340"/>
        </table:table-row>
        <table:table-row>
          <table:table-cell office:value-type="float" office:value="11"/>
          <table:table-cell/>
          <table:table-cell office:value-type="float" office:value="1"/>
          <table:table-cell office:value-type="float" office:value="1.2620664992509627"/>
          <table:table-cell office:value-type="float" office:value="0.97262888940929759"/>
          <table:table-cell office:value-type="float" office:value="0.64512008820496514"/>
          <table:table-cell office:value-type="float" office:value="1.2977373151760594"/>
          <table:table-cell office:value-type="float" office:value="1.1026521011035242"/>
          <table:table-cell office:value-type="float" office:value="1.2412684704048509"/>
          <table:table-cell office:value-type="float" office:value="0.68148742701853682"/>
          <table:table-cell office:value-type="float" office:value="1.2288112275848462"/>
          <table:table-cell office:value-type="float" office:value="0.80742036576435683"/>
          <table:table-cell office:value-type="float" office:value="1.3874305250812229"/>
          <table:table-cell office:value-type="float" office:value="1.4169166088550524"/>
          <table:table-cell office:value-type="float" office:value="1.2108163045879723"/>
          <table:table-cell office:value-type="float" office:value="1.3428823104874248"/>
          <table:table-cell office:value-type="float" office:value="1.100083019405657"/>
          <table:table-cell office:value-type="float" office:value="1.5093326239053111"/>
          <table:table-cell office:value-type="float" office:value="0.76951609393083886"/>
          <table:table-cell office:value-type="float" office:value="1.0936556082928672"/>
          <table:table-cell office:value-type="float" office:value="0.86785544858308883"/>
          <table:table-cell office:value-type="float" office:value="1.0112411401131209"/>
          <table:table-cell office:value-type="float" office:value="1.322884595338472"/>
          <table:table-cell office:value-type="float" office:value="0.83157340419054582"/>
          <table:table-cell office:value-type="float" office:value="0.80578537087375701"/>
          <table:table-cell office:value-type="float" office:value="1.001276986934639"/>
          <table:table-cell office:value-type="float" office:value="1.1902994398477602"/>
          <table:table-cell office:value-type="float" office:value="0.98896129670480437"/>
          <table:table-cell office:value-type="float" office:value="1.0271756020344374"/>
          <table:table-cell office:value-type="float" office:value="1.045596697479116"/>
          <table:table-cell office:value-type="float" office:value="1.231525897171077"/>
          <table:table-cell office:value-type="float" office:value="0.86786226134821443"/>
          <table:table-cell office:value-type="float" office:value="1.0602280061774336"/>
          <table:table-cell office:value-type="float" office:value="0.9800534353402558"/>
          <table:table-cell office:value-type="float" office:value="1.0562841333135937"/>
          <table:table-cell office:value-type="float" office:value="0.81457292210373378"/>
          <table:table-cell office:value-type="float" office:value="0.69311601576066206"/>
          <table:table-cell office:value-type="float" office:value="1.3081605949770303"/>
          <table:table-cell office:value-type="float" office:value="1.2606715312678272"/>
          <table:table-cell office:value-type="float" office:value="0.85348293557798049"/>
          <table:table-cell office:value-type="float" office:value="0.75996943259875882"/>
          <table:table-cell office:value-type="float" office:value="0.73018119354561606"/>
          <table:table-cell office:value-type="float" office:value="1.2427782555788529"/>
          <table:table-cell office:value-type="float" office:value="1.1450993391864799"/>
          <table:table-cell table:number-columns-repeated="16340"/>
        </table:table-row>
        <table:table-row>
          <table:table-cell office:value-type="float" office:value="12"/>
          <table:table-cell/>
          <table:table-cell office:value-type="float" office:value="1"/>
          <table:table-cell office:value-type="float" office:value="0.61774606166689106"/>
          <table:table-cell office:value-type="float" office:value="1.060156931124673"/>
          <table:table-cell office:value-type="float" office:value="1.3003700657894737"/>
          <table:table-cell office:value-type="float" office:value="1.0090118577075098"/>
          <table:table-cell office:value-type="float" office:value="1.1095267941084299"/>
          <table:table-cell office:value-type="float" office:value="1.081626888857506"/>
          <table:table-cell office:value-type="float" office:value="0.96357226792009398"/>
          <table:table-cell office:value-type="float" office:value="1.0020325203252032"/>
          <table:table-cell office:value-type="float" office:value="1.3533468559837727"/>
          <table:table-cell office:value-type="float" office:value="0.74880095923261392"/>
          <table:table-cell office:value-type="float" office:value="1.2032292500667201"/>
          <table:table-cell office:value-type="float" office:value="0.85582788066984583"/>
          <table:table-cell office:value-type="float" office:value="1.0519631981339899"/>
          <table:table-cell office:value-type="float" office:value="0.98447893569844791"/>
          <table:table-cell office:value-type="float" office:value="1.02002002002002"/>
          <table:table-cell office:value-type="float" office:value="0.9952158979391561"/>
          <table:table-cell office:value-type="float" office:value="0.97399235794404038"/>
          <table:table-cell office:value-type="float" office:value="1.10111364211592"/>
          <table:table-cell office:value-type="float" office:value="1.1663027238248478"/>
          <table:table-cell office:value-type="float" office:value="0.95250295624753645"/>
          <table:table-cell office:value-type="float" office:value="0.90213118146079041"/>
          <table:table-cell office:value-type="float" office:value="0.96685779816513773"/>
          <table:table-cell office:value-type="float" office:value="1.2359150753172814"/>
          <table:table-cell office:value-type="float" office:value="1.0637236084452975"/>
          <table:table-cell office:value-type="float" office:value="0.9024111331649225"/>
          <table:table-cell office:value-type="float" office:value="1.0581672761083045"/>
          <table:table-cell office:value-type="float" office:value="0.85781660151096017"/>
          <table:table-cell office:value-type="float" office:value="0.9179819467367607"/>
          <table:table-cell office:value-type="float" office:value="1.1466429694203057"/>
          <table:table-cell office:value-type="float" office:value="0.95930809829366348"/>
          <table:table-cell office:value-type="float" office:value="0.98627462080494499"/>
          <table:table-cell office:value-type="float" office:value="0.96075535325191996"/>
          <table:table-cell office:value-type="float" office:value="0.85177020361286993"/>
          <table:table-cell office:value-type="float" office:value="0.90998343675451177"/>
          <table:table-cell office:value-type="float" office:value="1.1348182213630278"/>
          <table:table-cell office:value-type="float" office:value="1.1067127046480887"/>
          <table:table-cell office:value-type="float" office:value="0.77187709118145298"/>
          <table:table-cell office:value-type="float" office:value="1.3028135321254473"/>
          <table:table-cell office:value-type="float" office:value="0.85736505246115957"/>
          <table:table-cell office:value-type="float" office:value="1.1564205713828015"/>
          <table:table-cell office:value-type="float" office:value="0.99981023767730914"/>
          <table:table-cell table:number-columns-repeated="16340"/>
        </table:table-row>
        <table:table-row>
          <table:table-cell office:value-type="float" office:value="13"/>
          <table:table-cell/>
          <table:table-cell office:value-type="float" office:value="1"/>
          <table:table-cell office:value-type="float" office:value="0.9643085243065741"/>
          <table:table-cell office:value-type="float" office:value="1.007587208072569"/>
          <table:table-cell office:value-type="float" office:value="0.99848127089354877"/>
          <table:table-cell office:value-type="float" office:value="1.0199405738896845"/>
          <table:table-cell office:value-type="float" office:value="0.98813333527233882"/>
          <table:table-cell office:value-type="float" office:value="0.99106080622052029"/>
          <table:table-cell office:value-type="float" office:value="0.98349763493980269"/>
          <table:table-cell office:value-type="float" office:value="1.0008874144513826"/>
          <table:table-cell office:value-type="float" office:value="0.99605061423479102"/>
          <table:table-cell office:value-type="float" office:value="0.86574671688678095"/>
          <table:table-cell office:value-type="float" office:value="0.95074892209817941"/>
          <table:table-cell office:value-type="float" office:value="0.90358182270274068"/>
          <table:table-cell office:value-type="float" office:value="0.89792224408166088"/>
          <table:table-cell office:value-type="float" office:value="1.004967739398559"/>
          <table:table-cell office:value-type="float" office:value="1.0010014257389312"/>
          <table:table-cell office:value-type="float" office:value="0.94002245815611585"/>
          <table:table-cell office:value-type="float" office:value="0.98315242573088502"/>
          <table:table-cell office:value-type="float" office:value="1.1610815341300855"/>
          <table:table-cell office:value-type="float" office:value="0.88420192251448815"/>
          <table:table-cell office:value-type="float" office:value="1.0672404303551026"/>
          <table:table-cell office:value-type="float" office:value="0.93134532835759098"/>
          <table:table-cell office:value-type="float" office:value="0.97895010422664686"/>
          <table:table-cell office:value-type="float" office:value="1.1450588104631776"/>
          <table:table-cell office:value-type="float" office:value="0.97611248479521318"/>
          <table:table-cell office:value-type="float" office:value="0.83661129757630193"/>
          <table:table-cell office:value-type="float" office:value="0.95070361838811179"/>
          <table:table-cell office:value-type="float" office:value="0.93509992587722879"/>
          <table:table-cell office:value-type="float" office:value="0.97658787406146041"/>
          <table:table-cell office:value-type="float" office:value="0.98850781093426654"/>
          <table:table-cell office:value-type="float" office:value="0.96397269857703727"/>
          <table:table-cell office:value-type="float" office:value="0.98040166315783894"/>
          <table:table-cell office:value-type="float" office:value="0.98252076838383373"/>
          <table:table-cell office:value-type="float" office:value="1.0021541472204909"/>
          <table:table-cell office:value-type="float" office:value="0.96665615602998012"/>
          <table:table-cell office:value-type="float" office:value="0.97884967124262701"/>
          <table:table-cell office:value-type="float" office:value="0.98423030564892466"/>
          <table:table-cell office:value-type="float" office:value="1.019353902341898"/>
          <table:table-cell office:value-type="float" office:value="1.0107000080171837"/>
          <table:table-cell office:value-type="float" office:value="1"/>
          <table:table-cell office:value-type="float" office:value="1"/>
          <table:table-cell office:value-type="float" office:value="1"/>
          <table:table-cell table:number-columns-repeated="16340"/>
        </table:table-row>
        <table:table-row>
          <table:table-cell office:value-type="float" office:value="14"/>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91878032844998"/>
          <table:table-cell office:value-type="float" office:value="2.4064917646645227"/>
          <table:table-cell office:value-type="float" office:value="0.4715228624431721"/>
          <table:table-cell office:value-type="float" office:value="4.7876898761963318"/>
          <table:table-cell office:value-type="float" office:value="14.447060541887659"/>
          <table:table-cell office:value-type="float" office:value="7.1618682840919003"/>
          <table:table-cell office:value-type="float" office:value="1.02842716383271"/>
          <table:table-cell office:value-type="float" office:value="1.3039350555536484"/>
          <table:table-cell office:value-type="float" office:value="1.0096342224750514"/>
          <table:table-cell office:value-type="float" office:value="0.81609196274986995"/>
          <table:table-cell office:value-type="float" office:value="1.0092393420279138"/>
          <table:table-cell office:value-type="float" office:value="0.71633184215984802"/>
          <table:table-cell office:value-type="float" office:value="0.69312600200940067"/>
          <table:table-cell office:value-type="float" office:value="0.58123005681622264"/>
          <table:table-cell office:value-type="float" office:value="1.6709801527683203"/>
          <table:table-cell office:value-type="float" office:value="0.67572760777169683"/>
          <table:table-cell office:value-type="float" office:value="0.69757278929572453"/>
          <table:table-cell office:value-type="float" office:value="1.0238518766783971"/>
          <table:table-cell office:value-type="float" office:value="0.49576682677485856"/>
          <table:table-cell office:value-type="float" office:value="1.5253932773344907"/>
          <table:table-cell office:value-type="float" office:value="0.26911070009994736"/>
          <table:table-cell office:value-type="float" office:value="2.8740436312252156"/>
          <table:table-cell office:value-type="float" office:value="1.9938937233431762"/>
          <table:table-cell office:value-type="float" office:value="1"/>
          <table:table-cell office:value-type="float" office:value="1"/>
          <table:table-cell office:value-type="float" office:value="1"/>
          <table:table-cell table:number-columns-repeated="16340"/>
        </table:table-row>
        <table:table-row>
          <table:table-cell office:value-type="float" office:value="1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038461538461542"/>
          <table:table-cell office:value-type="float" office:value="0.82524271844660191"/>
          <table:table-cell office:value-type="float" office:value="0.92941176470588238"/>
          <table:table-cell office:value-type="float" office:value="0.82278481012658222"/>
          <table:table-cell office:value-type="float" office:value="0.7846153846153846"/>
          <table:table-cell office:value-type="float" office:value="1.0538949435256137"/>
          <table:table-cell office:value-type="float" office:value="0.94641716175737078"/>
          <table:table-cell office:value-type="float" office:value="0.97220286640322706"/>
          <table:table-cell office:value-type="float" office:value="0.98490330281928251"/>
          <table:table-cell office:value-type="float" office:value="1.3007716730278105"/>
          <table:table-cell office:value-type="float" office:value="0.7958786959796994"/>
          <table:table-cell office:value-type="float" office:value="1.1014134477382005"/>
          <table:table-cell office:value-type="float" office:value="0.84736399072650304"/>
          <table:table-cell office:value-type="float" office:value="0.92337383316862598"/>
          <table:table-cell office:value-type="float" office:value="1.2621783856695561"/>
          <table:table-cell office:value-type="float" office:value="0.94748829174796056"/>
          <table:table-cell office:value-type="float" office:value="0.68519404010210028"/>
          <table:table-cell office:value-type="float" office:value="0.85242320811444916"/>
          <table:table-cell office:value-type="float" office:value="0.88952225734163803"/>
          <table:table-cell office:value-type="float" office:value="0.94306576047534463"/>
          <table:table-cell office:value-type="float" office:value="1.0022874411645153"/>
          <table:table-cell office:value-type="float" office:value="0.76598999380710819"/>
          <table:table-cell office:value-type="float" office:value="1"/>
          <table:table-cell office:value-type="float" office:value="0.8556200886184343"/>
          <table:table-cell office:value-type="float" office:value="0.8253370400263057"/>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office:value-type="float" office:value="16"/>
          <table:table-cell/>
          <table:table-cell office:value-type="float" office:value="1"/>
          <table:table-cell office:value-type="float" office:value="0.87969774321325311"/>
          <table:table-cell office:value-type="float" office:value="1.026072789042902"/>
          <table:table-cell office:value-type="float" office:value="0.9948569896193028"/>
          <table:table-cell office:value-type="float" office:value="1.0661369339814963"/>
          <table:table-cell office:value-type="float" office:value="0.96403329517898517"/>
          <table:table-cell office:value-type="float" office:value="0.9711465929867521"/>
          <table:table-cell office:value-type="float" office:value="0.94068981563049192"/>
          <table:table-cell office:value-type="float" office:value="1.0034177610855664"/>
          <table:table-cell office:value-type="float" office:value="1.0123757907234439"/>
          <table:table-cell office:value-type="float" office:value="0.990111425114376"/>
          <table:table-cell office:value-type="float" office:value="1.0076724149511713"/>
          <table:table-cell office:value-type="float" office:value="1.0676417785420813"/>
          <table:table-cell office:value-type="float" office:value="1.0421234174947558"/>
          <table:table-cell office:value-type="float" office:value="0.95812834195511698"/>
          <table:table-cell office:value-type="float" office:value="1.0587333101151455"/>
          <table:table-cell office:value-type="float" office:value="0.90991794498233591"/>
          <table:table-cell office:value-type="float" office:value="0.98068755315337963"/>
          <table:table-cell office:value-type="float" office:value="1.0173721526411807"/>
          <table:table-cell office:value-type="float" office:value="1.0000494288495876"/>
          <table:table-cell office:value-type="float" office:value="1.0144704155209645"/>
          <table:table-cell office:value-type="float" office:value="0.91113962220293443"/>
          <table:table-cell office:value-type="float" office:value="1.0363365135541156"/>
          <table:table-cell office:value-type="float" office:value="1.0066753974205764"/>
          <table:table-cell office:value-type="float" office:value="1.0012924099647549"/>
          <table:table-cell office:value-type="float" office:value="1.0068420371751268"/>
          <table:table-cell office:value-type="float" office:value="1.0191802049125411"/>
          <table:table-cell office:value-type="float" office:value="0.98990633349190593"/>
          <table:table-cell office:value-type="float" office:value="1.0234911415595107"/>
          <table:table-cell office:value-type="float" office:value="1.0194506836182271"/>
          <table:table-cell office:value-type="float" office:value="1.0017989141922523"/>
          <table:table-cell office:value-type="float" office:value="1.0015514248472608"/>
          <table:table-cell office:value-type="float" office:value="1.0349919194316155"/>
          <table:table-cell office:value-type="float" office:value="1.0436354044049563"/>
          <table:table-cell office:value-type="float" office:value="0.97763965957980037"/>
          <table:table-cell office:value-type="float" office:value="0.96314737066526268"/>
          <table:table-cell office:value-type="float" office:value="1.0098254043802066"/>
          <table:table-cell office:value-type="float" office:value="1.0040873922034519"/>
          <table:table-cell office:value-type="float" office:value="0.98581239822112909"/>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2958197576423973"/>
          <table:table-cell office:value-type="float" office:value="1.2007163357835156"/>
          <table:table-cell office:value-type="float" office:value="1.0553085054905946"/>
          <table:table-cell office:value-type="float" office:value="1.1256544884789439"/>
          <table:table-cell office:value-type="float" office:value="0.90009665575110231"/>
          <table:table-cell office:value-type="float" office:value="0.98064529545508938"/>
          <table:table-cell office:value-type="float" office:value="0.94191785676556605"/>
          <table:table-cell office:value-type="float" office:value="0.96686904450421818"/>
          <table:table-cell office:value-type="float" office:value="0.9947865762921887"/>
          <table:table-cell office:value-type="float" office:value="1.0065179208149666"/>
          <table:table-cell office:value-type="float" office:value="1.050592531676205"/>
          <table:table-cell office:value-type="float" office:value="0.94636616345798674"/>
          <table:table-cell office:value-type="float" office:value="1.0657379104257196"/>
          <table:table-cell office:value-type="float" office:value="1.0370393741964179"/>
          <table:table-cell office:value-type="float" office:value="0.97610637316063675"/>
          <table:table-cell office:value-type="float" office:value="0.99713586389358755"/>
          <table:table-cell office:value-type="float" office:value="1.2078737277628013"/>
          <table:table-cell office:value-type="float" office:value="1.154436050254837"/>
          <table:table-cell office:value-type="float" office:value="1.0160857069614522"/>
          <table:table-cell office:value-type="float" office:value="1.2730399188080561"/>
          <table:table-cell office:value-type="float" office:value="1.3177128198349484"/>
          <table:table-cell office:value-type="float" office:value="1.0835393683740036"/>
          <table:table-cell office:value-type="float" office:value="1.0410748764537012"/>
          <table:table-cell office:value-type="float" office:value="0.9847248938995522"/>
          <table:table-cell office:value-type="float" office:value="0.92328802441057567"/>
          <table:table-cell office:value-type="float" office:value="1.046642637312734"/>
          <table:table-cell office:value-type="float" office:value="0.96694772566520304"/>
          <table:table-cell office:value-type="float" office:value="1.1737084380972116"/>
          <table:table-cell office:value-type="float" office:value="0.97191208489758407"/>
          <table:table-cell office:value-type="float" office:value="0.97844209656527581"/>
          <table:table-cell office:value-type="float" office:value="0.99603883944842564"/>
          <table:table-cell office:value-type="float" office:value="1.0929470534192178"/>
          <table:table-cell office:value-type="float" office:value="0.99378863124263961"/>
          <table:table-cell office:value-type="float" office:value="0.89828398663579456"/>
          <table:table-cell office:value-type="float" office:value="0.93138325512473386"/>
          <table:table-cell office:value-type="float" office:value="1.2790280515297583"/>
          <table:table-cell office:value-type="float" office:value="0.93683295282060608"/>
          <table:table-cell office:value-type="float" office:value="0.95983752176236492"/>
          <table:table-cell office:value-type="float" office:value="0.8039687678676013"/>
          <table:table-cell office:value-type="float" office:value="1.4551517944878407"/>
          <table:table-cell office:value-type="float" office:value="1.2251885642818419"/>
          <table:table-cell table:number-columns-repeated="16340"/>
        </table:table-row>
        <table:table-row>
          <table:table-cell office:value-type="float" office:value="18"/>
          <table:table-cell/>
          <table:table-cell office:value-type="float" office:value="1"/>
          <table:table-cell office:value-type="float" office:value="0.95871643306399579"/>
          <table:table-cell office:value-type="float" office:value="0.92374068133413767"/>
          <table:table-cell office:value-type="float" office:value="0.90042787119380863"/>
          <table:table-cell office:value-type="float" office:value="1.1070621247282142"/>
          <table:table-cell office:value-type="float" office:value="1.0879554918035039"/>
          <table:table-cell office:value-type="float" office:value="0.90834324997067994"/>
          <table:table-cell office:value-type="float" office:value="1.0067656783566672"/>
          <table:table-cell office:value-type="float" office:value="0.98804434240264982"/>
          <table:table-cell office:value-type="float" office:value="0.98215825274815061"/>
          <table:table-cell office:value-type="float" office:value="0.98161186740320772"/>
          <table:table-cell office:value-type="float" office:value="1.0891662134809605"/>
          <table:table-cell office:value-type="float" office:value="1.0021085057865657"/>
          <table:table-cell office:value-type="float" office:value="0.9884782033872398"/>
          <table:table-cell office:value-type="float" office:value="0.99740914741742159"/>
          <table:table-cell office:value-type="float" office:value="1.2098979076182623"/>
          <table:table-cell office:value-type="float" office:value="1.0056864012796236"/>
          <table:table-cell office:value-type="float" office:value="0.97568870399628582"/>
          <table:table-cell office:value-type="float" office:value="1.0037073709172093"/>
          <table:table-cell office:value-type="float" office:value="0.88679860871839666"/>
          <table:table-cell office:value-type="float" office:value="0.96766475424922538"/>
          <table:table-cell office:value-type="float" office:value="0.97611318904255751"/>
          <table:table-cell office:value-type="float" office:value="0.95316590445946459"/>
          <table:table-cell office:value-type="float" office:value="1.0139071488655416"/>
          <table:table-cell office:value-type="float" office:value="0.98209163670326938"/>
          <table:table-cell office:value-type="float" office:value="0.97619210737232343"/>
          <table:table-cell office:value-type="float" office:value="1.0198367171555849"/>
          <table:table-cell office:value-type="float" office:value="0.97294520553570429"/>
          <table:table-cell office:value-type="float" office:value="0.96830791479852829"/>
          <table:table-cell office:value-type="float" office:value="0.99432047793916412"/>
          <table:table-cell office:value-type="float" office:value="0.97346978327439526"/>
          <table:table-cell office:value-type="float" office:value="1.0301298711842255"/>
          <table:table-cell office:value-type="float" office:value="1.0002354739495918"/>
          <table:table-cell office:value-type="float" office:value="0.94421957814114454"/>
          <table:table-cell office:value-type="float" office:value="0.98936636603411809"/>
          <table:table-cell office:value-type="float" office:value="1.0192928605211156"/>
          <table:table-cell office:value-type="float" office:value="0.97842714254048269"/>
          <table:table-cell office:value-type="float" office:value="1.0383013693380621"/>
          <table:table-cell office:value-type="float" office:value="0.97627969594432096"/>
          <table:table-cell office:value-type="float" office:value="0.99743001090949335"/>
          <table:table-cell office:value-type="float" office:value="1.0047332058620924"/>
          <table:table-cell office:value-type="float" office:value="1.0053565505350799"/>
          <table:table-cell table:number-columns-repeated="16340"/>
        </table:table-row>
        <table:table-row>
          <table:table-cell office:value-type="float" office:value="19"/>
          <table:table-cell/>
          <table:table-cell office:value-type="float" office:value="1"/>
          <table:table-cell office:value-type="float" office:value="0.96094098232903025"/>
          <table:table-cell office:value-type="float" office:value="0.92085335040149641"/>
          <table:table-cell office:value-type="float" office:value="0.88288675769685665"/>
          <table:table-cell office:value-type="float" office:value="1.1531232830277423"/>
          <table:table-cell office:value-type="float" office:value="1.1248771487278408"/>
          <table:table-cell office:value-type="float" office:value="0.88510455997120496"/>
          <table:table-cell office:value-type="float" office:value="1.0099165751192203"/>
          <table:table-cell office:value-type="float" office:value="0.97852331783289537"/>
          <table:table-cell office:value-type="float" office:value="0.98077899232250476"/>
          <table:table-cell office:value-type="float" office:value="0.98418486846280229"/>
          <table:table-cell office:value-type="float" office:value="1.1114891230705772"/>
          <table:table-cell office:value-type="float" office:value="0.9911284404744074"/>
          <table:table-cell office:value-type="float" office:value="0.99129935641467659"/>
          <table:table-cell office:value-type="float" office:value="1.0009674338386167"/>
          <table:table-cell office:value-type="float" office:value="1.2806884326086929"/>
          <table:table-cell office:value-type="float" office:value="0.9953827369781113"/>
          <table:table-cell office:value-type="float" office:value="0.96846829896259345"/>
          <table:table-cell office:value-type="float" office:value="1.0079067996768558"/>
          <table:table-cell office:value-type="float" office:value="0.81697128448823209"/>
          <table:table-cell office:value-type="float" office:value="0.94241048846637998"/>
          <table:table-cell office:value-type="float" office:value="0.99136371843235216"/>
          <table:table-cell office:value-type="float" office:value="0.94297250308124769"/>
          <table:table-cell office:value-type="float" office:value="1.0576471922760149"/>
          <table:table-cell office:value-type="float" office:value="0.9509298289638497"/>
          <table:table-cell office:value-type="float" office:value="0.98077898516761763"/>
          <table:table-cell office:value-type="float" office:value="1.0080142091375659"/>
          <table:table-cell office:value-type="float" office:value="0.93452719128932582"/>
          <table:table-cell office:value-type="float" office:value="0.96723247888446418"/>
          <table:table-cell office:value-type="float" office:value="0.91626334406257681"/>
          <table:table-cell office:value-type="float" office:value="0.99532333683391327"/>
          <table:table-cell office:value-type="float" office:value="1.0251385764051877"/>
          <table:table-cell office:value-type="float" office:value="1.0433953962517455"/>
          <table:table-cell office:value-type="float" office:value="0.98329881453377987"/>
          <table:table-cell office:value-type="float" office:value="0.95283316128545714"/>
          <table:table-cell office:value-type="float" office:value="1.025710078810192"/>
          <table:table-cell office:value-type="float" office:value="1.0454299477999518"/>
          <table:table-cell office:value-type="float" office:value="1.0388569850602369"/>
          <table:table-cell office:value-type="float" office:value="0.98045430620650842"/>
          <table:table-cell office:value-type="float" office:value="0.95801032961924582"/>
          <table:table-cell office:value-type="float" office:value="1.031039846177223"/>
          <table:table-cell office:value-type="float" office:value="1.0186920579378806"/>
          <table:table-cell table:number-columns-repeated="16340"/>
        </table:table-row>
        <table:table-row>
          <table:table-cell office:value-type="float" office:value="20"/>
          <table:table-cell/>
          <table:table-cell office:value-type="float" office:value="1"/>
          <table:table-cell office:value-type="float" office:value="0.95197018629471464"/>
          <table:table-cell office:value-type="float" office:value="0.93340299052000741"/>
          <table:table-cell office:value-type="float" office:value="0.96317681815579037"/>
          <table:table-cell office:value-type="float" office:value="0.9631410033930019"/>
          <table:table-cell office:value-type="float" office:value="0.97509704569257605"/>
          <table:table-cell office:value-type="float" office:value="0.98293291632131685"/>
          <table:table-cell office:value-type="float" office:value="0.99768639880552934"/>
          <table:table-cell office:value-type="float" office:value="1.0152815614503974"/>
          <table:table-cell office:value-type="float" office:value="0.98596877683199702"/>
          <table:table-cell office:value-type="float" office:value="0.97440621412724904"/>
          <table:table-cell office:value-type="float" office:value="1.0247814139979938"/>
          <table:table-cell office:value-type="float" office:value="1.0349070536700218"/>
          <table:table-cell office:value-type="float" office:value="0.98147806891296563"/>
          <table:table-cell office:value-type="float" office:value="0.98925860545238231"/>
          <table:table-cell office:value-type="float" office:value="1.0657984630483672"/>
          <table:table-cell office:value-type="float" office:value="1.0271011116872686"/>
          <table:table-cell office:value-type="float" office:value="0.99019596590066805"/>
          <table:table-cell office:value-type="float" office:value="0.99569216398726534"/>
          <table:table-cell office:value-type="float" office:value="1.0280892393644789"/>
          <table:table-cell office:value-type="float" office:value="1.01125050428437"/>
          <table:table-cell office:value-type="float" office:value="0.95217764059748966"/>
          <table:table-cell office:value-type="float" office:value="0.9701692143504852"/>
          <table:table-cell office:value-type="float" office:value="0.94720604963072064"/>
          <table:table-cell office:value-type="float" office:value="1.0301190680771566"/>
          <table:table-cell office:value-type="float" office:value="0.96959394948117505"/>
          <table:table-cell office:value-type="float" office:value="1.03664291534432"/>
          <table:table-cell office:value-type="float" office:value="1.0254150301346443"/>
          <table:table-cell office:value-type="float" office:value="0.969724092449195"/>
          <table:table-cell office:value-type="float" office:value="1.0989619547718317"/>
          <table:table-cell office:value-type="float" office:value="0.94898250951464946"/>
          <table:table-cell office:value-type="float" office:value="1.0357625231031002"/>
          <table:table-cell office:value-type="float" office:value="0.95375592399485298"/>
          <table:table-cell office:value-type="float" office:value="0.89688607049974667"/>
          <table:table-cell office:value-type="float" office:value="1.0415288343411069"/>
          <table:table-cell office:value-type="float" office:value="1.0106861954259541"/>
          <table:table-cell office:value-type="float" office:value="0.89888171601588429"/>
          <table:table-cell office:value-type="float" office:value="1.0376123175356782"/>
          <table:table-cell office:value-type="float" office:value="0.97126091780552637"/>
          <table:table-cell office:value-type="float" office:value="1.0464799854040048"/>
          <table:table-cell office:value-type="float" office:value="0.97380079472094627"/>
          <table:table-cell office:value-type="float" office:value="0.99014111200027044"/>
          <table:table-cell table:number-columns-repeated="16340"/>
        </table:table-row>
        <table:table-row>
          <table:table-cell table:number-columns-repeated="2"/>
          <table:table-cell office:value-type="float" office:value="1"/>
          <table:table-cell office:value-type="float" office:value="1.143867811337911"/>
          <table:table-cell office:value-type="float" office:value="0.77454284493197934"/>
          <table:table-cell office:value-type="float" office:value="0.82971721595382653"/>
          <table:table-cell office:value-type="float" office:value="1.3043130159919711"/>
          <table:table-cell office:value-type="float" office:value="1.0958071328077879"/>
          <table:table-cell office:value-type="float" office:value="0.98923029062834456"/>
          <table:table-cell office:value-type="float" office:value="1.0468594473855748"/>
          <table:table-cell office:value-type="float" office:value="0.95323217792483428"/>
          <table:table-cell office:value-type="float" office:value="0.96361818467133464"/>
          <table:table-cell office:value-type="float" office:value="0.96405788663803682"/>
          <table:table-cell office:value-type="float" office:value="1.1456250374601296"/>
          <table:table-cell office:value-type="float" office:value="0.98420132753652545"/>
          <table:table-cell office:value-type="float" office:value="0.9082776801113186"/>
          <table:table-cell office:value-type="float" office:value="1.0319012541189676"/>
          <table:table-cell office:value-type="float" office:value="1.035776009261669"/>
          <table:table-cell office:value-type="float" office:value="0.94417250035234512"/>
          <table:table-cell office:value-type="float" office:value="1.0228592660512439"/>
          <table:table-cell office:value-type="float" office:value="0.98078973279471637"/>
          <table:table-cell office:value-type="float" office:value="1.2413115574631728"/>
          <table:table-cell office:value-type="float" office:value="0.86967436580937174"/>
          <table:table-cell office:value-type="float" office:value="0.93530986790225645"/>
          <table:table-cell office:value-type="float" office:value="1.0176247233217317"/>
          <table:table-cell office:value-type="float" office:value="1.07668181073448"/>
          <table:table-cell office:value-type="float" office:value="0.94999252623816144"/>
          <table:table-cell office:value-type="float" office:value="0.90608442070384276"/>
          <table:table-cell office:value-type="float" office:value="1.1810397146962361"/>
          <table:table-cell office:value-type="float" office:value="0.80544274149563166"/>
          <table:table-cell office:value-type="float" office:value="1.1472013194241915"/>
          <table:table-cell office:value-type="float" office:value="0.98503389505463179"/>
          <table:table-cell office:value-type="float" office:value="0.92659116536720576"/>
          <table:table-cell office:value-type="float" office:value="1.0460978344733205"/>
          <table:table-cell office:value-type="float" office:value="0.91292787090578309"/>
          <table:table-cell office:value-type="float" office:value="0.94128601561556868"/>
          <table:table-cell office:value-type="float" office:value="0.97287917372388555"/>
          <table:table-cell office:value-type="float" office:value="1.0794549318323028"/>
          <table:table-cell office:value-type="float" office:value="1.01539073443693"/>
          <table:table-cell office:value-type="float" office:value="0.84550276952273773"/>
          <table:table-cell office:value-type="float" office:value="1.1664458334733421"/>
          <table:table-cell office:value-type="float" office:value="0.82539430406067194"/>
          <table:table-cell office:value-type="float" office:value="1.142858572416025"/>
          <table:table-cell office:value-type="float" office:value="0.92932806787990563"/>
          <table:table-cell table:number-columns-repeated="16340"/>
        </table:table-row>
        <table:table-row>
          <table:table-cell office:value-type="float" office:value="22"/>
          <table:table-cell/>
          <table:table-cell office:value-type="float" office:value="1"/>
          <table:table-cell office:value-type="float" office:value="0.93299028780796067"/>
          <table:table-cell office:value-type="float" office:value="0.8631381691477169"/>
          <table:table-cell office:value-type="float" office:value="1.0617638907576661"/>
          <table:table-cell office:value-type="float" office:value="0.79226798856002711"/>
          <table:table-cell office:value-type="float" office:value="1.4089695390811319"/>
          <table:table-cell office:value-type="float" office:value="0.89704020646388372"/>
          <table:table-cell office:value-type="float" office:value="1.0399096220291721"/>
          <table:table-cell office:value-type="float" office:value="0.732483018692619"/>
          <table:table-cell office:value-type="float" office:value="1.4526664886390808"/>
          <table:table-cell office:value-type="float" office:value="0.8706763283026312"/>
          <table:table-cell office:value-type="float" office:value="1.2058217720798743"/>
          <table:table-cell office:value-type="float" office:value="0.8558739188079687"/>
          <table:table-cell office:value-type="float" office:value="1.0909705930241209"/>
          <table:table-cell office:value-type="float" office:value="0.90743088312856424"/>
          <table:table-cell office:value-type="float" office:value="1.0097164794166016"/>
          <table:table-cell office:value-type="float" office:value="1.2209797857497366"/>
          <table:table-cell office:value-type="float" office:value="0.84192498317735665"/>
          <table:table-cell office:value-type="float" office:value="1.0281428421077168"/>
          <table:table-cell office:value-type="float" office:value="1.034566003896964"/>
          <table:table-cell office:value-type="float" office:value="0.94620488162622485"/>
          <table:table-cell office:value-type="float" office:value="0.8713320619499163"/>
          <table:table-cell office:value-type="float" office:value="0.95695401892811016"/>
          <table:table-cell office:value-type="float" office:value="1.0471567078420585"/>
          <table:table-cell office:value-type="float" office:value="0.66349654485013587"/>
          <table:table-cell office:value-type="float" office:value="1.2820055818092422"/>
          <table:table-cell office:value-type="float" office:value="1.0358202999901283"/>
          <table:table-cell office:value-type="float" office:value="0.92683431779772218"/>
          <table:table-cell office:value-type="float" office:value="1.0493469717480244"/>
          <table:table-cell office:value-type="float" office:value="0.94871122506519634"/>
          <table:table-cell office:value-type="float" office:value="1.1018552913914148"/>
          <table:table-cell office:value-type="float" office:value="1.1958749379669227"/>
          <table:table-cell office:value-type="float" office:value="1.1420566181593637"/>
          <table:table-cell office:value-type="float" office:value="0.97718415369093681"/>
          <table:table-cell office:value-type="float" office:value="1.1734022816019423"/>
          <table:table-cell office:value-type="float" office:value="1.0314199157321498"/>
          <table:table-cell office:value-type="float" office:value="1.0559002960380952"/>
          <table:table-cell office:value-type="float" office:value="1.0010723541243118"/>
          <table:table-cell office:value-type="float" office:value="1.0127004872620939"/>
          <table:table-cell office:value-type="float" office:value="0.91857124299860815"/>
          <table:table-cell office:value-type="float" office:value="1.0678365001498593"/>
          <table:table-cell office:value-type="float" office:value="1.0162510517736649"/>
          <table:table-cell table:number-columns-repeated="16340"/>
        </table:table-row>
        <table:table-row>
          <table:table-cell table:number-columns-repeated="2"/>
          <table:table-cell office:value-type="float" office:value="1"/>
          <table:table-cell office:value-type="float" office:value="1.0255890310758344"/>
          <table:table-cell office:value-type="float" office:value="1.0126417795724967"/>
          <table:table-cell office:value-type="float" office:value="0.96108296253203263"/>
          <table:table-cell office:value-type="float" office:value="1.0577224328069814"/>
          <table:table-cell office:value-type="float" office:value="1.0153278954434919"/>
          <table:table-cell office:value-type="float" office:value="1.0024777709828636"/>
          <table:table-cell office:value-type="float" office:value="1.0924323783693843"/>
          <table:table-cell office:value-type="float" office:value="0.95391814807913855"/>
          <table:table-cell office:value-type="float" office:value="0.92921199987230796"/>
          <table:table-cell office:value-type="float" office:value="1.0446462833096126"/>
          <table:table-cell office:value-type="float" office:value="0.98836007541476678"/>
          <table:table-cell office:value-type="float" office:value="0.85795161409821841"/>
          <table:table-cell office:value-type="float" office:value="1.2989136762339781"/>
          <table:table-cell office:value-type="float" office:value="0.78741560115157683"/>
          <table:table-cell office:value-type="float" office:value="1.0424532480307793"/>
          <table:table-cell office:value-type="float" office:value="1.0316696981490932"/>
          <table:table-cell office:value-type="float" office:value="1.1827530110494944"/>
          <table:table-cell office:value-type="float" office:value="0.86893908150857935"/>
          <table:table-cell office:value-type="float" office:value="0.84823463412777111"/>
          <table:table-cell office:value-type="float" office:value="1.1288976656188419"/>
          <table:table-cell office:value-type="float" office:value="1.0529671922096644"/>
          <table:table-cell office:value-type="float" office:value="1.2528076858491768"/>
          <table:table-cell office:value-type="float" office:value="0.8555289824666511"/>
          <table:table-cell office:value-type="float" office:value="0.8989069008734647"/>
          <table:table-cell office:value-type="float" office:value="1.1632340771388163"/>
          <table:table-cell office:value-type="float" office:value="0.94302582369887422"/>
          <table:table-cell office:value-type="float" office:value="1.0539543537154672"/>
          <table:table-cell office:value-type="float" office:value="0.9002999941306582"/>
          <table:table-cell office:value-type="float" office:value="1.0598964934709671"/>
          <table:table-cell office:value-type="float" office:value="0.94234498226030594"/>
          <table:table-cell office:value-type="float" office:value="1.015473387578582"/>
          <table:table-cell office:value-type="float" office:value="0.79414463697764515"/>
          <table:table-cell office:value-type="float" office:value="0.96449824940099504"/>
          <table:table-cell office:value-type="float" office:value="0.63124613604124724"/>
          <table:table-cell office:value-type="float" office:value="1.6378163099860434"/>
          <table:table-cell office:value-type="float" office:value="1.0270557901661079"/>
          <table:table-cell office:value-type="float" office:value="0.95548826111189511"/>
          <table:table-cell office:value-type="float" office:value="0.99325066727223654"/>
          <table:table-cell office:value-type="float" office:value="1.415600317893382"/>
          <table:table-cell office:value-type="float" office:value="0.91010359093345938"/>
          <table:table-cell office:value-type="float" office:value="1.1515118893943368"/>
          <table:table-cell table:number-columns-repeated="16340"/>
        </table:table-row>
        <table:table-row>
          <table:table-cell table:number-columns-repeated="2"/>
          <table:table-cell office:value-type="float" office:value="1"/>
          <table:table-cell office:value-type="float" office:value="1.0041896565357"/>
          <table:table-cell office:value-type="float" office:value="0.91887995649175491"/>
          <table:table-cell office:value-type="float" office:value="0.92932182003250741"/>
          <table:table-cell office:value-type="float" office:value="1.1574809189126307"/>
          <table:table-cell office:value-type="float" office:value="1.086493079118771"/>
          <table:table-cell office:value-type="float" office:value="0.99556234812035782"/>
          <table:table-cell office:value-type="float" office:value="1.0835937072314834"/>
          <table:table-cell office:value-type="float" office:value="1.0036877086113256"/>
          <table:table-cell office:value-type="float" office:value="1.1009588138414586"/>
          <table:table-cell office:value-type="float" office:value="0.94434067007634692"/>
          <table:table-cell office:value-type="float" office:value="1.2086435782002516"/>
          <table:table-cell office:value-type="float" office:value="0.92806893542789703"/>
          <table:table-cell office:value-type="float" office:value="1.0247719239439257"/>
          <table:table-cell office:value-type="float" office:value="0.95312824747599167"/>
          <table:table-cell office:value-type="float" office:value="1.0551247854756431"/>
          <table:table-cell office:value-type="float" office:value="1.0398230693141333"/>
          <table:table-cell office:value-type="float" office:value="0.96303707201274058"/>
          <table:table-cell office:value-type="float" office:value="1.0381643683978592"/>
          <table:table-cell office:value-type="float" office:value="0.998433209242238"/>
          <table:table-cell office:value-type="float" office:value="0.93047388240079698"/>
          <table:table-cell office:value-type="float" office:value="0.98854032900696598"/>
          <table:table-cell office:value-type="float" office:value="1.028043253918915"/>
          <table:table-cell office:value-type="float" office:value="1.0713863809244111"/>
          <table:table-cell office:value-type="float" office:value="0.9610717137650594"/>
          <table:table-cell office:value-type="float" office:value="0.98302840274696701"/>
          <table:table-cell office:value-type="float" office:value="1.0283038299837226"/>
          <table:table-cell office:value-type="float" office:value="0.96277995775691216"/>
          <table:table-cell office:value-type="float" office:value="0.93952929461975254"/>
          <table:table-cell office:value-type="float" office:value="1.0685776038863675"/>
          <table:table-cell office:value-type="float" office:value="0.97613552496410316"/>
          <table:table-cell office:value-type="float" office:value="1.0261897177224133"/>
          <table:table-cell office:value-type="float" office:value="0.98495640373013393"/>
          <table:table-cell office:value-type="float" office:value="0.95697095504642149"/>
          <table:table-cell office:value-type="float" office:value="0.95794329806949718"/>
          <table:table-cell office:value-type="float" office:value="1.1366726889613212"/>
          <table:table-cell office:value-type="float" office:value="0.97373669334295498"/>
          <table:table-cell office:value-type="float" office:value="0.98252098960150847"/>
          <table:table-cell office:value-type="float" office:value="1.0380757206665068"/>
          <table:table-cell office:value-type="float" office:value="0.94517473817159436"/>
          <table:table-cell office:value-type="float" office:value="1.0151207452906272"/>
          <table:table-cell office:value-type="float" office:value="1.139600226443938"/>
          <table:table-cell table:number-columns-repeated="16340"/>
        </table:table-row>
        <table:table-row>
          <table:table-cell table:number-columns-repeated="2"/>
          <table:table-cell office:value-type="float" office:value="1"/>
          <table:table-cell office:value-type="float" office:value="1.0870703777311796"/>
          <table:table-cell office:value-type="float" office:value="0.98465037002039235"/>
          <table:table-cell office:value-type="float" office:value="0.98341268385628244"/>
          <table:table-cell office:value-type="float" office:value="0.98701456753801309"/>
          <table:table-cell office:value-type="float" office:value="1.0013519085870985"/>
          <table:table-cell office:value-type="float" office:value="1.0502775858901638"/>
          <table:table-cell office:value-type="float" office:value="0.99909156745488603"/>
          <table:table-cell office:value-type="float" office:value="0.9965905532690007"/>
          <table:table-cell office:value-type="float" office:value="1.019280261388019"/>
          <table:table-cell office:value-type="float" office:value="1.0162313760201287"/>
          <table:table-cell office:value-type="float" office:value="1.0232679152910469"/>
          <table:table-cell office:value-type="float" office:value="1.0037064341790836"/>
          <table:table-cell office:value-type="float" office:value="1.0014763314247024"/>
          <table:table-cell office:value-type="float" office:value="1.0381089161246553"/>
          <table:table-cell office:value-type="float" office:value="0.99580763246190951"/>
          <table:table-cell office:value-type="float" office:value="1.0167780441270942"/>
          <table:table-cell office:value-type="float" office:value="1.0150177549211248"/>
          <table:table-cell office:value-type="float" office:value="1.0234428459072327"/>
          <table:table-cell office:value-type="float" office:value="0.98837304113562985"/>
          <table:table-cell office:value-type="float" office:value="0.99993025970362936"/>
          <table:table-cell office:value-type="float" office:value="1.048790324431738"/>
          <table:table-cell office:value-type="float" office:value="0.99172473502390579"/>
          <table:table-cell office:value-type="float" office:value="0.89913551637580313"/>
          <table:table-cell office:value-type="float" office:value="1.0550801495605193"/>
          <table:table-cell office:value-type="float" office:value="1.0212838385498646"/>
          <table:table-cell office:value-type="float" office:value="0.974095699324796"/>
          <table:table-cell office:value-type="float" office:value="0.9494503219539544"/>
          <table:table-cell office:value-type="float" office:value="0.94612702892798395"/>
          <table:table-cell office:value-type="float" office:value="1.036923858131263"/>
          <table:table-cell office:value-type="float" office:value="0.97483169645131007"/>
          <table:table-cell office:value-type="float" office:value="1.0070303573272545"/>
          <table:table-cell office:value-type="float" office:value="1.0495902418197043"/>
          <table:table-cell office:value-type="float" office:value="0.95207364103259973"/>
          <table:table-cell office:value-type="float" office:value="1.0031612614998713"/>
          <table:table-cell office:value-type="float" office:value="0.98859206860604731"/>
          <table:table-cell office:value-type="float" office:value="0.98432791465410929"/>
          <table:table-cell office:value-type="float" office:value="1.0408393210089617"/>
          <table:table-cell office:value-type="float" office:value="1.0229680288431788"/>
          <table:table-cell office:value-type="float" office:value="1.0067105449173634"/>
          <table:table-cell office:value-type="float" office:value="1.0065222830359"/>
          <table:table-cell office:value-type="float" office:value="1.0102714387949301"/>
          <table:table-cell table:number-columns-repeated="16340"/>
        </table:table-row>
        <table:table-row>
          <table:table-cell table:number-columns-repeated="2"/>
          <table:table-cell office:value-type="float" office:value="1"/>
          <table:table-cell office:value-type="float" office:value="1.0930995968424171"/>
          <table:table-cell office:value-type="float" office:value="0.99478108841411583"/>
          <table:table-cell office:value-type="float" office:value="0.97873379345070344"/>
          <table:table-cell office:value-type="float" office:value="0.99049256440665034"/>
          <table:table-cell office:value-type="float" office:value="0.99598396803768474"/>
          <table:table-cell office:value-type="float" office:value="1.063695108755806"/>
          <table:table-cell office:value-type="float" office:value="0.99696333722637309"/>
          <table:table-cell office:value-type="float" office:value="0.99968522475487576"/>
          <table:table-cell office:value-type="float" office:value="1.0230574179075493"/>
          <table:table-cell office:value-type="float" office:value="1.021327940325081"/>
          <table:table-cell office:value-type="float" office:value="1.0285324567470007"/>
          <table:table-cell office:value-type="float" office:value="1.0016703383886534"/>
          <table:table-cell office:value-type="float" office:value="1.0001710387810683"/>
          <table:table-cell office:value-type="float" office:value="1.0354806489481074"/>
          <table:table-cell office:value-type="float" office:value="0.99099984708218047"/>
          <table:table-cell office:value-type="float" office:value="1.0148512404597447"/>
          <table:table-cell office:value-type="float" office:value="1.0213843579494188"/>
          <table:table-cell office:value-type="float" office:value="1.0363293249510457"/>
          <table:table-cell office:value-type="float" office:value="0.96957514091029096"/>
          <table:table-cell office:value-type="float" office:value="1.0000267650825754"/>
          <table:table-cell office:value-type="float" office:value="1.0497371312852064"/>
          <table:table-cell office:value-type="float" office:value="0.99784243330950917"/>
          <table:table-cell office:value-type="float" office:value="0.88940097861844369"/>
          <table:table-cell office:value-type="float" office:value="1.051943422303999"/>
          <table:table-cell office:value-type="float" office:value="1.0272320113377924"/>
          <table:table-cell office:value-type="float" office:value="0.9791154226208868"/>
          <table:table-cell office:value-type="float" office:value="0.95558452629692525"/>
          <table:table-cell office:value-type="float" office:value="0.92124678204914479"/>
          <table:table-cell office:value-type="float" office:value="1.0434671146482413"/>
          <table:table-cell office:value-type="float" office:value="0.98731455205663787"/>
          <table:table-cell office:value-type="float" office:value="1.0053935501058791"/>
          <table:table-cell office:value-type="float" office:value="1.0407091457211888"/>
          <table:table-cell office:value-type="float" office:value="0.97615955489154504"/>
          <table:table-cell office:value-type="float" office:value="1.0063237492757449"/>
          <table:table-cell office:value-type="float" office:value="0.99067790603380601"/>
          <table:table-cell office:value-type="float" office:value="0.97067114396432153"/>
          <table:table-cell office:value-type="float" office:value="1.0336060073522124"/>
          <table:table-cell office:value-type="float" office:value="1.0291615149382494"/>
          <table:table-cell office:value-type="float" office:value="0.99895719553468953"/>
          <table:table-cell office:value-type="float" office:value="1.0036979246954993"/>
          <table:table-cell office:value-type="float" office:value="1.02127332982259"/>
          <table:table-cell table:number-columns-repeated="16340"/>
        </table:table-row>
        <table:table-row>
          <table:table-cell office:value-type="float" office:value="26"/>
          <table:table-cell/>
          <table:table-cell office:value-type="float" office:value="1"/>
          <table:table-cell office:value-type="float" office:value="1.2381046538633931"/>
          <table:table-cell office:value-type="float" office:value="1.1157665659738707"/>
          <table:table-cell office:value-type="float" office:value="0.91146534543997459"/>
          <table:table-cell office:value-type="float" office:value="0.95544314772071293"/>
          <table:table-cell office:value-type="float" office:value="0.994732194032795"/>
          <table:table-cell office:value-type="float" office:value="1.0928557233023237"/>
          <table:table-cell office:value-type="float" office:value="1.0001241597847803"/>
          <table:table-cell office:value-type="float" office:value="0.95042942773877714"/>
          <table:table-cell office:value-type="float" office:value="0.98952904082361548"/>
          <table:table-cell office:value-type="float" office:value="1.0187510168940057"/>
          <table:table-cell office:value-type="float" office:value="1.0852318936342487"/>
          <table:table-cell office:value-type="float" office:value="0.97092402482558948"/>
          <table:table-cell office:value-type="float" office:value="0.9521562630614202"/>
          <table:table-cell office:value-type="float" office:value="1.0081898802262235"/>
          <table:table-cell office:value-type="float" office:value="0.89869948059839988"/>
          <table:table-cell office:value-type="float" office:value="1.0449316942894349"/>
          <table:table-cell office:value-type="float" office:value="0.99920447274908231"/>
          <table:table-cell office:value-type="float" office:value="1.04587272046748"/>
          <table:table-cell office:value-type="float" office:value="0.92300361763781191"/>
          <table:table-cell office:value-type="float" office:value="0.95676988231835258"/>
          <table:table-cell office:value-type="float" office:value="1.0753986633915105"/>
          <table:table-cell office:value-type="float" office:value="1.002302646290973"/>
          <table:table-cell office:value-type="float" office:value="0.69736097680116338"/>
          <table:table-cell office:value-type="float" office:value="1.0417661887176255"/>
          <table:table-cell office:value-type="float" office:value="1.0275207546020309"/>
          <table:table-cell office:value-type="float" office:value="1.0186391070943648"/>
          <table:table-cell office:value-type="float" office:value="0.97025804380186265"/>
          <table:table-cell office:value-type="float" office:value="0.88629387012474348"/>
          <table:table-cell office:value-type="float" office:value="1.1584511446332963"/>
          <table:table-cell office:value-type="float" office:value="1.0318054628925732"/>
          <table:table-cell office:value-type="float" office:value="0.9864440921992963"/>
          <table:table-cell office:value-type="float" office:value="1.1377253827858109"/>
          <table:table-cell office:value-type="float" office:value="0.9587216223647903"/>
          <table:table-cell office:value-type="float" office:value="1.0234387930608591"/>
          <table:table-cell office:value-type="float" office:value="0.98263277604516031"/>
          <table:table-cell office:value-type="float" office:value="0.97307238710884902"/>
          <table:table-cell office:value-type="float" office:value="1.0480686070224707"/>
          <table:table-cell office:value-type="float" office:value="1.0279624704012469"/>
          <table:table-cell office:value-type="float" office:value="0.98900666843494811"/>
          <table:table-cell office:value-type="float" office:value="0.96434458538878254"/>
          <table:table-cell office:value-type="float" office:value="1.0478494371000011"/>
          <table:table-cell table:number-columns-repeated="16340"/>
        </table:table-row>
        <table:table-row>
          <table:table-cell office:value-type="float" office:value="27"/>
          <table:table-cell/>
          <table:table-cell office:value-type="float" office:value="1"/>
          <table:table-cell office:value-type="float" office:value="0.99787273947382971"/>
          <table:table-cell office:value-type="float" office:value="0.83319012282003013"/>
          <table:table-cell office:value-type="float" office:value="1.0349192513476326"/>
          <table:table-cell office:value-type="float" office:value="1.0544112365628557"/>
          <table:table-cell office:value-type="float" office:value="0.97079447121370777"/>
          <table:table-cell office:value-type="float" office:value="1.0639115749601593"/>
          <table:table-cell office:value-type="float" office:value="0.90823480040797056"/>
          <table:table-cell office:value-type="float" office:value="1.1145781576825435"/>
          <table:table-cell office:value-type="float" office:value="1.046366080648641"/>
          <table:table-cell office:value-type="float" office:value="1.0347905252389573"/>
          <table:table-cell office:value-type="float" office:value="0.93669972021939674"/>
          <table:table-cell office:value-type="float" office:value="1.0161361264190798"/>
          <table:table-cell office:value-type="float" office:value="1.0228565775004137"/>
          <table:table-cell office:value-type="float" office:value="1.0094154914167757"/>
          <table:table-cell office:value-type="float" office:value="1.0169156408336761"/>
          <table:table-cell office:value-type="float" office:value="0.92751969062839679"/>
          <table:table-cell office:value-type="float" office:value="1.0160419361194857"/>
          <table:table-cell office:value-type="float" office:value="1.0401169824118013"/>
          <table:table-cell office:value-type="float" office:value="1.0008448347614747"/>
          <table:table-cell office:value-type="float" office:value="1.0144238725039529"/>
          <table:table-cell office:value-type="float" office:value="1.0311009244513711"/>
          <table:table-cell office:value-type="float" office:value="0.94017760103280312"/>
          <table:table-cell office:value-type="float" office:value="1.009473534480305"/>
          <table:table-cell office:value-type="float" office:value="1.0976848162725958"/>
          <table:table-cell office:value-type="float" office:value="1.0124240168060668"/>
          <table:table-cell office:value-type="float" office:value="0.91887723439405422"/>
          <table:table-cell office:value-type="float" office:value="0.85092007638555445"/>
          <table:table-cell office:value-type="float" office:value="0.90861052239276008"/>
          <table:table-cell office:value-type="float" office:value="0.95517803854868133"/>
          <table:table-cell office:value-type="float" office:value="0.8847026260044154"/>
          <table:table-cell office:value-type="float" office:value="1.0099102764323931"/>
          <table:table-cell office:value-type="float" office:value="0.99322477693692401"/>
          <table:table-cell office:value-type="float" office:value="0.99822403534820614"/>
          <table:table-cell office:value-type="float" office:value="1.0521086525842545"/>
          <table:table-cell office:value-type="float" office:value="0.98898895869949022"/>
          <table:table-cell office:value-type="float" office:value="0.96636074356973123"/>
          <table:table-cell office:value-type="float" office:value="1.0455064241937131"/>
          <table:table-cell office:value-type="float" office:value="1.070903964074188"/>
          <table:table-cell office:value-type="float" office:value="1.0170801836804857"/>
          <table:table-cell office:value-type="float" office:value="1.0302725956272278"/>
          <table:table-cell office:value-type="float" office:value="1.0321159927482941"/>
          <table:table-cell table:number-columns-repeated="16340"/>
        </table:table-row>
        <table:table-row>
          <table:table-cell office:value-type="float" office:value="28"/>
          <table:table-cell/>
          <table:table-cell office:value-type="float" office:value="1"/>
          <table:table-cell office:value-type="float" office:value="1.0701604281661778"/>
          <table:table-cell office:value-type="float" office:value="1.0345507305709967"/>
          <table:table-cell office:value-type="float" office:value="0.96337642813426161"/>
          <table:table-cell office:value-type="float" office:value="0.91809920324101357"/>
          <table:table-cell office:value-type="float" office:value="1.0209282215331814"/>
          <table:table-cell office:value-type="float" office:value="1.0199326839539022"/>
          <table:table-cell office:value-type="float" office:value="1.2127547264157139"/>
          <table:table-cell office:value-type="float" office:value="0.91137915727781249"/>
          <table:table-cell office:value-type="float" office:value="1.0388832306357672"/>
          <table:table-cell office:value-type="float" office:value="1.0613058292933433"/>
          <table:table-cell office:value-type="float" office:value="1.005541201331291"/>
          <table:table-cell office:value-type="float" office:value="1.0385042742177477"/>
          <table:table-cell office:value-type="float" office:value="1.0175233208488583"/>
          <table:table-cell office:value-type="float" office:value="1.0408951818443191"/>
          <table:table-cell office:value-type="float" office:value="1.0771198454415247"/>
          <table:table-cell office:value-type="float" office:value="1.1172242341166749"/>
          <table:table-cell office:value-type="float" office:value="1.0288448884895798"/>
          <table:table-cell office:value-type="float" office:value="1.0158865885891815"/>
          <table:table-cell office:value-type="float" office:value="0.96255066951358526"/>
          <table:table-cell office:value-type="float" office:value="0.9914604876219224"/>
          <table:table-cell office:value-type="float" office:value="0.9799195522087184"/>
          <table:table-cell office:value-type="float" office:value="1.0017181384078266"/>
          <table:table-cell office:value-type="float" office:value="0.88709786173795624"/>
          <table:table-cell office:value-type="float" office:value="1.0545387708381357"/>
          <table:table-cell office:value-type="float" office:value="1.0588593497332466"/>
          <table:table-cell office:value-type="float" office:value="0.99861198473985613"/>
          <table:table-cell office:value-type="float" office:value="0.96084539079832876"/>
          <table:table-cell office:value-type="float" office:value="0.71785701210230957"/>
          <table:table-cell office:value-type="float" office:value="1.1383483000477879"/>
          <table:table-cell office:value-type="float" office:value="1.0186492625999939"/>
          <table:table-cell office:value-type="float" office:value="1.0629051091210997"/>
          <table:table-cell office:value-type="float" office:value="1.0146706489193795"/>
          <table:table-cell office:value-type="float" office:value="1.0035862725941669"/>
          <table:table-cell office:value-type="float" office:value="0.99496653461264961"/>
          <table:table-cell office:value-type="float" office:value="0.97257512644365141"/>
          <table:table-cell office:value-type="float" office:value="0.96784941102699884"/>
          <table:table-cell office:value-type="float" office:value="0.92534550316404118"/>
          <table:table-cell office:value-type="float" office:value="1.0588492549529929"/>
          <table:table-cell office:value-type="float" office:value="0.9550560045964871"/>
          <table:table-cell office:value-type="float" office:value="1.0300960147197611"/>
          <table:table-cell office:value-type="float" office:value="1.0346124226539901"/>
          <table:table-cell table:number-columns-repeated="16340"/>
        </table:table-row>
        <table:table-row>
          <table:table-cell office:value-type="float" office:value="29"/>
          <table:table-cell/>
          <table:table-cell office:value-type="float" office:value="1"/>
          <table:table-cell office:value-type="float" office:value="0.97920389917527251"/>
          <table:table-cell office:value-type="float" office:value="1.0067527520960993"/>
          <table:table-cell office:value-type="float" office:value="1.0628065889991445"/>
          <table:table-cell office:value-type="float" office:value="1.0245492420088698"/>
          <table:table-cell office:value-type="float" office:value="1.0206475519686082"/>
          <table:table-cell office:value-type="float" office:value="1.0208756038121147"/>
          <table:table-cell office:value-type="float" office:value="1.0068982582575123"/>
          <table:table-cell office:value-type="float" office:value="1.0284279821793332"/>
          <table:table-cell office:value-type="float" office:value="1.0732847673030761"/>
          <table:table-cell office:value-type="float" office:value="0.99007379490135916"/>
          <table:table-cell office:value-type="float" office:value="1.0428279505598368"/>
          <table:table-cell office:value-type="float" office:value="1.0397301412891879"/>
          <table:table-cell office:value-type="float" office:value="1.070679398479724"/>
          <table:table-cell office:value-type="float" office:value="1.1193241838251105"/>
          <table:table-cell office:value-type="float" office:value="1.0988803227687514"/>
          <table:table-cell office:value-type="float" office:value="0.99285537800584756"/>
          <table:table-cell office:value-type="float" office:value="1.0656475181213072"/>
          <table:table-cell office:value-type="float" office:value="1.0303577993705511"/>
          <table:table-cell office:value-type="float" office:value="1.0180033603212046"/>
          <table:table-cell office:value-type="float" office:value="1.061686567246966"/>
          <table:table-cell office:value-type="float" office:value="1.0726151939531376"/>
          <table:table-cell office:value-type="float" office:value="1.0374696577912119"/>
          <table:table-cell office:value-type="float" office:value="1.0315512589212619"/>
          <table:table-cell office:value-type="float" office:value="1.0257207022139623"/>
          <table:table-cell office:value-type="float" office:value="1.0248920489437681"/>
          <table:table-cell office:value-type="float" office:value="0.97561233426433203"/>
          <table:table-cell office:value-type="float" office:value="1.0049901744798344"/>
          <table:table-cell office:value-type="float" office:value="1.0455435749451316"/>
          <table:table-cell office:value-type="float" office:value="0.97786927074781027"/>
          <table:table-cell office:value-type="float" office:value="0.98787758831898431"/>
          <table:table-cell office:value-type="float" office:value="0.9920189037124052"/>
          <table:table-cell office:value-type="float" office:value="0.9889230742995494"/>
          <table:table-cell office:value-type="float" office:value="0.96807394992462559"/>
          <table:table-cell office:value-type="float" office:value="0.96644595569961478"/>
          <table:table-cell office:value-type="float" office:value="1.0107859845487592"/>
          <table:table-cell office:value-type="float" office:value="0.96799698282943369"/>
          <table:table-cell office:value-type="float" office:value="1.0793083993882941"/>
          <table:table-cell office:value-type="float" office:value="0.99514247215613816"/>
          <table:table-cell office:value-type="float" office:value="1.0272449745364407"/>
          <table:table-cell office:value-type="float" office:value="1.0296368520146726"/>
          <table:table-cell office:value-type="float" office:value="0.97993714866743908"/>
          <table:table-cell table:number-columns-repeated="16340"/>
        </table:table-row>
        <table:table-row>
          <table:table-cell office:value-type="float" office:value="30"/>
          <table:table-cell/>
          <table:table-cell office:value-type="float" office:value="1"/>
          <table:table-cell office:value-type="float" office:value="0.99935595999200211"/>
          <table:table-cell office:value-type="float" office:value="1.0024452706076881"/>
          <table:table-cell office:value-type="float" office:value="1.0077660911716859"/>
          <table:table-cell office:value-type="float" office:value="1.008657733209674"/>
          <table:table-cell office:value-type="float" office:value="0.99508554210338307"/>
          <table:table-cell office:value-type="float" office:value="1.0386732889267301"/>
          <table:table-cell office:value-type="float" office:value="1.0008796593451985"/>
          <table:table-cell office:value-type="float" office:value="1.002324321162303"/>
          <table:table-cell office:value-type="float" office:value="1"/>
          <table:table-cell office:value-type="float" office:value="0.97855709090131193"/>
          <table:table-cell office:value-type="float" office:value="1.011803175573847"/>
          <table:table-cell office:value-type="float" office:value="0.96296446021461835"/>
          <table:table-cell office:value-type="float" office:value="0.99446728236201598"/>
          <table:table-cell office:value-type="float" office:value="1.0262695341824535"/>
          <table:table-cell office:value-type="float" office:value="1.0191880116934449"/>
          <table:table-cell office:value-type="float" office:value="1.0055610274256732"/>
          <table:table-cell office:value-type="float" office:value="0.99988874379003712"/>
          <table:table-cell office:value-type="float" office:value="1.0115450047068126"/>
          <table:table-cell office:value-type="float" office:value="1.0138213556849556"/>
          <table:table-cell office:value-type="float" office:value="1.0181555617483609"/>
          <table:table-cell office:value-type="float" office:value="0.99348403350876135"/>
          <table:table-cell office:value-type="float" office:value="0.99914046892440078"/>
          <table:table-cell office:value-type="float" office:value="1.0179273408716505"/>
          <table:table-cell office:value-type="float" office:value="1.0047499757941816"/>
          <table:table-cell office:value-type="float" office:value="1.0005979061299179"/>
          <table:table-cell office:value-type="float" office:value="0.9939665149958582"/>
          <table:table-cell office:value-type="float" office:value="1.0000937613300043"/>
          <table:table-cell office:value-type="float" office:value="0.99661785621359145"/>
          <table:table-cell office:value-type="float" office:value="1.0018803881099769"/>
          <table:table-cell office:value-type="float" office:value="0.99433162382021456"/>
          <table:table-cell office:value-type="float" office:value="0.99864163920069371"/>
          <table:table-cell office:value-type="float" office:value="1.0042586544812839"/>
          <table:table-cell office:value-type="float" office:value="0.99476594241265892"/>
          <table:table-cell office:value-type="float" office:value="1.002961117314807"/>
          <table:table-cell office:value-type="float" office:value="0.99750780896246682"/>
          <table:table-cell office:value-type="float" office:value="1.0008386570073049"/>
          <table:table-cell office:value-type="float" office:value="1.0001699084511364"/>
          <table:table-cell office:value-type="float" office:value="0.9996853719481511"/>
          <table:table-cell office:value-type="float" office:value="1.000029593210447"/>
          <table:table-cell office:value-type="float" office:value="1.0002577371390555"/>
          <table:table-cell office:value-type="float" office:value="1.0000393180105991"/>
          <table:table-cell table:number-columns-repeated="16340"/>
        </table:table-row>
        <table:table-row>
          <table:table-cell table:number-columns-repeated="2"/>
          <table:table-cell office:value-type="float" office:value="1"/>
          <table:table-cell office:value-type="float" office:value="1.047207955757343"/>
          <table:table-cell office:value-type="float" office:value="0.91230391477107164"/>
          <table:table-cell office:value-type="float" office:value="1.0185514576675201"/>
          <table:table-cell office:value-type="float" office:value="0.96196445584526502"/>
          <table:table-cell office:value-type="float" office:value="1.0419598632283431"/>
          <table:table-cell office:value-type="float" office:value="0.95067924104174595"/>
          <table:table-cell office:value-type="float" office:value="1.0168851195178343"/>
          <table:table-cell office:value-type="float" office:value="0.97155854568570299"/>
          <table:table-cell office:value-type="float" office:value="0.98846154927421059"/>
          <table:table-cell office:value-type="float" office:value="0.97230905380519561"/>
          <table:table-cell office:value-type="float" office:value="0.97339241819213473"/>
          <table:table-cell office:value-type="float" office:value="1.0239519084533191"/>
          <table:table-cell office:value-type="float" office:value="1.0143338789658993"/>
          <table:table-cell office:value-type="float" office:value="1.0639102028621417"/>
          <table:table-cell office:value-type="float" office:value="1.036194391119212"/>
          <table:table-cell office:value-type="float" office:value="1.0319471434286629"/>
          <table:table-cell office:value-type="float" office:value="0.96484460559745377"/>
          <table:table-cell office:value-type="float" office:value="0.92030130255283926"/>
          <table:table-cell office:value-type="float" office:value="1.1492173745096474"/>
          <table:table-cell office:value-type="float" office:value="0.99916570686237405"/>
          <table:table-cell office:value-type="float" office:value="1.043013928446741"/>
          <table:table-cell office:value-type="float" office:value="0.94905374287510968"/>
          <table:table-cell office:value-type="float" office:value="0.98272046274961955"/>
          <table:table-cell office:value-type="float" office:value="1.0798758159388793"/>
          <table:table-cell office:value-type="float" office:value="0.98175788724304469"/>
          <table:table-cell office:value-type="float" office:value="0.93489986076698528"/>
          <table:table-cell office:value-type="float" office:value="0.89082852466397666"/>
          <table:table-cell office:value-type="float" office:value="1.1574709595763881"/>
          <table:table-cell office:value-type="float" office:value="1.000836631359971"/>
          <table:table-cell office:value-type="float" office:value="0.90869570953107348"/>
          <table:table-cell office:value-type="float" office:value="1.0171095514862636"/>
          <table:table-cell office:value-type="float" office:value="1.1027255205777713"/>
          <table:table-cell office:value-type="float" office:value="0.82381501855796391"/>
          <table:table-cell office:value-type="float" office:value="0.98380654617869567"/>
          <table:table-cell office:value-type="float" office:value="0.9756292354645506"/>
          <table:table-cell office:value-type="float" office:value="1.064188794445893"/>
          <table:table-cell office:value-type="float" office:value="1.0779001462421782"/>
          <table:table-cell office:value-type="float" office:value="0.99089241896613334"/>
          <table:table-cell office:value-type="float" office:value="1.0490167950568663"/>
          <table:table-cell office:value-type="float" office:value="1.0213858328041707"/>
          <table:table-cell office:value-type="float" office:value="0.95319867432052252"/>
          <table:table-cell table:number-columns-repeated="16340"/>
        </table:table-row>
        <table:table-row>
          <table:table-cell table:number-columns-repeated="2"/>
          <table:table-cell office:value-type="float" office:value="1"/>
          <table:table-cell office:value-type="float" office:value="1.0679945240713551"/>
          <table:table-cell office:value-type="float" office:value="0.86288001814136384"/>
          <table:table-cell office:value-type="float" office:value="1.0371369934587389"/>
          <table:table-cell office:value-type="float" office:value="0.86556048588228973"/>
          <table:table-cell office:value-type="float" office:value="0.99726561412496828"/>
          <table:table-cell office:value-type="float" office:value="0.98784595960797361"/>
          <table:table-cell office:value-type="float" office:value="1.0298275126404641"/>
          <table:table-cell office:value-type="float" office:value="0.92976192958534487"/>
          <table:table-cell office:value-type="float" office:value="0.94402374924968646"/>
          <table:table-cell office:value-type="float" office:value="0.9838999522287053"/>
          <table:table-cell office:value-type="float" office:value="0.98236001739614254"/>
          <table:table-cell office:value-type="float" office:value="0.93327829055743983"/>
          <table:table-cell office:value-type="float" office:value="0.95775876580444874"/>
          <table:table-cell office:value-type="float" office:value="1.0785717324798967"/>
          <table:table-cell office:value-type="float" office:value="1.0624270559472477"/>
          <table:table-cell office:value-type="float" office:value="1.0616619075477851"/>
          <table:table-cell office:value-type="float" office:value="0.97576819697460515"/>
          <table:table-cell office:value-type="float" office:value="0.99162302850527784"/>
          <table:table-cell office:value-type="float" office:value="1.1398382775459597"/>
          <table:table-cell office:value-type="float" office:value="1.015683973338724"/>
          <table:table-cell office:value-type="float" office:value="1.0008601297804272"/>
          <table:table-cell office:value-type="float" office:value="0.9944177673606619"/>
          <table:table-cell office:value-type="float" office:value="0.99836573966292308"/>
          <table:table-cell office:value-type="float" office:value="0.98601724629400256"/>
          <table:table-cell office:value-type="float" office:value="0.97506019382126863"/>
          <table:table-cell office:value-type="float" office:value="1.0061051856554493"/>
          <table:table-cell office:value-type="float" office:value="0.88746935174273689"/>
          <table:table-cell office:value-type="float" office:value="1.1582706198238966"/>
          <table:table-cell office:value-type="float" office:value="0.95486318716772478"/>
          <table:table-cell office:value-type="float" office:value="0.98704526713734542"/>
          <table:table-cell office:value-type="float" office:value="0.93220932890200769"/>
          <table:table-cell office:value-type="float" office:value="1.2946007353880598"/>
          <table:table-cell office:value-type="float" office:value="0.70684125828740951"/>
          <table:table-cell office:value-type="float" office:value="0.91702385830347422"/>
          <table:table-cell office:value-type="float" office:value="1.0533470238384606"/>
          <table:table-cell office:value-type="float" office:value="1.0038722560221065"/>
          <table:table-cell office:value-type="float" office:value="1.1026986726042542"/>
          <table:table-cell office:value-type="float" office:value="0.88496411218403492"/>
          <table:table-cell office:value-type="float" office:value="1.2022238359275341"/>
          <table:table-cell office:value-type="float" office:value="0.95526111108282252"/>
          <table:table-cell office:value-type="float" office:value="1.0291926954932054"/>
          <table:table-cell table:number-columns-repeated="16340"/>
        </table:table-row>
        <table:table-row>
          <table:table-cell table:number-columns-repeated="2"/>
          <table:table-cell office:value-type="float" office:value="1"/>
          <table:table-cell office:value-type="float" office:value="0.86998382889095582"/>
          <table:table-cell office:value-type="float" office:value="1.41823182572127"/>
          <table:table-cell office:value-type="float" office:value="0.83017109144977297"/>
          <table:table-cell office:value-type="float" office:value="0.85332174155659535"/>
          <table:table-cell office:value-type="float" office:value="1.2514833718138867"/>
          <table:table-cell office:value-type="float" office:value="0.78977221801552211"/>
          <table:table-cell office:value-type="float" office:value="1.0793916723911892"/>
          <table:table-cell office:value-type="float" office:value="1.05966395549593"/>
          <table:table-cell office:value-type="float" office:value="1.0822155457382814"/>
          <table:table-cell office:value-type="float" office:value="0.93191305413477266"/>
          <table:table-cell office:value-type="float" office:value="0.98511396551964203"/>
          <table:table-cell office:value-type="float" office:value="0.95249681988089474"/>
          <table:table-cell office:value-type="float" office:value="1.000243619084507"/>
          <table:table-cell office:value-type="float" office:value="1.0076150435077345"/>
          <table:table-cell office:value-type="float" office:value="0.93520311362219866"/>
          <table:table-cell office:value-type="float" office:value="1.0441319819719417"/>
          <table:table-cell office:value-type="float" office:value="1.0545277941253699"/>
          <table:table-cell office:value-type="float" office:value="1.072339408689339"/>
          <table:table-cell office:value-type="float" office:value="1.0327535297679984"/>
          <table:table-cell office:value-type="float" office:value="0.95442552448638029"/>
          <table:table-cell office:value-type="float" office:value="1.0173847318476839"/>
          <table:table-cell office:value-type="float" office:value="0.86538672472558753"/>
          <table:table-cell office:value-type="float" office:value="1.0988644562943697"/>
          <table:table-cell office:value-type="float" office:value="1.0508170145088349"/>
          <table:table-cell office:value-type="float" office:value="0.76049343168727812"/>
          <table:table-cell office:value-type="float" office:value="1.1159577556180527"/>
          <table:table-cell office:value-type="float" office:value="0.67539404812262105"/>
          <table:table-cell office:value-type="float" office:value="0.85184075146448257"/>
          <table:table-cell office:value-type="float" office:value="1.4865664559409422"/>
          <table:table-cell office:value-type="float" office:value="0.79897943742082289"/>
          <table:table-cell office:value-type="float" office:value="0.92373291744619712"/>
          <table:table-cell office:value-type="float" office:value="0.85333319240387506"/>
          <table:table-cell office:value-type="float" office:value="1.2107534976486265"/>
          <table:table-cell office:value-type="float" office:value="0.9162115451383861"/>
          <table:table-cell office:value-type="float" office:value="1.1281636556966328"/>
          <table:table-cell office:value-type="float" office:value="0.88503556657797744"/>
          <table:table-cell office:value-type="float" office:value="1.1095870318095697"/>
          <table:table-cell office:value-type="float" office:value="1.0882940691336525"/>
          <table:table-cell office:value-type="float" office:value="1.1442171348326624"/>
          <table:table-cell office:value-type="float" office:value="0.91277629162103535"/>
          <table:table-cell office:value-type="float" office:value="1"/>
          <table:table-cell table:number-columns-repeated="16340"/>
        </table:table-row>
        <table:table-row>
          <table:table-cell table:number-columns-repeated="2"/>
          <table:table-cell office:value-type="float" office:value="1"/>
          <table:table-cell office:value-type="float" office:value="1.0269374830272948"/>
          <table:table-cell office:value-type="float" office:value="0.97260196829038592"/>
          <table:table-cell office:value-type="float" office:value="1.0490398574079853"/>
          <table:table-cell office:value-type="float" office:value="1.1530050303069292"/>
          <table:table-cell office:value-type="float" office:value="1.1623018946652979"/>
          <table:table-cell office:value-type="float" office:value="0.91580400932609518"/>
          <table:table-cell office:value-type="float" office:value="1.0808574816315346"/>
          <table:table-cell office:value-type="float" office:value="1.0218633647061464"/>
          <table:table-cell office:value-type="float" office:value="1.0677605161689621"/>
          <table:table-cell office:value-type="float" office:value="0.99822060845417948"/>
          <table:table-cell office:value-type="float" office:value="0.9215564486266169"/>
          <table:table-cell office:value-type="float" office:value="1.1784372132342422"/>
          <table:table-cell office:value-type="float" office:value="1.0770819216703116"/>
          <table:table-cell office:value-type="float" office:value="1.0601806477157538"/>
          <table:table-cell office:value-type="float" office:value="1.0204406538436497"/>
          <table:table-cell office:value-type="float" office:value="1.0702488592216604"/>
          <table:table-cell office:value-type="float" office:value="0.88190197414057403"/>
          <table:table-cell office:value-type="float" office:value="0.75210083135362094"/>
          <table:table-cell office:value-type="float" office:value="1.3672989919608172"/>
          <table:table-cell office:value-type="float" office:value="0.88056730799372773"/>
          <table:table-cell office:value-type="float" office:value="1.2793197671563605"/>
          <table:table-cell office:value-type="float" office:value="0.79718080273749636"/>
          <table:table-cell office:value-type="float" office:value="0.90848564923542985"/>
          <table:table-cell office:value-type="float" office:value="1.2978961926890402"/>
          <table:table-cell office:value-type="float" office:value="1.040861612787328"/>
          <table:table-cell office:value-type="float" office:value="0.75258666001075303"/>
          <table:table-cell office:value-type="float" office:value="0.67779717403595041"/>
          <table:table-cell office:value-type="float" office:value="1.5559746842707556"/>
          <table:table-cell office:value-type="float" office:value="1.1155688920981652"/>
          <table:table-cell office:value-type="float" office:value="0.68808251753275795"/>
          <table:table-cell office:value-type="float" office:value="1.2414139751722093"/>
          <table:table-cell office:value-type="float" office:value="0.78451521437295491"/>
          <table:table-cell office:value-type="float" office:value="1.1874604265877835"/>
          <table:table-cell office:value-type="float" office:value="1.1093752764163129"/>
          <table:table-cell office:value-type="float" office:value="0.70281929756887385"/>
          <table:table-cell office:value-type="float" office:value="1.2460398298856727"/>
          <table:table-cell office:value-type="float" office:value="1.0403667647843764"/>
          <table:table-cell office:value-type="float" office:value="1.1945633238052407"/>
          <table:table-cell office:value-type="float" office:value="0.84305327393627905"/>
          <table:table-cell office:value-type="float" office:value="1.3001950551599673"/>
          <table:table-cell office:value-type="float" office:value="0.74053371156574999"/>
          <table:table-cell table:number-columns-repeated="16340"/>
        </table:table-row>
        <table:table-row>
          <table:table-cell table:number-columns-repeated="2"/>
          <table:table-cell office:value-type="float" office:value="1"/>
          <table:table-cell office:value-type="float" office:value="1.0377750600473421"/>
          <table:table-cell office:value-type="float" office:value="0.92608946491909183"/>
          <table:table-cell office:value-type="float" office:value="0.98517101982024635"/>
          <table:table-cell office:value-type="float" office:value="1.0094343995005859"/>
          <table:table-cell office:value-type="float" office:value="0.96797111647699563"/>
          <table:table-cell office:value-type="float" office:value="0.93327443225549567"/>
          <table:table-cell office:value-type="float" office:value="0.91586296331207284"/>
          <table:table-cell office:value-type="float" office:value="1.0134507247793922"/>
          <table:table-cell office:value-type="float" office:value="0.97537917266822327"/>
          <table:table-cell office:value-type="float" office:value="0.91556393860961638"/>
          <table:table-cell office:value-type="float" office:value="1.0256672654098931"/>
          <table:table-cell office:value-type="float" office:value="1.0245031639789119"/>
          <table:table-cell office:value-type="float" office:value="1.0214594568306756"/>
          <table:table-cell office:value-type="float" office:value="1.0494421594308767"/>
          <table:table-cell office:value-type="float" office:value="1.0122380505877053"/>
          <table:table-cell office:value-type="float" office:value="0.88346880762929969"/>
          <table:table-cell office:value-type="float" office:value="1.0737971563626927"/>
          <table:table-cell office:value-type="float" office:value="0.97518112225321063"/>
          <table:table-cell office:value-type="float" office:value="0.96969991294263747"/>
          <table:table-cell office:value-type="float" office:value="1.0853453452390571"/>
          <table:table-cell office:value-type="float" office:value="1.004302574722362"/>
          <table:table-cell office:value-type="float" office:value="0.99507177424237814"/>
          <table:table-cell office:value-type="float" office:value="1.0183822162448237"/>
          <table:table-cell office:value-type="float" office:value="1.0717678038543463"/>
          <table:table-cell office:value-type="float" office:value="0.94303236881990837"/>
          <table:table-cell office:value-type="float" office:value="0.94500879372767788"/>
          <table:table-cell office:value-type="float" office:value="1.0341562025351958"/>
          <table:table-cell office:value-type="float" office:value="0.95798292480500991"/>
          <table:table-cell office:value-type="float" office:value="0.99603453137496767"/>
          <table:table-cell office:value-type="float" office:value="0.99029285830059566"/>
          <table:table-cell office:value-type="float" office:value="1.0370522381234792"/>
          <table:table-cell office:value-type="float" office:value="0.95860518571235365"/>
          <table:table-cell office:value-type="float" office:value="0.98683792178736363"/>
          <table:table-cell office:value-type="float" office:value="1.0695114654200493"/>
          <table:table-cell office:value-type="float" office:value="1.0228717558583655"/>
          <table:table-cell office:value-type="float" office:value="1.1420628075830848"/>
          <table:table-cell office:value-type="float" office:value="1.0350636154470965"/>
          <table:table-cell office:value-type="float" office:value="1.0411638531777034"/>
          <table:table-cell office:value-type="float" office:value="0.9395070358769313"/>
          <table:table-cell office:value-type="float" office:value="0.92547732570181473"/>
          <table:table-cell office:value-type="float" office:value="1"/>
          <table:table-cell table:number-columns-repeated="16340"/>
        </table:table-row>
        <table:table-row>
          <table:table-cell office:value-type="float" office:value="31"/>
          <table:table-cell/>
          <table:table-cell office:value-type="float" office:value="1"/>
          <table:table-cell office:value-type="float" office:value="0.97709791396695356"/>
          <table:table-cell office:value-type="float" office:value="0.99587387145564621"/>
          <table:table-cell office:value-type="float" office:value="1.0332807941143598"/>
          <table:table-cell office:value-type="float" office:value="1.0442063960861558"/>
          <table:table-cell office:value-type="float" office:value="1.0417605604670559"/>
          <table:table-cell office:value-type="float" office:value="1.0014678333553568"/>
          <table:table-cell office:value-type="float" office:value="0.99251611730724532"/>
          <table:table-cell office:value-type="float" office:value="0.9879155332682561"/>
          <table:table-cell office:value-type="float" office:value="1.0437316489717441"/>
          <table:table-cell office:value-type="float" office:value="1.0230396051643567"/>
          <table:table-cell office:value-type="float" office:value="0.94109965512275784"/>
          <table:table-cell office:value-type="float" office:value="0.98955089409823893"/>
          <table:table-cell office:value-type="float" office:value="1.0113662334407427"/>
          <table:table-cell office:value-type="float" office:value="0.95823890260054756"/>
          <table:table-cell office:value-type="float" office:value="0.97331620379957251"/>
          <table:table-cell office:value-type="float" office:value="0.97789890514693012"/>
          <table:table-cell office:value-type="float" office:value="1.023653321274375"/>
          <table:table-cell office:value-type="float" office:value="0.97120200695256853"/>
          <table:table-cell office:value-type="float" office:value="0.99210657523849655"/>
          <table:table-cell office:value-type="float" office:value="1.0042648736991728"/>
          <table:table-cell office:value-type="float" office:value="1.012488943043643"/>
          <table:table-cell office:value-type="float" office:value="0.9684313657082062"/>
          <table:table-cell office:value-type="float" office:value="0.99530440614856575"/>
          <table:table-cell office:value-type="float" office:value="1.0134812287143893"/>
          <table:table-cell office:value-type="float" office:value="0.9864936369823325"/>
          <table:table-cell office:value-type="float" office:value="1.0207839240372076"/>
          <table:table-cell office:value-type="float" office:value="0.97298863996319307"/>
          <table:table-cell office:value-type="float" office:value="1.0158994088252429"/>
          <table:table-cell office:value-type="float" office:value="1.0135054339046867"/>
          <table:table-cell office:value-type="float" office:value="1.0107068685659573"/>
          <table:table-cell office:value-type="float" office:value="0.97674373623145028"/>
          <table:table-cell office:value-type="float" office:value="1.0021006997079069"/>
          <table:table-cell office:value-type="float" office:value="0.98727139160051225"/>
          <table:table-cell office:value-type="float" office:value="0.97716029178961061"/>
          <table:table-cell office:value-type="float" office:value="0.98636604594848853"/>
          <table:table-cell office:value-type="float" office:value="0.99183329403435849"/>
          <table:table-cell office:value-type="float" office:value="1.0393402266236316"/>
          <table:table-cell office:value-type="float" office:value="1.0125880258047322"/>
          <table:table-cell office:value-type="float" office:value="0.9771577315453096"/>
          <table:table-cell office:value-type="float" office:value="1.0126893651620104"/>
          <table:table-cell office:value-type="float" office:value="1.0697692434483284"/>
          <table:table-cell table:number-columns-repeated="16340"/>
        </table:table-row>
        <table:table-row>
          <table:table-cell office:value-type="float" office:value="32"/>
          <table:table-cell/>
          <table:table-cell office:value-type="float" office:value="1"/>
          <table:table-cell office:value-type="float" office:value="0.9740565475056906"/>
          <table:table-cell office:value-type="float" office:value="1.000639964891217"/>
          <table:table-cell office:value-type="float" office:value="1.0353250086772467"/>
          <table:table-cell office:value-type="float" office:value="1.0562127749775556"/>
          <table:table-cell office:value-type="float" office:value="1.0463498348829428"/>
          <table:table-cell office:value-type="float" office:value="1.0015701592803574"/>
          <table:table-cell office:value-type="float" office:value="1.004437667839261"/>
          <table:table-cell office:value-type="float" office:value="0.99333596280838476"/>
          <table:table-cell office:value-type="float" office:value="1.0560287044433854"/>
          <table:table-cell office:value-type="float" office:value="1.0295911941301394"/>
          <table:table-cell office:value-type="float" office:value="0.94010023942344456"/>
          <table:table-cell office:value-type="float" office:value="0.99022941602385317"/>
          <table:table-cell office:value-type="float" office:value="1.0132474873555355"/>
          <table:table-cell office:value-type="float" office:value="0.94791503143156042"/>
          <table:table-cell office:value-type="float" office:value="0.96514489711311235"/>
          <table:table-cell office:value-type="float" office:value="0.9855930618578046"/>
          <table:table-cell office:value-type="float" office:value="1.020202821222568"/>
          <table:table-cell office:value-type="float" office:value="0.96808652536733786"/>
          <table:table-cell office:value-type="float" office:value="0.9919226260400601"/>
          <table:table-cell office:value-type="float" office:value="1.0073740128468185"/>
          <table:table-cell office:value-type="float" office:value="1.0162117447891537"/>
          <table:table-cell office:value-type="float" office:value="0.96549712203033144"/>
          <table:table-cell office:value-type="float" office:value="0.99632267651520723"/>
          <table:table-cell office:value-type="float" office:value="1.0099228547949821"/>
          <table:table-cell office:value-type="float" office:value="0.98422985933843754"/>
          <table:table-cell office:value-type="float" office:value="1.0235887850524148"/>
          <table:table-cell office:value-type="float" office:value="0.97276413158190089"/>
          <table:table-cell office:value-type="float" office:value="1.0123656818666351"/>
          <table:table-cell office:value-type="float" office:value="1.0101797653688551"/>
          <table:table-cell office:value-type="float" office:value="1.0117486494366361"/>
          <table:table-cell office:value-type="float" office:value="0.96954858271395683"/>
          <table:table-cell office:value-type="float" office:value="0.99277667244932299"/>
          <table:table-cell office:value-type="float" office:value="0.99065879924636724"/>
          <table:table-cell office:value-type="float" office:value="0.98105427852863614"/>
          <table:table-cell office:value-type="float" office:value="0.97780125560919462"/>
          <table:table-cell office:value-type="float" office:value="0.98838510291859316"/>
          <table:table-cell office:value-type="float" office:value="1.0257393572475633"/>
          <table:table-cell office:value-type="float" office:value="1.0151883083190545"/>
          <table:table-cell office:value-type="float" office:value="0.98362759334196248"/>
          <table:table-cell office:value-type="float" office:value="1.0065175259548529"/>
          <table:table-cell office:value-type="float" office:value="1.0815142082928042"/>
          <table:table-cell table:number-columns-repeated="16340"/>
        </table:table-row>
        <table:table-row>
          <table:table-cell office:value-type="float" office:value="33"/>
          <table:table-cell/>
          <table:table-cell office:value-type="float" office:value="1"/>
          <table:table-cell office:value-type="float" office:value="0.9837606837606836"/>
          <table:table-cell office:value-type="float" office:value="0.97306689834926141"/>
          <table:table-cell office:value-type="float" office:value="1.0294642857142853"/>
          <table:table-cell office:value-type="float" office:value="1.0060711188204683"/>
          <table:table-cell office:value-type="float" office:value="1.027586206896552"/>
          <table:table-cell office:value-type="float" office:value="0.99412751677852351"/>
          <table:table-cell office:value-type="float" office:value="0.92808005559953777"/>
          <table:table-cell office:value-type="float" office:value="0.95120397880216212"/>
          <table:table-cell office:value-type="float" office:value="0.980981253211341"/>
          <table:table-cell office:value-type="float" office:value="0.9489328402122682"/>
          <table:table-cell office:value-type="float" office:value="0.96001535110170311"/>
          <table:table-cell office:value-type="float" office:value="0.99345691003561654"/>
          <table:table-cell office:value-type="float" office:value="0.99144405075490649"/>
          <table:table-cell office:value-type="float" office:value="1.0221317122300415"/>
          <table:table-cell office:value-type="float" office:value="1.0216884538804438"/>
          <table:table-cell office:value-type="float" office:value="0.86385667169139857"/>
          <table:table-cell office:value-type="float" office:value="1.0537120897796119"/>
          <table:table-cell office:value-type="float" office:value="1.0169956519453704"/>
          <table:table-cell office:value-type="float" office:value="0.98506629912517152"/>
          <table:table-cell office:value-type="float" office:value="0.98185135196534212"/>
          <table:table-cell office:value-type="float" office:value="0.99481094190280395"/>
          <table:table-cell office:value-type="float" office:value="0.98355340139017167"/>
          <table:table-cell office:value-type="float" office:value="1.0007486843802555"/>
          <table:table-cell office:value-type="float" office:value="1.0463970722067268"/>
          <table:table-cell office:value-type="float" office:value="1.0097379342668986"/>
          <table:table-cell office:value-type="float" office:value="0.98854538392101077"/>
          <table:table-cell office:value-type="float" office:value="0.98877613492707594"/>
          <table:table-cell office:value-type="float" office:value="1.0727926711315612"/>
          <table:table-cell office:value-type="float" office:value="0.99819819404908083"/>
          <table:table-cell office:value-type="float" office:value="0.97945351080276122"/>
          <table:table-cell office:value-type="float" office:value="1.0804359703895037"/>
          <table:table-cell office:value-type="float" office:value="1.0161364776590727"/>
          <table:table-cell office:value-type="float" office:value="0.96526714268595304"/>
          <table:table-cell office:value-type="float" office:value="0.97555864833143802"/>
          <table:table-cell office:value-type="float" office:value="1.0641537915016996"/>
          <table:table-cell office:value-type="float" office:value="1.0103212792479372"/>
          <table:table-cell office:value-type="float" office:value="1.1211322998804125"/>
          <table:table-cell office:value-type="float" office:value="0.99648919888882659"/>
          <table:table-cell office:value-type="float" office:value="0.96807914207085266"/>
          <table:table-cell office:value-type="float" office:value="1.0317433549205162"/>
          <table:table-cell office:value-type="float" office:value="0.99852897140106844"/>
          <table:table-cell table:number-columns-repeated="16340"/>
        </table:table-row>
        <table:table-row>
          <table:table-cell office:value-type="float" office:value="34"/>
          <table:table-cell/>
          <table:table-cell office:value-type="float" office:value="1"/>
          <table:table-cell office:value-type="float" office:value="1.0201729106628243"/>
          <table:table-cell office:value-type="float" office:value="0.99152542372881369"/>
          <table:table-cell office:value-type="float" office:value="0.97150997150997154"/>
          <table:table-cell office:value-type="float" office:value="0.95601173020527852"/>
          <table:table-cell office:value-type="float" office:value="1.0920245398773007"/>
          <table:table-cell office:value-type="float" office:value="0.99438202247190999"/>
          <table:table-cell office:value-type="float" office:value="1.1016949152542375"/>
          <table:table-cell office:value-type="float" office:value="0.99743589743589733"/>
          <table:table-cell office:value-type="float" office:value="0.9871465295629821"/>
          <table:table-cell office:value-type="float" office:value="1.0625"/>
          <table:table-cell office:value-type="float" office:value="0.96813725490196079"/>
          <table:table-cell office:value-type="float" office:value="1.0455696202531646"/>
          <table:table-cell office:value-type="float" office:value="1.0193704600484261"/>
          <table:table-cell office:value-type="float" office:value="1.0593824228028503"/>
          <table:table-cell office:value-type="float" office:value="1.0964125560538116"/>
          <table:table-cell office:value-type="float" office:value="1.0899795501022496"/>
          <table:table-cell office:value-type="float" office:value="1.0000176458622514"/>
          <table:table-cell office:value-type="float" office:value="0.9550829186584977"/>
          <table:table-cell office:value-type="float" office:value="0.99940914441260897"/>
          <table:table-cell office:value-type="float" office:value="0.94546721659255506"/>
          <table:table-cell office:value-type="float" office:value="0.97049621483194493"/>
          <table:table-cell office:value-type="float" office:value="1.0337983365816981"/>
          <table:table-cell office:value-type="float" office:value="0.95094581770646625"/>
          <table:table-cell office:value-type="float" office:value="1.0195269065812387"/>
          <table:table-cell office:value-type="float" office:value="1.0650704371981585"/>
          <table:table-cell office:value-type="float" office:value="0.92120473154481308"/>
          <table:table-cell office:value-type="float" office:value="0.96202794081144094"/>
          <table:table-cell office:value-type="float" office:value="0.83073956625687162"/>
          <table:table-cell office:value-type="float" office:value="1.0391600795641069"/>
          <table:table-cell office:value-type="float" office:value="0.97722191857285812"/>
          <table:table-cell office:value-type="float" office:value="1.0156208854943858"/>
          <table:table-cell office:value-type="float" office:value="1.0261473398236776"/>
          <table:table-cell office:value-type="float" office:value="0.9042424463973282"/>
          <table:table-cell office:value-type="float" office:value="0.92155361896401311"/>
          <table:table-cell office:value-type="float" office:value="0.96405981714539657"/>
          <table:table-cell office:value-type="float" office:value="0.91545670847043492"/>
          <table:table-cell office:value-type="float" office:value="1.0096980865797152"/>
          <table:table-cell office:value-type="float" office:value="1.0522162218719702"/>
          <table:table-cell office:value-type="float" office:value="1.051867406127559"/>
          <table:table-cell office:value-type="float" office:value="0.88050006712573003"/>
          <table:table-cell office:value-type="float" office:value="1.063666157864503"/>
          <table:table-cell table:number-columns-repeated="16340"/>
        </table:table-row>
        <table:table-row>
          <table:table-cell office:value-type="float" office:value="35"/>
          <table:table-cell/>
          <table:table-cell office:value-type="float" office:value="1"/>
          <table:table-cell office:value-type="float" office:value="0.96625212677689942"/>
          <table:table-cell office:value-type="float" office:value="1.2016849955970177"/>
          <table:table-cell office:value-type="float" office:value="1.0326386629460647"/>
          <table:table-cell office:value-type="float" office:value="0.86297147586114764"/>
          <table:table-cell office:value-type="float" office:value="0.62596689290430985"/>
          <table:table-cell office:value-type="float" office:value="1.3607138762879785"/>
          <table:table-cell office:value-type="float" office:value="0.83597903066234369"/>
          <table:table-cell office:value-type="float" office:value="1.3703906736507929"/>
          <table:table-cell office:value-type="float" office:value="0.92507705446215149"/>
          <table:table-cell office:value-type="float" office:value="1.7614869636794188"/>
          <table:table-cell office:value-type="float" office:value="0.72584883466956629"/>
          <table:table-cell office:value-type="float" office:value="0.68179849615891608"/>
          <table:table-cell office:value-type="float" office:value="1.1057724543979457"/>
          <table:table-cell office:value-type="float" office:value="1.2070123817667515"/>
          <table:table-cell office:value-type="float" office:value="1.073894239401165"/>
          <table:table-cell office:value-type="float" office:value="1.4531286646318999"/>
          <table:table-cell office:value-type="float" office:value="1.0911737601193274"/>
          <table:table-cell office:value-type="float" office:value="0.78741661317990386"/>
          <table:table-cell office:value-type="float" office:value="1.1022588179748005"/>
          <table:table-cell office:value-type="float" office:value="0.9919104797694015"/>
          <table:table-cell office:value-type="float" office:value="0.83252437042197069"/>
          <table:table-cell office:value-type="float" office:value="1.079940012513372"/>
          <table:table-cell office:value-type="float" office:value="0.86287326723342284"/>
          <table:table-cell office:value-type="float" office:value="1.0527379178216811"/>
          <table:table-cell office:value-type="float" office:value="0.88988369004093204"/>
          <table:table-cell office:value-type="float" office:value="1.1860855792545431"/>
          <table:table-cell office:value-type="float" office:value="0.84257877841239071"/>
          <table:table-cell office:value-type="float" office:value="0.8824538381950372"/>
          <table:table-cell office:value-type="float" office:value="1.6207094133223767"/>
          <table:table-cell office:value-type="float" office:value="1.2460065863705425"/>
          <table:table-cell office:value-type="float" office:value="0.60542342825520934"/>
          <table:table-cell office:value-type="float" office:value="1.6502544957068377"/>
          <table:table-cell office:value-type="float" office:value="1.0007577426374981"/>
          <table:table-cell office:value-type="float" office:value="0.79263013091743373"/>
          <table:table-cell office:value-type="float" office:value="0.81925039822463674"/>
          <table:table-cell office:value-type="float" office:value="1.0572574952178277"/>
          <table:table-cell office:value-type="float" office:value="1.0769490088128073"/>
          <table:table-cell office:value-type="float" office:value="0.98699384195834539"/>
          <table:table-cell office:value-type="float" office:value="0.58211183951393497"/>
          <table:table-cell office:value-type="float" office:value="1.4658668337636243"/>
          <table:table-cell office:value-type="float" office:value="1.0652425768103972"/>
          <table:table-cell table:number-columns-repeated="16340"/>
        </table:table-row>
        <table:table-row>
          <table:table-cell table:number-columns-repeated="2"/>
          <table:table-cell office:value-type="float" office:value="1"/>
          <table:table-cell office:value-type="float" office:value="1.0429859176381298"/>
          <table:table-cell office:value-type="float" office:value="0.98921423943723541"/>
          <table:table-cell office:value-type="float" office:value="1.0033449192190507"/>
          <table:table-cell office:value-type="float" office:value="1.009799987638315"/>
          <table:table-cell office:value-type="float" office:value="1.0173995803000009"/>
          <table:table-cell office:value-type="float" office:value="1.030672471480278"/>
          <table:table-cell office:value-type="float" office:value="0.99646671786209184"/>
          <table:table-cell office:value-type="float" office:value="0.99307330824534157"/>
          <table:table-cell office:value-type="float" office:value="1.0289977074483365"/>
          <table:table-cell office:value-type="float" office:value="1.0189928945142841"/>
          <table:table-cell office:value-type="float" office:value="0.98966218645541693"/>
          <table:table-cell office:value-type="float" office:value="0.99822213753811284"/>
          <table:table-cell office:value-type="float" office:value="1.0052941598428062"/>
          <table:table-cell office:value-type="float" office:value="1.0067024318415336"/>
          <table:table-cell office:value-type="float" office:value="0.98728854212073081"/>
          <table:table-cell office:value-type="float" office:value="1.0021182349520177"/>
          <table:table-cell office:value-type="float" office:value="1.018257505401678"/>
          <table:table-cell office:value-type="float" office:value="1.0030950611053147"/>
          <table:table-cell office:value-type="float" office:value="0.9897906306931521"/>
          <table:table-cell office:value-type="float" office:value="1.0015471733454848"/>
          <table:table-cell office:value-type="float" office:value="1.0350675032581111"/>
          <table:table-cell office:value-type="float" office:value="0.98279074415623657"/>
          <table:table-cell office:value-type="float" office:value="0.93627691956069681"/>
          <table:table-cell office:value-type="float" office:value="1.0382969393204959"/>
          <table:table-cell office:value-type="float" office:value="1.0074925617446231"/>
          <table:table-cell office:value-type="float" office:value="0.99255940991526581"/>
          <table:table-cell office:value-type="float" office:value="0.95863020692772005"/>
          <table:table-cell office:value-type="float" office:value="0.97352846857436282"/>
          <table:table-cell office:value-type="float" office:value="1.0274979506313529"/>
          <table:table-cell office:value-type="float" office:value="0.98846640813551268"/>
          <table:table-cell office:value-type="float" office:value="0.9952082769847771"/>
          <table:table-cell office:value-type="float" office:value="1.031316023994393"/>
          <table:table-cell office:value-type="float" office:value="0.9648874876001089"/>
          <table:table-cell office:value-type="float" office:value="0.99327124348856688"/>
          <table:table-cell office:value-type="float" office:value="0.98772795222708676"/>
          <table:table-cell office:value-type="float" office:value="0.98708771238909798"/>
          <table:table-cell office:value-type="float" office:value="1.0403177481482908"/>
          <table:table-cell office:value-type="float" office:value="1.0193137421633265"/>
          <table:table-cell office:value-type="float" office:value="0.99639505916905713"/>
          <table:table-cell office:value-type="float" office:value="1.0086759574185704"/>
          <table:table-cell office:value-type="float" office:value="1.0314913227168916"/>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79"/>
          <table:table-cell office:value-type="float" office:value="0.99733899831550621"/>
          <table:table-cell office:value-type="float" office:value="0.96889787200590904"/>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13"/>
          <table:table-cell office:value-type="float" office:value="0.99724071435608697"/>
          <table:table-cell office:value-type="float" office:value="1.0266898639838988"/>
          <table:table-cell office:value-type="float" office:value="0.99094399480813433"/>
          <table:table-cell office:value-type="float" office:value="1.0541095791298771"/>
          <table:table-cell office:value-type="float" office:value="0.9827729406172131"/>
          <table:table-cell office:value-type="float" office:value="0.98826898199982105"/>
          <table:table-cell office:value-type="float" office:value="0.98378103888445922"/>
          <table:table-cell office:value-type="float" office:value="1.0807273858314772"/>
          <table:table-cell office:value-type="float" office:value="1.1391364767343659"/>
          <table:table-cell office:value-type="float" office:value="1.0486363046889942"/>
          <table:table-cell office:value-type="float" office:value="1.0869518070955528"/>
          <table:table-cell office:value-type="float" office:value="0.95762429576003816"/>
          <table:table-cell office:value-type="float" office:value="0.99353948502720857"/>
          <table:table-cell office:value-type="float" office:value="1.0505070059923618"/>
          <table:table-cell office:value-type="float" office:value="0.86217477110378693"/>
          <table:table-cell office:value-type="float" office:value="0.98361341027882199"/>
          <table:table-cell office:value-type="float" office:value="1.0206691816524383"/>
          <table:table-cell office:value-type="float" office:value="0.98352200100190224"/>
          <table:table-cell office:value-type="float" office:value="1.1101158487862881"/>
          <table:table-cell office:value-type="float" office:value="0.87937420561930957"/>
          <table:table-cell office:value-type="float" office:value="0.95570254292106904"/>
          <table:table-cell office:value-type="float" office:value="1.0714514121908263"/>
          <table:table-cell office:value-type="float" office:value="1.138674698103858"/>
          <table:table-cell office:value-type="float" office:value="1.0781340746550565"/>
          <table:table-cell office:value-type="float" office:value="1.046787246027256"/>
          <table:table-cell office:value-type="float" office:value="1.0984611379146638"/>
          <table:table-cell office:value-type="float" office:value="0.98079078785791052"/>
          <table:table-cell office:value-type="float" office:value="1.0087508114554082"/>
          <table:table-cell office:value-type="float" office:value="0.99019608300039474"/>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3696682464454977"/>
          <table:table-cell office:value-type="float" office:value="1.3079584775086506"/>
          <table:table-cell office:value-type="float" office:value="1.0764133117991519"/>
          <table:table-cell office:value-type="float" office:value="1.4112270340879571"/>
          <table:table-cell office:value-type="float" office:value="1.2134792721170395"/>
          <table:table-cell office:value-type="float" office:value="0.75454238673474094"/>
          <table:table-cell office:value-type="float" office:value="1.5179544990245213"/>
          <table:table-cell office:value-type="float" office:value="1.9939087759172232"/>
          <table:table-cell office:value-type="float" office:value="1.2173540044303504"/>
          <table:table-cell office:value-type="float" office:value="1.1168559828508784"/>
          <table:table-cell office:value-type="float" office:value="0.77964116876039058"/>
          <table:table-cell office:value-type="float" office:value="0.78188649955051737"/>
          <table:table-cell office:value-type="float" office:value="0.96345172253692435"/>
          <table:table-cell office:value-type="float" office:value="0.4265772402657026"/>
          <table:table-cell office:value-type="float" office:value="0.54039968144761785"/>
          <table:table-cell office:value-type="float" office:value="1.4970916324276711"/>
          <table:table-cell office:value-type="float" office:value="0.91217376146517093"/>
          <table:table-cell office:value-type="float" office:value="1.9821699904001844"/>
          <table:table-cell office:value-type="float" office:value="0.11630144655946897"/>
          <table:table-cell office:value-type="float" office:value="0.10155953995428094"/>
          <table:table-cell office:value-type="float" office:value="0.41838435537747665"/>
          <table:table-cell office:value-type="float" office:value="0.55408725815287496"/>
          <table:table-cell office:value-type="float" office:value="0.82119979702734036"/>
          <table:table-cell office:value-type="float" office:value="0.82306122025615724"/>
          <table:table-cell office:value-type="float" office:value="0.91295745396798245"/>
          <table:table-cell office:value-type="float" office:value="0.16454658190126303"/>
          <table:table-cell office:value-type="float" office:value="1.8888368709348669E-2"/>
          <table:table-cell office:value-type="float" office:value="1"/>
          <table:table-cell table:number-columns-repeated="16340"/>
        </table:table-row>
        <table:table-row>
          <table:table-cell office:value-type="float" office:value="37"/>
          <table:table-cell/>
          <table:table-cell office:value-type="float" office:value="1"/>
          <table:table-cell office:value-type="float" office:value="0.99971167874626743"/>
          <table:table-cell office:value-type="float" office:value="1.0786744269697317"/>
          <table:table-cell office:value-type="float" office:value="1.0400777242794246"/>
          <table:table-cell office:value-type="float" office:value="1.0384564367215918"/>
          <table:table-cell office:value-type="float" office:value="1.0407487909507009"/>
          <table:table-cell office:value-type="float" office:value="1.038040762190596"/>
          <table:table-cell office:value-type="float" office:value="1.0367583980347617"/>
          <table:table-cell office:value-type="float" office:value="1.0398189997018163"/>
          <table:table-cell office:value-type="float" office:value="1.0396678228556251"/>
          <table:table-cell office:value-type="float" office:value="1.0416376319547678"/>
          <table:table-cell office:value-type="float" office:value="1.0387317341484756"/>
          <table:table-cell office:value-type="float" office:value="1.0382095477556299"/>
          <table:table-cell office:value-type="float" office:value="1.038366447601905"/>
          <table:table-cell office:value-type="float" office:value="1.0391502758345612"/>
          <table:table-cell office:value-type="float" office:value="1.0376290955007115"/>
          <table:table-cell office:value-type="float" office:value="0.98532512151586826"/>
          <table:table-cell office:value-type="float" office:value="1.1263753505796736"/>
          <table:table-cell office:value-type="float" office:value="1.0402292455662236"/>
          <table:table-cell office:value-type="float" office:value="1.0584943583948005"/>
          <table:table-cell office:value-type="float" office:value="1.0768441518153899"/>
          <table:table-cell office:value-type="float" office:value="1.0555944037663045"/>
          <table:table-cell office:value-type="float" office:value="0.96951653414592331"/>
          <table:table-cell office:value-type="float" office:value="1.0862294084138009"/>
          <table:table-cell office:value-type="float" office:value="0.99355595019527632"/>
          <table:table-cell office:value-type="float" office:value="1.1033510151822814"/>
          <table:table-cell office:value-type="float" office:value="1.0095704459222268"/>
          <table:table-cell office:value-type="float" office:value="1.0984423443830156"/>
          <table:table-cell office:value-type="float" office:value="1.2432791463714861"/>
          <table:table-cell office:value-type="float" office:value="0.87019008233551187"/>
          <table:table-cell office:value-type="float" office:value="1.0221285190670923"/>
          <table:table-cell office:value-type="float" office:value="1.0283631996571128"/>
          <table:table-cell office:value-type="float" office:value="1.0213703547199273"/>
          <table:table-cell office:value-type="float" office:value="0.96273187109515801"/>
          <table:table-cell office:value-type="float" office:value="1.0565159044670602"/>
          <table:table-cell office:value-type="float" office:value="1.0072888314907087"/>
          <table:table-cell office:value-type="float" office:value="1.1236785041637003"/>
          <table:table-cell office:value-type="float" office:value="1.0335849178460861"/>
          <table:table-cell office:value-type="float" office:value="0.98247043130345557"/>
          <table:table-cell office:value-type="float" office:value="1.0234171547857902"/>
          <table:table-cell office:value-type="float" office:value="1.0838785567993134"/>
          <table:table-cell office:value-type="float" office:value="1.0075453700143437"/>
          <table:table-cell table:number-columns-repeated="16340"/>
        </table:table-row>
        <table:table-row>
          <table:table-cell table:number-columns-repeated="2"/>
          <table:table-cell office:value-type="float" office:value="1"/>
          <table:table-cell office:value-type="float" office:value="1.0289395733025517"/>
          <table:table-cell office:value-type="float" office:value="0.96328639436568753"/>
          <table:table-cell office:value-type="float" office:value="0.97648443953055508"/>
          <table:table-cell office:value-type="float" office:value="1.0612719677492064"/>
          <table:table-cell office:value-type="float" office:value="1.0416037392163007"/>
          <table:table-cell office:value-type="float" office:value="1.0178916193342595"/>
          <table:table-cell office:value-type="float" office:value="1.026447617052922"/>
          <table:table-cell office:value-type="float" office:value="0.99799293261422528"/>
          <table:table-cell office:value-type="float" office:value="1.0549959099456443"/>
          <table:table-cell office:value-type="float" office:value="0.9910127629069313"/>
          <table:table-cell office:value-type="float" office:value="1.0731706069732352"/>
          <table:table-cell office:value-type="float" office:value="0.97024258369554706"/>
          <table:table-cell office:value-type="float" office:value="1.0129164049981696"/>
          <table:table-cell office:value-type="float" office:value="0.98649378031974455"/>
          <table:table-cell office:value-type="float" office:value="1.0130204063678949"/>
          <table:table-cell office:value-type="float" office:value="1.0171478731982617"/>
          <table:table-cell office:value-type="float" office:value="0.99740478528834065"/>
          <table:table-cell office:value-type="float" office:value="1.0168023951244187"/>
          <table:table-cell office:value-type="float" office:value="0.99413016268356491"/>
          <table:table-cell office:value-type="float" office:value="0.97883494586399356"/>
          <table:table-cell office:value-type="float" office:value="1.0226369680449428"/>
          <table:table-cell office:value-type="float" office:value="1.0011303202085122"/>
          <table:table-cell office:value-type="float" office:value="0.99425519502505222"/>
          <table:table-cell office:value-type="float" office:value="1.0050853260073456"/>
          <table:table-cell office:value-type="float" office:value="1.0003563312012309"/>
          <table:table-cell office:value-type="float" office:value="1.0094348145075698"/>
          <table:table-cell office:value-type="float" office:value="0.95948232583979653"/>
          <table:table-cell office:value-type="float" office:value="0.97131219053887441"/>
          <table:table-cell office:value-type="float" office:value="1.034415575032066"/>
          <table:table-cell office:value-type="float" office:value="0.98512075404803534"/>
          <table:table-cell office:value-type="float" office:value="1.0129839365582729"/>
          <table:table-cell office:value-type="float" office:value="1.0063971541376413"/>
          <table:table-cell office:value-type="float" office:value="0.96156022826255638"/>
          <table:table-cell office:value-type="float" office:value="0.98610046837234311"/>
          <table:table-cell office:value-type="float" office:value="1.0497964927218248"/>
          <table:table-cell office:value-type="float" office:value="0.99128784510268952"/>
          <table:table-cell office:value-type="float" office:value="1.0191924917688706"/>
          <table:table-cell office:value-type="float" office:value="1.0279178371561866"/>
          <table:table-cell office:value-type="float" office:value="0.97728376952986928"/>
          <table:table-cell office:value-type="float" office:value="1.0142997143744181"/>
          <table:table-cell office:value-type="float" office:value="1.0664074855775034"/>
          <table:table-cell table:number-columns-repeated="16340"/>
        </table:table-row>
        <table:table-row>
          <table:table-cell table:number-columns-repeated="16384"/>
        </table:table-row>
        <table:table-row>
          <table:table-cell table:number-columns-repeated="2"/>
          <table:table-cell office:value-type="float" office:value="1"/>
          <table:table-cell office:value-type="float" office:value="1.013305866756006"/>
          <table:table-cell office:value-type="float" office:value="0.97678820104220632"/>
          <table:table-cell office:value-type="float" office:value="0.99465049540080375"/>
          <table:table-cell office:value-type="float" office:value="1.0167604059317574"/>
          <table:table-cell office:value-type="float" office:value="1.0147270643465753"/>
          <table:table-cell office:value-type="float" office:value="0.97161678242201766"/>
          <table:table-cell office:value-type="float" office:value="1.0167983842282153"/>
          <table:table-cell office:value-type="float" office:value="0.98619459455101632"/>
          <table:table-cell office:value-type="float" office:value="0.98336811634099519"/>
          <table:table-cell office:value-type="float" office:value="1.0119221280167319"/>
          <table:table-cell office:value-type="float" office:value="0.99854785434245696"/>
          <table:table-cell office:value-type="float" office:value="0.98782189267756704"/>
          <table:table-cell office:value-type="float" office:value="1.0480605037175419"/>
          <table:table-cell office:value-type="float" office:value="0.98874272237517302"/>
          <table:table-cell office:value-type="float" office:value="1.0024462962160969"/>
          <table:table-cell office:value-type="float" office:value="1.0344445578967294"/>
          <table:table-cell office:value-type="float" office:value="1.0169239447253404"/>
          <table:table-cell office:value-type="float" office:value="0.9902182355846556"/>
          <table:table-cell office:value-type="float" office:value="1.0536124336274377"/>
          <table:table-cell office:value-type="float" office:value="1.0049082789687238"/>
          <table:table-cell office:value-type="float" office:value="1.0759730405439933"/>
          <table:table-cell office:value-type="float" office:value="1.0175907066264187"/>
          <table:table-cell office:value-type="float" office:value="1.019610905331696"/>
          <table:table-cell office:value-type="float" office:value="1.0225101337134783"/>
          <table:table-cell office:value-type="float" office:value="1.013499874180634"/>
          <table:table-cell office:value-type="float" office:value="0.9791980530181007"/>
          <table:table-cell office:value-type="float" office:value="0.90431636705899632"/>
          <table:table-cell office:value-type="float" office:value="1.0363801259676366"/>
          <table:table-cell office:value-type="float" office:value="1.0203092850051583"/>
          <table:table-cell office:value-type="float" office:value="0.95924398165038027"/>
          <table:table-cell office:value-type="float" office:value="1.0491686494256904"/>
          <table:table-cell office:value-type="float" office:value="0.97348038396291836"/>
          <table:table-cell office:value-type="float" office:value="0.90548778621048043"/>
          <table:table-cell office:value-type="float" office:value="0.94741719832660365"/>
          <table:table-cell office:value-type="float" office:value="1.0889145918804628"/>
          <table:table-cell office:value-type="float" office:value="1.0789857912267293"/>
          <table:table-cell office:value-type="float" office:value="1.0267104910249865"/>
          <table:table-cell office:value-type="float" office:value="0.99674668706683733"/>
          <table:table-cell office:value-type="float" office:value="1.0700027300283816"/>
          <table:table-cell office:value-type="float" office:value="1.039128894285142"/>
          <table:table-cell office:value-type="float" office:value="0.99826780306836937"/>
          <table:table-cell table:number-columns-repeated="16340"/>
        </table:table-row>
        <table:table-row>
          <table:table-cell table:number-columns-repeated="2"/>
          <table:table-cell office:value-type="float" office:value="1"/>
          <table:table-cell office:value-type="float" office:value="0.83050847457627108"/>
          <table:table-cell office:value-type="float" office:value="1.0204081632653061"/>
          <table:table-cell office:value-type="float" office:value="1.06"/>
          <table:table-cell office:value-type="float" office:value="1.0377358490566038"/>
          <table:table-cell office:value-type="float" office:value="1.0181818181818181"/>
          <table:table-cell office:value-type="float" office:value="0.98214285714285721"/>
          <table:table-cell office:value-type="float" office:value="0.90909090909090906"/>
          <table:table-cell office:value-type="float" office:value="1.02"/>
          <table:table-cell office:value-type="float" office:value="1"/>
          <table:table-cell office:value-type="float" office:value="1.0784313725490196"/>
          <table:table-cell office:value-type="float" office:value="1.0727272727272728"/>
          <table:table-cell office:value-type="float" office:value="0.94915254237288127"/>
          <table:table-cell office:value-type="float" office:value="1.0535714285714286"/>
          <table:table-cell office:value-type="float" office:value="1.0169491525423728"/>
          <table:table-cell office:value-type="float" office:value="0.89999999999999991"/>
          <table:table-cell office:value-type="float" office:value="1.0185185185185186"/>
          <table:table-cell office:value-type="float" office:value="1.0181818181818181"/>
          <table:table-cell office:value-type="float" office:value="1.4340585876874665"/>
          <table:table-cell office:value-type="float" office:value="1.1829124078028543"/>
          <table:table-cell office:value-type="float" office:value="0.74147174496535384"/>
          <table:table-cell office:value-type="float" office:value="1.0320183054645109"/>
          <table:table-cell office:value-type="float" office:value="0.68631794898694021"/>
          <table:table-cell office:value-type="float" office:value="1.2154454044447787"/>
          <table:table-cell office:value-type="float" office:value="1.4476285183521242"/>
          <table:table-cell office:value-type="float" office:value="1.1926702413360202"/>
          <table:table-cell office:value-type="float" office:value="0.83377910640046982"/>
          <table:table-cell office:value-type="float" office:value="0.68836204811843715"/>
          <table:table-cell office:value-type="float" office:value="0.95593554206804632"/>
          <table:table-cell office:value-type="float" office:value="1.0763948639876479"/>
          <table:table-cell office:value-type="float" office:value="1.5782541506047201"/>
          <table:table-cell office:value-type="float" office:value="1.3558865807552327"/>
          <table:table-cell office:value-type="float" office:value="0.97915793744254309"/>
          <table:table-cell office:value-type="float" office:value="0.90169007177963911"/>
          <table:table-cell office:value-type="float" office:value="0.86818225851275832"/>
          <table:table-cell office:value-type="float" office:value="1.033017050782111"/>
          <table:table-cell office:value-type="float" office:value="0.95691085933955555"/>
          <table:table-cell office:value-type="float" office:value="0.7342432605425484"/>
          <table:table-cell office:value-type="float" office:value="0.65025205703468891"/>
          <table:table-cell office:value-type="float" office:value="1.7297788120834641"/>
          <table:table-cell office:value-type="float" office:value="1.3075919491958896"/>
          <table:table-cell office:value-type="float" office:value="0.60333087662613061"/>
          <table:table-cell table:number-columns-repeated="16340"/>
        </table:table-row>
        <table:table-row>
          <table:table-cell table:number-columns-repeated="2"/>
          <table:table-cell office:value-type="float" office:value="1"/>
          <table:table-cell office:value-type="float" office:value="0.99468085106382975"/>
          <table:table-cell office:value-type="float" office:value="1.0106951871657752"/>
          <table:table-cell office:value-type="float" office:value="0.97883597883597873"/>
          <table:table-cell office:value-type="float" office:value="1.0756756756756758"/>
          <table:table-cell office:value-type="float" office:value="0.96482412060301503"/>
          <table:table-cell office:value-type="float" office:value="1"/>
          <table:table-cell office:value-type="float" office:value="1.0286458333333335"/>
          <table:table-cell office:value-type="float" office:value="1"/>
          <table:table-cell office:value-type="float" office:value="0.98734177215189867"/>
          <table:table-cell office:value-type="float" office:value="0.98461538461538456"/>
          <table:table-cell office:value-type="float" office:value="1.015625"/>
          <table:table-cell office:value-type="float" office:value="1"/>
          <table:table-cell office:value-type="float" office:value="1"/>
          <table:table-cell office:value-type="float" office:value="1.0256410256410255"/>
          <table:table-cell office:value-type="float" office:value="0.92500000000000004"/>
          <table:table-cell office:value-type="float" office:value="1.027027027027027"/>
          <table:table-cell office:value-type="float" office:value="1.0526315789473684"/>
          <table:table-cell office:value-type="float" office:value="1.1115008403020199"/>
          <table:table-cell office:value-type="float" office:value="1.0278390282988383"/>
          <table:table-cell office:value-type="float" office:value="0.86338963836875393"/>
          <table:table-cell office:value-type="float" office:value="0.97832722851554155"/>
          <table:table-cell office:value-type="float" office:value="0.95243921237450124"/>
          <table:table-cell office:value-type="float" office:value="1.0522843978971854"/>
          <table:table-cell office:value-type="float" office:value="1.1958918974673782"/>
          <table:table-cell office:value-type="float" office:value="0.9813912584968002"/>
          <table:table-cell office:value-type="float" office:value="0.92407459243552736"/>
          <table:table-cell office:value-type="float" office:value="0.98975924991185615"/>
          <table:table-cell office:value-type="float" office:value="1.0749118726015991"/>
          <table:table-cell office:value-type="float" office:value="1.0616030848120861"/>
          <table:table-cell office:value-type="float" office:value="0.93944522569355515"/>
          <table:table-cell office:value-type="float" office:value="0.90239351384202759"/>
          <table:table-cell office:value-type="float" office:value="1.032065441473802"/>
          <table:table-cell office:value-type="float" office:value="0.97794198087280337"/>
          <table:table-cell office:value-type="float" office:value="0.88185739586580447"/>
          <table:table-cell office:value-type="float" office:value="1.0115894884554137"/>
          <table:table-cell office:value-type="float" office:value="1.1760528746173327"/>
          <table:table-cell office:value-type="float" office:value="0.99827183944063802"/>
          <table:table-cell office:value-type="float" office:value="0.88198113483964413"/>
          <table:table-cell office:value-type="float" office:value="0.94990732401008393"/>
          <table:table-cell office:value-type="float" office:value="1.1466920648299037"/>
          <table:table-cell office:value-type="float" office:value="1.0264072729187623"/>
          <table:table-cell table:number-columns-repeated="16340"/>
        </table:table-row>
        <table:table-row>
          <table:table-cell table:number-columns-repeated="2"/>
          <table:table-cell office:value-type="float" office:value="1"/>
          <table:table-cell office:value-type="float" office:value="0.88330170777988559"/>
          <table:table-cell office:value-type="float" office:value="0.82921589688506969"/>
          <table:table-cell office:value-type="float" office:value="0.96891191709844571"/>
          <table:table-cell office:value-type="float" office:value="1.0320855614973261"/>
          <table:table-cell office:value-type="float" office:value="0.89766839378238283"/>
          <table:table-cell office:value-type="float" office:value="0.76479076479076447"/>
          <table:table-cell office:value-type="float" office:value="1.1113207547169823"/>
          <table:table-cell office:value-type="float" office:value="1.0339558573853986"/>
          <table:table-cell office:value-type="float" office:value="0.9261083743842381"/>
          <table:table-cell office:value-type="float" office:value="0.82446808510638248"/>
          <table:table-cell office:value-type="float" office:value="1.0860215053763438"/>
          <table:table-cell office:value-type="float" office:value="1.2059405940594048"/>
          <table:table-cell office:value-type="float" office:value="0.81116584564860361"/>
          <table:table-cell office:value-type="float" office:value="0.88866396761133482"/>
          <table:table-cell office:value-type="float" office:value="1.2004555808656072"/>
          <table:table-cell office:value-type="float" office:value="0.98292220113851991"/>
          <table:table-cell office:value-type="float" office:value="0.99420849420849422"/>
          <table:table-cell office:value-type="float" office:value="1.1690286767257085"/>
          <table:table-cell office:value-type="float" office:value="0.82819795064559243"/>
          <table:table-cell office:value-type="float" office:value="1.0123814985067836"/>
          <table:table-cell office:value-type="float" office:value="1.2587671312656286"/>
          <table:table-cell office:value-type="float" office:value="0.83749258374932933"/>
          <table:table-cell office:value-type="float" office:value="0.89208373720793555"/>
          <table:table-cell office:value-type="float" office:value="0.9141785929642392"/>
          <table:table-cell office:value-type="float" office:value="1.2280121263545771"/>
          <table:table-cell office:value-type="float" office:value="1.1801284989246741"/>
          <table:table-cell office:value-type="float" office:value="0.91397231489709307"/>
          <table:table-cell office:value-type="float" office:value="1.0406027288987838"/>
          <table:table-cell office:value-type="float" office:value="0.9846426008985345"/>
          <table:table-cell office:value-type="float" office:value="1.0781924679003543"/>
          <table:table-cell office:value-type="float" office:value="0.99811147380913789"/>
          <table:table-cell office:value-type="float" office:value="0.88017019642430749"/>
          <table:table-cell office:value-type="float" office:value="1.1428142388568121"/>
          <table:table-cell office:value-type="float" office:value="1.0029766122957209"/>
          <table:table-cell office:value-type="float" office:value="0.95506448844153335"/>
          <table:table-cell office:value-type="float" office:value="1.0391853481362372"/>
          <table:table-cell office:value-type="float" office:value="0.94303267489791431"/>
          <table:table-cell office:value-type="float" office:value="0.82963830369331792"/>
          <table:table-cell office:value-type="float" office:value="1.0437009488117088"/>
          <table:table-cell office:value-type="float" office:value="1.1773067017622254"/>
          <table:table-cell office:value-type="float" office:value="1.3546451952860861"/>
          <table:table-cell table:number-columns-repeated="16340"/>
        </table:table-row>
        <table:table-row>
          <table:table-cell table:number-columns-repeated="2"/>
          <table:table-cell office:value-type="float" office:value="1"/>
          <table:table-cell office:value-type="float" office:value="2.1885214258139238"/>
          <table:table-cell office:value-type="float" office:value="1.5809960604456992"/>
          <table:table-cell office:value-type="float" office:value="1.0897798274323116"/>
          <table:table-cell office:value-type="float" office:value="1.1806020066889633"/>
          <table:table-cell office:value-type="float" office:value="0.76498814823379779"/>
          <table:table-cell office:value-type="float" office:value="0.93364570737605812"/>
          <table:table-cell office:value-type="float" office:value="0.87566779990286536"/>
          <table:table-cell office:value-type="float" office:value="0.82094657053059727"/>
          <table:table-cell office:value-type="float" office:value="0.88576736853957883"/>
          <table:table-cell office:value-type="float" office:value="0.96091018877518586"/>
          <table:table-cell office:value-type="float" office:value="1.0264585262600872"/>
          <table:table-cell office:value-type="float" office:value="1.2845083129269235"/>
          <table:table-cell office:value-type="float" office:value="1.1755882205388049"/>
          <table:table-cell office:value-type="float" office:value="1.0857373504601771"/>
          <table:table-cell office:value-type="float" office:value="1.0079199489035555"/>
          <table:table-cell office:value-type="float" office:value="1.0472730345148071"/>
          <table:table-cell office:value-type="float" office:value="1.3887454618797903"/>
          <table:table-cell office:value-type="float" office:value="1.3779028535295417"/>
          <table:table-cell office:value-type="float" office:value="1.1484107362986877"/>
          <table:table-cell office:value-type="float" office:value="1.4413078717431702"/>
          <table:table-cell office:value-type="float" office:value="1.4762392773869939"/>
          <table:table-cell office:value-type="float" office:value="1.1216855901233538"/>
          <table:table-cell office:value-type="float" office:value="1.0470810605821053"/>
          <table:table-cell office:value-type="float" office:value="0.99040767431067234"/>
          <table:table-cell office:value-type="float" office:value="0.92996654269212276"/>
          <table:table-cell office:value-type="float" office:value="1.0512981085405231"/>
          <table:table-cell office:value-type="float" office:value="0.97184450428177183"/>
          <table:table-cell office:value-type="float" office:value="1.2413190174618787"/>
          <table:table-cell office:value-type="float" office:value="0.93907594243098769"/>
          <table:table-cell office:value-type="float" office:value="0.97864781001594714"/>
          <table:table-cell office:value-type="float" office:value="0.99023333887373377"/>
          <table:table-cell office:value-type="float" office:value="1.1135394605476721"/>
          <table:table-cell office:value-type="float" office:value="0.99588763696471094"/>
          <table:table-cell office:value-type="float" office:value="0.86924920536317896"/>
          <table:table-cell office:value-type="float" office:value="0.94303222555415445"/>
          <table:table-cell office:value-type="float" office:value="1.3351307165252329"/>
          <table:table-cell office:value-type="float" office:value="0.93471266974527989"/>
          <table:table-cell office:value-type="float" office:value="0.93834976331072184"/>
          <table:table-cell office:value-type="float" office:value="0.75600173959150607"/>
          <table:table-cell office:value-type="float" office:value="1.541337782633148"/>
          <table:table-cell office:value-type="float" office:value="1.2612288342580351"/>
          <table:table-cell table:number-columns-repeated="16340"/>
        </table:table-row>
        <table:table-row>
          <table:table-cell table:number-columns-repeated="2"/>
          <table:table-cell office:value-type="float" office:value="1"/>
          <table:table-cell office:value-type="float" office:value="1.1580800593031877"/>
          <table:table-cell office:value-type="float" office:value="0.89534325492078726"/>
          <table:table-cell office:value-type="float" office:value="0.67631814119749778"/>
          <table:table-cell office:value-type="float" office:value="1.2262156448202959"/>
          <table:table-cell office:value-type="float" office:value="1.2032327586206897"/>
          <table:table-cell office:value-type="float" office:value="1.0540927816586065"/>
          <table:table-cell office:value-type="float" office:value="0.95843840271877656"/>
          <table:table-cell office:value-type="float" office:value="1.0759324233522032"/>
          <table:table-cell office:value-type="float" office:value="0.89036004416102299"/>
          <table:table-cell office:value-type="float" office:value="1.0270988546318118"/>
          <table:table-cell office:value-type="float" office:value="0.98651759574121523"/>
          <table:table-cell office:value-type="float" office:value="1.4722843161567067"/>
          <table:table-cell office:value-type="float" office:value="0.99841423610593627"/>
          <table:table-cell office:value-type="float" office:value="0.71287016387373758"/>
          <table:table-cell office:value-type="float" office:value="1.0163395737917071"/>
          <table:table-cell office:value-type="float" office:value="0.9135710758713671"/>
          <table:table-cell office:value-type="float" office:value="1.0050652894612206"/>
          <table:table-cell office:value-type="float" office:value="0.88553503150412005"/>
          <table:table-cell office:value-type="float" office:value="1.2694884503501889"/>
          <table:table-cell office:value-type="float" office:value="0.9196640292537267"/>
          <table:table-cell office:value-type="float" office:value="0.72365805168986042"/>
          <table:table-cell office:value-type="float" office:value="1.1387011132971834"/>
          <table:table-cell office:value-type="float" office:value="1.1909956831052881"/>
          <table:table-cell office:value-type="float" office:value="0.70596076126926866"/>
          <table:table-cell office:value-type="float" office:value="0.9789994291198707"/>
          <table:table-cell office:value-type="float" office:value="1.0034222422078725"/>
          <table:table-cell office:value-type="float" office:value="0.58467748103146322"/>
          <table:table-cell office:value-type="float" office:value="0.94555670642823064"/>
          <table:table-cell office:value-type="float" office:value="0.96982788227158923"/>
          <table:table-cell office:value-type="float" office:value="1.0136770986115422"/>
          <table:table-cell office:value-type="float" office:value="0.91842385521099523"/>
          <table:table-cell office:value-type="float" office:value="1.0021717936875407"/>
          <table:table-cell office:value-type="float" office:value="0.88353294471141786"/>
          <table:table-cell office:value-type="float" office:value="1.0714699826319605"/>
          <table:table-cell office:value-type="float" office:value="1.0699894955153932"/>
          <table:table-cell office:value-type="float" office:value="1.0756944531849824"/>
          <table:table-cell office:value-type="float" office:value="1.1485754402386941"/>
          <table:table-cell office:value-type="float" office:value="0.98099436651284067"/>
          <table:table-cell office:value-type="float" office:value="0.93599418955973412"/>
          <table:table-cell office:value-type="float" office:value="0.99462860453592472"/>
          <table:table-cell office:value-type="float" office:value="0.98301436115465413"/>
          <table:table-cell table:number-columns-repeated="16340"/>
        </table:table-row>
        <table:table-row>
          <table:table-cell table:number-columns-repeated="2"/>
          <table:table-cell office:value-type="float" office:value="1"/>
          <table:table-cell office:value-type="float" office:value="0.97402201932045263"/>
          <table:table-cell office:value-type="float" office:value="1.0257465065501215"/>
          <table:table-cell office:value-type="float" office:value="0.96367139096257848"/>
          <table:table-cell office:value-type="float" office:value="1.0503919025264716"/>
          <table:table-cell office:value-type="float" office:value="0.99438629177989157"/>
          <table:table-cell office:value-type="float" office:value="0.99723891953556731"/>
          <table:table-cell office:value-type="float" office:value="1.1081720840053724"/>
          <table:table-cell office:value-type="float" office:value="0.94964627186996275"/>
          <table:table-cell office:value-type="float" office:value="0.93114676027087895"/>
          <table:table-cell office:value-type="float" office:value="1.0511983676983521"/>
          <table:table-cell office:value-type="float" office:value="0.98970365486520884"/>
          <table:table-cell office:value-type="float" office:value="0.80436732093059604"/>
          <table:table-cell office:value-type="float" office:value="1.4067580849066115"/>
          <table:table-cell office:value-type="float" office:value="0.70404055364947538"/>
          <table:table-cell office:value-type="float" office:value="1.0581004941309364"/>
          <table:table-cell office:value-type="float" office:value="1.0315072830905636"/>
          <table:table-cell office:value-type="float" office:value="1.2233307751343054"/>
          <table:table-cell office:value-type="float" office:value="0.86273525721455457"/>
          <table:table-cell office:value-type="float" office:value="0.85413030831879"/>
          <table:table-cell office:value-type="float" office:value="1.1477949940405243"/>
          <table:table-cell office:value-type="float" office:value="1.063343717549325"/>
          <table:table-cell office:value-type="float" office:value="1.2892020089285714"/>
          <table:table-cell office:value-type="float" office:value="0.84536305594632621"/>
          <table:table-cell office:value-type="float" office:value="0.86687147977470558"/>
          <table:table-cell office:value-type="float" office:value="1.2193109549701342"/>
          <table:table-cell office:value-type="float" office:value="0.91258509270640598"/>
          <table:table-cell office:value-type="float" office:value="1.0645978956513222"/>
          <table:table-cell office:value-type="float" office:value="0.89773612193283703"/>
          <table:table-cell office:value-type="float" office:value="1.0673007704781112"/>
          <table:table-cell office:value-type="float" office:value="0.93863606062036331"/>
          <table:table-cell office:value-type="float" office:value="1.01121523108079"/>
          <table:table-cell office:value-type="float" office:value="0.78266351834961956"/>
          <table:table-cell office:value-type="float" office:value="0.95484999100174373"/>
          <table:table-cell office:value-type="float" office:value="0.58490323805859668"/>
          <table:table-cell office:value-type="float" office:value="1.7638929465968749"/>
          <table:table-cell office:value-type="float" office:value="1.0214012231005813"/>
          <table:table-cell office:value-type="float" office:value="0.95314724488105951"/>
          <table:table-cell office:value-type="float" office:value="0.95791916281558753"/>
          <table:table-cell office:value-type="float" office:value="1.4979637350438535"/>
          <table:table-cell office:value-type="float" office:value="0.90467779433831341"/>
          <table:table-cell office:value-type="float" office:value="1.1623697905328287"/>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3696682464454977"/>
          <table:table-cell office:value-type="float" office:value="1.3079584775086506"/>
          <table:table-cell office:value-type="float" office:value="1.0764133117991519"/>
          <table:table-cell office:value-type="float" office:value="1.4112270340879571"/>
          <table:table-cell office:value-type="float" office:value="1.2134792721170395"/>
          <table:table-cell office:value-type="float" office:value="0.75454238673474094"/>
          <table:table-cell office:value-type="float" office:value="1.5179544990245213"/>
          <table:table-cell office:value-type="float" office:value="1.9939087759172232"/>
          <table:table-cell office:value-type="float" office:value="1.2173540044303504"/>
          <table:table-cell office:value-type="float" office:value="1.1168559828508784"/>
          <table:table-cell office:value-type="float" office:value="0.77964116876039058"/>
          <table:table-cell office:value-type="float" office:value="0.78188649955051737"/>
          <table:table-cell office:value-type="float" office:value="0.96345172253692435"/>
          <table:table-cell office:value-type="float" office:value="0.4265772402657026"/>
          <table:table-cell office:value-type="float" office:value="0.54039968144761785"/>
          <table:table-cell office:value-type="float" office:value="1.4970916324276711"/>
          <table:table-cell office:value-type="float" office:value="0.91217376146517093"/>
          <table:table-cell office:value-type="float" office:value="1.9821699904001844"/>
          <table:table-cell office:value-type="float" office:value="0.11630144655946897"/>
          <table:table-cell office:value-type="float" office:value="0.10155953995428094"/>
          <table:table-cell office:value-type="float" office:value="0.41838435537747665"/>
          <table:table-cell office:value-type="float" office:value="0.55408725815287496"/>
          <table:table-cell office:value-type="float" office:value="0.82119979702734036"/>
          <table:table-cell office:value-type="float" office:value="0.82306122025615724"/>
          <table:table-cell office:value-type="float" office:value="0.91295745396798245"/>
          <table:table-cell office:value-type="float" office:value="0.16454658190126303"/>
          <table:table-cell office:value-type="float" office:value="1.8888368709348669E-2"/>
          <table:table-cell office:value-type="float" office:value="1"/>
          <table:table-cell table:number-columns-repeated="16340"/>
        </table:table-row>
        <table:table-row>
          <table:table-cell table:number-columns-repeated="2"/>
          <table:table-cell office:value-type="float" office:value="1"/>
          <table:table-cell office:value-type="float" office:value="1.0471699732631552"/>
          <table:table-cell office:value-type="float" office:value="0.91228858229153498"/>
          <table:table-cell office:value-type="float" office:value="1.0185618147441347"/>
          <table:table-cell office:value-type="float" office:value="0.96197644813507821"/>
          <table:table-cell office:value-type="float" office:value="1.0419062907204502"/>
          <table:table-cell office:value-type="float" office:value="0.95069513664234029"/>
          <table:table-cell office:value-type="float" office:value="1.0168815924959489"/>
          <table:table-cell office:value-type="float" office:value="0.97156158460749809"/>
          <table:table-cell office:value-type="float" office:value="0.98846399999274381"/>
          <table:table-cell office:value-type="float" office:value="0.97230347232764158"/>
          <table:table-cell office:value-type="float" office:value="0.97340127654850361"/>
          <table:table-cell office:value-type="float" office:value="1.0239130528444822"/>
          <table:table-cell office:value-type="float" office:value="1.0142773747246425"/>
          <table:table-cell office:value-type="float" office:value="1.0639234556183017"/>
          <table:table-cell office:value-type="float" office:value="1.0361832456886653"/>
          <table:table-cell office:value-type="float" office:value="1.0319795705458807"/>
          <table:table-cell office:value-type="float" office:value="0.96483487606852469"/>
          <table:table-cell office:value-type="float" office:value="0.92027157384313629"/>
          <table:table-cell office:value-type="float" office:value="1.1501310345574418"/>
          <table:table-cell office:value-type="float" office:value="0.99947592574494659"/>
          <table:table-cell office:value-type="float" office:value="1.0430118458837205"/>
          <table:table-cell office:value-type="float" office:value="0.94898248515370398"/>
          <table:table-cell office:value-type="float" office:value="0.98270506867525742"/>
          <table:table-cell office:value-type="float" office:value="1.0800586249551845"/>
          <table:table-cell office:value-type="float" office:value="0.98181555434700529"/>
          <table:table-cell office:value-type="float" office:value="0.93499341357045618"/>
          <table:table-cell office:value-type="float" office:value="0.89071122239147105"/>
          <table:table-cell office:value-type="float" office:value="1.1581516761808077"/>
          <table:table-cell office:value-type="float" office:value="1.0008507723023525"/>
          <table:table-cell office:value-type="float" office:value="0.908663348955704"/>
          <table:table-cell office:value-type="float" office:value="1.0171106151780285"/>
          <table:table-cell office:value-type="float" office:value="1.1026969952159817"/>
          <table:table-cell office:value-type="float" office:value="0.823454881671563"/>
          <table:table-cell office:value-type="float" office:value="0.98377799422406043"/>
          <table:table-cell office:value-type="float" office:value="0.97564811128097295"/>
          <table:table-cell office:value-type="float" office:value="1.0641370006033777"/>
          <table:table-cell office:value-type="float" office:value="1.0780130263233465"/>
          <table:table-cell office:value-type="float" office:value="0.99087951016042741"/>
          <table:table-cell office:value-type="float" office:value="1.049041226274962"/>
          <table:table-cell office:value-type="float" office:value="1.0214977409407522"/>
          <table:table-cell office:value-type="float" office:value="0.95316435336999039"/>
          <table:table-cell table:number-columns-repeated="16340"/>
        </table:table-row>
        <table:table-row>
          <table:table-cell table:number-columns-repeated="2"/>
          <table:table-cell office:value-type="float" office:value="1"/>
          <table:table-cell office:value-type="float" office:value="1.1736370064894859"/>
          <table:table-cell office:value-type="float" office:value="1.0670890607204522"/>
          <table:table-cell office:value-type="float" office:value="0.89100638221116502"/>
          <table:table-cell office:value-type="float" office:value="0.96022750828185943"/>
          <table:table-cell office:value-type="float" office:value="1.0148757081721584"/>
          <table:table-cell office:value-type="float" office:value="1.0251077624252423"/>
          <table:table-cell office:value-type="float" office:value="1.1309782331815499"/>
          <table:table-cell office:value-type="float" office:value="0.9104282738497298"/>
          <table:table-cell office:value-type="float" office:value="1.0151482951317847"/>
          <table:table-cell office:value-type="float" office:value="1.0508034697639141"/>
          <table:table-cell office:value-type="float" office:value="1.0472656631598611"/>
          <table:table-cell office:value-type="float" office:value="1.0125499409523744"/>
          <table:table-cell office:value-type="float" office:value="0.98518174953452275"/>
          <table:table-cell office:value-type="float" office:value="1.0412909984978167"/>
          <table:table-cell office:value-type="float" office:value="1.0296020790924587"/>
          <table:table-cell office:value-type="float" office:value="1.0913026719927321"/>
          <table:table-cell office:value-type="float" office:value="1.0433266327439665"/>
          <table:table-cell office:value-type="float" office:value="1.0496871808058952"/>
          <table:table-cell office:value-type="float" office:value="0.95722654453526501"/>
          <table:table-cell office:value-type="float" office:value="0.9421782896810853"/>
          <table:table-cell office:value-type="float" office:value="0.97149121167700647"/>
          <table:table-cell office:value-type="float" office:value="1.0154019898389837"/>
          <table:table-cell office:value-type="float" office:value="0.97967504540341876"/>
          <table:table-cell office:value-type="float" office:value="1.0674174368883611"/>
          <table:table-cell office:value-type="float" office:value="1.009039834189642"/>
          <table:table-cell office:value-type="float" office:value="1.0135733938986708"/>
          <table:table-cell office:value-type="float" office:value="0.92369399717190759"/>
          <table:table-cell office:value-type="float" office:value="0.8592748879597002"/>
          <table:table-cell office:value-type="float" office:value="1.1501486764270283"/>
          <table:table-cell office:value-type="float" office:value="1.0078924563232656"/>
          <table:table-cell office:value-type="float" office:value="1.0000662971793863"/>
          <table:table-cell office:value-type="float" office:value="1.0890362427562243"/>
          <table:table-cell office:value-type="float" office:value="0.92048850300569141"/>
          <table:table-cell office:value-type="float" office:value="0.94763935453440573"/>
          <table:table-cell office:value-type="float" office:value="0.94726364310084099"/>
          <table:table-cell office:value-type="float" office:value="1.0331111542343157"/>
          <table:table-cell office:value-type="float" office:value="1.0070473506597588"/>
          <table:table-cell office:value-type="float" office:value="0.93400511198798253"/>
          <table:table-cell office:value-type="float" office:value="0.91037331922016995"/>
          <table:table-cell office:value-type="float" office:value="0.9651227733905825"/>
          <table:table-cell office:value-type="float" office:value="1.0566876689889471"/>
          <table:table-cell table:number-columns-repeated="16340"/>
        </table:table-row>
        <table:table-row>
          <table:table-cell table:number-columns-repeated="2"/>
          <table:table-cell office:value-type="float" office:value="1"/>
          <table:table-cell office:value-type="float" office:value="1.0319640353160235"/>
          <table:table-cell office:value-type="float" office:value="0.96678315273758586"/>
          <table:table-cell office:value-type="float" office:value="0.97371701198939142"/>
          <table:table-cell office:value-type="float" office:value="1.0592908105196424"/>
          <table:table-cell office:value-type="float" office:value="1.0411764716830563"/>
          <table:table-cell office:value-type="float" office:value="1.0179619312298454"/>
          <table:table-cell office:value-type="float" office:value="1.0277822794756601"/>
          <table:table-cell office:value-type="float" office:value="0.99632887270692494"/>
          <table:table-cell office:value-type="float" office:value="1.054255217041508"/>
          <table:table-cell office:value-type="float" office:value="0.99264086417760478"/>
          <table:table-cell office:value-type="float" office:value="1.0722885855103841"/>
          <table:table-cell office:value-type="float" office:value="0.971619157443949"/>
          <table:table-cell office:value-type="float" office:value="1.0119911768526721"/>
          <table:table-cell office:value-type="float" office:value="0.98806364792621226"/>
          <table:table-cell office:value-type="float" office:value="1.0134947910374332"/>
          <table:table-cell office:value-type="float" office:value="1.0191445762872462"/>
          <table:table-cell office:value-type="float" office:value="0.99866809110358001"/>
          <table:table-cell office:value-type="float" office:value="1.0179184223064215"/>
          <table:table-cell office:value-type="float" office:value="0.99255348204313343"/>
          <table:table-cell office:value-type="float" office:value="0.97624785843423545"/>
          <table:table-cell office:value-type="float" office:value="1.0179972727347135"/>
          <table:table-cell office:value-type="float" office:value="1.0024337265225716"/>
          <table:table-cell office:value-type="float" office:value="0.99256318421686107"/>
          <table:table-cell office:value-type="float" office:value="1.0131237605256485"/>
          <table:table-cell office:value-type="float" office:value="1.0015308544207648"/>
          <table:table-cell office:value-type="float" office:value="1.0100046246185108"/>
          <table:table-cell office:value-type="float" office:value="0.95452064551518123"/>
          <table:table-cell office:value-type="float" office:value="0.95664112182456895"/>
          <table:table-cell office:value-type="float" office:value="1.0476545260523622"/>
          <table:table-cell office:value-type="float" office:value="0.98791612083293145"/>
          <table:table-cell office:value-type="float" office:value="1.0113471078540308"/>
          <table:table-cell office:value-type="float" office:value="1.0123610807280174"/>
          <table:table-cell office:value-type="float" office:value="0.96113529958511446"/>
          <table:table-cell office:value-type="float" office:value="0.98590634338066441"/>
          <table:table-cell office:value-type="float" office:value="1.0494324571489162"/>
          <table:table-cell office:value-type="float" office:value="0.99138718223808531"/>
          <table:table-cell office:value-type="float" office:value="1.0191721986487139"/>
          <table:table-cell office:value-type="float" office:value="1.0277926298939748"/>
          <table:table-cell office:value-type="float" office:value="0.97721455067522689"/>
          <table:table-cell office:value-type="float" office:value="1.0142588730972695"/>
          <table:table-cell office:value-type="float" office:value="1.0664000008326879"/>
          <table:table-cell table:number-columns-repeated="16340"/>
        </table:table-row>
        <table:table-row>
          <table:table-cell table:number-columns-repeated="16384"/>
        </table:table-row>
        <table:table-row>
          <table:table-cell office:value-type="float" office:value="39"/>
          <table:table-cell/>
          <table:table-cell office:value-type="float" office:value="1"/>
          <table:table-cell office:value-type="float" office:value="0.99092777181453229"/>
          <table:table-cell office:value-type="float" office:value="1.0124264877194404"/>
          <table:table-cell office:value-type="float" office:value="0.92084172367541595"/>
          <table:table-cell office:value-type="float" office:value="1.0861122949486579"/>
          <table:table-cell office:value-type="float" office:value="1.0667667067381812"/>
          <table:table-cell office:value-type="float" office:value="1.0694917716680663"/>
          <table:table-cell office:value-type="float" office:value="0.85453407104372137"/>
          <table:table-cell office:value-type="float" office:value="1.0592600929159126"/>
          <table:table-cell office:value-type="float" office:value="0.98007726426987318"/>
          <table:table-cell office:value-type="float" office:value="1.0850786693934245"/>
          <table:table-cell office:value-type="float" office:value="0.94194916521805461"/>
          <table:table-cell office:value-type="float" office:value="1.0601802324654936"/>
          <table:table-cell office:value-type="float" office:value="0.9825465448529852"/>
          <table:table-cell office:value-type="float" office:value="0.9451716599997827"/>
          <table:table-cell office:value-type="float" office:value="1.0500344146179441"/>
          <table:table-cell office:value-type="float" office:value="0.92638158513256141"/>
          <table:table-cell office:value-type="float" office:value="1.0004658982469199"/>
          <table:table-cell office:value-type="float" office:value="0.94033634725273529"/>
          <table:table-cell office:value-type="float" office:value="1.0583854517148026"/>
          <table:table-cell office:value-type="float" office:value="0.96665155656573931"/>
          <table:table-cell office:value-type="float" office:value="1.0016399990255196"/>
          <table:table-cell office:value-type="float" office:value="1.0865548810945798"/>
          <table:table-cell office:value-type="float" office:value="0.94026277894493837"/>
          <table:table-cell office:value-type="float" office:value="1.0390514436065938"/>
          <table:table-cell office:value-type="float" office:value="1.1334164118685219"/>
          <table:table-cell office:value-type="float" office:value="0.9484741607455669"/>
          <table:table-cell office:value-type="float" office:value="0.88888386032100286"/>
          <table:table-cell office:value-type="float" office:value="0.98936355079572735"/>
          <table:table-cell office:value-type="float" office:value="0.8522809643174839"/>
          <table:table-cell office:value-type="float" office:value="0.98376304892586319"/>
          <table:table-cell office:value-type="float" office:value="0.91960469700038927"/>
          <table:table-cell office:value-type="float" office:value="1.2053178469455932"/>
          <table:table-cell office:value-type="float" office:value="1.0773301975622065"/>
          <table:table-cell office:value-type="float" office:value="1.1509891378315484"/>
          <table:table-cell office:value-type="float" office:value="0.95246758232712558"/>
          <table:table-cell office:value-type="float" office:value="0.97530643416171059"/>
          <table:table-cell office:value-type="float" office:value="0.95789724830003087"/>
          <table:table-cell office:value-type="float" office:value="1.0446226073046752"/>
          <table:table-cell office:value-type="float" office:value="1.0451251029499293"/>
          <table:table-cell office:value-type="float" office:value="1.076939184128332"/>
          <table:table-cell office:value-type="float" office:value="0.93372553369496858"/>
          <table:table-cell table:number-columns-repeated="16340"/>
        </table:table-row>
        <table:table-row>
          <table:table-cell office:value-type="float" office:value="40"/>
          <table:table-cell/>
          <table:table-cell office:value-type="float" office:value="1"/>
          <table:table-cell office:value-type="float" office:value="0.88591532899259917"/>
          <table:table-cell office:value-type="float" office:value="1.0014543103281497"/>
          <table:table-cell office:value-type="float" office:value="0.97511094671387355"/>
          <table:table-cell office:value-type="float" office:value="1.0355298650097993"/>
          <table:table-cell office:value-type="float" office:value="1.0200416180051481"/>
          <table:table-cell office:value-type="float" office:value="0.9837415318665057"/>
          <table:table-cell office:value-type="float" office:value="0.90176163460906411"/>
          <table:table-cell office:value-type="float" office:value="0.95506454400202601"/>
          <table:table-cell office:value-type="float" office:value="0.9972387936829602"/>
          <table:table-cell office:value-type="float" office:value="0.99116777099704023"/>
          <table:table-cell office:value-type="float" office:value="0.99195805411327165"/>
          <table:table-cell office:value-type="float" office:value="1.0180797939145061"/>
          <table:table-cell office:value-type="float" office:value="0.99248164643017867"/>
          <table:table-cell office:value-type="float" office:value="0.94828976094634532"/>
          <table:table-cell office:value-type="float" office:value="1.0314151551545523"/>
          <table:table-cell office:value-type="float" office:value="0.91918593013960148"/>
          <table:table-cell office:value-type="float" office:value="1.0100155260023851"/>
          <table:table-cell office:value-type="float" office:value="1.037030667709818"/>
          <table:table-cell office:value-type="float" office:value="0.94975821959909967"/>
          <table:table-cell office:value-type="float" office:value="1.0021042915466112"/>
          <table:table-cell office:value-type="float" office:value="0.97127377826935213"/>
          <table:table-cell office:value-type="float" office:value="1.0251813509173764"/>
          <table:table-cell office:value-type="float" office:value="1.0638779764459056"/>
          <table:table-cell office:value-type="float" office:value="0.97270768249196626"/>
          <table:table-cell office:value-type="float" office:value="1.0210472478355668"/>
          <table:table-cell office:value-type="float" office:value="0.93761356096115045"/>
          <table:table-cell office:value-type="float" office:value="0.91171476294803488"/>
          <table:table-cell office:value-type="float" office:value="1.0061401946404256"/>
          <table:table-cell office:value-type="float" office:value="0.99222309978064183"/>
          <table:table-cell office:value-type="float" office:value="0.84906139022323246"/>
          <table:table-cell office:value-type="float" office:value="1.0229824069478615"/>
          <table:table-cell office:value-type="float" office:value="0.93144710107304929"/>
          <table:table-cell office:value-type="float" office:value="0.94693818742131575"/>
          <table:table-cell office:value-type="float" office:value="1.0455106185532346"/>
          <table:table-cell office:value-type="float" office:value="0.95575352521168422"/>
          <table:table-cell office:value-type="float" office:value="1.1407386443968506"/>
          <table:table-cell office:value-type="float" office:value="0.97505057733567546"/>
          <table:table-cell office:value-type="float" office:value="0.95638783409546968"/>
          <table:table-cell office:value-type="float" office:value="1.000225143896049"/>
          <table:table-cell office:value-type="float" office:value="1.0139465285472389"/>
          <table:table-cell office:value-type="float" office:value="0.9804834552872389"/>
          <table:table-cell table:number-columns-repeated="16340"/>
        </table:table-row>
        <table:table-row>
          <table:table-cell office:value-type="float" office:value="41"/>
          <table:table-cell/>
          <table:table-cell office:value-type="float" office:value="1"/>
          <table:table-cell office:value-type="float" office:value="1.0564751703992208"/>
          <table:table-cell office:value-type="float" office:value="0.93548387096774177"/>
          <table:table-cell office:value-type="float" office:value="0.98719211822660125"/>
          <table:table-cell office:value-type="float" office:value="1.0379241516966067"/>
          <table:table-cell office:value-type="float" office:value="1.0586538461538462"/>
          <table:table-cell office:value-type="float" office:value="0.99000908265213416"/>
          <table:table-cell office:value-type="float" office:value="1.0018348623853213"/>
          <table:table-cell office:value-type="float" office:value="0.99267399267399248"/>
          <table:table-cell office:value-type="float" office:value="0.97970479704797042"/>
          <table:table-cell office:value-type="float" office:value="0.95386064030131834"/>
          <table:table-cell office:value-type="float" office:value="1.0180969856299125"/>
          <table:table-cell office:value-type="float" office:value="1.0769120508674679"/>
          <table:table-cell office:value-type="float" office:value="0.99999337873126959"/>
          <table:table-cell office:value-type="float" office:value="0.99739956861851486"/>
          <table:table-cell office:value-type="float" office:value="1.0252321226046017"/>
          <table:table-cell office:value-type="float" office:value="0.87626632487731315"/>
          <table:table-cell office:value-type="float" office:value="1.000721519017058"/>
          <table:table-cell office:value-type="float" office:value="1.1419649274334385"/>
          <table:table-cell office:value-type="float" office:value="0.94205996692426985"/>
          <table:table-cell office:value-type="float" office:value="1.0055377559716983"/>
          <table:table-cell office:value-type="float" office:value="1.0182453874125004"/>
          <table:table-cell office:value-type="float" office:value="0.99381966279705924"/>
          <table:table-cell office:value-type="float" office:value="0.99595311303125511"/>
          <table:table-cell office:value-type="float" office:value="0.97978101576198751"/>
          <table:table-cell office:value-type="float" office:value="1.0237846413769993"/>
          <table:table-cell office:value-type="float" office:value="0.94508011825107097"/>
          <table:table-cell office:value-type="float" office:value="0.92252662053696621"/>
          <table:table-cell office:value-type="float" office:value="1.0603579035594146"/>
          <table:table-cell office:value-type="float" office:value="1.016343256030489"/>
          <table:table-cell office:value-type="float" office:value="0.80777427784100309"/>
          <table:table-cell office:value-type="float" office:value="0.94348522129126211"/>
          <table:table-cell office:value-type="float" office:value="0.95144812508035848"/>
          <table:table-cell office:value-type="float" office:value="0.91013104218439478"/>
          <table:table-cell office:value-type="float" office:value="0.99149780817034949"/>
          <table:table-cell office:value-type="float" office:value="0.99976523514937821"/>
          <table:table-cell office:value-type="float" office:value="1.0691050230265293"/>
          <table:table-cell office:value-type="float" office:value="0.99481021336535858"/>
          <table:table-cell office:value-type="float" office:value="0.94542872303020997"/>
          <table:table-cell office:value-type="float" office:value="0.99316469626294546"/>
          <table:table-cell office:value-type="float" office:value="0.9301990928263566"/>
          <table:table-cell office:value-type="float" office:value="1.0071735551764212"/>
          <table:table-cell table:number-columns-repeated="16340"/>
        </table:table-row>
        <table:table-row>
          <table:table-cell office:value-type="float" office:value="42"/>
          <table:table-cell/>
          <table:table-cell office:value-type="float" office:value="1"/>
          <table:table-cell office:value-type="float" office:value="0.82293868547403992"/>
          <table:table-cell office:value-type="float" office:value="1.0299408451806402"/>
          <table:table-cell office:value-type="float" office:value="0.96941955551104086"/>
          <table:table-cell office:value-type="float" office:value="1.0343934374761763"/>
          <table:table-cell office:value-type="float" office:value="1.0014186219548589"/>
          <table:table-cell office:value-type="float" office:value="0.98069499163044438"/>
          <table:table-cell office:value-type="float" office:value="0.85867633061354243"/>
          <table:table-cell office:value-type="float" office:value="0.93761823982154946"/>
          <table:table-cell office:value-type="float" office:value="1.0055333133003315"/>
          <table:table-cell office:value-type="float" office:value="1.0077463832770075"/>
          <table:table-cell office:value-type="float" office:value="0.98144507124753211"/>
          <table:table-cell office:value-type="float" office:value="0.99537611911699742"/>
          <table:table-cell office:value-type="float" office:value="0.98897044154178126"/>
          <table:table-cell office:value-type="float" office:value="0.92004605057667643"/>
          <table:table-cell office:value-type="float" office:value="1.035566498063041"/>
          <table:table-cell office:value-type="float" office:value="0.94943392833522811"/>
          <table:table-cell office:value-type="float" office:value="1.0161681638973603"/>
          <table:table-cell office:value-type="float" office:value="0.96922209280064719"/>
          <table:table-cell office:value-type="float" office:value="0.9555710040642853"/>
          <table:table-cell office:value-type="float" office:value="0.99962241891163517"/>
          <table:table-cell office:value-type="float" office:value="0.93953508356520155"/>
          <table:table-cell office:value-type="float" office:value="1.0472890872370784"/>
          <table:table-cell office:value-type="float" office:value="1.1100963834130042"/>
          <table:table-cell office:value-type="float" office:value="0.96846879129166252"/>
          <table:table-cell office:value-type="float" office:value="1.0193895951634255"/>
          <table:table-cell office:value-type="float" office:value="0.93323778099591215"/>
          <table:table-cell office:value-type="float" office:value="0.90612158560459088"/>
          <table:table-cell office:value-type="float" office:value="0.97931356265402669"/>
          <table:table-cell office:value-type="float" office:value="0.97911468548193481"/>
          <table:table-cell office:value-type="float" office:value="0.87233716695515229"/>
          <table:table-cell office:value-type="float" office:value="1.0639639479698193"/>
          <table:table-cell office:value-type="float" office:value="0.92270327168810873"/>
          <table:table-cell office:value-type="float" office:value="0.9636648024488994"/>
          <table:table-cell office:value-type="float" office:value="1.0705174937497579"/>
          <table:table-cell office:value-type="float" office:value="0.93759362885482922"/>
          <table:table-cell office:value-type="float" office:value="1.1732143943249895"/>
          <table:table-cell office:value-type="float" office:value="0.96659700638697554"/>
          <table:table-cell office:value-type="float" office:value="0.9607065316835659"/>
          <table:table-cell office:value-type="float" office:value="1.0028570374175616"/>
          <table:table-cell office:value-type="float" office:value="1.0466624965620399"/>
          <table:table-cell office:value-type="float" office:value="0.97027688021640068"/>
          <table:table-cell table:number-columns-repeated="16340"/>
        </table:table-row>
        <table:table-row>
          <table:table-cell office:value-type="float" office:value="43"/>
          <table:table-cell/>
          <table:table-cell office:value-type="float" office:value="1"/>
          <table:table-cell office:value-type="float" office:value="0.98349257284526714"/>
          <table:table-cell office:value-type="float" office:value="1.0132258580986904"/>
          <table:table-cell office:value-type="float" office:value="1.0438277793782704"/>
          <table:table-cell office:value-type="float" office:value="1.0243150157657244"/>
          <table:table-cell office:value-type="float" office:value="1.0487252705459691"/>
          <table:table-cell office:value-type="float" office:value="1.0151646875545386"/>
          <table:table-cell office:value-type="float" office:value="1.0636532076094753"/>
          <table:table-cell office:value-type="float" office:value="1.0362194483718796"/>
          <table:table-cell office:value-type="float" office:value="1.0563277145966861"/>
          <table:table-cell office:value-type="float" office:value="1.0526271063295904"/>
          <table:table-cell office:value-type="float" office:value="1.050266893012239"/>
          <table:table-cell office:value-type="float" office:value="0.99084149427373935"/>
          <table:table-cell office:value-type="float" office:value="0.96466156827652416"/>
          <table:table-cell office:value-type="float" office:value="1.0568887436160639"/>
          <table:table-cell office:value-type="float" office:value="0.96608575421654297"/>
          <table:table-cell office:value-type="float" office:value="0.9582786194307823"/>
          <table:table-cell office:value-type="float" office:value="1.0146351950474852"/>
          <table:table-cell office:value-type="float" office:value="0.96154845156675139"/>
          <table:table-cell office:value-type="float" office:value="0.90442696281576418"/>
          <table:table-cell office:value-type="float" office:value="0.93837021389771536"/>
          <table:table-cell office:value-type="float" office:value="1.0095467314879329"/>
          <table:table-cell office:value-type="float" office:value="1.0759131806714384"/>
          <table:table-cell office:value-type="float" office:value="1.0147824166238315"/>
          <table:table-cell office:value-type="float" office:value="1.0427885082595847"/>
          <table:table-cell office:value-type="float" office:value="0.94751556525626757"/>
          <table:table-cell office:value-type="float" office:value="0.9257824152383386"/>
          <table:table-cell office:value-type="float" office:value="0.94461292653806495"/>
          <table:table-cell office:value-type="float" office:value="0.92806012145529448"/>
          <table:table-cell office:value-type="float" office:value="1.0106237214822287"/>
          <table:table-cell office:value-type="float" office:value="0.98873255020334316"/>
          <table:table-cell office:value-type="float" office:value="0.97098940211180174"/>
          <table:table-cell office:value-type="float" office:value="0.93416781342213151"/>
          <table:table-cell office:value-type="float" office:value="0.94204713747226476"/>
          <table:table-cell office:value-type="float" office:value="1.0124204027178347"/>
          <table:table-cell office:value-type="float" office:value="0.88957721899576614"/>
          <table:table-cell office:value-type="float" office:value="0.9056733278791359"/>
          <table:table-cell office:value-type="float" office:value="1.1311524398565174"/>
          <table:table-cell office:value-type="float" office:value="1.0322137340387985"/>
          <table:table-cell office:value-type="float" office:value="0.94854827193085378"/>
          <table:table-cell office:value-type="float" office:value="1.0135949284296055"/>
          <table:table-cell office:value-type="float" office:value="1.0271148960904017"/>
          <table:table-cell table:number-columns-repeated="16340"/>
        </table:table-row>
        <table:table-row>
          <table:table-cell office:value-type="float" office:value="44"/>
          <table:table-cell/>
          <table:table-cell office:value-type="float" office:value="1"/>
          <table:table-cell office:value-type="float" office:value="1.01953125"/>
          <table:table-cell office:value-type="float" office:value="1.0249042145593867"/>
          <table:table-cell office:value-type="float" office:value="1"/>
          <table:table-cell office:value-type="float" office:value="1.0102803738317758"/>
          <table:table-cell office:value-type="float" office:value="1.1045328399629974"/>
          <table:table-cell office:value-type="float" office:value="1.5912897822445558"/>
          <table:table-cell office:value-type="float" office:value="0.94526315789473703"/>
          <table:table-cell office:value-type="float" office:value="0.96770601336302908"/>
          <table:table-cell office:value-type="float" office:value="1.3653624856156501"/>
          <table:table-cell office:value-type="float" office:value="1.1495996628739993"/>
          <table:table-cell office:value-type="float" office:value="1.0124430955993933"/>
          <table:table-cell office:value-type="float" office:value="1.0521582733812949"/>
          <table:table-cell office:value-type="float" office:value="0.9698005698005695"/>
          <table:table-cell office:value-type="float" office:value="0.91014617130678777"/>
          <table:table-cell office:value-type="float" office:value="1.209213399529725"/>
          <table:table-cell office:value-type="float" office:value="1.0888439400198962"/>
          <table:table-cell office:value-type="float" office:value="0.90445137370978623"/>
          <table:table-cell office:value-type="float" office:value="0.97788957108632646"/>
          <table:table-cell office:value-type="float" office:value="0.95328480084855716"/>
          <table:table-cell office:value-type="float" office:value="1.0182271702506169"/>
          <table:table-cell office:value-type="float" office:value="0.97069557846218923"/>
          <table:table-cell office:value-type="float" office:value="1.0752821643453725"/>
          <table:table-cell office:value-type="float" office:value="1.0306745665906891"/>
          <table:table-cell office:value-type="float" office:value="1.0354188827194597"/>
          <table:table-cell office:value-type="float" office:value="1.0421457776535035"/>
          <table:table-cell office:value-type="float" office:value="0.97200360069601643"/>
          <table:table-cell office:value-type="float" office:value="0.9866578670402697"/>
          <table:table-cell office:value-type="float" office:value="0.93863065396200485"/>
          <table:table-cell office:value-type="float" office:value="1.0207259788057426"/>
          <table:table-cell office:value-type="float" office:value="0.94443881374067717"/>
          <table:table-cell office:value-type="float" office:value="1.1169155317830914"/>
          <table:table-cell office:value-type="float" office:value="0.91958277249709952"/>
          <table:table-cell office:value-type="float" office:value="0.92271818018851726"/>
          <table:table-cell office:value-type="float" office:value="1.0852232659957217"/>
          <table:table-cell office:value-type="float" office:value="1.1842494453127002"/>
          <table:table-cell office:value-type="float" office:value="1.0193465907589081"/>
          <table:table-cell office:value-type="float" office:value="1.0926896702327575"/>
          <table:table-cell office:value-type="float" office:value="1.0566203972083539"/>
          <table:table-cell office:value-type="float" office:value="1.1567613170081554"/>
          <table:table-cell office:value-type="float" office:value="0.97871286220818643"/>
          <table:table-cell office:value-type="float" office:value="1.0628837148079133"/>
          <table:table-cell table:number-columns-repeated="16340"/>
        </table:table-row>
        <table:table-row>
          <table:table-cell office:value-type="float" office:value="45"/>
          <table:table-cell/>
          <table:table-cell office:value-type="float" office:value="1"/>
          <table:table-cell office:value-type="float" office:value="1.0144032921810697"/>
          <table:table-cell office:value-type="float" office:value="0.93711967545638963"/>
          <table:table-cell office:value-type="float" office:value="0.98917748917748916"/>
          <table:table-cell office:value-type="float" office:value="0.98030634573304143"/>
          <table:table-cell office:value-type="float" office:value="0.99107142857142849"/>
          <table:table-cell office:value-type="float" office:value="1.0022522522522521"/>
          <table:table-cell office:value-type="float" office:value="0.98988764044943811"/>
          <table:table-cell office:value-type="float" office:value="0.98864926220204308"/>
          <table:table-cell office:value-type="float" office:value="1.0137772675086107"/>
          <table:table-cell office:value-type="float" office:value="1.0090600226500566"/>
          <table:table-cell office:value-type="float" office:value="0.97381662318300399"/>
          <table:table-cell office:value-type="float" office:value="0.99397186872069654"/>
          <table:table-cell office:value-type="float" office:value="0.98527146707739688"/>
          <table:table-cell office:value-type="float" office:value="0.94181383838316146"/>
          <table:table-cell office:value-type="float" office:value="0.94585790364732514"/>
          <table:table-cell office:value-type="float" office:value="1.0556542491964045"/>
          <table:table-cell office:value-type="float" office:value="1.0743285515822265"/>
          <table:table-cell office:value-type="float" office:value="1.0196776986807219"/>
          <table:table-cell office:value-type="float" office:value="1.0322168279259796"/>
          <table:table-cell office:value-type="float" office:value="1.0897325530813764"/>
          <table:table-cell office:value-type="float" office:value="1.0818781984020687"/>
          <table:table-cell office:value-type="float" office:value="1.0488373936051514"/>
          <table:table-cell office:value-type="float" office:value="1.0207091285320273"/>
          <table:table-cell office:value-type="float" office:value="1.0199947124385089"/>
          <table:table-cell office:value-type="float" office:value="0.92540769152280489"/>
          <table:table-cell office:value-type="float" office:value="0.93572015741648129"/>
          <table:table-cell office:value-type="float" office:value="0.95906875774813627"/>
          <table:table-cell office:value-type="float" office:value="0.95633229018009813"/>
          <table:table-cell office:value-type="float" office:value="1.0457153350860031"/>
          <table:table-cell office:value-type="float" office:value="0.97604910897861963"/>
          <table:table-cell office:value-type="float" office:value="1.0696713878221156"/>
          <table:table-cell office:value-type="float" office:value="1.0105230401684793"/>
          <table:table-cell office:value-type="float" office:value="0.94863461135911786"/>
          <table:table-cell office:value-type="float" office:value="1.0469200762277053"/>
          <table:table-cell office:value-type="float" office:value="1.1656866356205995"/>
          <table:table-cell office:value-type="float" office:value="1.0718198396301464"/>
          <table:table-cell office:value-type="float" office:value="0.97689932271266466"/>
          <table:table-cell office:value-type="float" office:value="0.99368185100959316"/>
          <table:table-cell office:value-type="float" office:value="1.023258707490031"/>
          <table:table-cell office:value-type="float" office:value="1.0309994307407409"/>
          <table:table-cell office:value-type="float" office:value="1.0139999999999998"/>
          <table:table-cell table:number-columns-repeated="16340"/>
        </table:table-row>
        <table:table-row>
          <table:table-cell table:number-columns-repeated="2"/>
          <table:table-cell office:value-type="float" office:value="1"/>
          <table:table-cell office:value-type="float" office:value="0.94190481417059591"/>
          <table:table-cell office:value-type="float" office:value="1.0043854314938643"/>
          <table:table-cell office:value-type="float" office:value="1.0653869229983348"/>
          <table:table-cell office:value-type="float" office:value="1.0003002213989651"/>
          <table:table-cell office:value-type="float" office:value="0.97347617974374845"/>
          <table:table-cell office:value-type="float" office:value="1.0497310829936182"/>
          <table:table-cell office:value-type="float" office:value="0.96236658629409078"/>
          <table:table-cell office:value-type="float" office:value="0.97080630196215978"/>
          <table:table-cell office:value-type="float" office:value="1.09197770790634"/>
          <table:table-cell office:value-type="float" office:value="1.0136163795275266"/>
          <table:table-cell office:value-type="float" office:value="0.96177347501120813"/>
          <table:table-cell office:value-type="float" office:value="1.0041079682537157"/>
          <table:table-cell office:value-type="float" office:value="1.0611677538526108"/>
          <table:table-cell office:value-type="float" office:value="0.99080694062011998"/>
          <table:table-cell office:value-type="float" office:value="0.99577903531255496"/>
          <table:table-cell office:value-type="float" office:value="0.97980919080166784"/>
          <table:table-cell office:value-type="float" office:value="1.0065615776370178"/>
          <table:table-cell office:value-type="float" office:value="1.0154438197069147"/>
          <table:table-cell office:value-type="float" office:value="1.0168465958546171"/>
          <table:table-cell office:value-type="float" office:value="1.0052547872065525"/>
          <table:table-cell office:value-type="float" office:value="1.0575028157532884"/>
          <table:table-cell office:value-type="float" office:value="1.0014621128269028"/>
          <table:table-cell office:value-type="float" office:value="0.98023615222226057"/>
          <table:table-cell office:value-type="float" office:value="0.96639903234127522"/>
          <table:table-cell office:value-type="float" office:value="0.99970564619122981"/>
          <table:table-cell office:value-type="float" office:value="1.0096873727329401"/>
          <table:table-cell office:value-type="float" office:value="0.98017999898946795"/>
          <table:table-cell office:value-type="float" office:value="1.0493805796891129"/>
          <table:table-cell office:value-type="float" office:value="0.97657085051061054"/>
          <table:table-cell office:value-type="float" office:value="1.0322857015367073"/>
          <table:table-cell office:value-type="float" office:value="1.0207587550487205"/>
          <table:table-cell office:value-type="float" office:value="0.98965803224926174"/>
          <table:table-cell office:value-type="float" office:value="0.98972669348913245"/>
          <table:table-cell office:value-type="float" office:value="0.95742086307222563"/>
          <table:table-cell office:value-type="float" office:value="1.0410004442225491"/>
          <table:table-cell office:value-type="float" office:value="1.0190384481079362"/>
          <table:table-cell office:value-type="float" office:value="1.0587831463712638"/>
          <table:table-cell office:value-type="float" office:value="0.92157900342697607"/>
          <table:table-cell office:value-type="float" office:value="1.017531068823311"/>
          <table:table-cell office:value-type="float" office:value="1.071067635128226"/>
          <table:table-cell office:value-type="float" office:value="0.97983957350250528"/>
          <table:table-cell table:number-columns-repeated="16340"/>
        </table:table-row>
        <table:table-row>
          <table:table-cell office:value-type="float" office:value="47"/>
          <table:table-cell/>
          <table:table-cell office:value-type="float" office:value="1"/>
          <table:table-cell office:value-type="float" office:value="0.93746753246753245"/>
          <table:table-cell office:value-type="float" office:value="1.0017316617025698"/>
          <table:table-cell office:value-type="float" office:value="1.0740561471442405"/>
          <table:table-cell office:value-type="float" office:value="0.99163072168930633"/>
          <table:table-cell office:value-type="float" office:value="0.97584886061156939"/>
          <table:table-cell office:value-type="float" office:value="1.059610139045972"/>
          <table:table-cell office:value-type="float" office:value="0.958309788409619"/>
          <table:table-cell office:value-type="float" office:value="0.96750311210115958"/>
          <table:table-cell office:value-type="float" office:value="1.1052346448161445"/>
          <table:table-cell office:value-type="float" office:value="1.0157465841553828"/>
          <table:table-cell office:value-type="float" office:value="0.95439739413680769"/>
          <table:table-cell office:value-type="float" office:value="1.0037289849576538"/>
          <table:table-cell office:value-type="float" office:value="1.0683206347207355"/>
          <table:table-cell office:value-type="float" office:value="0.98756336201815409"/>
          <table:table-cell office:value-type="float" office:value="1.006359374364441"/>
          <table:table-cell office:value-type="float" office:value="0.97444356704554069"/>
          <table:table-cell office:value-type="float" office:value="1.0012366017836927"/>
          <table:table-cell office:value-type="float" office:value="0.99273522422963623"/>
          <table:table-cell office:value-type="float" office:value="1.0053646536119678"/>
          <table:table-cell office:value-type="float" office:value="1.0293779049127367"/>
          <table:table-cell office:value-type="float" office:value="1.0197110015978916"/>
          <table:table-cell office:value-type="float" office:value="0.99641805916978721"/>
          <table:table-cell office:value-type="float" office:value="1.0130972586194484"/>
          <table:table-cell office:value-type="float" office:value="0.96068131410585622"/>
          <table:table-cell office:value-type="float" office:value="0.97550135751120837"/>
          <table:table-cell office:value-type="float" office:value="1.0271391800804417"/>
          <table:table-cell office:value-type="float" office:value="0.91906855662443365"/>
          <table:table-cell office:value-type="float" office:value="1.0293389199729035"/>
          <table:table-cell office:value-type="float" office:value="0.99352669779889746"/>
          <table:table-cell office:value-type="float" office:value="0.99898311909376936"/>
          <table:table-cell office:value-type="float" office:value="1.0108533226407614"/>
          <table:table-cell office:value-type="float" office:value="0.96391626424121535"/>
          <table:table-cell office:value-type="float" office:value="1.0483151931085581"/>
          <table:table-cell office:value-type="float" office:value="1.0310518444954293"/>
          <table:table-cell office:value-type="float" office:value="0.99386145406166071"/>
          <table:table-cell office:value-type="float" office:value="0.98618732941367193"/>
          <table:table-cell office:value-type="float" office:value="1.0677875365448624"/>
          <table:table-cell office:value-type="float" office:value="0.97688696981413592"/>
          <table:table-cell office:value-type="float" office:value="1.0539974519956257"/>
          <table:table-cell office:value-type="float" office:value="1.0618486570718657"/>
          <table:table-cell office:value-type="float" office:value="0.97700412348526966"/>
          <table:table-cell table:number-columns-repeated="16340"/>
        </table:table-row>
        <table:table-row>
          <table:table-cell office:value-type="float" office:value="48"/>
          <table:table-cell/>
          <table:table-cell office:value-type="float" office:value="1"/>
          <table:table-cell office:value-type="float" office:value="0.93746753246753245"/>
          <table:table-cell office:value-type="float" office:value="1.0017316617025696"/>
          <table:table-cell office:value-type="float" office:value="1.0740561471442402"/>
          <table:table-cell office:value-type="float" office:value="0.99163072168930655"/>
          <table:table-cell office:value-type="float" office:value="0.97584886061156928"/>
          <table:table-cell office:value-type="float" office:value="1.0596101390459718"/>
          <table:table-cell office:value-type="float" office:value="0.95830978840961867"/>
          <table:table-cell office:value-type="float" office:value="0.96750311210115991"/>
          <table:table-cell office:value-type="float" office:value="1.1052346448161441"/>
          <table:table-cell office:value-type="float" office:value="1.0157465841553825"/>
          <table:table-cell office:value-type="float" office:value="0.95439739413680802"/>
          <table:table-cell office:value-type="float" office:value="1.0037289849576538"/>
          <table:table-cell office:value-type="float" office:value="1.0683206347207355"/>
          <table:table-cell office:value-type="float" office:value="0.98756336201815409"/>
          <table:table-cell office:value-type="float" office:value="0.99545932164921958"/>
          <table:table-cell office:value-type="float" office:value="0.97602856556013262"/>
          <table:table-cell office:value-type="float" office:value="0.99875056459643663"/>
          <table:table-cell office:value-type="float" office:value="0.99055833264931736"/>
          <table:table-cell office:value-type="float" office:value="1.0181769842666293"/>
          <table:table-cell office:value-type="float" office:value="1.0180647817998039"/>
          <table:table-cell office:value-type="float" office:value="1.1264599714861467"/>
          <table:table-cell office:value-type="float" office:value="1.0417424369701846"/>
          <table:table-cell office:value-type="float" office:value="0.88737730409187432"/>
          <table:table-cell office:value-type="float" office:value="0.89700672693448436"/>
          <table:table-cell office:value-type="float" office:value="1.0504461063461921"/>
          <table:table-cell office:value-type="float" office:value="1.0044228014523937"/>
          <table:table-cell office:value-type="float" office:value="1.1438624724461142"/>
          <table:table-cell office:value-type="float" office:value="1.0648216879207242"/>
          <table:table-cell office:value-type="float" office:value="0.93220084729370623"/>
          <table:table-cell office:value-type="float" office:value="1.0867192747911809"/>
          <table:table-cell office:value-type="float" office:value="1.0344860652695727"/>
          <table:table-cell office:value-type="float" office:value="1.0113273777039509"/>
          <table:table-cell office:value-type="float" office:value="0.90404915517619344"/>
          <table:table-cell office:value-type="float" office:value="0.86735244056322136"/>
          <table:table-cell office:value-type="float" office:value="1.1570789922770539"/>
          <table:table-cell office:value-type="float" office:value="1.0302687700229625"/>
          <table:table-cell office:value-type="float" office:value="1.1000383554999908"/>
          <table:table-cell office:value-type="float" office:value="0.85335606134277597"/>
          <table:table-cell office:value-type="float" office:value="0.95273489781466814"/>
          <table:table-cell office:value-type="float" office:value="1.0152020962341244"/>
          <table:table-cell office:value-type="float" office:value="0.97718711167261119"/>
          <table:table-cell table:number-columns-repeated="16340"/>
        </table:table-row>
        <table:table-row>
          <table:table-cell table:number-columns-repeated="2"/>
          <table:table-cell office:value-type="float" office:value="1"/>
          <table:table-cell office:value-type="float" office:value="0.9762306021770718"/>
          <table:table-cell office:value-type="float" office:value="1.0243383271545423"/>
          <table:table-cell office:value-type="float" office:value="1.0027403235060792"/>
          <table:table-cell office:value-type="float" office:value="1.0715671863979235"/>
          <table:table-cell office:value-type="float" office:value="0.95564091729380318"/>
          <table:table-cell office:value-type="float" office:value="0.97313456087998962"/>
          <table:table-cell office:value-type="float" office:value="0.99874481407323024"/>
          <table:table-cell office:value-type="float" office:value="0.99906095087253821"/>
          <table:table-cell office:value-type="float" office:value="0.98231035084844875"/>
          <table:table-cell office:value-type="float" office:value="0.99364198109888224"/>
          <table:table-cell office:value-type="float" office:value="1.0322736166343114"/>
          <table:table-cell office:value-type="float" office:value="1.0073097054973184"/>
          <table:table-cell office:value-type="float" office:value="1.0040527250703011"/>
          <table:table-cell office:value-type="float" office:value="1.017884556721071"/>
          <table:table-cell office:value-type="float" office:value="0.93713169281622266"/>
          <table:table-cell office:value-type="float" office:value="1.0235408614757517"/>
          <table:table-cell office:value-type="float" office:value="1.0578232309147861"/>
          <table:table-cell office:value-type="float" office:value="1.1932919933513237"/>
          <table:table-cell office:value-type="float" office:value="1.0625338674507572"/>
          <table:table-cell office:value-type="float" office:value="0.88841310648555238"/>
          <table:table-cell office:value-type="float" office:value="1.0807695064451146"/>
          <table:table-cell office:value-type="float" office:value="0.93004732461604211"/>
          <table:table-cell office:value-type="float" office:value="1.0678911831621978"/>
          <table:table-cell office:value-type="float" office:value="1.1647604491404167"/>
          <table:table-cell office:value-type="float" office:value="1.01387260707155"/>
          <table:table-cell office:value-type="float" office:value="0.94627320715690466"/>
          <table:table-cell office:value-type="float" office:value="0.92029477459444031"/>
          <table:table-cell office:value-type="float" office:value="1.1036798448489693"/>
          <table:table-cell office:value-type="float" office:value="1.0193192499333676"/>
          <table:table-cell office:value-type="float" office:value="1.0461495836308914"/>
          <table:table-cell office:value-type="float" office:value="1.026518211447452"/>
          <table:table-cell office:value-type="float" office:value="1.0388401189788852"/>
          <table:table-cell office:value-type="float" office:value="0.97201738704646268"/>
          <table:table-cell office:value-type="float" office:value="0.87959655581432028"/>
          <table:table-cell office:value-type="float" office:value="0.99655985230133415"/>
          <table:table-cell office:value-type="float" office:value="1.1517516521795061"/>
          <table:table-cell office:value-type="float" office:value="0.91185118843872581"/>
          <table:table-cell office:value-type="float" office:value="0.85520793564773123"/>
          <table:table-cell office:value-type="float" office:value="1.0102105659593426"/>
          <table:table-cell office:value-type="float" office:value="1.2710618492958545"/>
          <table:table-cell office:value-type="float" office:value="0.99917110785045082"/>
          <table:table-cell table:number-columns-repeated="16340"/>
        </table:table-row>
        <table:table-row>
          <table:table-cell office:value-type="float" office:value="49"/>
          <table:table-cell/>
          <table:table-cell office:value-type="float" office:value="1"/>
          <table:table-cell office:value-type="float" office:value="0.97834412775953661"/>
          <table:table-cell office:value-type="float" office:value="1.0179722273159679"/>
          <table:table-cell office:value-type="float" office:value="0.99224266572715569"/>
          <table:table-cell office:value-type="float" office:value="0.96312807852266535"/>
          <table:table-cell office:value-type="float" office:value="1.0027990662669943"/>
          <table:table-cell office:value-type="float" office:value="0.97126872842949274"/>
          <table:table-cell office:value-type="float" office:value="0.9310813995318773"/>
          <table:table-cell office:value-type="float" office:value="0.94438994203861104"/>
          <table:table-cell office:value-type="float" office:value="1.0476829858718764"/>
          <table:table-cell office:value-type="float" office:value="0.94075585839395892"/>
          <table:table-cell office:value-type="float" office:value="0.97494675217873383"/>
          <table:table-cell office:value-type="float" office:value="0.97484775380609856"/>
          <table:table-cell office:value-type="float" office:value="1.006826811275511"/>
          <table:table-cell office:value-type="float" office:value="1.0629700687363319"/>
          <table:table-cell office:value-type="float" office:value="0.97637746336656195"/>
          <table:table-cell office:value-type="float" office:value="0.95189993950741247"/>
          <table:table-cell office:value-type="float" office:value="0.96992379992455091"/>
          <table:table-cell office:value-type="float" office:value="0.96786633365895181"/>
          <table:table-cell office:value-type="float" office:value="0.97536561828481094"/>
          <table:table-cell office:value-type="float" office:value="1.0223302804774901"/>
          <table:table-cell office:value-type="float" office:value="1.0082451334124625"/>
          <table:table-cell office:value-type="float" office:value="1.0870041942244388"/>
          <table:table-cell office:value-type="float" office:value="0.97049677651808997"/>
          <table:table-cell office:value-type="float" office:value="0.95362696249128964"/>
          <table:table-cell office:value-type="float" office:value="0.90949926158750394"/>
          <table:table-cell office:value-type="float" office:value="0.96917794478204045"/>
          <table:table-cell office:value-type="float" office:value="0.89606745596851112"/>
          <table:table-cell office:value-type="float" office:value="1.0111283285994292"/>
          <table:table-cell office:value-type="float" office:value="0.94715306717574965"/>
          <table:table-cell office:value-type="float" office:value="0.96163436041365358"/>
          <table:table-cell office:value-type="float" office:value="1.0006048362182074"/>
          <table:table-cell office:value-type="float" office:value="0.92691140632138391"/>
          <table:table-cell office:value-type="float" office:value="0.96423996598912443"/>
          <table:table-cell office:value-type="float" office:value="1.0280713406935262"/>
          <table:table-cell office:value-type="float" office:value="1.0546257701983737"/>
          <table:table-cell office:value-type="float" office:value="1.0387561082812204"/>
          <table:table-cell office:value-type="float" office:value="1.0133741540975827"/>
          <table:table-cell office:value-type="float" office:value="0.99786896324216545"/>
          <table:table-cell office:value-type="float" office:value="0.99511219014254337"/>
          <table:table-cell office:value-type="float" office:value="1.011581304233695"/>
          <table:table-cell office:value-type="float" office:value="1.0000047723710632"/>
          <table:table-cell table:number-columns-repeated="16340"/>
        </table:table-row>
        <table:table-row>
          <table:table-cell office:value-type="float" office:value="50"/>
          <table:table-cell/>
          <table:table-cell office:value-type="float" office:value="1"/>
          <table:table-cell office:value-type="float" office:value="0.96757088273458869"/>
          <table:table-cell office:value-type="float" office:value="0.98637410394615321"/>
          <table:table-cell office:value-type="float" office:value="0.98535496618349427"/>
          <table:table-cell office:value-type="float" office:value="0.99200452271310224"/>
          <table:table-cell office:value-type="float" office:value="1.0131337372283964"/>
          <table:table-cell office:value-type="float" office:value="0.96996030210502149"/>
          <table:table-cell office:value-type="float" office:value="0.95067343085033618"/>
          <table:table-cell office:value-type="float" office:value="0.99829765499456835"/>
          <table:table-cell office:value-type="float" office:value="1.0057265723912061"/>
          <table:table-cell office:value-type="float" office:value="0.94800109733474924"/>
          <table:table-cell office:value-type="float" office:value="0.95175234773876216"/>
          <table:table-cell office:value-type="float" office:value="0.95959972810362237"/>
          <table:table-cell office:value-type="float" office:value="0.98344495391493802"/>
          <table:table-cell office:value-type="float" office:value="1.0382815980559661"/>
          <table:table-cell office:value-type="float" office:value="0.97045300557024716"/>
          <table:table-cell office:value-type="float" office:value="0.94164637092166492"/>
          <table:table-cell office:value-type="float" office:value="0.97086048055313545"/>
          <table:table-cell office:value-type="float" office:value="0.96605752051094751"/>
          <table:table-cell office:value-type="float" office:value="0.90973745009232065"/>
          <table:table-cell office:value-type="float" office:value="1.0073564657327283"/>
          <table:table-cell office:value-type="float" office:value="0.97041268688249405"/>
          <table:table-cell office:value-type="float" office:value="1.1261477677487501"/>
          <table:table-cell office:value-type="float" office:value="0.97235091431022991"/>
          <table:table-cell office:value-type="float" office:value="0.93716676252157394"/>
          <table:table-cell office:value-type="float" office:value="0.94557240693021216"/>
          <table:table-cell office:value-type="float" office:value="0.96303942732193504"/>
          <table:table-cell office:value-type="float" office:value="0.9061134469298443"/>
          <table:table-cell office:value-type="float" office:value="0.96617201921924789"/>
          <table:table-cell office:value-type="float" office:value="0.92576074776821438"/>
          <table:table-cell office:value-type="float" office:value="0.94938413598010751"/>
          <table:table-cell office:value-type="float" office:value="0.98047152305303531"/>
          <table:table-cell office:value-type="float" office:value="0.92444114503032337"/>
          <table:table-cell office:value-type="float" office:value="0.94780710853626715"/>
          <table:table-cell office:value-type="float" office:value="1.0265330216396058"/>
          <table:table-cell office:value-type="float" office:value="1.0103324054179339"/>
          <table:table-cell office:value-type="float" office:value="1.0284680240452555"/>
          <table:table-cell office:value-type="float" office:value="1.0270001996660079"/>
          <table:table-cell office:value-type="float" office:value="1.0136496185629713"/>
          <table:table-cell office:value-type="float" office:value="0.98860875287470318"/>
          <table:table-cell office:value-type="float" office:value="1.0199818724922345"/>
          <table:table-cell office:value-type="float" office:value="1.000007686902703"/>
          <table:table-cell table:number-columns-repeated="16340"/>
        </table:table-row>
        <table:table-row>
          <table:table-cell office:value-type="float" office:value="51"/>
          <table:table-cell/>
          <table:table-cell office:value-type="float" office:value="1"/>
          <table:table-cell office:value-type="float" office:value="1.0036081166422075"/>
          <table:table-cell office:value-type="float" office:value="1.0918330518888628"/>
          <table:table-cell office:value-type="float" office:value="1.0070543488652195"/>
          <table:table-cell office:value-type="float" office:value="0.90370368923570954"/>
          <table:table-cell office:value-type="float" office:value="0.97913388556577319"/>
          <table:table-cell office:value-type="float" office:value="0.97444689743917323"/>
          <table:table-cell office:value-type="float" office:value="0.88430295246315871"/>
          <table:table-cell office:value-type="float" office:value="0.8208779839327236"/>
          <table:table-cell office:value-type="float" office:value="1.1626305452309431"/>
          <table:table-cell office:value-type="float" office:value="0.92232620757158124"/>
          <table:table-cell office:value-type="float" office:value="1.0353834939032023"/>
          <table:table-cell office:value-type="float" office:value="1.0122789581413552"/>
          <table:table-cell office:value-type="float" office:value="1.0628566344895083"/>
          <table:table-cell office:value-type="float" office:value="1.119672669567936"/>
          <table:table-cell office:value-type="float" office:value="0.98940175643242112"/>
          <table:table-cell office:value-type="float" office:value="0.97402398654399491"/>
          <table:table-cell office:value-type="float" office:value="0.96794660510034047"/>
          <table:table-cell office:value-type="float" office:value="0.97190088585737711"/>
          <table:table-cell office:value-type="float" office:value="1.1328603270258757"/>
          <table:table-cell office:value-type="float" office:value="1.0532226498250516"/>
          <table:table-cell office:value-type="float" office:value="1.0843794338375838"/>
          <table:table-cell office:value-type="float" office:value="1.0172060945753063"/>
          <table:table-cell office:value-type="float" office:value="0.96682214093078134"/>
          <table:table-cell office:value-type="float" office:value="0.98696633014241342"/>
          <table:table-cell office:value-type="float" office:value="0.84054356722780843"/>
          <table:table-cell office:value-type="float" office:value="0.982523593589682"/>
          <table:table-cell office:value-type="float" office:value="0.87430055856767996"/>
          <table:table-cell office:value-type="float" office:value="1.1138001467093439"/>
          <table:table-cell office:value-type="float" office:value="0.9909484308899924"/>
          <table:table-cell office:value-type="float" office:value="0.98571379727199515"/>
          <table:table-cell office:value-type="float" office:value="1.0397218215333488"/>
          <table:table-cell office:value-type="float" office:value="0.93151548205419521"/>
          <table:table-cell office:value-type="float" office:value="0.99492158615858395"/>
          <table:table-cell office:value-type="float" office:value="1.0308072136622617"/>
          <table:table-cell office:value-type="float" office:value="1.1323651397650702"/>
          <table:table-cell office:value-type="float" office:value="1.0551924496485166"/>
          <table:table-cell office:value-type="float" office:value="0.99177892981198679"/>
          <table:table-cell office:value-type="float" office:value="0.97244750558094706"/>
          <table:table-cell office:value-type="float" office:value="1.0058269968632434"/>
          <table:table-cell office:value-type="float" office:value="0.99808629550218919"/>
          <table:table-cell office:value-type="float" office:value="1"/>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office:value-type="float" office:value="52"/>
          <table:table-cell/>
          <table:table-cell office:value-type="float" office:value="1"/>
          <table:table-cell office:value-type="float" office:value="1.0318313298510666"/>
          <table:table-cell office:value-type="float" office:value="0.75126329890895249"/>
          <table:table-cell office:value-type="float" office:value="1.1462575939981949"/>
          <table:table-cell office:value-type="float" office:value="1.3145385236334322"/>
          <table:table-cell office:value-type="float" office:value="1.0172845641110142"/>
          <table:table-cell office:value-type="float" office:value="0.9025934651139792"/>
          <table:table-cell office:value-type="float" office:value="1.020553242281899"/>
          <table:table-cell office:value-type="float" office:value="0.90204246199506832"/>
          <table:table-cell office:value-type="float" office:value="1.0339797661809778"/>
          <table:table-cell office:value-type="float" office:value="1.0147012306798135"/>
          <table:table-cell office:value-type="float" office:value="1.1016777038351451"/>
          <table:table-cell office:value-type="float" office:value="0.88493675648905057"/>
          <table:table-cell office:value-type="float" office:value="1.004589601215482"/>
          <table:table-cell office:value-type="float" office:value="0.9057566393253792"/>
          <table:table-cell office:value-type="float" office:value="0.99132220151274797"/>
          <table:table-cell office:value-type="float" office:value="1.0946033149821888"/>
          <table:table-cell office:value-type="float" office:value="0.98832099216281022"/>
          <table:table-cell office:value-type="float" office:value="0.9120940592251553"/>
          <table:table-cell office:value-type="float" office:value="1.042110127689837"/>
          <table:table-cell office:value-type="float" office:value="1.0136631108443466"/>
          <table:table-cell office:value-type="float" office:value="1.077876777032754"/>
          <table:table-cell office:value-type="float" office:value="0.95508235354958892"/>
          <table:table-cell office:value-type="float" office:value="0.96274705301369035"/>
          <table:table-cell office:value-type="float" office:value="1.093628459089421"/>
          <table:table-cell office:value-type="float" office:value="1.0300099826118463"/>
          <table:table-cell office:value-type="float" office:value="0.97259297881267737"/>
          <table:table-cell office:value-type="float" office:value="0.93594463618534829"/>
          <table:table-cell office:value-type="float" office:value="0.958316108034591"/>
          <table:table-cell office:value-type="float" office:value="1.0896954097473406"/>
          <table:table-cell office:value-type="float" office:value="0.98111762526609492"/>
          <table:table-cell office:value-type="float" office:value="0.97262186728802524"/>
          <table:table-cell office:value-type="float" office:value="1.1001347442404328"/>
          <table:table-cell office:value-type="float" office:value="0.94550904606884034"/>
          <table:table-cell office:value-type="float" office:value="0.99746332134434379"/>
          <table:table-cell office:value-type="float" office:value="1.0317867661577627"/>
          <table:table-cell office:value-type="float" office:value="0.98516687969632732"/>
          <table:table-cell office:value-type="float" office:value="1.0589669970947206"/>
          <table:table-cell office:value-type="float" office:value="0.95707557878249894"/>
          <table:table-cell office:value-type="float" office:value="1.0067895528470996"/>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0.99536385959279272"/>
          <table:table-cell office:value-type="float" office:value="0.98438317900250305"/>
          <table:table-cell office:value-type="float" office:value="0.98309089204526678"/>
          <table:table-cell office:value-type="float" office:value="0.9898035708707269"/>
          <table:table-cell office:value-type="float" office:value="1.0678086424850781"/>
          <table:table-cell office:value-type="float" office:value="0.97340935393394512"/>
          <table:table-cell office:value-type="float" office:value="1.1591007166586864"/>
          <table:table-cell office:value-type="float" office:value="0.96234763615598751"/>
          <table:table-cell office:value-type="float" office:value="0.99353635281283303"/>
          <table:table-cell office:value-type="float" office:value="1.0547060426101589"/>
          <table:table-cell office:value-type="float" office:value="1.0072507233949708"/>
          <table:table-cell office:value-type="float" office:value="1.0419703179923698"/>
          <table:table-cell office:value-type="float" office:value="1.044366254262175"/>
          <table:table-cell office:value-type="float" office:value="1.0092248829561712"/>
          <table:table-cell office:value-type="float" office:value="1.0722065615284935"/>
          <table:table-cell office:value-type="float" office:value="1.034953304246585"/>
          <table:table-cell office:value-type="float" office:value="1.0237303184989381"/>
          <table:table-cell office:value-type="float" office:value="1.0435365577509124"/>
          <table:table-cell office:value-type="float" office:value="1.0276057077744263"/>
          <table:table-cell office:value-type="float" office:value="1.0234420912458939"/>
          <table:table-cell office:value-type="float" office:value="1.0437144198476387"/>
          <table:table-cell office:value-type="float" office:value="1.0242872799898468"/>
          <table:table-cell office:value-type="float" office:value="1.0403876387200401"/>
          <table:table-cell office:value-type="float" office:value="0.99441960335989033"/>
          <table:table-cell office:value-type="float" office:value="0.92993151313169098"/>
          <table:table-cell office:value-type="float" office:value="0.96520685259177363"/>
          <table:table-cell office:value-type="float" office:value="0.89210837684507005"/>
          <table:table-cell office:value-type="float" office:value="0.93237255736337954"/>
          <table:table-cell office:value-type="float" office:value="1.0066663071551327"/>
          <table:table-cell office:value-type="float" office:value="1.0549853201024624"/>
          <table:table-cell office:value-type="float" office:value="1.0615204312340487"/>
          <table:table-cell office:value-type="float" office:value="0.94208780395413605"/>
          <table:table-cell office:value-type="float" office:value="0.95775361881366172"/>
          <table:table-cell office:value-type="float" office:value="0.97447548020758235"/>
          <table:table-cell office:value-type="float" office:value="1.0305844164619935"/>
          <table:table-cell office:value-type="float" office:value="1.0319852445572844"/>
          <table:table-cell office:value-type="float" office:value="0.97601130135075842"/>
          <table:table-cell office:value-type="float" office:value="1.0247994227374297"/>
          <table:table-cell office:value-type="float" office:value="0.99568366451200518"/>
          <table:table-cell office:value-type="float" office:value="1.0102318652544822"/>
          <table:table-cell office:value-type="float" office:value="1.1052914027139153"/>
          <table:table-cell table:number-columns-repeated="16340"/>
        </table:table-row>
        <table:table-row>
          <table:table-cell table:number-columns-repeated="2"/>
          <table:table-cell office:value-type="float" office:value="1"/>
          <table:table-cell office:value-type="float" office:value="0.96013467843623812"/>
          <table:table-cell office:value-type="float" office:value="1.0001746652928858"/>
          <table:table-cell office:value-type="float" office:value="1.0274861915005291"/>
          <table:table-cell office:value-type="float" office:value="1.0072990111221198"/>
          <table:table-cell office:value-type="float" office:value="1.0091894328047644"/>
          <table:table-cell office:value-type="float" office:value="1.0341086547645812"/>
          <table:table-cell office:value-type="float" office:value="0.98460344107097375"/>
          <table:table-cell office:value-type="float" office:value="0.9788963633718859"/>
          <table:table-cell office:value-type="float" office:value="1.0619509035813295"/>
          <table:table-cell office:value-type="float" office:value="1.0258290086750155"/>
          <table:table-cell office:value-type="float" office:value="0.98734376923314071"/>
          <table:table-cell office:value-type="float" office:value="1.0080078708741282"/>
          <table:table-cell office:value-type="float" office:value="1.0220755551138352"/>
          <table:table-cell office:value-type="float" office:value="0.99764674420774579"/>
          <table:table-cell office:value-type="float" office:value="1.0158096654699833"/>
          <table:table-cell office:value-type="float" office:value="0.99007581045513482"/>
          <table:table-cell office:value-type="float" office:value="0.99869717869364416"/>
          <table:table-cell office:value-type="float" office:value="1.0008731277787357"/>
          <table:table-cell office:value-type="float" office:value="0.99713219567129796"/>
          <table:table-cell office:value-type="float" office:value="1.0071685142258415"/>
          <table:table-cell office:value-type="float" office:value="1.0305486951277583"/>
          <table:table-cell office:value-type="float" office:value="1.0331213596844131"/>
          <table:table-cell office:value-type="float" office:value="1.0073921423052179"/>
          <table:table-cell office:value-type="float" office:value="0.9922628442211221"/>
          <table:table-cell office:value-type="float" office:value="0.9785434296723613"/>
          <table:table-cell office:value-type="float" office:value="0.97673295689225481"/>
          <table:table-cell office:value-type="float" office:value="0.93267523902523919"/>
          <table:table-cell office:value-type="float" office:value="0.98713347268242646"/>
          <table:table-cell office:value-type="float" office:value="0.98399220666926623"/>
          <table:table-cell office:value-type="float" office:value="0.99890478972068275"/>
          <table:table-cell office:value-type="float" office:value="1.0262042977887236"/>
          <table:table-cell office:value-type="float" office:value="0.97156518355762034"/>
          <table:table-cell office:value-type="float" office:value="0.97008364178838469"/>
          <table:table-cell office:value-type="float" office:value="1.0081455220938633"/>
          <table:table-cell office:value-type="float" office:value="1.0277917518365778"/>
          <table:table-cell office:value-type="float" office:value="1.0238468086604273"/>
          <table:table-cell office:value-type="float" office:value="1.0289432379470018"/>
          <table:table-cell office:value-type="float" office:value="0.9902938631666387"/>
          <table:table-cell office:value-type="float" office:value="1.0082330452306603"/>
          <table:table-cell office:value-type="float" office:value="1.0318024301017659"/>
          <table:table-cell office:value-type="float" office:value="1.0142774176717926"/>
          <table:table-cell table:number-columns-repeated="16340"/>
        </table:table-row>
        <table:table-row>
          <table:table-cell table:number-columns-repeated="2"/>
          <table:table-cell office:value-type="float" office:value="1"/>
          <table:table-cell office:value-type="float" office:value="1.1231555905553241"/>
          <table:table-cell office:value-type="float" office:value="0.91573951034516754"/>
          <table:table-cell office:value-type="float" office:value="0.9158430657170038"/>
          <table:table-cell office:value-type="float" office:value="1.1316359742972431"/>
          <table:table-cell office:value-type="float" office:value="1.0836024442685996"/>
          <table:table-cell office:value-type="float" office:value="0.99784165950110426"/>
          <table:table-cell office:value-type="float" office:value="1.0839474418325157"/>
          <table:table-cell office:value-type="float" office:value="1.0232533371521693"/>
          <table:table-cell office:value-type="float" office:value="1.0463730043895356"/>
          <table:table-cell office:value-type="float" office:value="0.94584880197544385"/>
          <table:table-cell office:value-type="float" office:value="1.2020747873693771"/>
          <table:table-cell office:value-type="float" office:value="0.92098339876899959"/>
          <table:table-cell office:value-type="float" office:value="0.99994740216718325"/>
          <table:table-cell office:value-type="float" office:value="0.97173594095341298"/>
          <table:table-cell office:value-type="float" office:value="1.0094535750490723"/>
          <table:table-cell office:value-type="float" office:value="1.0523166339231942"/>
          <table:table-cell office:value-type="float" office:value="0.99576647170152188"/>
          <table:table-cell office:value-type="float" office:value="1.0384417886759532"/>
          <table:table-cell office:value-type="float" office:value="0.99020012511699584"/>
          <table:table-cell office:value-type="float" office:value="0.943025325546344"/>
          <table:table-cell office:value-type="float" office:value="1.0126125236561199"/>
          <table:table-cell office:value-type="float" office:value="0.96216413394282729"/>
          <table:table-cell office:value-type="float" office:value="0.97624951141501348"/>
          <table:table-cell office:value-type="float" office:value="1.027155355100172"/>
          <table:table-cell office:value-type="float" office:value="1.0429725789839743"/>
          <table:table-cell office:value-type="float" office:value="1.0780774669327433"/>
          <table:table-cell office:value-type="float" office:value="1.0164688687237025"/>
          <table:table-cell office:value-type="float" office:value="0.93952600696290234"/>
          <table:table-cell office:value-type="float" office:value="1.1402127244456635"/>
          <table:table-cell office:value-type="float" office:value="0.96106049295751372"/>
          <table:table-cell office:value-type="float" office:value="0.98947386101485768"/>
          <table:table-cell office:value-type="float" office:value="1.0789231979759064"/>
          <table:table-cell office:value-type="float" office:value="0.94509567721814258"/>
          <table:table-cell office:value-type="float" office:value="0.94458816929359579"/>
          <table:table-cell office:value-type="float" office:value="1.0933988338155922"/>
          <table:table-cell office:value-type="float" office:value="0.93293035490527598"/>
          <table:table-cell office:value-type="float" office:value="1.0007180264092228"/>
          <table:table-cell office:value-type="float" office:value="1.1017571262499206"/>
          <table:table-cell office:value-type="float" office:value="0.9247375133327409"/>
          <table:table-cell office:value-type="float" office:value="0.9839363129934533"/>
          <table:table-cell office:value-type="float" office:value="1.1576507437335517"/>
          <table:table-cell table:number-columns-repeated="16340"/>
        </table:table-row>
        <table:table-row>
          <table:table-cell table:number-columns-repeated="2"/>
          <table:table-cell office:value-type="float" office:value="1"/>
          <table:table-cell office:value-type="float" office:value="1.1255573650105948"/>
          <table:table-cell office:value-type="float" office:value="0.92690096568259805"/>
          <table:table-cell office:value-type="float" office:value="0.91397530173414099"/>
          <table:table-cell office:value-type="float" office:value="1.1240578281013858"/>
          <table:table-cell office:value-type="float" office:value="1.081144114094619"/>
          <table:table-cell office:value-type="float" office:value="0.99844499029711542"/>
          <table:table-cell office:value-type="float" office:value="1.0853356581194666"/>
          <table:table-cell office:value-type="float" office:value="1.0183935955794439"/>
          <table:table-cell office:value-type="float" office:value="1.0451063719652587"/>
          <table:table-cell office:value-type="float" office:value="0.95224877185058499"/>
          <table:table-cell office:value-type="float" office:value="1.1896270746735773"/>
          <table:table-cell office:value-type="float" office:value="0.92757853540472146"/>
          <table:table-cell office:value-type="float" office:value="0.99881167898025502"/>
          <table:table-cell office:value-type="float" office:value="0.97620157490389137"/>
          <table:table-cell office:value-type="float" office:value="1.0107194777947939"/>
          <table:table-cell office:value-type="float" office:value="1.0546388292112294"/>
          <table:table-cell office:value-type="float" office:value="0.99862846308214437"/>
          <table:table-cell office:value-type="float" office:value="1.0392917815281058"/>
          <table:table-cell office:value-type="float" office:value="0.98710982294762417"/>
          <table:table-cell office:value-type="float" office:value="0.94282267288337629"/>
          <table:table-cell office:value-type="float" office:value="1.0049946370089926"/>
          <table:table-cell office:value-type="float" office:value="0.97183309830135167"/>
          <table:table-cell office:value-type="float" office:value="0.97704173324346433"/>
          <table:table-cell office:value-type="float" office:value="1.0386790885516757"/>
          <table:table-cell office:value-type="float" office:value="1.0322551585091309"/>
          <table:table-cell office:value-type="float" office:value="1.0566715966975875"/>
          <table:table-cell office:value-type="float" office:value="0.98540149549875011"/>
          <table:table-cell office:value-type="float" office:value="0.91461813812538029"/>
          <table:table-cell office:value-type="float" office:value="1.1430193972275069"/>
          <table:table-cell office:value-type="float" office:value="0.97407820406892087"/>
          <table:table-cell office:value-type="float" office:value="0.99250945060924001"/>
          <table:table-cell office:value-type="float" office:value="1.082271261229715"/>
          <table:table-cell office:value-type="float" office:value="0.94439237411281185"/>
          <table:table-cell office:value-type="float" office:value="0.94463196222449319"/>
          <table:table-cell office:value-type="float" office:value="1.0918809650996877"/>
          <table:table-cell office:value-type="float" office:value="0.93360284731135712"/>
          <table:table-cell office:value-type="float" office:value="1.0007478586649152"/>
          <table:table-cell office:value-type="float" office:value="1.1010963912820995"/>
          <table:table-cell office:value-type="float" office:value="0.92469777075170911"/>
          <table:table-cell office:value-type="float" office:value="0.98389353946200298"/>
          <table:table-cell office:value-type="float" office:value="1.1574378120239417"/>
          <table:table-cell table:number-columns-repeated="16340"/>
        </table:table-row>
        <table:table-row>
          <table:table-cell table:number-columns-repeated="2"/>
          <table:table-cell office:value-type="float" office:value="1"/>
          <table:table-cell office:value-type="float" office:value="1.0487493540807511"/>
          <table:table-cell office:value-type="float" office:value="1.0540476625471986"/>
          <table:table-cell office:value-type="float" office:value="0.95761714948517351"/>
          <table:table-cell office:value-type="float" office:value="0.99392151720190791"/>
          <table:table-cell office:value-type="float" office:value="0.99146140456426757"/>
          <table:table-cell office:value-type="float" office:value="1.0300613876661102"/>
          <table:table-cell office:value-type="float" office:value="1.009554434235679"/>
          <table:table-cell office:value-type="float" office:value="0.97457031771805624"/>
          <table:table-cell office:value-type="float" office:value="0.99037160339943775"/>
          <table:table-cell office:value-type="float" office:value="1.0124442443269495"/>
          <table:table-cell office:value-type="float" office:value="1.0431701624774499"/>
          <table:table-cell office:value-type="float" office:value="1.0002072804356272"/>
          <table:table-cell office:value-type="float" office:value="0.9985292421199824"/>
          <table:table-cell office:value-type="float" office:value="1.0159128801907242"/>
          <table:table-cell office:value-type="float" office:value="0.97576813232066206"/>
          <table:table-cell office:value-type="float" office:value="1.0015840444052686"/>
          <table:table-cell office:value-type="float" office:value="0.98740330141704902"/>
          <table:table-cell office:value-type="float" office:value="1.0197213249157828"/>
          <table:table-cell office:value-type="float" office:value="0.98063161799648835"/>
          <table:table-cell office:value-type="float" office:value="1.0176954997931948"/>
          <table:table-cell office:value-type="float" office:value="1.0162347842109449"/>
          <table:table-cell office:value-type="float" office:value="1.0197848409333028"/>
          <table:table-cell office:value-type="float" office:value="1.0339503306543929"/>
          <table:table-cell office:value-type="float" office:value="0.97744199389316466"/>
          <table:table-cell office:value-type="float" office:value="0.99388189851153574"/>
          <table:table-cell office:value-type="float" office:value="0.98642639350925787"/>
          <table:table-cell office:value-type="float" office:value="0.98380891380855362"/>
          <table:table-cell office:value-type="float" office:value="0.98618660729408347"/>
          <table:table-cell office:value-type="float" office:value="0.95019095347378912"/>
          <table:table-cell office:value-type="float" office:value="0.98849680350516889"/>
          <table:table-cell office:value-type="float" office:value="0.9860137113395705"/>
          <table:table-cell office:value-type="float" office:value="1.0031229237207346"/>
          <table:table-cell office:value-type="float" office:value="0.9727393415308665"/>
          <table:table-cell office:value-type="float" office:value="1.0027585312867708"/>
          <table:table-cell office:value-type="float" office:value="1.0294286732878271"/>
          <table:table-cell office:value-type="float" office:value="0.95233717567905585"/>
          <table:table-cell office:value-type="float" office:value="1.0206859984172894"/>
          <table:table-cell office:value-type="float" office:value="1.061644671550634"/>
          <table:table-cell office:value-type="float" office:value="1.006299106665653"/>
          <table:table-cell office:value-type="float" office:value="0.98082471175138253"/>
          <table:table-cell office:value-type="float" office:value="0.96708113071715673"/>
          <table:table-cell table:number-columns-repeated="16340"/>
        </table:table-row>
        <table:table-row>
          <table:table-cell office:value-type="float" office:value="56"/>
          <table:table-cell/>
          <table:table-cell office:value-type="float" office:value="1"/>
          <table:table-cell office:value-type="float" office:value="1.0161024366534166"/>
          <table:table-cell office:value-type="float" office:value="0.99864259806563571"/>
          <table:table-cell office:value-type="float" office:value="1.0005444811218167"/>
          <table:table-cell office:value-type="float" office:value="1.0059663773608336"/>
          <table:table-cell office:value-type="float" office:value="1.0083116935772536"/>
          <table:table-cell office:value-type="float" office:value="1.0047627767089293"/>
          <table:table-cell office:value-type="float" office:value="0.99052560423534453"/>
          <table:table-cell office:value-type="float" office:value="0.98525108036289522"/>
          <table:table-cell office:value-type="float" office:value="0.99200177554095936"/>
          <table:table-cell office:value-type="float" office:value="1.0021031990587232"/>
          <table:table-cell office:value-type="float" office:value="1.010156725904682"/>
          <table:table-cell office:value-type="float" office:value="1.0089977883249082"/>
          <table:table-cell office:value-type="float" office:value="0.99468686899834835"/>
          <table:table-cell office:value-type="float" office:value="0.99061802810222721"/>
          <table:table-cell office:value-type="float" office:value="0.98999524374498116"/>
          <table:table-cell office:value-type="float" office:value="0.9942195812794451"/>
          <table:table-cell office:value-type="float" office:value="0.98719788116434948"/>
          <table:table-cell office:value-type="float" office:value="0.98505138852201835"/>
          <table:table-cell office:value-type="float" office:value="0.98523293502829357"/>
          <table:table-cell office:value-type="float" office:value="0.99291035561104679"/>
          <table:table-cell office:value-type="float" office:value="1.004974498055248"/>
          <table:table-cell office:value-type="float" office:value="1.0081168942959893"/>
          <table:table-cell office:value-type="float" office:value="1.0127150709306154"/>
          <table:table-cell office:value-type="float" office:value="0.99787738852658914"/>
          <table:table-cell office:value-type="float" office:value="0.98112303107472776"/>
          <table:table-cell office:value-type="float" office:value="0.97891276436634822"/>
          <table:table-cell office:value-type="float" office:value="0.97499017867640392"/>
          <table:table-cell office:value-type="float" office:value="0.9763095687553156"/>
          <table:table-cell office:value-type="float" office:value="0.98116404375544986"/>
          <table:table-cell office:value-type="float" office:value="0.98138789056261222"/>
          <table:table-cell office:value-type="float" office:value="0.98969888520769567"/>
          <table:table-cell office:value-type="float" office:value="0.98558655896909253"/>
          <table:table-cell office:value-type="float" office:value="0.98106169863639625"/>
          <table:table-cell office:value-type="float" office:value="0.99708463199131858"/>
          <table:table-cell office:value-type="float" office:value="1.0218096463398678"/>
          <table:table-cell office:value-type="float" office:value="1.0285192074766047"/>
          <table:table-cell office:value-type="float" office:value="1.0313734958774543"/>
          <table:table-cell office:value-type="float" office:value="1.0663586499684126"/>
          <table:table-cell office:value-type="float" office:value="1.032862607259446"/>
          <table:table-cell office:value-type="float" office:value="0.98106629794018885"/>
          <table:table-cell office:value-type="float" office:value="0.96060889860449983"/>
          <table:table-cell table:number-columns-repeated="16340"/>
        </table:table-row>
        <table:table-row>
          <table:table-cell office:value-type="float" office:value="57"/>
          <table:table-cell/>
          <table:table-cell office:value-type="float" office:value="1"/>
          <table:table-cell office:value-type="float" office:value="1.0534348165190865"/>
          <table:table-cell office:value-type="float" office:value="1.0406562581405878"/>
          <table:table-cell office:value-type="float" office:value="1.0297579784016382"/>
          <table:table-cell office:value-type="float" office:value="1.0243788138922096"/>
          <table:table-cell office:value-type="float" office:value="1.0360846865799123"/>
          <table:table-cell office:value-type="float" office:value="1.0189787850984391"/>
          <table:table-cell office:value-type="float" office:value="1.025500494150154"/>
          <table:table-cell office:value-type="float" office:value="1.0210239379722694"/>
          <table:table-cell office:value-type="float" office:value="1.0219718566623641"/>
          <table:table-cell office:value-type="float" office:value="1.0276605700766597"/>
          <table:table-cell office:value-type="float" office:value="1.0688870876585153"/>
          <table:table-cell office:value-type="float" office:value="1.0482956486652377"/>
          <table:table-cell office:value-type="float" office:value="1.0152714202580631"/>
          <table:table-cell office:value-type="float" office:value="1.0109624635313268"/>
          <table:table-cell office:value-type="float" office:value="0.98387614838579818"/>
          <table:table-cell office:value-type="float" office:value="0.97150362089229481"/>
          <table:table-cell office:value-type="float" office:value="0.98475175515967905"/>
          <table:table-cell office:value-type="float" office:value="1.0305699924578038"/>
          <table:table-cell office:value-type="float" office:value="1.0347204156841225"/>
          <table:table-cell office:value-type="float" office:value="1.0041835726862409"/>
          <table:table-cell office:value-type="float" office:value="1.0035158565935816"/>
          <table:table-cell office:value-type="float" office:value="0.98392141840349867"/>
          <table:table-cell office:value-type="float" office:value="1.0866885454540764"/>
          <table:table-cell office:value-type="float" office:value="1.023839528582571"/>
          <table:table-cell office:value-type="float" office:value="0.99680186396454362"/>
          <table:table-cell office:value-type="float" office:value="0.9798108807201934"/>
          <table:table-cell office:value-type="float" office:value="0.9518459976746203"/>
          <table:table-cell office:value-type="float" office:value="1.0271601515795388"/>
          <table:table-cell office:value-type="float" office:value="0.99591450264582204"/>
          <table:table-cell office:value-type="float" office:value="0.96675122110017386"/>
          <table:table-cell office:value-type="float" office:value="0.96707906287355772"/>
          <table:table-cell office:value-type="float" office:value="0.95081023561193556"/>
          <table:table-cell office:value-type="float" office:value="1.0247488446384285"/>
          <table:table-cell office:value-type="float" office:value="1.0391690800856606"/>
          <table:table-cell office:value-type="float" office:value="0.98826580023862709"/>
          <table:table-cell office:value-type="float" office:value="0.99334799594689493"/>
          <table:table-cell office:value-type="float" office:value="0.99182384240140309"/>
          <table:table-cell office:value-type="float" office:value="1.0077037915287692"/>
          <table:table-cell office:value-type="float" office:value="0.99221446620173703"/>
          <table:table-cell office:value-type="float" office:value="0.97021206222795897"/>
          <table:table-cell office:value-type="float" office:value="0.96181890130368197"/>
          <table:table-cell table:number-columns-repeated="16340"/>
        </table:table-row>
        <table:table-row>
          <table:table-cell table:number-columns-repeated="2"/>
          <table:table-cell office:value-type="float" office:value="1"/>
          <table:table-cell office:value-type="float" office:value="1.0841472512234216"/>
          <table:table-cell office:value-type="float" office:value="1.1421992929179905"/>
          <table:table-cell office:value-type="float" office:value="0.86399282971011226"/>
          <table:table-cell office:value-type="float" office:value="0.95807077102965243"/>
          <table:table-cell office:value-type="float" office:value="0.93522779058634864"/>
          <table:table-cell office:value-type="float" office:value="1.0838250876728306"/>
          <table:table-cell office:value-type="float" office:value="1.0286695295106763"/>
          <table:table-cell office:value-type="float" office:value="0.91287450239487367"/>
          <table:table-cell office:value-type="float" office:value="0.95717691853971043"/>
          <table:table-cell office:value-type="float" office:value="1.0164253909204428"/>
          <table:table-cell office:value-type="float" office:value="1.080055657267498"/>
          <table:table-cell office:value-type="float" office:value="0.93668147330306795"/>
          <table:table-cell office:value-type="float" office:value="0.98719382440560577"/>
          <table:table-cell office:value-type="float" office:value="1.0728949169869766"/>
          <table:table-cell office:value-type="float" office:value="0.9414145508454862"/>
          <table:table-cell office:value-type="float" office:value="1.0494717022084046"/>
          <table:table-cell office:value-type="float" office:value="0.99095705285383417"/>
          <table:table-cell office:value-type="float" office:value="1.0743482198789522"/>
          <table:table-cell office:value-type="float" office:value="0.92024551630942319"/>
          <table:table-cell office:value-type="float" office:value="1.0697980350156917"/>
          <table:table-cell office:value-type="float" office:value="1.0419034261295679"/>
          <table:table-cell office:value-type="float" office:value="1.0693586158700719"/>
          <table:table-cell office:value-type="float" office:value="1.0239240898847963"/>
          <table:table-cell office:value-type="float" office:value="0.89556482624848865"/>
          <table:table-cell office:value-type="float" office:value="1.0183033383614519"/>
          <table:table-cell office:value-type="float" office:value="1.0153849341361312"/>
          <table:table-cell office:value-type="float" office:value="1.060026324563329"/>
          <table:table-cell office:value-type="float" office:value="0.9600360965575121"/>
          <table:table-cell office:value-type="float" office:value="0.84544826808208562"/>
          <table:table-cell office:value-type="float" office:value="1.0273635858652095"/>
          <table:table-cell office:value-type="float" office:value="1.0018352320187149"/>
          <table:table-cell office:value-type="float" office:value="1.1011579932019748"/>
          <table:table-cell office:value-type="float" office:value="0.90449301419390926"/>
          <table:table-cell office:value-type="float" office:value="0.97032070429555861"/>
          <table:table-cell office:value-type="float" office:value="1.083865372383519"/>
          <table:table-cell office:value-type="float" office:value="0.84095709204547942"/>
          <table:table-cell office:value-type="float" office:value="1.0305708300632432"/>
          <table:table-cell office:value-type="float" office:value="1.0941994982101744"/>
          <table:table-cell office:value-type="float" office:value="0.98448715983470447"/>
          <table:table-cell office:value-type="float" office:value="0.98734169673008265"/>
          <table:table-cell office:value-type="float" office:value="0.97814375369850382"/>
          <table:table-cell table:number-columns-repeated="16340"/>
        </table:table-row>
        <table:table-row>
          <table:table-cell table:number-columns-repeated="2"/>
          <table:table-cell office:value-type="float" office:value="1"/>
          <table:table-cell office:value-type="float" office:value="1.1957241931491287"/>
          <table:table-cell office:value-type="float" office:value="1.2221337226704776"/>
          <table:table-cell office:value-type="float" office:value="0.80793510645053301"/>
          <table:table-cell office:value-type="float" office:value="0.96998536870599217"/>
          <table:table-cell office:value-type="float" office:value="0.86478853896259489"/>
          <table:table-cell office:value-type="float" office:value="1.1490541243900432"/>
          <table:table-cell office:value-type="float" office:value="1.0450652537438665"/>
          <table:table-cell office:value-type="float" office:value="0.88026534321328842"/>
          <table:table-cell office:value-type="float" office:value="0.93788316329187649"/>
          <table:table-cell office:value-type="float" office:value="0.99215280315912124"/>
          <table:table-cell office:value-type="float" office:value="1.1601562085790742"/>
          <table:table-cell office:value-type="float" office:value="0.89455102032369771"/>
          <table:table-cell office:value-type="float" office:value="0.99827634185103664"/>
          <table:table-cell office:value-type="float" office:value="1.0953328453057587"/>
          <table:table-cell office:value-type="float" office:value="0.86467022866067667"/>
          <table:table-cell office:value-type="float" office:value="1.0330068806374115"/>
          <table:table-cell office:value-type="float" office:value="0.98051412580151365"/>
          <table:table-cell office:value-type="float" office:value="1.1774571657049062"/>
          <table:table-cell office:value-type="float" office:value="0.83763387989243965"/>
          <table:table-cell office:value-type="float" office:value="1.1071314091875895"/>
          <table:table-cell office:value-type="float" office:value="1.0083580887098971"/>
          <table:table-cell office:value-type="float" office:value="1.1243243753856933"/>
          <table:table-cell office:value-type="float" office:value="1.0564795455677611"/>
          <table:table-cell office:value-type="float" office:value="0.88230080128898836"/>
          <table:table-cell office:value-type="float" office:value="0.99349326824990114"/>
          <table:table-cell office:value-type="float" office:value="1.02035649131315"/>
          <table:table-cell office:value-type="float" office:value="1.1344601386600413"/>
          <table:table-cell office:value-type="float" office:value="0.86422874632632207"/>
          <table:table-cell office:value-type="float" office:value="0.87940549487870801"/>
          <table:table-cell office:value-type="float" office:value="1.0658523192760174"/>
          <table:table-cell office:value-type="float" office:value="1.006207759709967"/>
          <table:table-cell office:value-type="float" office:value="1.1308849150215177"/>
          <table:table-cell office:value-type="float" office:value="0.85761957551982015"/>
          <table:table-cell office:value-type="float" office:value="0.94960627266188813"/>
          <table:table-cell office:value-type="float" office:value="1.1159989343271848"/>
          <table:table-cell office:value-type="float" office:value="0.7688974785830508"/>
          <table:table-cell office:value-type="float" office:value="1.0723956833940806"/>
          <table:table-cell office:value-type="float" office:value="1.1222516093781114"/>
          <table:table-cell office:value-type="float" office:value="0.99137987645046388"/>
          <table:table-cell office:value-type="float" office:value="0.97102875102356978"/>
          <table:table-cell office:value-type="float" office:value="0.9909955801525373"/>
          <table:table-cell table:number-columns-repeated="16340"/>
        </table:table-row>
        <table:table-row>
          <table:table-cell table:number-columns-repeated="2"/>
          <table:table-cell office:value-type="float" office:value="1"/>
          <table:table-cell office:value-type="float" office:value="1.1109510051644873"/>
          <table:table-cell office:value-type="float" office:value="0.99407952060301918"/>
          <table:table-cell office:value-type="float" office:value="0.75158522526237981"/>
          <table:table-cell office:value-type="float" office:value="1.1796308229438848"/>
          <table:table-cell office:value-type="float" office:value="0.90740508926480834"/>
          <table:table-cell office:value-type="float" office:value="1.0118145706411219"/>
          <table:table-cell office:value-type="float" office:value="0.94343912435214439"/>
          <table:table-cell office:value-type="float" office:value="0.99645785434908252"/>
          <table:table-cell office:value-type="float" office:value="1.0574701007483251"/>
          <table:table-cell office:value-type="float" office:value="1.2517629001009094"/>
          <table:table-cell office:value-type="float" office:value="0.74205067312971951"/>
          <table:table-cell office:value-type="float" office:value="0.98908500259262666"/>
          <table:table-cell office:value-type="float" office:value="1.0429417317953349"/>
          <table:table-cell office:value-type="float" office:value="1.0091629343555313"/>
          <table:table-cell office:value-type="float" office:value="1.1016659965436069"/>
          <table:table-cell office:value-type="float" office:value="0.87933709761395784"/>
          <table:table-cell office:value-type="float" office:value="0.9980078610856864"/>
          <table:table-cell office:value-type="float" office:value="1.1177342254554528"/>
          <table:table-cell office:value-type="float" office:value="1.0080801470142391"/>
          <table:table-cell office:value-type="float" office:value="0.97485768331560518"/>
          <table:table-cell office:value-type="float" office:value="1.0803874535176716"/>
          <table:table-cell office:value-type="float" office:value="0.90601366675327111"/>
          <table:table-cell office:value-type="float" office:value="0.92698872113283093"/>
          <table:table-cell office:value-type="float" office:value="1.0891324992916744"/>
          <table:table-cell office:value-type="float" office:value="1.0715059807269807"/>
          <table:table-cell office:value-type="float" office:value="0.90314799147907354"/>
          <table:table-cell office:value-type="float" office:value="0.85252004029208439"/>
          <table:table-cell office:value-type="float" office:value="0.67943699113958334"/>
          <table:table-cell office:value-type="float" office:value="1.4372353659704236"/>
          <table:table-cell office:value-type="float" office:value="0.8027736461203111"/>
          <table:table-cell office:value-type="float" office:value="0.99740986317230285"/>
          <table:table-cell office:value-type="float" office:value="0.87302787631952805"/>
          <table:table-cell office:value-type="float" office:value="0.97434150577618273"/>
          <table:table-cell office:value-type="float" office:value="1.0418730616147269"/>
          <table:table-cell office:value-type="float" office:value="1.0868390649782349"/>
          <table:table-cell office:value-type="float" office:value="0.87413223019885944"/>
          <table:table-cell office:value-type="float" office:value="1.06581482232819"/>
          <table:table-cell office:value-type="float" office:value="1.1405365344767804"/>
          <table:table-cell office:value-type="float" office:value="1.1036056529717544"/>
          <table:table-cell office:value-type="float" office:value="0.95373396215544626"/>
          <table:table-cell office:value-type="float" office:value="1"/>
          <table:table-cell table:number-columns-repeated="16340"/>
        </table:table-row>
        <table:table-row>
          <table:table-cell table:number-columns-repeated="2"/>
          <table:table-cell office:value-type="float" office:value="1"/>
          <table:table-cell office:value-type="float" office:value="1.0251317180750381"/>
          <table:table-cell office:value-type="float" office:value="1.1228271356717787"/>
          <table:table-cell office:value-type="float" office:value="0.91074165094492965"/>
          <table:table-cell office:value-type="float" office:value="0.90758896254611443"/>
          <table:table-cell office:value-type="float" office:value="1.0406312182490371"/>
          <table:table-cell office:value-type="float" office:value="1.0602688272972429"/>
          <table:table-cell office:value-type="float" office:value="1.0975340843848962"/>
          <table:table-cell office:value-type="float" office:value="0.98241002437798464"/>
          <table:table-cell office:value-type="float" office:value="0.97605342825041597"/>
          <table:table-cell office:value-type="float" office:value="1.0667107086557077"/>
          <table:table-cell office:value-type="float" office:value="1.0871878808136073"/>
          <table:table-cell office:value-type="float" office:value="0.99072496650547037"/>
          <table:table-cell office:value-type="float" office:value="0.93609604866559004"/>
          <table:table-cell office:value-type="float" office:value="1.065836400661321"/>
          <table:table-cell office:value-type="float" office:value="1.0234467017755917"/>
          <table:table-cell office:value-type="float" office:value="1.1374514319687823"/>
          <table:table-cell office:value-type="float" office:value="1.059420263107451"/>
          <table:table-cell office:value-type="float" office:value="0.94013246296859476"/>
          <table:table-cell office:value-type="float" office:value="1.0634271036691945"/>
          <table:table-cell office:value-type="float" office:value="1.0436725853253568"/>
          <table:table-cell office:value-type="float" office:value="1.1659112608503588"/>
          <table:table-cell office:value-type="float" office:value="0.97465553550020301"/>
          <table:table-cell office:value-type="float" office:value="0.96662161617047015"/>
          <table:table-cell office:value-type="float" office:value="0.83382160725462318"/>
          <table:table-cell office:value-type="float" office:value="1.0266562486108175"/>
          <table:table-cell office:value-type="float" office:value="1.1175049382862641"/>
          <table:table-cell office:value-type="float" office:value="1.0517988883496121"/>
          <table:table-cell office:value-type="float" office:value="1.2071971071145748"/>
          <table:table-cell office:value-type="float" office:value="0.652150748121608"/>
          <table:table-cell office:value-type="float" office:value="0.99073182922828962"/>
          <table:table-cell office:value-type="float" office:value="1.0085883646089171"/>
          <table:table-cell office:value-type="float" office:value="1.0961729346930462"/>
          <table:table-cell office:value-type="float" office:value="1.0057560165718145"/>
          <table:table-cell office:value-type="float" office:value="0.98121465146507958"/>
          <table:table-cell office:value-type="float" office:value="1.0408964160222096"/>
          <table:table-cell office:value-type="float" office:value="0.94475886297534606"/>
          <table:table-cell office:value-type="float" office:value="0.91096728821680939"/>
          <table:table-cell office:value-type="float" office:value="1.040474281779538"/>
          <table:table-cell office:value-type="float" office:value="0.92271952910461497"/>
          <table:table-cell office:value-type="float" office:value="1.109134738323923"/>
          <table:table-cell office:value-type="float" office:value="0.92348706141029402"/>
          <table:table-cell table:number-columns-repeated="16340"/>
        </table:table-row>
        <table:table-row>
          <table:table-cell table:number-columns-repeated="2"/>
          <table:table-cell office:value-type="float" office:value="1"/>
          <table:table-cell office:value-type="float" office:value="0.98053093996560203"/>
          <table:table-cell office:value-type="float" office:value="1.0444372629441341"/>
          <table:table-cell office:value-type="float" office:value="0.96969083791981581"/>
          <table:table-cell office:value-type="float" office:value="0.96156546000965371"/>
          <table:table-cell office:value-type="float" office:value="0.99990186387116153"/>
          <table:table-cell office:value-type="float" office:value="0.98482479157149849"/>
          <table:table-cell office:value-type="float" office:value="0.94486320717361638"/>
          <table:table-cell office:value-type="float" office:value="0.92337587618995454"/>
          <table:table-cell office:value-type="float" office:value="0.97155333051327553"/>
          <table:table-cell office:value-type="float" office:value="0.9904087606937978"/>
          <table:table-cell office:value-type="float" office:value="0.93892309383801864"/>
          <table:table-cell office:value-type="float" office:value="0.97881825594976624"/>
          <table:table-cell office:value-type="float" office:value="1.027292827865135"/>
          <table:table-cell office:value-type="float" office:value="1.0255798761074648"/>
          <table:table-cell office:value-type="float" office:value="1.0535852828027459"/>
          <table:table-cell office:value-type="float" office:value="1.0131739567107949"/>
          <table:table-cell office:value-type="float" office:value="0.93035739662235339"/>
          <table:table-cell office:value-type="float" office:value="0.99308029216338833"/>
          <table:table-cell office:value-type="float" office:value="1.0015969864063037"/>
          <table:table-cell office:value-type="float" office:value="0.97570719697328745"/>
          <table:table-cell office:value-type="float" office:value="1.0605510571561267"/>
          <table:table-cell office:value-type="float" office:value="1.012488268832237"/>
          <table:table-cell office:value-type="float" office:value="1.0313641134269482"/>
          <table:table-cell office:value-type="float" office:value="1.0044755165137835"/>
          <table:table-cell office:value-type="float" office:value="1.0731156053994526"/>
          <table:table-cell office:value-type="float" office:value="0.95154388372438725"/>
          <table:table-cell office:value-type="float" office:value="0.95292154897022607"/>
          <table:table-cell office:value-type="float" office:value="0.97999314501574597"/>
          <table:table-cell office:value-type="float" office:value="1.008963925504792"/>
          <table:table-cell office:value-type="float" office:value="0.97398722544401484"/>
          <table:table-cell office:value-type="float" office:value="0.97976149238649735"/>
          <table:table-cell office:value-type="float" office:value="1.0297807243651533"/>
          <table:table-cell office:value-type="float" office:value="0.97046954275999042"/>
          <table:table-cell office:value-type="float" office:value="1.0335324550063196"/>
          <table:table-cell office:value-type="float" office:value="1.0067039021103319"/>
          <table:table-cell office:value-type="float" office:value="1.0758575523156397"/>
          <table:table-cell office:value-type="float" office:value="1.0716873081323222"/>
          <table:table-cell office:value-type="float" office:value="1.0788796226936848"/>
          <table:table-cell office:value-type="float" office:value="1.0545485885709425"/>
          <table:table-cell office:value-type="float" office:value="0.90532715880654291"/>
          <table:table-cell office:value-type="float" office:value="1"/>
          <table:table-cell table:number-columns-repeated="16340"/>
        </table:table-row>
        <table:table-row>
          <table:table-cell table:number-columns-repeated="2"/>
          <table:table-cell office:value-type="float" office:value="1"/>
          <table:table-cell office:value-type="float" office:value="1.1546166026662874"/>
          <table:table-cell office:value-type="float" office:value="0.85812591407240868"/>
          <table:table-cell office:value-type="float" office:value="0.89757122863113481"/>
          <table:table-cell office:value-type="float" office:value="1.1959403569571376"/>
          <table:table-cell office:value-type="float" office:value="1.1281136724048204"/>
          <table:table-cell office:value-type="float" office:value="0.98286991603659701"/>
          <table:table-cell office:value-type="float" office:value="1.1250098915464128"/>
          <table:table-cell office:value-type="float" office:value="1.0496284756339826"/>
          <table:table-cell office:value-type="float" office:value="1.0736763997806318"/>
          <table:table-cell office:value-type="float" office:value="0.91621991063543196"/>
          <table:table-cell office:value-type="float" office:value="1.2823384931038611"/>
          <table:table-cell office:value-type="float" office:value="0.88619432382002861"/>
          <table:table-cell office:value-type="float" office:value="1.0006804755557104"/>
          <table:table-cell office:value-type="float" office:value="0.95040394300268582"/>
          <table:table-cell office:value-type="float" office:value="1.026788086327078"/>
          <table:table-cell office:value-type="float" office:value="1.0795465521115497"/>
          <table:table-cell office:value-type="float" office:value="1.0001761667097233"/>
          <table:table-cell office:value-type="float" office:value="1.0491148832542516"/>
          <table:table-cell office:value-type="float" office:value="0.99533642091352503"/>
          <table:table-cell office:value-type="float" office:value="0.90484368963870754"/>
          <table:table-cell office:value-type="float" office:value="1.0106553588080054"/>
          <table:table-cell office:value-type="float" office:value="0.93313908758642328"/>
          <table:table-cell office:value-type="float" office:value="0.94538073794699506"/>
          <table:table-cell office:value-type="float" office:value="1.0703724700359047"/>
          <table:table-cell office:value-type="float" office:value="1.1000654238413079"/>
          <table:table-cell office:value-type="float" office:value="1.2008957404415643"/>
          <table:table-cell office:value-type="float" office:value="1.0617369539671404"/>
          <table:table-cell office:value-type="float" office:value="0.87300015224124705"/>
          <table:table-cell office:value-type="float" office:value="1.4817836739845371"/>
          <table:table-cell office:value-type="float" office:value="0.92841838457702697"/>
          <table:table-cell office:value-type="float" office:value="0.9935291589412425"/>
          <table:table-cell office:value-type="float" office:value="1.191115214156413"/>
          <table:table-cell office:value-type="float" office:value="0.90710900345610113"/>
          <table:table-cell office:value-type="float" office:value="0.87201219071323732"/>
          <table:table-cell office:value-type="float" office:value="1.1650353147583248"/>
          <table:table-cell office:value-type="float" office:value="0.9143705274570737"/>
          <table:table-cell office:value-type="float" office:value="0.98075485759032943"/>
          <table:table-cell office:value-type="float" office:value="1.1383564502578281"/>
          <table:table-cell office:value-type="float" office:value="0.86220852422673022"/>
          <table:table-cell office:value-type="float" office:value="0.9863482821835764"/>
          <table:table-cell office:value-type="float" office:value="1.3005485706578996"/>
          <table:table-cell table:number-columns-repeated="16340"/>
        </table:table-row>
        <table:table-row>
          <table:table-cell table:number-columns-repeated="2"/>
          <table:table-cell office:value-type="float" office:value="1"/>
          <table:table-cell office:value-type="float" office:value="1.1556378504947942"/>
          <table:table-cell office:value-type="float" office:value="0.87929665481321173"/>
          <table:table-cell office:value-type="float" office:value="0.89667557109564733"/>
          <table:table-cell office:value-type="float" office:value="1.1808757016790135"/>
          <table:table-cell office:value-type="float" office:value="1.1222541371285166"/>
          <table:table-cell office:value-type="float" office:value="0.98422476339098408"/>
          <table:table-cell office:value-type="float" office:value="1.1251373414428303"/>
          <table:table-cell office:value-type="float" office:value="1.0405930169543003"/>
          <table:table-cell office:value-type="float" office:value="1.0702144324173244"/>
          <table:table-cell office:value-type="float" office:value="0.92778201292124141"/>
          <table:table-cell office:value-type="float" office:value="1.2550109023162996"/>
          <table:table-cell office:value-type="float" office:value="0.89891759093907975"/>
          <table:table-cell office:value-type="float" office:value="0.99894124464378764"/>
          <table:table-cell office:value-type="float" office:value="0.95881419166979454"/>
          <table:table-cell office:value-type="float" office:value="1.0270569403210763"/>
          <table:table-cell office:value-type="float" office:value="1.0805737385638539"/>
          <table:table-cell office:value-type="float" office:value="1.0040290039060711"/>
          <table:table-cell office:value-type="float" office:value="1.0491324103905155"/>
          <table:table-cell office:value-type="float" office:value="0.99009363434869402"/>
          <table:table-cell office:value-type="float" office:value="0.91236453927638028"/>
          <table:table-cell office:value-type="float" office:value="1.0003770959098401"/>
          <table:table-cell office:value-type="float" office:value="0.95364851185587807"/>
          <table:table-cell office:value-type="float" office:value="0.95644416105727992"/>
          <table:table-cell office:value-type="float" office:value="1.0683949706663183"/>
          <table:table-cell office:value-type="float" office:value="1.0543735506755796"/>
          <table:table-cell office:value-type="float" office:value="1.1000772010721742"/>
          <table:table-cell office:value-type="float" office:value="0.98627810161455776"/>
          <table:table-cell office:value-type="float" office:value="0.8665846847659423"/>
          <table:table-cell office:value-type="float" office:value="1.3047515092718904"/>
          <table:table-cell office:value-type="float" office:value="0.96484025816663976"/>
          <table:table-cell office:value-type="float" office:value="0.99650760562817742"/>
          <table:table-cell office:value-type="float" office:value="1.1697032544483974"/>
          <table:table-cell office:value-type="float" office:value="0.90823526881334982"/>
          <table:table-cell office:value-type="float" office:value="0.87456204806752569"/>
          <table:table-cell office:value-type="float" office:value="1.1602743564008096"/>
          <table:table-cell office:value-type="float" office:value="0.91595623923603009"/>
          <table:table-cell office:value-type="float" office:value="0.98100711321221412"/>
          <table:table-cell office:value-type="float" office:value="1.1368156942613028"/>
          <table:table-cell office:value-type="float" office:value="0.86244860926731504"/>
          <table:table-cell office:value-type="float" office:value="0.98626213089365233"/>
          <table:table-cell office:value-type="float" office:value="1.299650610504502"/>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65352463087391"/>
          <table:table-cell office:value-type="float" office:value="0.91951561336039689"/>
          <table:table-cell office:value-type="float" office:value="0.79464200946208263"/>
          <table:table-cell office:value-type="float" office:value="0.60450215563333254"/>
          <table:table-cell office:value-type="float" office:value="1.0497275962864063"/>
          <table:table-cell office:value-type="float" office:value="1.8696600708896889"/>
          <table:table-cell office:value-type="float" office:value="0.95216729819541268"/>
          <table:table-cell office:value-type="float" office:value="1.2048876087783851"/>
          <table:table-cell office:value-type="float" office:value="1.1587741600110211"/>
          <table:table-cell office:value-type="float" office:value="1.0315846034172869"/>
          <table:table-cell office:value-type="float" office:value="0.9838664808158084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1537818754229943"/>
          <table:table-cell office:value-type="float" office:value="0.88007207203286086"/>
          <table:table-cell office:value-type="float" office:value="0.89681661869538976"/>
          <table:table-cell office:value-type="float" office:value="1.1817823777662417"/>
          <table:table-cell office:value-type="float" office:value="1.123354883126485"/>
          <table:table-cell office:value-type="float" office:value="0.98408928659637507"/>
          <table:table-cell office:value-type="float" office:value="1.1264304403401293"/>
          <table:table-cell office:value-type="float" office:value="1.0410704132296706"/>
          <table:table-cell office:value-type="float" office:value="1.0711379349509269"/>
          <table:table-cell office:value-type="float" office:value="0.92693522877916756"/>
          <table:table-cell office:value-type="float" office:value="1.258654599725695"/>
          <table:table-cell office:value-type="float" office:value="0.89741659447953681"/>
          <table:table-cell office:value-type="float" office:value="0.99892473619543976"/>
          <table:table-cell office:value-type="float" office:value="0.95822167483117071"/>
          <table:table-cell office:value-type="float" office:value="1.0275696641562897"/>
          <table:table-cell office:value-type="float" office:value="1.0820523267312567"/>
          <table:table-cell office:value-type="float" office:value="1.004083152249454"/>
          <table:table-cell office:value-type="float" office:value="1.0492853930222159"/>
          <table:table-cell office:value-type="float" office:value="0.99017179710471503"/>
          <table:table-cell office:value-type="float" office:value="0.91449981070827846"/>
          <table:table-cell office:value-type="float" office:value="1.0089575631108003"/>
          <table:table-cell office:value-type="float" office:value="0.95117959664483442"/>
          <table:table-cell office:value-type="float" office:value="0.94608966810307216"/>
          <table:table-cell office:value-type="float" office:value="1.0295653230822348"/>
          <table:table-cell office:value-type="float" office:value="1.0549860004124483"/>
          <table:table-cell office:value-type="float" office:value="1.1563876572663949"/>
          <table:table-cell office:value-type="float" office:value="0.98238726529660025"/>
          <table:table-cell office:value-type="float" office:value="0.90373831403502891"/>
          <table:table-cell office:value-type="float" office:value="1.2865342013165597"/>
          <table:table-cell office:value-type="float" office:value="0.97416405574128895"/>
          <table:table-cell office:value-type="float" office:value="0.99451678112518671"/>
          <table:table-cell office:value-type="float" office:value="1.0959888352109701"/>
          <table:table-cell office:value-type="float" office:value="0.95898172842643459"/>
          <table:table-cell office:value-type="float" office:value="0.9427969903589476"/>
          <table:table-cell office:value-type="float" office:value="1.0778975360687122"/>
          <table:table-cell office:value-type="float" office:value="0.95585676760455995"/>
          <table:table-cell office:value-type="float" office:value="0.99046868069470007"/>
          <table:table-cell office:value-type="float" office:value="1.0732069282729264"/>
          <table:table-cell office:value-type="float" office:value="0.91599264915332834"/>
          <table:table-cell office:value-type="float" office:value="0.99147533072571059"/>
          <table:table-cell office:value-type="float" office:value="1.1893815600138526"/>
          <table:table-cell table:number-columns-repeated="16340"/>
        </table:table-row>
        <table:table-row>
          <table:table-cell office:value-type="float" office:value="58"/>
          <table:table-cell/>
          <table:table-cell office:value-type="float" office:value="1"/>
          <table:table-cell office:value-type="float" office:value="0.98010011234502947"/>
          <table:table-cell office:value-type="float" office:value="0.98054009758400984"/>
          <table:table-cell office:value-type="float" office:value="0.97917988154913593"/>
          <table:table-cell office:value-type="float" office:value="0.97976664303130556"/>
          <table:table-cell office:value-type="float" office:value="0.98341729220835739"/>
          <table:table-cell office:value-type="float" office:value="0.98006489886713033"/>
          <table:table-cell office:value-type="float" office:value="0.97446752066694786"/>
          <table:table-cell office:value-type="float" office:value="0.97457823565208035"/>
          <table:table-cell office:value-type="float" office:value="0.98007431423602986"/>
          <table:table-cell office:value-type="float" office:value="0.98056637024125393"/>
          <table:table-cell office:value-type="float" office:value="0.9751457666843758"/>
          <table:table-cell office:value-type="float" office:value="0.97045108750514919"/>
          <table:table-cell office:value-type="float" office:value="0.96663387946244961"/>
          <table:table-cell office:value-type="float" office:value="0.97303291557059923"/>
          <table:table-cell office:value-type="float" office:value="0.9684374960451233"/>
          <table:table-cell office:value-type="float" office:value="0.97022618488320456"/>
          <table:table-cell office:value-type="float" office:value="0.96886576558730031"/>
          <table:table-cell office:value-type="float" office:value="0.96974780902154545"/>
          <table:table-cell office:value-type="float" office:value="0.96543653096966708"/>
          <table:table-cell office:value-type="float" office:value="0.96654395621865086"/>
          <table:table-cell office:value-type="float" office:value="0.96996992743996935"/>
          <table:table-cell office:value-type="float" office:value="0.96809629128750441"/>
          <table:table-cell office:value-type="float" office:value="0.97885046489397931"/>
          <table:table-cell office:value-type="float" office:value="0.97664891429950518"/>
          <table:table-cell office:value-type="float" office:value="0.96635246334261349"/>
          <table:table-cell office:value-type="float" office:value="0.95357112803680344"/>
          <table:table-cell office:value-type="float" office:value="0.94964506736016352"/>
          <table:table-cell office:value-type="float" office:value="0.96183336734676395"/>
          <table:table-cell office:value-type="float" office:value="0.95459640513016819"/>
          <table:table-cell office:value-type="float" office:value="0.95176146546552143"/>
          <table:table-cell office:value-type="float" office:value="0.98589207188418726"/>
          <table:table-cell office:value-type="float" office:value="0.98520259788159203"/>
          <table:table-cell office:value-type="float" office:value="0.96837730303212832"/>
          <table:table-cell office:value-type="float" office:value="0.99237067504614929"/>
          <table:table-cell office:value-type="float" office:value="1.0072885096193933"/>
          <table:table-cell office:value-type="float" office:value="0.98740262952151658"/>
          <table:table-cell office:value-type="float" office:value="0.9932279297540425"/>
          <table:table-cell office:value-type="float" office:value="1.023359968287201"/>
          <table:table-cell office:value-type="float" office:value="1.0002586795110755"/>
          <table:table-cell office:value-type="float" office:value="0.99152807003352972"/>
          <table:table-cell office:value-type="float" office:value="1.0008246642162097"/>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000000000000000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2792714229323685"/>
          <table:table-cell office:value-type="float" office:value="0.8142203118158261"/>
          <table:table-cell office:value-type="float" office:value="0.84614632014019286"/>
          <table:table-cell office:value-type="float" office:value="1.3244000602251105"/>
          <table:table-cell office:value-type="float" office:value="1.2347812962827713"/>
          <table:table-cell office:value-type="float" office:value="0.98255637074571911"/>
          <table:table-cell office:value-type="float" office:value="1.3368349425850583"/>
          <table:table-cell office:value-type="float" office:value="1.1145685196203121"/>
          <table:table-cell office:value-type="float" office:value="1.1612102142075096"/>
          <table:table-cell office:value-type="float" office:value="0.87224994889443808"/>
          <table:table-cell office:value-type="float" office:value="1.6054043348177556"/>
          <table:table-cell office:value-type="float" office:value="0.80331951603912066"/>
          <table:table-cell office:value-type="float" office:value="1.0316530004315911"/>
          <table:table-cell office:value-type="float" office:value="0.92708275119024108"/>
          <table:table-cell office:value-type="float" office:value="1.0884398098574506"/>
          <table:table-cell office:value-type="float" office:value="1.2209220960359588"/>
          <table:table-cell office:value-type="float" office:value="1.0372288201669539"/>
          <table:table-cell office:value-type="float" office:value="1.1563577090917483"/>
          <table:table-cell office:value-type="float" office:value="1.0064340661001436"/>
          <table:table-cell office:value-type="float" office:value="0.86731442660473557"/>
          <table:table-cell office:value-type="float" office:value="1.0283304707085357"/>
          <table:table-cell office:value-type="float" office:value="0.93760932286839882"/>
          <table:table-cell office:value-type="float" office:value="0.92629560685742984"/>
          <table:table-cell office:value-type="float" office:value="1.0660141069306364"/>
          <table:table-cell office:value-type="float" office:value="1.1623161245226508"/>
          <table:table-cell office:value-type="float" office:value="1.4897956209104917"/>
          <table:table-cell office:value-type="float" office:value="1.0115385992169073"/>
          <table:table-cell office:value-type="float" office:value="0.79533196430666164"/>
          <table:table-cell office:value-type="float" office:value="1.9830707029897183"/>
          <table:table-cell office:value-type="float" office:value="0.98440200275319723"/>
          <table:table-cell office:value-type="float" office:value="0.99937100754191821"/>
          <table:table-cell office:value-type="float" office:value="1.2206695024816001"/>
          <table:table-cell office:value-type="float" office:value="0.94042788615717643"/>
          <table:table-cell office:value-type="float" office:value="0.89087256928880643"/>
          <table:table-cell office:value-type="float" office:value="1.1419267003233922"/>
          <table:table-cell office:value-type="float" office:value="0.93324221879193747"/>
          <table:table-cell office:value-type="float" office:value="0.98779722631792455"/>
          <table:table-cell office:value-type="float" office:value="1.1071163491823659"/>
          <table:table-cell office:value-type="float" office:value="0.87069561831566644"/>
          <table:table-cell office:value-type="float" office:value="0.99042944558742074"/>
          <table:table-cell office:value-type="float" office:value="1.3014956383788363"/>
          <table:table-cell table:number-columns-repeated="16340"/>
        </table:table-row>
        <table:table-row>
          <table:table-cell table:number-columns-repeated="16384"/>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number-rows-repeated="3">
          <table:table-cell table:number-columns-repeated="16384"/>
        </table:table-row>
        <table:table-row>
          <table:table-cell office:value-type="float" office:value="1"/>
          <table:table-cell/>
          <table:table-cell office:value-type="float" office:value="1"/>
          <table:table-cell office:value-type="float" office:value="1.0649563867826157"/>
          <table:table-cell office:value-type="float" office:value="0.90953289058015163"/>
          <table:table-cell office:value-type="float" office:value="0.92376915978954288"/>
          <table:table-cell office:value-type="float" office:value="1.2295503983915306"/>
          <table:table-cell office:value-type="float" office:value="1.0825396703297807"/>
          <table:table-cell office:value-type="float" office:value="1.0345644697111789"/>
          <table:table-cell office:value-type="float" office:value="1.1809136378325202"/>
          <table:table-cell office:value-type="float" office:value="1.0533965214850229"/>
          <table:table-cell office:value-type="float" office:value="1.1446760421623918"/>
          <table:table-cell office:value-type="float" office:value="0.93461508079554545"/>
          <table:table-cell office:value-type="float" office:value="1.295900497783318"/>
          <table:table-cell office:value-type="float" office:value="0.88892093120085514"/>
          <table:table-cell office:value-type="float" office:value="1.0179221338320745"/>
          <table:table-cell office:value-type="float" office:value="0.86534386770646043"/>
          <table:table-cell office:value-type="float" office:value="1.0122035325149987"/>
          <table:table-cell office:value-type="float" office:value="1.1224568431867299"/>
          <table:table-cell office:value-type="float" office:value="0.93427292476990809"/>
          <table:table-cell office:value-type="float" office:value="0.99823905626501996"/>
          <table:table-cell office:value-type="float" office:value="1.0031960540557638"/>
          <table:table-cell office:value-type="float" office:value="0.8911629334026111"/>
          <table:table-cell office:value-type="float" office:value="1.0286748793477452"/>
          <table:table-cell office:value-type="float" office:value="1.1281292578814748"/>
          <table:table-cell office:value-type="float" office:value="1.1182759968251499"/>
          <table:table-cell office:value-type="float" office:value="0.92017567663215694"/>
          <table:table-cell office:value-type="float" office:value="0.96030545406334522"/>
          <table:table-cell office:value-type="float" office:value="0.97965026048340931"/>
          <table:table-cell office:value-type="float" office:value="1.1114752257743861"/>
          <table:table-cell office:value-type="float" office:value="0.76968031532627157"/>
          <table:table-cell office:value-type="float" office:value="1.2387237032780389"/>
          <table:table-cell office:value-type="float" office:value="0.91905704063047045"/>
          <table:table-cell office:value-type="float" office:value="1.0158805212277588"/>
          <table:table-cell office:value-type="float" office:value="0.94925755254689936"/>
          <table:table-cell office:value-type="float" office:value="0.99624013438155523"/>
          <table:table-cell office:value-type="float" office:value="0.92694447803884161"/>
          <table:table-cell office:value-type="float" office:value="1.3060057695234204"/>
          <table:table-cell office:value-type="float" office:value="0.87595049693484806"/>
          <table:table-cell office:value-type="float" office:value="0.97510234483671832"/>
          <table:table-cell office:value-type="float" office:value="1.0466771570859115"/>
          <table:table-cell office:value-type="float" office:value="0.88317745964770156"/>
          <table:table-cell office:value-type="float" office:value="0.98785386010264031"/>
          <table:table-cell office:value-type="float" office:value="1.4098018938870069"/>
          <table:table-cell table:number-columns-repeated="16340"/>
        </table:table-row>
        <table:table-row>
          <table:table-cell office:value-type="float" office:value="2"/>
          <table:table-cell/>
          <table:table-cell office:value-type="float" office:value="1"/>
          <table:table-cell office:value-type="float" office:value="1.1106199123902187"/>
          <table:table-cell office:value-type="float" office:value="0.88257140097923692"/>
          <table:table-cell office:value-type="float" office:value="0.94404998446865085"/>
          <table:table-cell office:value-type="float" office:value="1.0786609738210557"/>
          <table:table-cell office:value-type="float" office:value="1.1823287118953947"/>
          <table:table-cell office:value-type="float" office:value="1.1584965659081055"/>
          <table:table-cell office:value-type="float" office:value="1.2255511257595355"/>
          <table:table-cell office:value-type="float" office:value="1.0108069178455725"/>
          <table:table-cell office:value-type="float" office:value="1.2189807562967614"/>
          <table:table-cell office:value-type="float" office:value="0.97752037776524925"/>
          <table:table-cell office:value-type="float" office:value="1.4083924880502354"/>
          <table:table-cell office:value-type="float" office:value="0.87924729409241864"/>
          <table:table-cell office:value-type="float" office:value="1.061357046968731"/>
          <table:table-cell office:value-type="float" office:value="0.87455547610244533"/>
          <table:table-cell office:value-type="float" office:value="0.98868497773356645"/>
          <table:table-cell office:value-type="float" office:value="1.1998890802018836"/>
          <table:table-cell office:value-type="float" office:value="0.99284431693081632"/>
          <table:table-cell office:value-type="float" office:value="1.0613433655770323"/>
          <table:table-cell office:value-type="float" office:value="0.94535268848325793"/>
          <table:table-cell office:value-type="float" office:value="0.92309962388943401"/>
          <table:table-cell office:value-type="float" office:value="1.0347357960019883"/>
          <table:table-cell office:value-type="float" office:value="1.0946536283203883"/>
          <table:table-cell office:value-type="float" office:value="1.1170681181625701"/>
          <table:table-cell office:value-type="float" office:value="0.90778483835976209"/>
          <table:table-cell office:value-type="float" office:value="1.0226163887521091"/>
          <table:table-cell office:value-type="float" office:value="0.97173735443906484"/>
          <table:table-cell office:value-type="float" office:value="1.1513545962540741"/>
          <table:table-cell office:value-type="float" office:value="0.69167095299959058"/>
          <table:table-cell office:value-type="float" office:value="1.3846653719410595"/>
          <table:table-cell office:value-type="float" office:value="0.8727294047039329"/>
          <table:table-cell office:value-type="float" office:value="1.0570080514242757"/>
          <table:table-cell office:value-type="float" office:value="0.96182196033337553"/>
          <table:table-cell office:value-type="float" office:value="0.99696140291872715"/>
          <table:table-cell office:value-type="float" office:value="0.89987509826772827"/>
          <table:table-cell office:value-type="float" office:value="1.3105840080934921"/>
          <table:table-cell office:value-type="float" office:value="0.82274147611628723"/>
          <table:table-cell office:value-type="float" office:value="1.0703053674407845"/>
          <table:table-cell office:value-type="float" office:value="1.0374070729175926"/>
          <table:table-cell office:value-type="float" office:value="0.84760386875309968"/>
          <table:table-cell office:value-type="float" office:value="0.85756003297078975"/>
          <table:table-cell office:value-type="float" office:value="1.7134528729622689"/>
          <table:table-cell table:number-columns-repeated="16340"/>
        </table:table-row>
        <table:table-row>
          <table:table-cell office:value-type="float" office:value="4"/>
          <table:table-cell/>
          <table:table-cell office:value-type="float" office:value="1"/>
          <table:table-cell office:value-type="float" office:value="1.0299029896219059"/>
          <table:table-cell office:value-type="float" office:value="0.94035457038160442"/>
          <table:table-cell office:value-type="float" office:value="0.89529271868847138"/>
          <table:table-cell office:value-type="float" office:value="1.371827911321218"/>
          <table:table-cell office:value-type="float" office:value="1.0144500060802359"/>
          <table:table-cell office:value-type="float" office:value="0.9294581761208115"/>
          <table:table-cell office:value-type="float" office:value="1.1178460102048533"/>
          <table:table-cell office:value-type="float" office:value="1.1131450899804878"/>
          <table:table-cell office:value-type="float" office:value="1.0641406011118324"/>
          <table:table-cell office:value-type="float" office:value="0.88351204750512413"/>
          <table:table-cell office:value-type="float" office:value="1.1481634525575986"/>
          <table:table-cell office:value-type="float" office:value="0.89484902702644142"/>
          <table:table-cell office:value-type="float" office:value="0.95341914804479722"/>
          <table:table-cell office:value-type="float" office:value="0.84046550664888031"/>
          <table:table-cell office:value-type="float" office:value="1.0400916265924065"/>
          <table:table-cell office:value-type="float" office:value="1.006829414136043"/>
          <table:table-cell office:value-type="float" office:value="0.80482547610631194"/>
          <table:table-cell office:value-type="float" office:value="0.84504839835174883"/>
          <table:table-cell office:value-type="float" office:value="1.1863307705078228"/>
          <table:table-cell office:value-type="float" office:value="0.80149367421024098"/>
          <table:table-cell office:value-type="float" office:value="0.99339697984936404"/>
          <table:table-cell office:value-type="float" office:value="1.2249918581311072"/>
          <table:table-cell office:value-type="float" office:value="1.1329157497018973"/>
          <table:table-cell office:value-type="float" office:value="0.94781992369736967"/>
          <table:table-cell office:value-type="float" office:value="0.79863611225347542"/>
          <table:table-cell office:value-type="float" office:value="1.0199823470286973"/>
          <table:table-cell office:value-type="float" office:value="0.96885470707351307"/>
          <table:table-cell office:value-type="float" office:value="1.0431390030092014"/>
          <table:table-cell office:value-type="float" office:value="0.85759172225280356"/>
          <table:table-cell office:value-type="float" office:value="1.103755521972575"/>
          <table:table-cell office:value-type="float" office:value="0.90747997350179432"/>
          <table:table-cell office:value-type="float" office:value="0.91182369609580816"/>
          <table:table-cell office:value-type="float" office:value="0.944687008152993"/>
          <table:table-cell office:value-type="float" office:value="1.0259244803777743"/>
          <table:table-cell office:value-type="float" office:value="1.3105198754816874"/>
          <table:table-cell office:value-type="float" office:value="1.063355110725746"/>
          <table:table-cell office:value-type="float" office:value="0.70401587949543887"/>
          <table:table-cell office:value-type="float" office:value="1.1062199170075642"/>
          <table:table-cell office:value-type="float" office:value="1.0078049711044916"/>
          <table:table-cell office:value-type="float" office:value="1.3461747028639701"/>
          <table:table-cell office:value-type="float" office:value="0.78612074672081866"/>
          <table:table-cell table:number-columns-repeated="16340"/>
        </table:table-row>
        <table:table-row>
          <table:table-cell office:value-type="float" office:value="5"/>
          <table:table-cell/>
          <table:table-cell office:value-type="float" office:value="1"/>
          <table:table-cell office:value-type="float" office:value="0.87693466937368258"/>
          <table:table-cell office:value-type="float" office:value="0.71475221851503046"/>
          <table:table-cell office:value-type="float" office:value="1.3272922112372483"/>
          <table:table-cell office:value-type="float" office:value="1.241131265949156"/>
          <table:table-cell office:value-type="float" office:value="0.77830592714427316"/>
          <table:table-cell office:value-type="float" office:value="0.66032057955489454"/>
          <table:table-cell office:value-type="float" office:value="1.7201317232286339"/>
          <table:table-cell office:value-type="float" office:value="0.89822359469250468"/>
          <table:table-cell office:value-type="float" office:value="1.050614073404732"/>
          <table:table-cell office:value-type="float" office:value="0.84479727780665259"/>
          <table:table-cell office:value-type="float" office:value="1.1655619595585456"/>
          <table:table-cell office:value-type="float" office:value="1.2200209871622349"/>
          <table:table-cell office:value-type="float" office:value="0.80197648251172415"/>
          <table:table-cell office:value-type="float" office:value="1.0660430629034106"/>
          <table:table-cell office:value-type="float" office:value="1.3825858266918734"/>
          <table:table-cell office:value-type="float" office:value="0.79274215990232211"/>
          <table:table-cell office:value-type="float" office:value="1.1665783742001385"/>
          <table:table-cell office:value-type="float" office:value="0.86318526648971694"/>
          <table:table-cell office:value-type="float" office:value="1.1766199755996998"/>
          <table:table-cell office:value-type="float" office:value="0.92633989920731996"/>
          <table:table-cell office:value-type="float" office:value="1.2460415377372316"/>
          <table:table-cell office:value-type="float" office:value="1.1219375977326762"/>
          <table:table-cell office:value-type="float" office:value="0.9812497247591746"/>
          <table:table-cell office:value-type="float" office:value="1.0023540599913121"/>
          <table:table-cell office:value-type="float" office:value="0.94434384963076135"/>
          <table:table-cell office:value-type="float" office:value="0.80190265937956984"/>
          <table:table-cell office:value-type="float" office:value="1.3638205227498588"/>
          <table:table-cell office:value-type="float" office:value="0.93927472869245987"/>
          <table:table-cell office:value-type="float" office:value="1.3234040901021831"/>
          <table:table-cell office:value-type="float" office:value="0.96003128912850999"/>
          <table:table-cell office:value-type="float" office:value="0.77152880953949166"/>
          <table:table-cell office:value-type="float" office:value="0.83808243842480201"/>
          <table:table-cell office:value-type="float" office:value="1.4976295196570271"/>
          <table:table-cell office:value-type="float" office:value="0.96673307073808745"/>
          <table:table-cell office:value-type="float" office:value="1.160461087077995"/>
          <table:table-cell office:value-type="float" office:value="0.91809443635264776"/>
          <table:table-cell office:value-type="float" office:value="0.91213468877685688"/>
          <table:table-cell office:value-type="float" office:value="0.91992738347331671"/>
          <table:table-cell office:value-type="float" office:value="1.0116319500856861"/>
          <table:table-cell office:value-type="float" office:value="1.617354758892861"/>
          <table:table-cell office:value-type="float" office:value="0.74986317881549613"/>
          <table:table-cell table:number-columns-repeated="16340"/>
        </table:table-row>
        <table:table-row>
          <table:table-cell office:value-type="float" office:value="17"/>
          <table:table-cell/>
          <table:table-cell office:value-type="float" office:value="1"/>
          <table:table-cell office:value-type="float" office:value="1.0345383101610215"/>
          <table:table-cell office:value-type="float" office:value="1.0181084956987738"/>
          <table:table-cell office:value-type="float" office:value="1.0307210375610294"/>
          <table:table-cell office:value-type="float" office:value="1.0835453871102976"/>
          <table:table-cell office:value-type="float" office:value="1.0250604697175807"/>
          <table:table-cell office:value-type="float" office:value="1.011602770197197"/>
          <table:table-cell office:value-type="float" office:value="0.97636473419836012"/>
          <table:table-cell office:value-type="float" office:value="1.0375096899259402"/>
          <table:table-cell office:value-type="float" office:value="1.0377048981816677"/>
          <table:table-cell office:value-type="float" office:value="1.0208318298526358"/>
          <table:table-cell office:value-type="float" office:value="1.057582459823734"/>
          <table:table-cell office:value-type="float" office:value="0.85502911697441719"/>
          <table:table-cell office:value-type="float" office:value="1.0239579616117613"/>
          <table:table-cell office:value-type="float" office:value="1.0124411239156572"/>
          <table:table-cell office:value-type="float" office:value="0.95594236758787499"/>
          <table:table-cell office:value-type="float" office:value="0.96428123827132095"/>
          <table:table-cell office:value-type="float" office:value="1.0980579178756769"/>
          <table:table-cell office:value-type="float" office:value="0.99639065677084881"/>
          <table:table-cell office:value-type="float" office:value="0.87561835324057546"/>
          <table:table-cell office:value-type="float" office:value="1.0149550884247438"/>
          <table:table-cell office:value-type="float" office:value="0.97125455597723398"/>
          <table:table-cell office:value-type="float" office:value="0.97037111853789759"/>
          <table:table-cell office:value-type="float" office:value="1.0208244501675632"/>
          <table:table-cell office:value-type="float" office:value="0.96358878157789629"/>
          <table:table-cell office:value-type="float" office:value="0.89616378915818462"/>
          <table:table-cell office:value-type="float" office:value="1.0283459055565396"/>
          <table:table-cell office:value-type="float" office:value="0.94949498192047543"/>
          <table:table-cell office:value-type="float" office:value="0.9422007058127343"/>
          <table:table-cell office:value-type="float" office:value="1.1175306529477116"/>
          <table:table-cell office:value-type="float" office:value="0.97764672168487576"/>
          <table:table-cell office:value-type="float" office:value="1.0263560769256654"/>
          <table:table-cell office:value-type="float" office:value="0.99247747445670664"/>
          <table:table-cell office:value-type="float" office:value="0.98178478524302693"/>
          <table:table-cell office:value-type="float" office:value="1.0495676901895781"/>
          <table:table-cell office:value-type="float" office:value="0.88397994513774658"/>
          <table:table-cell office:value-type="float" office:value="1.0111974321959099"/>
          <table:table-cell office:value-type="float" office:value="0.94972788853325429"/>
          <table:table-cell office:value-type="float" office:value="1.0710599763579178"/>
          <table:table-cell office:value-type="float" office:value="1.0175979559445971"/>
          <table:table-cell office:value-type="float" office:value="1.1128232302573255"/>
          <table:table-cell office:value-type="float" office:value="1"/>
          <table:table-cell table:number-columns-repeated="16340"/>
        </table:table-row>
        <table:table-row>
          <table:table-cell office:value-type="float" office:value="21"/>
          <table:table-cell/>
          <table:table-cell office:value-type="float" office:value="1"/>
          <table:table-cell office:value-type="float" office:value="1.1433099838771366"/>
          <table:table-cell office:value-type="float" office:value="0.76983775117505471"/>
          <table:table-cell office:value-type="float" office:value="0.83666677587868554"/>
          <table:table-cell office:value-type="float" office:value="1.3072877724104117"/>
          <table:table-cell office:value-type="float" office:value="1.0919937097126591"/>
          <table:table-cell office:value-type="float" office:value="0.98672122057876999"/>
          <table:table-cell office:value-type="float" office:value="1.0504957222166309"/>
          <table:table-cell office:value-type="float" office:value="0.94859556717156812"/>
          <table:table-cell office:value-type="float" office:value="0.96674292578983434"/>
          <table:table-cell office:value-type="float" office:value="0.96160113270818182"/>
          <table:table-cell office:value-type="float" office:value="1.1522872720552528"/>
          <table:table-cell office:value-type="float" office:value="0.96706037637605013"/>
          <table:table-cell office:value-type="float" office:value="0.90390368838200175"/>
          <table:table-cell office:value-type="float" office:value="1.049858401313559"/>
          <table:table-cell office:value-type="float" office:value="1.0366287103395031"/>
          <table:table-cell office:value-type="float" office:value="0.94530300950974799"/>
          <table:table-cell office:value-type="float" office:value="1.0235197325476992"/>
          <table:table-cell office:value-type="float" office:value="0.98463488038343716"/>
          <table:table-cell office:value-type="float" office:value="1.2402355141989461"/>
          <table:table-cell office:value-type="float" office:value="0.86775777081214356"/>
          <table:table-cell office:value-type="float" office:value="0.94160339283614614"/>
          <table:table-cell office:value-type="float" office:value="1.0143290945460386"/>
          <table:table-cell office:value-type="float" office:value="1.0715807709819483"/>
          <table:table-cell office:value-type="float" office:value="0.96079738331703013"/>
          <table:table-cell office:value-type="float" office:value="0.90454220149519959"/>
          <table:table-cell office:value-type="float" office:value="1.1869383115144716"/>
          <table:table-cell office:value-type="float" office:value="0.81177064937685095"/>
          <table:table-cell office:value-type="float" office:value="1.1504309525776015"/>
          <table:table-cell office:value-type="float" office:value="0.98533086900370015"/>
          <table:table-cell office:value-type="float" office:value="0.92489065671634907"/>
          <table:table-cell office:value-type="float" office:value="1.0483423846336859"/>
          <table:table-cell office:value-type="float" office:value="0.91142697986054733"/>
          <table:table-cell office:value-type="float" office:value="0.94231213878036235"/>
          <table:table-cell office:value-type="float" office:value="0.97122726501779955"/>
          <table:table-cell office:value-type="float" office:value="1.0796354349573531"/>
          <table:table-cell office:value-type="float" office:value="1.0141574688663808"/>
          <table:table-cell office:value-type="float" office:value="0.83836359167502594"/>
          <table:table-cell office:value-type="float" office:value="1.1723854311761859"/>
          <table:table-cell office:value-type="float" office:value="0.82235847579976151"/>
          <table:table-cell office:value-type="float" office:value="1.1474029488535413"/>
          <table:table-cell office:value-type="float" office:value="0.92778639584306144"/>
          <table:table-cell table:number-columns-repeated="16340"/>
        </table:table-row>
        <table:table-row>
          <table:table-cell office:value-type="float" office:value="23"/>
          <table:table-cell/>
          <table:table-cell office:value-type="float" office:value="1"/>
          <table:table-cell office:value-type="float" office:value="1.3033121357491204"/>
          <table:table-cell office:value-type="float" office:value="0.91994329154746057"/>
          <table:table-cell office:value-type="float" office:value="0.9438913679066645"/>
          <table:table-cell office:value-type="float" office:value="1.1004504517435854"/>
          <table:table-cell office:value-type="float" office:value="1.1141199638156778"/>
          <table:table-cell office:value-type="float" office:value="1.0259791125523618"/>
          <table:table-cell office:value-type="float" office:value="1.0030683902092485"/>
          <table:table-cell office:value-type="float" office:value="0.98534419706394438"/>
          <table:table-cell office:value-type="float" office:value="0.91619116315933602"/>
          <table:table-cell office:value-type="float" office:value="0.99700488704878343"/>
          <table:table-cell office:value-type="float" office:value="0.98050924281463925"/>
          <table:table-cell office:value-type="float" office:value="1.1089841710640702"/>
          <table:table-cell office:value-type="float" office:value="0.91801172351511862"/>
          <table:table-cell office:value-type="float" office:value="1.2284570316235157"/>
          <table:table-cell office:value-type="float" office:value="0.99188447070328789"/>
          <table:table-cell office:value-type="float" office:value="1.032267035447459"/>
          <table:table-cell office:value-type="float" office:value="0.99569342556658014"/>
          <table:table-cell office:value-type="float" office:value="0.90320716565480907"/>
          <table:table-cell office:value-type="float" office:value="0.82529148043232281"/>
          <table:table-cell office:value-type="float" office:value="1.0435013118957073"/>
          <table:table-cell office:value-type="float" office:value="0.98697762389869181"/>
          <table:table-cell office:value-type="float" office:value="1.0064506582540229"/>
          <table:table-cell office:value-type="float" office:value="0.92919923574502927"/>
          <table:table-cell office:value-type="float" office:value="1.0735364929759854"/>
          <table:table-cell office:value-type="float" office:value="0.91771219535720139"/>
          <table:table-cell office:value-type="float" office:value="1.1408874776221642"/>
          <table:table-cell office:value-type="float" office:value="0.99109333459827142"/>
          <table:table-cell office:value-type="float" office:value="0.91946208391611839"/>
          <table:table-cell office:value-type="float" office:value="1.0038136627591183"/>
          <table:table-cell office:value-type="float" office:value="0.96903768614828467"/>
          <table:table-cell office:value-type="float" office:value="1.0429071141646311"/>
          <table:table-cell office:value-type="float" office:value="0.89210780342803853"/>
          <table:table-cell office:value-type="float" office:value="0.99880082954800198"/>
          <table:table-cell office:value-type="float" office:value="0.79579134095341431"/>
          <table:table-cell office:value-type="float" office:value="1.2708782345146648"/>
          <table:table-cell office:value-type="float" office:value="1.0500020613396537"/>
          <table:table-cell office:value-type="float" office:value="0.96505894898412914"/>
          <table:table-cell office:value-type="float" office:value="1.1495652124239897"/>
          <table:table-cell office:value-type="float" office:value="1.1128435722325993"/>
          <table:table-cell office:value-type="float" office:value="0.93645861414026599"/>
          <table:table-cell office:value-type="float" office:value="1.1016138759580967"/>
          <table:table-cell table:number-columns-repeated="16340"/>
        </table:table-row>
        <table:table-row>
          <table:table-cell office:value-type="float" office:value="24"/>
          <table:table-cell/>
          <table:table-cell office:value-type="float" office:value="1"/>
          <table:table-cell office:value-type="float" office:value="1.0081174223496665"/>
          <table:table-cell office:value-type="float" office:value="0.8990213537297963"/>
          <table:table-cell office:value-type="float" office:value="0.92271978889579731"/>
          <table:table-cell office:value-type="float" office:value="1.1710594498818712"/>
          <table:table-cell office:value-type="float" office:value="1.1038523727396827"/>
          <table:table-cell office:value-type="float" office:value="0.99724131938716354"/>
          <table:table-cell office:value-type="float" office:value="1.0902325765947156"/>
          <table:table-cell office:value-type="float" office:value="1.0069994429229239"/>
          <table:table-cell office:value-type="float" office:value="1.1203999968408693"/>
          <table:table-cell office:value-type="float" office:value="0.93558675887619336"/>
          <table:table-cell office:value-type="float" office:value="1.2338419968622523"/>
          <table:table-cell office:value-type="float" office:value="0.92543558640727419"/>
          <table:table-cell office:value-type="float" office:value="1.0156841206377638"/>
          <table:table-cell office:value-type="float" office:value="0.95845122810348293"/>
          <table:table-cell office:value-type="float" office:value="1.0634033417389717"/>
          <table:table-cell office:value-type="float" office:value="1.0415374674990328"/>
          <table:table-cell office:value-type="float" office:value="0.94928851610588116"/>
          <table:table-cell office:value-type="float" office:value="1.0352322433195611"/>
          <table:table-cell office:value-type="float" office:value="0.99681791743762915"/>
          <table:table-cell office:value-type="float" office:value="0.92789533084864306"/>
          <table:table-cell office:value-type="float" office:value="0.97939581394618458"/>
          <table:table-cell office:value-type="float" office:value="1.0231826116946456"/>
          <table:table-cell office:value-type="float" office:value="1.0819124655454428"/>
          <table:table-cell office:value-type="float" office:value="0.95183804305824071"/>
          <table:table-cell office:value-type="float" office:value="0.97221374169118746"/>
          <table:table-cell office:value-type="float" office:value="1.0403906848261313"/>
          <table:table-cell office:value-type="float" office:value="0.96195246560070247"/>
          <table:table-cell office:value-type="float" office:value="0.9322349932896814"/>
          <table:table-cell office:value-type="float" office:value="1.0724329125764851"/>
          <table:table-cell office:value-type="float" office:value="0.97327703774129892"/>
          <table:table-cell office:value-type="float" office:value="1.0270128068798869"/>
          <table:table-cell office:value-type="float" office:value="0.99150314661173211"/>
          <table:table-cell office:value-type="float" office:value="0.95604727662215294"/>
          <table:table-cell office:value-type="float" office:value="0.97951179757811202"/>
          <table:table-cell office:value-type="float" office:value="1.1318490046262246"/>
          <table:table-cell office:value-type="float" office:value="0.96033895657625157"/>
          <table:table-cell office:value-type="float" office:value="0.98884981906479741"/>
          <table:table-cell office:value-type="float" office:value="1.0556619292178095"/>
          <table:table-cell office:value-type="float" office:value="0.91694246418759684"/>
          <table:table-cell office:value-type="float" office:value="1.0047119589809539"/>
          <table:table-cell office:value-type="float" office:value="1.1513388647732667"/>
          <table:table-cell table:number-columns-repeated="16340"/>
        </table:table-row>
        <table:table-row>
          <table:table-cell office:value-type="float" office:value="25"/>
          <table:table-cell/>
          <table:table-cell office:value-type="float" office:value="1"/>
          <table:table-cell office:value-type="float" office:value="1.0930995968424171"/>
          <table:table-cell office:value-type="float" office:value="0.99478108841411572"/>
          <table:table-cell office:value-type="float" office:value="0.97873379345070344"/>
          <table:table-cell office:value-type="float" office:value="0.99049256440665034"/>
          <table:table-cell office:value-type="float" office:value="0.99598396803768485"/>
          <table:table-cell office:value-type="float" office:value="1.063695108755806"/>
          <table:table-cell office:value-type="float" office:value="0.9969633372263732"/>
          <table:table-cell office:value-type="float" office:value="0.99968522475487587"/>
          <table:table-cell office:value-type="float" office:value="1.0230574179075493"/>
          <table:table-cell office:value-type="float" office:value="1.021327940325081"/>
          <table:table-cell office:value-type="float" office:value="1.0285324567470007"/>
          <table:table-cell office:value-type="float" office:value="1.0016703383886534"/>
          <table:table-cell office:value-type="float" office:value="1.0001710387810683"/>
          <table:table-cell office:value-type="float" office:value="1.0354806489481074"/>
          <table:table-cell office:value-type="float" office:value="0.99099984708218047"/>
          <table:table-cell office:value-type="float" office:value="1.0148512404597447"/>
          <table:table-cell office:value-type="float" office:value="1.0213843579494188"/>
          <table:table-cell office:value-type="float" office:value="1.0363293249510457"/>
          <table:table-cell office:value-type="float" office:value="0.96957514091029107"/>
          <table:table-cell office:value-type="float" office:value="1.0000267650825752"/>
          <table:table-cell office:value-type="float" office:value="1.0497371312852064"/>
          <table:table-cell office:value-type="float" office:value="0.99784243330950928"/>
          <table:table-cell office:value-type="float" office:value="0.88940097861844369"/>
          <table:table-cell office:value-type="float" office:value="1.0519434223039992"/>
          <table:table-cell office:value-type="float" office:value="1.0272320113377924"/>
          <table:table-cell office:value-type="float" office:value="0.9791154226208868"/>
          <table:table-cell office:value-type="float" office:value="0.95558452629692514"/>
          <table:table-cell office:value-type="float" office:value="0.92124678204914479"/>
          <table:table-cell office:value-type="float" office:value="1.0434671146482415"/>
          <table:table-cell office:value-type="float" office:value="0.98731455205663776"/>
          <table:table-cell office:value-type="float" office:value="1.0053935501058793"/>
          <table:table-cell office:value-type="float" office:value="1.0407091457211888"/>
          <table:table-cell office:value-type="float" office:value="0.97615955489154493"/>
          <table:table-cell office:value-type="float" office:value="1.0063237492757449"/>
          <table:table-cell office:value-type="float" office:value="0.9906779060338059"/>
          <table:table-cell office:value-type="float" office:value="0.97067114396432164"/>
          <table:table-cell office:value-type="float" office:value="1.0336060073522124"/>
          <table:table-cell office:value-type="float" office:value="1.0291615149382494"/>
          <table:table-cell office:value-type="float" office:value="0.99895719553468965"/>
          <table:table-cell office:value-type="float" office:value="1.0036979246954993"/>
          <table:table-cell office:value-type="float" office:value="1.02127332982259"/>
          <table:table-cell table:number-columns-repeated="16340"/>
        </table:table-row>
        <table:table-row>
          <table:table-cell office:value-type="float" office:value="36"/>
          <table:table-cell/>
          <table:table-cell office:value-type="float" office:value="1"/>
          <table:table-cell office:value-type="float" office:value="1.0424031088961807"/>
          <table:table-cell office:value-type="float" office:value="0.9952612073097844"/>
          <table:table-cell office:value-type="float" office:value="1.0022455726917321"/>
          <table:table-cell office:value-type="float" office:value="1.0135920892117753"/>
          <table:table-cell office:value-type="float" office:value="1.0155513131800522"/>
          <table:table-cell office:value-type="float" office:value="1.0367957562330194"/>
          <table:table-cell office:value-type="float" office:value="0.99505286643243562"/>
          <table:table-cell office:value-type="float" office:value="0.99458217018164297"/>
          <table:table-cell office:value-type="float" office:value="1.0318573132997246"/>
          <table:table-cell office:value-type="float" office:value="1.0220666931969946"/>
          <table:table-cell office:value-type="float" office:value="0.99061573709212225"/>
          <table:table-cell office:value-type="float" office:value="0.99669631269584524"/>
          <table:table-cell office:value-type="float" office:value="1.0047543585374155"/>
          <table:table-cell office:value-type="float" office:value="1.0032981628235023"/>
          <table:table-cell office:value-type="float" office:value="0.98382223205731389"/>
          <table:table-cell office:value-type="float" office:value="0.99985319354020075"/>
          <table:table-cell office:value-type="float" office:value="1.0222999334365157"/>
          <table:table-cell office:value-type="float" office:value="1.0091242565943181"/>
          <table:table-cell office:value-type="float" office:value="0.9787256200915968"/>
          <table:table-cell office:value-type="float" office:value="1.0017577872026615"/>
          <table:table-cell office:value-type="float" office:value="1.0342993981439854"/>
          <table:table-cell office:value-type="float" office:value="0.98558706531703133"/>
          <table:table-cell office:value-type="float" office:value="0.93293376348862689"/>
          <table:table-cell office:value-type="float" office:value="1.0352853313186645"/>
          <table:table-cell office:value-type="float" office:value="1.0096964057146871"/>
          <table:table-cell office:value-type="float" office:value="0.99677768273483103"/>
          <table:table-cell office:value-type="float" office:value="0.96282201787806809"/>
          <table:table-cell office:value-type="float" office:value="0.96101006889377716"/>
          <table:table-cell office:value-type="float" office:value="1.030158914985126"/>
          <table:table-cell office:value-type="float" office:value="0.99717753296640999"/>
          <table:table-cell office:value-type="float" office:value="0.99314160621945968"/>
          <table:table-cell office:value-type="float" office:value="1.0244321786395774"/>
          <table:table-cell office:value-type="float" office:value="0.98065848141837086"/>
          <table:table-cell office:value-type="float" office:value="0.9941676650119825"/>
          <table:table-cell office:value-type="float" office:value="0.98884797290119464"/>
          <table:table-cell office:value-type="float" office:value="0.9791907742974163"/>
          <table:table-cell office:value-type="float" office:value="1.0358454900353713"/>
          <table:table-cell office:value-type="float" office:value="1.0226438027996962"/>
          <table:table-cell office:value-type="float" office:value="0.99049630203323613"/>
          <table:table-cell office:value-type="float" office:value="1.0071860169327798"/>
          <table:table-cell office:value-type="float" office:value="1.0405764999312088"/>
          <table:table-cell table:number-columns-repeated="16340"/>
        </table:table-row>
        <table:table-row>
          <table:table-cell office:value-type="float" office:value="38"/>
          <table:table-cell/>
          <table:table-cell office:value-type="float" office:value="1"/>
          <table:table-cell office:value-type="float" office:value="1.0307948178427644"/>
          <table:table-cell office:value-type="float" office:value="0.96142639082085801"/>
          <table:table-cell office:value-type="float" office:value="0.97416132754742768"/>
          <table:table-cell office:value-type="float" office:value="1.06679740844372"/>
          <table:table-cell office:value-type="float" office:value="1.044828539218426"/>
          <table:table-cell office:value-type="float" office:value="1.023270440172819"/>
          <table:table-cell office:value-type="float" office:value="1.0275335845443494"/>
          <table:table-cell office:value-type="float" office:value="0.99935884217740401"/>
          <table:table-cell office:value-type="float" office:value="1.0632001305158933"/>
          <table:table-cell office:value-type="float" office:value="0.98877547105359276"/>
          <table:table-cell office:value-type="float" office:value="1.0812627546879137"/>
          <table:table-cell office:value-type="float" office:value="0.96849089313597048"/>
          <table:table-cell office:value-type="float" office:value="1.0093188257179149"/>
          <table:table-cell office:value-type="float" office:value="0.98625681929875042"/>
          <table:table-cell office:value-type="float" office:value="1.0141339735022721"/>
          <table:table-cell office:value-type="float" office:value="1.0152269562612743"/>
          <table:table-cell office:value-type="float" office:value="0.99519206065937282"/>
          <table:table-cell office:value-type="float" office:value="1.0199364094338423"/>
          <table:table-cell office:value-type="float" office:value="0.98724710222785017"/>
          <table:table-cell office:value-type="float" office:value="0.97534806668572516"/>
          <table:table-cell office:value-type="float" office:value="1.0151392975484816"/>
          <table:table-cell office:value-type="float" office:value="0.99883719910644708"/>
          <table:table-cell office:value-type="float" office:value="0.99092639683340811"/>
          <table:table-cell office:value-type="float" office:value="1.0026937356069066"/>
          <table:table-cell office:value-type="float" office:value="0.99839248887875154"/>
          <table:table-cell office:value-type="float" office:value="1.0139838264482113"/>
          <table:table-cell office:value-type="float" office:value="0.96742893440067224"/>
          <table:table-cell office:value-type="float" office:value="0.96206324893357265"/>
          <table:table-cell office:value-type="float" office:value="1.0367451872885911"/>
          <table:table-cell office:value-type="float" office:value="0.98937335611743127"/>
          <table:table-cell office:value-type="float" office:value="1.0074854382511214"/>
          <table:table-cell office:value-type="float" office:value="1.0119063520589544"/>
          <table:table-cell office:value-type="float" office:value="0.9705827189998667"/>
          <table:table-cell office:value-type="float" office:value="0.99183675627720869"/>
          <table:table-cell office:value-type="float" office:value="1.0443904452129116"/>
          <table:table-cell office:value-type="float" office:value="0.97851295200884625"/>
          <table:table-cell office:value-type="float" office:value="1.0179737196659151"/>
          <table:table-cell office:value-type="float" office:value="1.0330280122957385"/>
          <table:table-cell office:value-type="float" office:value="0.96284915284836792"/>
          <table:table-cell office:value-type="float" office:value="1.0101183879936517"/>
          <table:table-cell office:value-type="float" office:value="1.0781888465264735"/>
          <table:table-cell table:number-columns-repeated="16340"/>
        </table:table-row>
        <table:table-row>
          <table:table-cell office:value-type="float" office:value="46"/>
          <table:table-cell/>
          <table:table-cell office:value-type="float" office:value="1"/>
          <table:table-cell office:value-type="float" office:value="0.93746753246753245"/>
          <table:table-cell office:value-type="float" office:value="1.0017316617025696"/>
          <table:table-cell office:value-type="float" office:value="1.0740561471442405"/>
          <table:table-cell office:value-type="float" office:value="0.99163072168930633"/>
          <table:table-cell office:value-type="float" office:value="0.97584886061156939"/>
          <table:table-cell office:value-type="float" office:value="1.059610139045972"/>
          <table:table-cell office:value-type="float" office:value="0.95830978840961889"/>
          <table:table-cell office:value-type="float" office:value="0.96750311210115969"/>
          <table:table-cell office:value-type="float" office:value="1.1052346448161443"/>
          <table:table-cell office:value-type="float" office:value="1.0157465841553825"/>
          <table:table-cell office:value-type="float" office:value="0.95439739413680791"/>
          <table:table-cell office:value-type="float" office:value="1.0037289849576538"/>
          <table:table-cell office:value-type="float" office:value="1.0683206347207355"/>
          <table:table-cell office:value-type="float" office:value="0.98756336201815409"/>
          <table:table-cell office:value-type="float" office:value="1.0030075027715768"/>
          <table:table-cell office:value-type="float" office:value="0.97492629622572191"/>
          <table:table-cell office:value-type="float" office:value="1.0004789566532284"/>
          <table:table-cell office:value-type="float" office:value="0.99207076225648072"/>
          <table:table-cell office:value-type="float" office:value="1.0093702367242949"/>
          <table:table-cell office:value-type="float" office:value="1.0257234875413863"/>
          <table:table-cell office:value-type="float" office:value="1.0540626752134687"/>
          <table:table-cell office:value-type="float" office:value="1.0118835145212965"/>
          <table:table-cell office:value-type="float" office:value="0.96903111930509078"/>
          <table:table-cell office:value-type="float" office:value="0.94045173173107932"/>
          <table:table-cell office:value-type="float" office:value="0.99747424224814807"/>
          <table:table-cell office:value-type="float" office:value="1.0200989279472441"/>
          <table:table-cell office:value-type="float" office:value="0.98910518142061954"/>
          <table:table-cell office:value-type="float" office:value="1.0423049450672168"/>
          <table:table-cell office:value-type="float" office:value="0.9708983485681254"/>
          <table:table-cell office:value-type="float" office:value="1.0302506433945688"/>
          <table:table-cell office:value-type="float" office:value="1.0198297428072856"/>
          <table:table-cell office:value-type="float" office:value="0.98162704205655205"/>
          <table:table-cell office:value-type="float" office:value="0.99281545937101923"/>
          <table:table-cell office:value-type="float" office:value="0.97084838042635146"/>
          <table:table-cell office:value-type="float" office:value="1.0477701076972092"/>
          <table:table-cell office:value-type="float" office:value="1.0016238718254415"/>
          <table:table-cell office:value-type="float" office:value="1.0795637802699325"/>
          <table:table-cell office:value-type="float" office:value="0.93020666162380561"/>
          <table:table-cell office:value-type="float" office:value="1.0184764772459185"/>
          <table:table-cell office:value-type="float" office:value="1.0462600308943331"/>
          <table:table-cell office:value-type="float" office:value="0.97706208984763565"/>
          <table:table-cell table:number-columns-repeated="16340"/>
        </table:table-row>
        <table:table-row>
          <table:table-cell office:value-type="float" office:value="53"/>
          <table:table-cell/>
          <table:table-cell office:value-type="float" office:value="1"/>
          <table:table-cell office:value-type="float" office:value="1.0039294999653481"/>
          <table:table-cell office:value-type="float" office:value="0.96284496019066113"/>
          <table:table-cell office:value-type="float" office:value="0.99135715596690488"/>
          <table:table-cell office:value-type="float" office:value="0.97168268935558444"/>
          <table:table-cell office:value-type="float" office:value="1.0853729990169794"/>
          <table:table-cell office:value-type="float" office:value="0.96807270316890859"/>
          <table:table-cell office:value-type="float" office:value="1.1750476304430475"/>
          <table:table-cell office:value-type="float" office:value="0.96646497123091657"/>
          <table:table-cell office:value-type="float" office:value="1.0116327205517666"/>
          <table:table-cell office:value-type="float" office:value="1.0557472423062575"/>
          <table:table-cell office:value-type="float" office:value="1.0122612883653646"/>
          <table:table-cell office:value-type="float" office:value="1.0919306069625803"/>
          <table:table-cell office:value-type="float" office:value="0.99656389840274928"/>
          <table:table-cell office:value-type="float" office:value="1.058569513230404"/>
          <table:table-cell office:value-type="float" office:value="1.0738307345388778"/>
          <table:table-cell office:value-type="float" office:value="1.0353920394180873"/>
          <table:table-cell office:value-type="float" office:value="0.99841556647588214"/>
          <table:table-cell office:value-type="float" office:value="1.0693363727818879"/>
          <table:table-cell office:value-type="float" office:value="1.0437137927019304"/>
          <table:table-cell office:value-type="float" office:value="1.0126751074967195"/>
          <table:table-cell office:value-type="float" office:value="1.0412831131868334"/>
          <table:table-cell office:value-type="float" office:value="0.99043986768504977"/>
          <table:table-cell office:value-type="float" office:value="1.0690214317364248"/>
          <table:table-cell office:value-type="float" office:value="1.0064595886359502"/>
          <table:table-cell office:value-type="float" office:value="0.90735392994341424"/>
          <table:table-cell office:value-type="float" office:value="0.97130275795960253"/>
          <table:table-cell office:value-type="float" office:value="0.87220599582222724"/>
          <table:table-cell office:value-type="float" office:value="0.9378588619175805"/>
          <table:table-cell office:value-type="float" office:value="0.9966450121570356"/>
          <table:table-cell office:value-type="float" office:value="1.0710500957379061"/>
          <table:table-cell office:value-type="float" office:value="1.0663906695241339"/>
          <table:table-cell office:value-type="float" office:value="0.95950279576925213"/>
          <table:table-cell office:value-type="float" office:value="0.95802734850941396"/>
          <table:table-cell office:value-type="float" office:value="1.0126189070340583"/>
          <table:table-cell office:value-type="float" office:value="0.98453338215965946"/>
          <table:table-cell office:value-type="float" office:value="1.0332781635905433"/>
          <table:table-cell office:value-type="float" office:value="0.97917366647705095"/>
          <table:table-cell office:value-type="float" office:value="1.0347569122438405"/>
          <table:table-cell office:value-type="float" office:value="0.92761537237612424"/>
          <table:table-cell office:value-type="float" office:value="1.0321119356660917"/>
          <table:table-cell office:value-type="float" office:value="1.0953189807119932"/>
          <table:table-cell table:number-columns-repeated="16340"/>
        </table:table-row>
        <table:table-row>
          <table:table-cell office:value-type="float" office:value="54"/>
          <table:table-cell/>
          <table:table-cell office:value-type="float" office:value="1"/>
          <table:table-cell office:value-type="float" office:value="0.95641884189659465"/>
          <table:table-cell office:value-type="float" office:value="0.99759524778747088"/>
          <table:table-cell office:value-type="float" office:value="1.0317346998858374"/>
          <table:table-cell office:value-type="float" office:value="1.0022357407864739"/>
          <table:table-cell office:value-type="float" office:value="1.0115302592823638"/>
          <table:table-cell office:value-type="float" office:value="1.0398475761598691"/>
          <table:table-cell office:value-type="float" office:value="0.98073435224284244"/>
          <table:table-cell office:value-type="float" office:value="0.97707919127926368"/>
          <table:table-cell office:value-type="float" office:value="1.0717600811823063"/>
          <table:table-cell office:value-type="float" office:value="1.0246747629376083"/>
          <table:table-cell office:value-type="float" office:value="0.98444181096354044"/>
          <table:table-cell office:value-type="float" office:value="1.0136882380324401"/>
          <table:table-cell office:value-type="float" office:value="1.0169115052874032"/>
          <table:table-cell office:value-type="float" office:value="1.0028786148883508"/>
          <table:table-cell office:value-type="float" office:value="1.0205961000418386"/>
          <table:table-cell office:value-type="float" office:value="0.98485271987944611"/>
          <table:table-cell office:value-type="float" office:value="0.99367458075450588"/>
          <table:table-cell office:value-type="float" office:value="0.99774131973024871"/>
          <table:table-cell office:value-type="float" office:value="0.99564453317161516"/>
          <table:table-cell office:value-type="float" office:value="1.0092227016824684"/>
          <table:table-cell office:value-type="float" office:value="1.027512569907356"/>
          <table:table-cell office:value-type="float" office:value="1.0322563946603871"/>
          <table:table-cell office:value-type="float" office:value="1.0055326219135179"/>
          <table:table-cell office:value-type="float" office:value="0.98673184017969096"/>
          <table:table-cell office:value-type="float" office:value="0.96772341152371444"/>
          <table:table-cell office:value-type="float" office:value="0.97350041774008167"/>
          <table:table-cell office:value-type="float" office:value="0.92826663423001921"/>
          <table:table-cell office:value-type="float" office:value="0.98374427463581626"/>
          <table:table-cell office:value-type="float" office:value="0.97851130822198784"/>
          <table:table-cell office:value-type="float" office:value="0.99968139864476269"/>
          <table:table-cell office:value-type="float" office:value="1.0247253929017366"/>
          <table:table-cell office:value-type="float" office:value="0.973879435628764"/>
          <table:table-cell office:value-type="float" office:value="0.97055843751439708"/>
          <table:table-cell office:value-type="float" office:value="1.0199670236916298"/>
          <table:table-cell office:value-type="float" office:value="1.0112606970118156"/>
          <table:table-cell office:value-type="float" office:value="1.0150389749541777"/>
          <table:table-cell office:value-type="float" office:value="1.0346428185954351"/>
          <table:table-cell office:value-type="float" office:value="0.9887277937641501"/>
          <table:table-cell office:value-type="float" office:value="0.99691635418177049"/>
          <table:table-cell office:value-type="float" office:value="1.0287518672009968"/>
          <table:table-cell office:value-type="float" office:value="1.0120470298205639"/>
          <table:table-cell table:number-columns-repeated="16340"/>
        </table:table-row>
        <table:table-row>
          <table:table-cell office:value-type="float" office:value="55"/>
          <table:table-cell/>
          <table:table-cell office:value-type="float" office:value="1"/>
          <table:table-cell office:value-type="float" office:value="1.0287597808097781"/>
          <table:table-cell office:value-type="float" office:value="1.012942010290161"/>
          <table:table-cell office:value-type="float" office:value="1.0100689219224368"/>
          <table:table-cell office:value-type="float" office:value="1.0117310564595772"/>
          <table:table-cell office:value-type="float" office:value="1.0167211591194294"/>
          <table:table-cell office:value-type="float" office:value="1.0091807138331035"/>
          <table:table-cell office:value-type="float" office:value="1.0022410522754657"/>
          <table:table-cell office:value-type="float" office:value="0.99816769192873867"/>
          <table:table-cell office:value-type="float" office:value="1.0028396747020649"/>
          <table:table-cell office:value-type="float" office:value="1.0110226328774699"/>
          <table:table-cell office:value-type="float" office:value="1.0306218210413627"/>
          <table:table-cell office:value-type="float" office:value="1.0233342808824704"/>
          <table:table-cell office:value-type="float" office:value="1.0023140981355898"/>
          <table:table-cell office:value-type="float" office:value="0.99807191301339715"/>
          <table:table-cell office:value-type="float" office:value="0.98772445506874051"/>
          <table:table-cell office:value-type="float" office:value="0.98547230316469803"/>
          <table:table-cell office:value-type="float" office:value="0.98623517586934017"/>
          <table:table-cell office:value-type="float" office:value="1.0022912456962714"/>
          <table:table-cell office:value-type="float" office:value="1.0026614113950811"/>
          <table:table-cell office:value-type="float" office:value="0.99673340864084525"/>
          <table:table-cell office:value-type="float" office:value="1.0044830555924882"/>
          <table:table-cell office:value-type="float" office:value="0.99971116243533376"/>
          <table:table-cell office:value-type="float" office:value="1.0374658916505111"/>
          <table:table-cell office:value-type="float" office:value="1.0064500135206873"/>
          <table:table-cell office:value-type="float" office:value="0.98643528901830768"/>
          <table:table-cell office:value-type="float" office:value="0.97922490816661589"/>
          <table:table-cell office:value-type="float" office:value="0.96665909190184129"/>
          <table:table-cell office:value-type="float" office:value="0.99430551418044999"/>
          <table:table-cell office:value-type="float" office:value="0.98653778249580715"/>
          <table:table-cell office:value-type="float" office:value="0.97570080062454134"/>
          <table:table-cell office:value-type="float" office:value="0.98053135880549025"/>
          <table:table-cell office:value-type="float" office:value="0.97082543738935267"/>
          <table:table-cell office:value-type="float" office:value="0.99974342297234808"/>
          <table:table-cell office:value-type="float" office:value="1.0153121243506444"/>
          <table:table-cell office:value-type="float" office:value="1.0068892167679975"/>
          <table:table-cell office:value-type="float" office:value="1.013300801749127"/>
          <table:table-cell office:value-type="float" office:value="1.0157031930692251"/>
          <table:table-cell office:value-type="float" office:value="1.0448664577709195"/>
          <table:table-cell office:value-type="float" office:value="1.0184519390949605"/>
          <table:table-cell office:value-type="float" office:value="0.97732464595717905"/>
          <table:table-cell office:value-type="float" office:value="0.96102330710489647"/>
          <table:table-cell table:number-columns-repeated="16340"/>
        </table:table-row>
        <table:table-row>
          <table:table-cell office:value-type="float" office:value="62"/>
          <table:table-cell/>
          <table:table-cell office:value-type="float" office:value="1"/>
          <table:table-cell office:value-type="float" office:value="0.98277062525146641"/>
          <table:table-cell office:value-type="float" office:value="0.98285412996386967"/>
          <table:table-cell office:value-type="float" office:value="0.98054675832891647"/>
          <table:table-cell office:value-type="float" office:value="0.98231816164249053"/>
          <table:table-cell office:value-type="float" office:value="0.98806075823122441"/>
          <table:table-cell office:value-type="float" office:value="0.98251956671508045"/>
          <table:table-cell office:value-type="float" office:value="0.97572956972163127"/>
          <table:table-cell office:value-type="float" office:value="0.9796850251137913"/>
          <table:table-cell office:value-type="float" office:value="0.98702127652662774"/>
          <table:table-cell office:value-type="float" office:value="0.98921541776698685"/>
          <table:table-cell office:value-type="float" office:value="0.98814119571556291"/>
          <table:table-cell office:value-type="float" office:value="0.98768213120867243"/>
          <table:table-cell office:value-type="float" office:value="0.98343046258993927"/>
          <table:table-cell office:value-type="float" office:value="0.98073952473809023"/>
          <table:table-cell office:value-type="float" office:value="0.97770373089223983"/>
          <table:table-cell office:value-type="float" office:value="0.9785206414723292"/>
          <table:table-cell office:value-type="float" office:value="0.97824976590627044"/>
          <table:table-cell office:value-type="float" office:value="0.98230965565075534"/>
          <table:table-cell office:value-type="float" office:value="0.98378300618219561"/>
          <table:table-cell office:value-type="float" office:value="0.98327499303177135"/>
          <table:table-cell office:value-type="float" office:value="0.98074250274940489"/>
          <table:table-cell office:value-type="float" office:value="0.97826751760311781"/>
          <table:table-cell office:value-type="float" office:value="0.98359779889553178"/>
          <table:table-cell office:value-type="float" office:value="0.98411764120618261"/>
          <table:table-cell office:value-type="float" office:value="0.97635137021438478"/>
          <table:table-cell office:value-type="float" office:value="0.96280944155489212"/>
          <table:table-cell office:value-type="float" office:value="0.95900059555589157"/>
          <table:table-cell office:value-type="float" office:value="0.96999672824748651"/>
          <table:table-cell office:value-type="float" office:value="0.97191006272240088"/>
          <table:table-cell office:value-type="float" office:value="0.97091710905603246"/>
          <table:table-cell office:value-type="float" office:value="0.98427457058540579"/>
          <table:table-cell office:value-type="float" office:value="0.98878690546942027"/>
          <table:table-cell office:value-type="float" office:value="0.98563396231037348"/>
          <table:table-cell office:value-type="float" office:value="0.99299295839343971"/>
          <table:table-cell office:value-type="float" office:value="0.9955401106855496"/>
          <table:table-cell office:value-type="float" office:value="0.98530455336713785"/>
          <table:table-cell office:value-type="float" office:value="0.99575638950120071"/>
          <table:table-cell office:value-type="float" office:value="1.016337609994973"/>
          <table:table-cell office:value-type="float" office:value="1.0005579320120894"/>
          <table:table-cell office:value-type="float" office:value="0.99294850772368903"/>
          <table:table-cell office:value-type="float" office:value="1.0035281471328652"/>
          <table:table-cell table:number-columns-repeated="16340"/>
        </table:table-row>
        <table:table-row>
          <table:table-cell office:value-type="float" office:value="59"/>
          <table:table-cell/>
          <table:table-cell office:value-type="float" office:value="1"/>
          <table:table-cell office:value-type="float" office:value="0.98502773767602492"/>
          <table:table-cell office:value-type="float" office:value="0.98480016170986284"/>
          <table:table-cell office:value-type="float" office:value="0.98169126335740098"/>
          <table:table-cell office:value-type="float" office:value="0.9844492508400795"/>
          <table:table-cell office:value-type="float" office:value="0.99192057573237158"/>
          <table:table-cell office:value-type="float" office:value="0.98454231789275315"/>
          <table:table-cell office:value-type="float" office:value="0.9767648507152451"/>
          <table:table-cell office:value-type="float" office:value="0.98386463041094263"/>
          <table:table-cell office:value-type="float" office:value="0.99265348638689832"/>
          <table:table-cell office:value-type="float" office:value="0.99613776608604088"/>
          <table:table-cell office:value-type="float" office:value="0.99838034204605652"/>
          <table:table-cell office:value-type="float" office:value="1.0009419483133128"/>
          <table:table-cell office:value-type="float" office:value="0.99596248616084337"/>
          <table:table-cell office:value-type="float" office:value="0.98632078257409428"/>
          <table:table-cell office:value-type="float" office:value="0.98432309287799313"/>
          <table:table-cell office:value-type="float" office:value="0.98435014171998725"/>
          <table:table-cell office:value-type="float" office:value="0.98475038596590769"/>
          <table:table-cell office:value-type="float" office:value="0.99087131033191711"/>
          <table:table-cell office:value-type="float" office:value="0.99602066700441561"/>
          <table:table-cell office:value-type="float" office:value="0.99409242086430327"/>
          <table:table-cell office:value-type="float" office:value="0.98751448073237369"/>
          <table:table-cell office:value-type="float" office:value="0.98454787144938927"/>
          <table:table-cell office:value-type="float" office:value="0.98648011960565252"/>
          <table:table-cell office:value-type="float" office:value="0.98861717075511113"/>
          <table:table-cell office:value-type="float" office:value="0.98230228010645093"/>
          <table:table-cell office:value-type="float" office:value="0.96821840384241264"/>
          <table:table-cell office:value-type="float" office:value="0.96439532077153212"/>
          <table:table-cell office:value-type="float" office:value="0.97463201104761676"/>
          <table:table-cell office:value-type="float" office:value="0.98161192780752959"/>
          <table:table-cell office:value-type="float" office:value="0.98135572987519193"/>
          <table:table-cell office:value-type="float" office:value="0.98341971517041271"/>
          <table:table-cell office:value-type="float" office:value="0.99068598767403948"/>
          <table:table-cell office:value-type="float" office:value="0.99472649235833766"/>
          <table:table-cell office:value-type="float" office:value="0.99331215415578522"/>
          <table:table-cell office:value-type="float" office:value="0.98951956583915524"/>
          <table:table-cell office:value-type="float" office:value="0.98421007331063259"/>
          <table:table-cell office:value-type="float" office:value="0.99707966149893057"/>
          <table:table-cell office:value-type="float" office:value="1.0126766487769594"/>
          <table:table-cell office:value-type="float" office:value="1.0007155869440361"/>
          <table:table-cell office:value-type="float" office:value="0.9936964939907621"/>
          <table:table-cell office:value-type="float" office:value="1.0049486637633862"/>
          <table:table-cell table:number-columns-repeated="16340"/>
        </table:table-row>
        <table:table-row>
          <table:table-cell office:value-type="float" office:value="61"/>
          <table:table-cell/>
          <table:table-cell office:value-type="float" office:value="1"/>
          <table:table-cell office:value-type="float" office:value="0.97059803766057795"/>
          <table:table-cell office:value-type="float" office:value="0.99525253801171909"/>
          <table:table-cell office:value-type="float" office:value="1.0149241280273256"/>
          <table:table-cell office:value-type="float" office:value="0.99786653347452048"/>
          <table:table-cell office:value-type="float" office:value="1.0056182144046515"/>
          <table:table-cell office:value-type="float" office:value="1.0197066501385719"/>
          <table:table-cell office:value-type="float" office:value="0.98199517712215789"/>
          <table:table-cell office:value-type="float" office:value="0.98049975928010624"/>
          <table:table-cell office:value-type="float" office:value="1.0384795834932559"/>
          <table:table-cell office:value-type="float" office:value="1.0129673347745665"/>
          <table:table-cell office:value-type="float" office:value="0.99067733187947438"/>
          <table:table-cell office:value-type="float" office:value="1.0070139431864547"/>
          <table:table-cell office:value-type="float" office:value="1.0049834837414418"/>
          <table:table-cell office:value-type="float" office:value="0.99551569410083141"/>
          <table:table-cell office:value-type="float" office:value="1.003129130318702"/>
          <table:table-cell office:value-type="float" office:value="0.9829838499270015"/>
          <table:table-cell office:value-type="float" office:value="0.9879034932224573"/>
          <table:table-cell office:value-type="float" office:value="0.99337655037581918"/>
          <table:table-cell office:value-type="float" office:value="0.99265029993356246"/>
          <table:table-cell office:value-type="float" office:value="0.99924544794201786"/>
          <table:table-cell office:value-type="float" office:value="1.0093488826641051"/>
          <table:table-cell office:value-type="float" office:value="1.010735002067829"/>
          <table:table-cell office:value-type="float" office:value="1.0025222988702744"/>
          <table:table-cell office:value-type="float" office:value="0.98831640383649566"/>
          <table:table-cell office:value-type="float" office:value="0.97297383600201626"/>
          <table:table-cell office:value-type="float" office:value="0.97056434918010337"/>
          <table:table-cell office:value-type="float" office:value="0.94391036169798737"/>
          <table:table-cell office:value-type="float" office:value="0.98036941642661213"/>
          <table:table-cell office:value-type="float" office:value="0.97729071264731249"/>
          <table:table-cell office:value-type="float" office:value="0.98624534746210901"/>
          <table:table-cell office:value-type="float" office:value="1.0047204475426426"/>
          <table:table-cell office:value-type="float" office:value="0.97862248280761055"/>
          <table:table-cell office:value-type="float" office:value="0.97958157905500187"/>
          <table:table-cell office:value-type="float" office:value="1.0098809313864756"/>
          <table:table-cell office:value-type="float" office:value="1.0055025497218322"/>
          <table:table-cell office:value-type="float" office:value="1.005436076325197"/>
          <table:table-cell office:value-type="float" office:value="1.0200362332609554"/>
          <table:table-cell office:value-type="float" office:value="1.0032125270371088"/>
          <table:table-cell office:value-type="float" office:value="1.0003945784667396"/>
          <table:table-cell office:value-type="float" office:value="1.0123074184691434"/>
          <table:table-cell office:value-type="float" office:value="1.0039616619820313"/>
          <table:table-cell table:number-columns-repeated="16340"/>
        </table:table-row>
        <table:table-row table:number-rows-repeated="7">
          <table:table-cell table:number-columns-repeated="16384"/>
        </table:table-row>
        <table:table-row>
          <table:table-cell office:value-type="float" office:value="62"/>
          <table:table-cell/>
          <table:table-cell office:value-type="float" office:value="1"/>
          <table:table-cell office:value-type="float" office:value="1.0214810328220394"/>
          <table:table-cell office:value-type="float" office:value="0.97480119663412501"/>
          <table:table-cell office:value-type="float" office:value="0.98303868921148552"/>
          <table:table-cell office:value-type="float" office:value="1.0395651254393152"/>
          <table:table-cell office:value-type="float" office:value="1.0331752644673737"/>
          <table:table-cell office:value-type="float" office:value="1.0183334224866298"/>
          <table:table-cell office:value-type="float" office:value="1.0006147207182843"/>
          <table:table-cell office:value-type="float" office:value="0.99034067695916939"/>
          <table:table-cell office:value-type="float" office:value="1.037999100891724"/>
          <table:table-cell office:value-type="float" office:value="1.0015071391922168"/>
          <table:table-cell office:value-type="float" office:value="1.0274707614503713"/>
          <table:table-cell office:value-type="float" office:value="0.9915577086020837"/>
          <table:table-cell office:value-type="float" office:value="1.0059732944111612"/>
          <table:table-cell office:value-type="float" office:value="1.0112430316422265"/>
          <table:table-cell office:value-type="float" office:value="1.0121318954761165"/>
          <table:table-cell office:value-type="float" office:value="0.99702842213112264"/>
          <table:table-cell office:value-type="float" office:value="1.0058612201311772"/>
          <table:table-cell office:value-type="float" office:value="1.020299069637538"/>
          <table:table-cell office:value-type="float" office:value="0.98681653002950276"/>
          <table:table-cell office:value-type="float" office:value="0.992694623193627"/>
          <table:table-cell office:value-type="float" office:value="1.0112242473649815"/>
          <table:table-cell office:value-type="float" office:value="0.98279939591883403"/>
          <table:table-cell office:value-type="float" office:value="0.97402706513521731"/>
          <table:table-cell office:value-type="float" office:value="1.0145353217535213"/>
          <table:table-cell office:value-type="float" office:value="1.0034628786029012"/>
          <table:table-cell office:value-type="float" office:value="1.0163574452485564"/>
          <table:table-cell office:value-type="float" office:value="0.95525463592328541"/>
          <table:table-cell office:value-type="float" office:value="0.99039447246740375"/>
          <table:table-cell office:value-type="float" office:value="1.0135351588359536"/>
          <table:table-cell office:value-type="float" office:value="0.99851101273421683"/>
          <table:table-cell office:value-type="float" office:value="1.00580119685811"/>
          <table:table-cell office:value-type="float" office:value="1.0172523497689774"/>
          <table:table-cell office:value-type="float" office:value="0.97086434698053037"/>
          <table:table-cell office:value-type="float" office:value="1.0001141904310289"/>
          <table:table-cell office:value-type="float" office:value="1.0066645603798914"/>
          <table:table-cell office:value-type="float" office:value="0.99693250520799959"/>
          <table:table-cell office:value-type="float" office:value="1.0209299152242575"/>
          <table:table-cell office:value-type="float" office:value="1.0277203695235986"/>
          <table:table-cell office:value-type="float" office:value="0.97930916959038894"/>
          <table:table-cell office:value-type="float" office:value="1.0117974820414957"/>
          <table:table-cell office:value-type="float" office:value="1.0282018215773985"/>
          <table:table-cell table:number-columns-repeated="16340"/>
        </table:table-row>
        <table:table-row>
          <table:table-cell office:value-type="float" office:value="63"/>
          <table:table-cell/>
          <table:table-cell office:value-type="float" office:value="1"/>
          <table:table-cell office:value-type="float" office:value="1.0383620298402867"/>
          <table:table-cell office:value-type="float" office:value="0.95985434765194411"/>
          <table:table-cell office:value-type="float" office:value="0.96971337985985673"/>
          <table:table-cell office:value-type="float" office:value="1.0649854672139172"/>
          <table:table-cell office:value-type="float" office:value="1.0416434863201127"/>
          <table:table-cell office:value-type="float" office:value="1.0190333079677427"/>
          <table:table-cell office:value-type="float" office:value="1.0274190478455449"/>
          <table:table-cell office:value-type="float" office:value="0.99745896351671437"/>
          <table:table-cell office:value-type="float" office:value="1.0500947042507642"/>
          <table:table-cell office:value-type="float" office:value="0.99535687479668977"/>
          <table:table-cell office:value-type="float" office:value="1.0656161196710219"/>
          <table:table-cell office:value-type="float" office:value="0.97152247337906794"/>
          <table:table-cell office:value-type="float" office:value="1.0040123432193004"/>
          <table:table-cell office:value-type="float" office:value="0.97790360232534612"/>
          <table:table-cell office:value-type="float" office:value="1.0136776336783666"/>
          <table:table-cell office:value-type="float" office:value="1.0206161291279219"/>
          <table:table-cell office:value-type="float" office:value="0.99938256318951013"/>
          <table:table-cell office:value-type="float" office:value="1.0059242386168807"/>
          <table:table-cell office:value-type="float" office:value="0.98433519781671841"/>
          <table:table-cell office:value-type="float" office:value="0.97635831037769716"/>
          <table:table-cell office:value-type="float" office:value="1.0188284035285693"/>
          <table:table-cell office:value-type="float" office:value="1.0012684314345304"/>
          <table:table-cell office:value-type="float" office:value="0.98319603073556827"/>
          <table:table-cell office:value-type="float" office:value="0.99851133373872425"/>
          <table:table-cell office:value-type="float" office:value="1.0004974449943043"/>
          <table:table-cell office:value-type="float" office:value="1.0096760413413317"/>
          <table:table-cell office:value-type="float" office:value="0.9785867958472676"/>
          <table:table-cell office:value-type="float" office:value="0.96225450499590559"/>
          <table:table-cell office:value-type="float" office:value="1.0309616875526697"/>
          <table:table-cell office:value-type="float" office:value="0.98531204569091524"/>
          <table:table-cell office:value-type="float" office:value="1.0101357025784294"/>
          <table:table-cell office:value-type="float" office:value="1.0084214095850308"/>
          <table:table-cell office:value-type="float" office:value="0.97538933774910286"/>
          <table:table-cell office:value-type="float" office:value="0.99265979246506952"/>
          <table:table-cell office:value-type="float" office:value="1.0398974223834976"/>
          <table:table-cell office:value-type="float" office:value="0.97605385737235983"/>
          <table:table-cell office:value-type="float" office:value="1.0171076974467903"/>
          <table:table-cell office:value-type="float" office:value="1.021780493538524"/>
          <table:table-cell office:value-type="float" office:value="0.97045401982036295"/>
          <table:table-cell office:value-type="float" office:value="1.0143086135503028"/>
          <table:table-cell office:value-type="float" office:value="1.0724409693309542"/>
          <table:table-cell table:number-columns-repeated="16340"/>
        </table:table-row>
        <table:table-row>
          <table:table-cell office:value-type="float" office:value="64"/>
          <table:table-cell/>
          <table:table-cell office:value-type="float" office:value="1"/>
          <table:table-cell office:value-type="float" office:value="1.0304380539461526"/>
          <table:table-cell office:value-type="float" office:value="0.96130753568446958"/>
          <table:table-cell office:value-type="float" office:value="0.97393645087328873"/>
          <table:table-cell office:value-type="float" office:value="1.0665463348810802"/>
          <table:table-cell office:value-type="float" office:value="1.0447449700382221"/>
          <table:table-cell office:value-type="float" office:value="1.0232639642189008"/>
          <table:table-cell office:value-type="float" office:value="1.0276234143519756"/>
          <table:table-cell office:value-type="float" office:value="0.9992733388635221"/>
          <table:table-cell office:value-type="float" office:value="1.0630963903613149"/>
          <table:table-cell office:value-type="float" office:value="0.9887560087773648"/>
          <table:table-cell office:value-type="float" office:value="1.0811015552394236"/>
          <table:table-cell office:value-type="float" office:value="0.96883703874822824"/>
          <table:table-cell office:value-type="float" office:value="1.0092775980447517"/>
          <table:table-cell office:value-type="float" office:value="0.98614831020630167"/>
          <table:table-cell office:value-type="float" office:value="1.0141838066947613"/>
          <table:table-cell office:value-type="float" office:value="1.0152883057650135"/>
          <table:table-cell office:value-type="float" office:value="0.99502940470985723"/>
          <table:table-cell office:value-type="float" office:value="1.0198965909376652"/>
          <table:table-cell office:value-type="float" office:value="0.98760478697313903"/>
          <table:table-cell office:value-type="float" office:value="0.97526721794189064"/>
          <table:table-cell office:value-type="float" office:value="1.0151691650331773"/>
          <table:table-cell office:value-type="float" office:value="0.99888631351250567"/>
          <table:table-cell office:value-type="float" office:value="0.99059397125975102"/>
          <table:table-cell office:value-type="float" office:value="1.0027586484665285"/>
          <table:table-cell office:value-type="float" office:value="0.99859978433023522"/>
          <table:table-cell office:value-type="float" office:value="1.0139040703219979"/>
          <table:table-cell office:value-type="float" office:value="0.96756697328270258"/>
          <table:table-cell office:value-type="float" office:value="0.96218786914758747"/>
          <table:table-cell office:value-type="float" office:value="1.0365208029297202"/>
          <table:table-cell office:value-type="float" office:value="0.98941969451805301"/>
          <table:table-cell office:value-type="float" office:value="1.0074319525345004"/>
          <table:table-cell office:value-type="float" office:value="1.0119102684968833"/>
          <table:table-cell office:value-type="float" office:value="0.97061453097618899"/>
          <table:table-cell office:value-type="float" office:value="0.99173107816567729"/>
          <table:table-cell office:value-type="float" office:value="1.0446118024684041"/>
          <table:table-cell office:value-type="float" office:value="0.97853194573474134"/>
          <table:table-cell office:value-type="float" office:value="1.0180335218251053"/>
          <table:table-cell office:value-type="float" office:value="1.0329202115756986"/>
          <table:table-cell office:value-type="float" office:value="0.96281172404700066"/>
          <table:table-cell office:value-type="float" office:value="1.0099770128226937"/>
          <table:table-cell office:value-type="float" office:value="1.0783395921016259"/>
          <table:table-cell table:number-columns-repeated="16340"/>
        </table:table-row>
        <table:table-row>
          <table:table-cell office:value-type="float" office:value="65"/>
          <table:table-cell/>
          <table:table-cell office:value-type="float" office:value="1"/>
          <table:table-cell office:value-type="float" office:value="1.0344875321196696"/>
          <table:table-cell office:value-type="float" office:value="0.96788889678701984"/>
          <table:table-cell office:value-type="float" office:value="0.98253969175751021"/>
          <table:table-cell office:value-type="float" office:value="1.0585042895900132"/>
          <table:table-cell office:value-type="float" office:value="1.0377106394327611"/>
          <table:table-cell office:value-type="float" office:value="1.0313073971612359"/>
          <table:table-cell office:value-type="float" office:value="1.0270854055672698"/>
          <table:table-cell office:value-type="float" office:value="1.0002941581828817"/>
          <table:table-cell office:value-type="float" office:value="1.0646444001635991"/>
          <table:table-cell office:value-type="float" office:value="0.99009080748193434"/>
          <table:table-cell office:value-type="float" office:value="1.074415661377695"/>
          <table:table-cell office:value-type="float" office:value="0.96830739964474533"/>
          <table:table-cell office:value-type="float" office:value="1.0103360961621355"/>
          <table:table-cell office:value-type="float" office:value="0.9863083996401697"/>
          <table:table-cell office:value-type="float" office:value="0.99444512529619267"/>
          <table:table-cell office:value-type="float" office:value="1.0146580259162779"/>
          <table:table-cell office:value-type="float" office:value="0.99789821552355451"/>
          <table:table-cell office:value-type="float" office:value="1.0194478392109982"/>
          <table:table-cell office:value-type="float" office:value="1.0002696098536985"/>
          <table:table-cell office:value-type="float" office:value="0.9786752791737422"/>
          <table:table-cell office:value-type="float" office:value="1.0178215973502962"/>
          <table:table-cell office:value-type="float" office:value="1.0040360001866013"/>
          <table:table-cell office:value-type="float" office:value="0.98910964131665413"/>
          <table:table-cell office:value-type="float" office:value="1.0047671218533145"/>
          <table:table-cell office:value-type="float" office:value="1.0013995696543347"/>
          <table:table-cell office:value-type="float" office:value="1.0113013241143358"/>
          <table:table-cell office:value-type="float" office:value="0.97124205577209954"/>
          <table:table-cell office:value-type="float" office:value="0.9662703651785598"/>
          <table:table-cell office:value-type="float" office:value="1.0375222528733217"/>
          <table:table-cell office:value-type="float" office:value="0.99298047268294798"/>
          <table:table-cell office:value-type="float" office:value="1.0035457604780995"/>
          <table:table-cell office:value-type="float" office:value="1.0119001094176747"/>
          <table:table-cell office:value-type="float" office:value="0.97811898317128776"/>
          <table:table-cell office:value-type="float" office:value="0.99322218594604728"/>
          <table:table-cell office:value-type="float" office:value="1.0421138648619195"/>
          <table:table-cell office:value-type="float" office:value="0.98094403758121651"/>
          <table:table-cell office:value-type="float" office:value="1.0133871099062171"/>
          <table:table-cell office:value-type="float" office:value="1.0360161246333279"/>
          <table:table-cell office:value-type="float" office:value="0.96306871146836037"/>
          <table:table-cell office:value-type="float" office:value="1.0096294400195789"/>
          <table:table-cell office:value-type="float" office:value="1.0775344190341085"/>
          <table:table-cell table:number-columns-repeated="16340"/>
        </table:table-row>
        <table:table-row>
          <table:table-cell office:value-type="float" office:value="66"/>
          <table:table-cell/>
          <table:table-cell office:value-type="float" office:value="1"/>
          <table:table-cell office:value-type="float" office:value="1.0252858878961211"/>
          <table:table-cell office:value-type="float" office:value="0.97459880821827083"/>
          <table:table-cell office:value-type="float" office:value="0.98875246678389583"/>
          <table:table-cell office:value-type="float" office:value="1.0420134972592747"/>
          <table:table-cell office:value-type="float" office:value="1.0396277879596629"/>
          <table:table-cell office:value-type="float" office:value="1.0240418386799841"/>
          <table:table-cell office:value-type="float" office:value="1.0252944989478234"/>
          <table:table-cell office:value-type="float" office:value="1.0014437911542664"/>
          <table:table-cell office:value-type="float" office:value="1.0649273203497995"/>
          <table:table-cell office:value-type="float" office:value="0.9904791203201273"/>
          <table:table-cell office:value-type="float" office:value="1.0744372572700869"/>
          <table:table-cell office:value-type="float" office:value="0.97003353382158097"/>
          <table:table-cell office:value-type="float" office:value="1.0126400653705894"/>
          <table:table-cell office:value-type="float" office:value="0.98419861341766057"/>
          <table:table-cell office:value-type="float" office:value="1.0126352999363641"/>
          <table:table-cell office:value-type="float" office:value="1.0172849260408305"/>
          <table:table-cell office:value-type="float" office:value="0.99428074280485113"/>
          <table:table-cell office:value-type="float" office:value="1.0204839579088365"/>
          <table:table-cell office:value-type="float" office:value="0.97933287273089253"/>
          <table:table-cell office:value-type="float" office:value="0.97981991240619015"/>
          <table:table-cell office:value-type="float" office:value="1.0176282314527743"/>
          <table:table-cell office:value-type="float" office:value="0.99799107458154346"/>
          <table:table-cell office:value-type="float" office:value="0.98716360873029174"/>
          <table:table-cell office:value-type="float" office:value="1.0039973983578385"/>
          <table:table-cell office:value-type="float" office:value="1.0025239298994344"/>
          <table:table-cell office:value-type="float" office:value="1.0041433220527691"/>
          <table:table-cell office:value-type="float" office:value="0.97810339203775654"/>
          <table:table-cell office:value-type="float" office:value="0.95495856591716755"/>
          <table:table-cell office:value-type="float" office:value="1.0372140322159613"/>
          <table:table-cell office:value-type="float" office:value="0.99277640770633957"/>
          <table:table-cell office:value-type="float" office:value="1.0051206832160153"/>
          <table:table-cell office:value-type="float" office:value="1.016333528379251"/>
          <table:table-cell office:value-type="float" office:value="0.97312913956052893"/>
          <table:table-cell office:value-type="float" office:value="0.99326314652693748"/>
          <table:table-cell office:value-type="float" office:value="1.0407199516897592"/>
          <table:table-cell office:value-type="float" office:value="0.97803580312717531"/>
          <table:table-cell office:value-type="float" office:value="1.0245625261202309"/>
          <table:table-cell office:value-type="float" office:value="1.0273734875066345"/>
          <table:table-cell office:value-type="float" office:value="0.96950041379274932"/>
          <table:table-cell office:value-type="float" office:value="1.0047380820534246"/>
          <table:table-cell office:value-type="float" office:value="1.0808281351215825"/>
          <table:table-cell table:number-columns-repeated="16340"/>
        </table:table-row>
        <table:table-row>
          <table:table-cell office:value-type="float" office:value="67"/>
          <table:table-cell/>
          <table:table-cell office:value-type="float" office:value="1"/>
          <table:table-cell office:value-type="float" office:value="1.0324169974839656"/>
          <table:table-cell office:value-type="float" office:value="0.96456067363061115"/>
          <table:table-cell office:value-type="float" office:value="0.97280350362974777"/>
          <table:table-cell office:value-type="float" office:value="1.0718042426128132"/>
          <table:table-cell office:value-type="float" office:value="1.0375587109790365"/>
          <table:table-cell office:value-type="float" office:value="1.0254740332850836"/>
          <table:table-cell office:value-type="float" office:value="1.0268492429024572"/>
          <table:table-cell office:value-type="float" office:value="1.0048316521492475"/>
          <table:table-cell office:value-type="float" office:value="1.056212447610849"/>
          <table:table-cell office:value-type="float" office:value="0.9914305780103897"/>
          <table:table-cell office:value-type="float" office:value="1.0773948484398022"/>
          <table:table-cell office:value-type="float" office:value="0.9713537234004217"/>
          <table:table-cell office:value-type="float" office:value="1.0076467456672156"/>
          <table:table-cell office:value-type="float" office:value="0.98802909763455882"/>
          <table:table-cell office:value-type="float" office:value="1.0139283894997733"/>
          <table:table-cell office:value-type="float" office:value="1.011205391546701"/>
          <table:table-cell office:value-type="float" office:value="0.99863516458673973"/>
          <table:table-cell office:value-type="float" office:value="1.0193307376348568"/>
          <table:table-cell office:value-type="float" office:value="0.98665614295200332"/>
          <table:table-cell office:value-type="float" office:value="0.97638316321156249"/>
          <table:table-cell office:value-type="float" office:value="1.0176523832946589"/>
          <table:table-cell office:value-type="float" office:value="0.99956389800883672"/>
          <table:table-cell office:value-type="float" office:value="0.98981559027086807"/>
          <table:table-cell office:value-type="float" office:value="1.0096143412675687"/>
          <table:table-cell office:value-type="float" office:value="0.99400937536513267"/>
          <table:table-cell office:value-type="float" office:value="1.0132032732605603"/>
          <table:table-cell office:value-type="float" office:value="0.96903334724106338"/>
          <table:table-cell office:value-type="float" office:value="0.96111837522870391"/>
          <table:table-cell office:value-type="float" office:value="1.0379242896028373"/>
          <table:table-cell office:value-type="float" office:value="0.98710033450870516"/>
          <table:table-cell office:value-type="float" office:value="1.0029202846185692"/>
          <table:table-cell office:value-type="float" office:value="1.0081571326202434"/>
          <table:table-cell office:value-type="float" office:value="0.97127823382063638"/>
          <table:table-cell office:value-type="float" office:value="0.98681831647002971"/>
          <table:table-cell office:value-type="float" office:value="1.0434686609253323"/>
          <table:table-cell office:value-type="float" office:value="0.97680397498980442"/>
          <table:table-cell office:value-type="float" office:value="1.0179205128426667"/>
          <table:table-cell office:value-type="float" office:value="1.0326405382139776"/>
          <table:table-cell office:value-type="float" office:value="0.96520879975081608"/>
          <table:table-cell office:value-type="float" office:value="1.0083252714236204"/>
          <table:table-cell office:value-type="float" office:value="1.0778851378160574"/>
          <table:table-cell table:number-columns-repeated="16340"/>
        </table:table-row>
        <table:table-row>
          <table:table-cell office:value-type="float" office:value="68"/>
          <table:table-cell/>
          <table:table-cell office:value-type="float" office:value="1"/>
          <table:table-cell office:value-type="float" office:value="1.0294412926112289"/>
          <table:table-cell office:value-type="float" office:value="0.96174780453898789"/>
          <table:table-cell office:value-type="float" office:value="0.97424880124681146"/>
          <table:table-cell office:value-type="float" office:value="1.0665287949238678"/>
          <table:table-cell office:value-type="float" office:value="1.0444974377344844"/>
          <table:table-cell office:value-type="float" office:value="1.0232181052808664"/>
          <table:table-cell office:value-type="float" office:value="1.0275493347296585"/>
          <table:table-cell office:value-type="float" office:value="0.99940729555237851"/>
          <table:table-cell office:value-type="float" office:value="1.0634266749945005"/>
          <table:table-cell office:value-type="float" office:value="0.98881135940614773"/>
          <table:table-cell office:value-type="float" office:value="1.0813311798706087"/>
          <table:table-cell office:value-type="float" office:value="0.96817002268293928"/>
          <table:table-cell office:value-type="float" office:value="1.0095797892121143"/>
          <table:table-cell office:value-type="float" office:value="0.98560274489832911"/>
          <table:table-cell office:value-type="float" office:value="1.0141295293860733"/>
          <table:table-cell office:value-type="float" office:value="1.0151383379000458"/>
          <table:table-cell office:value-type="float" office:value="0.99521711945278368"/>
          <table:table-cell office:value-type="float" office:value="1.0201431031108428"/>
          <table:table-cell office:value-type="float" office:value="0.98777727479839472"/>
          <table:table-cell office:value-type="float" office:value="0.97519661914008093"/>
          <table:table-cell office:value-type="float" office:value="1.0151461006405427"/>
          <table:table-cell office:value-type="float" office:value="0.99881553835596948"/>
          <table:table-cell office:value-type="float" office:value="0.99080284196490664"/>
          <table:table-cell office:value-type="float" office:value="1.0024994608616484"/>
          <table:table-cell office:value-type="float" office:value="0.99863213581879573"/>
          <table:table-cell office:value-type="float" office:value="1.0135333838378713"/>
          <table:table-cell office:value-type="float" office:value="0.96750162389847172"/>
          <table:table-cell office:value-type="float" office:value="0.96234552061583012"/>
          <table:table-cell office:value-type="float" office:value="1.0367362020810587"/>
          <table:table-cell office:value-type="float" office:value="0.98946717373171067"/>
          <table:table-cell office:value-type="float" office:value="1.0073773873260483"/>
          <table:table-cell office:value-type="float" office:value="1.0123292571815996"/>
          <table:table-cell office:value-type="float" office:value="0.97058580403820782"/>
          <table:table-cell office:value-type="float" office:value="0.99273165394661222"/>
          <table:table-cell office:value-type="float" office:value="1.0435164303313686"/>
          <table:table-cell office:value-type="float" office:value="0.97834193067807529"/>
          <table:table-cell office:value-type="float" office:value="1.018119510630652"/>
          <table:table-cell office:value-type="float" office:value="1.0323638477145138"/>
          <table:table-cell office:value-type="float" office:value="0.96230540128970188"/>
          <table:table-cell office:value-type="float" office:value="1.010460112108414"/>
          <table:table-cell office:value-type="float" office:value="1.0778635767620961"/>
          <table:table-cell table:number-columns-repeated="16340"/>
        </table:table-row>
        <table:table-row>
          <table:table-cell office:value-type="float" office:value="69"/>
          <table:table-cell/>
          <table:table-cell office:value-type="float" office:value="1"/>
          <table:table-cell office:value-type="float" office:value="0.99624500691441686"/>
          <table:table-cell office:value-type="float" office:value="0.96212181455203405"/>
          <table:table-cell office:value-type="float" office:value="0.98073404146899534"/>
          <table:table-cell office:value-type="float" office:value="1.0719377793876523"/>
          <table:table-cell office:value-type="float" office:value="1.0472537558459019"/>
          <table:table-cell office:value-type="float" office:value="0.99976490320981692"/>
          <table:table-cell office:value-type="float" office:value="1.0289819595991394"/>
          <table:table-cell office:value-type="float" office:value="0.99945540912403663"/>
          <table:table-cell office:value-type="float" office:value="1.0555077753873601"/>
          <table:table-cell office:value-type="float" office:value="0.98159514820888161"/>
          <table:table-cell office:value-type="float" office:value="1.0718936626256841"/>
          <table:table-cell office:value-type="float" office:value="0.96792444349363815"/>
          <table:table-cell office:value-type="float" office:value="1.0092676583030289"/>
          <table:table-cell office:value-type="float" office:value="0.97381241209674374"/>
          <table:table-cell office:value-type="float" office:value="1.017465341586302"/>
          <table:table-cell office:value-type="float" office:value="1.0099554288562886"/>
          <table:table-cell office:value-type="float" office:value="0.98773511897823063"/>
          <table:table-cell office:value-type="float" office:value="1.0073239600607438"/>
          <table:table-cell office:value-type="float" office:value="0.99791778390482966"/>
          <table:table-cell office:value-type="float" office:value="0.97497674173796789"/>
          <table:table-cell office:value-type="float" office:value="0.9970238547343081"/>
          <table:table-cell office:value-type="float" office:value="0.99960479960685478"/>
          <table:table-cell office:value-type="float" office:value="1.0308754291659374"/>
          <table:table-cell office:value-type="float" office:value="0.98541934169123557"/>
          <table:table-cell office:value-type="float" office:value="0.98950064926924319"/>
          <table:table-cell office:value-type="float" office:value="1.0208789883625526"/>
          <table:table-cell office:value-type="float" office:value="0.98236306723257649"/>
          <table:table-cell office:value-type="float" office:value="0.98864465616900565"/>
          <table:table-cell office:value-type="float" office:value="1.0228142220389158"/>
          <table:table-cell office:value-type="float" office:value="0.99353451023406592"/>
          <table:table-cell office:value-type="float" office:value="1.0057045548275176"/>
          <table:table-cell office:value-type="float" office:value="0.99841920900866366"/>
          <table:table-cell office:value-type="float" office:value="0.97860578971590206"/>
          <table:table-cell office:value-type="float" office:value="0.98972564739439284"/>
          <table:table-cell office:value-type="float" office:value="1.0491822798241559"/>
          <table:table-cell office:value-type="float" office:value="0.98819266470794631"/>
          <table:table-cell office:value-type="float" office:value="1.0063510256893686"/>
          <table:table-cell office:value-type="float" office:value="1.0234132340503244"/>
          <table:table-cell office:value-type="float" office:value="0.96288359002246515"/>
          <table:table-cell office:value-type="float" office:value="1.0089409551584836"/>
          <table:table-cell office:value-type="float" office:value="1.0704152275539252"/>
          <table:table-cell table:number-columns-repeated="16340"/>
        </table:table-row>
        <table:table-row>
          <table:table-cell office:value-type="float" office:value="70"/>
          <table:table-cell/>
          <table:table-cell office:value-type="float" office:value="1"/>
          <table:table-cell office:value-type="float" office:value="1.0379347338620721"/>
          <table:table-cell office:value-type="float" office:value="0.96157255115415474"/>
          <table:table-cell office:value-type="float" office:value="0.96407961215261129"/>
          <table:table-cell office:value-type="float" office:value="1.0549594305627337"/>
          <table:table-cell office:value-type="float" office:value="1.0330390643149503"/>
          <table:table-cell office:value-type="float" office:value="1.0231741746647971"/>
          <table:table-cell office:value-type="float" office:value="1.0301104112434145"/>
          <table:table-cell office:value-type="float" office:value="1.002740679755745"/>
          <table:table-cell office:value-type="float" office:value="1.0516552172942613"/>
          <table:table-cell office:value-type="float" office:value="0.9827960465877319"/>
          <table:table-cell office:value-type="float" office:value="1.0974341763108397"/>
          <table:table-cell office:value-type="float" office:value="0.97097771407030664"/>
          <table:table-cell office:value-type="float" office:value="1.0065159048613659"/>
          <table:table-cell office:value-type="float" office:value="0.99650055760382272"/>
          <table:table-cell office:value-type="float" office:value="1.0209133686361811"/>
          <table:table-cell office:value-type="float" office:value="1.0209072172445928"/>
          <table:table-cell office:value-type="float" office:value="0.98953440931139514"/>
          <table:table-cell office:value-type="float" office:value="1.0270434720594082"/>
          <table:table-cell office:value-type="float" office:value="0.98916094990297854"/>
          <table:table-cell office:value-type="float" office:value="0.97402583432800249"/>
          <table:table-cell office:value-type="float" office:value="1.0119354625185866"/>
          <table:table-cell office:value-type="float" office:value="1.0070080497251224"/>
          <table:table-cell office:value-type="float" office:value="0.99179213417044521"/>
          <table:table-cell office:value-type="float" office:value="0.99921161226266664"/>
          <table:table-cell office:value-type="float" office:value="1.0018480342445204"/>
          <table:table-cell office:value-type="float" office:value="1.0087783378894499"/>
          <table:table-cell office:value-type="float" office:value="0.97417399031404384"/>
          <table:table-cell office:value-type="float" office:value="0.95762905709092072"/>
          <table:table-cell office:value-type="float" office:value="1.0328546286612839"/>
          <table:table-cell office:value-type="float" office:value="0.98668450230189098"/>
          <table:table-cell office:value-type="float" office:value="1.0132755440343795"/>
          <table:table-cell office:value-type="float" office:value="1.0113721001888754"/>
          <table:table-cell office:value-type="float" office:value="0.97360353215211692"/>
          <table:table-cell office:value-type="float" office:value="0.9971278342359593"/>
          <table:table-cell office:value-type="float" office:value="1.0488788283945336"/>
          <table:table-cell office:value-type="float" office:value="0.98053531107779046"/>
          <table:table-cell office:value-type="float" office:value="1.0092705010287892"/>
          <table:table-cell office:value-type="float" office:value="1.0305245773663625"/>
          <table:table-cell office:value-type="float" office:value="0.96757553595064305"/>
          <table:table-cell office:value-type="float" office:value="1.0074043743841441"/>
          <table:table-cell office:value-type="float" office:value="1.0619175621391435"/>
          <table:table-cell table:number-columns-repeated="16340"/>
        </table:table-row>
        <table:table-row>
          <table:table-cell office:value-type="float" office:value="71"/>
          <table:table-cell/>
          <table:table-cell office:value-type="float" office:value="1"/>
          <table:table-cell office:value-type="float" office:value="1.0305575532586471"/>
          <table:table-cell office:value-type="float" office:value="0.96084363460897093"/>
          <table:table-cell office:value-type="float" office:value="0.97374998529525414"/>
          <table:table-cell office:value-type="float" office:value="1.0665601281242869"/>
          <table:table-cell office:value-type="float" office:value="1.04451606351132"/>
          <table:table-cell office:value-type="float" office:value="1.0229876087452032"/>
          <table:table-cell office:value-type="float" office:value="1.0272484673252964"/>
          <table:table-cell office:value-type="float" office:value="0.99898681885317575"/>
          <table:table-cell office:value-type="float" office:value="1.0628062941272698"/>
          <table:table-cell office:value-type="float" office:value="0.98838758992006259"/>
          <table:table-cell office:value-type="float" office:value="1.0808457858954341"/>
          <table:table-cell office:value-type="float" office:value="0.96806108974326077"/>
          <table:table-cell office:value-type="float" office:value="1.008858267120327"/>
          <table:table-cell office:value-type="float" office:value="0.98566153836520953"/>
          <table:table-cell office:value-type="float" office:value="1.0135822200195317"/>
          <table:table-cell office:value-type="float" office:value="1.0154511801323733"/>
          <table:table-cell office:value-type="float" office:value="0.9933437294801275"/>
          <table:table-cell office:value-type="float" office:value="1.0191916521760016"/>
          <table:table-cell office:value-type="float" office:value="0.98628028649916033"/>
          <table:table-cell office:value-type="float" office:value="0.97380025906221046"/>
          <table:table-cell office:value-type="float" office:value="1.0139364955885795"/>
          <table:table-cell office:value-type="float" office:value="0.99949518858967012"/>
          <table:table-cell office:value-type="float" office:value="0.98881070749673983"/>
          <table:table-cell office:value-type="float" office:value="1.0028515578278723"/>
          <table:table-cell office:value-type="float" office:value="0.99536526743322629"/>
          <table:table-cell office:value-type="float" office:value="1.0136264423097301"/>
          <table:table-cell office:value-type="float" office:value="0.96383117145000508"/>
          <table:table-cell office:value-type="float" office:value="0.95180691494246317"/>
          <table:table-cell office:value-type="float" office:value="1.0439815118421609"/>
          <table:table-cell office:value-type="float" office:value="0.98831549534964891"/>
          <table:table-cell office:value-type="float" office:value="1.0061013933960623"/>
          <table:table-cell office:value-type="float" office:value="1.0107974650004794"/>
          <table:table-cell office:value-type="float" office:value="0.97256841218086432"/>
          <table:table-cell office:value-type="float" office:value="0.98882640003731237"/>
          <table:table-cell office:value-type="float" office:value="1.0440809521961472"/>
          <table:table-cell office:value-type="float" office:value="0.97271927120496249"/>
          <table:table-cell office:value-type="float" office:value="1.0161238413073577"/>
          <table:table-cell office:value-type="float" office:value="1.0340364605566572"/>
          <table:table-cell office:value-type="float" office:value="0.96165524478418574"/>
          <table:table-cell office:value-type="float" office:value="1.0058882360126926"/>
          <table:table-cell office:value-type="float" office:value="1.0779470971556828"/>
          <table:table-cell table:number-columns-repeated="16340"/>
        </table:table-row>
        <table:table-row>
          <table:table-cell table:number-columns-repeated="16384"/>
        </table:table-row>
        <table:table-row>
          <table:table-cell office:value-type="float" office:value="72"/>
          <table:table-cell/>
          <table:table-cell office:value-type="float" office:value="1"/>
          <table:table-cell office:value-type="float" office:value="1.0287476622332929"/>
          <table:table-cell office:value-type="float" office:value="0.99740447716494696"/>
          <table:table-cell office:value-type="float" office:value="1.0018222194897974"/>
          <table:table-cell office:value-type="float" office:value="1.0091584228879407"/>
          <table:table-cell office:value-type="float" office:value="1.0104589575660539"/>
          <table:table-cell office:value-type="float" office:value="1.024988980327314"/>
          <table:table-cell office:value-type="float" office:value="0.9970835154988954"/>
          <table:table-cell office:value-type="float" office:value="0.99686140548094793"/>
          <table:table-cell office:value-type="float" office:value="1.0209507831500755"/>
          <table:table-cell office:value-type="float" office:value="1.0140259482260594"/>
          <table:table-cell office:value-type="float" office:value="0.99465477260959057"/>
          <table:table-cell office:value-type="float" office:value="0.99850451911475402"/>
          <table:table-cell office:value-type="float" office:value="1.0033909067345845"/>
          <table:table-cell office:value-type="float" office:value="1.0024864879340354"/>
          <table:table-cell office:value-type="float" office:value="0.9906915537700357"/>
          <table:table-cell office:value-type="float" office:value="0.99969108190645295"/>
          <table:table-cell office:value-type="float" office:value="1.0153346645146402"/>
          <table:table-cell office:value-type="float" office:value="1.0061268013631708"/>
          <table:table-cell office:value-type="float" office:value="0.98858239961504457"/>
          <table:table-cell office:value-type="float" office:value="1.0025365966454556"/>
          <table:table-cell office:value-type="float" office:value="1.0228086841967727"/>
          <table:table-cell office:value-type="float" office:value="0.99022412937597071"/>
          <table:table-cell office:value-type="float" office:value="0.96130432563286505"/>
          <table:table-cell office:value-type="float" office:value="1.0202028453215846"/>
          <table:table-cell office:value-type="float" office:value="1.0088542584372975"/>
          <table:table-cell office:value-type="float" office:value="0.99847450984182595"/>
          <table:table-cell office:value-type="float" office:value="0.98228481977677318"/>
          <table:table-cell office:value-type="float" office:value="0.98735978153358595"/>
          <table:table-cell office:value-type="float" office:value="1.0101564504441469"/>
          <table:table-cell office:value-type="float" office:value="0.99941540494862435"/>
          <table:table-cell office:value-type="float" office:value="0.9974022777816125"/>
          <table:table-cell office:value-type="float" office:value="1.0149599932683697"/>
          <table:table-cell office:value-type="float" office:value="0.986658666838646"/>
          <table:table-cell office:value-type="float" office:value="0.9996801665744619"/>
          <table:table-cell office:value-type="float" office:value="0.99389717124214383"/>
          <table:table-cell office:value-type="float" office:value="0.99430537625537496"/>
          <table:table-cell office:value-type="float" office:value="1.0224390912948433"/>
          <table:table-cell office:value-type="float" office:value="1.0121833993408578"/>
          <table:table-cell office:value-type="float" office:value="0.99586871386051057"/>
          <table:table-cell office:value-type="float" office:value="1.0084304084824305"/>
          <table:table-cell office:value-type="float" office:value="1.0237230532671526"/>
          <table:table-cell table:number-columns-repeated="16340"/>
        </table:table-row>
        <table:table-row>
          <table:table-cell office:value-type="float" office:value="73"/>
          <table:table-cell/>
          <table:table-cell office:value-type="float" office:value="1"/>
          <table:table-cell office:value-type="float" office:value="1.0027941821558752"/>
          <table:table-cell office:value-type="float" office:value="0.96258539354112982"/>
          <table:table-cell office:value-type="float" office:value="0.97095977422008595"/>
          <table:table-cell office:value-type="float" office:value="1.0595690747439142"/>
          <table:table-cell office:value-type="float" office:value="1.0352132748282585"/>
          <table:table-cell office:value-type="float" office:value="0.99935375338414634"/>
          <table:table-cell office:value-type="float" office:value="1.0315996402486676"/>
          <table:table-cell office:value-type="float" office:value="1.0029158278143904"/>
          <table:table-cell office:value-type="float" office:value="1.0437571733220166"/>
          <table:table-cell office:value-type="float" office:value="0.97561368169966334"/>
          <table:table-cell office:value-type="float" office:value="1.0881593608405962"/>
          <table:table-cell office:value-type="float" office:value="0.97040857724376517"/>
          <table:table-cell office:value-type="float" office:value="1.0064616311241168"/>
          <table:table-cell office:value-type="float" office:value="0.98410335720426834"/>
          <table:table-cell office:value-type="float" office:value="1.0243252904529803"/>
          <table:table-cell office:value-type="float" office:value="1.015670821365265"/>
          <table:table-cell office:value-type="float" office:value="0.9820933881059708"/>
          <table:table-cell office:value-type="float" office:value="1.014400163599446"/>
          <table:table-cell office:value-type="float" office:value="0.99981152108054805"/>
          <table:table-cell office:value-type="float" office:value="0.97368190989884895"/>
          <table:table-cell office:value-type="float" office:value="0.99382150227433719"/>
          <table:table-cell office:value-type="float" office:value="1.0078391130483848"/>
          <table:table-cell office:value-type="float" office:value="1.0321360481894661"/>
          <table:table-cell office:value-type="float" office:value="0.98228025000797758"/>
          <table:table-cell office:value-type="float" office:value="0.99300103522457328"/>
          <table:table-cell office:value-type="float" office:value="1.0156649244512082"/>
          <table:table-cell office:value-type="float" office:value="0.98901713618288767"/>
          <table:table-cell office:value-type="float" office:value="0.98450172870081287"/>
          <table:table-cell office:value-type="float" office:value="1.0190963075731387"/>
          <table:table-cell office:value-type="float" office:value="0.99083636610787151"/>
          <table:table-cell office:value-type="float" office:value="1.0115067079803577"/>
          <table:table-cell office:value-type="float" office:value="0.99792224528555129"/>
          <table:table-cell office:value-type="float" office:value="0.98163226581635199"/>
          <table:table-cell office:value-type="float" office:value="0.99505418645720867"/>
          <table:table-cell office:value-type="float" office:value="1.0540401635358172"/>
          <table:table-cell office:value-type="float" office:value="0.99013870141004745"/>
          <table:table-cell office:value-type="float" office:value="0.99761591872723421"/>
          <table:table-cell office:value-type="float" office:value="1.0207673272356743"/>
          <table:table-cell office:value-type="float" office:value="0.96767659275609452"/>
          <table:table-cell office:value-type="float" office:value="1.0061582021850448"/>
          <table:table-cell office:value-type="float" office:value="1.0539726284846975"/>
          <table:table-cell table:number-columns-repeated="16340"/>
        </table:table-row>
        <table:table-row>
          <table:table-cell office:value-type="float" office:value="74"/>
          <table:table-cell/>
          <table:table-cell office:value-type="float" office:value="1"/>
          <table:table-cell office:value-type="float" office:value="1.0304974838700061"/>
          <table:table-cell office:value-type="float" office:value="0.960981467077061"/>
          <table:table-cell office:value-type="float" office:value="0.97401290951250741"/>
          <table:table-cell office:value-type="float" office:value="1.0661056678878043"/>
          <table:table-cell office:value-type="float" office:value="1.0445070866487438"/>
          <table:table-cell office:value-type="float" office:value="1.0229978480393649"/>
          <table:table-cell office:value-type="float" office:value="1.0272514755286399"/>
          <table:table-cell office:value-type="float" office:value="0.99898250853768678"/>
          <table:table-cell office:value-type="float" office:value="1.062776461600907"/>
          <table:table-cell office:value-type="float" office:value="0.98838808158209202"/>
          <table:table-cell office:value-type="float" office:value="1.0807751303487954"/>
          <table:table-cell office:value-type="float" office:value="0.96806111267099948"/>
          <table:table-cell office:value-type="float" office:value="1.0088685769521859"/>
          <table:table-cell office:value-type="float" office:value="0.98566481481537094"/>
          <table:table-cell office:value-type="float" office:value="1.013576163514595"/>
          <table:table-cell office:value-type="float" office:value="1.015429683797163"/>
          <table:table-cell office:value-type="float" office:value="0.9933367489213264"/>
          <table:table-cell office:value-type="float" office:value="1.0191907684727022"/>
          <table:table-cell office:value-type="float" office:value="0.98623541771181089"/>
          <table:table-cell office:value-type="float" office:value="0.97380069562676508"/>
          <table:table-cell office:value-type="float" office:value="1.0139771146213372"/>
          <table:table-cell office:value-type="float" office:value="0.99949693548954355"/>
          <table:table-cell office:value-type="float" office:value="0.98881735546322957"/>
          <table:table-cell office:value-type="float" office:value="1.0028537135996822"/>
          <table:table-cell office:value-type="float" office:value="0.99540782944522421"/>
          <table:table-cell office:value-type="float" office:value="1.0136239305050294"/>
          <table:table-cell office:value-type="float" office:value="0.96383171149595992"/>
          <table:table-cell office:value-type="float" office:value="0.95179282304464563"/>
          <table:table-cell office:value-type="float" office:value="1.0439814079990366"/>
          <table:table-cell office:value-type="float" office:value="0.98831377809754084"/>
          <table:table-cell office:value-type="float" office:value="1.0060997811924293"/>
          <table:table-cell office:value-type="float" office:value="1.0107989650014981"/>
          <table:table-cell office:value-type="float" office:value="0.97256799474571165"/>
          <table:table-cell office:value-type="float" office:value="0.98885383881674693"/>
          <table:table-cell office:value-type="float" office:value="1.0441923580465391"/>
          <table:table-cell office:value-type="float" office:value="0.97274501351456422"/>
          <table:table-cell office:value-type="float" office:value="1.0161200880444328"/>
          <table:table-cell office:value-type="float" office:value="1.0340303539037019"/>
          <table:table-cell office:value-type="float" office:value="0.96166606883847938"/>
          <table:table-cell office:value-type="float" office:value="1.005893907179416"/>
          <table:table-cell office:value-type="float" office:value="1.0778381953604772"/>
          <table:table-cell table:number-columns-repeated="16340"/>
        </table:table-row>
        <table:table-row>
          <table:table-cell table:number-columns-repeated="16384"/>
        </table:table-row>
        <table:table-row>
          <table:table-cell office:value-type="float" office:value="75"/>
          <table:table-cell/>
          <table:table-cell office:value-type="float" office:value="1"/>
          <table:table-cell office:value-type="float" office:value="0.97085703369661525"/>
          <table:table-cell office:value-type="float" office:value="0.99485919913501852"/>
          <table:table-cell office:value-type="float" office:value="1.0181333270192028"/>
          <table:table-cell office:value-type="float" office:value="0.99457929581836557"/>
          <table:table-cell office:value-type="float" office:value="1.0033142354809852"/>
          <table:table-cell office:value-type="float" office:value="1.0175999390143946"/>
          <table:table-cell office:value-type="float" office:value="0.98641581633346598"/>
          <table:table-cell office:value-type="float" office:value="0.97898467973565317"/>
          <table:table-cell office:value-type="float" office:value="1.0390593294996715"/>
          <table:table-cell office:value-type="float" office:value="1.0107567282312393"/>
          <table:table-cell office:value-type="float" office:value="0.99230136418336945"/>
          <table:table-cell office:value-type="float" office:value="1.0055453693010676"/>
          <table:table-cell office:value-type="float" office:value="1.0054180044314782"/>
          <table:table-cell office:value-type="float" office:value="0.99694996906824751"/>
          <table:table-cell office:value-type="float" office:value="1.0018777976617588"/>
          <table:table-cell office:value-type="float" office:value="0.98495542798261893"/>
          <table:table-cell office:value-type="float" office:value="0.98785346536628105"/>
          <table:table-cell office:value-type="float" office:value="0.99545819577359762"/>
          <table:table-cell office:value-type="float" office:value="0.99062109372262974"/>
          <table:table-cell office:value-type="float" office:value="1.0004237857178984"/>
          <table:table-cell office:value-type="float" office:value="1.0092961742781523"/>
          <table:table-cell office:value-type="float" office:value="1.0079735607329743"/>
          <table:table-cell office:value-type="float" office:value="1.0046148398855053"/>
          <table:table-cell office:value-type="float" office:value="0.98723510815030868"/>
          <table:table-cell office:value-type="float" office:value="0.9694392949407018"/>
          <table:table-cell office:value-type="float" office:value="0.97222764759245606"/>
          <table:table-cell office:value-type="float" office:value="0.94777377893701231"/>
          <table:table-cell office:value-type="float" office:value="0.98068453628065455"/>
          <table:table-cell office:value-type="float" office:value="0.98251523671869057"/>
          <table:table-cell office:value-type="float" office:value="0.98677073174729035"/>
          <table:table-cell office:value-type="float" office:value="1.0077414747728266"/>
          <table:table-cell office:value-type="float" office:value="0.97128044221916765"/>
          <table:table-cell office:value-type="float" office:value="0.97686145782031919"/>
          <table:table-cell office:value-type="float" office:value="1.0049048009211148"/>
          <table:table-cell office:value-type="float" office:value="1.0072732810228733"/>
          <table:table-cell office:value-type="float" office:value="1.0063073172154611"/>
          <table:table-cell office:value-type="float" office:value="1.0214593639740341"/>
          <table:table-cell office:value-type="float" office:value="1.0018839849637751"/>
          <table:table-cell office:value-type="float" office:value="0.99913522199028804"/>
          <table:table-cell office:value-type="float" office:value="1.0101048849194303"/>
          <table:table-cell office:value-type="float" office:value="1.0060203332654218"/>
          <table:table-cell table:number-columns-repeated="16340"/>
        </table:table-row>
        <table:table-row>
          <table:table-cell office:value-type="float" office:value="76"/>
          <table:table-cell/>
          <table:table-cell office:value-type="float" office:value="1"/>
          <table:table-cell office:value-type="float" office:value="0.9756835895848267"/>
          <table:table-cell office:value-type="float" office:value="0.9951678882069328"/>
          <table:table-cell office:value-type="float" office:value="1.0161748579406182"/>
          <table:table-cell office:value-type="float" office:value="0.99619756391175063"/>
          <table:table-cell office:value-type="float" office:value="1.0046635910908837"/>
          <table:table-cell office:value-type="float" office:value="1.0206349168110391"/>
          <table:table-cell office:value-type="float" office:value="0.9872457370088773"/>
          <table:table-cell office:value-type="float" office:value="0.98288370774110945"/>
          <table:table-cell office:value-type="float" office:value="1.0387708532879674"/>
          <table:table-cell office:value-type="float" office:value="1.013494658917458"/>
          <table:table-cell office:value-type="float" office:value="0.99111675324196158"/>
          <table:table-cell office:value-type="float" office:value="1.0060234314685301"/>
          <table:table-cell office:value-type="float" office:value="1.0053573868294565"/>
          <table:table-cell office:value-type="float" office:value="0.99791797404582927"/>
          <table:table-cell office:value-type="float" office:value="1.0018324919895003"/>
          <table:table-cell office:value-type="float" office:value="0.98620482562645539"/>
          <table:table-cell office:value-type="float" office:value="0.98749389477396321"/>
          <table:table-cell office:value-type="float" office:value="0.99187274697219707"/>
          <table:table-cell office:value-type="float" office:value="0.99478686407449712"/>
          <table:table-cell office:value-type="float" office:value="0.99915819190102306"/>
          <table:table-cell office:value-type="float" office:value="1.0105427374124596"/>
          <table:table-cell office:value-type="float" office:value="1.0097590846260824"/>
          <table:table-cell office:value-type="float" office:value="1.0001093647118275"/>
          <table:table-cell office:value-type="float" office:value="0.98940065802029875"/>
          <table:table-cell office:value-type="float" office:value="0.97221456605302869"/>
          <table:table-cell office:value-type="float" office:value="0.97300522801957112"/>
          <table:table-cell office:value-type="float" office:value="0.94761921525657189"/>
          <table:table-cell office:value-type="float" office:value="0.98009759744024016"/>
          <table:table-cell office:value-type="float" office:value="0.97765822017722637"/>
          <table:table-cell office:value-type="float" office:value="0.99300134271148444"/>
          <table:table-cell office:value-type="float" office:value="1.0037947844309469"/>
          <table:table-cell office:value-type="float" office:value="0.98170127627615011"/>
          <table:table-cell office:value-type="float" office:value="0.98219999196117747"/>
          <table:table-cell office:value-type="float" office:value="1.0076178754089928"/>
          <table:table-cell office:value-type="float" office:value="1.0080891578170665"/>
          <table:table-cell office:value-type="float" office:value="0.99779450498234346"/>
          <table:table-cell office:value-type="float" office:value="1.0215816021381583"/>
          <table:table-cell office:value-type="float" office:value="1.0059147899495344"/>
          <table:table-cell office:value-type="float" office:value="1.0003821835183717"/>
          <table:table-cell office:value-type="float" office:value="1.0114502675112553"/>
          <table:table-cell office:value-type="float" office:value="1.0051440940691379"/>
          <table:table-cell table:number-columns-repeated="16340"/>
        </table:table-row>
        <table:table-row>
          <table:table-cell office:value-type="float" office:value="77"/>
          <table:table-cell/>
          <table:table-cell office:value-type="float" office:value="1"/>
          <table:table-cell office:value-type="float" office:value="0.97165800468065822"/>
          <table:table-cell office:value-type="float" office:value="0.99408741444455528"/>
          <table:table-cell office:value-type="float" office:value="1.0113355391958527"/>
          <table:table-cell office:value-type="float" office:value="0.99596402195275313"/>
          <table:table-cell office:value-type="float" office:value="1.0017134425588654"/>
          <table:table-cell office:value-type="float" office:value="1.0184795377291129"/>
          <table:table-cell office:value-type="float" office:value="0.97689209645212061"/>
          <table:table-cell office:value-type="float" office:value="0.97736366788452333"/>
          <table:table-cell office:value-type="float" office:value="1.033647945288459"/>
          <table:table-cell office:value-type="float" office:value="1.008640770189017"/>
          <table:table-cell office:value-type="float" office:value="0.98638894906678887"/>
          <table:table-cell office:value-type="float" office:value="1.0078394700092534"/>
          <table:table-cell office:value-type="float" office:value="1.0080782699987123"/>
          <table:table-cell office:value-type="float" office:value="0.99115612409492215"/>
          <table:table-cell office:value-type="float" office:value="1.0056425814068568"/>
          <table:table-cell office:value-type="float" office:value="0.98589988021251052"/>
          <table:table-cell office:value-type="float" office:value="0.98688802024871292"/>
          <table:table-cell office:value-type="float" office:value="0.99598796941630718"/>
          <table:table-cell office:value-type="float" office:value="0.99881649371849124"/>
          <table:table-cell office:value-type="float" office:value="1.0027698025006127"/>
          <table:table-cell office:value-type="float" office:value="1.0088523842601991"/>
          <table:table-cell office:value-type="float" office:value="1.006643515748201"/>
          <table:table-cell office:value-type="float" office:value="1.0016131756874143"/>
          <table:table-cell office:value-type="float" office:value="0.98571576925959525"/>
          <table:table-cell office:value-type="float" office:value="0.97616278606361628"/>
          <table:table-cell office:value-type="float" office:value="0.97458382011659472"/>
          <table:table-cell office:value-type="float" office:value="0.94672294081723374"/>
          <table:table-cell office:value-type="float" office:value="0.98424152618034777"/>
          <table:table-cell office:value-type="float" office:value="0.9767541503098589"/>
          <table:table-cell office:value-type="float" office:value="0.98685557587366324"/>
          <table:table-cell office:value-type="float" office:value="1.0061304241533742"/>
          <table:table-cell office:value-type="float" office:value="0.98175395106238816"/>
          <table:table-cell office:value-type="float" office:value="0.98241689660420295"/>
          <table:table-cell office:value-type="float" office:value="1.0093220346792537"/>
          <table:table-cell office:value-type="float" office:value="1.0129314311848068"/>
          <table:table-cell office:value-type="float" office:value="1.0119861775220156"/>
          <table:table-cell office:value-type="float" office:value="1.0123041300928823"/>
          <table:table-cell office:value-type="float" office:value="1.0010500974173373"/>
          <table:table-cell office:value-type="float" office:value="1.0040365370857725"/>
          <table:table-cell office:value-type="float" office:value="1.0114130999848396"/>
          <table:table-cell office:value-type="float" office:value="1.0022231347455466"/>
          <table:table-cell table:number-columns-repeated="16340"/>
        </table:table-row>
        <table:table-row>
          <table:table-cell office:value-type="float" office:value="78"/>
          <table:table-cell/>
          <table:table-cell office:value-type="float" office:value="1"/>
          <table:table-cell office:value-type="float" office:value="0.97039803571725014"/>
          <table:table-cell office:value-type="float" office:value="0.99491219767774008"/>
          <table:table-cell office:value-type="float" office:value="1.0149401390437047"/>
          <table:table-cell office:value-type="float" office:value="0.99771352253237777"/>
          <table:table-cell office:value-type="float" office:value="1.0040636873138269"/>
          <table:table-cell office:value-type="float" office:value="1.0101028012155526"/>
          <table:table-cell office:value-type="float" office:value="0.98334299248680301"/>
          <table:table-cell office:value-type="float" office:value="0.98125650582004775"/>
          <table:table-cell office:value-type="float" office:value="1.0301997183592269"/>
          <table:table-cell office:value-type="float" office:value="1.0086987605451943"/>
          <table:table-cell office:value-type="float" office:value="0.99028455850117136"/>
          <table:table-cell office:value-type="float" office:value="1.005348668738411"/>
          <table:table-cell office:value-type="float" office:value="1.0060136498742089"/>
          <table:table-cell office:value-type="float" office:value="0.99879033332804956"/>
          <table:table-cell office:value-type="float" office:value="0.99602033713447624"/>
          <table:table-cell office:value-type="float" office:value="0.9796360239199372"/>
          <table:table-cell office:value-type="float" office:value="0.99185159339987772"/>
          <table:table-cell office:value-type="float" office:value="0.99423197520960427"/>
          <table:table-cell office:value-type="float" office:value="0.99449129610947706"/>
          <table:table-cell office:value-type="float" office:value="0.99855676789907033"/>
          <table:table-cell office:value-type="float" office:value="1.0104964476413185"/>
          <table:table-cell office:value-type="float" office:value="1.0079617079236796"/>
          <table:table-cell office:value-type="float" office:value="1.001343776076389"/>
          <table:table-cell office:value-type="float" office:value="0.98690530267026322"/>
          <table:table-cell office:value-type="float" office:value="0.97130895025617647"/>
          <table:table-cell office:value-type="float" office:value="0.97172622690504706"/>
          <table:table-cell office:value-type="float" office:value="0.9444930232248141"/>
          <table:table-cell office:value-type="float" office:value="0.98270740014253821"/>
          <table:table-cell office:value-type="float" office:value="0.97657948971315134"/>
          <table:table-cell office:value-type="float" office:value="0.9882042532003793"/>
          <table:table-cell office:value-type="float" office:value="1.0008768143338127"/>
          <table:table-cell office:value-type="float" office:value="0.98151531567362205"/>
          <table:table-cell office:value-type="float" office:value="0.98218113416482578"/>
          <table:table-cell office:value-type="float" office:value="1.0072522292275294"/>
          <table:table-cell office:value-type="float" office:value="0.99973150523687937"/>
          <table:table-cell office:value-type="float" office:value="1.0047338008194799"/>
          <table:table-cell office:value-type="float" office:value="1.0167546101422398"/>
          <table:table-cell office:value-type="float" office:value="1.0011904182508735"/>
          <table:table-cell office:value-type="float" office:value="0.9947884741902272"/>
          <table:table-cell office:value-type="float" office:value="1.0131390977702397"/>
          <table:table-cell office:value-type="float" office:value="1.0015391544995025"/>
          <table:table-cell table:number-columns-repeated="16340"/>
        </table:table-row>
        <table:table-row>
          <table:table-cell office:value-type="float" office:value="79"/>
          <table:table-cell/>
          <table:table-cell office:value-type="float" office:value="1"/>
          <table:table-cell office:value-type="float" office:value="0.97045617693921948"/>
          <table:table-cell office:value-type="float" office:value="0.99610059413936958"/>
          <table:table-cell office:value-type="float" office:value="1.0150849034155902"/>
          <table:table-cell office:value-type="float" office:value="0.99811598835164506"/>
          <table:table-cell office:value-type="float" office:value="1.0057357639476168"/>
          <table:table-cell office:value-type="float" office:value="1.0196890741106359"/>
          <table:table-cell office:value-type="float" office:value="0.98211293112998144"/>
          <table:table-cell office:value-type="float" office:value="0.98063896568668962"/>
          <table:table-cell office:value-type="float" office:value="1.0383163560797837"/>
          <table:table-cell office:value-type="float" office:value="1.0128540951460472"/>
          <table:table-cell office:value-type="float" office:value="0.99101471746924252"/>
          <table:table-cell office:value-type="float" office:value="1.007099258799826"/>
          <table:table-cell office:value-type="float" office:value="1.0051993415862199"/>
          <table:table-cell office:value-type="float" office:value="0.99638643892346346"/>
          <table:table-cell office:value-type="float" office:value="1.003959009539775"/>
          <table:table-cell office:value-type="float" office:value="0.98217127231699564"/>
          <table:table-cell office:value-type="float" office:value="0.9868007794043937"/>
          <table:table-cell office:value-type="float" office:value="0.99306331693560423"/>
          <table:table-cell office:value-type="float" office:value="0.99213652150631015"/>
          <table:table-cell office:value-type="float" office:value="0.99777491227540172"/>
          <table:table-cell office:value-type="float" office:value="1.0079145028893444"/>
          <table:table-cell office:value-type="float" office:value="1.0098418722466529"/>
          <table:table-cell office:value-type="float" office:value="1.0021384880955015"/>
          <table:table-cell office:value-type="float" office:value="0.98794827006582675"/>
          <table:table-cell office:value-type="float" office:value="0.97440277479331816"/>
          <table:table-cell office:value-type="float" office:value="0.97173972015678811"/>
          <table:table-cell office:value-type="float" office:value="0.9446271287024407"/>
          <table:table-cell office:value-type="float" office:value="0.98110731764653292"/>
          <table:table-cell office:value-type="float" office:value="0.97656774635131216"/>
          <table:table-cell office:value-type="float" office:value="0.9866487134164339"/>
          <table:table-cell office:value-type="float" office:value="1.0035622528018979"/>
          <table:table-cell office:value-type="float" office:value="0.97844416235224774"/>
          <table:table-cell office:value-type="float" office:value="0.98047749843580689"/>
          <table:table-cell office:value-type="float" office:value="1.0091052967694103"/>
          <table:table-cell office:value-type="float" office:value="1.0028388338046159"/>
          <table:table-cell office:value-type="float" office:value="1.0041795692794726"/>
          <table:table-cell office:value-type="float" office:value="1.0205154684755171"/>
          <table:table-cell office:value-type="float" office:value="1.003326844434087"/>
          <table:table-cell office:value-type="float" office:value="0.99997007327043819"/>
          <table:table-cell office:value-type="float" office:value="1.0117316242076502"/>
          <table:table-cell office:value-type="float" office:value="1.0036914668352883"/>
          <table:table-cell table:number-columns-repeated="16340"/>
        </table:table-row>
        <table:table-row>
          <table:table-cell office:value-type="float" office:value="80"/>
          <table:table-cell/>
          <table:table-cell office:value-type="float" office:value="1"/>
          <table:table-cell office:value-type="float" office:value="0.99061239598615569"/>
          <table:table-cell office:value-type="float" office:value="0.99473908838972636"/>
          <table:table-cell office:value-type="float" office:value="0.99430911015257228"/>
          <table:table-cell office:value-type="float" office:value="1.0003699145751703"/>
          <table:table-cell office:value-type="float" office:value="1.012597072593117"/>
          <table:table-cell office:value-type="float" office:value="1.0038739508463801"/>
          <table:table-cell office:value-type="float" office:value="0.99304230953286332"/>
          <table:table-cell office:value-type="float" office:value="0.98854975208353013"/>
          <table:table-cell office:value-type="float" office:value="1.0131913587004737"/>
          <table:table-cell office:value-type="float" office:value="1.0090147003008916"/>
          <table:table-cell office:value-type="float" office:value="1.002408297986491"/>
          <table:table-cell office:value-type="float" office:value="1.0060923852033248"/>
          <table:table-cell office:value-type="float" office:value="0.99029821707473176"/>
          <table:table-cell office:value-type="float" office:value="0.99822013366160445"/>
          <table:table-cell office:value-type="float" office:value="1.0024997772419357"/>
          <table:table-cell office:value-type="float" office:value="0.98821643072307763"/>
          <table:table-cell office:value-type="float" office:value="0.98785667818045608"/>
          <table:table-cell office:value-type="float" office:value="0.99484069418468335"/>
          <table:table-cell office:value-type="float" office:value="0.99101111616528215"/>
          <table:table-cell office:value-type="float" office:value="0.99468745219527965"/>
          <table:table-cell office:value-type="float" office:value="0.99991296649273431"/>
          <table:table-cell office:value-type="float" office:value="1.0086802595642455"/>
          <table:table-cell office:value-type="float" office:value="1.0081758287216156"/>
          <table:table-cell office:value-type="float" office:value="0.99851500551267991"/>
          <table:table-cell office:value-type="float" office:value="0.97361023998382223"/>
          <table:table-cell office:value-type="float" office:value="0.96809105087071923"/>
          <table:table-cell office:value-type="float" office:value="0.94534601293139486"/>
          <table:table-cell office:value-type="float" office:value="0.97438132589519744"/>
          <table:table-cell office:value-type="float" office:value="0.9815890862326736"/>
          <table:table-cell office:value-type="float" office:value="0.98198240710392193"/>
          <table:table-cell office:value-type="float" office:value="1.0018494809830529"/>
          <table:table-cell office:value-type="float" office:value="0.98127363874406837"/>
          <table:table-cell office:value-type="float" office:value="0.98047276503183733"/>
          <table:table-cell office:value-type="float" office:value="1.014328622384725"/>
          <table:table-cell office:value-type="float" office:value="0.99792579494203992"/>
          <table:table-cell office:value-type="float" office:value="1.0051276724835219"/>
          <table:table-cell office:value-type="float" office:value="1.0069016686036532"/>
          <table:table-cell office:value-type="float" office:value="1.0163156180071546"/>
          <table:table-cell office:value-type="float" office:value="0.9970070369424483"/>
          <table:table-cell office:value-type="float" office:value="1.0033610712705172"/>
          <table:table-cell office:value-type="float" office:value="1.0083825790097072"/>
          <table:table-cell table:number-columns-repeated="16340"/>
        </table:table-row>
        <table:table-row>
          <table:table-cell office:value-type="float" office:value="81"/>
          <table:table-cell/>
          <table:table-cell office:value-type="float" office:value="1"/>
          <table:table-cell office:value-type="float" office:value="0.97187824291536351"/>
          <table:table-cell office:value-type="float" office:value="0.99412192228915686"/>
          <table:table-cell office:value-type="float" office:value="1.0154745203461195"/>
          <table:table-cell office:value-type="float" office:value="1.0001164644422718"/>
          <table:table-cell office:value-type="float" office:value="1.0054676522502055"/>
          <table:table-cell office:value-type="float" office:value="1.0216243059397436"/>
          <table:table-cell office:value-type="float" office:value="0.98624169894238445"/>
          <table:table-cell office:value-type="float" office:value="0.98389397865994765"/>
          <table:table-cell office:value-type="float" office:value="1.0356380473821538"/>
          <table:table-cell office:value-type="float" office:value="1.0166045594445974"/>
          <table:table-cell office:value-type="float" office:value="0.99211312108668726"/>
          <table:table-cell office:value-type="float" office:value="1.0085289369874717"/>
          <table:table-cell office:value-type="float" office:value="1.0045810264639972"/>
          <table:table-cell office:value-type="float" office:value="0.99159240274407301"/>
          <table:table-cell office:value-type="float" office:value="1.0047337721970553"/>
          <table:table-cell office:value-type="float" office:value="0.98612857636837359"/>
          <table:table-cell office:value-type="float" office:value="0.989786509429326"/>
          <table:table-cell office:value-type="float" office:value="0.99539825199012899"/>
          <table:table-cell office:value-type="float" office:value="0.99420948082781124"/>
          <table:table-cell office:value-type="float" office:value="0.99781750096211586"/>
          <table:table-cell office:value-type="float" office:value="1.0088130483297064"/>
          <table:table-cell office:value-type="float" office:value="1.0050412395553163"/>
          <table:table-cell office:value-type="float" office:value="1.0045832089190678"/>
          <table:table-cell office:value-type="float" office:value="0.99148657867898382"/>
          <table:table-cell office:value-type="float" office:value="0.97912931857432062"/>
          <table:table-cell office:value-type="float" office:value="0.97255120342777412"/>
          <table:table-cell office:value-type="float" office:value="0.95070209921467907"/>
          <table:table-cell office:value-type="float" office:value="0.97964982888969487"/>
          <table:table-cell office:value-type="float" office:value="0.9807161669106107"/>
          <table:table-cell office:value-type="float" office:value="0.98871428051267329"/>
          <table:table-cell office:value-type="float" office:value="1.0046873655633561"/>
          <table:table-cell office:value-type="float" office:value="0.98326591659397977"/>
          <table:table-cell office:value-type="float" office:value="0.98176446367375858"/>
          <table:table-cell office:value-type="float" office:value="1.0081945652768636"/>
          <table:table-cell office:value-type="float" office:value="1.0022195565737164"/>
          <table:table-cell office:value-type="float" office:value="1.0030119331149225"/>
          <table:table-cell office:value-type="float" office:value="1.0191920578661879"/>
          <table:table-cell office:value-type="float" office:value="1.0033496011921965"/>
          <table:table-cell office:value-type="float" office:value="1.0007116616184708"/>
          <table:table-cell office:value-type="float" office:value="1.0115730026264278"/>
          <table:table-cell office:value-type="float" office:value="1.0039627626685097"/>
          <table:table-cell table:number-columns-repeated="16340"/>
        </table:table-row>
        <table:table-row>
          <table:table-cell office:value-type="float" office:value="82"/>
          <table:table-cell/>
          <table:table-cell office:value-type="float" office:value="1"/>
          <table:table-cell office:value-type="float" office:value="0.97046290904834953"/>
          <table:table-cell office:value-type="float" office:value="0.99682609220775087"/>
          <table:table-cell office:value-type="float" office:value="1.0142952509973668"/>
          <table:table-cell office:value-type="float" office:value="0.99671035717751033"/>
          <table:table-cell office:value-type="float" office:value="1.0055433730827057"/>
          <table:table-cell office:value-type="float" office:value="1.0203829354270273"/>
          <table:table-cell office:value-type="float" office:value="0.98181059890654132"/>
          <table:table-cell office:value-type="float" office:value="0.98141095573141635"/>
          <table:table-cell office:value-type="float" office:value="1.0382026146509071"/>
          <table:table-cell office:value-type="float" office:value="1.0128605640308845"/>
          <table:table-cell office:value-type="float" office:value="0.9899967224560029"/>
          <table:table-cell office:value-type="float" office:value="1.0080695814699678"/>
          <table:table-cell office:value-type="float" office:value="1.0049432907481217"/>
          <table:table-cell office:value-type="float" office:value="0.99638568159764018"/>
          <table:table-cell office:value-type="float" office:value="1.0032060513776044"/>
          <table:table-cell office:value-type="float" office:value="0.98215592010540009"/>
          <table:table-cell office:value-type="float" office:value="0.98801150732839504"/>
          <table:table-cell office:value-type="float" office:value="0.99417297566400609"/>
          <table:table-cell office:value-type="float" office:value="0.9923315249034862"/>
          <table:table-cell office:value-type="float" office:value="0.99914091912015723"/>
          <table:table-cell office:value-type="float" office:value="1.0087899708644856"/>
          <table:table-cell office:value-type="float" office:value="1.0110401401314053"/>
          <table:table-cell office:value-type="float" office:value="1.0027466480694804"/>
          <table:table-cell office:value-type="float" office:value="0.9877290124835445"/>
          <table:table-cell office:value-type="float" office:value="0.97273488979658518"/>
          <table:table-cell office:value-type="float" office:value="0.97079175931305706"/>
          <table:table-cell office:value-type="float" office:value="0.94441354747889439"/>
          <table:table-cell office:value-type="float" office:value="0.98067096604670601"/>
          <table:table-cell office:value-type="float" office:value="0.97677071778200308"/>
          <table:table-cell office:value-type="float" office:value="0.9863565684247072"/>
          <table:table-cell office:value-type="float" office:value="1.0048782903044606"/>
          <table:table-cell office:value-type="float" office:value="0.97802657948888139"/>
          <table:table-cell office:value-type="float" office:value="0.97996228387331596"/>
          <table:table-cell office:value-type="float" office:value="1.0099281776298177"/>
          <table:table-cell office:value-type="float" office:value="1.0052895080241342"/>
          <table:table-cell office:value-type="float" office:value="1.0055251795007585"/>
          <table:table-cell office:value-type="float" office:value="1.019629581434319"/>
          <table:table-cell office:value-type="float" office:value="1.0035444528211619"/>
          <table:table-cell office:value-type="float" office:value="1.0003409089706907"/>
          <table:table-cell office:value-type="float" office:value="1.0122991573576097"/>
          <table:table-cell office:value-type="float" office:value="1.0039625893411912"/>
          <table:table-cell table:number-columns-repeated="16340"/>
        </table:table-row>
        <table:table-row>
          <table:table-cell office:value-type="float" office:value="83"/>
          <table:table-cell/>
          <table:table-cell office:value-type="float" office:value="1"/>
          <table:table-cell office:value-type="float" office:value="0.97026698864234462"/>
          <table:table-cell office:value-type="float" office:value="0.99779797129732173"/>
          <table:table-cell office:value-type="float" office:value="1.0155172353780728"/>
          <table:table-cell office:value-type="float" office:value="0.99961485219147228"/>
          <table:table-cell office:value-type="float" office:value="1.0005183987231467"/>
          <table:table-cell office:value-type="float" office:value="1.0218089676175417"/>
          <table:table-cell office:value-type="float" office:value="0.97192203846588821"/>
          <table:table-cell office:value-type="float" office:value="0.98268640945969821"/>
          <table:table-cell office:value-type="float" office:value="1.0377791748638758"/>
          <table:table-cell office:value-type="float" office:value="1.0092264720803299"/>
          <table:table-cell office:value-type="float" office:value="0.98982350020828669"/>
          <table:table-cell office:value-type="float" office:value="1.0005268917126953"/>
          <table:table-cell office:value-type="float" office:value="1.0052820095834705"/>
          <table:table-cell office:value-type="float" office:value="0.99062946105965677"/>
          <table:table-cell office:value-type="float" office:value="0.99679974523716641"/>
          <table:table-cell office:value-type="float" office:value="0.97976064034053367"/>
          <table:table-cell office:value-type="float" office:value="0.98800370251376912"/>
          <table:table-cell office:value-type="float" office:value="0.98649929042261164"/>
          <table:table-cell office:value-type="float" office:value="0.98784184806634134"/>
          <table:table-cell office:value-type="float" office:value="0.99775442362649625"/>
          <table:table-cell office:value-type="float" office:value="1.0044113309689224"/>
          <table:table-cell office:value-type="float" office:value="1.0119420486380892"/>
          <table:table-cell office:value-type="float" office:value="0.99425086887822178"/>
          <table:table-cell office:value-type="float" office:value="0.98745607372275157"/>
          <table:table-cell office:value-type="float" office:value="0.98555584558478238"/>
          <table:table-cell office:value-type="float" office:value="0.97425980510286303"/>
          <table:table-cell office:value-type="float" office:value="0.96083603321708821"/>
          <table:table-cell office:value-type="float" office:value="0.9879575915866311"/>
          <table:table-cell office:value-type="float" office:value="0.97765731968349423"/>
          <table:table-cell office:value-type="float" office:value="0.97779518696635725"/>
          <table:table-cell office:value-type="float" office:value="0.99621965310554106"/>
          <table:table-cell office:value-type="float" office:value="0.9840408760407795"/>
          <table:table-cell office:value-type="float" office:value="0.98510055619488923"/>
          <table:table-cell office:value-type="float" office:value="1.0082918109346202"/>
          <table:table-cell office:value-type="float" office:value="1.0074597572550579"/>
          <table:table-cell office:value-type="float" office:value="1.001517963082095"/>
          <table:table-cell office:value-type="float" office:value="1.0226315384116869"/>
          <table:table-cell office:value-type="float" office:value="0.99916833900177293"/>
          <table:table-cell office:value-type="float" office:value="1.0090064808790211"/>
          <table:table-cell office:value-type="float" office:value="1.008775250339"/>
          <table:table-cell office:value-type="float" office:value="0.99351128204128925"/>
          <table:table-cell table:number-columns-repeated="16340"/>
        </table:table-row>
        <table:table-row>
          <table:table-cell office:value-type="float" office:value="84"/>
          <table:table-cell/>
          <table:table-cell office:value-type="float" office:value="1"/>
          <table:table-cell office:value-type="float" office:value="0.96743389472173569"/>
          <table:table-cell office:value-type="float" office:value="0.99375785040622389"/>
          <table:table-cell office:value-type="float" office:value="1.0138785248551139"/>
          <table:table-cell office:value-type="float" office:value="0.99652245916757232"/>
          <table:table-cell office:value-type="float" office:value="1.0036798007179673"/>
          <table:table-cell office:value-type="float" office:value="1.0187250671581571"/>
          <table:table-cell office:value-type="float" office:value="0.98154268063959138"/>
          <table:table-cell office:value-type="float" office:value="0.98065585758406459"/>
          <table:table-cell office:value-type="float" office:value="1.0381780500414193"/>
          <table:table-cell office:value-type="float" office:value="1.0117002497205374"/>
          <table:table-cell office:value-type="float" office:value="0.98725320661288973"/>
          <table:table-cell office:value-type="float" office:value="1.0043939893283627"/>
          <table:table-cell office:value-type="float" office:value="1.0047306574879429"/>
          <table:table-cell office:value-type="float" office:value="0.99573729898116858"/>
          <table:table-cell office:value-type="float" office:value="1.0046700394239083"/>
          <table:table-cell office:value-type="float" office:value="0.98472917979304397"/>
          <table:table-cell office:value-type="float" office:value="0.98962443439896841"/>
          <table:table-cell office:value-type="float" office:value="0.99308911927132348"/>
          <table:table-cell office:value-type="float" office:value="0.99234211210484791"/>
          <table:table-cell office:value-type="float" office:value="0.99963619186669672"/>
          <table:table-cell office:value-type="float" office:value="1.0088267506750261"/>
          <table:table-cell office:value-type="float" office:value="1.0108194505365016"/>
          <table:table-cell office:value-type="float" office:value="0.99801178083814124"/>
          <table:table-cell office:value-type="float" office:value="0.98752028936467884"/>
          <table:table-cell office:value-type="float" office:value="0.97464513348436232"/>
          <table:table-cell office:value-type="float" office:value="0.97327020761555538"/>
          <table:table-cell office:value-type="float" office:value="0.94824595917004195"/>
          <table:table-cell office:value-type="float" office:value="0.98114414983419218"/>
          <table:table-cell office:value-type="float" office:value="0.97901192132350945"/>
          <table:table-cell office:value-type="float" office:value="0.9895685937903167"/>
          <table:table-cell office:value-type="float" office:value="1.0072937577036811"/>
          <table:table-cell office:value-type="float" office:value="0.98228713933390788"/>
          <table:table-cell office:value-type="float" office:value="0.9796072505070168"/>
          <table:table-cell office:value-type="float" office:value="1.0079792882202678"/>
          <table:table-cell office:value-type="float" office:value="1.0047016503120756"/>
          <table:table-cell office:value-type="float" office:value="1.0038868771285254"/>
          <table:table-cell office:value-type="float" office:value="1.0182208356700988"/>
          <table:table-cell office:value-type="float" office:value="0.99836185174869529"/>
          <table:table-cell office:value-type="float" office:value="0.99835041845850747"/>
          <table:table-cell office:value-type="float" office:value="1.0148434160248492"/>
          <table:table-cell office:value-type="float" office:value="1.0081942083053399"/>
          <table:table-cell table:number-columns-repeated="16340"/>
        </table:table-row>
        <table:table-row>
          <table:table-cell office:value-type="float" office:value="85"/>
          <table:table-cell/>
          <table:table-cell office:value-type="float" office:value="1"/>
          <table:table-cell office:value-type="float" office:value="0.97278037979103327"/>
          <table:table-cell office:value-type="float" office:value="0.99765688397469443"/>
          <table:table-cell office:value-type="float" office:value="1.0177764807998098"/>
          <table:table-cell office:value-type="float" office:value="1.000376597225078"/>
          <table:table-cell office:value-type="float" office:value="1.0077741391800341"/>
          <table:table-cell office:value-type="float" office:value="1.0224875277533445"/>
          <table:table-cell office:value-type="float" office:value="0.98510690394231248"/>
          <table:table-cell office:value-type="float" office:value="0.98363576902175665"/>
          <table:table-cell office:value-type="float" office:value="1.0413276910908467"/>
          <table:table-cell office:value-type="float" office:value="1.0155228701187036"/>
          <table:table-cell office:value-type="float" office:value="0.99377802452974928"/>
          <table:table-cell office:value-type="float" office:value="1.0109280318065808"/>
          <table:table-cell office:value-type="float" office:value="1.0093546954680446"/>
          <table:table-cell office:value-type="float" office:value="0.99898679150463665"/>
          <table:table-cell office:value-type="float" office:value="1.0072580669776412"/>
          <table:table-cell office:value-type="float" office:value="0.98670590939978908"/>
          <table:table-cell office:value-type="float" office:value="0.9918236186823377"/>
          <table:table-cell office:value-type="float" office:value="0.9972872016869796"/>
          <table:table-cell office:value-type="float" office:value="0.99712949439990772"/>
          <table:table-cell office:value-type="float" office:value="1.0035475063378561"/>
          <table:table-cell office:value-type="float" office:value="1.0132083255602582"/>
          <table:table-cell office:value-type="float" office:value="1.0147199032900296"/>
          <table:table-cell office:value-type="float" office:value="1.0050263291294379"/>
          <table:table-cell office:value-type="float" office:value="0.99105187233221559"/>
          <table:table-cell office:value-type="float" office:value="0.97704230443441176"/>
          <table:table-cell office:value-type="float" office:value="0.97643179529294044"/>
          <table:table-cell office:value-type="float" office:value="0.95022779703921967"/>
          <table:table-cell office:value-type="float" office:value="0.98513202646777021"/>
          <table:table-cell office:value-type="float" office:value="0.98293445234944332"/>
          <table:table-cell office:value-type="float" office:value="0.99222959113529108"/>
          <table:table-cell office:value-type="float" office:value="1.0064459808203108"/>
          <table:table-cell office:value-type="float" office:value="0.98033692858520116"/>
          <table:table-cell office:value-type="float" office:value="0.98336444990702221"/>
          <table:table-cell office:value-type="float" office:value="1.0108318575310631"/>
          <table:table-cell office:value-type="float" office:value="1.0047138657347925"/>
          <table:table-cell office:value-type="float" office:value="1.0068061378173563"/>
          <table:table-cell office:value-type="float" office:value="1.0208178488129034"/>
          <table:table-cell office:value-type="float" office:value="1.0007594127546424"/>
          <table:table-cell office:value-type="float" office:value="1.0003690357866344"/>
          <table:table-cell office:value-type="float" office:value="1.0131946096415869"/>
          <table:table-cell office:value-type="float" office:value="1.0038796635123084"/>
          <table:table-cell table:number-columns-repeated="16340"/>
        </table:table-row>
        <table:table-row>
          <table:table-cell office:value-type="float" office:value="86"/>
          <table:table-cell/>
          <table:table-cell office:value-type="float" office:value="1"/>
          <table:table-cell office:value-type="float" office:value="0.97245191979463008"/>
          <table:table-cell office:value-type="float" office:value="0.99747407607714489"/>
          <table:table-cell office:value-type="float" office:value="1.0179502556690831"/>
          <table:table-cell office:value-type="float" office:value="1.000174026397415"/>
          <table:table-cell office:value-type="float" office:value="1.0069132924313604"/>
          <table:table-cell office:value-type="float" office:value="1.0223782829011943"/>
          <table:table-cell office:value-type="float" office:value="0.98543520886003932"/>
          <table:table-cell office:value-type="float" office:value="0.98287713852614433"/>
          <table:table-cell office:value-type="float" office:value="1.0399646203595865"/>
          <table:table-cell office:value-type="float" office:value="1.0136810274488282"/>
          <table:table-cell office:value-type="float" office:value="0.99089774346192783"/>
          <table:table-cell office:value-type="float" office:value="1.0069171752179262"/>
          <table:table-cell office:value-type="float" office:value="1.0056988527751067"/>
          <table:table-cell office:value-type="float" office:value="0.99793904264918198"/>
          <table:table-cell office:value-type="float" office:value="1.0060094723277748"/>
          <table:table-cell office:value-type="float" office:value="0.98572293724506099"/>
          <table:table-cell office:value-type="float" office:value="0.99062003784621433"/>
          <table:table-cell office:value-type="float" office:value="0.99508012343908081"/>
          <table:table-cell office:value-type="float" office:value="0.99340082533747964"/>
          <table:table-cell office:value-type="float" office:value="1.0004198461489291"/>
          <table:table-cell office:value-type="float" office:value="1.0119355490147914"/>
          <table:table-cell office:value-type="float" office:value="1.0138846548135556"/>
          <table:table-cell office:value-type="float" office:value="1.0051670555472534"/>
          <table:table-cell office:value-type="float" office:value="0.99050471933298678"/>
          <table:table-cell office:value-type="float" office:value="0.97649938745679055"/>
          <table:table-cell office:value-type="float" office:value="0.97740198037155723"/>
          <table:table-cell office:value-type="float" office:value="0.95165250121917055"/>
          <table:table-cell office:value-type="float" office:value="0.98592463953066789"/>
          <table:table-cell office:value-type="float" office:value="0.98132493197937054"/>
          <table:table-cell office:value-type="float" office:value="0.99045684351716345"/>
          <table:table-cell office:value-type="float" office:value="1.0085644291525626"/>
          <table:table-cell office:value-type="float" office:value="0.9806252080488479"/>
          <table:table-cell office:value-type="float" office:value="0.98068933394137991"/>
          <table:table-cell office:value-type="float" office:value="1.0114918859838211"/>
          <table:table-cell office:value-type="float" office:value="1.0077843805578415"/>
          <table:table-cell office:value-type="float" office:value="1.0087550485674077"/>
          <table:table-cell office:value-type="float" office:value="1.0207160663709398"/>
          <table:table-cell office:value-type="float" office:value="1.0006586810897959"/>
          <table:table-cell office:value-type="float" office:value="1.0002548645370166"/>
          <table:table-cell office:value-type="float" office:value="1.0135696019999627"/>
          <table:table-cell office:value-type="float" office:value="1.0029967561036124"/>
          <table:table-cell table:number-columns-repeated="16340"/>
        </table:table-row>
        <table:table-row>
          <table:table-cell table:number-columns-repeated="16384"/>
        </table:table-row>
        <table:table-row>
          <table:table-cell office:value-type="float" office:value="88"/>
          <table:table-cell/>
          <table:table-cell office:value-type="float" office:value="1"/>
          <table:table-cell office:value-type="float" office:value="0.99814002067252749"/>
          <table:table-cell office:value-type="float" office:value="0.99659558762285072"/>
          <table:table-cell office:value-type="float" office:value="0.99544714242718613"/>
          <table:table-cell office:value-type="float" office:value="0.996334804735591"/>
          <table:table-cell office:value-type="float" office:value="0.99863494987534873"/>
          <table:table-cell office:value-type="float" office:value="0.99599173701613708"/>
          <table:table-cell office:value-type="float" office:value="0.99323070099673516"/>
          <table:table-cell office:value-type="float" office:value="0.99385231659098816"/>
          <table:table-cell office:value-type="float" office:value="0.99653227631340247"/>
          <table:table-cell office:value-type="float" office:value="0.99818013671872685"/>
          <table:table-cell office:value-type="float" office:value="1.0000567800618816"/>
          <table:table-cell office:value-type="float" office:value="0.99894500613551163"/>
          <table:table-cell office:value-type="float" office:value="0.99521901249076306"/>
          <table:table-cell office:value-type="float" office:value="0.99388816390590884"/>
          <table:table-cell office:value-type="float" office:value="0.99150117788247516"/>
          <table:table-cell office:value-type="float" office:value="0.99138080106095983"/>
          <table:table-cell office:value-type="float" office:value="0.99134462775736876"/>
          <table:table-cell office:value-type="float" office:value="0.99456387712852878"/>
          <table:table-cell office:value-type="float" office:value="0.99504930075306774"/>
          <table:table-cell office:value-type="float" office:value="0.99411011812398065"/>
          <table:table-cell office:value-type="float" office:value="0.99421409224193447"/>
          <table:table-cell office:value-type="float" office:value="0.99283368600699951"/>
          <table:table-cell office:value-type="float" office:value="0.99936623717774864"/>
          <table:table-cell office:value-type="float" office:value="0.99583419269183615"/>
          <table:table-cell office:value-type="float" office:value="0.99056023113620717"/>
          <table:table-cell office:value-type="float" office:value="0.984441712139138"/>
          <table:table-cell office:value-type="float" office:value="0.98139437559183063"/>
          <table:table-cell office:value-type="float" office:value="0.98867020862240784"/>
          <table:table-cell office:value-type="float" office:value="0.98843948010272631"/>
          <table:table-cell office:value-type="float" office:value="0.98634569414427187"/>
          <table:table-cell office:value-type="float" office:value="0.99179048683648019"/>
          <table:table-cell office:value-type="float" office:value="0.99234895129153589"/>
          <table:table-cell office:value-type="float" office:value="0.99487733962962521"/>
          <table:table-cell office:value-type="float" office:value="0.99945380723930621"/>
          <table:table-cell office:value-type="float" office:value="0.99933048565583593"/>
          <table:table-cell office:value-type="float" office:value="0.99692386529433497"/>
          <table:table-cell office:value-type="float" office:value="1.0004391552703602"/>
          <table:table-cell office:value-type="float" office:value="1.010131782626926"/>
          <table:table-cell office:value-type="float" office:value="1.0022289772503636"/>
          <table:table-cell office:value-type="float" office:value="0.99531621718681229"/>
          <table:table-cell office:value-type="float" office:value="0.99687584744143598"/>
          <table:table-cell table:number-columns-repeated="16340"/>
        </table:table-row>
        <table:table-row>
          <table:table-cell office:value-type="float" office:value="89"/>
          <table:table-cell/>
          <table:table-cell office:value-type="float" office:value="1"/>
          <table:table-cell office:value-type="float" office:value="0.9673763321771417"/>
          <table:table-cell office:value-type="float" office:value="0.99374833266831586"/>
          <table:table-cell office:value-type="float" office:value="1.0138780749511458"/>
          <table:table-cell office:value-type="float" office:value="0.99652419551190607"/>
          <table:table-cell office:value-type="float" office:value="1.0036818735828659"/>
          <table:table-cell office:value-type="float" office:value="1.0187186496159339"/>
          <table:table-cell office:value-type="float" office:value="0.98153578676772402"/>
          <table:table-cell office:value-type="float" office:value="0.98064600079418984"/>
          <table:table-cell office:value-type="float" office:value="1.0381728499888312"/>
          <table:table-cell office:value-type="float" office:value="1.0116993807716346"/>
          <table:table-cell office:value-type="float" office:value="0.98725313812455884"/>
          <table:table-cell office:value-type="float" office:value="1.0043878699826854"/>
          <table:table-cell office:value-type="float" office:value="1.0047237997654908"/>
          <table:table-cell office:value-type="float" office:value="0.99572869701054767"/>
          <table:table-cell office:value-type="float" office:value="1.0046594733156486"/>
          <table:table-cell office:value-type="float" office:value="0.98473018409922886"/>
          <table:table-cell office:value-type="float" office:value="0.9896227676455881"/>
          <table:table-cell office:value-type="float" office:value="0.99308944275693356"/>
          <table:table-cell office:value-type="float" office:value="0.99233794348939974"/>
          <table:table-cell office:value-type="float" office:value="0.99963685489816889"/>
          <table:table-cell office:value-type="float" office:value="1.0088207516507748"/>
          <table:table-cell office:value-type="float" office:value="1.0108194739688452"/>
          <table:table-cell office:value-type="float" office:value="0.99801136204550744"/>
          <table:table-cell office:value-type="float" office:value="0.98751986109098411"/>
          <table:table-cell office:value-type="float" office:value="0.9746382233665748"/>
          <table:table-cell office:value-type="float" office:value="0.97326841121298124"/>
          <table:table-cell office:value-type="float" office:value="0.94824781684952641"/>
          <table:table-cell office:value-type="float" office:value="0.98114467278018869"/>
          <table:table-cell office:value-type="float" office:value="0.97900730279338999"/>
          <table:table-cell office:value-type="float" office:value="0.98956534526004392"/>
          <table:table-cell office:value-type="float" office:value="1.0072924213979997"/>
          <table:table-cell office:value-type="float" office:value="0.98228946283827145"/>
          <table:table-cell office:value-type="float" office:value="0.97960883375196861"/>
          <table:table-cell office:value-type="float" office:value="1.0079580602945535"/>
          <table:table-cell office:value-type="float" office:value="1.0048049485250901"/>
          <table:table-cell office:value-type="float" office:value="1.0038971114223723"/>
          <table:table-cell office:value-type="float" office:value="1.0182172392408122"/>
          <table:table-cell office:value-type="float" office:value="0.99838277341451509"/>
          <table:table-cell office:value-type="float" office:value="0.99835023568736803"/>
          <table:table-cell office:value-type="float" office:value="1.0148448095554217"/>
          <table:table-cell office:value-type="float" office:value="1.0081984479361499"/>
          <table:table-cell table:number-columns-repeated="16340"/>
        </table:table-row>
        <table:table-row>
          <table:table-cell office:value-type="float" office:value="93"/>
          <table:table-cell/>
          <table:table-cell office:value-type="float" office:value="1"/>
          <table:table-cell office:value-type="float" office:value="0.97455097218448372"/>
          <table:table-cell office:value-type="float" office:value="0.99994020641883252"/>
          <table:table-cell office:value-type="float" office:value="1.0208924808160316"/>
          <table:table-cell office:value-type="float" office:value="1.0027376711834926"/>
          <table:table-cell office:value-type="float" office:value="1.0091056016554159"/>
          <table:table-cell office:value-type="float" office:value="1.025225740703652"/>
          <table:table-cell office:value-type="float" office:value="0.98859962400592793"/>
          <table:table-cell office:value-type="float" office:value="0.98603618608622401"/>
          <table:table-cell office:value-type="float" office:value="1.0428502323263464"/>
          <table:table-cell office:value-type="float" office:value="1.0162644693633907"/>
          <table:table-cell office:value-type="float" office:value="0.99401226409558441"/>
          <table:table-cell office:value-type="float" office:value="1.0108680138364807"/>
          <table:table-cell office:value-type="float" office:value="1.0100673233995099"/>
          <table:table-cell office:value-type="float" office:value="1.0014286968173658"/>
          <table:table-cell office:value-type="float" office:value="1.0101638190596576"/>
          <table:table-cell office:value-type="float" office:value="0.98948084859248386"/>
          <table:table-cell office:value-type="float" office:value="0.994600490817803"/>
          <table:table-cell office:value-type="float" office:value="0.99902653224710702"/>
          <table:table-cell office:value-type="float" office:value="0.99789370129922461"/>
          <table:table-cell office:value-type="float" office:value="1.004739720924924"/>
          <table:table-cell office:value-type="float" office:value="1.0158210944467216"/>
          <table:table-cell office:value-type="float" office:value="1.0178903753894279"/>
          <table:table-cell office:value-type="float" office:value="1.007697194377871"/>
          <table:table-cell office:value-type="float" office:value="0.9932594771841039"/>
          <table:table-cell office:value-type="float" office:value="0.98060702102976072"/>
          <table:table-cell office:value-type="float" office:value="0.98330628247175"/>
          <table:table-cell office:value-type="float" office:value="0.95797400885806172"/>
          <table:table-cell office:value-type="float" office:value="0.99072955120111872"/>
          <table:table-cell office:value-type="float" office:value="0.98699495154367245"/>
          <table:table-cell office:value-type="float" office:value="0.99647902356416762"/>
          <table:table-cell office:value-type="float" office:value="1.0103167049123229"/>
          <table:table-cell office:value-type="float" office:value="0.98235609667430135"/>
          <table:table-cell office:value-type="float" office:value="0.98450114875567063"/>
          <table:table-cell office:value-type="float" office:value="1.012403952826856"/>
          <table:table-cell office:value-type="float" office:value="1.0070939590454304"/>
          <table:table-cell office:value-type="float" office:value="1.0101753932477826"/>
          <table:table-cell office:value-type="float" office:value="1.0214950363433364"/>
          <table:table-cell office:value-type="float" office:value="0.99822449753185905"/>
          <table:table-cell office:value-type="float" office:value="1.0002278780063791"/>
          <table:table-cell office:value-type="float" office:value="1.0144614573139124"/>
          <table:table-cell office:value-type="float" office:value="1.0029184965570046"/>
          <table:table-cell table:number-columns-repeated="16340"/>
        </table:table-row>
        <table:table-row table:number-rows-repeated="1048414">
          <table:table-cell table:number-columns-repeated="16340"/>
        </table:table-row>
      </table:table>
      <table:table table:name="'file://yfh360fs/esgscf4/esd/Accounts/2014%20Accounts/UK%20Accounts/1st%20estimate%20(Nov%2014)/New%20AAA.xlsb'#VolumeIndices" table:style-name="ta2">
        <table:table-source xlink:href="file://yfh360fs/esgscf4/esd/Accounts/2014%20Accounts/UK%20Accounts/1st%20estimate%20(Nov%2014)/New%20AAA.xlsb" table:table-name="VolumeIndices" table:mode="copy-results-only"/>
        <table:table-column/>
        <table:table-row table:number-rows-repeated="1048576">
          <table:table-cell table:number-columns-repeated="16384"/>
        </table:table-row>
      </table:table>
      <table:table table:name="'file://yfh360fs/esgscf4/esd/Accounts/2014%20Accounts/UK%20Accounts/1st%20estimate%20(Nov%2014)/New%20AAA.xlsb'#CurrentPriceAccount" table:style-name="ta2">
        <table:table-source xlink:href="file://yfh360fs/esgscf4/esd/Accounts/2014%20Accounts/UK%20Accounts/1st%20estimate%20(Nov%2014)/New%20AAA.xlsb" table:table-name="CurrentPriceAccount" table:mode="copy-results-only"/>
        <table:table-column/>
        <table:table-row table:number-rows-repeated="1048576">
          <table:table-cell table:number-columns-repeated="16384"/>
        </table:table-row>
      </table:table>
      <table:table table:name="'file://yfh360fs/esgscf4/esd/Accounts/2014%20Accounts/UK%20Accounts/1st%20estimate%20(Nov%2014)/New%20AAA.xlsb'#RealPriceAccount" table:style-name="ta2">
        <table:table-source xlink:href="file://yfh360fs/esgscf4/esd/Accounts/2014%20Accounts/UK%20Accounts/1st%20estimate%20(Nov%2014)/New%20AAA.xlsb" table:table-name="RealPriceAccount"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3" table:style-name="ta2">
        <table:table-source xlink:href="file://yfh360fs/esgscf4/esd/Accounts/2014%20Accounts/UK%20Accounts/1st%20estimate%20(Nov%2014)/New%20AAA.xlsb" table:table-name="ConstantPriceAccount_for_GDP(O3" table:mode="copy-results-only"/>
        <table:table-column/>
        <table:table-row table:number-rows-repeated="1048576">
          <table:table-cell table:number-columns-repeated="16384"/>
        </table:table-row>
      </table:table>
      <table:table table:name="'file://yfh360fs/esgscf4/esd/Accounts/2014%20Accounts/UK%20Accounts/1st%20estimate%20(Nov%2014)/New%20AAA.xlsb'#TFP" table:style-name="ta2">
        <table:table-source xlink:href="file://yfh360fs/esgscf4/esd/Accounts/2014%20Accounts/UK%20Accounts/1st%20estimate%20(Nov%2014)/New%20AAA.xlsb" table:table-name="TFP" table:mode="copy-results-only"/>
        <table:table-column/>
        <table:table-row table:number-rows-repeated="1048576">
          <table:table-cell table:number-columns-repeated="16384"/>
        </table:table-row>
      </table:table>
      <table:table table:name="'file://yfh360fs/esgscf4/esd/Accounts/2014%20Accounts/UK%20Accounts/1st%20estimate%20(Nov%2014)/New%20AAA.xlsb'#Cashflow" table:style-name="ta2">
        <table:table-source xlink:href="file://yfh360fs/esgscf4/esd/Accounts/2014%20Accounts/UK%20Accounts/1st%20estimate%20(Nov%2014)/New%20AAA.xlsb" table:table-name="Cashflow" table:mode="copy-results-only"/>
        <table:table-column/>
        <table:table-row table:number-rows-repeated="1048576">
          <table:table-cell table:number-columns-repeated="16384"/>
        </table:table-row>
      </table:table>
      <table:table table:name="'file://yfh360fs/esgscf4/esd/Accounts/2014%20Accounts/UK%20Accounts/1st%20estimate%20(Nov%2014)/New%20AAA.xlsb'#Labourvol" table:style-name="ta2">
        <table:table-source xlink:href="file://yfh360fs/esgscf4/esd/Accounts/2014%20Accounts/UK%20Accounts/1st%20estimate%20(Nov%2014)/New%20AAA.xlsb" table:table-name="Labourvol" table:mode="copy-results-only"/>
        <table:table-column/>
        <table:table-row table:number-rows-repeated="1048576">
          <table:table-cell table:number-columns-repeated="16384"/>
        </table:table-row>
      </table:table>
      <table:table table:name="'file://yfh360fs/esgscf4/esd/Accounts/2014%20Accounts/UK%20Accounts/1st%20estimate%20(Nov%2014)/New%20AAA.xlsb'#TIFF" table:style-name="ta2">
        <table:table-source xlink:href="file://yfh360fs/esgscf4/esd/Accounts/2014%20Accounts/UK%20Accounts/1st%20estimate%20(Nov%2014)/New%20AAA.xlsb" table:table-name="TIFF" table:mode="copy-results-only"/>
        <table:table-column/>
        <table:table-row table:number-rows-repeated="1048576">
          <table:table-cell table:number-columns-repeated="16384"/>
        </table:table-row>
      </table:table>
      <table:table table:name="'file://yfh360fs/esgscf4/esd/Accounts/2014%20Accounts/UK%20Accounts/1st%20estimate%20(Nov%2014)/New%20AAA.xlsb'#GDPO" table:style-name="ta2">
        <table:table-source xlink:href="file://yfh360fs/esgscf4/esd/Accounts/2014%20Accounts/UK%20Accounts/1st%20estimate%20(Nov%2014)/New%20AAA.xlsb" table:table-name="GDPO"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 table:style-name="ta2">
        <table:table-source xlink:href="file://yfh360fs/esgscf4/esd/Accounts/2014%20Accounts/UK%20Accounts/1st%20estimate%20(Nov%2014)/New%20AAA.xlsb" table:table-name="ConstantPriceAccount_for_GDP(O)"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1" table:style-name="ta2">
        <table:table-source xlink:href="file://yfh360fs/esgscf4/esd/Accounts/2014%20Accounts/UK%20Accounts/1st%20estimate%20(Nov%2014)/New%20AAA.xlsb" table:table-name="ConstantPriceAccount_for_GDP(O1"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2" table:style-name="ta2">
        <table:table-source xlink:href="file://yfh360fs/esgscf4/esd/Accounts/2014%20Accounts/UK%20Accounts/1st%20estimate%20(Nov%2014)/New%20AAA.xlsb" table:table-name="ConstantPriceAccount_for_GDP(O2"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4" table:style-name="ta2">
        <table:table-source xlink:href="file://yfh360fs/esgscf4/esd/Accounts/2014%20Accounts/UK%20Accounts/1st%20estimate%20(Nov%2014)/New%20AAA.xlsb" table:table-name="ConstantPriceAccount_for_GDP(O4"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5" table:style-name="ta2">
        <table:table-source xlink:href="file://yfh360fs/esgscf4/esd/Accounts/2014%20Accounts/UK%20Accounts/1st%20estimate%20(Nov%2014)/New%20AAA.xlsb" table:table-name="ConstantPriceAccount_for_GDP(O5" table:mode="copy-results-only"/>
        <table:table-column/>
        <table:table-row table:number-rows-repeated="1048576">
          <table:table-cell table:number-columns-repeated="16384"/>
        </table:table-row>
      </table:table>
      <table:named-expressions>
        <table:named-range table:name="AllInputsArray" table:cell-range-address="'file://yfh360fs/esgscf4/esd/AUK%20tables/TFP%20table%20SN%20old.xls'#TFP.$C$75:TFP.$AX$75" table:base-cell-address="Table_5_1.$A$1"/>
        <table:named-range table:name="FinallOutputArray" table:cell-range-address="'file://yfh360fs/esgscf4/esd/AUK%20tables/TFP%20table%20SN%20old.xls'#TFP.$C$46:TFP.$AX$46" table:base-cell-address="Table_5_1.$A$1"/>
        <table:named-range table:name="IndexArrayVol2" table:cell-range-address="'file://yfh360fs/esgscf4/esd/Accounts/2014%20Accounts/UK%20Accounts/1st%20estimate%20(Nov%2014)/New%20AAA.xlsb'#Volume2.$C$2:Volume2.$AX$126" table:base-cell-address="Table_5_1.$A$1"/>
        <table:named-range table:name="IndexIDArray" table:cell-range-address="'file://yfh360fs/esgscf4/esd/Accounts/2014%20Accounts/UK%20Accounts/1st%20estimate%20(Nov%2014)/New%20AAA.xlsb'#Volume2.$A$2:Volume2.$A$126" table:base-cell-address="Table_5_1.$A$1"/>
        <table:named-range table:name="InfluenceArrayVol2" table:cell-range-address="'file://yfh360fs/esgscf4/esd/Accounts/2014%20Accounts/UK%20Accounts/1st%20estimate%20(Nov%2014)/New%20AAA.xlsb'#Volume2.$C$132:Volume2.$AX$166" table:base-cell-address="Table_5_1.$A$1"/>
        <table:named-range table:name="InfluenceIDArray" table:cell-range-address="'file://yfh360fs/esgscf4/esd/Accounts/2014%20Accounts/UK%20Accounts/1st%20estimate%20(Nov%2014)/New%20AAA.xlsb'#Volume2.$A$132:Volume2.$A$166" table:base-cell-address="Table_5_1.$A$1"/>
        <table:named-range table:name="RefYear" table:cell-range-address="'file://yfh360fs/esgscf4/esd/AUK%20tables/TFP%20table%20SN%20old.xls'#TFP.$C$1" table:base-cell-address="Table_5_1.$A$1"/>
        <table:named-range table:name="YearArray" table:cell-range-address="'file://yfh360fs/esgscf4/esd/AUK%20tables/TFP%20table%20SN%20old.xls'#TFP.$C$7:TFP.$AX$7" table:base-cell-address="Table_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0">
      <style:table-cell-properties style:vertical-align="automatic" fo:background-color="transparent"/>
      <style:text-properties style:font-name="Helvetica" style:font-name-asian="Helvetica" style:font-name-complex="Helvetica"/>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Olney, Nick J (Defra)</meta:initial-creator>
    <dc:creator>Duckham, Maisie (DEFRA)</dc:creator>
    <meta:creation-date>2014-11-25T13:48:11Z</meta:creation-date>
    <dc:date>2023-07-04T07:46:47Z</dc:date>
  </office:meta>
</office:document-meta>
</file>