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" style:family="table-cell" style:parent-style-name="Normal_32_6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Normal_32_6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Normal_32_6_32_2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Normal_32_6_32_2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text-underline-style="solid" style:text-underline-type="single"/>
    </style:style>
    <style:style style:name="ce18" style:family="table-cell" style:parent-style-name="Normal_32_6_32_2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Normal_32_3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Normal_32_3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9.68375cm"/>
    </style:style>
    <style:style style:name="co10" style:family="table-column">
      <style:table-column-properties fo:break-before="auto" style:column-width="2.831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F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16379" table:default-cell-style-name="ce7"/>
        <table:table-row table:style-name="ro1">
          <table:table-cell office:value-type="string" table:number-columns-spanned="2" table:number-rows-spanned="1" table:style-name="ce19">
            <text:p>HM Passport Office - Quarter 1 2015</text:p>
          </table:table-cell>
          <table:covered-table-cell/>
          <table:table-cell table:style-name="ce3"/>
          <table:table-cell table:style-name="ce4"/>
          <table:table-cell table:style-name="ce5"/>
          <table:table-cell table:number-columns-repeated="18" table:style-name="ce6"/>
          <table:table-cell table:number-columns-repeated="16361"/>
        </table:table-row>
        <table:table-row table:style-name="ro2">
          <table:table-cell office:value-type="string" table:style-name="ce8">
            <text:p>Table</text:p>
          </table:table-cell>
          <table:table-cell office:value-type="string" table:style-name="ce8">
            <text:p>Title</text:p>
          </table:table-cell>
          <table:table-cell table:style-name="ce9"/>
          <table:table-cell office:value-type="string" table:style-name="ce9">
            <text:p>As at End of</text:p>
          </table:table-cell>
          <table:table-cell office:value-type="string" table:style-name="ce9">
            <text:p>Period Covered</text:p>
          </table:table-cell>
          <table:table-cell office:value-type="string" table:style-name="ce10">
            <text:p>Publication Date</text:p>
          </table:table-cell>
          <table:table-cell table:number-columns-repeated="17" table:style-name="ce11"/>
          <table:table-cell table:number-columns-repeated="16361"/>
        </table:table-row>
        <table:table-row table:style-name="ro3">
          <table:table-cell office:value-type="string" table:style-name="ce12">
            <text:p><text:a xlink:href="#HMPO_01.A1">HMPO_01</text:a></text:p>
          </table:table-cell>
          <table:table-cell office:value-type="string" table:style-name="ce3">
            <text:p>Passport application volumes of cashiered intake by month</text:p>
          </table:table-cell>
          <table:table-cell table:style-name="ce6"/>
          <table:table-cell office:value-type="date" office:date-value="2015-03-31T00:00:00" table:style-name="ce13">
            <text:p>Mar-15</text:p>
          </table:table-cell>
          <table:table-cell office:value-type="string" table:style-name="ce14">
            <text:p>Jan 2002 to Mar 2015<text:s/></text:p>
          </table:table-cell>
          <table:table-cell office:value-type="date" office:date-value="2015-05-21T00:00:00" table:style-name="ce15">
            <text:p>21-May-2015</text:p>
          </table:table-cell>
          <table:table-cell table:number-columns-repeated="17" table:style-name="ce6"/>
          <table:table-cell table:number-columns-repeated="16361"/>
        </table:table-row>
        <table:table-row table:number-rows-repeated="6" table:style-name="ro4">
          <table:table-cell table:style-name="ce16"/>
          <table:table-cell table:style-name="ce3"/>
          <table:table-cell table:style-name="ce6"/>
          <table:table-cell table:style-name="ce14"/>
          <table:table-cell table:style-name="ce4"/>
          <table:table-cell table:style-name="ce5"/>
          <table:table-cell table:number-columns-repeated="17" table:style-name="ce6"/>
          <table:table-cell table:number-columns-repeated="16361"/>
        </table:table-row>
        <table:table-row table:style-name="ro4">
          <table:table-cell table:style-name="ce17"/>
          <table:table-cell table:style-name="ce18"/>
          <table:table-cell table:style-name="ce6"/>
          <table:table-cell table:style-name="ce14"/>
          <table:table-cell table:style-name="ce4"/>
          <table:table-cell table:style-name="ce5"/>
          <table:table-cell table:number-columns-repeated="17" table:style-name="ce6"/>
          <table:table-cell table:number-columns-repeated="16361"/>
        </table:table-row>
        <table:table-row table:number-rows-repeated="1048566" table:style-name="ro4">
          <table:table-cell table:number-columns-repeated="16384"/>
        </table:table-row>
      </table:table>
      <table:table table:name="Notes" table:style-name="ta2" table:print-ranges="Notes.A1:Notes.G8">
        <table:table-column table:style-name="co6" table:default-cell-style-name="ce20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" table:number-columns-repeated="16380" table:default-cell-style-name="ce22"/>
        <table:table-row table:style-name="ro5">
          <table:table-cell table:style-name="ce20"/>
          <table:table-cell office:value-type="string" table:style-name="ce21">
            <text:p>HM Passport Office</text:p>
          </table:table-cell>
          <table:table-cell table:number-columns-repeated="15" table:style-name="ce22"/>
          <table:table-cell table:number-columns-repeated="16367" table:style-name="ce7"/>
        </table:table-row>
        <table:table-row table:style-name="ro6">
          <table:table-cell table:number-columns-repeated="16384"/>
        </table:table-row>
        <table:table-row table:style-name="ro5">
          <table:table-cell table:style-name="ce20"/>
          <table:table-cell office:value-type="string" table:style-name="ce2">
            <text:p>Notes:</text:p>
          </table:table-cell>
          <table:table-cell table:number-columns-repeated="15" table:style-name="ce22"/>
          <table:table-cell table:number-columns-repeated="16367" table:style-name="ce7"/>
        </table:table-row>
        <table:table-row table:style-name="ro6">
          <table:table-cell table:style-name="ce20"/>
          <table:table-cell table:style-name="ce2"/>
          <table:table-cell table:number-columns-repeated="5" table:style-name="ce22"/>
          <table:table-cell table:number-columns-repeated="8" table:style-name="ce23"/>
          <table:table-cell table:number-columns-repeated="2" table:style-name="ce22"/>
          <table:table-cell table:number-columns-repeated="16367" table:style-name="ce7"/>
        </table:table-row>
        <table:table-row table:style-name="ro5">
          <table:table-cell table:style-name="ce20"/>
          <table:table-cell office:value-type="string" table:style-name="ce2">
            <text:p>HMPO_01: Passport application volumes of cashiered intake by month</text:p>
          </table:table-cell>
          <table:table-cell table:number-columns-repeated="15" table:style-name="ce22"/>
          <table:table-cell table:number-columns-repeated="16367" table:style-name="ce7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number-columns-spanned="6" table:number-rows-spanned="1" table:style-name="ce28">
            <text:p>This table shows passport intake into HMPO. Passport intake is measured as 'cashiered intake'. This is the earliest point in the application process where a passport application is logged into the HMPO Application Management System (AMS) and can be reported accurately.<text:s/></text:p>
          </table:table-cell>
          <table:covered-table-cell table:number-columns-repeated="5"/>
          <table:table-cell table:style-name="ce25"/>
          <table:table-cell table:number-columns-repeated="9" table:style-name="ce22"/>
          <table:table-cell table:number-columns-repeated="16367" table:style-name="ce7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style-name="ce26">
            <text:p>The demand for passport is seasonal and it is expected intake will be higher from the months of January to July each year.<text:s/></text:p>
          </table:table-cell>
          <table:table-cell table:number-columns-repeated="15" table:style-name="ce22"/>
          <table:table-cell table:number-columns-repeated="16367" table:style-name="ce7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number-columns-spanned="6" table:number-rows-spanned="1" table:style-name="ce29">
            <text:p>Until late 2012 international passports were issued by the Foreign and Commonwealth Office (FCO); HM Passport Office began to issue these passports from late 2012: 2013 was a transitional year, with most international applications processed and assessed by FCO at their locations, but printed in the UK. <text:s/>By February 2014 the processing and assessment of all international applications had been moved to the UK.</text:p>
          </table:table-cell>
          <table:covered-table-cell table:number-columns-repeated="5"/>
          <table:table-cell table:number-columns-repeated="10" table:style-name="ce22"/>
          <table:table-cell table:number-columns-repeated="16367" table:style-name="ce7"/>
        </table:table-row>
        <table:table-row table:style-name="ro6">
          <table:table-cell office:value-type="float" office:value="4" table:style-name="ce24">
            <text:p>4</text:p>
          </table:table-cell>
          <table:table-cell office:value-type="string" table:number-columns-spanned="6" table:number-rows-spanned="1" table:style-name="ce29">
            <text:p>This is a year to date figure up to March 2015</text:p>
          </table:table-cell>
          <table:covered-table-cell table:number-columns-repeated="5"/>
          <table:table-cell table:number-columns-repeated="10" table:style-name="ce22"/>
          <table:table-cell table:number-columns-repeated="16367" table:style-name="ce7"/>
        </table:table-row>
        <table:table-row table:style-name="ro6">
          <table:table-cell table:style-name="ce24"/>
          <table:table-cell table:style-name="ce26"/>
          <table:table-cell table:number-columns-repeated="13" table:style-name="ce22"/>
          <table:table-cell table:number-columns-repeated="16369" table:style-name="ce7"/>
        </table:table-row>
        <table:table-row table:style-name="ro6">
          <table:table-cell table:style-name="ce24"/>
          <table:table-cell table:style-name="ce2"/>
          <table:table-cell table:number-columns-repeated="13" table:style-name="ce22"/>
          <table:table-cell table:number-columns-repeated="16369" table:style-name="ce7"/>
        </table:table-row>
        <table:table-row table:style-name="ro6">
          <table:table-cell table:style-name="ce20"/>
          <table:table-cell table:number-columns-repeated="14" table:style-name="ce23"/>
          <table:table-cell table:number-columns-repeated="16369" table:style-name="ce7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style-name="ce20"/>
          <table:table-cell table:number-columns-repeated="14" table:style-name="ce23"/>
          <table:table-cell table:number-columns-repeated="16369" table:style-name="ce7"/>
        </table:table-row>
        <table:table-row table:style-name="ro6">
          <table:table-cell table:number-columns-repeated="16384"/>
        </table:table-row>
        <table:table-row table:style-name="ro6">
          <table:table-cell table:style-name="ce20"/>
          <table:table-cell table:style-name="ce27"/>
          <table:table-cell table:number-columns-repeated="13" table:style-name="ce22"/>
          <table:table-cell table:number-columns-repeated="16369" table:style-name="ce7"/>
        </table:table-row>
        <table:table-row table:number-rows-repeated="2" table:style-name="ro6">
          <table:table-cell table:style-name="ce20"/>
          <table:table-cell table:style-name="ce23"/>
          <table:table-cell table:number-columns-repeated="13" table:style-name="ce22"/>
          <table:table-cell table:number-columns-repeated="16369" table:style-name="ce7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style-name="ce20"/>
          <table:table-cell table:style-name="ce23"/>
          <table:table-cell table:number-columns-repeated="13" table:style-name="ce22"/>
          <table:table-cell table:number-columns-repeated="16369" table:style-name="ce7"/>
        </table:table-row>
        <table:table-row table:number-rows-repeated="1048553" table:style-name="ro6">
          <table:table-cell table:number-columns-repeated="16384"/>
        </table:table-row>
      </table:table>
      <table:table table:name="HMPO_01" table:style-name="ta3" table:print-ranges="HMPO_01.A1:HMPO_01.N16">
        <table:table-column table:style-name="co1" table:number-columns-repeated="13" table:default-cell-style-name="ce22"/>
        <table:table-column table:style-name="co10" table:default-cell-style-name="ce22"/>
        <table:table-column table:style-name="co1" table:number-columns-repeated="16370" table:default-cell-style-name="ce22"/>
        <table:table-row table:style-name="ro1">
          <table:table-cell office:value-type="string" table:style-name="ce2">
            <text:p>HMPO_01: Passport application volumes of cashiered intake by month<text:s text:c="2"/><text:span text:style-name="T3">1,2,3</text:span></text:p>
          </table:table-cell>
          <table:table-cell table:number-columns-repeated="2" table:style-name="ce30"/>
          <table:table-cell table:number-columns-repeated="16381" table:style-name="ce22"/>
        </table:table-row>
        <table:table-row table:style-name="ro8">
          <table:table-cell office:value-type="string" table:style-name="ce31">
            <text:p>Year</text:p>
          </table:table-cell>
          <table:table-cell office:value-type="string" table:style-name="ce32">
            <text:p>Jan</text:p>
          </table:table-cell>
          <table:table-cell office:value-type="string" table:style-name="ce32">
            <text:p>Feb</text:p>
          </table:table-cell>
          <table:table-cell office:value-type="string" table:style-name="ce32">
            <text:p>Mar</text:p>
          </table:table-cell>
          <table:table-cell office:value-type="string" table:style-name="ce32">
            <text:p>Apr</text:p>
          </table:table-cell>
          <table:table-cell office:value-type="string" table:style-name="ce32">
            <text:p>May</text:p>
          </table:table-cell>
          <table:table-cell office:value-type="string" table:style-name="ce32">
            <text:p>Jun</text:p>
          </table:table-cell>
          <table:table-cell office:value-type="string" table:style-name="ce32">
            <text:p>Jul</text:p>
          </table:table-cell>
          <table:table-cell office:value-type="string" table:style-name="ce32">
            <text:p>Aug</text:p>
          </table:table-cell>
          <table:table-cell office:value-type="string" table:style-name="ce32">
            <text:p>Sep</text:p>
          </table:table-cell>
          <table:table-cell office:value-type="string" table:style-name="ce32">
            <text:p>Oct</text:p>
          </table:table-cell>
          <table:table-cell office:value-type="string" table:style-name="ce32">
            <text:p>Nov</text:p>
          </table:table-cell>
          <table:table-cell office:value-type="string" table:style-name="ce32">
            <text:p>Dec</text:p>
          </table:table-cell>
          <table:table-cell office:value-type="string" table:style-name="ce33">
            <text:p>Annual Total<text:s/></text:p>
          </table:table-cell>
          <table:table-cell table:number-columns-repeated="16370"/>
        </table:table-row>
        <table:table-row table:style-name="ro4">
          <table:table-cell office:value-type="float" office:value="2002" table:style-name="ce34">
            <text:p>2002</text:p>
          </table:table-cell>
          <table:table-cell office:value-type="float" office:value="539554" table:style-name="ce35">
            <text:p>539,554</text:p>
          </table:table-cell>
          <table:table-cell office:value-type="float" office:value="520595" table:style-name="ce35">
            <text:p>520,595</text:p>
          </table:table-cell>
          <table:table-cell office:value-type="float" office:value="540043" table:style-name="ce35">
            <text:p>540,043</text:p>
          </table:table-cell>
          <table:table-cell office:value-type="float" office:value="595161" table:style-name="ce35">
            <text:p>595,161</text:p>
          </table:table-cell>
          <table:table-cell office:value-type="float" office:value="616822" table:style-name="ce35">
            <text:p>616,822</text:p>
          </table:table-cell>
          <table:table-cell office:value-type="float" office:value="479274" table:style-name="ce35">
            <text:p>479,274</text:p>
          </table:table-cell>
          <table:table-cell office:value-type="float" office:value="602245" table:style-name="ce35">
            <text:p>602,245</text:p>
          </table:table-cell>
          <table:table-cell office:value-type="float" office:value="424981" table:style-name="ce35">
            <text:p>424,981</text:p>
          </table:table-cell>
          <table:table-cell office:value-type="float" office:value="371181" table:style-name="ce35">
            <text:p>371,181</text:p>
          </table:table-cell>
          <table:table-cell office:value-type="float" office:value="336992" table:style-name="ce35">
            <text:p>336,992</text:p>
          </table:table-cell>
          <table:table-cell office:value-type="float" office:value="290474" table:style-name="ce35">
            <text:p>290,474</text:p>
          </table:table-cell>
          <table:table-cell office:value-type="float" office:value="190426" table:style-name="ce35">
            <text:p>190,426</text:p>
          </table:table-cell>
          <table:table-cell office:value-type="float" office:value="5507748" table:style-name="ce36">
            <text:p>5,507,748</text:p>
          </table:table-cell>
          <table:table-cell table:number-columns-repeated="16370"/>
        </table:table-row>
        <table:table-row table:style-name="ro4">
          <table:table-cell office:value-type="float" office:value="2003" table:style-name="ce34">
            <text:p>2003</text:p>
          </table:table-cell>
          <table:table-cell office:value-type="float" office:value="517052" table:style-name="ce35">
            <text:p>517,052</text:p>
          </table:table-cell>
          <table:table-cell office:value-type="float" office:value="516363" table:style-name="ce35">
            <text:p>516,363</text:p>
          </table:table-cell>
          <table:table-cell office:value-type="float" office:value="556293" table:style-name="ce35">
            <text:p>556,293</text:p>
          </table:table-cell>
          <table:table-cell office:value-type="float" office:value="513406" table:style-name="ce35">
            <text:p>513,406</text:p>
          </table:table-cell>
          <table:table-cell office:value-type="float" office:value="589607" table:style-name="ce35">
            <text:p>589,607</text:p>
          </table:table-cell>
          <table:table-cell office:value-type="float" office:value="602359" table:style-name="ce35">
            <text:p>602,359</text:p>
          </table:table-cell>
          <table:table-cell office:value-type="float" office:value="601551" table:style-name="ce35">
            <text:p>601,551</text:p>
          </table:table-cell>
          <table:table-cell office:value-type="float" office:value="421464" table:style-name="ce35">
            <text:p>421,464</text:p>
          </table:table-cell>
          <table:table-cell office:value-type="float" office:value="466445" table:style-name="ce35">
            <text:p>466,445</text:p>
          </table:table-cell>
          <table:table-cell office:value-type="float" office:value="396545" table:style-name="ce35">
            <text:p>396,545</text:p>
          </table:table-cell>
          <table:table-cell office:value-type="float" office:value="257639" table:style-name="ce35">
            <text:p>257,639</text:p>
          </table:table-cell>
          <table:table-cell office:value-type="float" office:value="212047" table:style-name="ce35">
            <text:p>212,047</text:p>
          </table:table-cell>
          <table:table-cell office:value-type="float" office:value="5650771" table:style-name="ce36">
            <text:p>5,650,771</text:p>
          </table:table-cell>
          <table:table-cell table:number-columns-repeated="16370"/>
        </table:table-row>
        <table:table-row table:style-name="ro4">
          <table:table-cell office:value-type="float" office:value="2004" table:style-name="ce34">
            <text:p>2004</text:p>
          </table:table-cell>
          <table:table-cell office:value-type="float" office:value="551148" table:style-name="ce35">
            <text:p>551,148</text:p>
          </table:table-cell>
          <table:table-cell office:value-type="float" office:value="587802" table:style-name="ce35">
            <text:p>587,802</text:p>
          </table:table-cell>
          <table:table-cell office:value-type="float" office:value="710141" table:style-name="ce35">
            <text:p>710,141</text:p>
          </table:table-cell>
          <table:table-cell office:value-type="float" office:value="594994" table:style-name="ce35">
            <text:p>594,994</text:p>
          </table:table-cell>
          <table:table-cell office:value-type="float" office:value="612879" table:style-name="ce35">
            <text:p>612,879</text:p>
          </table:table-cell>
          <table:table-cell office:value-type="float" office:value="681682" table:style-name="ce35">
            <text:p>681,682</text:p>
          </table:table-cell>
          <table:table-cell office:value-type="float" office:value="618278" table:style-name="ce35">
            <text:p>618,278</text:p>
          </table:table-cell>
          <table:table-cell office:value-type="float" office:value="451313" table:style-name="ce35">
            <text:p>451,313</text:p>
          </table:table-cell>
          <table:table-cell office:value-type="float" office:value="422967" table:style-name="ce35">
            <text:p>422,967</text:p>
          </table:table-cell>
          <table:table-cell office:value-type="float" office:value="348419" table:style-name="ce35">
            <text:p>348,419</text:p>
          </table:table-cell>
          <table:table-cell office:value-type="float" office:value="332814" table:style-name="ce35">
            <text:p>332,814</text:p>
          </table:table-cell>
          <table:table-cell office:value-type="float" office:value="228230" table:style-name="ce35">
            <text:p>228,230</text:p>
          </table:table-cell>
          <table:table-cell office:value-type="float" office:value="6140667" table:style-name="ce36">
            <text:p>6,140,667</text:p>
          </table:table-cell>
          <table:table-cell table:number-columns-repeated="16370"/>
        </table:table-row>
        <table:table-row table:style-name="ro4">
          <table:table-cell office:value-type="float" office:value="2005" table:style-name="ce34">
            <text:p>2005</text:p>
          </table:table-cell>
          <table:table-cell office:value-type="float" office:value="533969" table:style-name="ce35">
            <text:p>533,969</text:p>
          </table:table-cell>
          <table:table-cell office:value-type="float" office:value="599970" table:style-name="ce35">
            <text:p>599,970</text:p>
          </table:table-cell>
          <table:table-cell office:value-type="float" office:value="637917" table:style-name="ce35">
            <text:p>637,917</text:p>
          </table:table-cell>
          <table:table-cell office:value-type="float" office:value="731023" table:style-name="ce35">
            <text:p>731,023</text:p>
          </table:table-cell>
          <table:table-cell office:value-type="float" office:value="698071" table:style-name="ce35">
            <text:p>698,071</text:p>
          </table:table-cell>
          <table:table-cell office:value-type="float" office:value="743193" table:style-name="ce35">
            <text:p>743,193</text:p>
          </table:table-cell>
          <table:table-cell office:value-type="float" office:value="623512" table:style-name="ce35">
            <text:p>623,512</text:p>
          </table:table-cell>
          <table:table-cell office:value-type="float" office:value="502743" table:style-name="ce35">
            <text:p>502,743</text:p>
          </table:table-cell>
          <table:table-cell office:value-type="float" office:value="428891" table:style-name="ce35">
            <text:p>428,891</text:p>
          </table:table-cell>
          <table:table-cell office:value-type="float" office:value="355586" table:style-name="ce35">
            <text:p>355,586</text:p>
          </table:table-cell>
          <table:table-cell office:value-type="float" office:value="405299" table:style-name="ce35">
            <text:p>405,299</text:p>
          </table:table-cell>
          <table:table-cell office:value-type="float" office:value="282948" table:style-name="ce35">
            <text:p>282,948</text:p>
          </table:table-cell>
          <table:table-cell office:value-type="float" office:value="6543122" table:style-name="ce36">
            <text:p>6,543,122</text:p>
          </table:table-cell>
          <table:table-cell table:number-columns-repeated="16370"/>
        </table:table-row>
        <table:table-row table:style-name="ro4">
          <table:table-cell office:value-type="float" office:value="2006" table:style-name="ce34">
            <text:p>2006</text:p>
          </table:table-cell>
          <table:table-cell office:value-type="float" office:value="542080" table:style-name="ce35">
            <text:p>542,080</text:p>
          </table:table-cell>
          <table:table-cell office:value-type="float" office:value="586303" table:style-name="ce35">
            <text:p>586,303</text:p>
          </table:table-cell>
          <table:table-cell office:value-type="float" office:value="725020" table:style-name="ce35">
            <text:p>725,020</text:p>
          </table:table-cell>
          <table:table-cell office:value-type="float" office:value="606790" table:style-name="ce35">
            <text:p>606,790</text:p>
          </table:table-cell>
          <table:table-cell office:value-type="float" office:value="735227" table:style-name="ce35">
            <text:p>735,227</text:p>
          </table:table-cell>
          <table:table-cell office:value-type="float" office:value="703533" table:style-name="ce35">
            <text:p>703,533</text:p>
          </table:table-cell>
          <table:table-cell office:value-type="float" office:value="629820" table:style-name="ce35">
            <text:p>629,820</text:p>
          </table:table-cell>
          <table:table-cell office:value-type="float" office:value="542975" table:style-name="ce35">
            <text:p>542,975</text:p>
          </table:table-cell>
          <table:table-cell office:value-type="float" office:value="489579" table:style-name="ce35">
            <text:p>489,579</text:p>
          </table:table-cell>
          <table:table-cell office:value-type="float" office:value="395156" table:style-name="ce35">
            <text:p>395,156</text:p>
          </table:table-cell>
          <table:table-cell office:value-type="float" office:value="282182" table:style-name="ce35">
            <text:p>282,182</text:p>
          </table:table-cell>
          <table:table-cell office:value-type="float" office:value="191262" table:style-name="ce35">
            <text:p>191,262</text:p>
          </table:table-cell>
          <table:table-cell office:value-type="float" office:value="6429927" table:style-name="ce36">
            <text:p>6,429,927</text:p>
          </table:table-cell>
          <table:table-cell table:number-columns-repeated="16370"/>
        </table:table-row>
        <table:table-row table:style-name="ro4">
          <table:table-cell office:value-type="float" office:value="2007" table:style-name="ce34">
            <text:p>2007</text:p>
          </table:table-cell>
          <table:table-cell office:value-type="float" office:value="506055" table:style-name="ce35">
            <text:p>506,055</text:p>
          </table:table-cell>
          <table:table-cell office:value-type="float" office:value="526542" table:style-name="ce35">
            <text:p>526,542</text:p>
          </table:table-cell>
          <table:table-cell office:value-type="float" office:value="702894" table:style-name="ce35">
            <text:p>702,894</text:p>
          </table:table-cell>
          <table:table-cell office:value-type="float" office:value="620991" table:style-name="ce35">
            <text:p>620,991</text:p>
          </table:table-cell>
          <table:table-cell office:value-type="float" office:value="650207" table:style-name="ce35">
            <text:p>650,207</text:p>
          </table:table-cell>
          <table:table-cell office:value-type="float" office:value="624195" table:style-name="ce35">
            <text:p>624,195</text:p>
          </table:table-cell>
          <table:table-cell office:value-type="float" office:value="616133" table:style-name="ce35">
            <text:p>616,133</text:p>
          </table:table-cell>
          <table:table-cell office:value-type="float" office:value="480032" table:style-name="ce35">
            <text:p>480,032</text:p>
          </table:table-cell>
          <table:table-cell office:value-type="float" office:value="410060" table:style-name="ce35">
            <text:p>410,060</text:p>
          </table:table-cell>
          <table:table-cell office:value-type="float" office:value="363093" table:style-name="ce35">
            <text:p>363,093</text:p>
          </table:table-cell>
          <table:table-cell office:value-type="float" office:value="308924" table:style-name="ce35">
            <text:p>308,924</text:p>
          </table:table-cell>
          <table:table-cell office:value-type="float" office:value="190623" table:style-name="ce35">
            <text:p>190,623</text:p>
          </table:table-cell>
          <table:table-cell office:value-type="float" office:value="5999749" table:style-name="ce36">
            <text:p>5,999,749</text:p>
          </table:table-cell>
          <table:table-cell table:number-columns-repeated="16370"/>
        </table:table-row>
        <table:table-row table:style-name="ro4">
          <table:table-cell office:value-type="float" office:value="2008" table:style-name="ce34">
            <text:p>2008</text:p>
          </table:table-cell>
          <table:table-cell office:value-type="float" office:value="535803" table:style-name="ce35">
            <text:p>535,803</text:p>
          </table:table-cell>
          <table:table-cell office:value-type="float" office:value="559047" table:style-name="ce35">
            <text:p>559,047</text:p>
          </table:table-cell>
          <table:table-cell office:value-type="float" office:value="542579" table:style-name="ce35">
            <text:p>542,579</text:p>
          </table:table-cell>
          <table:table-cell office:value-type="float" office:value="649710" table:style-name="ce35">
            <text:p>649,710</text:p>
          </table:table-cell>
          <table:table-cell office:value-type="float" office:value="576684" table:style-name="ce35">
            <text:p>576,684</text:p>
          </table:table-cell>
          <table:table-cell office:value-type="float" office:value="588697" table:style-name="ce35">
            <text:p>588,697</text:p>
          </table:table-cell>
          <table:table-cell office:value-type="float" office:value="544341" table:style-name="ce35">
            <text:p>544,341</text:p>
          </table:table-cell>
          <table:table-cell office:value-type="float" office:value="363529" table:style-name="ce35">
            <text:p>363,529</text:p>
          </table:table-cell>
          <table:table-cell office:value-type="float" office:value="337024" table:style-name="ce35">
            <text:p>337,024</text:p>
          </table:table-cell>
          <table:table-cell office:value-type="float" office:value="292713" table:style-name="ce35">
            <text:p>292,713</text:p>
          </table:table-cell>
          <table:table-cell office:value-type="float" office:value="249265" table:style-name="ce35">
            <text:p>249,265</text:p>
          </table:table-cell>
          <table:table-cell office:value-type="float" office:value="187357" table:style-name="ce35">
            <text:p>187,357</text:p>
          </table:table-cell>
          <table:table-cell office:value-type="float" office:value="5426749" table:style-name="ce36">
            <text:p>5,426,749</text:p>
          </table:table-cell>
          <table:table-cell table:number-columns-repeated="16370"/>
        </table:table-row>
        <table:table-row table:style-name="ro4">
          <table:table-cell office:value-type="float" office:value="2009" table:style-name="ce34">
            <text:p>2009</text:p>
          </table:table-cell>
          <table:table-cell office:value-type="float" office:value="426357" table:style-name="ce35">
            <text:p>426,357</text:p>
          </table:table-cell>
          <table:table-cell office:value-type="float" office:value="458970" table:style-name="ce35">
            <text:p>458,970</text:p>
          </table:table-cell>
          <table:table-cell office:value-type="float" office:value="579526" table:style-name="ce35">
            <text:p>579,526</text:p>
          </table:table-cell>
          <table:table-cell office:value-type="float" office:value="538593" table:style-name="ce35">
            <text:p>538,593</text:p>
          </table:table-cell>
          <table:table-cell office:value-type="float" office:value="538749" table:style-name="ce35">
            <text:p>538,749</text:p>
          </table:table-cell>
          <table:table-cell office:value-type="float" office:value="598191" table:style-name="ce35">
            <text:p>598,191</text:p>
          </table:table-cell>
          <table:table-cell office:value-type="float" office:value="556293" table:style-name="ce35">
            <text:p>556,293</text:p>
          </table:table-cell>
          <table:table-cell office:value-type="float" office:value="390968" table:style-name="ce35">
            <text:p>390,968</text:p>
          </table:table-cell>
          <table:table-cell office:value-type="float" office:value="364402" table:style-name="ce35">
            <text:p>364,402</text:p>
          </table:table-cell>
          <table:table-cell office:value-type="float" office:value="280966" table:style-name="ce35">
            <text:p>280,966</text:p>
          </table:table-cell>
          <table:table-cell office:value-type="float" office:value="262680" table:style-name="ce35">
            <text:p>262,680</text:p>
          </table:table-cell>
          <table:table-cell office:value-type="float" office:value="199298" table:style-name="ce35">
            <text:p>199,298</text:p>
          </table:table-cell>
          <table:table-cell office:value-type="float" office:value="5194993" table:style-name="ce36">
            <text:p>5,194,993</text:p>
          </table:table-cell>
          <table:table-cell table:number-columns-repeated="16370"/>
        </table:table-row>
        <table:table-row table:style-name="ro4">
          <table:table-cell office:value-type="float" office:value="2010" table:style-name="ce34">
            <text:p>2010</text:p>
          </table:table-cell>
          <table:table-cell office:value-type="float" office:value="428238" table:style-name="ce35">
            <text:p>428,238</text:p>
          </table:table-cell>
          <table:table-cell office:value-type="float" office:value="536345" table:style-name="ce35">
            <text:p>536,345</text:p>
          </table:table-cell>
          <table:table-cell office:value-type="float" office:value="660287" table:style-name="ce35">
            <text:p>660,287</text:p>
          </table:table-cell>
          <table:table-cell office:value-type="float" office:value="577251" table:style-name="ce35">
            <text:p>577,251</text:p>
          </table:table-cell>
          <table:table-cell office:value-type="float" office:value="568584" table:style-name="ce35">
            <text:p>568,584</text:p>
          </table:table-cell>
          <table:table-cell office:value-type="float" office:value="620820" table:style-name="ce35">
            <text:p>620,820</text:p>
          </table:table-cell>
          <table:table-cell office:value-type="float" office:value="558811" table:style-name="ce35">
            <text:p>558,811</text:p>
          </table:table-cell>
          <table:table-cell office:value-type="float" office:value="395390" table:style-name="ce35">
            <text:p>395,390</text:p>
          </table:table-cell>
          <table:table-cell office:value-type="float" office:value="349406" table:style-name="ce35">
            <text:p>349,406</text:p>
          </table:table-cell>
          <table:table-cell office:value-type="float" office:value="288233" table:style-name="ce35">
            <text:p>288,233</text:p>
          </table:table-cell>
          <table:table-cell office:value-type="float" office:value="287344" table:style-name="ce35">
            <text:p>287,344</text:p>
          </table:table-cell>
          <table:table-cell office:value-type="float" office:value="180192" table:style-name="ce35">
            <text:p>180,192</text:p>
          </table:table-cell>
          <table:table-cell office:value-type="float" office:value="5450901" table:style-name="ce36">
            <text:p>5,450,901</text:p>
          </table:table-cell>
          <table:table-cell table:number-columns-repeated="16370"/>
        </table:table-row>
        <table:table-row table:style-name="ro4">
          <table:table-cell office:value-type="float" office:value="2011" table:style-name="ce34">
            <text:p>2011</text:p>
          </table:table-cell>
          <table:table-cell office:value-type="float" office:value="482372" table:style-name="ce35">
            <text:p>482,372</text:p>
          </table:table-cell>
          <table:table-cell office:value-type="float" office:value="534389" table:style-name="ce35">
            <text:p>534,389</text:p>
          </table:table-cell>
          <table:table-cell office:value-type="float" office:value="645769" table:style-name="ce35">
            <text:p>645,769</text:p>
          </table:table-cell>
          <table:table-cell office:value-type="float" office:value="500698" table:style-name="ce35">
            <text:p>500,698</text:p>
          </table:table-cell>
          <table:table-cell office:value-type="float" office:value="621541" table:style-name="ce35">
            <text:p>621,541</text:p>
          </table:table-cell>
          <table:table-cell office:value-type="float" office:value="612454" table:style-name="ce35">
            <text:p>612,454</text:p>
          </table:table-cell>
          <table:table-cell office:value-type="float" office:value="522631" table:style-name="ce35">
            <text:p>522,631</text:p>
          </table:table-cell>
          <table:table-cell office:value-type="float" office:value="400782" table:style-name="ce35">
            <text:p>400,782</text:p>
          </table:table-cell>
          <table:table-cell office:value-type="float" office:value="335919" table:style-name="ce35">
            <text:p>335,919</text:p>
          </table:table-cell>
          <table:table-cell office:value-type="float" office:value="274018" table:style-name="ce35">
            <text:p>274,018</text:p>
          </table:table-cell>
          <table:table-cell office:value-type="float" office:value="279080" table:style-name="ce35">
            <text:p>279,080</text:p>
          </table:table-cell>
          <table:table-cell office:value-type="float" office:value="190703" table:style-name="ce35">
            <text:p>190,703</text:p>
          </table:table-cell>
          <table:table-cell office:value-type="float" office:value="5400356" table:style-name="ce36">
            <text:p>5,400,35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012<text:s/><text:span text:style-name="T2">3</text:span></text:p>
          </table:table-cell>
          <table:table-cell office:value-type="float" office:value="482275" table:style-name="ce35">
            <text:p>482,275</text:p>
          </table:table-cell>
          <table:table-cell office:value-type="float" office:value="523036" table:style-name="ce35">
            <text:p>523,036</text:p>
          </table:table-cell>
          <table:table-cell office:value-type="float" office:value="592155" table:style-name="ce35">
            <text:p>592,155</text:p>
          </table:table-cell>
          <table:table-cell office:value-type="float" office:value="552834" table:style-name="ce35">
            <text:p>552,834</text:p>
          </table:table-cell>
          <table:table-cell office:value-type="float" office:value="635218" table:style-name="ce35">
            <text:p>635,218</text:p>
          </table:table-cell>
          <table:table-cell office:value-type="float" office:value="544196" table:style-name="ce35">
            <text:p>544,196</text:p>
          </table:table-cell>
          <table:table-cell office:value-type="float" office:value="556099" table:style-name="ce35">
            <text:p>556,099</text:p>
          </table:table-cell>
          <table:table-cell office:value-type="float" office:value="389482" table:style-name="ce35">
            <text:p>389,482</text:p>
          </table:table-cell>
          <table:table-cell office:value-type="float" office:value="332903" table:style-name="ce35">
            <text:p>332,903</text:p>
          </table:table-cell>
          <table:table-cell office:value-type="float" office:value="322268" table:style-name="ce35">
            <text:p>322,268</text:p>
          </table:table-cell>
          <table:table-cell office:value-type="float" office:value="276033" table:style-name="ce35">
            <text:p>276,033</text:p>
          </table:table-cell>
          <table:table-cell office:value-type="float" office:value="192645" table:style-name="ce35">
            <text:p>192,645</text:p>
          </table:table-cell>
          <table:table-cell office:value-type="float" office:value="5399144" table:style-name="ce36">
            <text:p>5,399,144</text:p>
          </table:table-cell>
          <table:table-cell table:number-columns-repeated="16370"/>
        </table:table-row>
        <table:table-row table:style-name="ro4">
          <table:table-cell office:value-type="float" office:value="2013" table:style-name="ce34">
            <text:p>2013</text:p>
          </table:table-cell>
          <table:table-cell office:value-type="float" office:value="481689" table:style-name="ce35">
            <text:p>481,689</text:p>
          </table:table-cell>
          <table:table-cell office:value-type="float" office:value="579302" table:style-name="ce35">
            <text:p>579,302</text:p>
          </table:table-cell>
          <table:table-cell office:value-type="float" office:value="569385" table:style-name="ce35">
            <text:p>569,385</text:p>
          </table:table-cell>
          <table:table-cell office:value-type="float" office:value="652694" table:style-name="ce35">
            <text:p>652,694</text:p>
          </table:table-cell>
          <table:table-cell office:value-type="float" office:value="668266" table:style-name="ce35">
            <text:p>668,266</text:p>
          </table:table-cell>
          <table:table-cell office:value-type="float" office:value="614517" table:style-name="ce35">
            <text:p>614,517</text:p>
          </table:table-cell>
          <table:table-cell office:value-type="float" office:value="574932" table:style-name="ce35">
            <text:p>574,932</text:p>
          </table:table-cell>
          <table:table-cell office:value-type="float" office:value="399797" table:style-name="ce35">
            <text:p>399,797</text:p>
          </table:table-cell>
          <table:table-cell office:value-type="float" office:value="346332" table:style-name="ce35">
            <text:p>346,332</text:p>
          </table:table-cell>
          <table:table-cell office:value-type="float" office:value="338306" table:style-name="ce35">
            <text:p>338,306</text:p>
          </table:table-cell>
          <table:table-cell office:value-type="float" office:value="294257" table:style-name="ce35">
            <text:p>294,257</text:p>
          </table:table-cell>
          <table:table-cell office:value-type="float" office:value="227990" table:style-name="ce35">
            <text:p>227,990</text:p>
          </table:table-cell>
          <table:table-cell office:value-type="float" office:value="5747467" table:style-name="ce36">
            <text:p>5,747,467</text:p>
          </table:table-cell>
          <table:table-cell table:number-columns-repeated="16370"/>
        </table:table-row>
        <table:table-row table:style-name="ro4">
          <table:table-cell office:value-type="float" office:value="2014" table:style-name="ce34">
            <text:p>2014</text:p>
          </table:table-cell>
          <table:table-cell office:value-type="float" office:value="551769" table:style-name="ce35">
            <text:p>551,769</text:p>
          </table:table-cell>
          <table:table-cell office:value-type="float" office:value="621802" table:style-name="ce35">
            <text:p>621,802</text:p>
          </table:table-cell>
          <table:table-cell office:value-type="float" office:value="704950" table:style-name="ce35">
            <text:p>704,950</text:p>
          </table:table-cell>
          <table:table-cell office:value-type="float" office:value="680773" table:style-name="ce35">
            <text:p>680,773</text:p>
          </table:table-cell>
          <table:table-cell office:value-type="float" office:value="726419" table:style-name="ce35">
            <text:p>726,419</text:p>
          </table:table-cell>
          <table:table-cell office:value-type="float" office:value="774720" table:style-name="ce35">
            <text:p>774,720</text:p>
          </table:table-cell>
          <table:table-cell office:value-type="float" office:value="565530" table:style-name="ce35">
            <text:p>565,530</text:p>
          </table:table-cell>
          <table:table-cell office:value-type="float" office:value="399012" table:style-name="ce35">
            <text:p>399,012</text:p>
          </table:table-cell>
          <table:table-cell office:value-type="float" office:value="399253" table:style-name="ce35">
            <text:p>399,253</text:p>
          </table:table-cell>
          <table:table-cell office:value-type="float" office:value="374821" table:style-name="ce38">
            <text:p>374,821</text:p>
          </table:table-cell>
          <table:table-cell office:value-type="float" office:value="324592" table:style-name="ce38">
            <text:p>324,592</text:p>
          </table:table-cell>
          <table:table-cell office:value-type="float" office:value="274519" table:style-name="ce38">
            <text:p>274,519</text:p>
          </table:table-cell>
          <table:table-cell office:value-type="float" office:value="6398160" table:style-name="ce36">
            <text:p>6,398,160</text:p>
          </table:table-cell>
          <table:table-cell table:number-columns-repeated="16370"/>
        </table:table-row>
        <table:table-row table:style-name="ro4">
          <table:table-cell office:value-type="float" office:value="2015" table:style-name="ce34">
            <text:p>2015</text:p>
          </table:table-cell>
          <table:table-cell office:value-type="float" office:value="656714" table:style-name="ce35">
            <text:p>656,714</text:p>
          </table:table-cell>
          <table:table-cell office:value-type="float" office:value="698894" table:style-name="ce35">
            <text:p>698,894</text:p>
          </table:table-cell>
          <table:table-cell office:value-type="float" office:value="825191" table:style-name="ce35">
            <text:p>825,191</text:p>
          </table:table-cell>
          <table:table-cell table:number-columns-repeated="6" table:style-name="ce35"/>
          <table:table-cell table:number-columns-repeated="3" table:style-name="ce38"/>
          <table:table-cell office:value-type="string" table:style-name="ce36">
            <text:p><text:span text:style-name="T3">4</text:span><text:s/>2,180,799</text:p>
          </table:table-cell>
          <table:table-cell table:number-columns-repeated="16370"/>
        </table:table-row>
        <table:table-row table:style-name="ro4">
          <table:table-cell/>
          <table:table-cell table:number-columns-repeated="13" table:style-name="ce36"/>
          <table:table-cell table:number-columns-repeated="16370"/>
        </table:table-row>
        <table:table-row table:style-name="ro4">
          <table:table-cell/>
          <table:table-cell table:number-columns-repeated="13" table:style-name="ce35"/>
          <table:table-cell table:number-columns-repeated="16370"/>
        </table:table-row>
        <table:table-row table:style-name="ro4">
          <table:table-cell/>
          <table:table-cell table:style-name="ce35"/>
          <table:table-cell table:style-name="ce22"/>
          <table:table-cell table:number-columns-repeated="3" table:style-name="ce35"/>
          <table:table-cell table:number-columns-repeated="16378" table:style-name="ce22"/>
        </table:table-row>
        <table:table-row table:number-rows-repeated="4" table:style-name="ro4">
          <table:table-cell/>
          <table:table-cell table:number-columns-repeated="5" table:style-name="ce35"/>
          <table:table-cell table:number-columns-repeated="16378" table:style-name="ce22"/>
        </table:table-row>
        <table:table-row table:style-name="ro4">
          <table:table-cell/>
          <table:table-cell table:number-columns-repeated="4" table:style-name="ce35"/>
          <table:table-cell table:number-columns-repeated="16379" table:style-name="ce22"/>
        </table:table-row>
        <table:table-row table:number-rows-repeated="3" table:style-name="ro4">
          <table:table-cell/>
          <table:table-cell table:number-columns-repeated="3" table:style-name="ce35"/>
          <table:table-cell table:number-columns-repeated="16380" table:style-name="ce22"/>
        </table:table-row>
        <table:table-row table:number-rows-repeated="2" table:style-name="ro4">
          <table:table-cell/>
          <table:table-cell table:number-columns-repeated="2" table:style-name="ce35"/>
          <table:table-cell table:number-columns-repeated="16381" table:style-name="ce22"/>
        </table:table-row>
        <table:table-row table:style-name="ro4">
          <table:table-cell/>
          <table:table-cell table:style-name="ce39"/>
          <table:table-cell table:style-name="ce35"/>
          <table:table-cell table:number-columns-repeated="16381" table:style-name="ce22"/>
        </table:table-row>
        <table:table-row table:style-name="ro4">
          <table:table-cell/>
          <table:table-cell table:style-name="ce22"/>
          <table:table-cell table:style-name="ce35"/>
          <table:table-cell table:number-columns-repeated="16381" table:style-name="ce22"/>
        </table:table-row>
        <table:table-row table:number-rows-repeated="1048545" table:style-name="ro4">
          <table:table-cell table:number-columns-repeated="16384"/>
        </table:table-row>
      </table:table>
      <table:database-ranges>
        <table:database-range table:target-range-address="HMPO_01.A2:HMPO_01.A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3_32_2" style:display-name="Comma 3 3 2" style:family="table-cell" style:data-style-name="N38"/>
    <style:style style:name="Comma_32_3_32_3_32_2_32_2" style:display-name="Comma 3 3 2 2" style:family="table-cell" style:data-style-name="N38"/>
    <style:style style:name="Comma_32_3_32_3_32_3" style:display-name="Comma 3 3 3" style:family="table-cell" style:data-style-name="N38"/>
    <style:style style:name="Comma_32_3_32_4" style:display-name="Comma 3 4" style:family="table-cell" style:data-style-name="N38"/>
    <style:style style:name="Comma_32_3_32_4_32_2" style:display-name="Comma 3 4 2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2_32_2" style:display-name="Comma 4 2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3_32_2" style:display-name="Comma 4 3 2" style:family="table-cell" style:data-style-name="N38"/>
    <style:style style:name="Comma_32_4_32_3_32_2_32_2" style:display-name="Comma 4 3 2 2" style:family="table-cell" style:data-style-name="N38"/>
    <style:style style:name="Comma_32_4_32_3_32_3" style:display-name="Comma 4 3 3" style:family="table-cell" style:data-style-name="N38"/>
    <style:style style:name="Comma_32_4_32_4" style:display-name="Comma 4 4" style:family="table-cell" style:data-style-name="N38"/>
    <style:style style:name="Comma_32_4_32_4_32_2" style:display-name="Comma 4 4 2" style:family="table-cell" style:data-style-name="N38"/>
    <style:style style:name="Comma_32_4_32_5" style:display-name="Comma 4 5" style:family="table-cell" style:data-style-name="N38"/>
    <style:style style:name="Comma_32_5" style:display-name="Comma 5" style:family="table-cell" style:data-style-name="N38"/>
    <style:style style:name="Currency_32_2" style:display-name="Currency 2" style:family="table-cell" style:data-style-name="N39"/>
    <style:style style:name="Currency_32_3" style:display-name="Currency 3" style:family="table-cell" style:data-style-name="N39"/>
    <style:style style:name="Explanatory_32_Text_32_2" style:display-name="Explanatory Text 2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Heading_32_1_32_2" style:display-name="Heading 1 2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36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5-05-20T07:23:56Z</meta:creation-date>
    <dc:date>2015-05-20T07:31:17Z</dc:date>
  </office:meta>
</office:document-meta>
</file>