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C2E6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C2E6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BC2E6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00000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/>
      <style:text-properties fo:color="#C00000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C2E6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BC2E6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BC2E6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14">
            <text:p>Public Services Network (PSN): Contact details form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2" table:style-name="ce16">
            <text:p>Email this form to the Public Services Network (PSN) team at psnservicedesk@digital.cabinet-office.gov.uk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30">
            <text:p>Organisation name</text:p>
          </table:table-cell>
          <table:covered-table-cell/>
          <table:table-cell table:number-columns-spanned="8" table:number-rows-spanned="1" table:style-name="ce32"/>
          <table:covered-table-cell table:number-columns-repeated="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3" table:style-name="ce30">
            <text:p>Public Services Network (PSN) Supplier Connection Service Reference Number(s) (Suppliers Only)</text:p>
          </table:table-cell>
          <table:covered-table-cell/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2" table:style-name="ce30">
            <text:p>Service desk</text:p>
          </table:table-cell>
          <table:table-cell office:value-type="string" table:style-name="ce3">
            <text:p>Telephone number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3">
            <text:p>Email address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3" table:style-name="ce30">
            <text:p>Security Manager</text:p>
          </table:table-cell>
          <table:table-cell office:value-type="string" table:style-name="ce4">
            <text:p>Name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3">
            <text:p>Telephone number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3">
            <text:p>Email address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30">
            <text:p>First level escalation</text:p>
          </table:table-cell>
          <table:table-cell office:value-type="string" table:style-name="ce3">
            <text:p>Name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Role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Telephone number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Email address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30">
            <text:p>Second level escalation</text:p>
          </table:table-cell>
          <table:table-cell office:value-type="string" table:style-name="ce3">
            <text:p>Name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Role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Telephone number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Email address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30">
            <text:p>Third level escalation</text:p>
          </table:table-cell>
          <table:table-cell office:value-type="string" table:style-name="ce3">
            <text:p>Name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Role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Telephone number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">
            <text:p>Email address</text:p>
          </table:table-cell>
          <table:table-cell table:number-columns-spanned="8" table:number-rows-spanned="1" table:style-name="ce31"/>
          <table:covered-table-cell table:number-columns-repeated="7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Sheet1.$A$1:Sheet1.$K$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117559523809524in" fo:margin-bottom="0.3in" fo:margin-left="0.0117559523809524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0117559523809524in" fo:margin-right="0.7in" fo:margin-bottom="0in"/>
      </style:header-style>
      <style:footer-style>
        <style:header-footer-properties fo:min-height="0.45in" fo:margin-left="0.0117559523809524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 Foley</meta:initial-creator>
    <dc:creator>Marian Foley</dc:creator>
    <meta:creation-date>2015-04-16T12:17:41Z</meta:creation-date>
    <dc:date>2015-05-07T15:37:43Z</dc:date>
  </office:meta>
</office:document-meta>
</file>