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7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7_Proc_Spend25K_OD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8"/>
        <table:table-column table:style-name="co9" table:number-columns-repeated="16376" table:default-cell-style-name="ce5"/>
        <table:table-row table:style-name="ro1">
          <table:table-cell office:value-type="string" table:style-name="ce2">
            <text:p>Department Family <text:s text:c="132"/>v <text:s text:c="8"/>h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RINCES DOCK OFFICE NO 9 LTD</text:p>
          </table:table-cell>
          <table:table-cell office:value-type="float" office:value="1001640688" table:style-name="ce7">
            <text:p>1001640688</text:p>
          </table:table-cell>
          <table:table-cell office:value-type="float" office:value="281852.88" table:style-name="ce8">
            <text:p><text:s/>281,852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RINCES DOCK OFFICE NO 9 LTD</text:p>
          </table:table-cell>
          <table:table-cell office:value-type="float" office:value="1001640688" table:style-name="ce7">
            <text:p>1001640688</text:p>
          </table:table-cell>
          <table:table-cell office:value-type="float" office:value="77491.62" table:style-name="ce8">
            <text:p><text:s/>77,491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1961" table:style-name="ce7">
            <text:p>1001641961</text:p>
          </table:table-cell>
          <table:table-cell office:value-type="float" office:value="952.85" table:style-name="ce8">
            <text:p><text:s/>952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1961" table:style-name="ce7">
            <text:p>1001641961</text:p>
          </table:table-cell>
          <table:table-cell office:value-type="float" office:value="32651.33" table:style-name="ce8">
            <text:p><text:s/>32,651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Direc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43952" table:style-name="ce7">
            <text:p>1001643952</text:p>
          </table:table-cell>
          <table:table-cell office:value-type="float" office:value="486670" table:style-name="ce8">
            <text:p><text:s/>486,6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NORTHAMPTONSHIRE OFFICE OF THE POLICE &amp; CRIME COMMISSIONER</text:p>
          </table:table-cell>
          <table:table-cell office:value-type="float" office:value="1001647004" table:style-name="ce7">
            <text:p>1001647004</text:p>
          </table:table-cell>
          <table:table-cell office:value-type="float" office:value="59054.47" table:style-name="ce8">
            <text:p><text:s/>59,054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1001647008" table:style-name="ce7">
            <text:p>1001647008</text:p>
          </table:table-cell>
          <table:table-cell office:value-type="float" office:value="79914.95" table:style-name="ce8">
            <text:p><text:s/>79,914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LEICESTERSHIRE (THE)</text:p>
          </table:table-cell>
          <table:table-cell office:value-type="float" office:value="1001647009" table:style-name="ce7">
            <text:p>1001647009</text:p>
          </table:table-cell>
          <table:table-cell office:value-type="float" office:value="30548.33" table:style-name="ce8">
            <text:p><text:s/>30,548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647014" table:style-name="ce7">
            <text:p>1001647014</text:p>
          </table:table-cell>
          <table:table-cell office:value-type="float" office:value="69788.12" table:style-name="ce8">
            <text:p><text:s/>69,788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</text:p>
          </table:table-cell>
          <table:table-cell office:value-type="float" office:value="1001647021" table:style-name="ce7">
            <text:p>1001647021</text:p>
          </table:table-cell>
          <table:table-cell office:value-type="float" office:value="44161.79" table:style-name="ce8">
            <text:p><text:s/>44,161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RBYSHIRE</text:p>
          </table:table-cell>
          <table:table-cell office:value-type="float" office:value="1001647023" table:style-name="ce7">
            <text:p>1001647023</text:p>
          </table:table-cell>
          <table:table-cell office:value-type="float" office:value="89988.72" table:style-name="ce8">
            <text:p><text:s/>89,988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</text:p>
          </table:table-cell>
          <table:table-cell office:value-type="float" office:value="1001647024" table:style-name="ce7">
            <text:p>1001647024</text:p>
          </table:table-cell>
          <table:table-cell office:value-type="float" office:value="35465.67" table:style-name="ce8">
            <text:p><text:s/>35,465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GWENT</text:p>
          </table:table-cell>
          <table:table-cell office:value-type="float" office:value="1001647026" table:style-name="ce7">
            <text:p>1001647026</text:p>
          </table:table-cell>
          <table:table-cell office:value-type="float" office:value="48833.63" table:style-name="ce8">
            <text:p><text:s/>48,833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ERTFORDSHIRE</text:p>
          </table:table-cell>
          <table:table-cell office:value-type="float" office:value="1001647027" table:style-name="ce7">
            <text:p>1001647027</text:p>
          </table:table-cell>
          <table:table-cell office:value-type="float" office:value="35962.89" table:style-name="ce8">
            <text:p><text:s/>35,962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7033" table:style-name="ce7">
            <text:p>1001647033</text:p>
          </table:table-cell>
          <table:table-cell office:value-type="float" office:value="38190.51" table:style-name="ce8">
            <text:p><text:s/>38,190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SSEX (THE)</text:p>
          </table:table-cell>
          <table:table-cell office:value-type="float" office:value="1001647034" table:style-name="ce7">
            <text:p>1001647034</text:p>
          </table:table-cell>
          <table:table-cell office:value-type="float" office:value="28076.94" table:style-name="ce8">
            <text:p><text:s/>28,076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AND CRIME COMMISSIONER FOR BEDFORDSHIRE (THE)</text:p>
          </table:table-cell>
          <table:table-cell office:value-type="float" office:value="1001647035" table:style-name="ce7">
            <text:p>1001647035</text:p>
          </table:table-cell>
          <table:table-cell office:value-type="float" office:value="43360.46" table:style-name="ce8">
            <text:p><text:s/>43,360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NOTTINGHAMSHIRE OFFICE OF THE POLICE &amp; CRIME COMMISSIONER</text:p>
          </table:table-cell>
          <table:table-cell office:value-type="float" office:value="1001647061" table:style-name="ce7">
            <text:p>1001647061</text:p>
          </table:table-cell>
          <table:table-cell office:value-type="float" office:value="91362.11" table:style-name="ce8">
            <text:p><text:s/>91,362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8050" table:style-name="ce7">
            <text:p>1001648050</text:p>
          </table:table-cell>
          <table:table-cell office:value-type="float" office:value="33086.68" table:style-name="ce8">
            <text:p><text:s/>33,086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9187" table:style-name="ce7">
            <text:p>1001649187</text:p>
          </table:table-cell>
          <table:table-cell office:value-type="float" office:value="34828.080000000002" table:style-name="ce8">
            <text:p><text:s/>34,828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9187" table:style-name="ce7">
            <text:p>1001649187</text:p>
          </table:table-cell>
          <table:table-cell office:value-type="float" office:value="455.78" table:style-name="ce8">
            <text:p><text:s/>455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Direc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49958" table:style-name="ce7">
            <text:p>1001649958</text:p>
          </table:table-cell>
          <table:table-cell office:value-type="float" office:value="4410389.96" table:style-name="ce8">
            <text:p><text:s/>4,410,389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Direc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49958" table:style-name="ce7">
            <text:p>1001649958</text:p>
          </table:table-cell>
          <table:table-cell office:value-type="float" office:value="-200000" table:style-name="ce8">
            <text:p>-2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Direc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49958" table:style-name="ce7">
            <text:p>1001649958</text:p>
          </table:table-cell>
          <table:table-cell office:value-type="float" office:value="279604.44" table:style-name="ce8">
            <text:p><text:s/>279,604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Direct Running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649958" table:style-name="ce7">
            <text:p>1001649958</text:p>
          </table:table-cell>
          <table:table-cell office:value-type="float" office:value="182093.41" table:style-name="ce8">
            <text:p><text:s/>182,093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650459" table:style-name="ce7">
            <text:p>1001650459</text:p>
          </table:table-cell>
          <table:table-cell office:value-type="float" office:value="43458.61" table:style-name="ce8">
            <text:p><text:s/>43,458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ORSET POLICE &amp; CRIME COMMISSIONERS</text:p>
          </table:table-cell>
          <table:table-cell office:value-type="float" office:value="1001650476" table:style-name="ce7">
            <text:p>1001650476</text:p>
          </table:table-cell>
          <table:table-cell office:value-type="float" office:value="84600.52" table:style-name="ce8">
            <text:p><text:s/>84,600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50493" table:style-name="ce7">
            <text:p>1001650493</text:p>
          </table:table-cell>
          <table:table-cell office:value-type="float" office:value="524359.16" table:style-name="ce8">
            <text:p><text:s/>524,359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39984.67" table:style-name="ce8">
            <text:p><text:s/>39,984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32564.26" table:style-name="ce8">
            <text:p><text:s/>32,564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1983.89" table:style-name="ce8">
            <text:p><text:s/>1,983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LIVERPOOL CITY COUNCIL</text:p>
          </table:table-cell>
          <table:table-cell office:value-type="float" office:value="1001651667" table:style-name="ce7">
            <text:p>1001651667</text:p>
          </table:table-cell>
          <table:table-cell office:value-type="float" office:value="559120" table:style-name="ce8">
            <text:p><text:s/>559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LIVERPOOL CITY COUNCIL</text:p>
          </table:table-cell>
          <table:table-cell office:value-type="float" office:value="1001651667" table:style-name="ce7">
            <text:p>1001651667</text:p>
          </table:table-cell>
          <table:table-cell office:value-type="float" office:value="53" table:style-name="ce8">
            <text:p><text:s/>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39033" table:style-name="ce7">
            <text:p>1001639033</text:p>
          </table:table-cell>
          <table:table-cell office:value-type="float" office:value="34138.18" table:style-name="ce8">
            <text:p><text:s/>34,138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39033" table:style-name="ce7">
            <text:p>1001639033</text:p>
          </table:table-cell>
          <table:table-cell office:value-type="float" office:value="46499.360000000001" table:style-name="ce8">
            <text:p><text:s/>46,499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39033" table:style-name="ce7">
            <text:p>1001639033</text:p>
          </table:table-cell>
          <table:table-cell office:value-type="float" office:value="29570.18" table:style-name="ce8">
            <text:p><text:s/>29,570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39033" table:style-name="ce7">
            <text:p>1001639033</text:p>
          </table:table-cell>
          <table:table-cell office:value-type="float" office:value="138121.71" table:style-name="ce8">
            <text:p><text:s/>138,121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QUIFAX LTD</text:p>
          </table:table-cell>
          <table:table-cell office:value-type="float" office:value="1001639041" table:style-name="ce7">
            <text:p>1001639041</text:p>
          </table:table-cell>
          <table:table-cell office:value-type="float" office:value="173539.37000000002" table:style-name="ce8">
            <text:p><text:s/>173,539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39170" table:style-name="ce7">
            <text:p>1001639170</text:p>
          </table:table-cell>
          <table:table-cell office:value-type="float" office:value="36908.68" table:style-name="ce8">
            <text:p><text:s/>36,908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FTWARE BOX LTD</text:p>
          </table:table-cell>
          <table:table-cell office:value-type="float" office:value="1001639985" table:style-name="ce7">
            <text:p>1001639985</text:p>
          </table:table-cell>
          <table:table-cell office:value-type="float" office:value="68122.66" table:style-name="ce8">
            <text:p><text:s/>68,122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703782.91999999993" table:style-name="ce8">
            <text:p><text:s/>703,782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46664.38" table:style-name="ce8">
            <text:p><text:s/>346,664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5173.58" table:style-name="ce8">
            <text:p><text:s/>315,173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686474.74" table:style-name="ce8">
            <text:p><text:s/>686,474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49310.16" table:style-name="ce8">
            <text:p><text:s/>349,310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9448.83" table:style-name="ce8">
            <text:p><text:s/>319,448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5318.63" table:style-name="ce8">
            <text:p><text:s/>315,318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8973.71999999997" table:style-name="ce8">
            <text:p><text:s/>318,973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5087.02999999997" table:style-name="ce8">
            <text:p><text:s/>315,087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20692.49" table:style-name="ce8">
            <text:p><text:s/>320,692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5264.42" table:style-name="ce8">
            <text:p><text:s/>315,264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8703.42" table:style-name="ce8">
            <text:p><text:s/>318,703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8156.15999999997" table:style-name="ce8">
            <text:p><text:s/>318,156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6005.5" table:style-name="ce8">
            <text:p><text:s/>316,00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30913.02" table:style-name="ce8">
            <text:p><text:s/>330,913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69672.22" table:style-name="ce8">
            <text:p><text:s/>369,672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20946.51" table:style-name="ce8">
            <text:p><text:s/>320,946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91233.48" table:style-name="ce8">
            <text:p><text:s/>391,233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46586.07" table:style-name="ce8">
            <text:p><text:s/>346,586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5859.08" table:style-name="ce8">
            <text:p><text:s/>315,859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20916.08" table:style-name="ce8">
            <text:p><text:s/>320,916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6902.53999999998" table:style-name="ce8">
            <text:p><text:s/>316,902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40123.36" table:style-name="ce8">
            <text:p><text:s/>340,123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49737.51" table:style-name="ce8">
            <text:p><text:s/>349,737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60715.13" table:style-name="ce8">
            <text:p><text:s/>360,715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25796.3" table:style-name="ce8">
            <text:p><text:s/>325,796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14297.43" table:style-name="ce8">
            <text:p><text:s/>314,297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44472.83999999997" table:style-name="ce8">
            <text:p><text:s/>344,472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334931.23" table:style-name="ce8">
            <text:p><text:s/>334,931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39994" table:style-name="ce7">
            <text:p>1001639994</text:p>
          </table:table-cell>
          <table:table-cell office:value-type="float" office:value="637251.19999999995" table:style-name="ce8">
            <text:p><text:s/>637,25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39949" table:style-name="ce7">
            <text:p>1001639949</text:p>
          </table:table-cell>
          <table:table-cell office:value-type="float" office:value="37653.379999999997" table:style-name="ce8">
            <text:p><text:s/>37,653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RNST AND YOUNG LLP</text:p>
          </table:table-cell>
          <table:table-cell office:value-type="float" office:value="1001641306" table:style-name="ce7">
            <text:p>1001641306</text:p>
          </table:table-cell>
          <table:table-cell office:value-type="float" office:value="35136" table:style-name="ce8">
            <text:p><text:s/>35,1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RNST AND YOUNG LLP</text:p>
          </table:table-cell>
          <table:table-cell office:value-type="float" office:value="1001641306" table:style-name="ce7">
            <text:p>1001641306</text:p>
          </table:table-cell>
          <table:table-cell office:value-type="float" office:value="40992" table:style-name="ce8">
            <text:p><text:s/>40,9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42564" table:style-name="ce7">
            <text:p>1001642564</text:p>
          </table:table-cell>
          <table:table-cell office:value-type="float" office:value="52790.82" table:style-name="ce8">
            <text:p><text:s/>52,790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42564" table:style-name="ce7">
            <text:p>1001642564</text:p>
          </table:table-cell>
          <table:table-cell office:value-type="float" office:value="28839.08" table:style-name="ce8">
            <text:p><text:s/>28,839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42564" table:style-name="ce7">
            <text:p>1001642564</text:p>
          </table:table-cell>
          <table:table-cell office:value-type="float" office:value="38091.47" table:style-name="ce8">
            <text:p><text:s/>38,091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43134" table:style-name="ce7">
            <text:p>1001643134</text:p>
          </table:table-cell>
          <table:table-cell office:value-type="float" office:value="45279.17" table:style-name="ce8">
            <text:p><text:s/>45,279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43134" table:style-name="ce7">
            <text:p>1001643134</text:p>
          </table:table-cell>
          <table:table-cell office:value-type="float" office:value="43614.119999999995" table:style-name="ce8">
            <text:p><text:s/>43,614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43134" table:style-name="ce7">
            <text:p>1001643134</text:p>
          </table:table-cell>
          <table:table-cell office:value-type="float" office:value="852383.04999999993" table:style-name="ce8">
            <text:p><text:s/>852,383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43134" table:style-name="ce7">
            <text:p>1001643134</text:p>
          </table:table-cell>
          <table:table-cell office:value-type="float" office:value="196854" table:style-name="ce8">
            <text:p><text:s/>196,8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CO SERVICES</text:p>
          </table:table-cell>
          <table:table-cell office:value-type="float" office:value="3000049028" table:style-name="ce7">
            <text:p>3000049028</text:p>
          </table:table-cell>
          <table:table-cell office:value-type="float" office:value="66024.509999999995" table:style-name="ce8">
            <text:p><text:s/>66,024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3178" table:style-name="ce7">
            <text:p>1001643178</text:p>
          </table:table-cell>
          <table:table-cell office:value-type="float" office:value="59878" table:style-name="ce8">
            <text:p><text:s/>59,8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3178" table:style-name="ce7">
            <text:p>1001643178</text:p>
          </table:table-cell>
          <table:table-cell office:value-type="float" office:value="529149.39" table:style-name="ce8">
            <text:p><text:s/>529,149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3178" table:style-name="ce7">
            <text:p>1001643178</text:p>
          </table:table-cell>
          <table:table-cell office:value-type="float" office:value="98178.33" table:style-name="ce8">
            <text:p><text:s/>98,178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3178" table:style-name="ce7">
            <text:p>1001643178</text:p>
          </table:table-cell>
          <table:table-cell office:value-type="float" office:value="28012.18" table:style-name="ce8">
            <text:p><text:s/>28,012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3178" table:style-name="ce7">
            <text:p>1001643178</text:p>
          </table:table-cell>
          <table:table-cell office:value-type="float" office:value="818234.80999999994" table:style-name="ce8">
            <text:p><text:s/>818,234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28363.919999999998" table:style-name="ce8">
            <text:p><text:s/>28,363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113972.95000000001" table:style-name="ce8">
            <text:p><text:s/>113,972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830145.78" table:style-name="ce8">
            <text:p><text:s/>830,145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138358.26" table:style-name="ce8">
            <text:p><text:s/>138,358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5925" table:style-name="ce7">
            <text:p>1001645925</text:p>
          </table:table-cell>
          <table:table-cell office:value-type="float" office:value="55540.08" table:style-name="ce8">
            <text:p><text:s/>55,540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46394" table:style-name="ce7">
            <text:p>1001646394</text:p>
          </table:table-cell>
          <table:table-cell office:value-type="float" office:value="666717.81999999995" table:style-name="ce8">
            <text:p><text:s/>666,717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Office Equipment &amp; Machin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46394" table:style-name="ce7">
            <text:p>1001646394</text:p>
          </table:table-cell>
          <table:table-cell office:value-type="float" office:value="691315.9" table:style-name="ce8">
            <text:p><text:s/>691,315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646394" table:style-name="ce7">
            <text:p>1001646394</text:p>
          </table:table-cell>
          <table:table-cell office:value-type="float" office:value="3790366.2" table:style-name="ce8">
            <text:p><text:s/>3,790,36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46396" table:style-name="ce7">
            <text:p>1001646396</text:p>
          </table:table-cell>
          <table:table-cell office:value-type="float" office:value="79422.5" table:style-name="ce8">
            <text:p><text:s/>79,42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646483" table:style-name="ce7">
            <text:p>1001646483</text:p>
          </table:table-cell>
          <table:table-cell office:value-type="float" office:value="189596.4" table:style-name="ce8">
            <text:p><text:s/>189,59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646980" table:style-name="ce7">
            <text:p>1001646980</text:p>
          </table:table-cell>
          <table:table-cell office:value-type="float" office:value="33000" table:style-name="ce8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646980" table:style-name="ce7">
            <text:p>1001646980</text:p>
          </table:table-cell>
          <table:table-cell office:value-type="float" office:value="6000" table:style-name="ce8">
            <text:p><text:s/>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646980" table:style-name="ce7">
            <text:p>1001646980</text:p>
          </table:table-cell>
          <table:table-cell office:value-type="float" office:value="426.52" table:style-name="ce8">
            <text:p><text:s/>426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7549" table:style-name="ce7">
            <text:p>1001647549</text:p>
          </table:table-cell>
          <table:table-cell office:value-type="float" office:value="246217.04" table:style-name="ce8">
            <text:p><text:s/>246,217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7549" table:style-name="ce7">
            <text:p>1001647549</text:p>
          </table:table-cell>
          <table:table-cell office:value-type="float" office:value="61971.65" table:style-name="ce8">
            <text:p><text:s/>61,971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7549" table:style-name="ce7">
            <text:p>1001647549</text:p>
          </table:table-cell>
          <table:table-cell office:value-type="float" office:value="51913.85" table:style-name="ce8">
            <text:p><text:s/>51,913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7549" table:style-name="ce7">
            <text:p>1001647549</text:p>
          </table:table-cell>
          <table:table-cell office:value-type="float" office:value="69728.83" table:style-name="ce8">
            <text:p><text:s/>69,728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7549" table:style-name="ce7">
            <text:p>1001647549</text:p>
          </table:table-cell>
          <table:table-cell office:value-type="float" office:value="-67395.600000000006" table:style-name="ce8">
            <text:p>-67,39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647581" table:style-name="ce7">
            <text:p>1001647581</text:p>
          </table:table-cell>
          <table:table-cell office:value-type="float" office:value="115762.42" table:style-name="ce8">
            <text:p><text:s/>115,762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647581" table:style-name="ce7">
            <text:p>1001647581</text:p>
          </table:table-cell>
          <table:table-cell office:value-type="float" office:value="80357.14" table:style-name="ce8">
            <text:p><text:s/>80,357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647581" table:style-name="ce7">
            <text:p>1001647581</text:p>
          </table:table-cell>
          <table:table-cell office:value-type="float" office:value="59128.179999999993" table:style-name="ce8">
            <text:p><text:s/>59,128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647581" table:style-name="ce7">
            <text:p>1001647581</text:p>
          </table:table-cell>
          <table:table-cell office:value-type="float" office:value="45726.57" table:style-name="ce8">
            <text:p><text:s/>45,726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647581" table:style-name="ce7">
            <text:p>1001647581</text:p>
          </table:table-cell>
          <table:table-cell office:value-type="float" office:value="41055.42" table:style-name="ce8">
            <text:p><text:s/>41,055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647581" table:style-name="ce7">
            <text:p>1001647581</text:p>
          </table:table-cell>
          <table:table-cell office:value-type="float" office:value="53519.979999999996" table:style-name="ce8">
            <text:p><text:s/>53,519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648536" table:style-name="ce7">
            <text:p>1001648536</text:p>
          </table:table-cell>
          <table:table-cell office:value-type="float" office:value="610579.34" table:style-name="ce8">
            <text:p><text:s/>610,579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HL GLOBAL FORWARDING UK LTD</text:p>
          </table:table-cell>
          <table:table-cell office:value-type="float" office:value="1001649162" table:style-name="ce7">
            <text:p>1001649162</text:p>
          </table:table-cell>
          <table:table-cell office:value-type="float" office:value="228145.16" table:style-name="ce8">
            <text:p><text:s/>228,145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9268" table:style-name="ce7">
            <text:p>1001649268</text:p>
          </table:table-cell>
          <table:table-cell office:value-type="float" office:value="49887.759999999995" table:style-name="ce8">
            <text:p><text:s/>49,887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9268" table:style-name="ce7">
            <text:p>1001649268</text:p>
          </table:table-cell>
          <table:table-cell office:value-type="float" office:value="39629.019999999997" table:style-name="ce8">
            <text:p><text:s/>39,629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649268" table:style-name="ce7">
            <text:p>1001649268</text:p>
          </table:table-cell>
          <table:table-cell office:value-type="float" office:value="39842.119999999995" table:style-name="ce8">
            <text:p><text:s/>39,842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BROOK STREET (UK) LTD</text:p>
          </table:table-cell>
          <table:table-cell office:value-type="float" office:value="1001649881" table:style-name="ce7">
            <text:p>1001649881</text:p>
          </table:table-cell>
          <table:table-cell office:value-type="float" office:value="504000" table:style-name="ce8">
            <text:p><text:s/>50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BROOK STREET (UK) LTD</text:p>
          </table:table-cell>
          <table:table-cell office:value-type="float" office:value="1001649881" table:style-name="ce7">
            <text:p>1001649881</text:p>
          </table:table-cell>
          <table:table-cell office:value-type="float" office:value="57600" table:style-name="ce8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ORPHO UK LTD</text:p>
          </table:table-cell>
          <table:table-cell office:value-type="float" office:value="1001649924" table:style-name="ce7">
            <text:p>1001649924</text:p>
          </table:table-cell>
          <table:table-cell office:value-type="float" office:value="50143.199999999997" table:style-name="ce8">
            <text:p><text:s/>50,14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GE ONE COMMUNICATIONS LTD</text:p>
          </table:table-cell>
          <table:table-cell office:value-type="float" office:value="1001649934" table:style-name="ce7">
            <text:p>1001649934</text:p>
          </table:table-cell>
          <table:table-cell office:value-type="float" office:value="249631.2" table:style-name="ce8">
            <text:p><text:s/>249,63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70687.67" table:style-name="ce8">
            <text:p><text:s/>70,687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138878.63" table:style-name="ce8">
            <text:p><text:s/>138,878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109086.25" table:style-name="ce8">
            <text:p><text:s/>109,086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851545.97" table:style-name="ce8">
            <text:p><text:s/>851,545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24585.65" table:style-name="ce8">
            <text:p><text:s/>24,585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8388.92" table:style-name="ce8">
            <text:p><text:s/>8,388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37334.42" table:style-name="ce8">
            <text:p><text:s/>37,334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ICM RESEARCH LTD</text:p>
          </table:table-cell>
          <table:table-cell office:value-type="float" office:value="1001651654" table:style-name="ce7">
            <text:p>1001651654</text:p>
          </table:table-cell>
          <table:table-cell office:value-type="float" office:value="29250" table:style-name="ce8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551984.89" table:style-name="ce8">
            <text:p><text:s/>551,984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625924.55000000005" table:style-name="ce8">
            <text:p><text:s/>625,924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66924.81" table:style-name="ce8">
            <text:p><text:s/>266,924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0361.47" table:style-name="ce8">
            <text:p><text:s/>230,361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334847.93" table:style-name="ce8">
            <text:p><text:s/>334,847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1962.53" table:style-name="ce8">
            <text:p><text:s/>231,962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2484.12" table:style-name="ce8">
            <text:p><text:s/>232,484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0978.72" table:style-name="ce8">
            <text:p><text:s/>230,978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29933.77" table:style-name="ce8">
            <text:p><text:s/>229,933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1094.52" table:style-name="ce8">
            <text:p><text:s/>231,094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28658.22" table:style-name="ce8">
            <text:p><text:s/>228,658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1760.37" table:style-name="ce8">
            <text:p><text:s/>231,760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0702.12" table:style-name="ce8">
            <text:p><text:s/>230,702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5209.74" table:style-name="ce8">
            <text:p><text:s/>235,209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3005.22" table:style-name="ce8">
            <text:p><text:s/>233,005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42150.09" table:style-name="ce8">
            <text:p><text:s/>242,150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50860.5" table:style-name="ce8">
            <text:p><text:s/>250,860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1150.13999999998" table:style-name="ce8">
            <text:p><text:s/>231,150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29543.91" table:style-name="ce8">
            <text:p><text:s/>229,543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53452.26" table:style-name="ce8">
            <text:p><text:s/>253,452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0041.12" table:style-name="ce8">
            <text:p><text:s/>230,041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6797.32" table:style-name="ce8">
            <text:p><text:s/>236,797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76813.84999999998" table:style-name="ce8">
            <text:p><text:s/>276,813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35152.72" table:style-name="ce8">
            <text:p><text:s/>235,152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29031.12" table:style-name="ce8">
            <text:p><text:s/>229,031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46783.19" table:style-name="ce8">
            <text:p><text:s/>246,783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51788.3" table:style-name="ce8">
            <text:p><text:s/>251,788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96767.15000000002" table:style-name="ce8">
            <text:p><text:s/>296,767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29735.32" table:style-name="ce8">
            <text:p><text:s/>229,735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651722" table:style-name="ce7">
            <text:p>1001651722</text:p>
          </table:table-cell>
          <table:table-cell office:value-type="float" office:value="229189.24" table:style-name="ce8">
            <text:p><text:s/>229,189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39064" table:style-name="ce7">
            <text:p>1001639064</text:p>
          </table:table-cell>
          <table:table-cell office:value-type="float" office:value="38714.22" table:style-name="ce8">
            <text:p><text:s/>38,714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9">
            <text:p>0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EDWEB LTD</text:p>
          </table:table-cell>
          <table:table-cell office:value-type="float" office:value="1001639091" table:style-name="ce7">
            <text:p>1001639091</text:p>
          </table:table-cell>
          <table:table-cell office:value-type="float" office:value="179619.20000000001" table:style-name="ce8">
            <text:p><text:s/>179,61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9">
            <text:p>0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EDWEB LTD</text:p>
          </table:table-cell>
          <table:table-cell office:value-type="float" office:value="1001639091" table:style-name="ce7">
            <text:p>1001639091</text:p>
          </table:table-cell>
          <table:table-cell office:value-type="float" office:value="129482.8" table:style-name="ce8">
            <text:p><text:s/>129,48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BRAMBLE HUB LTD</text:p>
          </table:table-cell>
          <table:table-cell office:value-type="float" office:value="1001639868" table:style-name="ce7">
            <text:p>1001639868</text:p>
          </table:table-cell>
          <table:table-cell office:value-type="float" office:value="64633.13" table:style-name="ce8">
            <text:p><text:s/>64,633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9">
            <text:p>10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STERIA UK</text:p>
          </table:table-cell>
          <table:table-cell office:value-type="float" office:value="1001643234" table:style-name="ce7">
            <text:p>1001643234</text:p>
          </table:table-cell>
          <table:table-cell office:value-type="float" office:value="42336" table:style-name="ce8">
            <text:p><text:s/>42,3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9">
            <text:p>14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44715" table:style-name="ce7">
            <text:p>1001644715</text:p>
          </table:table-cell>
          <table:table-cell office:value-type="float" office:value="44663.979999999996" table:style-name="ce8">
            <text:p><text:s/>44,663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46422" table:style-name="ce7">
            <text:p>1001646422</text:p>
          </table:table-cell>
          <table:table-cell office:value-type="float" office:value="44314.03" table:style-name="ce8">
            <text:p><text:s/>44,314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46422" table:style-name="ce7">
            <text:p>1001646422</text:p>
          </table:table-cell>
          <table:table-cell office:value-type="float" office:value="45205.72" table:style-name="ce8">
            <text:p><text:s/>45,205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UNRO &amp; FORSTER COMMUNICATIONS LTD</text:p>
          </table:table-cell>
          <table:table-cell office:value-type="float" office:value="1001649205" table:style-name="ce7">
            <text:p>1001649205</text:p>
          </table:table-cell>
          <table:table-cell office:value-type="float" office:value="42337.87" table:style-name="ce8">
            <text:p><text:s/>42,337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49917" table:style-name="ce7">
            <text:p>1001649917</text:p>
          </table:table-cell>
          <table:table-cell office:value-type="float" office:value="72930.489999999991" table:style-name="ce8">
            <text:p><text:s/>72,930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51668" table:style-name="ce7">
            <text:p>1001651668</text:p>
          </table:table-cell>
          <table:table-cell office:value-type="float" office:value="100399.29" table:style-name="ce8">
            <text:p><text:s/>100,399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9">
            <text:p>30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651668" table:style-name="ce7">
            <text:p>1001651668</text:p>
          </table:table-cell>
          <table:table-cell office:value-type="float" office:value="28803.26" table:style-name="ce8">
            <text:p><text:s/>28,803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ATIONAL AUDIT OFFICE</text:p>
          </table:table-cell>
          <table:table-cell office:value-type="float" office:value="3000048983" table:style-name="ce7">
            <text:p>3000048983</text:p>
          </table:table-cell>
          <table:table-cell office:value-type="float" office:value="39621.54" table:style-name="ce8">
            <text:p><text:s/>39,62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39110" table:style-name="ce7">
            <text:p>1001639110</text:p>
          </table:table-cell>
          <table:table-cell office:value-type="float" office:value="101420.2" table:style-name="ce8">
            <text:p><text:s/>101,420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39110" table:style-name="ce7">
            <text:p>1001639110</text:p>
          </table:table-cell>
          <table:table-cell office:value-type="float" office:value="100685.2" table:style-name="ce8">
            <text:p><text:s/>100,68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639180" table:style-name="ce7">
            <text:p>1001639180</text:p>
          </table:table-cell>
          <table:table-cell office:value-type="float" office:value="27224.05" table:style-name="ce8">
            <text:p><text:s/>27,224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39862" table:style-name="ce7">
            <text:p>1001639862</text:p>
          </table:table-cell>
          <table:table-cell office:value-type="float" office:value="63571.199999999997" table:style-name="ce8">
            <text:p><text:s/>63,57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639837" table:style-name="ce7">
            <text:p>1001639837</text:p>
          </table:table-cell>
          <table:table-cell office:value-type="float" office:value="5200000" table:style-name="ce8">
            <text:p><text:s/>5,2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39899" table:style-name="ce7">
            <text:p>1001639899</text:p>
          </table:table-cell>
          <table:table-cell office:value-type="float" office:value="85260" table:style-name="ce8">
            <text:p><text:s/>85,2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LVATION ARMY (THE)</text:p>
          </table:table-cell>
          <table:table-cell office:value-type="float" office:value="1001639979" table:style-name="ce7">
            <text:p>1001639979</text:p>
          </table:table-cell>
          <table:table-cell office:value-type="float" office:value="382134.57" table:style-name="ce8">
            <text:p><text:s/>382,134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UPERINTENDENTS ASSOCIATION (G)</text:p>
          </table:table-cell>
          <table:table-cell office:value-type="float" office:value="1001639839" table:style-name="ce7">
            <text:p>1001639839</text:p>
          </table:table-cell>
          <table:table-cell office:value-type="float" office:value="150272" table:style-name="ce8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39956" table:style-name="ce7">
            <text:p>1001639956</text:p>
          </table:table-cell>
          <table:table-cell office:value-type="float" office:value="1582413" table:style-name="ce8">
            <text:p><text:s/>1,582,4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639976" table:style-name="ce7">
            <text:p>1001639976</text:p>
          </table:table-cell>
          <table:table-cell office:value-type="float" office:value="34104" table:style-name="ce8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0008" table:style-name="ce7">
            <text:p>1001640008</text:p>
          </table:table-cell>
          <table:table-cell office:value-type="float" office:value="63270" table:style-name="ce8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0406" table:style-name="ce7">
            <text:p>1001640406</text:p>
          </table:table-cell>
          <table:table-cell office:value-type="float" office:value="9375853" table:style-name="ce8">
            <text:p><text:s/>9,375,8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0406" table:style-name="ce7">
            <text:p>1001640406</text:p>
          </table:table-cell>
          <table:table-cell office:value-type="float" office:value="4889696" table:style-name="ce8">
            <text:p><text:s/>4,889,6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0406" table:style-name="ce7">
            <text:p>1001640406</text:p>
          </table:table-cell>
          <table:table-cell office:value-type="float" office:value="80131" table:style-name="ce8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0406" table:style-name="ce7">
            <text:p>1001640406</text:p>
          </table:table-cell>
          <table:table-cell office:value-type="float" office:value="948158" table:style-name="ce8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0406" table:style-name="ce7">
            <text:p>1001640406</text:p>
          </table:table-cell>
          <table:table-cell office:value-type="float" office:value="197449" table:style-name="ce8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40407" table:style-name="ce7">
            <text:p>1001640407</text:p>
          </table:table-cell>
          <table:table-cell office:value-type="float" office:value="4330316" table:style-name="ce8">
            <text:p><text:s/>4,330,3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40407" table:style-name="ce7">
            <text:p>1001640407</text:p>
          </table:table-cell>
          <table:table-cell office:value-type="float" office:value="2109088" table:style-name="ce8">
            <text:p><text:s/>2,109,08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40407" table:style-name="ce7">
            <text:p>1001640407</text:p>
          </table:table-cell>
          <table:table-cell office:value-type="float" office:value="401871" table:style-name="ce8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640407" table:style-name="ce7">
            <text:p>1001640407</text:p>
          </table:table-cell>
          <table:table-cell office:value-type="float" office:value="97709" table:style-name="ce8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640408" table:style-name="ce7">
            <text:p>1001640408</text:p>
          </table:table-cell>
          <table:table-cell office:value-type="float" office:value="1642940" table:style-name="ce8">
            <text:p><text:s/>1,642,9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640408" table:style-name="ce7">
            <text:p>1001640408</text:p>
          </table:table-cell>
          <table:table-cell office:value-type="float" office:value="2952475" table:style-name="ce8">
            <text:p><text:s/>2,952,4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RIMESTOPPERS TRUST (G)</text:p>
          </table:table-cell>
          <table:table-cell office:value-type="float" office:value="1001640409" table:style-name="ce7">
            <text:p>1001640409</text:p>
          </table:table-cell>
          <table:table-cell office:value-type="float" office:value="225000" table:style-name="ce8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40411" table:style-name="ce7">
            <text:p>1001640411</text:p>
          </table:table-cell>
          <table:table-cell office:value-type="float" office:value="2564054" table:style-name="ce8">
            <text:p><text:s/>2,564,0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40411" table:style-name="ce7">
            <text:p>1001640411</text:p>
          </table:table-cell>
          <table:table-cell office:value-type="float" office:value="2695032" table:style-name="ce8">
            <text:p><text:s/>2,695,0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40411" table:style-name="ce7">
            <text:p>1001640411</text:p>
          </table:table-cell>
          <table:table-cell office:value-type="float" office:value="332662" table:style-name="ce8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40411" table:style-name="ce7">
            <text:p>1001640411</text:p>
          </table:table-cell>
          <table:table-cell office:value-type="float" office:value="71484" table:style-name="ce8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40412" table:style-name="ce7">
            <text:p>1001640412</text:p>
          </table:table-cell>
          <table:table-cell office:value-type="float" office:value="3681311" table:style-name="ce8">
            <text:p><text:s/>3,681,3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40412" table:style-name="ce7">
            <text:p>1001640412</text:p>
          </table:table-cell>
          <table:table-cell office:value-type="float" office:value="1491698" table:style-name="ce8">
            <text:p><text:s/>1,491,6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40412" table:style-name="ce7">
            <text:p>1001640412</text:p>
          </table:table-cell>
          <table:table-cell office:value-type="float" office:value="500784" table:style-name="ce8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40412" table:style-name="ce7">
            <text:p>1001640412</text:p>
          </table:table-cell>
          <table:table-cell office:value-type="float" office:value="110876" table:style-name="ce8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0413" table:style-name="ce7">
            <text:p>1001640413</text:p>
          </table:table-cell>
          <table:table-cell office:value-type="float" office:value="14683333" table:style-name="ce8">
            <text:p><text:s/>14,683,3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0413" table:style-name="ce7">
            <text:p>1001640413</text:p>
          </table:table-cell>
          <table:table-cell office:value-type="float" office:value="77073410" table:style-name="ce8">
            <text:p><text:s/>77,073,4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0413" table:style-name="ce7">
            <text:p>1001640413</text:p>
          </table:table-cell>
          <table:table-cell office:value-type="float" office:value="65241884" table:style-name="ce8">
            <text:p><text:s/>65,241,8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0413" table:style-name="ce7">
            <text:p>1001640413</text:p>
          </table:table-cell>
          <table:table-cell office:value-type="float" office:value="9972993" table:style-name="ce8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49000" table:style-name="ce7">
            <text:p>3000049000</text:p>
          </table:table-cell>
          <table:table-cell office:value-type="float" office:value="6000000" table:style-name="ce8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40415" table:style-name="ce7">
            <text:p>1001640415</text:p>
          </table:table-cell>
          <table:table-cell office:value-type="float" office:value="3854059" table:style-name="ce8">
            <text:p><text:s/>3,854,0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40415" table:style-name="ce7">
            <text:p>1001640415</text:p>
          </table:table-cell>
          <table:table-cell office:value-type="float" office:value="2094626" table:style-name="ce8">
            <text:p><text:s/>2,094,6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40415" table:style-name="ce7">
            <text:p>1001640415</text:p>
          </table:table-cell>
          <table:table-cell office:value-type="float" office:value="38294" table:style-name="ce8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40415" table:style-name="ce7">
            <text:p>1001640415</text:p>
          </table:table-cell>
          <table:table-cell office:value-type="float" office:value="421117" table:style-name="ce8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640415" table:style-name="ce7">
            <text:p>1001640415</text:p>
          </table:table-cell>
          <table:table-cell office:value-type="float" office:value="94294" table:style-name="ce8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40416" table:style-name="ce7">
            <text:p>1001640416</text:p>
          </table:table-cell>
          <table:table-cell office:value-type="float" office:value="4483284" table:style-name="ce8">
            <text:p><text:s/>4,483,2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40416" table:style-name="ce7">
            <text:p>1001640416</text:p>
          </table:table-cell>
          <table:table-cell office:value-type="float" office:value="2493736" table:style-name="ce8">
            <text:p><text:s/>2,493,7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40416" table:style-name="ce7">
            <text:p>1001640416</text:p>
          </table:table-cell>
          <table:table-cell office:value-type="float" office:value="656386" table:style-name="ce8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40416" table:style-name="ce7">
            <text:p>1001640416</text:p>
          </table:table-cell>
          <table:table-cell office:value-type="float" office:value="118991" table:style-name="ce8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40417" table:style-name="ce7">
            <text:p>1001640417</text:p>
          </table:table-cell>
          <table:table-cell office:value-type="float" office:value="3812820" table:style-name="ce8">
            <text:p><text:s/>3,812,8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40417" table:style-name="ce7">
            <text:p>1001640417</text:p>
          </table:table-cell>
          <table:table-cell office:value-type="float" office:value="3224191" table:style-name="ce8">
            <text:p><text:s/>3,224,1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40417" table:style-name="ce7">
            <text:p>1001640417</text:p>
          </table:table-cell>
          <table:table-cell office:value-type="float" office:value="448512" table:style-name="ce8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40417" table:style-name="ce7">
            <text:p>1001640417</text:p>
          </table:table-cell>
          <table:table-cell office:value-type="float" office:value="60665" table:style-name="ce8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40418" table:style-name="ce7">
            <text:p>1001640418</text:p>
          </table:table-cell>
          <table:table-cell office:value-type="float" office:value="9488479" table:style-name="ce8">
            <text:p><text:s/>9,488,4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40418" table:style-name="ce7">
            <text:p>1001640418</text:p>
          </table:table-cell>
          <table:table-cell office:value-type="float" office:value="5781244" table:style-name="ce8">
            <text:p><text:s/>5,781,2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40418" table:style-name="ce7">
            <text:p>1001640418</text:p>
          </table:table-cell>
          <table:table-cell office:value-type="float" office:value="924509" table:style-name="ce8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40418" table:style-name="ce7">
            <text:p>1001640418</text:p>
          </table:table-cell>
          <table:table-cell office:value-type="float" office:value="183624" table:style-name="ce8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40419" table:style-name="ce7">
            <text:p>1001640419</text:p>
          </table:table-cell>
          <table:table-cell office:value-type="float" office:value="20232496" table:style-name="ce8">
            <text:p><text:s/>20,232,4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40419" table:style-name="ce7">
            <text:p>1001640419</text:p>
          </table:table-cell>
          <table:table-cell office:value-type="float" office:value="15804942" table:style-name="ce8">
            <text:p><text:s/>15,804,9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40419" table:style-name="ce7">
            <text:p>1001640419</text:p>
          </table:table-cell>
          <table:table-cell office:value-type="float" office:value="1796307" table:style-name="ce8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40419" table:style-name="ce7">
            <text:p>1001640419</text:p>
          </table:table-cell>
          <table:table-cell office:value-type="float" office:value="241664" table:style-name="ce8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40420" table:style-name="ce7">
            <text:p>1001640420</text:p>
          </table:table-cell>
          <table:table-cell office:value-type="float" office:value="6003345" table:style-name="ce8">
            <text:p><text:s/>6,003,3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40420" table:style-name="ce7">
            <text:p>1001640420</text:p>
          </table:table-cell>
          <table:table-cell office:value-type="float" office:value="4049270" table:style-name="ce8">
            <text:p><text:s/>4,049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40420" table:style-name="ce7">
            <text:p>1001640420</text:p>
          </table:table-cell>
          <table:table-cell office:value-type="float" office:value="41699" table:style-name="ce8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40420" table:style-name="ce7">
            <text:p>1001640420</text:p>
          </table:table-cell>
          <table:table-cell office:value-type="float" office:value="695092" table:style-name="ce8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40420" table:style-name="ce7">
            <text:p>1001640420</text:p>
          </table:table-cell>
          <table:table-cell office:value-type="float" office:value="99954" table:style-name="ce8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40421" table:style-name="ce7">
            <text:p>1001640421</text:p>
          </table:table-cell>
          <table:table-cell office:value-type="float" office:value="5833733" table:style-name="ce8">
            <text:p><text:s/>5,833,7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40421" table:style-name="ce7">
            <text:p>1001640421</text:p>
          </table:table-cell>
          <table:table-cell office:value-type="float" office:value="3439823" table:style-name="ce8">
            <text:p><text:s/>3,439,8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40421" table:style-name="ce7">
            <text:p>1001640421</text:p>
          </table:table-cell>
          <table:table-cell office:value-type="float" office:value="46755" table:style-name="ce8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40421" table:style-name="ce7">
            <text:p>1001640421</text:p>
          </table:table-cell>
          <table:table-cell office:value-type="float" office:value="585033" table:style-name="ce8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40421" table:style-name="ce7">
            <text:p>1001640421</text:p>
          </table:table-cell>
          <table:table-cell office:value-type="float" office:value="112456" table:style-name="ce8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40422" table:style-name="ce7">
            <text:p>1001640422</text:p>
          </table:table-cell>
          <table:table-cell office:value-type="float" office:value="10933286" table:style-name="ce8">
            <text:p><text:s/>10,933,2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40422" table:style-name="ce7">
            <text:p>1001640422</text:p>
          </table:table-cell>
          <table:table-cell office:value-type="float" office:value="9850390" table:style-name="ce8">
            <text:p><text:s/>9,850,3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40422" table:style-name="ce7">
            <text:p>1001640422</text:p>
          </table:table-cell>
          <table:table-cell office:value-type="float" office:value="1175284" table:style-name="ce8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40422" table:style-name="ce7">
            <text:p>1001640422</text:p>
          </table:table-cell>
          <table:table-cell office:value-type="float" office:value="128132" table:style-name="ce8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40423" table:style-name="ce7">
            <text:p>1001640423</text:p>
          </table:table-cell>
          <table:table-cell office:value-type="float" office:value="5935610" table:style-name="ce8">
            <text:p><text:s/>5,935,6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40423" table:style-name="ce7">
            <text:p>1001640423</text:p>
          </table:table-cell>
          <table:table-cell office:value-type="float" office:value="3464229" table:style-name="ce8">
            <text:p><text:s/>3,464,2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40423" table:style-name="ce7">
            <text:p>1001640423</text:p>
          </table:table-cell>
          <table:table-cell office:value-type="float" office:value="53547" table:style-name="ce8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40423" table:style-name="ce7">
            <text:p>1001640423</text:p>
          </table:table-cell>
          <table:table-cell office:value-type="float" office:value="701956" table:style-name="ce8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40423" table:style-name="ce7">
            <text:p>1001640423</text:p>
          </table:table-cell>
          <table:table-cell office:value-type="float" office:value="132904" table:style-name="ce8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40424" table:style-name="ce7">
            <text:p>1001640424</text:p>
          </table:table-cell>
          <table:table-cell office:value-type="float" office:value="3635608" table:style-name="ce8">
            <text:p><text:s/>3,635,6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40424" table:style-name="ce7">
            <text:p>1001640424</text:p>
          </table:table-cell>
          <table:table-cell office:value-type="float" office:value="1981006" table:style-name="ce8">
            <text:p><text:s/>1,981,00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40424" table:style-name="ce7">
            <text:p>1001640424</text:p>
          </table:table-cell>
          <table:table-cell office:value-type="float" office:value="35893" table:style-name="ce8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40424" table:style-name="ce7">
            <text:p>1001640424</text:p>
          </table:table-cell>
          <table:table-cell office:value-type="float" office:value="407577" table:style-name="ce8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40424" table:style-name="ce7">
            <text:p>1001640424</text:p>
          </table:table-cell>
          <table:table-cell office:value-type="float" office:value="85858" table:style-name="ce8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40425" table:style-name="ce7">
            <text:p>1001640425</text:p>
          </table:table-cell>
          <table:table-cell office:value-type="float" office:value="2770705" table:style-name="ce8">
            <text:p><text:s/>2,770,7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40425" table:style-name="ce7">
            <text:p>1001640425</text:p>
          </table:table-cell>
          <table:table-cell office:value-type="float" office:value="1509553" table:style-name="ce8">
            <text:p><text:s/>1,509,5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40425" table:style-name="ce7">
            <text:p>1001640425</text:p>
          </table:table-cell>
          <table:table-cell office:value-type="float" office:value="30651" table:style-name="ce8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40425" table:style-name="ce7">
            <text:p>1001640425</text:p>
          </table:table-cell>
          <table:table-cell office:value-type="float" office:value="325811" table:style-name="ce8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40425" table:style-name="ce7">
            <text:p>1001640425</text:p>
          </table:table-cell>
          <table:table-cell office:value-type="float" office:value="73050" table:style-name="ce8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40426" table:style-name="ce7">
            <text:p>1001640426</text:p>
          </table:table-cell>
          <table:table-cell office:value-type="float" office:value="15313101" table:style-name="ce8">
            <text:p><text:s/>15,313,1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40426" table:style-name="ce7">
            <text:p>1001640426</text:p>
          </table:table-cell>
          <table:table-cell office:value-type="float" office:value="11258229" table:style-name="ce8">
            <text:p><text:s/>11,258,2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40426" table:style-name="ce7">
            <text:p>1001640426</text:p>
          </table:table-cell>
          <table:table-cell office:value-type="float" office:value="1205590" table:style-name="ce8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40426" table:style-name="ce7">
            <text:p>1001640426</text:p>
          </table:table-cell>
          <table:table-cell office:value-type="float" office:value="185486" table:style-name="ce8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640678" table:style-name="ce7">
            <text:p>1001640678</text:p>
          </table:table-cell>
          <table:table-cell office:value-type="float" office:value="141555" table:style-name="ce8">
            <text:p><text:s/>141,5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640427" table:style-name="ce7">
            <text:p>1001640427</text:p>
          </table:table-cell>
          <table:table-cell office:value-type="float" office:value="12607579" table:style-name="ce8">
            <text:p><text:s/>12,607,5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640427" table:style-name="ce7">
            <text:p>1001640427</text:p>
          </table:table-cell>
          <table:table-cell office:value-type="float" office:value="6392059" table:style-name="ce8">
            <text:p><text:s/>6,392,0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640427" table:style-name="ce7">
            <text:p>1001640427</text:p>
          </table:table-cell>
          <table:table-cell office:value-type="float" office:value="992159" table:style-name="ce8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640427" table:style-name="ce7">
            <text:p>1001640427</text:p>
          </table:table-cell>
          <table:table-cell office:value-type="float" office:value="281035" table:style-name="ce8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40428" table:style-name="ce7">
            <text:p>1001640428</text:p>
          </table:table-cell>
          <table:table-cell office:value-type="float" office:value="5488730" table:style-name="ce8">
            <text:p><text:s/>5,488,7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40428" table:style-name="ce7">
            <text:p>1001640428</text:p>
          </table:table-cell>
          <table:table-cell office:value-type="float" office:value="3895615" table:style-name="ce8">
            <text:p><text:s/>3,895,6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40428" table:style-name="ce7">
            <text:p>1001640428</text:p>
          </table:table-cell>
          <table:table-cell office:value-type="float" office:value="525779" table:style-name="ce8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40428" table:style-name="ce7">
            <text:p>1001640428</text:p>
          </table:table-cell>
          <table:table-cell office:value-type="float" office:value="113452" table:style-name="ce8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40429" table:style-name="ce7">
            <text:p>1001640429</text:p>
          </table:table-cell>
          <table:table-cell office:value-type="float" office:value="4120260" table:style-name="ce8">
            <text:p><text:s/>4,120,2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40429" table:style-name="ce7">
            <text:p>1001640429</text:p>
          </table:table-cell>
          <table:table-cell office:value-type="float" office:value="3359420" table:style-name="ce8">
            <text:p><text:s/>3,359,4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40429" table:style-name="ce7">
            <text:p>1001640429</text:p>
          </table:table-cell>
          <table:table-cell office:value-type="float" office:value="572352" table:style-name="ce8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40429" table:style-name="ce7">
            <text:p>1001640429</text:p>
          </table:table-cell>
          <table:table-cell office:value-type="float" office:value="66666" table:style-name="ce8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40430" table:style-name="ce7">
            <text:p>1001640430</text:p>
          </table:table-cell>
          <table:table-cell office:value-type="float" office:value="5545924" table:style-name="ce8">
            <text:p><text:s/>5,545,9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40430" table:style-name="ce7">
            <text:p>1001640430</text:p>
          </table:table-cell>
          <table:table-cell office:value-type="float" office:value="3271770" table:style-name="ce8">
            <text:p><text:s/>3,271,7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40430" table:style-name="ce7">
            <text:p>1001640430</text:p>
          </table:table-cell>
          <table:table-cell office:value-type="float" office:value="612165" table:style-name="ce8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40430" table:style-name="ce7">
            <text:p>1001640430</text:p>
          </table:table-cell>
          <table:table-cell office:value-type="float" office:value="112834" table:style-name="ce8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40431" table:style-name="ce7">
            <text:p>1001640431</text:p>
          </table:table-cell>
          <table:table-cell office:value-type="float" office:value="9171208" table:style-name="ce8">
            <text:p><text:s/>9,171,2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40431" table:style-name="ce7">
            <text:p>1001640431</text:p>
          </table:table-cell>
          <table:table-cell office:value-type="float" office:value="5477262" table:style-name="ce8">
            <text:p><text:s/>5,477,2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40431" table:style-name="ce7">
            <text:p>1001640431</text:p>
          </table:table-cell>
          <table:table-cell office:value-type="float" office:value="1089093" table:style-name="ce8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40431" table:style-name="ce7">
            <text:p>1001640431</text:p>
          </table:table-cell>
          <table:table-cell office:value-type="float" office:value="199354" table:style-name="ce8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40432" table:style-name="ce7">
            <text:p>1001640432</text:p>
          </table:table-cell>
          <table:table-cell office:value-type="float" office:value="2762667" table:style-name="ce8">
            <text:p><text:s/>2,762,6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40432" table:style-name="ce7">
            <text:p>1001640432</text:p>
          </table:table-cell>
          <table:table-cell office:value-type="float" office:value="517952" table:style-name="ce8">
            <text:p><text:s/>517,9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40433" table:style-name="ce7">
            <text:p>1001640433</text:p>
          </table:table-cell>
          <table:table-cell office:value-type="float" office:value="9175928" table:style-name="ce8">
            <text:p><text:s/>9,175,9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40433" table:style-name="ce7">
            <text:p>1001640433</text:p>
          </table:table-cell>
          <table:table-cell office:value-type="float" office:value="4842478" table:style-name="ce8">
            <text:p><text:s/>4,842,4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40433" table:style-name="ce7">
            <text:p>1001640433</text:p>
          </table:table-cell>
          <table:table-cell office:value-type="float" office:value="916030" table:style-name="ce8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40433" table:style-name="ce7">
            <text:p>1001640433</text:p>
          </table:table-cell>
          <table:table-cell office:value-type="float" office:value="177748" table:style-name="ce8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40434" table:style-name="ce7">
            <text:p>1001640434</text:p>
          </table:table-cell>
          <table:table-cell office:value-type="float" office:value="3070176" table:style-name="ce8">
            <text:p><text:s/>3,070,1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40434" table:style-name="ce7">
            <text:p>1001640434</text:p>
          </table:table-cell>
          <table:table-cell office:value-type="float" office:value="1692468" table:style-name="ce8">
            <text:p><text:s/>1,692,4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40434" table:style-name="ce7">
            <text:p>1001640434</text:p>
          </table:table-cell>
          <table:table-cell office:value-type="float" office:value="373207" table:style-name="ce8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40434" table:style-name="ce7">
            <text:p>1001640434</text:p>
          </table:table-cell>
          <table:table-cell office:value-type="float" office:value="93063" table:style-name="ce8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640435" table:style-name="ce7">
            <text:p>1001640435</text:p>
          </table:table-cell>
          <table:table-cell office:value-type="float" office:value="3847389" table:style-name="ce8">
            <text:p><text:s/>3,847,3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40436" table:style-name="ce7">
            <text:p>1001640436</text:p>
          </table:table-cell>
          <table:table-cell office:value-type="float" office:value="10714131" table:style-name="ce8">
            <text:p><text:s/>10,714,1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40436" table:style-name="ce7">
            <text:p>1001640436</text:p>
          </table:table-cell>
          <table:table-cell office:value-type="float" office:value="5462657" table:style-name="ce8">
            <text:p><text:s/>5,462,65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40436" table:style-name="ce7">
            <text:p>1001640436</text:p>
          </table:table-cell>
          <table:table-cell office:value-type="float" office:value="868681" table:style-name="ce8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40436" table:style-name="ce7">
            <text:p>1001640436</text:p>
          </table:table-cell>
          <table:table-cell office:value-type="float" office:value="209995" table:style-name="ce8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40437" table:style-name="ce7">
            <text:p>1001640437</text:p>
          </table:table-cell>
          <table:table-cell office:value-type="float" office:value="6373799" table:style-name="ce8">
            <text:p><text:s/>6,373,7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40437" table:style-name="ce7">
            <text:p>1001640437</text:p>
          </table:table-cell>
          <table:table-cell office:value-type="float" office:value="3144372" table:style-name="ce8">
            <text:p><text:s/>3,144,3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40437" table:style-name="ce7">
            <text:p>1001640437</text:p>
          </table:table-cell>
          <table:table-cell office:value-type="float" office:value="55695" table:style-name="ce8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40437" table:style-name="ce7">
            <text:p>1001640437</text:p>
          </table:table-cell>
          <table:table-cell office:value-type="float" office:value="545275" table:style-name="ce8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640437" table:style-name="ce7">
            <text:p>1001640437</text:p>
          </table:table-cell>
          <table:table-cell office:value-type="float" office:value="138358" table:style-name="ce8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0438" table:style-name="ce7">
            <text:p>1001640438</text:p>
          </table:table-cell>
          <table:table-cell office:value-type="float" office:value="8977111" table:style-name="ce8">
            <text:p><text:s/>8,977,1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0438" table:style-name="ce7">
            <text:p>1001640438</text:p>
          </table:table-cell>
          <table:table-cell office:value-type="float" office:value="6895712" table:style-name="ce8">
            <text:p><text:s/>6,895,7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0438" table:style-name="ce7">
            <text:p>1001640438</text:p>
          </table:table-cell>
          <table:table-cell office:value-type="float" office:value="926054" table:style-name="ce8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0438" table:style-name="ce7">
            <text:p>1001640438</text:p>
          </table:table-cell>
          <table:table-cell office:value-type="float" office:value="142841" table:style-name="ce8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40439" table:style-name="ce7">
            <text:p>1001640439</text:p>
          </table:table-cell>
          <table:table-cell office:value-type="float" office:value="3428459" table:style-name="ce8">
            <text:p><text:s/>3,428,4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40439" table:style-name="ce7">
            <text:p>1001640439</text:p>
          </table:table-cell>
          <table:table-cell office:value-type="float" office:value="1758659" table:style-name="ce8">
            <text:p><text:s/>1,758,6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40439" table:style-name="ce7">
            <text:p>1001640439</text:p>
          </table:table-cell>
          <table:table-cell office:value-type="float" office:value="481241" table:style-name="ce8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640439" table:style-name="ce7">
            <text:p>1001640439</text:p>
          </table:table-cell>
          <table:table-cell office:value-type="float" office:value="88222" table:style-name="ce8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40440" table:style-name="ce7">
            <text:p>1001640440</text:p>
          </table:table-cell>
          <table:table-cell office:value-type="float" office:value="3989867" table:style-name="ce8">
            <text:p><text:s/>3,989,8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40440" table:style-name="ce7">
            <text:p>1001640440</text:p>
          </table:table-cell>
          <table:table-cell office:value-type="float" office:value="574596" table:style-name="ce8">
            <text:p><text:s/>574,5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0441" table:style-name="ce7">
            <text:p>1001640441</text:p>
          </table:table-cell>
          <table:table-cell office:value-type="float" office:value="3721202" table:style-name="ce8">
            <text:p><text:s/>3,721,2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0441" table:style-name="ce7">
            <text:p>1001640441</text:p>
          </table:table-cell>
          <table:table-cell office:value-type="float" office:value="2348719" table:style-name="ce8">
            <text:p><text:s/>2,348,7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0441" table:style-name="ce7">
            <text:p>1001640441</text:p>
          </table:table-cell>
          <table:table-cell office:value-type="float" office:value="51630" table:style-name="ce8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0441" table:style-name="ce7">
            <text:p>1001640441</text:p>
          </table:table-cell>
          <table:table-cell office:value-type="float" office:value="478842" table:style-name="ce8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0441" table:style-name="ce7">
            <text:p>1001640441</text:p>
          </table:table-cell>
          <table:table-cell office:value-type="float" office:value="127685" table:style-name="ce8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40442" table:style-name="ce7">
            <text:p>1001640442</text:p>
          </table:table-cell>
          <table:table-cell office:value-type="float" office:value="7986949" table:style-name="ce8">
            <text:p><text:s/>7,986,9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40443" table:style-name="ce7">
            <text:p>1001640443</text:p>
          </table:table-cell>
          <table:table-cell office:value-type="float" office:value="5549786" table:style-name="ce8">
            <text:p><text:s/>5,549,7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40443" table:style-name="ce7">
            <text:p>1001640443</text:p>
          </table:table-cell>
          <table:table-cell office:value-type="float" office:value="2521580" table:style-name="ce8">
            <text:p><text:s/>2,521,5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40443" table:style-name="ce7">
            <text:p>1001640443</text:p>
          </table:table-cell>
          <table:table-cell office:value-type="float" office:value="563209" table:style-name="ce8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40443" table:style-name="ce7">
            <text:p>1001640443</text:p>
          </table:table-cell>
          <table:table-cell office:value-type="float" office:value="205069" table:style-name="ce8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40444" table:style-name="ce7">
            <text:p>1001640444</text:p>
          </table:table-cell>
          <table:table-cell office:value-type="float" office:value="8733661" table:style-name="ce8">
            <text:p><text:s/>8,733,6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40444" table:style-name="ce7">
            <text:p>1001640444</text:p>
          </table:table-cell>
          <table:table-cell office:value-type="float" office:value="4666947" table:style-name="ce8">
            <text:p><text:s/>4,666,9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40444" table:style-name="ce7">
            <text:p>1001640444</text:p>
          </table:table-cell>
          <table:table-cell office:value-type="float" office:value="73873" table:style-name="ce8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40444" table:style-name="ce7">
            <text:p>1001640444</text:p>
          </table:table-cell>
          <table:table-cell office:value-type="float" office:value="844969" table:style-name="ce8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40444" table:style-name="ce7">
            <text:p>1001640444</text:p>
          </table:table-cell>
          <table:table-cell office:value-type="float" office:value="181293" table:style-name="ce8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40445" table:style-name="ce7">
            <text:p>1001640445</text:p>
          </table:table-cell>
          <table:table-cell office:value-type="float" office:value="3346467" table:style-name="ce8">
            <text:p><text:s/>3,346,4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40445" table:style-name="ce7">
            <text:p>1001640445</text:p>
          </table:table-cell>
          <table:table-cell office:value-type="float" office:value="1791164" table:style-name="ce8">
            <text:p><text:s/>1,791,1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40445" table:style-name="ce7">
            <text:p>1001640445</text:p>
          </table:table-cell>
          <table:table-cell office:value-type="float" office:value="33524" table:style-name="ce8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40445" table:style-name="ce7">
            <text:p>1001640445</text:p>
          </table:table-cell>
          <table:table-cell office:value-type="float" office:value="320166" table:style-name="ce8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40445" table:style-name="ce7">
            <text:p>1001640445</text:p>
          </table:table-cell>
          <table:table-cell office:value-type="float" office:value="82546" table:style-name="ce8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40446" table:style-name="ce7">
            <text:p>1001640446</text:p>
          </table:table-cell>
          <table:table-cell office:value-type="float" office:value="3600923" table:style-name="ce8">
            <text:p><text:s/>3,600,9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40446" table:style-name="ce7">
            <text:p>1001640446</text:p>
          </table:table-cell>
          <table:table-cell office:value-type="float" office:value="2022012" table:style-name="ce8">
            <text:p><text:s/>2,022,0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40446" table:style-name="ce7">
            <text:p>1001640446</text:p>
          </table:table-cell>
          <table:table-cell office:value-type="float" office:value="323866" table:style-name="ce8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40446" table:style-name="ce7">
            <text:p>1001640446</text:p>
          </table:table-cell>
          <table:table-cell office:value-type="float" office:value="62578" table:style-name="ce8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40448" table:style-name="ce7">
            <text:p>1001640448</text:p>
          </table:table-cell>
          <table:table-cell office:value-type="float" office:value="8980848" table:style-name="ce8">
            <text:p><text:s/>8,980,8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40448" table:style-name="ce7">
            <text:p>1001640448</text:p>
          </table:table-cell>
          <table:table-cell office:value-type="float" office:value="6746381" table:style-name="ce8">
            <text:p><text:s/>6,746,3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40448" table:style-name="ce7">
            <text:p>1001640448</text:p>
          </table:table-cell>
          <table:table-cell office:value-type="float" office:value="799270" table:style-name="ce8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40448" table:style-name="ce7">
            <text:p>1001640448</text:p>
          </table:table-cell>
          <table:table-cell office:value-type="float" office:value="105745" table:style-name="ce8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40449" table:style-name="ce7">
            <text:p>1001640449</text:p>
          </table:table-cell>
          <table:table-cell office:value-type="float" office:value="6957380" table:style-name="ce8">
            <text:p><text:s/>6,957,3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40449" table:style-name="ce7">
            <text:p>1001640449</text:p>
          </table:table-cell>
          <table:table-cell office:value-type="float" office:value="4176299" table:style-name="ce8">
            <text:p><text:s/>4,176,2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40449" table:style-name="ce7">
            <text:p>1001640449</text:p>
          </table:table-cell>
          <table:table-cell office:value-type="float" office:value="699508" table:style-name="ce8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640449" table:style-name="ce7">
            <text:p>1001640449</text:p>
          </table:table-cell>
          <table:table-cell office:value-type="float" office:value="111008" table:style-name="ce8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40450" table:style-name="ce7">
            <text:p>1001640450</text:p>
          </table:table-cell>
          <table:table-cell office:value-type="float" office:value="9831600" table:style-name="ce8">
            <text:p><text:s/>9,831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40450" table:style-name="ce7">
            <text:p>1001640450</text:p>
          </table:table-cell>
          <table:table-cell office:value-type="float" office:value="9378834" table:style-name="ce8">
            <text:p><text:s/>9,378,8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40450" table:style-name="ce7">
            <text:p>1001640450</text:p>
          </table:table-cell>
          <table:table-cell office:value-type="float" office:value="572223" table:style-name="ce8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40450" table:style-name="ce7">
            <text:p>1001640450</text:p>
          </table:table-cell>
          <table:table-cell office:value-type="float" office:value="75994" table:style-name="ce8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40451" table:style-name="ce7">
            <text:p>1001640451</text:p>
          </table:table-cell>
          <table:table-cell office:value-type="float" office:value="5923265" table:style-name="ce8">
            <text:p><text:s/>5,923,2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40451" table:style-name="ce7">
            <text:p>1001640451</text:p>
          </table:table-cell>
          <table:table-cell office:value-type="float" office:value="3769144" table:style-name="ce8">
            <text:p><text:s/>3,769,1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40451" table:style-name="ce7">
            <text:p>1001640451</text:p>
          </table:table-cell>
          <table:table-cell office:value-type="float" office:value="66627" table:style-name="ce8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40451" table:style-name="ce7">
            <text:p>1001640451</text:p>
          </table:table-cell>
          <table:table-cell office:value-type="float" office:value="766660" table:style-name="ce8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640451" table:style-name="ce7">
            <text:p>1001640451</text:p>
          </table:table-cell>
          <table:table-cell office:value-type="float" office:value="164640" table:style-name="ce8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40452" table:style-name="ce7">
            <text:p>1001640452</text:p>
          </table:table-cell>
          <table:table-cell office:value-type="float" office:value="22392349" table:style-name="ce8">
            <text:p><text:s/>22,392,3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40452" table:style-name="ce7">
            <text:p>1001640452</text:p>
          </table:table-cell>
          <table:table-cell office:value-type="float" office:value="15684314" table:style-name="ce8">
            <text:p><text:s/>15,684,3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40452" table:style-name="ce7">
            <text:p>1001640452</text:p>
          </table:table-cell>
          <table:table-cell office:value-type="float" office:value="1419533" table:style-name="ce8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40452" table:style-name="ce7">
            <text:p>1001640452</text:p>
          </table:table-cell>
          <table:table-cell office:value-type="float" office:value="165945" table:style-name="ce8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41345" table:style-name="ce7">
            <text:p>1001641345</text:p>
          </table:table-cell>
          <table:table-cell office:value-type="float" office:value="40909" table:style-name="ce8">
            <text:p><text:s/>40,9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41345" table:style-name="ce7">
            <text:p>1001641345</text:p>
          </table:table-cell>
          <table:table-cell office:value-type="float" office:value="98676" table:style-name="ce8">
            <text:p><text:s/>98,6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641714" table:style-name="ce7">
            <text:p>1001641714</text:p>
          </table:table-cell>
          <table:table-cell office:value-type="float" office:value="527339" table:style-name="ce8">
            <text:p><text:s/>527,33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41973" table:style-name="ce7">
            <text:p>1001641973</text:p>
          </table:table-cell>
          <table:table-cell office:value-type="float" office:value="61300.800000000003" table:style-name="ce8">
            <text:p><text:s/>61,30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41973" table:style-name="ce7">
            <text:p>1001641973</text:p>
          </table:table-cell>
          <table:table-cell office:value-type="float" office:value="30509.759999999998" table:style-name="ce8">
            <text:p><text:s/>30,509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41973" table:style-name="ce7">
            <text:p>1001641973</text:p>
          </table:table-cell>
          <table:table-cell office:value-type="float" office:value="83083.199999999997" table:style-name="ce8">
            <text:p><text:s/>83,08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OZAIC SERVICES LTD</text:p>
          </table:table-cell>
          <table:table-cell office:value-type="float" office:value="1001641978" table:style-name="ce7">
            <text:p>1001641978</text:p>
          </table:table-cell>
          <table:table-cell office:value-type="float" office:value="44625" table:style-name="ce8">
            <text:p><text:s/>44,6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42291" table:style-name="ce7">
            <text:p>1001642291</text:p>
          </table:table-cell>
          <table:table-cell office:value-type="float" office:value="1941000" table:style-name="ce8">
            <text:p><text:s/>1,941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2519" table:style-name="ce7">
            <text:p>1001642519</text:p>
          </table:table-cell>
          <table:table-cell office:value-type="float" office:value="1883.47" table:style-name="ce8">
            <text:p><text:s/>1,883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2519" table:style-name="ce7">
            <text:p>1001642519</text:p>
          </table:table-cell>
          <table:table-cell office:value-type="float" office:value="20392.849999999999" table:style-name="ce8">
            <text:p><text:s/>20,392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2519" table:style-name="ce7">
            <text:p>1001642519</text:p>
          </table:table-cell>
          <table:table-cell office:value-type="float" office:value="23495.18" table:style-name="ce8">
            <text:p><text:s/>23,495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2519" table:style-name="ce7">
            <text:p>1001642519</text:p>
          </table:table-cell>
          <table:table-cell office:value-type="float" office:value="15818.53" table:style-name="ce8">
            <text:p><text:s/>15,818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NTERPRISE CONTROL SYSTEMS LIMITED</text:p>
          </table:table-cell>
          <table:table-cell office:value-type="float" office:value="1001642488" table:style-name="ce7">
            <text:p>1001642488</text:p>
          </table:table-cell>
          <table:table-cell office:value-type="float" office:value="785443.2" table:style-name="ce8">
            <text:p><text:s/>785,44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642510" table:style-name="ce7">
            <text:p>1001642510</text:p>
          </table:table-cell>
          <table:table-cell office:value-type="float" office:value="98676" table:style-name="ce8">
            <text:p><text:s/>98,6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642531" table:style-name="ce7">
            <text:p>1001642531</text:p>
          </table:table-cell>
          <table:table-cell office:value-type="float" office:value="126739.2" table:style-name="ce8">
            <text:p><text:s/>126,73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URNBANK SYSTEMS LTD</text:p>
          </table:table-cell>
          <table:table-cell office:value-type="float" office:value="1001643105" table:style-name="ce7">
            <text:p>1001643105</text:p>
          </table:table-cell>
          <table:table-cell office:value-type="float" office:value="34174.730000000003" table:style-name="ce8">
            <text:p><text:s/>34,174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643186" table:style-name="ce7">
            <text:p>1001643186</text:p>
          </table:table-cell>
          <table:table-cell office:value-type="float" office:value="27532.26" table:style-name="ce8">
            <text:p><text:s/>27,532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XOGRAPH HEALTHCARE LIMITED</text:p>
          </table:table-cell>
          <table:table-cell office:value-type="float" office:value="1001643258" table:style-name="ce7">
            <text:p>1001643258</text:p>
          </table:table-cell>
          <table:table-cell office:value-type="float" office:value="119337.84" table:style-name="ce8">
            <text:p><text:s/>119,337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43173" table:style-name="ce7">
            <text:p>1001643173</text:p>
          </table:table-cell>
          <table:table-cell office:value-type="float" office:value="37526.400000000001" table:style-name="ce8">
            <text:p><text:s/>37,52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TANDING TOGETHER (G)</text:p>
          </table:table-cell>
          <table:table-cell office:value-type="float" office:value="1001643695" table:style-name="ce7">
            <text:p>1001643695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INCOLN HOUSE CHAMBERS</text:p>
          </table:table-cell>
          <table:table-cell office:value-type="float" office:value="1001645293" table:style-name="ce7">
            <text:p>1001645293</text:p>
          </table:table-cell>
          <table:table-cell office:value-type="float" office:value="59113.02" table:style-name="ce8">
            <text:p><text:s/>59,113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5336" table:style-name="ce7">
            <text:p>1001645336</text:p>
          </table:table-cell>
          <table:table-cell office:value-type="float" office:value="63270" table:style-name="ce8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CPO (G)</text:p>
          </table:table-cell>
          <table:table-cell office:value-type="float" office:value="1001645790" table:style-name="ce7">
            <text:p>1001645790</text:p>
          </table:table-cell>
          <table:table-cell office:value-type="float" office:value="468264.73" table:style-name="ce8">
            <text:p><text:s/>468,264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ISLINK INTERNATIONAL LTD</text:p>
          </table:table-cell>
          <table:table-cell office:value-type="float" office:value="1001645933" table:style-name="ce7">
            <text:p>1001645933</text:p>
          </table:table-cell>
          <table:table-cell office:value-type="float" office:value="198055.2" table:style-name="ce8">
            <text:p><text:s/>198,05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ISLINK INTERNATIONAL LTD</text:p>
          </table:table-cell>
          <table:table-cell office:value-type="float" office:value="1001645933" table:style-name="ce7">
            <text:p>1001645933</text:p>
          </table:table-cell>
          <table:table-cell office:value-type="float" office:value="632357" table:style-name="ce8">
            <text:p><text:s/>632,35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CUSTODY VISITING ASSN (G)</text:p>
          </table:table-cell>
          <table:table-cell office:value-type="float" office:value="1001646284" table:style-name="ce7">
            <text:p>1001646284</text:p>
          </table:table-cell>
          <table:table-cell office:value-type="float" office:value="38327" table:style-name="ce8">
            <text:p><text:s/>38,3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646421" table:style-name="ce7">
            <text:p>1001646421</text:p>
          </table:table-cell>
          <table:table-cell office:value-type="float" office:value="42295.76" table:style-name="ce8">
            <text:p><text:s/>42,295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</text:p>
          </table:table-cell>
          <table:table-cell office:value-type="float" office:value="1001646450" table:style-name="ce7">
            <text:p>1001646450</text:p>
          </table:table-cell>
          <table:table-cell office:value-type="float" office:value="26928.33" table:style-name="ce8">
            <text:p><text:s/>26,928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6452" table:style-name="ce7">
            <text:p>1001646452</text:p>
          </table:table-cell>
          <table:table-cell office:value-type="float" office:value="20486.349999999999" table:style-name="ce8">
            <text:p><text:s/>20,486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6452" table:style-name="ce7">
            <text:p>1001646452</text:p>
          </table:table-cell>
          <table:table-cell office:value-type="float" office:value="23709.58" table:style-name="ce8">
            <text:p><text:s/>23,709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46452" table:style-name="ce7">
            <text:p>1001646452</text:p>
          </table:table-cell>
          <table:table-cell office:value-type="float" office:value="15888.79" table:style-name="ce8">
            <text:p><text:s/>15,888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GI IT UK LTD</text:p>
          </table:table-cell>
          <table:table-cell office:value-type="float" office:value="1001646381" table:style-name="ce7">
            <text:p>1001646381</text:p>
          </table:table-cell>
          <table:table-cell office:value-type="float" office:value="843030" table:style-name="ce8">
            <text:p><text:s/>843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6481" table:style-name="ce7">
            <text:p>1001646481</text:p>
          </table:table-cell>
          <table:table-cell office:value-type="float" office:value="106164.94" table:style-name="ce8">
            <text:p><text:s/>106,164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6481" table:style-name="ce7">
            <text:p>1001646481</text:p>
          </table:table-cell>
          <table:table-cell office:value-type="float" office:value="105192.94" table:style-name="ce8">
            <text:p><text:s/>105,192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6481" table:style-name="ce7">
            <text:p>1001646481</text:p>
          </table:table-cell>
          <table:table-cell office:value-type="float" office:value="44616.94" table:style-name="ce8">
            <text:p><text:s/>44,616.9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6481" table:style-name="ce7">
            <text:p>1001646481</text:p>
          </table:table-cell>
          <table:table-cell office:value-type="float" office:value="40097.300000000003" table:style-name="ce8">
            <text:p><text:s/>40,097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</text:p>
          </table:table-cell>
          <table:table-cell office:value-type="float" office:value="1001646967" table:style-name="ce7">
            <text:p>1001646967</text:p>
          </table:table-cell>
          <table:table-cell office:value-type="float" office:value="25766.720000000001" table:style-name="ce8">
            <text:p><text:s/>25,766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646864" table:style-name="ce7">
            <text:p>1001646864</text:p>
          </table:table-cell>
          <table:table-cell office:value-type="float" office:value="38820.57" table:style-name="ce8">
            <text:p><text:s/>38,820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ELIMETRICS LTD</text:p>
          </table:table-cell>
          <table:table-cell office:value-type="float" office:value="1001648048" table:style-name="ce7">
            <text:p>1001648048</text:p>
          </table:table-cell>
          <table:table-cell office:value-type="float" office:value="87450" table:style-name="ce8">
            <text:p><text:s/>87,4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ELIMETRICS LTD</text:p>
          </table:table-cell>
          <table:table-cell office:value-type="float" office:value="1001648048" table:style-name="ce7">
            <text:p>1001648048</text:p>
          </table:table-cell>
          <table:table-cell office:value-type="float" office:value="6350.8" table:style-name="ce8">
            <text:p><text:s/>6,35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ELIMETRICS LTD</text:p>
          </table:table-cell>
          <table:table-cell office:value-type="float" office:value="1001648048" table:style-name="ce7">
            <text:p>1001648048</text:p>
          </table:table-cell>
          <table:table-cell office:value-type="float" office:value="-72875" table:style-name="ce8">
            <text:p>-72,8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ELIMETRICS LTD</text:p>
          </table:table-cell>
          <table:table-cell office:value-type="float" office:value="1001648048" table:style-name="ce7">
            <text:p>1001648048</text:p>
          </table:table-cell>
          <table:table-cell office:value-type="float" office:value="-5292.33" table:style-name="ce8">
            <text:p>-5,292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648056" table:style-name="ce7">
            <text:p>1001648056</text:p>
          </table:table-cell>
          <table:table-cell office:value-type="float" office:value="50616.960000000006" table:style-name="ce8">
            <text:p><text:s/>50,616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</text:p>
          </table:table-cell>
          <table:table-cell office:value-type="float" office:value="1001648576" table:style-name="ce7">
            <text:p>1001648576</text:p>
          </table:table-cell>
          <table:table-cell office:value-type="float" office:value="30343.56" table:style-name="ce8">
            <text:p><text:s/>30,343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48597" table:style-name="ce7">
            <text:p>1001648597</text:p>
          </table:table-cell>
          <table:table-cell office:value-type="float" office:value="8199.0400000000009" table:style-name="ce8">
            <text:p><text:s/>8,199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48597" table:style-name="ce7">
            <text:p>1001648597</text:p>
          </table:table-cell>
          <table:table-cell office:value-type="float" office:value="7809.33" table:style-name="ce8">
            <text:p><text:s/>7,809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48597" table:style-name="ce7">
            <text:p>1001648597</text:p>
          </table:table-cell>
          <table:table-cell office:value-type="float" office:value="12.5" table:style-name="ce8">
            <text:p><text:s/>1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48597" table:style-name="ce7">
            <text:p>1001648597</text:p>
          </table:table-cell>
          <table:table-cell office:value-type="float" office:value="9567.32" table:style-name="ce8">
            <text:p><text:s/>9,567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648597" table:style-name="ce7">
            <text:p>1001648597</text:p>
          </table:table-cell>
          <table:table-cell office:value-type="float" office:value="8925.42" table:style-name="ce8">
            <text:p><text:s/>8,925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9">
            <text:p>23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NTERPRISE CONTROL SYSTEMS LIMITED</text:p>
          </table:table-cell>
          <table:table-cell office:value-type="float" office:value="1001648539" table:style-name="ce7">
            <text:p>1001648539</text:p>
          </table:table-cell>
          <table:table-cell office:value-type="float" office:value="174226.8" table:style-name="ce8">
            <text:p><text:s/>174,22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648907" table:style-name="ce7">
            <text:p>1001648907</text:p>
          </table:table-cell>
          <table:table-cell office:value-type="float" office:value="85215.33" table:style-name="ce8">
            <text:p><text:s/>85,215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Catering Equipment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TS COMMUNICATIONS</text:p>
          </table:table-cell>
          <table:table-cell office:value-type="float" office:value="1001649245" table:style-name="ce7">
            <text:p>1001649245</text:p>
          </table:table-cell>
          <table:table-cell office:value-type="float" office:value="108129.60000000001" table:style-name="ce8">
            <text:p><text:s/>108,12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Catering Equipment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TS COMMUNICATIONS</text:p>
          </table:table-cell>
          <table:table-cell office:value-type="float" office:value="1001649245" table:style-name="ce7">
            <text:p>1001649245</text:p>
          </table:table-cell>
          <table:table-cell office:value-type="float" office:value="-90000" table:style-name="ce8">
            <text:p>-9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3M COGENT INC</text:p>
          </table:table-cell>
          <table:table-cell office:value-type="float" office:value="7000008993" table:style-name="ce7">
            <text:p>7000008993</text:p>
          </table:table-cell>
          <table:table-cell office:value-type="float" office:value="-94145.760000000009" table:style-name="ce8">
            <text:p>-94,145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3M COGENT INC</text:p>
          </table:table-cell>
          <table:table-cell office:value-type="float" office:value="7000008993" table:style-name="ce7">
            <text:p>7000008993</text:p>
          </table:table-cell>
          <table:table-cell office:value-type="float" office:value="-45554.400000000001" table:style-name="ce8">
            <text:p>-45,55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3M COGENT INC</text:p>
          </table:table-cell>
          <table:table-cell office:value-type="float" office:value="7000008993" table:style-name="ce7">
            <text:p>7000008993</text:p>
          </table:table-cell>
          <table:table-cell office:value-type="float" office:value="390702.5" table:style-name="ce8">
            <text:p><text:s/>390,70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ODAFONE LTD</text:p>
          </table:table-cell>
          <table:table-cell office:value-type="float" office:value="1001649276" table:style-name="ce7">
            <text:p>1001649276</text:p>
          </table:table-cell>
          <table:table-cell office:value-type="float" office:value="36223.369999999995" table:style-name="ce8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804" table:style-name="ce7">
            <text:p>1001649804</text:p>
          </table:table-cell>
          <table:table-cell office:value-type="float" office:value="464118.12" table:style-name="ce8">
            <text:p><text:s/>464,118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804" table:style-name="ce7">
            <text:p>1001649804</text:p>
          </table:table-cell>
          <table:table-cell office:value-type="float" office:value="979804.91999999993" table:style-name="ce8">
            <text:p><text:s/>979,804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OKEN RAINBOW (G)</text:p>
          </table:table-cell>
          <table:table-cell office:value-type="float" office:value="1001649676" table:style-name="ce7">
            <text:p>1001649676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PARTMENT OF HEALTH</text:p>
          </table:table-cell>
          <table:table-cell office:value-type="float" office:value="3000049096" table:style-name="ce7">
            <text:p>3000049096</text:p>
          </table:table-cell>
          <table:table-cell office:value-type="float" office:value="25332.97" table:style-name="ce8">
            <text:p><text:s/>25,332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CAL PARTNERSHIPS (G)</text:p>
          </table:table-cell>
          <table:table-cell office:value-type="float" office:value="1001649679" table:style-name="ce7">
            <text:p>1001649679</text:p>
          </table:table-cell>
          <table:table-cell office:value-type="float" office:value="163050.35999999999" table:style-name="ce8">
            <text:p><text:s/>163,050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NB STAFF SIDE (G)</text:p>
          </table:table-cell>
          <table:table-cell office:value-type="float" office:value="1001649681" table:style-name="ce7">
            <text:p>1001649681</text:p>
          </table:table-cell>
          <table:table-cell office:value-type="float" office:value="25653.01" table:style-name="ce8">
            <text:p><text:s/>25,653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NTERPRISE CONTROL SYSTEMS LIMITED</text:p>
          </table:table-cell>
          <table:table-cell office:value-type="float" office:value="1001649899" table:style-name="ce7">
            <text:p>1001649899</text:p>
          </table:table-cell>
          <table:table-cell office:value-type="float" office:value="268670.40000000002" table:style-name="ce8">
            <text:p><text:s/>268,67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NTERPRISE CONTROL SYSTEMS LIMITED</text:p>
          </table:table-cell>
          <table:table-cell office:value-type="float" office:value="1001649899" table:style-name="ce7">
            <text:p>1001649899</text:p>
          </table:table-cell>
          <table:table-cell office:value-type="float" office:value="1432.8" table:style-name="ce8">
            <text:p><text:s/>1,43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651091" table:style-name="ce7">
            <text:p>1001651091</text:p>
          </table:table-cell>
          <table:table-cell office:value-type="float" office:value="199350" table:style-name="ce8">
            <text:p><text:s/>199,3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</text:p>
          </table:table-cell>
          <table:table-cell office:value-type="float" office:value="1001651094" table:style-name="ce7">
            <text:p>1001651094</text:p>
          </table:table-cell>
          <table:table-cell office:value-type="float" office:value="25314.44" table:style-name="ce8">
            <text:p><text:s/>25,314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651072" table:style-name="ce7">
            <text:p>1001651072</text:p>
          </table:table-cell>
          <table:table-cell office:value-type="float" office:value="76786.8" table:style-name="ce8">
            <text:p><text:s/>76,78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651658" table:style-name="ce7">
            <text:p>1001651658</text:p>
          </table:table-cell>
          <table:table-cell office:value-type="float" office:value="40303.699999999997" table:style-name="ce8">
            <text:p><text:s/>40,303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ESPECT (G)</text:p>
          </table:table-cell>
          <table:table-cell office:value-type="float" office:value="1001651385" table:style-name="ce7">
            <text:p>1001651385</text:p>
          </table:table-cell>
          <table:table-cell office:value-type="float" office:value="60161" table:style-name="ce8">
            <text:p><text:s/>60,1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ELEX ES LTD</text:p>
          </table:table-cell>
          <table:table-cell office:value-type="float" office:value="1001651712" table:style-name="ce7">
            <text:p>1001651712</text:p>
          </table:table-cell>
          <table:table-cell office:value-type="float" office:value="69074.740000000005" table:style-name="ce8">
            <text:p><text:s/>69,074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000" table:style-name="ce7">
            <text:p>1001639000</text:p>
          </table:table-cell>
          <table:table-cell office:value-type="float" office:value="28912.720000000001" table:style-name="ce8">
            <text:p><text:s/>28,912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000" table:style-name="ce7">
            <text:p>1001639000</text:p>
          </table:table-cell>
          <table:table-cell office:value-type="float" office:value="25595.4" table:style-name="ce8">
            <text:p><text:s/>25,59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000" table:style-name="ce7">
            <text:p>1001639000</text:p>
          </table:table-cell>
          <table:table-cell office:value-type="float" office:value="78827.47" table:style-name="ce8">
            <text:p><text:s/>78,827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000" table:style-name="ce7">
            <text:p>1001639000</text:p>
          </table:table-cell>
          <table:table-cell office:value-type="float" office:value="97855.52" table:style-name="ce8">
            <text:p><text:s/>97,855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000" table:style-name="ce7">
            <text:p>1001639000</text:p>
          </table:table-cell>
          <table:table-cell office:value-type="float" office:value="59005.84" table:style-name="ce8">
            <text:p><text:s/>59,005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39074" table:style-name="ce7">
            <text:p>1001639074</text:p>
          </table:table-cell>
          <table:table-cell office:value-type="float" office:value="134205" table:style-name="ce8">
            <text:p><text:s/>134,2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39124" table:style-name="ce7">
            <text:p>1001639124</text:p>
          </table:table-cell>
          <table:table-cell office:value-type="float" office:value="68108.680000000008" table:style-name="ce8">
            <text:p><text:s/>68,108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39147" table:style-name="ce7">
            <text:p>1001639147</text:p>
          </table:table-cell>
          <table:table-cell office:value-type="float" office:value="27884.51" table:style-name="ce8">
            <text:p><text:s/>27,884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39148" table:style-name="ce7">
            <text:p>1001639148</text:p>
          </table:table-cell>
          <table:table-cell office:value-type="float" office:value="319338.26" table:style-name="ce8">
            <text:p><text:s/>319,338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39149" table:style-name="ce7">
            <text:p>1001639149</text:p>
          </table:table-cell>
          <table:table-cell office:value-type="float" office:value="219745.41" table:style-name="ce8">
            <text:p><text:s/>219,745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9">
            <text:p>0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153" table:style-name="ce7">
            <text:p>1001639153</text:p>
          </table:table-cell>
          <table:table-cell office:value-type="float" office:value="48924" table:style-name="ce8">
            <text:p><text:s/>48,9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639179" table:style-name="ce7">
            <text:p>1001639179</text:p>
          </table:table-cell>
          <table:table-cell office:value-type="float" office:value="14820" table:style-name="ce8">
            <text:p><text:s/>14,8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639179" table:style-name="ce7">
            <text:p>1001639179</text:p>
          </table:table-cell>
          <table:table-cell office:value-type="float" office:value="17160" table:style-name="ce8">
            <text:p><text:s/>17,1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NT UK LTD</text:p>
          </table:table-cell>
          <table:table-cell office:value-type="float" office:value="1001639210" table:style-name="ce7">
            <text:p>1001639210</text:p>
          </table:table-cell>
          <table:table-cell office:value-type="float" office:value="39775.61" table:style-name="ce8">
            <text:p><text:s/>39,775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859" table:style-name="ce7">
            <text:p>1001639859</text:p>
          </table:table-cell>
          <table:table-cell office:value-type="float" office:value="62093.46" table:style-name="ce8">
            <text:p><text:s/>62,093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39859" table:style-name="ce7">
            <text:p>1001639859</text:p>
          </table:table-cell>
          <table:table-cell office:value-type="float" office:value="335319.98" table:style-name="ce8">
            <text:p><text:s/>335,319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LACKTHORN TECHNOLOGIES LTD</text:p>
          </table:table-cell>
          <table:table-cell office:value-type="float" office:value="1001639867" table:style-name="ce7">
            <text:p>1001639867</text:p>
          </table:table-cell>
          <table:table-cell office:value-type="float" office:value="33211.199999999997" table:style-name="ce8">
            <text:p><text:s/>33,21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A WAVERLEY LTD</text:p>
          </table:table-cell>
          <table:table-cell office:value-type="float" office:value="1001639889" table:style-name="ce7">
            <text:p>1001639889</text:p>
          </table:table-cell>
          <table:table-cell office:value-type="float" office:value="68400" table:style-name="ce8">
            <text:p><text:s/>68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7000008924" table:style-name="ce7">
            <text:p>7000008924</text:p>
          </table:table-cell>
          <table:table-cell office:value-type="float" office:value="33870.370000000003" table:style-name="ce8">
            <text:p><text:s/>33,870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31824" table:style-name="ce8">
            <text:p><text:s/>31,8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34948.800000000003" table:style-name="ce8">
            <text:p><text:s/>34,94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26772" table:style-name="ce8">
            <text:p><text:s/>26,7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43248.340000000004" table:style-name="ce8">
            <text:p><text:s/>43,248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41336.979999999996" table:style-name="ce8">
            <text:p><text:s/>41,336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31685.54" table:style-name="ce8">
            <text:p><text:s/>31,685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39910" table:style-name="ce7">
            <text:p>1001639910</text:p>
          </table:table-cell>
          <table:table-cell office:value-type="float" office:value="202933.22999999998" table:style-name="ce8">
            <text:p><text:s/>202,933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39924" table:style-name="ce7">
            <text:p>1001639924</text:p>
          </table:table-cell>
          <table:table-cell office:value-type="float" office:value="142129.10999999999" table:style-name="ce8">
            <text:p><text:s/>142,129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39924" table:style-name="ce7">
            <text:p>1001639924</text:p>
          </table:table-cell>
          <table:table-cell office:value-type="float" office:value="176422.03" table:style-name="ce8">
            <text:p><text:s/>176,422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39924" table:style-name="ce7">
            <text:p>1001639924</text:p>
          </table:table-cell>
          <table:table-cell office:value-type="float" office:value="110149.76999999999" table:style-name="ce8">
            <text:p><text:s/>110,149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39924" table:style-name="ce7">
            <text:p>1001639924</text:p>
          </table:table-cell>
          <table:table-cell office:value-type="float" office:value="94197.23" table:style-name="ce8">
            <text:p><text:s/>94,197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39924" table:style-name="ce7">
            <text:p>1001639924</text:p>
          </table:table-cell>
          <table:table-cell office:value-type="float" office:value="97317.57" table:style-name="ce8">
            <text:p><text:s/>97,317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39928" table:style-name="ce7">
            <text:p>1001639928</text:p>
          </table:table-cell>
          <table:table-cell office:value-type="float" office:value="52532.51" table:style-name="ce8">
            <text:p><text:s/>52,532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39928" table:style-name="ce7">
            <text:p>1001639928</text:p>
          </table:table-cell>
          <table:table-cell office:value-type="float" office:value="54000" table:style-name="ce8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39928" table:style-name="ce7">
            <text:p>1001639928</text:p>
          </table:table-cell>
          <table:table-cell office:value-type="float" office:value="52462.15" table:style-name="ce8">
            <text:p><text:s/>52,462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39944" table:style-name="ce7">
            <text:p>1001639944</text:p>
          </table:table-cell>
          <table:table-cell office:value-type="float" office:value="42817.29" table:style-name="ce8">
            <text:p><text:s/>42,817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NT UK LTD</text:p>
          </table:table-cell>
          <table:table-cell office:value-type="float" office:value="1001640001" table:style-name="ce7">
            <text:p>1001640001</text:p>
          </table:table-cell>
          <table:table-cell office:value-type="float" office:value="27897.95" table:style-name="ce8">
            <text:p><text:s/>27,897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639965" table:style-name="ce7">
            <text:p>1001639965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639965" table:style-name="ce7">
            <text:p>1001639965</text:p>
          </table:table-cell>
          <table:table-cell office:value-type="float" office:value="76405" table:style-name="ce8">
            <text:p><text:s/>76,4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Procurement Card - Fuel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LSTAR BUSINESS SOLUTIONS LTD</text:p>
          </table:table-cell>
          <table:table-cell office:value-type="float" office:value="1001641276" table:style-name="ce7">
            <text:p>1001641276</text:p>
          </table:table-cell>
          <table:table-cell office:value-type="float" office:value="130442.29" table:style-name="ce8">
            <text:p><text:s/>130,442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9">
            <text:p>07/10/2014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1001641316" table:style-name="ce7">
            <text:p>1001641316</text:p>
          </table:table-cell>
          <table:table-cell office:value-type="float" office:value="72153.83" table:style-name="ce8">
            <text:p><text:s/>72,153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9">
            <text:p>07/10/2014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1001641316" table:style-name="ce7">
            <text:p>1001641316</text:p>
          </table:table-cell>
          <table:table-cell office:value-type="float" office:value="549156.02" table:style-name="ce8">
            <text:p><text:s/>549,156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1321" table:style-name="ce7">
            <text:p>1001641321</text:p>
          </table:table-cell>
          <table:table-cell office:value-type="float" office:value="33192.6" table:style-name="ce8">
            <text:p><text:s/>33,192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1322" table:style-name="ce7">
            <text:p>1001641322</text:p>
          </table:table-cell>
          <table:table-cell office:value-type="float" office:value="60201.49" table:style-name="ce8">
            <text:p><text:s/>60,201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1323" table:style-name="ce7">
            <text:p>1001641323</text:p>
          </table:table-cell>
          <table:table-cell office:value-type="float" office:value="67121.27" table:style-name="ce8">
            <text:p><text:s/>67,121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1898" table:style-name="ce7">
            <text:p>1001641898</text:p>
          </table:table-cell>
          <table:table-cell office:value-type="float" office:value="29437.200000000001" table:style-name="ce8">
            <text:p><text:s/>29,43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1896" table:style-name="ce7">
            <text:p>1001641896</text:p>
          </table:table-cell>
          <table:table-cell office:value-type="float" office:value="26650.27" table:style-name="ce8">
            <text:p><text:s/>26,650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1897" table:style-name="ce7">
            <text:p>1001641897</text:p>
          </table:table-cell>
          <table:table-cell office:value-type="float" office:value="86345.24" table:style-name="ce8">
            <text:p><text:s/>86,345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1898" table:style-name="ce7">
            <text:p>1001641898</text:p>
          </table:table-cell>
          <table:table-cell office:value-type="float" office:value="153827.85999999999" table:style-name="ce8">
            <text:p><text:s/>153,827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Procurement Card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641911" table:style-name="ce7">
            <text:p>1001641911</text:p>
          </table:table-cell>
          <table:table-cell office:value-type="float" office:value="65490.64" table:style-name="ce8">
            <text:p><text:s/>65,490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641999" table:style-name="ce7">
            <text:p>1001641999</text:p>
          </table:table-cell>
          <table:table-cell office:value-type="float" office:value="478868.43" table:style-name="ce8">
            <text:p><text:s/>478,868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, Telephone Network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42022" table:style-name="ce7">
            <text:p>1001642022</text:p>
          </table:table-cell>
          <table:table-cell office:value-type="float" office:value="116010.95" table:style-name="ce8">
            <text:p><text:s/>116,010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2482" table:style-name="ce7">
            <text:p>1001642482</text:p>
          </table:table-cell>
          <table:table-cell office:value-type="float" office:value="89402.12" table:style-name="ce8">
            <text:p><text:s/>89,402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2483" table:style-name="ce7">
            <text:p>1001642483</text:p>
          </table:table-cell>
          <table:table-cell office:value-type="float" office:value="233422.04" table:style-name="ce8">
            <text:p><text:s/>233,422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2484" table:style-name="ce7">
            <text:p>1001642484</text:p>
          </table:table-cell>
          <table:table-cell office:value-type="float" office:value="93638.23" table:style-name="ce8">
            <text:p><text:s/>93,638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MC COMPUTER SYSTEMS UK LTD</text:p>
          </table:table-cell>
          <table:table-cell office:value-type="float" office:value="1001642487" table:style-name="ce7">
            <text:p>1001642487</text:p>
          </table:table-cell>
          <table:table-cell office:value-type="float" office:value="80409" table:style-name="ce8">
            <text:p><text:s/>80,4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GLEEDS MANAGEMENT SERVICES LTD</text:p>
          </table:table-cell>
          <table:table-cell office:value-type="float" office:value="1001642495" table:style-name="ce7">
            <text:p>1001642495</text:p>
          </table:table-cell>
          <table:table-cell office:value-type="float" office:value="40381.800000000003" table:style-name="ce8">
            <text:p><text:s/>40,38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642527" table:style-name="ce7">
            <text:p>1001642527</text:p>
          </table:table-cell>
          <table:table-cell office:value-type="float" office:value="342412.56" table:style-name="ce8">
            <text:p><text:s/>342,412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9">
            <text:p>1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7000008942" table:style-name="ce7">
            <text:p>7000008942</text:p>
          </table:table-cell>
          <table:table-cell office:value-type="float" office:value="30688.32" table:style-name="ce8">
            <text:p><text:s/>30,688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9">
            <text:p>10/10/2014</text:p>
          </table:table-cell>
          <table:table-cell office:value-type="string" table:style-name="ce5">
            <text:p>Utilities Electric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DF ENERGY</text:p>
          </table:table-cell>
          <table:table-cell office:value-type="float" office:value="1001643138" table:style-name="ce7">
            <text:p>1001643138</text:p>
          </table:table-cell>
          <table:table-cell office:value-type="float" office:value="120947.56" table:style-name="ce8">
            <text:p><text:s/>120,947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Estat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9030" table:style-name="ce7">
            <text:p>3000049030</text:p>
          </table:table-cell>
          <table:table-cell office:value-type="float" office:value="596998.42000000004" table:style-name="ce8">
            <text:p><text:s/>596,998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7308" table:style-name="ce8">
            <text:p><text:s/>7,3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43272" table:style-name="ce8">
            <text:p><text:s/>43,2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37716" table:style-name="ce8">
            <text:p><text:s/>37,71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38976" table:style-name="ce8">
            <text:p><text:s/>38,9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40236" table:style-name="ce8">
            <text:p><text:s/>40,2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36036" table:style-name="ce8">
            <text:p><text:s/>36,0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643180" table:style-name="ce7">
            <text:p>1001643180</text:p>
          </table:table-cell>
          <table:table-cell office:value-type="float" office:value="64596" table:style-name="ce8">
            <text:p><text:s/>64,5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DEXO PROPERTY SOLUTIONS LTD</text:p>
          </table:table-cell>
          <table:table-cell office:value-type="float" office:value="1001643223" table:style-name="ce7">
            <text:p>1001643223</text:p>
          </table:table-cell>
          <table:table-cell office:value-type="float" office:value="224895.6" table:style-name="ce8">
            <text:p><text:s/>224,89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643868" table:style-name="ce7">
            <text:p>1001643868</text:p>
          </table:table-cell>
          <table:table-cell office:value-type="float" office:value="15085.8" table:style-name="ce8">
            <text:p><text:s/>15,085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643868" table:style-name="ce7">
            <text:p>1001643868</text:p>
          </table:table-cell>
          <table:table-cell office:value-type="float" office:value="51503.71" table:style-name="ce8">
            <text:p><text:s/>51,503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643868" table:style-name="ce7">
            <text:p>1001643868</text:p>
          </table:table-cell>
          <table:table-cell office:value-type="float" office:value="16427.29" table:style-name="ce8">
            <text:p><text:s/>16,427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643868" table:style-name="ce7">
            <text:p>1001643868</text:p>
          </table:table-cell>
          <table:table-cell office:value-type="float" office:value="489.6" table:style-name="ce8">
            <text:p><text:s/>48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643868" table:style-name="ce7">
            <text:p>1001643868</text:p>
          </table:table-cell>
          <table:table-cell office:value-type="float" office:value="40098.239999999998" table:style-name="ce8">
            <text:p><text:s/>40,098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643868" table:style-name="ce7">
            <text:p>1001643868</text:p>
          </table:table-cell>
          <table:table-cell office:value-type="float" office:value="65147.4" table:style-name="ce8">
            <text:p><text:s/>65,147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643963" table:style-name="ce7">
            <text:p>1001643963</text:p>
          </table:table-cell>
          <table:table-cell office:value-type="float" office:value="95361.1" table:style-name="ce8">
            <text:p><text:s/>95,361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CORPORATE</text:p>
          </table:table-cell>
          <table:table-cell office:value-type="float" office:value="1001643963" table:style-name="ce7">
            <text:p>1001643963</text:p>
          </table:table-cell>
          <table:table-cell office:value-type="float" office:value="57541.37" table:style-name="ce8">
            <text:p><text:s/>57,541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Conferences &amp; Ev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LDER CONFERENCES LTD</text:p>
          </table:table-cell>
          <table:table-cell office:value-type="float" office:value="1001644623" table:style-name="ce7">
            <text:p>1001644623</text:p>
          </table:table-cell>
          <table:table-cell office:value-type="float" office:value="29445.96" table:style-name="ce8">
            <text:p><text:s/>29,445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9">
            <text:p>1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44679" table:style-name="ce7">
            <text:p>1001644679</text:p>
          </table:table-cell>
          <table:table-cell office:value-type="float" office:value="93466.47" table:style-name="ce8">
            <text:p><text:s/>93,466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9">
            <text:p>1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44679" table:style-name="ce7">
            <text:p>1001644679</text:p>
          </table:table-cell>
          <table:table-cell office:value-type="float" office:value="179044.13" table:style-name="ce8">
            <text:p><text:s/>179,044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9">
            <text:p>1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44679" table:style-name="ce7">
            <text:p>1001644679</text:p>
          </table:table-cell>
          <table:table-cell office:value-type="float" office:value="108522.73" table:style-name="ce8">
            <text:p><text:s/>108,522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9">
            <text:p>1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44679" table:style-name="ce7">
            <text:p>1001644679</text:p>
          </table:table-cell>
          <table:table-cell office:value-type="float" office:value="80367.47" table:style-name="ce8">
            <text:p><text:s/>80,367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9">
            <text:p>1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644679" table:style-name="ce7">
            <text:p>1001644679</text:p>
          </table:table-cell>
          <table:table-cell office:value-type="float" office:value="91055.09" table:style-name="ce8">
            <text:p><text:s/>91,055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4682" table:style-name="ce7">
            <text:p>1001644682</text:p>
          </table:table-cell>
          <table:table-cell office:value-type="float" office:value="81773.36" table:style-name="ce8">
            <text:p><text:s/>81,773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4683" table:style-name="ce7">
            <text:p>1001644683</text:p>
          </table:table-cell>
          <table:table-cell office:value-type="float" office:value="43180.77" table:style-name="ce8">
            <text:p><text:s/>43,180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9038" table:style-name="ce7">
            <text:p>3000049038</text:p>
          </table:table-cell>
          <table:table-cell office:value-type="float" office:value="170968.25" table:style-name="ce8">
            <text:p><text:s/>170,968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645218" table:style-name="ce7">
            <text:p>1001645218</text:p>
          </table:table-cell>
          <table:table-cell office:value-type="float" office:value="46307.11" table:style-name="ce8">
            <text:p><text:s/>46,307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1080" table:style-name="ce8">
            <text:p><text:s/>1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9988.84" table:style-name="ce8">
            <text:p><text:s/>9,988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3594.38" table:style-name="ce8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44475.46" table:style-name="ce8">
            <text:p><text:s/>44,475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13039.68" table:style-name="ce8">
            <text:p><text:s/>13,039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56.06" table:style-name="ce8">
            <text:p><text:s/>56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11928" table:style-name="ce8">
            <text:p><text:s/>11,9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592.32000000000005" table:style-name="ce8">
            <text:p><text:s/>592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3594.38" table:style-name="ce8">
            <text:p><text:s/>3,594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5252" table:style-name="ce7">
            <text:p>1001645252</text:p>
          </table:table-cell>
          <table:table-cell office:value-type="float" office:value="3776.64" table:style-name="ce8">
            <text:p><text:s/>3,776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374315.38" table:style-name="ce8">
            <text:p><text:s/>374,315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81042.559999999998" table:style-name="ce8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66719.06" table:style-name="ce8">
            <text:p><text:s/>66,719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74719.63" table:style-name="ce8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191077.51" table:style-name="ce8">
            <text:p><text:s/>191,077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45263" table:style-name="ce7">
            <text:p>1001645263</text:p>
          </table:table-cell>
          <table:table-cell office:value-type="float" office:value="31846.87" table:style-name="ce8">
            <text:p><text:s/>31,846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Estat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5269" table:style-name="ce7">
            <text:p>1001645269</text:p>
          </table:table-cell>
          <table:table-cell office:value-type="float" office:value="69309.259999999995" table:style-name="ce8">
            <text:p><text:s/>69,309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9">
            <text:p>15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8857.839999999997" table:style-name="ce8">
            <text:p><text:s/>28,857.84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9">
            <text:p>15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16201.79" table:style-name="ce8">
            <text:p><text:s/>16,201.79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9">
            <text:p>15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12180.47" table:style-name="ce8">
            <text:p><text:s/>12,180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9">
            <text:p>15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89708.85" table:style-name="ce8">
            <text:p><text:s/>89,708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5287" table:style-name="ce7">
            <text:p>1001645287</text:p>
          </table:table-cell>
          <table:table-cell office:value-type="float" office:value="279218.27999999997" table:style-name="ce8">
            <text:p><text:s/>279,218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rocurement Card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RCLAYS BANK</text:p>
          </table:table-cell>
          <table:table-cell office:value-type="float" office:value="1001645840" table:style-name="ce7">
            <text:p>1001645840</text:p>
          </table:table-cell>
          <table:table-cell office:value-type="float" office:value="91322.11" table:style-name="ce8">
            <text:p><text:s/>91,322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5866" table:style-name="ce7">
            <text:p>1001645866</text:p>
          </table:table-cell>
          <table:table-cell office:value-type="float" office:value="89407.35" table:style-name="ce8">
            <text:p><text:s/>89,407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5867" table:style-name="ce7">
            <text:p>1001645867</text:p>
          </table:table-cell>
          <table:table-cell office:value-type="float" office:value="37387.07" table:style-name="ce8">
            <text:p><text:s/>37,387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5879" table:style-name="ce7">
            <text:p>1001645879</text:p>
          </table:table-cell>
          <table:table-cell office:value-type="float" office:value="28560.55" table:style-name="ce8">
            <text:p><text:s/>28,560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5879" table:style-name="ce7">
            <text:p>1001645879</text:p>
          </table:table-cell>
          <table:table-cell office:value-type="float" office:value="8979.89" table:style-name="ce8">
            <text:p><text:s/>8,979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5879" table:style-name="ce7">
            <text:p>1001645879</text:p>
          </table:table-cell>
          <table:table-cell office:value-type="float" office:value="24275.94" table:style-name="ce8">
            <text:p><text:s/>24,275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645935" table:style-name="ce7">
            <text:p>1001645935</text:p>
          </table:table-cell>
          <table:table-cell office:value-type="float" office:value="63090.98" table:style-name="ce8">
            <text:p><text:s/>63,090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645935" table:style-name="ce7">
            <text:p>1001645935</text:p>
          </table:table-cell>
          <table:table-cell office:value-type="float" office:value="6239.77" table:style-name="ce8">
            <text:p><text:s/>6,239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646405" table:style-name="ce7">
            <text:p>1001646405</text:p>
          </table:table-cell>
          <table:table-cell office:value-type="float" office:value="59520" table:style-name="ce8">
            <text:p><text:s/>59,5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6407" table:style-name="ce7">
            <text:p>1001646407</text:p>
          </table:table-cell>
          <table:table-cell office:value-type="float" office:value="2457193.17" table:style-name="ce8">
            <text:p><text:s/>2,457,193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6407" table:style-name="ce7">
            <text:p>1001646407</text:p>
          </table:table-cell>
          <table:table-cell office:value-type="float" office:value="1101989.8800000001" table:style-name="ce8">
            <text:p><text:s/>1,101,989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6407" table:style-name="ce7">
            <text:p>1001646407</text:p>
          </table:table-cell>
          <table:table-cell office:value-type="float" office:value="939769.6100000001" table:style-name="ce8">
            <text:p><text:s/>939,769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6407" table:style-name="ce7">
            <text:p>1001646407</text:p>
          </table:table-cell>
          <table:table-cell office:value-type="float" office:value="957843.66" table:style-name="ce8">
            <text:p><text:s/>957,843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6407" table:style-name="ce7">
            <text:p>1001646407</text:p>
          </table:table-cell>
          <table:table-cell office:value-type="float" office:value="3471866.5100000002" table:style-name="ce8">
            <text:p><text:s/>3,471,866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6407" table:style-name="ce7">
            <text:p>1001646407</text:p>
          </table:table-cell>
          <table:table-cell office:value-type="float" office:value="1249761.5900000001" table:style-name="ce8">
            <text:p><text:s/>1,249,761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6417" table:style-name="ce7">
            <text:p>1001646417</text:p>
          </table:table-cell>
          <table:table-cell office:value-type="float" office:value="1598511.32" table:style-name="ce8">
            <text:p><text:s/>1,598,511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9">
            <text:p>1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6417" table:style-name="ce7">
            <text:p>1001646417</text:p>
          </table:table-cell>
          <table:table-cell office:value-type="float" office:value="-44199.6" table:style-name="ce8">
            <text:p>-44,19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9061" table:style-name="ce7">
            <text:p>3000049061</text:p>
          </table:table-cell>
          <table:table-cell office:value-type="float" office:value="206605.2" table:style-name="ce8">
            <text:p><text:s/>206,60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GOVERNMENT CONSULTATIONS</text:p>
          </table:table-cell>
          <table:table-cell office:value-type="float" office:value="7000008976" table:style-name="ce7">
            <text:p>7000008976</text:p>
          </table:table-cell>
          <table:table-cell office:value-type="float" office:value="65850" table:style-name="ce8">
            <text:p><text:s/>65,8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Estat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TT MACDONALD LTD</text:p>
          </table:table-cell>
          <table:table-cell office:value-type="float" office:value="1001647001" table:style-name="ce7">
            <text:p>1001647001</text:p>
          </table:table-cell>
          <table:table-cell office:value-type="float" office:value="39409.46" table:style-name="ce8">
            <text:p><text:s/>39,409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Office Equipment &amp; Machin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647051" table:style-name="ce7">
            <text:p>1001647051</text:p>
          </table:table-cell>
          <table:table-cell office:value-type="float" office:value="1489.8" table:style-name="ce8">
            <text:p><text:s/>1,489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647051" table:style-name="ce7">
            <text:p>1001647051</text:p>
          </table:table-cell>
          <table:table-cell office:value-type="float" office:value="27513" table:style-name="ce8">
            <text:p><text:s/>27,5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47071" table:style-name="ce7">
            <text:p>1001647071</text:p>
          </table:table-cell>
          <table:table-cell office:value-type="float" office:value="188550" table:style-name="ce8">
            <text:p><text:s/>188,5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647071" table:style-name="ce7">
            <text:p>1001647071</text:p>
          </table:table-cell>
          <table:table-cell office:value-type="float" office:value="403062.36" table:style-name="ce8">
            <text:p><text:s/>403,062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CD National Applications I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FFINI TECHNOLOGY LTD</text:p>
          </table:table-cell>
          <table:table-cell office:value-type="float" office:value="1001647530" table:style-name="ce7">
            <text:p>1001647530</text:p>
          </table:table-cell>
          <table:table-cell office:value-type="float" office:value="32364" table:style-name="ce8">
            <text:p><text:s/>32,3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9">
            <text:p>21/10/2014</text:p>
          </table:table-cell>
          <table:table-cell office:value-type="string" table:style-name="ce5">
            <text:p>Fleet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CHCAPE FLEET SOLUTIONS LTD</text:p>
          </table:table-cell>
          <table:table-cell office:value-type="float" office:value="1001647563" table:style-name="ce7">
            <text:p>1001647563</text:p>
          </table:table-cell>
          <table:table-cell office:value-type="float" office:value="106344.53" table:style-name="ce8">
            <text:p><text:s/>106,344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Facilities Manage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47564" table:style-name="ce7">
            <text:p>1001647564</text:p>
          </table:table-cell>
          <table:table-cell office:value-type="float" office:value="44213.88" table:style-name="ce8">
            <text:p><text:s/>44,213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47573" table:style-name="ce7">
            <text:p>1001647573</text:p>
          </table:table-cell>
          <table:table-cell office:value-type="float" office:value="43884" table:style-name="ce8">
            <text:p><text:s/>43,8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7947" table:style-name="ce7">
            <text:p>1001647947</text:p>
          </table:table-cell>
          <table:table-cell office:value-type="float" office:value="26141.119999999999" table:style-name="ce8">
            <text:p><text:s/>26,141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7949" table:style-name="ce7">
            <text:p>1001647949</text:p>
          </table:table-cell>
          <table:table-cell office:value-type="float" office:value="28968.62" table:style-name="ce8">
            <text:p><text:s/>28,968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8027" table:style-name="ce7">
            <text:p>1001648027</text:p>
          </table:table-cell>
          <table:table-cell office:value-type="float" office:value="98621.28" table:style-name="ce8">
            <text:p><text:s/>98,621.28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ENTURYLINK TECHNOLOGY UK LIMITED</text:p>
          </table:table-cell>
          <table:table-cell office:value-type="float" office:value="1001648027" table:style-name="ce7">
            <text:p>1001648027</text:p>
          </table:table-cell>
          <table:table-cell office:value-type="float" office:value="76094.880000000005" table:style-name="ce8">
            <text:p><text:s/>76,094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NTERPRISE RENT-A-CAR UK LTD</text:p>
          </table:table-cell>
          <table:table-cell office:value-type="float" office:value="1001648039" table:style-name="ce7">
            <text:p>1001648039</text:p>
          </table:table-cell>
          <table:table-cell office:value-type="float" office:value="115442.92" table:style-name="ce8">
            <text:p><text:s/>115,442.9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9">
            <text:p>2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3000049078" table:style-name="ce7">
            <text:p>3000049078</text:p>
          </table:table-cell>
          <table:table-cell office:value-type="float" office:value="1960000" table:style-name="ce8">
            <text:p><text:s/>1,96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1264199.08" table:style-name="ce8">
            <text:p><text:s/>1,264,199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948856.75" table:style-name="ce8">
            <text:p><text:s/>948,856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458768.55" table:style-name="ce8">
            <text:p><text:s/>458,768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961649.55" table:style-name="ce8">
            <text:p><text:s/>961,649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409851.55" table:style-name="ce8">
            <text:p><text:s/>409,851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31606.080000000002" table:style-name="ce8">
            <text:p><text:s/>31,606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25915.760000000002" table:style-name="ce8">
            <text:p><text:s/>25,915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26221.48" table:style-name="ce8">
            <text:p><text:s/>26,221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8535" table:style-name="ce7">
            <text:p>1001648535</text:p>
          </table:table-cell>
          <table:table-cell office:value-type="float" office:value="1061547.92" table:style-name="ce8">
            <text:p><text:s/>1,061,547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8531" table:style-name="ce7">
            <text:p>1001648531</text:p>
          </table:table-cell>
          <table:table-cell office:value-type="float" office:value="348274.21" table:style-name="ce8">
            <text:p><text:s/>348,274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8532" table:style-name="ce7">
            <text:p>1001648532</text:p>
          </table:table-cell>
          <table:table-cell office:value-type="float" office:value="883902.99" table:style-name="ce8">
            <text:p><text:s/>883,902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8530" table:style-name="ce7">
            <text:p>1001648530</text:p>
          </table:table-cell>
          <table:table-cell office:value-type="float" office:value="88826.39" table:style-name="ce8">
            <text:p><text:s/>88,826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9">
            <text:p>23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648534" table:style-name="ce7">
            <text:p>1001648534</text:p>
          </table:table-cell>
          <table:table-cell office:value-type="float" office:value="2056563.75" table:style-name="ce8">
            <text:p><text:s/>2,056,563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9">
            <text:p>23/10/2014</text:p>
          </table:table-cell>
          <table:table-cell office:value-type="string" table:style-name="ce5">
            <text:p>IT, Telephone Network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41350.560000000005" table:style-name="ce8">
            <text:p><text:s/>41,350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9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238084.18" table:style-name="ce8">
            <text:p><text:s/>238,084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 COMPUTER CONSULTANTS LTD</text:p>
          </table:table-cell>
          <table:table-cell office:value-type="float" office:value="1001648551" table:style-name="ce7">
            <text:p>1001648551</text:p>
          </table:table-cell>
          <table:table-cell office:value-type="float" office:value="27305.38" table:style-name="ce8">
            <text:p><text:s/>27,305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OXFORD SAID BUSINESS SCHOOL</text:p>
          </table:table-cell>
          <table:table-cell office:value-type="float" office:value="1001648571" table:style-name="ce7">
            <text:p>1001648571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ROCSERVE SHARED SERVICES LTD</text:p>
          </table:table-cell>
          <table:table-cell office:value-type="float" office:value="1001648581" table:style-name="ce7">
            <text:p>1001648581</text:p>
          </table:table-cell>
          <table:table-cell office:value-type="float" office:value="111030" table:style-name="ce8">
            <text:p><text:s/>111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ROCSERVE SHARED SERVICES LTD</text:p>
          </table:table-cell>
          <table:table-cell office:value-type="float" office:value="1001648581" table:style-name="ce7">
            <text:p>1001648581</text:p>
          </table:table-cell>
          <table:table-cell office:value-type="float" office:value="4385.54" table:style-name="ce8">
            <text:p><text:s/>4,385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Office Equipment &amp; Machin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3M COGENT INC</text:p>
          </table:table-cell>
          <table:table-cell office:value-type="float" office:value="7000008993" table:style-name="ce7">
            <text:p>7000008993</text:p>
          </table:table-cell>
          <table:table-cell office:value-type="float" office:value="-15690.22" table:style-name="ce8">
            <text:p>-15,690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104353.18000000001" table:style-name="ce8">
            <text:p><text:s/>104,353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66784.23000000001" table:style-name="ce8">
            <text:p><text:s/>66,784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47713.3" table:style-name="ce8">
            <text:p><text:s/>47,713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126272.78" table:style-name="ce8">
            <text:p><text:s/>126,272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797426.47000000009" table:style-name="ce8">
            <text:p><text:s/>797,426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867088.09000000008" table:style-name="ce8">
            <text:p><text:s/>867,088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499126.17" table:style-name="ce8">
            <text:p><text:s/>499,126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33131.040000000001" table:style-name="ce8">
            <text:p><text:s/>33,131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115" table:style-name="ce7">
            <text:p>1001649115</text:p>
          </table:table-cell>
          <table:table-cell office:value-type="float" office:value="120256.99" table:style-name="ce8">
            <text:p><text:s/>120,256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25206.42" table:style-name="ce8">
            <text:p><text:s/>25,206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4523.07" table:style-name="ce8">
            <text:p><text:s/>4,523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91633.2" table:style-name="ce8">
            <text:p><text:s/>91,63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217353.53" table:style-name="ce8">
            <text:p><text:s/>217,353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204506.62" table:style-name="ce8">
            <text:p><text:s/>204,506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138579.16999999998" table:style-name="ce8">
            <text:p><text:s/>138,579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132561.53999999998" table:style-name="ce8">
            <text:p><text:s/>132,56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449534.58" table:style-name="ce8">
            <text:p><text:s/>449,534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384765.88" table:style-name="ce8">
            <text:p><text:s/>384,76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131713.37" table:style-name="ce8">
            <text:p><text:s/>131,713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72433.2" table:style-name="ce8">
            <text:p><text:s/>72,43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22548.78" table:style-name="ce8">
            <text:p><text:s/>22,548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18914.89" table:style-name="ce8">
            <text:p><text:s/>18,914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49117" table:style-name="ce7">
            <text:p>1001649117</text:p>
          </table:table-cell>
          <table:table-cell office:value-type="float" office:value="64461.56" table:style-name="ce8">
            <text:p><text:s/>64,461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649118" table:style-name="ce7">
            <text:p>1001649118</text:p>
          </table:table-cell>
          <table:table-cell office:value-type="float" office:value="26864.170000000002" table:style-name="ce8">
            <text:p><text:s/>26,864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9178" table:style-name="ce7">
            <text:p>1001649178</text:p>
          </table:table-cell>
          <table:table-cell office:value-type="float" office:value="642551.98" table:style-name="ce8">
            <text:p><text:s/>642,551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9178" table:style-name="ce7">
            <text:p>1001649178</text:p>
          </table:table-cell>
          <table:table-cell office:value-type="float" office:value="3187916.99" table:style-name="ce8">
            <text:p><text:s/>3,187,916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9178" table:style-name="ce7">
            <text:p>1001649178</text:p>
          </table:table-cell>
          <table:table-cell office:value-type="float" office:value="1025313.58" table:style-name="ce8">
            <text:p><text:s/>1,025,313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9178" table:style-name="ce7">
            <text:p>1001649178</text:p>
          </table:table-cell>
          <table:table-cell office:value-type="float" office:value="1218862.82" table:style-name="ce8">
            <text:p><text:s/>1,218,862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Estat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49199" table:style-name="ce7">
            <text:p>1001649199</text:p>
          </table:table-cell>
          <table:table-cell office:value-type="float" office:value="4356.51" table:style-name="ce8">
            <text:p><text:s/>4,356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Estat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49199" table:style-name="ce7">
            <text:p>1001649199</text:p>
          </table:table-cell>
          <table:table-cell office:value-type="float" office:value="407284.74" table:style-name="ce8">
            <text:p><text:s/>407,284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649237" table:style-name="ce7">
            <text:p>1001649237</text:p>
          </table:table-cell>
          <table:table-cell office:value-type="float" office:value="459251.27" table:style-name="ce8">
            <text:p><text:s/>459,251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204213.4" table:style-name="ce8">
            <text:p><text:s/>204,213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159714.47999999998" table:style-name="ce8">
            <text:p><text:s/>159,714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130040.09" table:style-name="ce8">
            <text:p><text:s/>130,040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161863.26" table:style-name="ce8">
            <text:p><text:s/>161,863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102571.2" table:style-name="ce8">
            <text:p><text:s/>102,57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331378.53999999998" table:style-name="ce8">
            <text:p><text:s/>331,378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100573.45" table:style-name="ce8">
            <text:p><text:s/>100,573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NT UK LTD</text:p>
          </table:table-cell>
          <table:table-cell office:value-type="float" office:value="1001649273" table:style-name="ce7">
            <text:p>1001649273</text:p>
          </table:table-cell>
          <table:table-cell office:value-type="float" office:value="32195.58" table:style-name="ce8">
            <text:p><text:s/>32,195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49804" table:style-name="ce7">
            <text:p>1001649804</text:p>
          </table:table-cell>
          <table:table-cell office:value-type="float" office:value="321530.40000000002" table:style-name="ce8">
            <text:p><text:s/>321,53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649807" table:style-name="ce7">
            <text:p>1001649807</text:p>
          </table:table-cell>
          <table:table-cell office:value-type="float" office:value="534579.67000000004" table:style-name="ce8">
            <text:p><text:s/>534,579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roperty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649807" table:style-name="ce7">
            <text:p>1001649807</text:p>
          </table:table-cell>
          <table:table-cell office:value-type="float" office:value="4236553.38" table:style-name="ce8">
            <text:p><text:s/>4,236,553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49903" table:style-name="ce7">
            <text:p>1001649903</text:p>
          </table:table-cell>
          <table:table-cell office:value-type="float" office:value="904994.60000000009" table:style-name="ce8">
            <text:p><text:s/>904,994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49922" table:style-name="ce7">
            <text:p>1001649922</text:p>
          </table:table-cell>
          <table:table-cell office:value-type="float" office:value="73530.600000000006" table:style-name="ce8">
            <text:p><text:s/>73,53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49922" table:style-name="ce7">
            <text:p>1001649922</text:p>
          </table:table-cell>
          <table:table-cell office:value-type="float" office:value="39000" table:style-name="ce8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ADVISORY LTD</text:p>
          </table:table-cell>
          <table:table-cell office:value-type="float" office:value="1001649922" table:style-name="ce7">
            <text:p>1001649922</text:p>
          </table:table-cell>
          <table:table-cell office:value-type="float" office:value="94084.800000000003" table:style-name="ce8">
            <text:p><text:s/>94,08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649943" table:style-name="ce7">
            <text:p>1001649943</text:p>
          </table:table-cell>
          <table:table-cell office:value-type="float" office:value="447611.59" table:style-name="ce8">
            <text:p><text:s/>447,611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50462" table:style-name="ce7">
            <text:p>1001650462</text:p>
          </table:table-cell>
          <table:table-cell office:value-type="float" office:value="36014.49" table:style-name="ce8">
            <text:p><text:s/>36,014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362458.32999999996" table:style-name="ce8">
            <text:p><text:s/>362,458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81042.559999999998" table:style-name="ce8">
            <text:p><text:s/>81,042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66229.3" table:style-name="ce8">
            <text:p><text:s/>66,229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74719.63" table:style-name="ce8">
            <text:p><text:s/>74,719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130171.07" table:style-name="ce8">
            <text:p><text:s/>130,171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169177.16" table:style-name="ce8">
            <text:p><text:s/>169,177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336618.94000000006" table:style-name="ce8">
            <text:p><text:s/>336,618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281009.08999999997" table:style-name="ce8">
            <text:p><text:s/>281,009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650473" table:style-name="ce7">
            <text:p>1001650473</text:p>
          </table:table-cell>
          <table:table-cell office:value-type="float" office:value="33417.31" table:style-name="ce8">
            <text:p><text:s/>33,417.3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9">
            <text:p>2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ORTONWORKS BV</text:p>
          </table:table-cell>
          <table:table-cell office:value-type="float" office:value="7000008996" table:style-name="ce7">
            <text:p>7000008996</text:p>
          </table:table-cell>
          <table:table-cell office:value-type="float" office:value="61456" table:style-name="ce8">
            <text:p><text:s/>61,4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50501" table:style-name="ce7">
            <text:p>1001650501</text:p>
          </table:table-cell>
          <table:table-cell office:value-type="float" office:value="22800" table:style-name="ce8">
            <text:p><text:s/>22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50501" table:style-name="ce7">
            <text:p>1001650501</text:p>
          </table:table-cell>
          <table:table-cell office:value-type="float" office:value="25080" table:style-name="ce8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50501" table:style-name="ce7">
            <text:p>1001650501</text:p>
          </table:table-cell>
          <table:table-cell office:value-type="float" office:value="2280" table:style-name="ce8">
            <text:p><text:s/>2,2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AINMAKER SOLUTIONS LTD</text:p>
          </table:table-cell>
          <table:table-cell office:value-type="float" office:value="1001650501" table:style-name="ce7">
            <text:p>1001650501</text:p>
          </table:table-cell>
          <table:table-cell office:value-type="float" office:value="23940" table:style-name="ce8">
            <text:p><text:s/>23,9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51028" table:style-name="ce7">
            <text:p>1001651028</text:p>
          </table:table-cell>
          <table:table-cell office:value-type="float" office:value="234734.64" table:style-name="ce8">
            <text:p><text:s/>234,734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51028" table:style-name="ce7">
            <text:p>1001651028</text:p>
          </table:table-cell>
          <table:table-cell office:value-type="float" office:value="43166.68" table:style-name="ce8">
            <text:p><text:s/>43,166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51028" table:style-name="ce7">
            <text:p>1001651028</text:p>
          </table:table-cell>
          <table:table-cell office:value-type="float" office:value="37714.92" table:style-name="ce8">
            <text:p><text:s/>37,714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51028" table:style-name="ce7">
            <text:p>1001651028</text:p>
          </table:table-cell>
          <table:table-cell office:value-type="float" office:value="31364.28" table:style-name="ce8">
            <text:p><text:s/>31,364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651028" table:style-name="ce7">
            <text:p>1001651028</text:p>
          </table:table-cell>
          <table:table-cell office:value-type="float" office:value="68638.97" table:style-name="ce8">
            <text:p><text:s/>68,638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9">
            <text:p>29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651064" table:style-name="ce7">
            <text:p>1001651064</text:p>
          </table:table-cell>
          <table:table-cell office:value-type="float" office:value="43404.6" table:style-name="ce8">
            <text:p><text:s/>43,404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EDFERN TRAVEL LTD</text:p>
          </table:table-cell>
          <table:table-cell office:value-type="float" office:value="1001651104" table:style-name="ce7">
            <text:p>1001651104</text:p>
          </table:table-cell>
          <table:table-cell office:value-type="float" office:value="330932.24" table:style-name="ce8">
            <text:p><text:s/>330,932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51586" table:style-name="ce7">
            <text:p>1001651586</text:p>
          </table:table-cell>
          <table:table-cell office:value-type="float" office:value="20031527.650000002" table:style-name="ce8">
            <text:p><text:s/>20,031,527.6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651586" table:style-name="ce7">
            <text:p>1001651586</text:p>
          </table:table-cell>
          <table:table-cell office:value-type="float" office:value="306223.10000000003" table:style-name="ce8">
            <text:p><text:s/>306,223.1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OWN COMMERCIAL SERVICE</text:p>
          </table:table-cell>
          <table:table-cell office:value-type="float" office:value="3000049118" table:style-name="ce7">
            <text:p>3000049118</text:p>
          </table:table-cell>
          <table:table-cell office:value-type="float" office:value="600000" table:style-name="ce8">
            <text:p><text:s/>6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324920.18" table:style-name="ce8">
            <text:p><text:s/>324,920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118034.29000000001" table:style-name="ce8">
            <text:p><text:s/>118,034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112988.83" table:style-name="ce8">
            <text:p><text:s/>112,988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140163.87" table:style-name="ce8">
            <text:p><text:s/>140,163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208488.77000000002" table:style-name="ce8">
            <text:p><text:s/>208,488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98944.420000000013" table:style-name="ce8">
            <text:p><text:s/>98,944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86273.680000000008" table:style-name="ce8">
            <text:p><text:s/>86,273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76233.740000000005" table:style-name="ce8">
            <text:p><text:s/>76,233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275991.37" table:style-name="ce8">
            <text:p><text:s/>275,991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78317.490000000005" table:style-name="ce8">
            <text:p><text:s/>78,317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168118.37" table:style-name="ce8">
            <text:p><text:s/>168,118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319233.5" table:style-name="ce8">
            <text:p><text:s/>319,233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112516.07999999999" table:style-name="ce8">
            <text:p><text:s/>112,516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136817.49" table:style-name="ce8">
            <text:p><text:s/>136,817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(FACILITIES MANAGEMENT) LTD.</text:p>
          </table:table-cell>
          <table:table-cell office:value-type="float" office:value="1001651655" table:style-name="ce7">
            <text:p>1001651655</text:p>
          </table:table-cell>
          <table:table-cell office:value-type="float" office:value="335037.46000000002" table:style-name="ce8">
            <text:p><text:s/>335,037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9124" table:style-name="ce7">
            <text:p>3000049124</text:p>
          </table:table-cell>
          <table:table-cell office:value-type="float" office:value="865800" table:style-name="ce8">
            <text:p><text:s/>865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651717" table:style-name="ce7">
            <text:p>1001651717</text:p>
          </table:table-cell>
          <table:table-cell office:value-type="float" office:value="33825.599999999999" table:style-name="ce8">
            <text:p><text:s/>33,82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BIRNBERG PEIRCE &amp; PARTNERS</text:p>
          </table:table-cell>
          <table:table-cell office:value-type="float" office:value="1001643702" table:style-name="ce7">
            <text:p>1001643702</text:p>
          </table:table-cell>
          <table:table-cell office:value-type="float" office:value="2434897.8199999998" table:style-name="ce8">
            <text:p><text:s/>2,434,897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BIRNBERG PEIRCE &amp; PARTNERS</text:p>
          </table:table-cell>
          <table:table-cell office:value-type="float" office:value="1001643702" table:style-name="ce7">
            <text:p>1001643702</text:p>
          </table:table-cell>
          <table:table-cell office:value-type="float" office:value="1118638.56" table:style-name="ce8">
            <text:p><text:s/>1,118,638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48023" table:style-name="ce7">
            <text:p>1001648023</text:p>
          </table:table-cell>
          <table:table-cell office:value-type="float" office:value="58050.69" table:style-name="ce8">
            <text:p><text:s/>58,050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ARRISON BUNDEY SOLICITORS</text:p>
          </table:table-cell>
          <table:table-cell office:value-type="float" office:value="1001649184" table:style-name="ce7">
            <text:p>1001649184</text:p>
          </table:table-cell>
          <table:table-cell office:value-type="float" office:value="103842.02" table:style-name="ce8">
            <text:p><text:s/>103,842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ARRISON BUNDEY SOLICITORS</text:p>
          </table:table-cell>
          <table:table-cell office:value-type="float" office:value="1001649184" table:style-name="ce7">
            <text:p>1001649184</text:p>
          </table:table-cell>
          <table:table-cell office:value-type="float" office:value="178204.66" table:style-name="ce8">
            <text:p><text:s/>178,204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51049" table:style-name="ce7">
            <text:p>1001651049</text:p>
          </table:table-cell>
          <table:table-cell office:value-type="float" office:value="73435.88" table:style-name="ce8">
            <text:p><text:s/>73,43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FCO SERVICES</text:p>
          </table:table-cell>
          <table:table-cell office:value-type="float" office:value="3000049111" table:style-name="ce7">
            <text:p>3000049111</text:p>
          </table:table-cell>
          <table:table-cell office:value-type="float" office:value="66085.2" table:style-name="ce8">
            <text:p><text:s/>66,08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9113" table:style-name="ce7">
            <text:p>3000049113</text:p>
          </table:table-cell>
          <table:table-cell office:value-type="float" office:value="41000" table:style-name="ce8">
            <text:p><text:s/>41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9113" table:style-name="ce7">
            <text:p>3000049113</text:p>
          </table:table-cell>
          <table:table-cell office:value-type="float" office:value="170593.69" table:style-name="ce8">
            <text:p><text:s/>170,593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3000049123" table:style-name="ce7">
            <text:p>3000049123</text:p>
          </table:table-cell>
          <table:table-cell office:value-type="float" office:value="304255.2" table:style-name="ce8">
            <text:p><text:s/>304,25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PC UNITED KINGDOM PLC T/A EPC-UK EDSL</text:p>
          </table:table-cell>
          <table:table-cell office:value-type="float" office:value="1001639039" table:style-name="ce7">
            <text:p>1001639039</text:p>
          </table:table-cell>
          <table:table-cell office:value-type="float" office:value="29847.300000000003" table:style-name="ce8">
            <text:p><text:s/>29,847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PC UNITED KINGDOM PLC T/A EPC-UK EDSL</text:p>
          </table:table-cell>
          <table:table-cell office:value-type="float" office:value="1001639039" table:style-name="ce7">
            <text:p>1001639039</text:p>
          </table:table-cell>
          <table:table-cell office:value-type="float" office:value="5257.76" table:style-name="ce8">
            <text:p><text:s/>5,257.7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SCIENCE &amp; TECHNOLOGY FACILITIES COUNCIL</text:p>
          </table:table-cell>
          <table:table-cell office:value-type="float" office:value="3000049003" table:style-name="ce7">
            <text:p>3000049003</text:p>
          </table:table-cell>
          <table:table-cell office:value-type="float" office:value="17007.2" table:style-name="ce8">
            <text:p><text:s/>17,00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QINETIQ LTD</text:p>
          </table:table-cell>
          <table:table-cell office:value-type="float" office:value="1001642525" table:style-name="ce7">
            <text:p>1001642525</text:p>
          </table:table-cell>
          <table:table-cell office:value-type="float" office:value="18922" table:style-name="ce8">
            <text:p><text:s/>18,9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QINETIQ LTD</text:p>
          </table:table-cell>
          <table:table-cell office:value-type="float" office:value="1001642525" table:style-name="ce7">
            <text:p>1001642525</text:p>
          </table:table-cell>
          <table:table-cell office:value-type="float" office:value="26032" table:style-name="ce8">
            <text:p><text:s/>26,0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XPRESS PIPEWORK LTD</text:p>
          </table:table-cell>
          <table:table-cell office:value-type="float" office:value="1001644656" table:style-name="ce7">
            <text:p>1001644656</text:p>
          </table:table-cell>
          <table:table-cell office:value-type="float" office:value="59412.6" table:style-name="ce8">
            <text:p><text:s/>59,412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647946" table:style-name="ce7">
            <text:p>1001647946</text:p>
          </table:table-cell>
          <table:table-cell office:value-type="float" office:value="557.09" table:style-name="ce8">
            <text:p><text:s/>557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647946" table:style-name="ce7">
            <text:p>1001647946</text:p>
          </table:table-cell>
          <table:table-cell office:value-type="float" office:value="1037.03" table:style-name="ce8">
            <text:p><text:s/>1,037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647946" table:style-name="ce7">
            <text:p>1001647946</text:p>
          </table:table-cell>
          <table:table-cell office:value-type="float" office:value="35692.800000000003" table:style-name="ce8">
            <text:p><text:s/>35,69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T/A DSTL</text:p>
          </table:table-cell>
          <table:table-cell office:value-type="float" office:value="1001648524" table:style-name="ce7">
            <text:p>1001648524</text:p>
          </table:table-cell>
          <table:table-cell office:value-type="float" office:value="25470.44" table:style-name="ce8">
            <text:p><text:s/>25,470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MARKET &amp; OPINION RESEARCH INTERNATIONAL LTD T/A IPSOS MRI</text:p>
          </table:table-cell>
          <table:table-cell office:value-type="float" office:value="1001649920" table:style-name="ce7">
            <text:p>1001649920</text:p>
          </table:table-cell>
          <table:table-cell office:value-type="float" office:value="25539.739999999998" table:style-name="ce8">
            <text:p><text:s/>25,539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KINGS COLLEGE LONDON</text:p>
          </table:table-cell>
          <table:table-cell office:value-type="float" office:value="1001651660" table:style-name="ce7">
            <text:p>1001651660</text:p>
          </table:table-cell>
          <table:table-cell office:value-type="float" office:value="48155.200000000004" table:style-name="ce8">
            <text:p><text:s/>48,15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NATIONAL CENTRE FOR SOCIAL RESEARCH</text:p>
          </table:table-cell>
          <table:table-cell office:value-type="float" office:value="1001651677" table:style-name="ce7">
            <text:p>1001651677</text:p>
          </table:table-cell>
          <table:table-cell office:value-type="float" office:value="24919.96" table:style-name="ce8">
            <text:p><text:s/>24,919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NATIONAL CENTRE FOR SOCIAL RESEARCH</text:p>
          </table:table-cell>
          <table:table-cell office:value-type="float" office:value="1001651677" table:style-name="ce7">
            <text:p>1001651677</text:p>
          </table:table-cell>
          <table:table-cell office:value-type="float" office:value="15335.36" table:style-name="ce8">
            <text:p><text:s/>15,335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39006" table:style-name="ce7">
            <text:p>1001639006</text:p>
          </table:table-cell>
          <table:table-cell office:value-type="float" office:value="85200" table:style-name="ce8">
            <text:p><text:s/>85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CHQ (G)</text:p>
          </table:table-cell>
          <table:table-cell office:value-type="float" office:value="1001639482" table:style-name="ce7">
            <text:p>1001639482</text:p>
          </table:table-cell>
          <table:table-cell office:value-type="float" office:value="2023991.76" table:style-name="ce8">
            <text:p><text:s/>2,023,991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CHQ (G)</text:p>
          </table:table-cell>
          <table:table-cell office:value-type="float" office:value="1001639482" table:style-name="ce7">
            <text:p>1001639482</text:p>
          </table:table-cell>
          <table:table-cell office:value-type="float" office:value="1215189.42" table:style-name="ce8">
            <text:p><text:s/>1,215,189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CHQ (G)</text:p>
          </table:table-cell>
          <table:table-cell office:value-type="float" office:value="1001639482" table:style-name="ce7">
            <text:p>1001639482</text:p>
          </table:table-cell>
          <table:table-cell office:value-type="float" office:value="618144.64" table:style-name="ce8">
            <text:p><text:s/>618,144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CHQ (G)</text:p>
          </table:table-cell>
          <table:table-cell office:value-type="float" office:value="1001639482" table:style-name="ce7">
            <text:p>1001639482</text:p>
          </table:table-cell>
          <table:table-cell office:value-type="float" office:value="745266.32" table:style-name="ce8">
            <text:p><text:s/>745,266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39485" table:style-name="ce7">
            <text:p>1001639485</text:p>
          </table:table-cell>
          <table:table-cell office:value-type="float" office:value="115985.26" table:style-name="ce8">
            <text:p><text:s/>115,985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QUADRANGLE GROUP LLP</text:p>
          </table:table-cell>
          <table:table-cell office:value-type="float" office:value="1001639189" table:style-name="ce7">
            <text:p>1001639189</text:p>
          </table:table-cell>
          <table:table-cell office:value-type="float" office:value="58599.839999999997" table:style-name="ce8">
            <text:p><text:s/>58,599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(G)</text:p>
          </table:table-cell>
          <table:table-cell office:value-type="float" office:value="1001639838" table:style-name="ce7">
            <text:p>1001639838</text:p>
          </table:table-cell>
          <table:table-cell office:value-type="float" office:value="40679.24" table:style-name="ce8">
            <text:p><text:s/>40,679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OVERNMENT COMMUNICATION BUREAU</text:p>
          </table:table-cell>
          <table:table-cell office:value-type="float" office:value="3000048991" table:style-name="ce7">
            <text:p>3000048991</text:p>
          </table:table-cell>
          <table:table-cell office:value-type="float" office:value="594500" table:style-name="ce8">
            <text:p><text:s/>594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&amp;C SAATCHI (UK) LTD</text:p>
          </table:table-cell>
          <table:table-cell office:value-type="float" office:value="1001639939" table:style-name="ce7">
            <text:p>1001639939</text:p>
          </table:table-cell>
          <table:table-cell office:value-type="float" office:value="29550.92" table:style-name="ce8">
            <text:p><text:s/>29,550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(G)</text:p>
          </table:table-cell>
          <table:table-cell office:value-type="float" office:value="1001640410" table:style-name="ce7">
            <text:p>1001640410</text:p>
          </table:table-cell>
          <table:table-cell office:value-type="float" office:value="34915" table:style-name="ce8">
            <text:p><text:s/>34,9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(G)</text:p>
          </table:table-cell>
          <table:table-cell office:value-type="float" office:value="1001640410" table:style-name="ce7">
            <text:p>1001640410</text:p>
          </table:table-cell>
          <table:table-cell office:value-type="float" office:value="45957.34" table:style-name="ce8">
            <text:p><text:s/>45,957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OVERNMENT CAR AND DESPATCH AGENCY (G)</text:p>
          </table:table-cell>
          <table:table-cell office:value-type="float" office:value="3000048998" table:style-name="ce7">
            <text:p>3000048998</text:p>
          </table:table-cell>
          <table:table-cell office:value-type="float" office:value="59250" table:style-name="ce8">
            <text:p><text:s/>59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UBLIC HEALTH ENGLAND(G)</text:p>
          </table:table-cell>
          <table:table-cell office:value-type="float" office:value="1001640447" table:style-name="ce7">
            <text:p>1001640447</text:p>
          </table:table-cell>
          <table:table-cell office:value-type="float" office:value="35894" table:style-name="ce8">
            <text:p><text:s/>35,8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(G)</text:p>
          </table:table-cell>
          <table:table-cell office:value-type="float" office:value="1001641117" table:style-name="ce7">
            <text:p>1001641117</text:p>
          </table:table-cell>
          <table:table-cell office:value-type="float" office:value="43912.800000000003" table:style-name="ce8">
            <text:p><text:s/>43,91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EVERYTHING EVERYWHERE (EE) LTD(G)</text:p>
          </table:table-cell>
          <table:table-cell office:value-type="float" office:value="1001641118" table:style-name="ce7">
            <text:p>1001641118</text:p>
          </table:table-cell>
          <table:table-cell office:value-type="float" office:value="119100" table:style-name="ce8">
            <text:p><text:s/>119,1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1961" table:style-name="ce7">
            <text:p>1001641961</text:p>
          </table:table-cell>
          <table:table-cell office:value-type="float" office:value="35090.620000000003" table:style-name="ce8">
            <text:p><text:s/>35,090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3024" table:style-name="ce7">
            <text:p>1001643024</text:p>
          </table:table-cell>
          <table:table-cell office:value-type="float" office:value="96002.4" table:style-name="ce8">
            <text:p><text:s/>96,00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ONSOLIDATED PR LTD</text:p>
          </table:table-cell>
          <table:table-cell office:value-type="float" office:value="1001643128" table:style-name="ce7">
            <text:p>1001643128</text:p>
          </table:table-cell>
          <table:table-cell office:value-type="float" office:value="66336" table:style-name="ce8">
            <text:p><text:s/>66,3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FIELD FISHER WATERHOUSE LLP T/A FIELDFISHER</text:p>
          </table:table-cell>
          <table:table-cell office:value-type="float" office:value="1001643145" table:style-name="ce7">
            <text:p>1001643145</text:p>
          </table:table-cell>
          <table:table-cell office:value-type="float" office:value="81110.100000000006" table:style-name="ce8">
            <text:p><text:s/>81,110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table:style-name="ce5"/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ALK TALK COMMUNICATIONS LTD T/A TALK TALK BUSINESS</text:p>
          </table:table-cell>
          <table:table-cell office:value-type="float" office:value="1001643237" table:style-name="ce7">
            <text:p>1001643237</text:p>
          </table:table-cell>
          <table:table-cell office:value-type="float" office:value="75886.2" table:style-name="ce8">
            <text:p><text:s/>75,88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ELEFONICA UK LTD</text:p>
          </table:table-cell>
          <table:table-cell office:value-type="float" office:value="1001643238" table:style-name="ce7">
            <text:p>1001643238</text:p>
          </table:table-cell>
          <table:table-cell office:value-type="float" office:value="217300" table:style-name="ce8">
            <text:p><text:s/>217,300.00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VODAFONE LTD</text:p>
          </table:table-cell>
          <table:table-cell office:value-type="float" office:value="1001643249" table:style-name="ce7">
            <text:p>1001643249</text:p>
          </table:table-cell>
          <table:table-cell office:value-type="float" office:value="199116.9" table:style-name="ce8">
            <text:p><text:s/>199,116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3873" table:style-name="ce7">
            <text:p>1001643873</text:p>
          </table:table-cell>
          <table:table-cell office:value-type="float" office:value="79176" table:style-name="ce8">
            <text:p><text:s/>79,1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3905" table:style-name="ce7">
            <text:p>1001643905</text:p>
          </table:table-cell>
          <table:table-cell office:value-type="float" office:value="34058.54" table:style-name="ce8">
            <text:p><text:s/>34,058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4603" table:style-name="ce7">
            <text:p>1001644603</text:p>
          </table:table-cell>
          <table:table-cell office:value-type="float" office:value="143424" table:style-name="ce8">
            <text:p><text:s/>143,4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</text:p>
          </table:table-cell>
          <table:table-cell office:value-type="float" office:value="1001644634" table:style-name="ce7">
            <text:p>1001644634</text:p>
          </table:table-cell>
          <table:table-cell office:value-type="float" office:value="191448.49" table:style-name="ce8">
            <text:p><text:s/>191,448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ERNST AND YOUNG LLP</text:p>
          </table:table-cell>
          <table:table-cell office:value-type="float" office:value="1001644652" table:style-name="ce7">
            <text:p>1001644652</text:p>
          </table:table-cell>
          <table:table-cell office:value-type="float" office:value="26613.3" table:style-name="ce8">
            <text:p><text:s/>26,613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NUDGE DIGITAL LTD</text:p>
          </table:table-cell>
          <table:table-cell office:value-type="float" office:value="1001644740" table:style-name="ce7">
            <text:p>1001644740</text:p>
          </table:table-cell>
          <table:table-cell office:value-type="float" office:value="74150.399999999994" table:style-name="ce8">
            <text:p><text:s/>74,15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4375" table:style-name="ce7">
            <text:p>1001644375</text:p>
          </table:table-cell>
          <table:table-cell office:value-type="float" office:value="99080.25" table:style-name="ce8">
            <text:p><text:s/>99,080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4375" table:style-name="ce7">
            <text:p>1001644375</text:p>
          </table:table-cell>
          <table:table-cell office:value-type="float" office:value="213932.37" table:style-name="ce8">
            <text:p><text:s/>213,932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RITISH SKY BROADCASTING LTD</text:p>
          </table:table-cell>
          <table:table-cell office:value-type="float" office:value="1001645242" table:style-name="ce7">
            <text:p>1001645242</text:p>
          </table:table-cell>
          <table:table-cell office:value-type="float" office:value="158650.5" table:style-name="ce8">
            <text:p><text:s/>158,650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EVERYTHING EVERYWHERE (EE) LTD T/A ORANGE</text:p>
          </table:table-cell>
          <table:table-cell office:value-type="float" office:value="1001645273" table:style-name="ce7">
            <text:p>1001645273</text:p>
          </table:table-cell>
          <table:table-cell office:value-type="float" office:value="387753.94999999995" table:style-name="ce8">
            <text:p><text:s/>387,753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</text:p>
          </table:table-cell>
          <table:table-cell office:value-type="float" office:value="1001646391" table:style-name="ce7">
            <text:p>1001646391</text:p>
          </table:table-cell>
          <table:table-cell office:value-type="float" office:value="82661.539999999994" table:style-name="ce8">
            <text:p><text:s/>82,66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T CENTRE (MOD) T/A DSTL</text:p>
          </table:table-cell>
          <table:table-cell office:value-type="float" office:value="1001646391" table:style-name="ce7">
            <text:p>1001646391</text:p>
          </table:table-cell>
          <table:table-cell office:value-type="float" office:value="137411.46" table:style-name="ce8">
            <text:p><text:s/>137,411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4C</text:p>
          </table:table-cell>
          <table:table-cell office:value-type="float" office:value="1001646422" table:style-name="ce7">
            <text:p>1001646422</text:p>
          </table:table-cell>
          <table:table-cell office:value-type="float" office:value="115803.26999999999" table:style-name="ce8">
            <text:p><text:s/>115,803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4C</text:p>
          </table:table-cell>
          <table:table-cell office:value-type="float" office:value="1001646422" table:style-name="ce7">
            <text:p>1001646422</text:p>
          </table:table-cell>
          <table:table-cell office:value-type="float" office:value="63940.19" table:style-name="ce8">
            <text:p><text:s/>63,940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T</text:p>
          </table:table-cell>
          <table:table-cell office:value-type="float" office:value="1001646964" table:style-name="ce7">
            <text:p>1001646964</text:p>
          </table:table-cell>
          <table:table-cell office:value-type="float" office:value="281419.68" table:style-name="ce8">
            <text:p><text:s/>281,419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VIRGIN MEDIA LTD</text:p>
          </table:table-cell>
          <table:table-cell office:value-type="float" office:value="1001647069" table:style-name="ce7">
            <text:p>1001647069</text:p>
          </table:table-cell>
          <table:table-cell office:value-type="float" office:value="95130.3" table:style-name="ce8">
            <text:p><text:s/>95,130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T</text:p>
          </table:table-cell>
          <table:table-cell office:value-type="float" office:value="1001647539" table:style-name="ce7">
            <text:p>1001647539</text:p>
          </table:table-cell>
          <table:table-cell office:value-type="float" office:value="345" table:style-name="ce8">
            <text:p><text:s/>3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T</text:p>
          </table:table-cell>
          <table:table-cell office:value-type="float" office:value="1001647539" table:style-name="ce7">
            <text:p>1001647539</text:p>
          </table:table-cell>
          <table:table-cell office:value-type="float" office:value="9484.94" table:style-name="ce8">
            <text:p><text:s/>9,484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T</text:p>
          </table:table-cell>
          <table:table-cell office:value-type="float" office:value="1001647539" table:style-name="ce7">
            <text:p>1001647539</text:p>
          </table:table-cell>
          <table:table-cell office:value-type="float" office:value="49896" table:style-name="ce8">
            <text:p><text:s/>49,8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OVERNMENT COMMUNICATION BUREAU</text:p>
          </table:table-cell>
          <table:table-cell office:value-type="float" office:value="3000049084" table:style-name="ce7">
            <text:p>3000049084</text:p>
          </table:table-cell>
          <table:table-cell office:value-type="float" office:value="297250" table:style-name="ce8">
            <text:p><text:s/>297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SECURITY SERVICES GROUP</text:p>
          </table:table-cell>
          <table:table-cell office:value-type="float" office:value="3000049089" table:style-name="ce7">
            <text:p>3000049089</text:p>
          </table:table-cell>
          <table:table-cell office:value-type="float" office:value="30979.84" table:style-name="ce8">
            <text:p><text:s/>30,979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8900" table:style-name="ce7">
            <text:p>1001648900</text:p>
          </table:table-cell>
          <table:table-cell office:value-type="float" office:value="1862889" table:style-name="ce8">
            <text:p><text:s/>1,862,8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648900" table:style-name="ce7">
            <text:p>1001648900</text:p>
          </table:table-cell>
          <table:table-cell office:value-type="float" office:value="67696" table:style-name="ce8">
            <text:p><text:s/>67,6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9124" table:style-name="ce7">
            <text:p>1001649124</text:p>
          </table:table-cell>
          <table:table-cell office:value-type="float" office:value="23176.799999999999" table:style-name="ce8">
            <text:p><text:s/>23,17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9124" table:style-name="ce7">
            <text:p>1001649124</text:p>
          </table:table-cell>
          <table:table-cell office:value-type="float" office:value="3862.8" table:style-name="ce8">
            <text:p><text:s/>3,86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9124" table:style-name="ce7">
            <text:p>1001649124</text:p>
          </table:table-cell>
          <table:table-cell office:value-type="float" office:value="23176.799999999999" table:style-name="ce8">
            <text:p><text:s/>23,17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9124" table:style-name="ce7">
            <text:p>1001649124</text:p>
          </table:table-cell>
          <table:table-cell office:value-type="float" office:value="3862.8" table:style-name="ce8">
            <text:p><text:s/>3,86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SKYB LTD (G)</text:p>
          </table:table-cell>
          <table:table-cell office:value-type="float" office:value="1001648901" table:style-name="ce7">
            <text:p>1001648901</text:p>
          </table:table-cell>
          <table:table-cell office:value-type="float" office:value="1939333.2" table:style-name="ce8">
            <text:p><text:s/>1,939,333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HAMBERLAIN OF LONDON (G)</text:p>
          </table:table-cell>
          <table:table-cell office:value-type="float" office:value="1001648902" table:style-name="ce7">
            <text:p>1001648902</text:p>
          </table:table-cell>
          <table:table-cell office:value-type="float" office:value="1246235" table:style-name="ce8">
            <text:p><text:s/>1,246,2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648903" table:style-name="ce7">
            <text:p>1001648903</text:p>
          </table:table-cell>
          <table:table-cell office:value-type="float" office:value="39584" table:style-name="ce8">
            <text:p><text:s/>39,5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648904" table:style-name="ce7">
            <text:p>1001648904</text:p>
          </table:table-cell>
          <table:table-cell office:value-type="float" office:value="379812" table:style-name="ce8">
            <text:p><text:s/>379,8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8906" table:style-name="ce7">
            <text:p>1001648906</text:p>
          </table:table-cell>
          <table:table-cell office:value-type="float" office:value="25411729" table:style-name="ce8">
            <text:p><text:s/>25,411,7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8906" table:style-name="ce7">
            <text:p>1001648906</text:p>
          </table:table-cell>
          <table:table-cell office:value-type="float" office:value="53405669" table:style-name="ce8">
            <text:p><text:s/>53,405,6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REATER LONDON AUTHORITY (G)</text:p>
          </table:table-cell>
          <table:table-cell office:value-type="float" office:value="1001648906" table:style-name="ce7">
            <text:p>1001648906</text:p>
          </table:table-cell>
          <table:table-cell office:value-type="float" office:value="3270250" table:style-name="ce8">
            <text:p><text:s/>3,270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KIMCELL LTD T/A DATACENTA HOSTING; X-NET</text:p>
          </table:table-cell>
          <table:table-cell office:value-type="float" office:value="1001649192" table:style-name="ce7">
            <text:p>1001649192</text:p>
          </table:table-cell>
          <table:table-cell office:value-type="float" office:value="61920" table:style-name="ce8">
            <text:p><text:s/>61,9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48909" table:style-name="ce7">
            <text:p>1001648909</text:p>
          </table:table-cell>
          <table:table-cell office:value-type="float" office:value="795694" table:style-name="ce8">
            <text:p><text:s/>795,6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648909" table:style-name="ce7">
            <text:p>1001648909</text:p>
          </table:table-cell>
          <table:table-cell office:value-type="float" office:value="148962" table:style-name="ce8">
            <text:p><text:s/>148,9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648910" table:style-name="ce7">
            <text:p>1001648910</text:p>
          </table:table-cell>
          <table:table-cell office:value-type="float" office:value="152607" table:style-name="ce8">
            <text:p><text:s/>152,6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48911" table:style-name="ce7">
            <text:p>1001648911</text:p>
          </table:table-cell>
          <table:table-cell office:value-type="float" office:value="73500" table:style-name="ce8">
            <text:p><text:s/>73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648911" table:style-name="ce7">
            <text:p>1001648911</text:p>
          </table:table-cell>
          <table:table-cell office:value-type="float" office:value="2504342" table:style-name="ce8">
            <text:p><text:s/>2,504,3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48912" table:style-name="ce7">
            <text:p>1001648912</text:p>
          </table:table-cell>
          <table:table-cell office:value-type="float" office:value="6696848" table:style-name="ce8">
            <text:p><text:s/>6,696,8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648912" table:style-name="ce7">
            <text:p>1001648912</text:p>
          </table:table-cell>
          <table:table-cell office:value-type="float" office:value="237966" table:style-name="ce8">
            <text:p><text:s/>237,9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648913" table:style-name="ce7">
            <text:p>1001648913</text:p>
          </table:table-cell>
          <table:table-cell office:value-type="float" office:value="610223" table:style-name="ce8">
            <text:p><text:s/>610,2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648914" table:style-name="ce7">
            <text:p>1001648914</text:p>
          </table:table-cell>
          <table:table-cell office:value-type="float" office:value="66428" table:style-name="ce8">
            <text:p><text:s/>66,4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648915" table:style-name="ce7">
            <text:p>1001648915</text:p>
          </table:table-cell>
          <table:table-cell office:value-type="float" office:value="1040617" table:style-name="ce8">
            <text:p><text:s/>1,040,6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648916" table:style-name="ce7">
            <text:p>1001648916</text:p>
          </table:table-cell>
          <table:table-cell office:value-type="float" office:value="127776" table:style-name="ce8">
            <text:p><text:s/>127,7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648917" table:style-name="ce7">
            <text:p>1001648917</text:p>
          </table:table-cell>
          <table:table-cell office:value-type="float" office:value="139487" table:style-name="ce8">
            <text:p><text:s/>139,4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648918" table:style-name="ce7">
            <text:p>1001648918</text:p>
          </table:table-cell>
          <table:table-cell office:value-type="float" office:value="45891" table:style-name="ce8">
            <text:p><text:s/>45,8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648919" table:style-name="ce7">
            <text:p>1001648919</text:p>
          </table:table-cell>
          <table:table-cell office:value-type="float" office:value="6082656" table:style-name="ce8">
            <text:p><text:s/>6,082,6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648920" table:style-name="ce7">
            <text:p>1001648920</text:p>
          </table:table-cell>
          <table:table-cell office:value-type="float" office:value="1381614" table:style-name="ce8">
            <text:p><text:s/>1,381,6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648920" table:style-name="ce7">
            <text:p>1001648920</text:p>
          </table:table-cell>
          <table:table-cell office:value-type="float" office:value="3115276" table:style-name="ce8">
            <text:p><text:s/>3,115,2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648921" table:style-name="ce7">
            <text:p>1001648921</text:p>
          </table:table-cell>
          <table:table-cell office:value-type="float" office:value="191892" table:style-name="ce8">
            <text:p><text:s/>191,8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648922" table:style-name="ce7">
            <text:p>1001648922</text:p>
          </table:table-cell>
          <table:table-cell office:value-type="float" office:value="211096" table:style-name="ce8">
            <text:p><text:s/>211,0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648923" table:style-name="ce7">
            <text:p>1001648923</text:p>
          </table:table-cell>
          <table:table-cell office:value-type="float" office:value="2198049" table:style-name="ce8">
            <text:p><text:s/>2,198,0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648924" table:style-name="ce7">
            <text:p>1001648924</text:p>
          </table:table-cell>
          <table:table-cell office:value-type="float" office:value="322129" table:style-name="ce8">
            <text:p><text:s/>322,1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48925" table:style-name="ce7">
            <text:p>1001648925</text:p>
          </table:table-cell>
          <table:table-cell office:value-type="float" office:value="29000" table:style-name="ce8">
            <text:p><text:s/>29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648925" table:style-name="ce7">
            <text:p>1001648925</text:p>
          </table:table-cell>
          <table:table-cell office:value-type="float" office:value="714067" table:style-name="ce8">
            <text:p><text:s/>714,0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648926" table:style-name="ce7">
            <text:p>1001648926</text:p>
          </table:table-cell>
          <table:table-cell office:value-type="float" office:value="65058" table:style-name="ce8">
            <text:p><text:s/>65,0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48927" table:style-name="ce7">
            <text:p>1001648927</text:p>
          </table:table-cell>
          <table:table-cell office:value-type="float" office:value="680600" table:style-name="ce8">
            <text:p><text:s/>680,6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648927" table:style-name="ce7">
            <text:p>1001648927</text:p>
          </table:table-cell>
          <table:table-cell office:value-type="float" office:value="27984" table:style-name="ce8">
            <text:p><text:s/>27,9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648928" table:style-name="ce7">
            <text:p>1001648928</text:p>
          </table:table-cell>
          <table:table-cell office:value-type="float" office:value="25546" table:style-name="ce8">
            <text:p><text:s/>25,5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648929" table:style-name="ce7">
            <text:p>1001648929</text:p>
          </table:table-cell>
          <table:table-cell office:value-type="float" office:value="787819" table:style-name="ce8">
            <text:p><text:s/>787,8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648930" table:style-name="ce7">
            <text:p>1001648930</text:p>
          </table:table-cell>
          <table:table-cell office:value-type="float" office:value="510642" table:style-name="ce8">
            <text:p><text:s/>510,6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648931" table:style-name="ce7">
            <text:p>1001648931</text:p>
          </table:table-cell>
          <table:table-cell office:value-type="float" office:value="606197" table:style-name="ce8">
            <text:p><text:s/>606,1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8932" table:style-name="ce7">
            <text:p>1001648932</text:p>
          </table:table-cell>
          <table:table-cell office:value-type="float" office:value="38196" table:style-name="ce8">
            <text:p><text:s/>38,1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648932" table:style-name="ce7">
            <text:p>1001648932</text:p>
          </table:table-cell>
          <table:table-cell office:value-type="float" office:value="173584" table:style-name="ce8">
            <text:p><text:s/>173,5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48933" table:style-name="ce7">
            <text:p>1001648933</text:p>
          </table:table-cell>
          <table:table-cell office:value-type="float" office:value="1685752" table:style-name="ce8">
            <text:p><text:s/>1,685,7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648933" table:style-name="ce7">
            <text:p>1001648933</text:p>
          </table:table-cell>
          <table:table-cell office:value-type="float" office:value="978932" table:style-name="ce8">
            <text:p><text:s/>978,9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48934" table:style-name="ce7">
            <text:p>1001648934</text:p>
          </table:table-cell>
          <table:table-cell office:value-type="float" office:value="155500" table:style-name="ce8">
            <text:p><text:s/>155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648934" table:style-name="ce7">
            <text:p>1001648934</text:p>
          </table:table-cell>
          <table:table-cell office:value-type="float" office:value="68221" table:style-name="ce8">
            <text:p><text:s/>68,2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648935" table:style-name="ce7">
            <text:p>1001648935</text:p>
          </table:table-cell>
          <table:table-cell office:value-type="float" office:value="1202104" table:style-name="ce8">
            <text:p><text:s/>1,202,1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648936" table:style-name="ce7">
            <text:p>1001648936</text:p>
          </table:table-cell>
          <table:table-cell office:value-type="float" office:value="224575" table:style-name="ce8">
            <text:p><text:s/>224,5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648937" table:style-name="ce7">
            <text:p>1001648937</text:p>
          </table:table-cell>
          <table:table-cell office:value-type="float" office:value="4035945" table:style-name="ce8">
            <text:p><text:s/>4,035,9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648938" table:style-name="ce7">
            <text:p>1001648938</text:p>
          </table:table-cell>
          <table:table-cell office:value-type="float" office:value="265265" table:style-name="ce8">
            <text:p><text:s/>265,2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648939" table:style-name="ce7">
            <text:p>1001648939</text:p>
          </table:table-cell>
          <table:table-cell office:value-type="float" office:value="326256" table:style-name="ce8">
            <text:p><text:s/>326,2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E ROYAL HOUSEHOLD (G)</text:p>
          </table:table-cell>
          <table:table-cell office:value-type="float" office:value="1001648940" table:style-name="ce7">
            <text:p>1001648940</text:p>
          </table:table-cell>
          <table:table-cell office:value-type="float" office:value="150000" table:style-name="ce8">
            <text:p><text:s/>15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648942" table:style-name="ce7">
            <text:p>1001648942</text:p>
          </table:table-cell>
          <table:table-cell office:value-type="float" office:value="6999908" table:style-name="ce8">
            <text:p><text:s/>6,999,9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EBARA LTD (G)</text:p>
          </table:table-cell>
          <table:table-cell office:value-type="float" office:value="1001649678" table:style-name="ce7">
            <text:p>1001649678</text:p>
          </table:table-cell>
          <table:table-cell office:value-type="float" office:value="42372" table:style-name="ce8">
            <text:p><text:s/>42,3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A CONSULTING SERVICES LTD</text:p>
          </table:table-cell>
          <table:table-cell office:value-type="float" office:value="1001649933" table:style-name="ce7">
            <text:p>1001649933</text:p>
          </table:table-cell>
          <table:table-cell office:value-type="float" office:value="385897.77999999997" table:style-name="ce8">
            <text:p><text:s/>385,897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A CONSULTING SERVICES LTD</text:p>
          </table:table-cell>
          <table:table-cell office:value-type="float" office:value="1001649933" table:style-name="ce7">
            <text:p>1001649933</text:p>
          </table:table-cell>
          <table:table-cell office:value-type="float" office:value="439468.72" table:style-name="ce8">
            <text:p><text:s/>439,468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A CONSULTING SERVICES LTD</text:p>
          </table:table-cell>
          <table:table-cell office:value-type="float" office:value="1001649933" table:style-name="ce7">
            <text:p>1001649933</text:p>
          </table:table-cell>
          <table:table-cell office:value-type="float" office:value="125732.1" table:style-name="ce8">
            <text:p><text:s/>125,732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Delivery of Consultancy programm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A CONSULTING SERVICES LTD</text:p>
          </table:table-cell>
          <table:table-cell office:value-type="float" office:value="1001649933" table:style-name="ce7">
            <text:p>1001649933</text:p>
          </table:table-cell>
          <table:table-cell office:value-type="float" office:value="168407.96" table:style-name="ce8">
            <text:p><text:s/>168,407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AMESIDE MBC (G)</text:p>
          </table:table-cell>
          <table:table-cell office:value-type="float" office:value="1001649684" table:style-name="ce7">
            <text:p>1001649684</text:p>
          </table:table-cell>
          <table:table-cell office:value-type="float" office:value="170323.48" table:style-name="ce8">
            <text:p><text:s/>170,323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VODAFONE LTD</text:p>
          </table:table-cell>
          <table:table-cell office:value-type="float" office:value="1001649965" table:style-name="ce7">
            <text:p>1001649965</text:p>
          </table:table-cell>
          <table:table-cell office:value-type="float" office:value="89799.53" table:style-name="ce8">
            <text:p><text:s/>89,799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VODAFONE LTD</text:p>
          </table:table-cell>
          <table:table-cell office:value-type="float" office:value="1001649965" table:style-name="ce7">
            <text:p>1001649965</text:p>
          </table:table-cell>
          <table:table-cell office:value-type="float" office:value="102174.84" table:style-name="ce8">
            <text:p><text:s/>102,174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roperty Management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PARTMENT FOR ENVIRONMENT FOOD AND RURAL AFFAIRS(DEFRA)</text:p>
          </table:table-cell>
          <table:table-cell office:value-type="float" office:value="3000049109" table:style-name="ce7">
            <text:p>3000049109</text:p>
          </table:table-cell>
          <table:table-cell office:value-type="float" office:value="26460" table:style-name="ce8">
            <text:p><text:s/>26,4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IGITAL BARRIERS SERVICES LTD</text:p>
          </table:table-cell>
          <table:table-cell office:value-type="float" office:value="1001651055" table:style-name="ce7">
            <text:p>1001651055</text:p>
          </table:table-cell>
          <table:table-cell office:value-type="float" office:value="38176.92" table:style-name="ce8">
            <text:p><text:s/>38,176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QINETIQ LTD</text:p>
          </table:table-cell>
          <table:table-cell office:value-type="float" office:value="1001651103" table:style-name="ce7">
            <text:p>1001651103</text:p>
          </table:table-cell>
          <table:table-cell office:value-type="float" office:value="96000" table:style-name="ce8">
            <text:p><text:s/>9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Advertising Media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RAINEY KELLY CAMPBELL ROALFE/Y&amp;R</text:p>
          </table:table-cell>
          <table:table-cell office:value-type="float" office:value="1001651703" table:style-name="ce7">
            <text:p>1001651703</text:p>
          </table:table-cell>
          <table:table-cell office:value-type="float" office:value="188655.6" table:style-name="ce8">
            <text:p><text:s/>188,65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DIGOBLUE CONSULTING LTD</text:p>
          </table:table-cell>
          <table:table-cell office:value-type="float" office:value="1001639056" table:style-name="ce7">
            <text:p>1001639056</text:p>
          </table:table-cell>
          <table:table-cell office:value-type="float" office:value="36720" table:style-name="ce8">
            <text:p><text:s/>36,7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4S CASH SOLUTIONS (UK) LTD</text:p>
          </table:table-cell>
          <table:table-cell office:value-type="float" office:value="1001639911" table:style-name="ce7">
            <text:p>1001639911</text:p>
          </table:table-cell>
          <table:table-cell office:value-type="float" office:value="30682.78" table:style-name="ce8">
            <text:p><text:s/>30,682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Travel, Food &amp; Lodg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640633" table:style-name="ce7">
            <text:p>1001640633</text:p>
          </table:table-cell>
          <table:table-cell office:value-type="float" office:value="69732" table:style-name="ce8">
            <text:p><text:s/>69,7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YLON CACTUS LTD T/A TAYLORMADE SECURE SOLUTIONS</text:p>
          </table:table-cell>
          <table:table-cell office:value-type="float" office:value="1001640676" table:style-name="ce7">
            <text:p>1001640676</text:p>
          </table:table-cell>
          <table:table-cell office:value-type="float" office:value="35719.85" table:style-name="ce8">
            <text:p><text:s/>35,719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 RESOURCING LTD</text:p>
          </table:table-cell>
          <table:table-cell office:value-type="float" office:value="1001641292" table:style-name="ce7">
            <text:p>1001641292</text:p>
          </table:table-cell>
          <table:table-cell office:value-type="float" office:value="27000" table:style-name="ce8">
            <text:p><text:s/>27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 RESOURCING LTD</text:p>
          </table:table-cell>
          <table:table-cell office:value-type="float" office:value="1001641292" table:style-name="ce7">
            <text:p>1001641292</text:p>
          </table:table-cell>
          <table:table-cell office:value-type="float" office:value="25650" table:style-name="ce8">
            <text:p><text:s/>25,6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UCTECH COMPANY LTD</text:p>
          </table:table-cell>
          <table:table-cell office:value-type="float" office:value="7000008936" table:style-name="ce7">
            <text:p>7000008936</text:p>
          </table:table-cell>
          <table:table-cell office:value-type="float" office:value="536985.59999999998" table:style-name="ce8">
            <text:p><text:s/>536,98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CS (EAMUS CORK) SOLUTIONS</text:p>
          </table:table-cell>
          <table:table-cell office:value-type="float" office:value="7000008941" table:style-name="ce7">
            <text:p>7000008941</text:p>
          </table:table-cell>
          <table:table-cell office:value-type="float" office:value="269295.44" table:style-name="ce8">
            <text:p><text:s/>269,295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PITA TRAVEL AND EVENTS LTD</text:p>
          </table:table-cell>
          <table:table-cell office:value-type="float" office:value="1001643117" table:style-name="ce7">
            <text:p>1001643117</text:p>
          </table:table-cell>
          <table:table-cell office:value-type="float" office:value="36955.35" table:style-name="ce8">
            <text:p><text:s/>36,955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SHRED STATION LTD</text:p>
          </table:table-cell>
          <table:table-cell office:value-type="float" office:value="1001643221" table:style-name="ce7">
            <text:p>1001643221</text:p>
          </table:table-cell>
          <table:table-cell office:value-type="float" office:value="61332.65" table:style-name="ce8">
            <text:p><text:s/>61,332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NT UK LTD</text:p>
          </table:table-cell>
          <table:table-cell office:value-type="float" office:value="1001643958" table:style-name="ce7">
            <text:p>1001643958</text:p>
          </table:table-cell>
          <table:table-cell office:value-type="float" office:value="236189.65" table:style-name="ce8">
            <text:p><text:s/>236,189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48128.4" table:style-name="ce8">
            <text:p><text:s/>48,12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50598" table:style-name="ce8">
            <text:p><text:s/>50,5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67692.570000000007" table:style-name="ce8">
            <text:p><text:s/>67,692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7077.019999999997" table:style-name="ce8">
            <text:p><text:s/>27,077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6400" table:style-name="ce8">
            <text:p><text:s/>26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31682.36" table:style-name="ce8">
            <text:p><text:s/>31,682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6400" table:style-name="ce8">
            <text:p><text:s/>26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44413.120000000003" table:style-name="ce8">
            <text:p><text:s/>44,413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5642.38" table:style-name="ce8">
            <text:p><text:s/>25,642.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7393.3" table:style-name="ce8">
            <text:p><text:s/>27,393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40899.539999999994" table:style-name="ce8">
            <text:p><text:s/>40,899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61816.800000000003" table:style-name="ce8">
            <text:p><text:s/>61,81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UCTECH COMPANY LTD</text:p>
          </table:table-cell>
          <table:table-cell office:value-type="float" office:value="7000008967" table:style-name="ce7">
            <text:p>7000008967</text:p>
          </table:table-cell>
          <table:table-cell office:value-type="float" office:value="106800" table:style-name="ce8">
            <text:p><text:s/>106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646416" table:style-name="ce7">
            <text:p>1001646416</text:p>
          </table:table-cell>
          <table:table-cell office:value-type="float" office:value="58152.34" table:style-name="ce8">
            <text:p><text:s/>58,152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646416" table:style-name="ce7">
            <text:p>1001646416</text:p>
          </table:table-cell>
          <table:table-cell office:value-type="float" office:value="97845.48" table:style-name="ce8">
            <text:p><text:s/>97,845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SSOCIATED BRITISH PORTS</text:p>
          </table:table-cell>
          <table:table-cell office:value-type="float" office:value="1001646957" table:style-name="ce7">
            <text:p>1001646957</text:p>
          </table:table-cell>
          <table:table-cell office:value-type="float" office:value="271026" table:style-name="ce8">
            <text:p><text:s/>271,0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9066" table:style-name="ce7">
            <text:p>3000049066</text:p>
          </table:table-cell>
          <table:table-cell office:value-type="float" office:value="4500" table:style-name="ce8">
            <text:p><text:s/>4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9066" table:style-name="ce7">
            <text:p>3000049066</text:p>
          </table:table-cell>
          <table:table-cell office:value-type="float" office:value="18000" table:style-name="ce8">
            <text:p><text:s/>1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9066" table:style-name="ce7">
            <text:p>3000049066</text:p>
          </table:table-cell>
          <table:table-cell office:value-type="float" office:value="9000" table:style-name="ce8">
            <text:p><text:s/>9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ETHODS ADVISORY LTD</text:p>
          </table:table-cell>
          <table:table-cell office:value-type="float" office:value="1001647573" table:style-name="ce7">
            <text:p>1001647573</text:p>
          </table:table-cell>
          <table:table-cell office:value-type="float" office:value="34524" table:style-name="ce8">
            <text:p><text:s/>34,5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8050" table:style-name="ce7">
            <text:p>1001648050</text:p>
          </table:table-cell>
          <table:table-cell office:value-type="float" office:value="124020.98000000001" table:style-name="ce8">
            <text:p><text:s/>124,020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DIGOBLUE CONSULTING LTD</text:p>
          </table:table-cell>
          <table:table-cell office:value-type="float" office:value="1001648051" table:style-name="ce7">
            <text:p>1001648051</text:p>
          </table:table-cell>
          <table:table-cell office:value-type="float" office:value="110460" table:style-name="ce8">
            <text:p><text:s/>110,4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NSIGHT DIRECT (UK) LTD</text:p>
          </table:table-cell>
          <table:table-cell office:value-type="float" office:value="1001648052" table:style-name="ce7">
            <text:p>1001648052</text:p>
          </table:table-cell>
          <table:table-cell office:value-type="float" office:value="40767.980000000003" table:style-name="ce8">
            <text:p><text:s/>40,767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L3 COMMUNICATIONS (UK) LTD</text:p>
          </table:table-cell>
          <table:table-cell office:value-type="float" office:value="1001648053" table:style-name="ce7">
            <text:p>1001648053</text:p>
          </table:table-cell>
          <table:table-cell office:value-type="float" office:value="42231.53" table:style-name="ce8">
            <text:p><text:s/>42,231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982" table:style-name="ce7">
            <text:p>7000008982</text:p>
          </table:table-cell>
          <table:table-cell office:value-type="float" office:value="2679.05" table:style-name="ce8">
            <text:p><text:s/>2,679.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982" table:style-name="ce7">
            <text:p>7000008982</text:p>
          </table:table-cell>
          <table:table-cell office:value-type="float" office:value="106955.88" table:style-name="ce8">
            <text:p><text:s/>106,955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Overseas Post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982" table:style-name="ce7">
            <text:p>7000008982</text:p>
          </table:table-cell>
          <table:table-cell office:value-type="float" office:value="74283.009999999995" table:style-name="ce8">
            <text:p><text:s/>74,283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152806.6" table:style-name="ce8">
            <text:p><text:s/>152,806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321475.59999999998" table:style-name="ce8">
            <text:p><text:s/>321,47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63016.800000000003" table:style-name="ce8">
            <text:p><text:s/>63,01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FUJITSU SERVICES LTD</text:p>
          </table:table-cell>
          <table:table-cell office:value-type="float" office:value="1001649903" table:style-name="ce7">
            <text:p>1001649903</text:p>
          </table:table-cell>
          <table:table-cell office:value-type="float" office:value="78053.759999999995" table:style-name="ce8">
            <text:p><text:s/>78,053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9912" table:style-name="ce7">
            <text:p>1001649912</text:p>
          </table:table-cell>
          <table:table-cell office:value-type="float" office:value="699982.57000000007" table:style-name="ce8">
            <text:p><text:s/>699,982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51066" table:style-name="ce7">
            <text:p>1001651066</text:p>
          </table:table-cell>
          <table:table-cell office:value-type="float" office:value="57996.3" table:style-name="ce8">
            <text:p><text:s/>57,996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51066" table:style-name="ce7">
            <text:p>1001651066</text:p>
          </table:table-cell>
          <table:table-cell office:value-type="float" office:value="-38254.86" table:style-name="ce8">
            <text:p>-38,254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VENDISH NUCLEAR LIMITED</text:p>
          </table:table-cell>
          <table:table-cell office:value-type="float" office:value="1001651611" table:style-name="ce7">
            <text:p>1001651611</text:p>
          </table:table-cell>
          <table:table-cell office:value-type="float" office:value="94038.31" table:style-name="ce8">
            <text:p><text:s/>94,038.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51642" table:style-name="ce7">
            <text:p>1001651642</text:p>
          </table:table-cell>
          <table:table-cell office:value-type="float" office:value="34960.75" table:style-name="ce8">
            <text:p><text:s/>34,960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51642" table:style-name="ce7">
            <text:p>1001651642</text:p>
          </table:table-cell>
          <table:table-cell office:value-type="float" office:value="108.91" table:style-name="ce8">
            <text:p><text:s/>108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ATWICK AIRPORT LTD</text:p>
          </table:table-cell>
          <table:table-cell office:value-type="float" office:value="1001651642" table:style-name="ce7">
            <text:p>1001651642</text:p>
          </table:table-cell>
          <table:table-cell office:value-type="float" office:value="1415.86" table:style-name="ce8">
            <text:p><text:s/>1,415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458589.13" table:style-name="ce8">
            <text:p><text:s/>458,589.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137397.85" table:style-name="ce8">
            <text:p><text:s/>137,397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8-26T00:00:00" table:style-name="ce6">
            <text:p>26/08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PA Consulting Services Ltd</text:p>
          </table:table-cell>
          <table:table-cell office:value-type="float" office:value="20004221" table:style-name="ce7">
            <text:p>20004221</text:p>
          </table:table-cell>
          <table:table-cell office:value-type="float" office:value="102276.47" table:style-name="ce8">
            <text:p><text:s/>102,276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9-25T00:00:00" table:style-name="ce6">
            <text:p>25/09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CAPITA RESOURCING LIMITED T/A VEREDUS</text:p>
          </table:table-cell>
          <table:table-cell office:value-type="float" office:value="20004324" table:style-name="ce7">
            <text:p>20004324</text:p>
          </table:table-cell>
          <table:table-cell office:value-type="float" office:value="26803.200000000001" table:style-name="ce8">
            <text:p><text:s/>26,803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9-25T00:00:00" table:style-name="ce6">
            <text:p>25/09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Actica Consulting Limited</text:p>
          </table:table-cell>
          <table:table-cell office:value-type="float" office:value="20004565" table:style-name="ce7">
            <text:p>20004565</text:p>
          </table:table-cell>
          <table:table-cell office:value-type="float" office:value="40800" table:style-name="ce8">
            <text:p><text:s/>40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RG</text:p>
          </table:table-cell>
          <table:table-cell office:value-type="float" office:value="20004360" table:style-name="ce7">
            <text:p>20004360</text:p>
          </table:table-cell>
          <table:table-cell office:value-type="float" office:value="35031.870000000003" table:style-name="ce8">
            <text:p><text:s/>35,031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4373" table:style-name="ce7">
            <text:p>20004373</text:p>
          </table:table-cell>
          <table:table-cell office:value-type="float" office:value="350131.72" table:style-name="ce8">
            <text:p><text:s/>350,131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4374" table:style-name="ce7">
            <text:p>20004374</text:p>
          </table:table-cell>
          <table:table-cell office:value-type="float" office:value="51819" table:style-name="ce8">
            <text:p><text:s/>51,8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9-30T00:00:00" table:style-name="ce6">
            <text:p>30/09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TMP WORLDWIDE LTD</text:p>
          </table:table-cell>
          <table:table-cell office:value-type="float" office:value="20004703" table:style-name="ce7">
            <text:p>20004703</text:p>
          </table:table-cell>
          <table:table-cell office:value-type="float" office:value="56319.47" table:style-name="ce8">
            <text:p><text:s/>56,319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10-31T00:00:00" table:style-name="ce6">
            <text:p>31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4602" table:style-name="ce7">
            <text:p>20004602</text:p>
          </table:table-cell>
          <table:table-cell office:value-type="float" office:value="353636.45" table:style-name="ce8">
            <text:p><text:s/>353,636.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10-31T00:00:00" table:style-name="ce6">
            <text:p>31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4561" table:style-name="ce7">
            <text:p>20004561</text:p>
          </table:table-cell>
          <table:table-cell office:value-type="float" office:value="50059.4" table:style-name="ce8">
            <text:p><text:s/>50,059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7">
            <text:p>1000/90000005</text:p>
          </table:table-cell>
          <table:table-cell office:value-type="float" office:value="27825" table:style-name="ce8">
            <text:p><text:s/>27,8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IFF</text:p>
          </table:table-cell>
          <table:table-cell office:value-type="float" office:value="12323" table:style-name="ce7">
            <text:p>12323</text:p>
          </table:table-cell>
          <table:table-cell office:value-type="float" office:value="26220" table:style-name="ce8">
            <text:p><text:s/>26,2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BS</text:p>
          </table:table-cell>
          <table:table-cell office:value-type="float" office:value="950788" table:style-name="ce7">
            <text:p>950788</text:p>
          </table:table-cell>
          <table:table-cell office:value-type="float" office:value="260837" table:style-name="ce8">
            <text:p><text:s/>260,8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BT</text:p>
          </table:table-cell>
          <table:table-cell office:value-type="float" office:value="366600" table:style-name="ce7">
            <text:p>366600</text:p>
          </table:table-cell>
          <table:table-cell office:value-type="float" office:value="584813.76" table:style-name="ce8">
            <text:p><text:s/>584,813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Licensing cost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</text:p>
          </table:table-cell>
          <table:table-cell office:value-type="string" table:style-name="ce7">
            <text:p>1000/90002704</text:p>
          </table:table-cell>
          <table:table-cell office:value-type="float" office:value="29559.599999999999" table:style-name="ce8">
            <text:p><text:s/>29,559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EQUAL EXPERTS UK LTD</text:p>
          </table:table-cell>
          <table:table-cell office:value-type="float" office:value="1001639040" table:style-name="ce7">
            <text:p>1001639040</text:p>
          </table:table-cell>
          <table:table-cell office:value-type="float" office:value="98820" table:style-name="ce8">
            <text:p><text:s/>98,8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OST OFFICE LTD</text:p>
          </table:table-cell>
          <table:table-cell office:value-type="float" office:value="1001639088" table:style-name="ce7">
            <text:p>1001639088</text:p>
          </table:table-cell>
          <table:table-cell office:value-type="float" office:value="119078.39999999999" table:style-name="ce8">
            <text:p><text:s/>119,07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984" table:style-name="ce7">
            <text:p>3000048984</text:p>
          </table:table-cell>
          <table:table-cell office:value-type="float" office:value="126361.83" table:style-name="ce8">
            <text:p><text:s/>126,361.8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39157" table:style-name="ce7">
            <text:p>1001639157</text:p>
          </table:table-cell>
          <table:table-cell office:value-type="float" office:value="76791.94" table:style-name="ce8">
            <text:p><text:s/>76,791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39157" table:style-name="ce7">
            <text:p>1001639157</text:p>
          </table:table-cell>
          <table:table-cell office:value-type="float" office:value="99143.85" table:style-name="ce8">
            <text:p><text:s/>99,143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39157" table:style-name="ce7">
            <text:p>1001639157</text:p>
          </table:table-cell>
          <table:table-cell office:value-type="float" office:value="54465.729999999996" table:style-name="ce8">
            <text:p><text:s/>54,465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995" table:style-name="ce7">
            <text:p>3000048995</text:p>
          </table:table-cell>
          <table:table-cell office:value-type="float" office:value="190225.3" table:style-name="ce8">
            <text:p><text:s/>190,22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0660" table:style-name="ce7">
            <text:p>1001640660</text:p>
          </table:table-cell>
          <table:table-cell office:value-type="float" office:value="402550.57" table:style-name="ce8">
            <text:p><text:s/>402,550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0660" table:style-name="ce7">
            <text:p>1001640660</text:p>
          </table:table-cell>
          <table:table-cell office:value-type="float" office:value="105179.59" table:style-name="ce8">
            <text:p><text:s/>105,179.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REPLY LTD</text:p>
          </table:table-cell>
          <table:table-cell office:value-type="float" office:value="1001641352" table:style-name="ce7">
            <text:p>1001641352</text:p>
          </table:table-cell>
          <table:table-cell office:value-type="float" office:value="231660" table:style-name="ce8">
            <text:p><text:s/>231,6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1366" table:style-name="ce7">
            <text:p>1001641366</text:p>
          </table:table-cell>
          <table:table-cell office:value-type="float" office:value="203519.01" table:style-name="ce8">
            <text:p><text:s/>203,519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1366" table:style-name="ce7">
            <text:p>1001641366</text:p>
          </table:table-cell>
          <table:table-cell office:value-type="float" office:value="166986.01" table:style-name="ce8">
            <text:p><text:s/>166,986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1366" table:style-name="ce7">
            <text:p>1001641366</text:p>
          </table:table-cell>
          <table:table-cell office:value-type="float" office:value="1255151.51" table:style-name="ce8">
            <text:p><text:s/>1,255,151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641691" table:style-name="ce7">
            <text:p>1001641691</text:p>
          </table:table-cell>
          <table:table-cell office:value-type="float" office:value="46283" table:style-name="ce8">
            <text:p><text:s/>46,2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ITY OF WAKEFIELD METROPOLITAN DISTRICT COUNCIL (G)</text:p>
          </table:table-cell>
          <table:table-cell office:value-type="float" office:value="1001641692" table:style-name="ce7">
            <text:p>1001641692</text:p>
          </table:table-cell>
          <table:table-cell office:value-type="float" office:value="35139" table:style-name="ce8">
            <text:p><text:s/>35,1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OVENTRY CITY COUNCIL 1 (G)</text:p>
          </table:table-cell>
          <table:table-cell office:value-type="float" office:value="1001641693" table:style-name="ce7">
            <text:p>1001641693</text:p>
          </table:table-cell>
          <table:table-cell office:value-type="float" office:value="27363" table:style-name="ce8">
            <text:p><text:s/>27,3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ROYDON COUNCIL (G)</text:p>
          </table:table-cell>
          <table:table-cell office:value-type="float" office:value="1001641694" table:style-name="ce7">
            <text:p>1001641694</text:p>
          </table:table-cell>
          <table:table-cell office:value-type="float" office:value="1443241" table:style-name="ce8">
            <text:p><text:s/>1,443,2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EQUAL EXPERTS UK LTD</text:p>
          </table:table-cell>
          <table:table-cell office:value-type="float" office:value="1001641943" table:style-name="ce7">
            <text:p>1001641943</text:p>
          </table:table-cell>
          <table:table-cell office:value-type="float" office:value="230580" table:style-name="ce8">
            <text:p><text:s/>230,5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EQUAL EXPERTS UK LTD</text:p>
          </table:table-cell>
          <table:table-cell office:value-type="float" office:value="1001641943" table:style-name="ce7">
            <text:p>1001641943</text:p>
          </table:table-cell>
          <table:table-cell office:value-type="float" office:value="95310" table:style-name="ce8">
            <text:p><text:s/>95,3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EQUAL EXPERTS UK LTD</text:p>
          </table:table-cell>
          <table:table-cell office:value-type="float" office:value="1001641943" table:style-name="ce7">
            <text:p>1001641943</text:p>
          </table:table-cell>
          <table:table-cell office:value-type="float" office:value="222390" table:style-name="ce8">
            <text:p><text:s/>222,3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ESSEX COUNTY COUNCIL 1 (G)</text:p>
          </table:table-cell>
          <table:table-cell office:value-type="float" office:value="1001641695" table:style-name="ce7">
            <text:p>1001641695</text:p>
          </table:table-cell>
          <table:table-cell office:value-type="float" office:value="134624" table:style-name="ce8">
            <text:p><text:s/>134,6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LASGOW CITY COUNCIL 1 (G)</text:p>
          </table:table-cell>
          <table:table-cell office:value-type="float" office:value="1001641696" table:style-name="ce7">
            <text:p>1001641696</text:p>
          </table:table-cell>
          <table:table-cell office:value-type="float" office:value="76902" table:style-name="ce8">
            <text:p><text:s/>76,9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641697" table:style-name="ce7">
            <text:p>1001641697</text:p>
          </table:table-cell>
          <table:table-cell office:value-type="float" office:value="57899" table:style-name="ce8">
            <text:p><text:s/>57,8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B OF BRENT CHILDRENS DIRECTORATE (G)</text:p>
          </table:table-cell>
          <table:table-cell office:value-type="float" office:value="1001641699" table:style-name="ce7">
            <text:p>1001641699</text:p>
          </table:table-cell>
          <table:table-cell office:value-type="float" office:value="84006" table:style-name="ce8">
            <text:p><text:s/>84,0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EEDS CITY COUNCIL 1 (G)</text:p>
          </table:table-cell>
          <table:table-cell office:value-type="float" office:value="1001641700" table:style-name="ce7">
            <text:p>1001641700</text:p>
          </table:table-cell>
          <table:table-cell office:value-type="float" office:value="39519" table:style-name="ce8">
            <text:p><text:s/>39,5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BARNET 1 (G)</text:p>
          </table:table-cell>
          <table:table-cell office:value-type="float" office:value="1001641701" table:style-name="ce7">
            <text:p>1001641701</text:p>
          </table:table-cell>
          <table:table-cell office:value-type="float" office:value="44387" table:style-name="ce8">
            <text:p><text:s/>44,3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BROMLEY (G)</text:p>
          </table:table-cell>
          <table:table-cell office:value-type="float" office:value="1001641703" table:style-name="ce7">
            <text:p>1001641703</text:p>
          </table:table-cell>
          <table:table-cell office:value-type="float" office:value="42560" table:style-name="ce8">
            <text:p><text:s/>42,5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EALING 1 (G)</text:p>
          </table:table-cell>
          <table:table-cell office:value-type="float" office:value="1001641704" table:style-name="ce7">
            <text:p>1001641704</text:p>
          </table:table-cell>
          <table:table-cell office:value-type="float" office:value="48811" table:style-name="ce8">
            <text:p><text:s/>48,8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ARINGEY 1 (G)</text:p>
          </table:table-cell>
          <table:table-cell office:value-type="float" office:value="1001641705" table:style-name="ce7">
            <text:p>1001641705</text:p>
          </table:table-cell>
          <table:table-cell office:value-type="float" office:value="72256" table:style-name="ce8">
            <text:p><text:s/>72,2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641706" table:style-name="ce7">
            <text:p>1001641706</text:p>
          </table:table-cell>
          <table:table-cell office:value-type="float" office:value="48322" table:style-name="ce8">
            <text:p><text:s/>48,3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641707" table:style-name="ce7">
            <text:p>1001641707</text:p>
          </table:table-cell>
          <table:table-cell office:value-type="float" office:value="283790" table:style-name="ce8">
            <text:p><text:s/>283,7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641707" table:style-name="ce7">
            <text:p>1001641707</text:p>
          </table:table-cell>
          <table:table-cell office:value-type="float" office:value="91950" table:style-name="ce8">
            <text:p><text:s/>91,9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OUNSLOW 1 (G)</text:p>
          </table:table-cell>
          <table:table-cell office:value-type="float" office:value="1001641708" table:style-name="ce7">
            <text:p>1001641708</text:p>
          </table:table-cell>
          <table:table-cell office:value-type="float" office:value="83956" table:style-name="ce8">
            <text:p><text:s/>83,9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641709" table:style-name="ce7">
            <text:p>1001641709</text:p>
          </table:table-cell>
          <table:table-cell office:value-type="float" office:value="76832" table:style-name="ce8">
            <text:p><text:s/>76,8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WANDSWORTH (G)</text:p>
          </table:table-cell>
          <table:table-cell office:value-type="float" office:value="1001641711" table:style-name="ce7">
            <text:p>1001641711</text:p>
          </table:table-cell>
          <table:table-cell office:value-type="float" office:value="60401" table:style-name="ce8">
            <text:p><text:s/>60,4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641712" table:style-name="ce7">
            <text:p>1001641712</text:p>
          </table:table-cell>
          <table:table-cell office:value-type="float" office:value="40680" table:style-name="ce8">
            <text:p><text:s/>40,6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NCHESTER CITY COUNCIL (G)</text:p>
          </table:table-cell>
          <table:table-cell office:value-type="float" office:value="1001641713" table:style-name="ce7">
            <text:p>1001641713</text:p>
          </table:table-cell>
          <table:table-cell office:value-type="float" office:value="31350" table:style-name="ce8">
            <text:p><text:s/>31,3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STEK (UK) LTD</text:p>
          </table:table-cell>
          <table:table-cell office:value-type="float" office:value="1001641971" table:style-name="ce7">
            <text:p>1001641971</text:p>
          </table:table-cell>
          <table:table-cell office:value-type="float" office:value="134099.22" table:style-name="ce8">
            <text:p><text:s/>134,099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STEK (UK) LTD</text:p>
          </table:table-cell>
          <table:table-cell office:value-type="float" office:value="1001641971" table:style-name="ce7">
            <text:p>1001641971</text:p>
          </table:table-cell>
          <table:table-cell office:value-type="float" office:value="62040.619999999995" table:style-name="ce8">
            <text:p><text:s/>62,040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STEK (UK) LTD</text:p>
          </table:table-cell>
          <table:table-cell office:value-type="float" office:value="1001641971" table:style-name="ce7">
            <text:p>1001641971</text:p>
          </table:table-cell>
          <table:table-cell office:value-type="float" office:value="168119.86000000002" table:style-name="ce8">
            <text:p><text:s/>168,119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641715" table:style-name="ce7">
            <text:p>1001641715</text:p>
          </table:table-cell>
          <table:table-cell office:value-type="float" office:value="185246" table:style-name="ce8">
            <text:p><text:s/>185,2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641715" table:style-name="ce7">
            <text:p>1001641715</text:p>
          </table:table-cell>
          <table:table-cell office:value-type="float" office:value="72450" table:style-name="ce8">
            <text:p><text:s/>72,4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OTTINGHAMSHIRE COUNTY COUNCIL 2 (G)</text:p>
          </table:table-cell>
          <table:table-cell office:value-type="float" office:value="1001641716" table:style-name="ce7">
            <text:p>1001641716</text:p>
          </table:table-cell>
          <table:table-cell office:value-type="float" office:value="52156" table:style-name="ce8">
            <text:p><text:s/>52,1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641988" table:style-name="ce7">
            <text:p>1001641988</text:p>
          </table:table-cell>
          <table:table-cell office:value-type="float" office:value="358458" table:style-name="ce8">
            <text:p><text:s/>358,4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641718" table:style-name="ce7">
            <text:p>1001641718</text:p>
          </table:table-cell>
          <table:table-cell office:value-type="float" office:value="51614" table:style-name="ce8">
            <text:p><text:s/>51,6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LOUGH BOROUGH COUNCIL (G)</text:p>
          </table:table-cell>
          <table:table-cell office:value-type="float" office:value="1001641719" table:style-name="ce7">
            <text:p>1001641719</text:p>
          </table:table-cell>
          <table:table-cell office:value-type="float" office:value="38777" table:style-name="ce8">
            <text:p><text:s/>38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LIHULL MBC (G)</text:p>
          </table:table-cell>
          <table:table-cell office:value-type="float" office:value="1001641720" table:style-name="ce7">
            <text:p>1001641720</text:p>
          </table:table-cell>
          <table:table-cell office:value-type="float" office:value="62400" table:style-name="ce8">
            <text:p><text:s/>62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UFFOLK COUNTY COUNCIL (G)</text:p>
          </table:table-cell>
          <table:table-cell office:value-type="float" office:value="1001641721" table:style-name="ce7">
            <text:p>1001641721</text:p>
          </table:table-cell>
          <table:table-cell office:value-type="float" office:value="34892" table:style-name="ce8">
            <text:p><text:s/>34,8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URREY COUNTY COUNCIL 1 (G)</text:p>
          </table:table-cell>
          <table:table-cell office:value-type="float" office:value="1001641722" table:style-name="ce7">
            <text:p>1001641722</text:p>
          </table:table-cell>
          <table:table-cell office:value-type="float" office:value="129665" table:style-name="ce8">
            <text:p><text:s/>129,6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HURROCK COUNCIL (G)</text:p>
          </table:table-cell>
          <table:table-cell office:value-type="float" office:value="1001641723" table:style-name="ce7">
            <text:p>1001641723</text:p>
          </table:table-cell>
          <table:table-cell office:value-type="float" office:value="60060" table:style-name="ce8">
            <text:p><text:s/>60,0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22" table:style-name="ce7">
            <text:p>3000049022</text:p>
          </table:table-cell>
          <table:table-cell office:value-type="float" office:value="138492" table:style-name="ce8">
            <text:p><text:s/>138,4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641725" table:style-name="ce7">
            <text:p>1001641725</text:p>
          </table:table-cell>
          <table:table-cell office:value-type="float" office:value="61157" table:style-name="ce8">
            <text:p><text:s/>61,1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KYSCAPE CLOUD SERVICES</text:p>
          </table:table-cell>
          <table:table-cell office:value-type="float" office:value="1001642533" table:style-name="ce7">
            <text:p>1001642533</text:p>
          </table:table-cell>
          <table:table-cell office:value-type="float" office:value="141298.48000000001" table:style-name="ce8">
            <text:p><text:s/>141,298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27" table:style-name="ce7">
            <text:p>3000049027</text:p>
          </table:table-cell>
          <table:table-cell office:value-type="float" office:value="129831.9" table:style-name="ce8">
            <text:p><text:s/>129,831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BIRMINGHAM CITY COUNCIL (G)</text:p>
          </table:table-cell>
          <table:table-cell office:value-type="float" office:value="1001643660" table:style-name="ce7">
            <text:p>1001643660</text:p>
          </table:table-cell>
          <table:table-cell office:value-type="float" office:value="27755" table:style-name="ce8">
            <text:p><text:s/>27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ARDIFF COUNTY COUNCIL 1 (G)</text:p>
          </table:table-cell>
          <table:table-cell office:value-type="float" office:value="1001643661" table:style-name="ce7">
            <text:p>1001643661</text:p>
          </table:table-cell>
          <table:table-cell office:value-type="float" office:value="25205" table:style-name="ce8">
            <text:p><text:s/>25,2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ROYDON COUNCIL (G)</text:p>
          </table:table-cell>
          <table:table-cell office:value-type="float" office:value="1001643664" table:style-name="ce7">
            <text:p>1001643664</text:p>
          </table:table-cell>
          <table:table-cell office:value-type="float" office:value="272550" table:style-name="ce8">
            <text:p><text:s/>272,5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643666" table:style-name="ce7">
            <text:p>1001643666</text:p>
          </table:table-cell>
          <table:table-cell office:value-type="float" office:value="104109" table:style-name="ce8">
            <text:p><text:s/>104,1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KENT COUNTY COUNCIL 1 (G)</text:p>
          </table:table-cell>
          <table:table-cell office:value-type="float" office:value="1001643667" table:style-name="ce7">
            <text:p>1001643667</text:p>
          </table:table-cell>
          <table:table-cell office:value-type="float" office:value="820998" table:style-name="ce8">
            <text:p><text:s/>820,9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KENT COUNTY COUNCIL 1 (G)</text:p>
          </table:table-cell>
          <table:table-cell office:value-type="float" office:value="1001643667" table:style-name="ce7">
            <text:p>1001643667</text:p>
          </table:table-cell>
          <table:table-cell office:value-type="float" office:value="100000" table:style-name="ce8">
            <text:p><text:s/>1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KENT COUNTY COUNCIL 1 (G)</text:p>
          </table:table-cell>
          <table:table-cell office:value-type="float" office:value="1001643667" table:style-name="ce7">
            <text:p>1001643667</text:p>
          </table:table-cell>
          <table:table-cell office:value-type="float" office:value="156750" table:style-name="ce8">
            <text:p><text:s/>156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KENT COUNTY COUNCIL 1 (G)</text:p>
          </table:table-cell>
          <table:table-cell office:value-type="float" office:value="1001643667" table:style-name="ce7">
            <text:p>1001643667</text:p>
          </table:table-cell>
          <table:table-cell office:value-type="float" office:value="859587" table:style-name="ce8">
            <text:p><text:s/>859,5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643669" table:style-name="ce7">
            <text:p>1001643669</text:p>
          </table:table-cell>
          <table:table-cell office:value-type="float" office:value="44582" table:style-name="ce8">
            <text:p><text:s/>44,5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643670" table:style-name="ce7">
            <text:p>1001643670</text:p>
          </table:table-cell>
          <table:table-cell office:value-type="float" office:value="79295" table:style-name="ce8">
            <text:p><text:s/>79,2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GREENWICH 1 (G)</text:p>
          </table:table-cell>
          <table:table-cell office:value-type="float" office:value="1001643671" table:style-name="ce7">
            <text:p>1001643671</text:p>
          </table:table-cell>
          <table:table-cell office:value-type="float" office:value="59563" table:style-name="ce8">
            <text:p><text:s/>59,5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HACKNEY (G)</text:p>
          </table:table-cell>
          <table:table-cell office:value-type="float" office:value="1001643672" table:style-name="ce7">
            <text:p>1001643672</text:p>
          </table:table-cell>
          <table:table-cell office:value-type="float" office:value="30777" table:style-name="ce8">
            <text:p><text:s/>30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KENSINGTON &amp; CHELSEA (G)</text:p>
          </table:table-cell>
          <table:table-cell office:value-type="float" office:value="1001643675" table:style-name="ce7">
            <text:p>1001643675</text:p>
          </table:table-cell>
          <table:table-cell office:value-type="float" office:value="30814" table:style-name="ce8">
            <text:p><text:s/>30,8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NEWHAM (G)</text:p>
          </table:table-cell>
          <table:table-cell office:value-type="float" office:value="1001643676" table:style-name="ce7">
            <text:p>1001643676</text:p>
          </table:table-cell>
          <table:table-cell office:value-type="float" office:value="51966" table:style-name="ce8">
            <text:p><text:s/>51,9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REDBRIDGE (G)</text:p>
          </table:table-cell>
          <table:table-cell office:value-type="float" office:value="1001643677" table:style-name="ce7">
            <text:p>1001643677</text:p>
          </table:table-cell>
          <table:table-cell office:value-type="float" office:value="34753" table:style-name="ce8">
            <text:p><text:s/>34,7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ANCHESTER CITY COUNCIL (G)</text:p>
          </table:table-cell>
          <table:table-cell office:value-type="float" office:value="1001643678" table:style-name="ce7">
            <text:p>1001643678</text:p>
          </table:table-cell>
          <table:table-cell office:value-type="float" office:value="45126" table:style-name="ce8">
            <text:p><text:s/>45,1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IGRANT HELPLINE (G)</text:p>
          </table:table-cell>
          <table:table-cell office:value-type="float" office:value="1001643679" table:style-name="ce7">
            <text:p>1001643679</text:p>
          </table:table-cell>
          <table:table-cell office:value-type="float" office:value="850919" table:style-name="ce8">
            <text:p><text:s/>850,9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ILTON KEYNES COUNCIL 1 (G)</text:p>
          </table:table-cell>
          <table:table-cell office:value-type="float" office:value="1001643680" table:style-name="ce7">
            <text:p>1001643680</text:p>
          </table:table-cell>
          <table:table-cell office:value-type="float" office:value="34574" table:style-name="ce8">
            <text:p><text:s/>34,5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URREY COUNTY COUNCIL 1 (G)</text:p>
          </table:table-cell>
          <table:table-cell office:value-type="float" office:value="1001643696" table:style-name="ce7">
            <text:p>1001643696</text:p>
          </table:table-cell>
          <table:table-cell office:value-type="float" office:value="33900" table:style-name="ce8">
            <text:p><text:s/>33,9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WESTMINSTER CITY COUNCIL (G)</text:p>
          </table:table-cell>
          <table:table-cell office:value-type="float" office:value="1001643698" table:style-name="ce7">
            <text:p>1001643698</text:p>
          </table:table-cell>
          <table:table-cell office:value-type="float" office:value="29357" table:style-name="ce8">
            <text:p><text:s/>29,3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4777" table:style-name="ce7">
            <text:p>1001644777</text:p>
          </table:table-cell>
          <table:table-cell office:value-type="float" office:value="1263195.76" table:style-name="ce8">
            <text:p><text:s/>1,263,195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4777" table:style-name="ce7">
            <text:p>1001644777</text:p>
          </table:table-cell>
          <table:table-cell office:value-type="float" office:value="170608.3" table:style-name="ce8">
            <text:p><text:s/>170,608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43" table:style-name="ce7">
            <text:p>3000049043</text:p>
          </table:table-cell>
          <table:table-cell office:value-type="float" office:value="62776.65" table:style-name="ce8">
            <text:p><text:s/>62,776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43" table:style-name="ce7">
            <text:p>3000049043</text:p>
          </table:table-cell>
          <table:table-cell office:value-type="float" office:value="40190" table:style-name="ce8">
            <text:p><text:s/>40,1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35992.76" table:style-name="ce8">
            <text:p><text:s/>35,992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57591.24" table:style-name="ce8">
            <text:p><text:s/>57,591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143580.89000000001" table:style-name="ce8">
            <text:p><text:s/>143,580.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282777.84000000003" table:style-name="ce8">
            <text:p><text:s/>282,777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9928.86" table:style-name="ce8">
            <text:p><text:s/>9,928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22416.12" table:style-name="ce8">
            <text:p><text:s/>22,416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13117.62" table:style-name="ce8">
            <text:p><text:s/>13,117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51444.119999999995" table:style-name="ce8">
            <text:p><text:s/>51,444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744958.62" table:style-name="ce8">
            <text:p><text:s/>744,958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53" table:style-name="ce7">
            <text:p>3000049053</text:p>
          </table:table-cell>
          <table:table-cell office:value-type="float" office:value="2033816.64" table:style-name="ce8">
            <text:p><text:s/>2,033,816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4" table:style-name="ce7">
            <text:p>1001646384</text:p>
          </table:table-cell>
          <table:table-cell office:value-type="float" office:value="27000" table:style-name="ce8">
            <text:p><text:s/>27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4" table:style-name="ce7">
            <text:p>1001646384</text:p>
          </table:table-cell>
          <table:table-cell office:value-type="float" office:value="638296.56000000006" table:style-name="ce8">
            <text:p><text:s/>638,296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4" table:style-name="ce7">
            <text:p>1001646384</text:p>
          </table:table-cell>
          <table:table-cell office:value-type="float" office:value="258002.08" table:style-name="ce8">
            <text:p><text:s/>258,002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4" table:style-name="ce7">
            <text:p>1001646384</text:p>
          </table:table-cell>
          <table:table-cell office:value-type="float" office:value="1272930.53" table:style-name="ce8">
            <text:p><text:s/>1,272,930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4" table:style-name="ce7">
            <text:p>1001646384</text:p>
          </table:table-cell>
          <table:table-cell office:value-type="float" office:value="378180.97" table:style-name="ce8">
            <text:p><text:s/>378,180.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4" table:style-name="ce7">
            <text:p>1001646384</text:p>
          </table:table-cell>
          <table:table-cell office:value-type="float" office:value="30319.63" table:style-name="ce8">
            <text:p><text:s/>30,319.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5" table:style-name="ce7">
            <text:p>1001646385</text:p>
          </table:table-cell>
          <table:table-cell office:value-type="float" office:value="8000" table:style-name="ce8">
            <text:p><text:s/>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5" table:style-name="ce7">
            <text:p>1001646385</text:p>
          </table:table-cell>
          <table:table-cell office:value-type="float" office:value="533512.5" table:style-name="ce8">
            <text:p><text:s/>533,512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6385" table:style-name="ce7">
            <text:p>1001646385</text:p>
          </table:table-cell>
          <table:table-cell office:value-type="float" office:value="72618.52" table:style-name="ce8">
            <text:p><text:s/>72,618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1522769.02" table:style-name="ce8">
            <text:p><text:s/>1,522,769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293671.36" table:style-name="ce8">
            <text:p><text:s/>293,671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1527543.2" table:style-name="ce8">
            <text:p><text:s/>1,527,543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297066.59999999998" table:style-name="ce8">
            <text:p><text:s/>297,066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16373.08" table:style-name="ce8">
            <text:p><text:s/>16,373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271832.53999999998" table:style-name="ce8">
            <text:p><text:s/>271,832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97488.77" table:style-name="ce8">
            <text:p><text:s/>97,488.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27080.21" table:style-name="ce8">
            <text:p><text:s/>27,080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21684.66" table:style-name="ce8">
            <text:p><text:s/>21,684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122256.54" table:style-name="ce8">
            <text:p><text:s/>122,256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31698.75" table:style-name="ce8">
            <text:p><text:s/>31,698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6408" table:style-name="ce7">
            <text:p>1001646408</text:p>
          </table:table-cell>
          <table:table-cell office:value-type="float" office:value="114115.5" table:style-name="ce8">
            <text:p><text:s/>114,115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6417" table:style-name="ce7">
            <text:p>1001646417</text:p>
          </table:table-cell>
          <table:table-cell office:value-type="float" office:value="28127.040000000001" table:style-name="ce8">
            <text:p><text:s/>28,127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21078" table:style-name="ce8">
            <text:p><text:s/>21,0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1901144.08" table:style-name="ce8">
            <text:p><text:s/>1,901,144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113809.19" table:style-name="ce8">
            <text:p><text:s/>113,809.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321373.19" table:style-name="ce8">
            <text:p><text:s/>321,373.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12914.17" table:style-name="ce8">
            <text:p><text:s/>12,914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1060996.26" table:style-name="ce8">
            <text:p><text:s/>1,060,996.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117219.94" table:style-name="ce8">
            <text:p><text:s/>117,219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ERCO LTD</text:p>
          </table:table-cell>
          <table:table-cell office:value-type="float" office:value="1001646464" table:style-name="ce7">
            <text:p>1001646464</text:p>
          </table:table-cell>
          <table:table-cell office:value-type="float" office:value="228907.08" table:style-name="ce8">
            <text:p><text:s/>228,907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64" table:style-name="ce7">
            <text:p>3000049064</text:p>
          </table:table-cell>
          <table:table-cell office:value-type="float" office:value="171823.6" table:style-name="ce8">
            <text:p><text:s/>171,823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46986" table:style-name="ce7">
            <text:p>1001646986</text:p>
          </table:table-cell>
          <table:table-cell office:value-type="float" office:value="219564.36" table:style-name="ce8">
            <text:p><text:s/>219,564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646858" table:style-name="ce7">
            <text:p>1001646858</text:p>
          </table:table-cell>
          <table:table-cell office:value-type="float" office:value="28665" table:style-name="ce8">
            <text:p><text:s/>28,6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646859" table:style-name="ce7">
            <text:p>1001646859</text:p>
          </table:table-cell>
          <table:table-cell office:value-type="float" office:value="34760" table:style-name="ce8">
            <text:p><text:s/>34,7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646861" table:style-name="ce7">
            <text:p>1001646861</text:p>
          </table:table-cell>
          <table:table-cell office:value-type="float" office:value="26696" table:style-name="ce8">
            <text:p><text:s/>26,6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646863" table:style-name="ce7">
            <text:p>1001646863</text:p>
          </table:table-cell>
          <table:table-cell office:value-type="float" office:value="36599" table:style-name="ce8">
            <text:p><text:s/>36,5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MIGRANT HELPLINE (G)</text:p>
          </table:table-cell>
          <table:table-cell office:value-type="float" office:value="1001646865" table:style-name="ce7">
            <text:p>1001646865</text:p>
          </table:table-cell>
          <table:table-cell office:value-type="float" office:value="350705.76" table:style-name="ce8">
            <text:p><text:s/>350,705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9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6POINT6 LTD</text:p>
          </table:table-cell>
          <table:table-cell office:value-type="float" office:value="1001647528" table:style-name="ce7">
            <text:p>1001647528</text:p>
          </table:table-cell>
          <table:table-cell office:value-type="float" office:value="179054.4" table:style-name="ce8">
            <text:p><text:s/>179,054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7534" table:style-name="ce7">
            <text:p>1001647534</text:p>
          </table:table-cell>
          <table:table-cell office:value-type="float" office:value="30859.32" table:style-name="ce8">
            <text:p><text:s/>30,859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FTWARE BOX LTD</text:p>
          </table:table-cell>
          <table:table-cell office:value-type="float" office:value="1001647595" table:style-name="ce7">
            <text:p>1001647595</text:p>
          </table:table-cell>
          <table:table-cell office:value-type="float" office:value="29586.240000000002" table:style-name="ce8">
            <text:p><text:s/>29,586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FTWARE BOX LTD</text:p>
          </table:table-cell>
          <table:table-cell office:value-type="float" office:value="1001647595" table:style-name="ce7">
            <text:p>1001647595</text:p>
          </table:table-cell>
          <table:table-cell office:value-type="float" office:value="119831.42" table:style-name="ce8">
            <text:p><text:s/>119,831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75" table:style-name="ce7">
            <text:p>3000049075</text:p>
          </table:table-cell>
          <table:table-cell office:value-type="float" office:value="261072.39" table:style-name="ce8">
            <text:p><text:s/>261,072.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VIRGIN MEDIA BUSINESS LTD</text:p>
          </table:table-cell>
          <table:table-cell office:value-type="float" office:value="1001647603" table:style-name="ce7">
            <text:p>1001647603</text:p>
          </table:table-cell>
          <table:table-cell office:value-type="float" office:value="12118.03" table:style-name="ce8">
            <text:p><text:s/>12,118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VIRGIN MEDIA BUSINESS LTD</text:p>
          </table:table-cell>
          <table:table-cell office:value-type="float" office:value="1001647603" table:style-name="ce7">
            <text:p>1001647603</text:p>
          </table:table-cell>
          <table:table-cell office:value-type="float" office:value="15003.28" table:style-name="ce8">
            <text:p><text:s/>15,003.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VIRGIN MEDIA BUSINESS LTD</text:p>
          </table:table-cell>
          <table:table-cell office:value-type="float" office:value="1001647603" table:style-name="ce7">
            <text:p>1001647603</text:p>
          </table:table-cell>
          <table:table-cell office:value-type="float" office:value="1078.69" table:style-name="ce8">
            <text:p><text:s/>1,078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POST OFFICE LTD</text:p>
          </table:table-cell>
          <table:table-cell office:value-type="float" office:value="1001648075" table:style-name="ce7">
            <text:p>1001648075</text:p>
          </table:table-cell>
          <table:table-cell office:value-type="float" office:value="131712" table:style-name="ce8">
            <text:p><text:s/>131,7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8505" table:style-name="ce7">
            <text:p>1001648505</text:p>
          </table:table-cell>
          <table:table-cell office:value-type="float" office:value="40491.599999999999" table:style-name="ce8">
            <text:p><text:s/>40,49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REFUGEE COUNCIL</text:p>
          </table:table-cell>
          <table:table-cell office:value-type="float" office:value="1001648585" table:style-name="ce7">
            <text:p>1001648585</text:p>
          </table:table-cell>
          <table:table-cell office:value-type="float" office:value="25155" table:style-name="ce8">
            <text:p><text:s/>25,1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8589" table:style-name="ce7">
            <text:p>1001648589</text:p>
          </table:table-cell>
          <table:table-cell office:value-type="float" office:value="1262167.8700000001" table:style-name="ce8">
            <text:p><text:s/>1,262,167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8589" table:style-name="ce7">
            <text:p>1001648589</text:p>
          </table:table-cell>
          <table:table-cell office:value-type="float" office:value="169419.74" table:style-name="ce8">
            <text:p><text:s/>169,419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8589" table:style-name="ce7">
            <text:p>1001648589</text:p>
          </table:table-cell>
          <table:table-cell office:value-type="float" office:value="1269510.8600000001" table:style-name="ce8">
            <text:p><text:s/>1,269,510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8589" table:style-name="ce7">
            <text:p>1001648589</text:p>
          </table:table-cell>
          <table:table-cell office:value-type="float" office:value="166584.76999999999" table:style-name="ce8">
            <text:p><text:s/>166,584.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091" table:style-name="ce7">
            <text:p>3000049091</text:p>
          </table:table-cell>
          <table:table-cell office:value-type="float" office:value="45935" table:style-name="ce8">
            <text:p><text:s/>45,9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LEAREL LTD</text:p>
          </table:table-cell>
          <table:table-cell office:value-type="float" office:value="1001649156" table:style-name="ce7">
            <text:p>1001649156</text:p>
          </table:table-cell>
          <table:table-cell office:value-type="float" office:value="144051.22" table:style-name="ce8">
            <text:p><text:s/>144,051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EAST MIDLANDS COUNCIL(G)</text:p>
          </table:table-cell>
          <table:table-cell office:value-type="float" office:value="1001648905" table:style-name="ce7">
            <text:p>1001648905</text:p>
          </table:table-cell>
          <table:table-cell office:value-type="float" office:value="26250" table:style-name="ce8">
            <text:p><text:s/>26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NORTHERN IRELAND LOCAL GOVERNMENT ASSOCIATION (G)</text:p>
          </table:table-cell>
          <table:table-cell office:value-type="float" office:value="1001648908" table:style-name="ce7">
            <text:p>1001648908</text:p>
          </table:table-cell>
          <table:table-cell office:value-type="float" office:value="54160" table:style-name="ce8">
            <text:p><text:s/>54,1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UNHCR (G)</text:p>
          </table:table-cell>
          <table:table-cell office:value-type="float" office:value="7000008992" table:style-name="ce7">
            <text:p>7000008992</text:p>
          </table:table-cell>
          <table:table-cell office:value-type="float" office:value="200000" table:style-name="ce8">
            <text:p><text:s/>2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COSLA (G)</text:p>
          </table:table-cell>
          <table:table-cell office:value-type="float" office:value="1001649677" table:style-name="ce7">
            <text:p>1001649677</text:p>
          </table:table-cell>
          <table:table-cell office:value-type="float" office:value="35000" table:style-name="ce8">
            <text:p><text:s/>35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OXFORD SAID BUSINESS SCHOOL</text:p>
          </table:table-cell>
          <table:table-cell office:value-type="float" office:value="1001649932" table:style-name="ce7">
            <text:p>1001649932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KYSCAPE CLOUD SERVICES</text:p>
          </table:table-cell>
          <table:table-cell office:value-type="float" office:value="1001649949" table:style-name="ce7">
            <text:p>1001649949</text:p>
          </table:table-cell>
          <table:table-cell office:value-type="float" office:value="38492.660000000003" table:style-name="ce8">
            <text:p><text:s/>38,492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SKYSCAPE CLOUD SERVICES</text:p>
          </table:table-cell>
          <table:table-cell office:value-type="float" office:value="1001649949" table:style-name="ce7">
            <text:p>1001649949</text:p>
          </table:table-cell>
          <table:table-cell office:value-type="float" office:value="115172.56" table:style-name="ce8">
            <text:p><text:s/>115,172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103" table:style-name="ce7">
            <text:p>3000049103</text:p>
          </table:table-cell>
          <table:table-cell office:value-type="float" office:value="154731.92000000001" table:style-name="ce8">
            <text:p><text:s/>154,731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FCO SERVICES</text:p>
          </table:table-cell>
          <table:table-cell office:value-type="float" office:value="3000049104" table:style-name="ce7">
            <text:p>3000049104</text:p>
          </table:table-cell>
          <table:table-cell office:value-type="float" office:value="59995.399999999994" table:style-name="ce8">
            <text:p><text:s/>59,995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FCO SERVICES</text:p>
          </table:table-cell>
          <table:table-cell office:value-type="float" office:value="3000049104" table:style-name="ce7">
            <text:p>3000049104</text:p>
          </table:table-cell>
          <table:table-cell office:value-type="float" office:value="26244.66" table:style-name="ce8">
            <text:p><text:s/>26,244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FCO SERVICES</text:p>
          </table:table-cell>
          <table:table-cell office:value-type="float" office:value="3000049104" table:style-name="ce7">
            <text:p>3000049104</text:p>
          </table:table-cell>
          <table:table-cell office:value-type="float" office:value="86277.17" table:style-name="ce8">
            <text:p><text:s/>86,277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REFUGEE ACTION (G)</text:p>
          </table:table-cell>
          <table:table-cell office:value-type="float" office:value="1001650299" table:style-name="ce7">
            <text:p>1001650299</text:p>
          </table:table-cell>
          <table:table-cell office:value-type="float" office:value="217618" table:style-name="ce8">
            <text:p><text:s/>217,6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107" table:style-name="ce7">
            <text:p>3000049107</text:p>
          </table:table-cell>
          <table:table-cell office:value-type="float" office:value="111778.51" table:style-name="ce8">
            <text:p><text:s/>111,778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GATWICK AIRPORT LTD</text:p>
          </table:table-cell>
          <table:table-cell office:value-type="float" office:value="1001651642" table:style-name="ce7">
            <text:p>1001651642</text:p>
          </table:table-cell>
          <table:table-cell office:value-type="float" office:value="54.46" table:style-name="ce8">
            <text:p><text:s/>54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25314.35" table:style-name="ce8">
            <text:p><text:s/>25,314.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51072" table:style-name="ce8">
            <text:p><text:s/>51,0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16800" table:style-name="ce8">
            <text:p><text:s/>16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12216" table:style-name="ce8">
            <text:p><text:s/>12,2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651653" table:style-name="ce7">
            <text:p>1001651653</text:p>
          </table:table-cell>
          <table:table-cell office:value-type="float" office:value="3892.56" table:style-name="ce8">
            <text:p><text:s/>3,892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 V&amp;I 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9127" table:style-name="ce7">
            <text:p>3000049127</text:p>
          </table:table-cell>
          <table:table-cell office:value-type="float" office:value="176638.49" table:style-name="ce8">
            <text:p><text:s/>176,638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BLACKTHORN TECHNOLOGIES LTD</text:p>
          </table:table-cell>
          <table:table-cell office:value-type="float" office:value="1001639130" table:style-name="ce7">
            <text:p>1001639130</text:p>
          </table:table-cell>
          <table:table-cell office:value-type="float" office:value="137903.6" table:style-name="ce8">
            <text:p><text:s/>137,903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EO GROUP UK LTD (THE)</text:p>
          </table:table-cell>
          <table:table-cell office:value-type="float" office:value="1001639913" table:style-name="ce7">
            <text:p>1001639913</text:p>
          </table:table-cell>
          <table:table-cell office:value-type="float" office:value="1313152.8" table:style-name="ce8">
            <text:p><text:s/>1,313,15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EO GROUP UK LTD (THE)</text:p>
          </table:table-cell>
          <table:table-cell office:value-type="float" office:value="1001639913" table:style-name="ce7">
            <text:p>1001639913</text:p>
          </table:table-cell>
          <table:table-cell office:value-type="float" office:value="-240000" table:style-name="ce8">
            <text:p>-24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EO GROUP UK LTD (THE)</text:p>
          </table:table-cell>
          <table:table-cell office:value-type="float" office:value="1001641952" table:style-name="ce7">
            <text:p>1001641952</text:p>
          </table:table-cell>
          <table:table-cell office:value-type="float" office:value="351928.51" table:style-name="ce8">
            <text:p><text:s/>351,928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RANT THORNTON UK LLP</text:p>
          </table:table-cell>
          <table:table-cell office:value-type="float" office:value="1001641957" table:style-name="ce7">
            <text:p>1001641957</text:p>
          </table:table-cell>
          <table:table-cell office:value-type="float" office:value="39372" table:style-name="ce8">
            <text:p><text:s/>39,3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Maintenance &amp; Repair services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17" table:style-name="ce7">
            <text:p>3000049017</text:p>
          </table:table-cell>
          <table:table-cell office:value-type="float" office:value="130000" table:style-name="ce8">
            <text:p><text:s/>13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17" table:style-name="ce7">
            <text:p>3000049017</text:p>
          </table:table-cell>
          <table:table-cell office:value-type="float" office:value="1287263" table:style-name="ce8">
            <text:p><text:s/>1,287,2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EO GROUP UK LTD (THE)</text:p>
          </table:table-cell>
          <table:table-cell office:value-type="float" office:value="1001643153" table:style-name="ce7">
            <text:p>1001643153</text:p>
          </table:table-cell>
          <table:table-cell office:value-type="float" office:value="90369.64" table:style-name="ce8">
            <text:p><text:s/>90,369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EO GROUP UK LTD (THE)</text:p>
          </table:table-cell>
          <table:table-cell office:value-type="float" office:value="1001643153" table:style-name="ce7">
            <text:p>1001643153</text:p>
          </table:table-cell>
          <table:table-cell office:value-type="float" office:value="45620.08" table:style-name="ce8">
            <text:p><text:s/>45,620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3176" table:style-name="ce7">
            <text:p>1001643176</text:p>
          </table:table-cell>
          <table:table-cell office:value-type="float" office:value="614528.4" table:style-name="ce8">
            <text:p><text:s/>614,52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3176" table:style-name="ce7">
            <text:p>1001643176</text:p>
          </table:table-cell>
          <table:table-cell office:value-type="float" office:value="46980" table:style-name="ce8">
            <text:p><text:s/>46,9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33" table:style-name="ce7">
            <text:p>3000049033</text:p>
          </table:table-cell>
          <table:table-cell office:value-type="float" office:value="2670000" table:style-name="ce8">
            <text:p><text:s/>2,67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39" table:style-name="ce7">
            <text:p>3000049039</text:p>
          </table:table-cell>
          <table:table-cell office:value-type="float" office:value="27250" table:style-name="ce8">
            <text:p><text:s/>27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5300" table:style-name="ce7">
            <text:p>1001645300</text:p>
          </table:table-cell>
          <table:table-cell office:value-type="float" office:value="2044941.6" table:style-name="ce8">
            <text:p><text:s/>2,044,94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56" table:style-name="ce7">
            <text:p>3000049056</text:p>
          </table:table-cell>
          <table:table-cell office:value-type="float" office:value="3300000" table:style-name="ce8">
            <text:p><text:s/>3,3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56" table:style-name="ce7">
            <text:p>3000049056</text:p>
          </table:table-cell>
          <table:table-cell office:value-type="float" office:value="368917" table:style-name="ce8">
            <text:p><text:s/>368,9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5896" table:style-name="ce7">
            <text:p>1001645896</text:p>
          </table:table-cell>
          <table:table-cell office:value-type="float" office:value="1999341.6" table:style-name="ce8">
            <text:p><text:s/>1,999,34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5896" table:style-name="ce7">
            <text:p>1001645896</text:p>
          </table:table-cell>
          <table:table-cell office:value-type="float" office:value="171759.23" table:style-name="ce8">
            <text:p><text:s/>171,759.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5896" table:style-name="ce7">
            <text:p>1001645896</text:p>
          </table:table-cell>
          <table:table-cell office:value-type="float" office:value="59875.5" table:style-name="ce8">
            <text:p><text:s/>59,875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TIE CARE &amp; CUSTODY LTD</text:p>
          </table:table-cell>
          <table:table-cell office:value-type="float" office:value="1001645896" table:style-name="ce7">
            <text:p>1001645896</text:p>
          </table:table-cell>
          <table:table-cell office:value-type="float" office:value="45978.2" table:style-name="ce8">
            <text:p><text:s/>45,978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9061" table:style-name="ce7">
            <text:p>3000049061</text:p>
          </table:table-cell>
          <table:table-cell office:value-type="float" office:value="2984038" table:style-name="ce8">
            <text:p><text:s/>2,984,0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057" table:style-name="ce7">
            <text:p>1001647057</text:p>
          </table:table-cell>
          <table:table-cell office:value-type="float" office:value="33307.86" table:style-name="ce8">
            <text:p><text:s/>33,307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057" table:style-name="ce7">
            <text:p>1001647057</text:p>
          </table:table-cell>
          <table:table-cell office:value-type="float" office:value="10749.17" table:style-name="ce8">
            <text:p><text:s/>10,749.1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-35423.53" table:style-name="ce8">
            <text:p>-35,423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178116.47000000003" table:style-name="ce8">
            <text:p><text:s/>178,116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140986.51" table:style-name="ce8">
            <text:p><text:s/>140,986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241053.78" table:style-name="ce8">
            <text:p><text:s/>241,053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87781.569999999992" table:style-name="ce8">
            <text:p><text:s/>87,781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133698.36000000002" table:style-name="ce8">
            <text:p><text:s/>133,698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76223.33" table:style-name="ce8">
            <text:p><text:s/>76,223.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42600.6" table:style-name="ce8">
            <text:p><text:s/>42,600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115008.49" table:style-name="ce8">
            <text:p><text:s/>115,008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816978.31" table:style-name="ce8">
            <text:p><text:s/>816,978.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200538.64" table:style-name="ce8">
            <text:p><text:s/>200,538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70406.320000000007" table:style-name="ce8">
            <text:p><text:s/>70,406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37336.479999999996" table:style-name="ce8">
            <text:p><text:s/>37,336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697369.56" table:style-name="ce8">
            <text:p><text:s/>697,369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47794.659999999996" table:style-name="ce8">
            <text:p><text:s/>47,794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37331.230000000003" table:style-name="ce8">
            <text:p><text:s/>37,331.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599112.1" table:style-name="ce8">
            <text:p><text:s/>599,112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TASCOR SERVICES LIMITED</text:p>
          </table:table-cell>
          <table:table-cell office:value-type="float" office:value="1001647598" table:style-name="ce7">
            <text:p>1001647598</text:p>
          </table:table-cell>
          <table:table-cell office:value-type="float" office:value="39659.660000000003" table:style-name="ce8">
            <text:p><text:s/>39,659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SOVEREIGN SPECIALIST TRAINING</text:p>
          </table:table-cell>
          <table:table-cell office:value-type="float" office:value="1001648398" table:style-name="ce7">
            <text:p>1001648398</text:p>
          </table:table-cell>
          <table:table-cell office:value-type="float" office:value="32400" table:style-name="ce8">
            <text:p><text:s/>32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49179" table:style-name="ce7">
            <text:p>1001649179</text:p>
          </table:table-cell>
          <table:table-cell office:value-type="float" office:value="1101850.6299999999" table:style-name="ce8">
            <text:p><text:s/>1,101,850.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878738.46000000008" table:style-name="ce8">
            <text:p><text:s/>878,738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SERCO LTD</text:p>
          </table:table-cell>
          <table:table-cell office:value-type="float" office:value="1001649253" table:style-name="ce7">
            <text:p>1001649253</text:p>
          </table:table-cell>
          <table:table-cell office:value-type="float" office:value="215475.71" table:style-name="ce8">
            <text:p><text:s/>215,475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50483" table:style-name="ce7">
            <text:p>1001650483</text:p>
          </table:table-cell>
          <table:table-cell office:value-type="float" office:value="388457.66" table:style-name="ce8">
            <text:p><text:s/>388,457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50483" table:style-name="ce7">
            <text:p>1001650483</text:p>
          </table:table-cell>
          <table:table-cell office:value-type="float" office:value="54807.72" table:style-name="ce8">
            <text:p><text:s/>54,807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50483" table:style-name="ce7">
            <text:p>1001650483</text:p>
          </table:table-cell>
          <table:table-cell office:value-type="float" office:value="72537.19" table:style-name="ce8">
            <text:p><text:s/>72,537.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8T00:00:00" table:style-name="ce6">
            <text:p>28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Deten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650483" table:style-name="ce7">
            <text:p>1001650483</text:p>
          </table:table-cell>
          <table:table-cell office:value-type="float" office:value="468520.1" table:style-name="ce8">
            <text:p><text:s/>468,520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39023" table:style-name="ce7">
            <text:p>1001639023</text:p>
          </table:table-cell>
          <table:table-cell office:value-type="float" office:value="11617.58" table:style-name="ce8">
            <text:p><text:s/>11,617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39023" table:style-name="ce7">
            <text:p>1001639023</text:p>
          </table:table-cell>
          <table:table-cell office:value-type="float" office:value="50161.919999999998" table:style-name="ce8">
            <text:p><text:s/>50,161.92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39023" table:style-name="ce7">
            <text:p>1001639023</text:p>
          </table:table-cell>
          <table:table-cell office:value-type="float" office:value="11617.58" table:style-name="ce8">
            <text:p><text:s/>11,617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39124" table:style-name="ce7">
            <text:p>1001639124</text:p>
          </table:table-cell>
          <table:table-cell office:value-type="float" office:value="29296.799999999999" table:style-name="ce8">
            <text:p><text:s/>29,29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39862" table:style-name="ce7">
            <text:p>1001639862</text:p>
          </table:table-cell>
          <table:table-cell office:value-type="float" office:value="35466.119999999995" table:style-name="ce8">
            <text:p><text:s/>35,466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39862" table:style-name="ce7">
            <text:p>1001639862</text:p>
          </table:table-cell>
          <table:table-cell office:value-type="float" office:value="104068.91" table:style-name="ce8">
            <text:p><text:s/>104,068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0625" table:style-name="ce7">
            <text:p>1001640625</text:p>
          </table:table-cell>
          <table:table-cell office:value-type="float" office:value="42588" table:style-name="ce8">
            <text:p><text:s/>42,5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0625" table:style-name="ce7">
            <text:p>1001640625</text:p>
          </table:table-cell>
          <table:table-cell office:value-type="float" office:value="31824" table:style-name="ce8">
            <text:p><text:s/>31,8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EQUAL EXPERTS UK LTD</text:p>
          </table:table-cell>
          <table:table-cell office:value-type="float" office:value="1001640644" table:style-name="ce7">
            <text:p>1001640644</text:p>
          </table:table-cell>
          <table:table-cell office:value-type="float" office:value="103050" table:style-name="ce8">
            <text:p><text:s/>103,0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6T00:00:00" table:style-name="ce6">
            <text:p>06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640414" table:style-name="ce7">
            <text:p>1001640414</text:p>
          </table:table-cell>
          <table:table-cell office:value-type="float" office:value="182021.02" table:style-name="ce8">
            <text:p><text:s/>182,021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GEMINI UK PLC</text:p>
          </table:table-cell>
          <table:table-cell office:value-type="float" office:value="1001641289" table:style-name="ce7">
            <text:p>1001641289</text:p>
          </table:table-cell>
          <table:table-cell office:value-type="float" office:value="125517.6" table:style-name="ce8">
            <text:p><text:s/>125,51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7T00:00:00" table:style-name="ce6">
            <text:p>07/10/2014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HEALTH MANAGEMENT LTD</text:p>
          </table:table-cell>
          <table:table-cell office:value-type="float" office:value="1001641315" table:style-name="ce7">
            <text:p>1001641315</text:p>
          </table:table-cell>
          <table:table-cell office:value-type="float" office:value="161939.35999999999" table:style-name="ce8">
            <text:p><text:s/>161,939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641909" table:style-name="ce7">
            <text:p>1001641909</text:p>
          </table:table-cell>
          <table:table-cell office:value-type="float" office:value="29952" table:style-name="ce8">
            <text:p><text:s/>29,9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HEALTH MANAGEMENT LTD</text:p>
          </table:table-cell>
          <table:table-cell office:value-type="float" office:value="1001641958" table:style-name="ce7">
            <text:p>1001641958</text:p>
          </table:table-cell>
          <table:table-cell office:value-type="float" office:value="135307.6" table:style-name="ce8">
            <text:p><text:s/>135,30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ity Guard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CTS UK LTD</text:p>
          </table:table-cell>
          <table:table-cell office:value-type="float" office:value="1001643163" table:style-name="ce7">
            <text:p>1001643163</text:p>
          </table:table-cell>
          <table:table-cell office:value-type="float" office:value="26684.560000000001" table:style-name="ce8">
            <text:p><text:s/>26,684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ity Guard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CTS UK LTD</text:p>
          </table:table-cell>
          <table:table-cell office:value-type="float" office:value="1001643163" table:style-name="ce7">
            <text:p>1001643163</text:p>
          </table:table-cell>
          <table:table-cell office:value-type="float" office:value="28030.94" table:style-name="ce8">
            <text:p><text:s/>28,030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Security Guard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OCS GROUP UK LTD</text:p>
          </table:table-cell>
          <table:table-cell office:value-type="float" office:value="1001643185" table:style-name="ce7">
            <text:p>1001643185</text:p>
          </table:table-cell>
          <table:table-cell office:value-type="float" office:value="80784.009999999995" table:style-name="ce8">
            <text:p><text:s/>80,784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REDWEB LTD</text:p>
          </table:table-cell>
          <table:table-cell office:value-type="float" office:value="1001643205" table:style-name="ce7">
            <text:p>1001643205</text:p>
          </table:table-cell>
          <table:table-cell office:value-type="float" office:value="372210" table:style-name="ce8">
            <text:p><text:s/>372,2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ERCO LTD</text:p>
          </table:table-cell>
          <table:table-cell office:value-type="float" office:value="1001643218" table:style-name="ce7">
            <text:p>1001643218</text:p>
          </table:table-cell>
          <table:table-cell office:value-type="float" office:value="65721.119999999995" table:style-name="ce8">
            <text:p><text:s/>65,721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TERIA UK</text:p>
          </table:table-cell>
          <table:table-cell office:value-type="float" office:value="1001643234" table:style-name="ce7">
            <text:p>1001643234</text:p>
          </table:table-cell>
          <table:table-cell office:value-type="float" office:value="44100" table:style-name="ce8">
            <text:p><text:s/>44,1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643246" table:style-name="ce7">
            <text:p>1001643246</text:p>
          </table:table-cell>
          <table:table-cell office:value-type="float" office:value="26984.799999999999" table:style-name="ce8">
            <text:p><text:s/>26,98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3T00:00:00" table:style-name="ce6">
            <text:p>13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43885" table:style-name="ce7">
            <text:p>1001643885</text:p>
          </table:table-cell>
          <table:table-cell office:value-type="float" office:value="48859.02" table:style-name="ce8">
            <text:p><text:s/>48,859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ENGINE GROUP LTD (THE) T/A ENGINE</text:p>
          </table:table-cell>
          <table:table-cell office:value-type="float" office:value="1001644651" table:style-name="ce7">
            <text:p>1001644651</text:p>
          </table:table-cell>
          <table:table-cell office:value-type="float" office:value="316674" table:style-name="ce8">
            <text:p><text:s/>316,6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KAINOS</text:p>
          </table:table-cell>
          <table:table-cell office:value-type="float" office:value="1001644687" table:style-name="ce7">
            <text:p>1001644687</text:p>
          </table:table-cell>
          <table:table-cell office:value-type="float" office:value="234874.8" table:style-name="ce8">
            <text:p><text:s/>234,87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45278" table:style-name="ce7">
            <text:p>1001645278</text:p>
          </table:table-cell>
          <table:table-cell office:value-type="float" office:value="25893.599999999999" table:style-name="ce8">
            <text:p><text:s/>25,893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5834" table:style-name="ce7">
            <text:p>1001645834</text:p>
          </table:table-cell>
          <table:table-cell office:value-type="float" office:value="230994.49" table:style-name="ce8">
            <text:p><text:s/>230,994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6T00:00:00" table:style-name="ce6">
            <text:p>16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RON MOUNTAIN (UK) LTD</text:p>
          </table:table-cell>
          <table:table-cell office:value-type="float" office:value="1001645880" table:style-name="ce7">
            <text:p>1001645880</text:p>
          </table:table-cell>
          <table:table-cell office:value-type="float" office:value="336363.36" table:style-name="ce8">
            <text:p><text:s/>336,363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CO SERVICES</text:p>
          </table:table-cell>
          <table:table-cell office:value-type="float" office:value="3000049059" table:style-name="ce7">
            <text:p>3000049059</text:p>
          </table:table-cell>
          <table:table-cell office:value-type="float" office:value="103777.01" table:style-name="ce8">
            <text:p><text:s/>103,777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ECURITY SERVICES GROUP</text:p>
          </table:table-cell>
          <table:table-cell office:value-type="float" office:value="3000049062" table:style-name="ce7">
            <text:p>3000049062</text:p>
          </table:table-cell>
          <table:table-cell office:value-type="float" office:value="52430.09" table:style-name="ce8">
            <text:p><text:s/>52,430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0T00:00:00" table:style-name="ce6">
            <text:p>20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49069" table:style-name="ce7">
            <text:p>3000049069</text:p>
          </table:table-cell>
          <table:table-cell office:value-type="float" office:value="307500" table:style-name="ce8">
            <text:p><text:s/>307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PGEMINI UK PLC</text:p>
          </table:table-cell>
          <table:table-cell office:value-type="float" office:value="1001647542" table:style-name="ce7">
            <text:p>1001647542</text:p>
          </table:table-cell>
          <table:table-cell office:value-type="float" office:value="157404.48000000001" table:style-name="ce8">
            <text:p><text:s/>157,404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ERCO LTD</text:p>
          </table:table-cell>
          <table:table-cell office:value-type="float" office:value="1001647594" table:style-name="ce7">
            <text:p>1001647594</text:p>
          </table:table-cell>
          <table:table-cell office:value-type="float" office:value="172717.78" table:style-name="ce8">
            <text:p><text:s/>172,717.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ERCO LTD</text:p>
          </table:table-cell>
          <table:table-cell office:value-type="float" office:value="1001647594" table:style-name="ce7">
            <text:p>1001647594</text:p>
          </table:table-cell>
          <table:table-cell office:value-type="float" office:value="54000" table:style-name="ce8">
            <text:p><text:s/>54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2T00:00:00" table:style-name="ce6">
            <text:p>22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ECA INTERNATIONAL</text:p>
          </table:table-cell>
          <table:table-cell office:value-type="float" office:value="1001648038" table:style-name="ce7">
            <text:p>1001648038</text:p>
          </table:table-cell>
          <table:table-cell office:value-type="float" office:value="26064" table:style-name="ce8">
            <text:p><text:s/>26,0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83144.06" table:style-name="ce8">
            <text:p><text:s/>83,144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48543" table:style-name="ce7">
            <text:p>1001648543</text:p>
          </table:table-cell>
          <table:table-cell office:value-type="float" office:value="90000" table:style-name="ce8">
            <text:p><text:s/>9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CUMA SOLUTIONS LTD</text:p>
          </table:table-cell>
          <table:table-cell office:value-type="float" office:value="1001649113" table:style-name="ce7">
            <text:p>1001649113</text:p>
          </table:table-cell>
          <table:table-cell office:value-type="float" office:value="-38982.46" table:style-name="ce8">
            <text:p>-38,982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CUMA SOLUTIONS LTD</text:p>
          </table:table-cell>
          <table:table-cell office:value-type="float" office:value="1001649113" table:style-name="ce7">
            <text:p>1001649113</text:p>
          </table:table-cell>
          <table:table-cell office:value-type="float" office:value="115153.5" table:style-name="ce8">
            <text:p><text:s/>115,153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CUMA SOLUTIONS LTD</text:p>
          </table:table-cell>
          <table:table-cell office:value-type="float" office:value="1001649113" table:style-name="ce7">
            <text:p>1001649113</text:p>
          </table:table-cell>
          <table:table-cell office:value-type="float" office:value="196820.93" table:style-name="ce8">
            <text:p><text:s/>196,820.9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10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9121" table:style-name="ce7">
            <text:p>1001649121</text:p>
          </table:table-cell>
          <table:table-cell office:value-type="float" office:value="75933.5" table:style-name="ce8">
            <text:p><text:s/>75,933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CABINET OFFICE</text:p>
          </table:table-cell>
          <table:table-cell office:value-type="float" office:value="3000049092" table:style-name="ce7">
            <text:p>3000049092</text:p>
          </table:table-cell>
          <table:table-cell office:value-type="float" office:value="108000" table:style-name="ce8">
            <text:p><text:s/>10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Telephone Network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49178" table:style-name="ce7">
            <text:p>1001649178</text:p>
          </table:table-cell>
          <table:table-cell office:value-type="float" office:value="58781.53" table:style-name="ce8">
            <text:p><text:s/>58,781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IT, Telephone Network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UJITSU SERVICES LTD</text:p>
          </table:table-cell>
          <table:table-cell office:value-type="float" office:value="1001649178" table:style-name="ce7">
            <text:p>1001649178</text:p>
          </table:table-cell>
          <table:table-cell office:value-type="float" office:value="17120.260000000002" table:style-name="ce8">
            <text:p><text:s/>17,120.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QED FOUNDATION LTD(G)</text:p>
          </table:table-cell>
          <table:table-cell office:value-type="float" office:value="1001649683" table:style-name="ce7">
            <text:p>1001649683</text:p>
          </table:table-cell>
          <table:table-cell office:value-type="float" office:value="47525.52" table:style-name="ce8">
            <text:p><text:s/>47,525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51032" table:style-name="ce7">
            <text:p>1001651032</text:p>
          </table:table-cell>
          <table:table-cell office:value-type="float" office:value="48000" table:style-name="ce8">
            <text:p><text:s/>4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51032" table:style-name="ce7">
            <text:p>1001651032</text:p>
          </table:table-cell>
          <table:table-cell office:value-type="float" office:value="10660.8" table:style-name="ce8">
            <text:p><text:s/>10,660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51032" table:style-name="ce7">
            <text:p>1001651032</text:p>
          </table:table-cell>
          <table:table-cell office:value-type="float" office:value="44113.24" table:style-name="ce8">
            <text:p><text:s/>44,113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51032" table:style-name="ce7">
            <text:p>1001651032</text:p>
          </table:table-cell>
          <table:table-cell office:value-type="float" office:value="77456.179999999993" table:style-name="ce8">
            <text:p><text:s/>77,456.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BRITISH SCHOOL OF GRAMMAR AND SPEAKING (BSGS) LTD T/A BSGS COLLEGE</text:p>
          </table:table-cell>
          <table:table-cell office:value-type="float" office:value="1001650812" table:style-name="ce7">
            <text:p>1001650812</text:p>
          </table:table-cell>
          <table:table-cell office:value-type="float" office:value="64534.91" table:style-name="ce8">
            <text:p><text:s/>64,534.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FAITH REGEN FOUNDATION LTD (G)</text:p>
          </table:table-cell>
          <table:table-cell office:value-type="float" office:value="1001650813" table:style-name="ce7">
            <text:p>1001650813</text:p>
          </table:table-cell>
          <table:table-cell office:value-type="float" office:value="78720.12" table:style-name="ce8">
            <text:p><text:s/>78,720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INSPIRE FUTURES LTD(G)</text:p>
          </table:table-cell>
          <table:table-cell office:value-type="float" office:value="1001650814" table:style-name="ce7">
            <text:p>1001650814</text:p>
          </table:table-cell>
          <table:table-cell office:value-type="float" office:value="69129.37" table:style-name="ce8">
            <text:p><text:s/>69,129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REFUGEE ACTION (G)</text:p>
          </table:table-cell>
          <table:table-cell office:value-type="float" office:value="1001650815" table:style-name="ce7">
            <text:p>1001650815</text:p>
          </table:table-cell>
          <table:table-cell office:value-type="float" office:value="1700329.04" table:style-name="ce8">
            <text:p><text:s/>1,700,329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UK V&amp;I Enablers</text:p>
          </table:table-cell>
          <table:table-cell office:value-type="string" table:style-name="ce5">
            <text:p>SAS SOFTWARE LTD</text:p>
          </table:table-cell>
          <table:table-cell office:value-type="float" office:value="1001651109" table:style-name="ce7">
            <text:p>1001651109</text:p>
          </table:table-cell>
          <table:table-cell office:value-type="float" office:value="756000" table:style-name="ce8">
            <text:p><text:s/>75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39065" table:style-name="ce7">
            <text:p>1001639065</text:p>
          </table:table-cell>
          <table:table-cell office:value-type="float" office:value="5373.69" table:style-name="ce8">
            <text:p><text:s/>5,373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39065" table:style-name="ce7">
            <text:p>1001639065</text:p>
          </table:table-cell>
          <table:table-cell office:value-type="float" office:value="227457.93" table:style-name="ce8">
            <text:p><text:s/>227,457.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39136" table:style-name="ce7">
            <text:p>1001639136</text:p>
          </table:table-cell>
          <table:table-cell office:value-type="float" office:value="44118.27" table:style-name="ce8">
            <text:p><text:s/>44,118.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39136" table:style-name="ce7">
            <text:p>1001639136</text:p>
          </table:table-cell>
          <table:table-cell office:value-type="float" office:value="62828.51" table:style-name="ce8">
            <text:p><text:s/>62,828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39136" table:style-name="ce7">
            <text:p>1001639136</text:p>
          </table:table-cell>
          <table:table-cell office:value-type="float" office:value="69819.360000000001" table:style-name="ce8">
            <text:p><text:s/>69,819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39875" table:style-name="ce7">
            <text:p>1001639875</text:p>
          </table:table-cell>
          <table:table-cell office:value-type="float" office:value="317143.13" table:style-name="ce8">
            <text:p><text:s/>317,143.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39876" table:style-name="ce7">
            <text:p>1001639876</text:p>
          </table:table-cell>
          <table:table-cell office:value-type="float" office:value="82146.320000000007" table:style-name="ce8">
            <text:p><text:s/>82,146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39876" table:style-name="ce7">
            <text:p>1001639876</text:p>
          </table:table-cell>
          <table:table-cell office:value-type="float" office:value="41718.769999999997" table:style-name="ce8">
            <text:p><text:s/>41,718.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639964" table:style-name="ce7">
            <text:p>1001639964</text:p>
          </table:table-cell>
          <table:table-cell office:value-type="float" office:value="76946.559999999998" table:style-name="ce8">
            <text:p><text:s/>76,946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42469" table:style-name="ce7">
            <text:p>1001642469</text:p>
          </table:table-cell>
          <table:table-cell office:value-type="float" office:value="172589.02" table:style-name="ce8">
            <text:p><text:s/>172,589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2472" table:style-name="ce7">
            <text:p>1001642472</text:p>
          </table:table-cell>
          <table:table-cell office:value-type="float" office:value="108907.5" table:style-name="ce8">
            <text:p><text:s/>108,907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2473" table:style-name="ce7">
            <text:p>1001642473</text:p>
          </table:table-cell>
          <table:table-cell office:value-type="float" office:value="297521.25" table:style-name="ce8">
            <text:p><text:s/>297,521.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2472" table:style-name="ce7">
            <text:p>1001642472</text:p>
          </table:table-cell>
          <table:table-cell office:value-type="float" office:value="174800" table:style-name="ce8">
            <text:p><text:s/>174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2473" table:style-name="ce7">
            <text:p>1001642473</text:p>
          </table:table-cell>
          <table:table-cell office:value-type="float" office:value="85911.21" table:style-name="ce8">
            <text:p><text:s/>85,911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2473" table:style-name="ce7">
            <text:p>1001642473</text:p>
          </table:table-cell>
          <table:table-cell office:value-type="float" office:value="30321.89" table:style-name="ce8">
            <text:p><text:s/>30,321.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642518" table:style-name="ce7">
            <text:p>1001642518</text:p>
          </table:table-cell>
          <table:table-cell office:value-type="float" office:value="27567.34" table:style-name="ce8">
            <text:p><text:s/>27,567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3118" table:style-name="ce7">
            <text:p>1001643118</text:p>
          </table:table-cell>
          <table:table-cell office:value-type="float" office:value="102390.48" table:style-name="ce8">
            <text:p><text:s/>102,390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3118" table:style-name="ce7">
            <text:p>1001643118</text:p>
          </table:table-cell>
          <table:table-cell office:value-type="float" office:value="27436.06" table:style-name="ce8">
            <text:p><text:s/>27,436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3118" table:style-name="ce7">
            <text:p>1001643118</text:p>
          </table:table-cell>
          <table:table-cell office:value-type="float" office:value="100482.01" table:style-name="ce8">
            <text:p><text:s/>100,482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3118" table:style-name="ce7">
            <text:p>1001643118</text:p>
          </table:table-cell>
          <table:table-cell office:value-type="float" office:value="85434.75" table:style-name="ce8">
            <text:p><text:s/>85,434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3118" table:style-name="ce7">
            <text:p>1001643118</text:p>
          </table:table-cell>
          <table:table-cell office:value-type="float" office:value="45199.24" table:style-name="ce8">
            <text:p><text:s/>45,199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0T00:00:00" table:style-name="ce6">
            <text:p>10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UMBRIA POLICE &amp; CRIME COMMISSIONER</text:p>
          </table:table-cell>
          <table:table-cell office:value-type="float" office:value="1001643130" table:style-name="ce7">
            <text:p>1001643130</text:p>
          </table:table-cell>
          <table:table-cell office:value-type="float" office:value="27464.799999999999" table:style-name="ce8">
            <text:p><text:s/>27,46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Building, Construction &amp; Refurbishment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645249" table:style-name="ce7">
            <text:p>1001645249</text:p>
          </table:table-cell>
          <table:table-cell office:value-type="float" office:value="380418.41000000003" table:style-name="ce8">
            <text:p><text:s/>380,418.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5250" table:style-name="ce7">
            <text:p>1001645250</text:p>
          </table:table-cell>
          <table:table-cell office:value-type="float" office:value="39412.089999999997" table:style-name="ce8">
            <text:p><text:s/>39,412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5250" table:style-name="ce7">
            <text:p>1001645250</text:p>
          </table:table-cell>
          <table:table-cell office:value-type="float" office:value="43908.800000000003" table:style-name="ce8">
            <text:p><text:s/>43,90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REFUGEE ACTION (G)</text:p>
          </table:table-cell>
          <table:table-cell office:value-type="float" office:value="1001645121" table:style-name="ce7">
            <text:p>1001645121</text:p>
          </table:table-cell>
          <table:table-cell office:value-type="float" office:value="2771720.74" table:style-name="ce8">
            <text:p><text:s/>2,771,720.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6379" table:style-name="ce7">
            <text:p>1001646379</text:p>
          </table:table-cell>
          <table:table-cell office:value-type="float" office:value="56676.21" table:style-name="ce8">
            <text:p><text:s/>56,676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8519" table:style-name="ce7">
            <text:p>1001648519</text:p>
          </table:table-cell>
          <table:table-cell office:value-type="float" office:value="315271.5" table:style-name="ce8">
            <text:p><text:s/>315,271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8520" table:style-name="ce7">
            <text:p>1001648520</text:p>
          </table:table-cell>
          <table:table-cell office:value-type="float" office:value="81512.02" table:style-name="ce8">
            <text:p><text:s/>81,512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8520" table:style-name="ce7">
            <text:p>1001648520</text:p>
          </table:table-cell>
          <table:table-cell office:value-type="float" office:value="65295.24" table:style-name="ce8">
            <text:p><text:s/>65,295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8520" table:style-name="ce7">
            <text:p>1001648520</text:p>
          </table:table-cell>
          <table:table-cell office:value-type="float" office:value="27815.42" table:style-name="ce8">
            <text:p><text:s/>27,815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ublic Order &amp; Security Service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648589" table:style-name="ce7">
            <text:p>1001648589</text:p>
          </table:table-cell>
          <table:table-cell office:value-type="float" office:value="29000" table:style-name="ce8">
            <text:p><text:s/>29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IT, Telephone Network Cost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VODAFONE CORPORATE</text:p>
          </table:table-cell>
          <table:table-cell office:value-type="float" office:value="1001648601" table:style-name="ce7">
            <text:p>1001648601</text:p>
          </table:table-cell>
          <table:table-cell office:value-type="float" office:value="44640" table:style-name="ce8">
            <text:p><text:s/>44,6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49149" table:style-name="ce7">
            <text:p>1001649149</text:p>
          </table:table-cell>
          <table:table-cell office:value-type="float" office:value="53460.88" table:style-name="ce8">
            <text:p><text:s/>53,460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649216" table:style-name="ce7">
            <text:p>1001649216</text:p>
          </table:table-cell>
          <table:table-cell office:value-type="float" office:value="160639.07999999999" table:style-name="ce8">
            <text:p><text:s/>160,639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51050" table:style-name="ce7">
            <text:p>1001651050</text:p>
          </table:table-cell>
          <table:table-cell office:value-type="float" office:value="49768.81" table:style-name="ce8">
            <text:p><text:s/>49,768.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51080" table:style-name="ce7">
            <text:p>1001651080</text:p>
          </table:table-cell>
          <table:table-cell office:value-type="float" office:value="5400.33" table:style-name="ce8">
            <text:p><text:s/>5,400.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651080" table:style-name="ce7">
            <text:p>1001651080</text:p>
          </table:table-cell>
          <table:table-cell office:value-type="float" office:value="205808.32" table:style-name="ce8">
            <text:p><text:s/>205,808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51610" table:style-name="ce7">
            <text:p>1001651610</text:p>
          </table:table-cell>
          <table:table-cell office:value-type="float" office:value="80036.42" table:style-name="ce8">
            <text:p><text:s/>80,036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51610" table:style-name="ce7">
            <text:p>1001651610</text:p>
          </table:table-cell>
          <table:table-cell office:value-type="float" office:value="51097.48" table:style-name="ce8">
            <text:p><text:s/>51,097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651610" table:style-name="ce7">
            <text:p>1001651610</text:p>
          </table:table-cell>
          <table:table-cell office:value-type="float" office:value="63300.37" table:style-name="ce8">
            <text:p><text:s/>63,300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GATWICK AIRPORT LTD</text:p>
          </table:table-cell>
          <table:table-cell office:value-type="float" office:value="1001651642" table:style-name="ce7">
            <text:p>1001651642</text:p>
          </table:table-cell>
          <table:table-cell office:value-type="float" office:value="544.55999999999995" table:style-name="ce8">
            <text:p><text:s/>544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UK V&amp;I Enforcement &amp; Removals</text:p>
          </table:table-cell>
          <table:table-cell office:value-type="string" table:style-name="ce5">
            <text:p>GATWICK AIRPORT LTD</text:p>
          </table:table-cell>
          <table:table-cell office:value-type="float" office:value="1001651642" table:style-name="ce7">
            <text:p>1001651642</text:p>
          </table:table-cell>
          <table:table-cell office:value-type="float" office:value="2232.6999999999998" table:style-name="ce8">
            <text:p><text:s/>2,232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FCO SERVICES</text:p>
          </table:table-cell>
          <table:table-cell office:value-type="float" office:value="3000048980" table:style-name="ce7">
            <text:p>3000048980</text:p>
          </table:table-cell>
          <table:table-cell office:value-type="float" office:value="12985642.199999999" table:style-name="ce8">
            <text:p><text:s/>12,985,642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1T00:00:00" table:style-name="ce6">
            <text:p>01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HINDUJA GLOBAL SOLUTIONS UK LTD</text:p>
          </table:table-cell>
          <table:table-cell office:value-type="float" office:value="1001639055" table:style-name="ce7">
            <text:p>1001639055</text:p>
          </table:table-cell>
          <table:table-cell office:value-type="float" office:value="209579.1" table:style-name="ce8">
            <text:p><text:s/>209,579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2T00:00:00" table:style-name="ce6">
            <text:p>02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FCO SERVICES</text:p>
          </table:table-cell>
          <table:table-cell office:value-type="float" office:value="3000048985" table:style-name="ce7">
            <text:p>3000048985</text:p>
          </table:table-cell>
          <table:table-cell office:value-type="float" office:value="45074.64" table:style-name="ce8">
            <text:p><text:s/>45,074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FUJITSU SERVICES LTD</text:p>
          </table:table-cell>
          <table:table-cell office:value-type="float" office:value="1001641949" table:style-name="ce7">
            <text:p>1001641949</text:p>
          </table:table-cell>
          <table:table-cell office:value-type="float" office:value="32696.1" table:style-name="ce8">
            <text:p><text:s/>32,696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5">
            <text:p>IT, Broadcasting &amp; Telecomm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FCO SERVICES</text:p>
          </table:table-cell>
          <table:table-cell office:value-type="float" office:value="3000049036" table:style-name="ce7">
            <text:p>3000049036</text:p>
          </table:table-cell>
          <table:table-cell office:value-type="float" office:value="43344" table:style-name="ce8">
            <text:p><text:s/>43,3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WILLIAMS LEA</text:p>
          </table:table-cell>
          <table:table-cell office:value-type="float" office:value="1001645340" table:style-name="ce7">
            <text:p>1001645340</text:p>
          </table:table-cell>
          <table:table-cell office:value-type="float" office:value="43965.67" table:style-name="ce8">
            <text:p><text:s/>43,965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5T00:00:00" table:style-name="ce6">
            <text:p>15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WILLIAMS LEA</text:p>
          </table:table-cell>
          <table:table-cell office:value-type="float" office:value="1001645340" table:style-name="ce7">
            <text:p>1001645340</text:p>
          </table:table-cell>
          <table:table-cell office:value-type="float" office:value="40384.67" table:style-name="ce8">
            <text:p><text:s/>40,384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FCO SERVICES</text:p>
          </table:table-cell>
          <table:table-cell office:value-type="float" office:value="3000049071" table:style-name="ce7">
            <text:p>3000049071</text:p>
          </table:table-cell>
          <table:table-cell office:value-type="float" office:value="189748.5" table:style-name="ce8">
            <text:p><text:s/>189,748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7T00:00:00" table:style-name="ce6">
            <text:p>27/10/2014</text:p>
          </table:table-cell>
          <table:table-cell office:value-type="string" table:style-name="ce5">
            <text:p>Professional &amp; Administration Services</text:p>
          </table:table-cell>
          <table:table-cell office:value-type="string" table:style-name="ce5">
            <text:p>UK V&amp;I International Group</text:p>
          </table:table-cell>
          <table:table-cell office:value-type="string" table:style-name="ce5">
            <text:p>TELEPERFORMANCE LTD</text:p>
          </table:table-cell>
          <table:table-cell office:value-type="float" office:value="1001649959" table:style-name="ce7">
            <text:p>1001649959</text:p>
          </table:table-cell>
          <table:table-cell office:value-type="float" office:value="138392.29" table:style-name="ce8">
            <text:p><text:s/>138,392.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8T00:00:00" table:style-name="ce6">
            <text:p>08/10/2014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SCOTLAND OFFICE</text:p>
          </table:table-cell>
          <table:table-cell office:value-type="float" office:value="3000049020" table:style-name="ce7">
            <text:p>3000049020</text:p>
          </table:table-cell>
          <table:table-cell office:value-type="float" office:value="78165" table:style-name="ce8">
            <text:p><text:s/>78,1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ATOS IT SERVICES UK LTD T/A OH ASSIST</text:p>
          </table:table-cell>
          <table:table-cell office:value-type="float" office:value="1001642389" table:style-name="ce7">
            <text:p>1001642389</text:p>
          </table:table-cell>
          <table:table-cell office:value-type="float" office:value="38971.199999999997" table:style-name="ce8">
            <text:p><text:s/>38,971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17T00:00:00" table:style-name="ce6">
            <text:p>17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9058" table:style-name="ce7">
            <text:p>3000049058</text:p>
          </table:table-cell>
          <table:table-cell office:value-type="float" office:value="2018379.1" table:style-name="ce8">
            <text:p><text:s/>2,018,379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1T00:00:00" table:style-name="ce6">
            <text:p>21/10/2014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WORLDPAY UK LTD T/A STREAMLINE</text:p>
          </table:table-cell>
          <table:table-cell office:value-type="float" office:value="1001647608" table:style-name="ce7">
            <text:p>1001647608</text:p>
          </table:table-cell>
          <table:table-cell office:value-type="float" office:value="29702.99" table:style-name="ce8">
            <text:p><text:s/>29,702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648536" table:style-name="ce7">
            <text:p>1001648536</text:p>
          </table:table-cell>
          <table:table-cell office:value-type="float" office:value="18869.45" table:style-name="ce8">
            <text:p><text:s/>18,869.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648536" table:style-name="ce7">
            <text:p>1001648536</text:p>
          </table:table-cell>
          <table:table-cell office:value-type="float" office:value="19733.990000000002" table:style-name="ce8">
            <text:p><text:s/>19,733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648536" table:style-name="ce7">
            <text:p>1001648536</text:p>
          </table:table-cell>
          <table:table-cell office:value-type="float" office:value="112265" table:style-name="ce8">
            <text:p><text:s/>112,2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3T00:00:00" table:style-name="ce6">
            <text:p>23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9088" table:style-name="ce7">
            <text:p>3000049088</text:p>
          </table:table-cell>
          <table:table-cell office:value-type="float" office:value="230658.76" table:style-name="ce8">
            <text:p><text:s/>230,658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649166" table:style-name="ce7">
            <text:p>1001649166</text:p>
          </table:table-cell>
          <table:table-cell office:value-type="float" office:value="23651.86" table:style-name="ce8">
            <text:p><text:s/>23,651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649166" table:style-name="ce7">
            <text:p>1001649166</text:p>
          </table:table-cell>
          <table:table-cell office:value-type="float" office:value="24520.26" table:style-name="ce8">
            <text:p><text:s/>24,520.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4T00:00:00" table:style-name="ce6">
            <text:p>24/10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649166" table:style-name="ce7">
            <text:p>1001649166</text:p>
          </table:table-cell>
          <table:table-cell office:value-type="float" office:value="140887.91999999998" table:style-name="ce8">
            <text:p><text:s/>140,887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9110" table:style-name="ce7">
            <text:p>3000049110</text:p>
          </table:table-cell>
          <table:table-cell office:value-type="float" office:value="32718" table:style-name="ce8">
            <text:p><text:s/>32,7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9110" table:style-name="ce7">
            <text:p>3000049110</text:p>
          </table:table-cell>
          <table:table-cell office:value-type="float" office:value="94442.84" table:style-name="ce8">
            <text:p><text:s/>94,442.8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29T00:00:00" table:style-name="ce6">
            <text:p>29/10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9110" table:style-name="ce7">
            <text:p>3000049110</text:p>
          </table:table-cell>
          <table:table-cell office:value-type="float" office:value="73527.58" table:style-name="ce8">
            <text:p><text:s/>73,527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Other Government Department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9120" table:style-name="ce7">
            <text:p>3000049120</text:p>
          </table:table-cell>
          <table:table-cell office:value-type="float" office:value="48500" table:style-name="ce8">
            <text:p><text:s/>48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UK V&amp;I - UK Visa &amp; Immigration</text:p>
          </table:table-cell>
          <table:table-cell office:value-type="date" office:date-value="2014-10-30T00:00:00" table:style-name="ce6">
            <text:p>30/10/2014</text:p>
          </table:table-cell>
          <table:table-cell office:value-type="string" table:style-name="ce5">
            <text:p>IT - Other Costs</text:p>
          </table:table-cell>
          <table:table-cell office:value-type="string" table:style-name="ce5">
            <text:p>UK V&amp;I Managed Migration</text:p>
          </table:table-cell>
          <table:table-cell office:value-type="string" table:style-name="ce5">
            <text:p>SITEL UK LTD</text:p>
          </table:table-cell>
          <table:table-cell office:value-type="float" office:value="1001651714" table:style-name="ce7">
            <text:p>1001651714</text:p>
          </table:table-cell>
          <table:table-cell office:value-type="float" office:value="33446.18" table:style-name="ce8">
            <text:p><text:s/>33,446.18<text:s/></text:p>
          </table:table-cell>
          <table:table-cell table:number-columns-repeated="16376" table:style-name="ce1"/>
        </table:table-row>
        <table:table-row table:number-rows-repeated="1047345" table:style-name="ro1">
          <table:table-cell table:number-columns-repeated="16384"/>
        </table:table-row>
      </table:table>
      <table:database-ranges>
        <table:database-range table:target-range-address="HO_FY1415_AP7_Proc_Spend25K_ODS.A3:HO_FY1415_AP7_Proc_Spend25K_ODS.I2283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Minal Patel</dc:creator>
    <meta:creation-date>2014-12-22T15:01:28Z</meta:creation-date>
    <dc:date>2015-04-23T08:54:53Z</dc:date>
  </office:meta>
</office:document-meta>
</file>