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ha" svg:font-family="Lath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T2" style:parent-style-name="DefaultParagraphFont" style:family="text">
      <style:text-properties style:font-name="Times New Roman" style:font-name-asian="Times New Roman" style:font-name-complex="Latha" fo:font-weight="bold" style:font-weight-asian="bold" style:font-weight-complex="bold" style:script-type="complex" style:language-complex="ta" style:country-complex="IN"/>
    </style:style>
    <style:style style:name="P3" style:parent-style-name="Normal" style:family="paragraph">
      <style:paragraph-properties fo:text-align="justify" fo:margin-top="0.0694in" fo:margin-bottom="0.0694in" fo:line-height="100%"/>
    </style:style>
    <style:style style:name="T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1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1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1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1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1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1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P16" style:parent-style-name="Normal" style:family="paragraph">
      <style:paragraph-properties fo:text-align="justify" fo:margin-top="0.0694in" fo:margin-bottom="0.0694in" fo:line-height="100%"/>
    </style:style>
    <style:style style:name="T1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 style:parent-style-name="DefaultParagraphFont" style:family="text">
      <style:text-properties style:font-name="Times New Roman" style:font-name-asian="Times New Roman" style:font-name-complex="Latha" fo:font-size="9pt" style:font-size-asian="9pt" style:font-size-complex="9pt" style:script-type="complex" style:language-complex="ta" style:country-complex="IN"/>
    </style:style>
    <style:style style:name="T20" style:parent-style-name="DefaultParagraphFont" style:family="text">
      <style:text-properties style:font-name="Times New Roman" style:font-name-asian="Times New Roman" style:font-name-complex="Latha" fo:font-size="9pt" style:font-size-asian="9pt" style:font-size-complex="9pt" style:language-complex="ta" style:country-complex="IN"/>
    </style:style>
    <style:style style:name="T21" style:parent-style-name="DefaultParagraphFont" style:family="text">
      <style:text-properties style:font-name="Times New Roman" style:font-name-asian="Times New Roman" style:font-name-complex="Latha" fo:font-size="9pt" style:font-size-asian="9pt" style:font-size-complex="9pt" style:script-type="complex" style:language-complex="ta" style:country-complex="IN"/>
    </style:style>
    <style:style style:name="T22" style:parent-style-name="DefaultParagraphFont" style:family="text">
      <style:text-properties style:font-name="Times New Roman" style:font-name-asian="Times New Roman" style:font-name-complex="Latha" fo:font-size="8pt" style:font-size-asian="8pt" style:font-size-complex="8pt" style:language-complex="ta" style:country-complex="IN"/>
    </style:style>
    <style:style style:name="T2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4" style:parent-style-name="DefaultParagraphFont" style:family="text">
      <style:text-properties style:font-name="Times New Roman" style:font-name-asian="Times New Roman" style:font-name-complex="Latha" fo:font-size="9pt" style:font-size-asian="9pt" style:font-size-complex="9pt" style:language-complex="ta" style:country-complex="IN"/>
    </style:style>
    <style:style style:name="T25" style:parent-style-name="DefaultParagraphFont" style:family="text">
      <style:text-properties style:font-name="Times New Roman" style:font-name-asian="Times New Roman" style:font-name-complex="Latha" fo:font-size="8pt" style:font-size-asian="8pt" style:font-size-complex="8pt" style:language-complex="ta" style:country-complex="IN"/>
    </style:style>
    <style:style style:name="T2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30" style:parent-style-name="Normal" style:family="paragraph">
      <style:paragraph-properties fo:text-align="justify" fo:margin-top="0.0694in" fo:margin-bottom="0.0694in" fo:line-height="100%"/>
    </style:style>
    <style:style style:name="T3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2" style:parent-style-name="DefaultParagraphFont" style:family="text">
      <style:text-properties style:font-name="Times New Roman" style:font-name-asian="Times New Roman" style:font-name-complex="Latha" fo:font-size="12pt" style:font-size-asian="12pt" style:font-size-complex="12pt" style:script-type="complex" style:language-complex="ta" style:country-complex="IN"/>
    </style:style>
    <style:style style:name="T3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43" style:parent-style-name="Normal" style:family="paragraph">
      <style:paragraph-properties fo:text-align="justify" fo:margin-top="0.0694in" fo:margin-bottom="0.0694in" fo:line-height="100%"/>
    </style:style>
    <style:style style:name="T4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56" style:parent-style-name="Normal" style:family="paragraph">
      <style:paragraph-properties fo:text-align="justify" fo:margin-top="0.0694in" fo:margin-bottom="0.0694in" fo:line-height="100%"/>
    </style:style>
    <style:style style:name="T5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6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69" style:parent-style-name="Normal" style:family="paragraph">
      <style:paragraph-properties fo:text-align="justify" fo:margin-top="0.0694in" fo:margin-bottom="0.0694in" fo:line-height="100%"/>
    </style:style>
    <style:style style:name="T70" style:parent-style-name="DefaultParagraphFont" style:family="text">
      <style:text-properties style:font-name="Times New Roman" style:font-name-asian="Times New Roman" fo:font-weight="bold" style:font-weight-asian="bold" style:font-weight-complex="bold" fo:font-size="9pt" style:font-size-asian="9pt" style:font-size-complex="9pt" style:script-type="complex" style:language-complex="ta" style:country-complex="IN"/>
    </style:style>
    <style:style style:name="P71" style:parent-style-name="Normal" style:family="paragraph">
      <style:paragraph-properties fo:text-align="justify" fo:margin-top="0.0694in" fo:margin-bottom="0.0694in" fo:line-height="100%"/>
    </style:style>
    <style:style style:name="T7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7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87" style:parent-style-name="Normal" style:family="paragraph">
      <style:paragraph-properties fo:text-align="justify" fo:margin-top="0.0694in" fo:margin-bottom="0.0694in" fo:line-height="100%"/>
    </style:style>
    <style:style style:name="T8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89" style:parent-style-name="DefaultParagraphFont" style:family="text">
      <style:text-properties style:font-name="Times New Roman" style:font-name-asian="Times New Roman" style:font-name-complex="Latha" fo:font-size="12pt" style:font-size-asian="12pt" style:font-size-complex="12pt" style:script-type="complex" style:language-complex="ta" style:country-complex="IN"/>
    </style:style>
    <style:style style:name="T9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97" style:parent-style-name="Normal" style:family="paragraph">
      <style:paragraph-properties fo:text-align="justify" fo:margin-top="0.0694in" fo:margin-bottom="0.0694in" fo:line-height="100%"/>
    </style:style>
    <style:style style:name="T9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9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0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0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102" style:parent-style-name="Normal" style:family="paragraph">
      <style:paragraph-properties fo:text-align="justify" fo:margin-top="0.0694in" fo:margin-bottom="0.0694in" fo:line-height="100%"/>
    </style:style>
    <style:style style:name="T103" style:parent-style-name="DefaultParagraphFont" style:family="text">
      <style:text-properties style:font-name="Times New Roman" style:font-name-asian="Times New Roman" fo:font-weight="bold" style:font-weight-asian="bold" style:font-weight-complex="bold" fo:font-size="9pt" style:font-size-asian="9pt" style:font-size-complex="9pt" style:script-type="complex" style:language-complex="ta" style:country-complex="IN"/>
    </style:style>
    <style:style style:name="P104" style:parent-style-name="Normal" style:family="paragraph">
      <style:paragraph-properties fo:text-align="justify" fo:margin-top="0.0694in" fo:margin-bottom="0.0694in" fo:line-height="100%"/>
    </style:style>
    <style:style style:name="T10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0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0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0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0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5"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complex="ta" style:country-complex="IN"/>
    </style:style>
    <style:style style:name="P116" style:parent-style-name="Normal" style:family="paragraph">
      <style:paragraph-properties fo:text-align="justify" fo:margin-top="0.0694in" fo:margin-bottom="0.0694in" fo:line-height="100%"/>
    </style:style>
    <style:style style:name="T11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1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2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132" style:parent-style-name="Normal" style:family="paragraph">
      <style:paragraph-properties fo:text-align="justify" fo:margin-top="0.0694in" fo:margin-bottom="0.0694in" fo:line-height="100%"/>
    </style:style>
    <style:style style:name="T13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3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14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4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5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165" style:parent-style-name="Normal" style:family="paragraph">
      <style:paragraph-properties fo:text-align="justify" fo:margin-top="0.0694in" fo:margin-bottom="0.0694in" fo:line-height="100%"/>
    </style:style>
    <style:style style:name="T16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6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7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185" style:parent-style-name="Normal" style:family="paragraph">
      <style:paragraph-properties fo:text-align="justify" fo:margin-top="0.0694in" fo:margin-bottom="0.0694in" fo:line-height="100%"/>
    </style:style>
    <style:style style:name="T18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18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8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197" style:parent-style-name="Normal" style:family="paragraph">
      <style:paragraph-properties fo:text-align="justify" fo:margin-top="0.0694in" fo:margin-bottom="0.0694in" fo:line-height="100%"/>
    </style:style>
    <style:style style:name="T19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19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0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0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0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0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20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06" style:parent-style-name="DefaultParagraphFont" style:family="text">
      <style:text-properties style:font-name="Times New Roman" style:font-name-asian="Times New Roman" fo:font-size="12pt" style:font-size-asian="12pt" style:font-size-complex="12pt" style:script-type="complex" style:language-complex="ta" style:country-complex="IN"/>
    </style:style>
    <style:style style:name="T20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08" style:parent-style-name="DefaultParagraphFont" style:family="text">
      <style:text-properties style:font-name="Times New Roman" style:font-name-asian="Times New Roman" fo:font-size="12pt" style:font-size-asian="12pt" style:font-size-complex="12pt" style:script-type="complex" style:language-complex="ta" style:country-complex="IN"/>
    </style:style>
    <style:style style:name="T20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1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4" style:parent-style-name="DefaultParagraphFont" style:family="text">
      <style:text-properties style:font-name="Times New Roman" style:font-name-asian="Times New Roman" fo:font-size="8pt" style:font-size-asian="8pt" style:font-size-complex="8pt" style:language-complex="ta" style:country-complex="IN"/>
    </style:style>
    <style:style style:name="T22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2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3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3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3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3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P234" style:parent-style-name="Normal" style:family="paragraph">
      <style:paragraph-properties fo:text-align="justify" fo:margin-top="0.0694in" fo:margin-bottom="0.0694in" fo:line-height="100%"/>
    </style:style>
    <style:style style:name="T23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3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3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3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3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4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4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4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244" style:parent-style-name="Normal" style:family="paragraph">
      <style:paragraph-properties fo:text-align="justify" fo:margin-top="0.0694in" fo:margin-bottom="0.0694in" fo:line-height="100%"/>
    </style:style>
    <style:style style:name="T24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4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4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4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4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5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261" style:parent-style-name="Normal" style:family="paragraph">
      <style:paragraph-properties fo:text-align="justify" fo:margin-top="0.0694in" fo:margin-bottom="0.0694in" fo:line-height="100%"/>
    </style:style>
    <style:style style:name="T26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6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7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272" style:parent-style-name="Normal" style:family="paragraph">
      <style:paragraph-properties fo:text-align="justify" fo:margin-top="0.0694in" fo:margin-bottom="0.0694in" fo:line-height="100%"/>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274"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P275" style:parent-style-name="Normal" style:family="paragraph">
      <style:paragraph-properties fo:text-align="justify" fo:margin-top="0.0694in" fo:margin-bottom="0.0694in" fo:line-height="100%"/>
    </style:style>
    <style:style style:name="T27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7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7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7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8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8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283" style:parent-style-name="Normal" style:family="paragraph">
      <style:paragraph-properties fo:text-align="justify" fo:margin-top="0.0694in" fo:margin-bottom="0.0694in" fo:line-height="100%"/>
    </style:style>
    <style:style style:name="T28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285" style:parent-style-name="DefaultParagraphFont" style:family="text">
      <style:text-properties style:font-name="Times New Roman" style:font-name-asian="Times New Roman" fo:font-size="12pt" style:font-size-asian="12pt" style:font-size-complex="12pt" style:script-type="complex" style:language-complex="ta" style:country-complex="IN"/>
    </style:style>
    <style:style style:name="T286" style:parent-style-name="DefaultParagraphFont" style:family="text">
      <style:text-properties style:font-name="Times New Roman" style:font-name-asian="Times New Roman" fo:font-size="12pt" style:font-size-asian="12pt" style:font-size-complex="12pt" style:script-type="complex" style:language-complex="ta" style:country-complex="IN"/>
    </style:style>
    <style:style style:name="T28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8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8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299" style:parent-style-name="Normal" style:family="paragraph">
      <style:paragraph-properties fo:text-align="justify" fo:margin-top="0.0694in" fo:margin-bottom="0.0694in" fo:line-height="100%"/>
    </style:style>
    <style:style style:name="T30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0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1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1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1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313" style:parent-style-name="Normal" style:family="paragraph">
      <style:paragraph-properties fo:text-align="justify" fo:margin-top="0.0694in" fo:margin-bottom="0.0694in" fo:line-height="100%"/>
    </style:style>
    <style:style style:name="T31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1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1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1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1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1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P320" style:parent-style-name="Normal" style:family="paragraph">
      <style:paragraph-properties fo:text-align="justify" fo:margin-top="0.0694in" fo:margin-bottom="0.0694in" fo:line-height="100%"/>
    </style:style>
    <style:style style:name="T321"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323" style:parent-style-name="Normal" style:family="paragraph">
      <style:paragraph-properties fo:text-align="justify" fo:margin-top="0.0694in" fo:margin-bottom="0.0694in" fo:line-height="100%"/>
    </style:style>
    <style:style style:name="T32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2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2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2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2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2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P336" style:parent-style-name="Normal" style:family="paragraph">
      <style:paragraph-properties fo:text-align="justify" fo:margin-top="0.0694in" fo:margin-bottom="0.0694in" fo:line-height="100%"/>
    </style:style>
    <style:style style:name="T33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3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4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P347" style:parent-style-name="Normal" style:family="paragraph">
      <style:paragraph-properties fo:text-align="justify" fo:margin-top="0.0694in" fo:margin-bottom="0.0694in" fo:line-height="100%"/>
    </style:style>
    <style:style style:name="T34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4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5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5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5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354" style:parent-style-name="Normal" style:family="paragraph">
      <style:paragraph-properties fo:text-align="justify" fo:margin-top="0.0694in" fo:margin-bottom="0.0694in" fo:line-height="100%"/>
    </style:style>
    <style:style style:name="T355"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P356" style:parent-style-name="Normal" style:family="paragraph">
      <style:paragraph-properties fo:text-align="justify" fo:margin-top="0.0694in" fo:margin-bottom="0.0694in" fo:line-height="100%"/>
    </style:style>
    <style:style style:name="T35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358" style:parent-style-name="Normal" style:family="paragraph">
      <style:paragraph-properties fo:text-align="justify" fo:margin-top="0.0694in" fo:margin-bottom="0.0694in" fo:line-height="100%"/>
    </style:style>
    <style:style style:name="T359"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361"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T362"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P363" style:parent-style-name="Normal" style:family="paragraph">
      <style:paragraph-properties fo:text-align="justify" fo:margin-top="0.0694in" fo:margin-bottom="0.0694in" fo:line-height="100%"/>
    </style:style>
    <style:style style:name="T36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65" style:parent-style-name="DefaultParagraphFont" style:family="text">
      <style:text-properties style:font-name="Times New Roman" style:font-name-asian="Times New Roman" fo:font-size="8pt" style:font-size-asian="8pt" style:font-size-complex="8pt" style:language-complex="ta" style:country-complex="IN"/>
    </style:style>
    <style:style style:name="T36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6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6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6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7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372" style:parent-style-name="Normal" style:family="paragraph">
      <style:paragraph-properties fo:text-align="justify" fo:margin-top="0.0694in" fo:margin-bottom="0.0694in" fo:line-height="100%"/>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374" style:parent-style-name="DefaultParagraphFont" style:family="text">
      <style:text-properties style:font-name="Times New Roman" style:font-name-asian="Times New Roman" fo:font-weight="bold" style:font-weight-asian="bold" style:font-weight-complex="bold" fo:font-size="9pt" style:font-size-asian="9pt" style:font-size-complex="9pt" style:script-type="complex" style:language-complex="ta" style:country-complex="IN"/>
    </style:style>
    <style:style style:name="P375" style:parent-style-name="Normal" style:family="paragraph">
      <style:paragraph-properties fo:text-align="justify" fo:margin-top="0.0694in" fo:margin-bottom="0.0694in" fo:line-height="100%"/>
    </style:style>
    <style:style style:name="T37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7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7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7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8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39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0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414" style:parent-style-name="Normal" style:family="paragraph">
      <style:paragraph-properties fo:text-align="justify" fo:margin-top="0.0694in" fo:margin-bottom="0.0694in" fo:line-height="100%"/>
    </style:style>
    <style:style style:name="T41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41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1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429" style:parent-style-name="Normal" style:family="paragraph">
      <style:paragraph-properties fo:text-align="justify" fo:margin-top="0.0694in" fo:margin-bottom="0.0694in" fo:line-height="100%"/>
    </style:style>
    <style:style style:name="T43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3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3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3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3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3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436" style:parent-style-name="Normal" style:family="paragraph">
      <style:paragraph-properties fo:text-align="justify" fo:margin-top="0.0694in" fo:margin-bottom="0.0694in" fo:line-height="100%"/>
    </style:style>
    <style:style style:name="T43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3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39"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40"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4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4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4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4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446" style:parent-style-name="Normal" style:family="paragraph">
      <style:paragraph-properties fo:text-align="justify" fo:margin-top="0.0694in" fo:margin-bottom="0.0694in" fo:line-height="100%"/>
    </style:style>
    <style:style style:name="T447"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P448" style:parent-style-name="Normal" style:family="paragraph">
      <style:paragraph-properties fo:text-align="justify" fo:margin-top="0.0694in" fo:margin-bottom="0.0694in" fo:line-height="100%"/>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45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458" style:parent-style-name="Normal" style:family="paragraph">
      <style:paragraph-properties fo:text-align="justify" fo:margin-top="0.0694in" fo:margin-bottom="0.0694in" fo:line-height="100%"/>
    </style:style>
    <style:style style:name="T45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P466" style:parent-style-name="Normal" style:family="paragraph">
      <style:paragraph-properties fo:text-align="justify" fo:margin-top="0.0694in" fo:margin-bottom="0.0694in" fo:line-height="100%"/>
    </style:style>
    <style:style style:name="T46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46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47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476" style:parent-style-name="Normal" style:family="paragraph">
      <style:paragraph-properties fo:text-align="justify" fo:margin-top="0.0694in" fo:margin-bottom="0.0694in" fo:line-height="100%"/>
    </style:style>
    <style:style style:name="T47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7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481" style:parent-style-name="Normal" style:family="paragraph">
      <style:paragraph-properties fo:text-align="justify" fo:margin-top="0.0694in" fo:margin-bottom="0.0694in" fo:line-height="100%"/>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T483" style:parent-style-name="DefaultParagraphFont" style:family="text">
      <style:text-properties style:font-name="Times New Roman" style:font-name-asian="Times New Roman" fo:font-weight="bold" style:font-weight-asian="bold" style:font-weight-complex="bold" fo:font-size="9pt" style:font-size-asian="9pt" style:font-size-complex="9pt" style:script-type="complex" style:language-complex="ta" style:country-complex="IN"/>
    </style:style>
    <style:style style:name="P484" style:parent-style-name="Normal" style:family="paragraph">
      <style:paragraph-properties fo:text-align="justify" fo:margin-top="0.0694in" fo:margin-bottom="0.0694in" fo:line-height="100%"/>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complex="ta" style:country-complex="IN"/>
    </style:style>
    <style:style style:name="T486" style:parent-style-name="DefaultParagraphFont" style:family="text">
      <style:text-properties style:font-name="Times New Roman" style:font-name-asian="Times New Roman" style:font-name-complex="Latha" fo:font-weight="bold" style:font-weight-asian="bold" style:font-weight-complex="bold" fo:font-size="9pt" style:font-size-asian="9pt" style:font-size-complex="9pt" style:script-type="complex" style:language-complex="ta" style:country-complex="IN"/>
    </style:style>
    <style:style style:name="P487" style:parent-style-name="Normal" style:family="paragraph">
      <style:paragraph-properties fo:text-align="justify" fo:margin-bottom="0in"/>
    </style:style>
    <style:style style:name="T48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89" style:parent-style-name="DefaultParagraphFont" style:family="text">
      <style:text-properties style:font-name="Times New Roman" style:font-name-asian="Times New Roman" fo:font-size="9pt" style:font-size-asian="9pt" style:font-size-complex="9pt" style:language-complex="ta" style:country-complex="IN"/>
    </style:style>
    <style:style style:name="T490" style:parent-style-name="DefaultParagraphFont" style:family="text">
      <style:text-properties style:font-name="Times New Roman" style:font-name-asian="Times New Roman" fo:font-size="8pt" style:font-size-asian="8pt" style:font-size-complex="8pt" style:language-complex="ta" style:country-complex="IN"/>
    </style:style>
    <style:style style:name="T491"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2"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3"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4"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5"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6"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7"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T498" style:parent-style-name="DefaultParagraphFont" style:family="text">
      <style:text-properties style:font-name="Times New Roman" style:font-name-asian="Times New Roman" fo:font-size="8pt" style:font-size-asian="8pt" style:font-size-complex="8pt" style:script-type="complex" style:language-complex="ta" style:country-complex="IN"/>
    </style:style>
    <style:style style:name="P49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language-complex="ta" style:country-complex="IN"/>
    </style:style>
    <style:style style:name="P500" style:parent-style-name="Normal" style:family="paragraph">
      <style:paragraph-properties fo:text-align="justify" fo:margin-bottom="0in"/>
    </style:style>
    <style:style style:name="T50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0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style:style style:name="P5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language-complex="ta" style:country-complex="IN"/>
    </style:style>
    <style:style style:name="P519" style:parent-style-name="Normal" style:family="paragraph">
      <style:paragraph-properties fo:text-align="justify" fo:margin-bottom="0in"/>
    </style:style>
    <style:style style:name="T52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5"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6"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7"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8"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29"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0"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1"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2"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3"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4" style:parent-style-name="DefaultParagraphFont" style:family="text">
      <style:text-properties style:font-name="Times New Roman" style:font-name-asian="Times New Roman" style:font-name-complex="Latha" fo:font-size="8pt" style:font-size-asian="8pt" style:font-size-complex="8pt" style:script-type="complex" style:language-complex="ta" style:country-complex="IN"/>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complex="ta" style:country-complex="IN"/>
    </style:style>
  </office:automatic-styles>
  <office:body>
    <office:text text:use-soft-page-breaks="true">
      <text:p text:style-name="P1"><text:bookmark-start text:name="_Toc412464921"/><text:span text:style-name="T2">இலங்கை</text:span><text:bookmark-end text:name="_Toc412464921"/></text:p>
      <text:p text:style-name="P3"><text:span text:style-name="T4">இலங்கையில்</text:span><text:span text:style-name="T5"> </text:span><text:span text:style-name="T6">மனித உரிமைகள் நிலைமைகள்</text:span><text:span text:style-name="T7">, சிறிதளவான முன்னேற்றத்துடன், 2014 இல் தொடர்ந்தும் கரிசனைக்குரியதாக இருந்தது. பேச்சு மற்றும் ஒன்றுகூடுவதற்கான சுதந்திரம் மீதான கட்டுப்பாடுகள்; முஸ்லிம் மற்றும் இவாஞ</text:span><text:span text:style-name="T8">்செலிக்கல் கத்தோ</text:span><text:span text:style-name="T9">லிக்க சிறுபான்மையினர் மீதான அதிகரித்த தாக்குதல்கள்; சித்திர</text:span><text:span text:style-name="T10">வ</text:span><text:span text:style-name="T11">தை</text:span><text:span text:style-name="T12"><text:s/>அறிக்கைகள் மற்றும் நீதிக்குப் புறம்பான கொலைகள் பற்றிய குற்றச்சாட்டுக்கள்; மற்றும் முன்னர் மோதலில் பாதிக்கப்பட்ட வடக்கு மற்றும் கிழக்குப் பிரதேசங்களில் தமிழ்ச் சிறுபான்மையினரால் முகங் கொடுக்கப்படும் கட்டுப்பாடுகள் என ஒரு எண்ணற்ற விடயங்கள் தொடர்பாக ஐக்கிய இராச்சியம்<text:s/></text:span><text:span text:style-name="T13">தொடர்ந்தும்<text:s/></text:span><text:span text:style-name="T14">கரிசனை கொண்டதாக இருந்தது. மனித உரிமைப் பாதுகாவலர்கள் மற்றும் மாறுபட்ட கருத்துக் கொண்டவர்கள் அச்சுறுத்தப்பட்டும் மற்றும் தொல்லைகளுக்கு உட்பட்டவர்களாக</text:span><text:span text:style-name="T15">வும் இருந்தனர்.<text:s/></text:span></text:p>
      <text:p text:style-name="P16"><text:span text:style-name="T17">இலங்கையின் மோசமான மனித உரிமைகள் நிலைமை அரச நிறுவனங்கள் மற்றும் நீதி முறைமையின் பலவீனத்தால் மேலும் மோசமாகியது. இலங்கையின் மோதல்களின் இறுதிக் கட்டங்களின் போதான விடயங்கள் மீது புலன்விசாரணை செய்து மற்றும் அறிக்கைப்படுத்துவதற்கு காணாமற் போன ஆட்கள் தொடர்பான முறைப்பாடுகளை விசாரிப்பதற்கான ஜனாதிபதி ஆணைக்குழுவின் ஆணையை இலங்கை அரசாங்கம்<text:s/></text:span><text:span text:style-name="T18">நீடித்தது. எவ்வாறாயினும், அவர்கள் <text:s/>ஐ.நா மனித உரிமைகள் பேரவை<text:s/></text:span><text:span text:style-name="T19">(</text:span><text:span text:style-name="T20">HRC</text:span><text:span text:style-name="T21">)</text:span><text:span text:style-name="T22"><text:s/></text:span><text:span text:style-name="T23">மற்றும் மனித உரிமைகள் ஆணையாளர் அலுவலகம்<text:s/></text:span><text:span text:style-name="T24">(OHCHR)</text:span><text:span text:style-name="T25"><text:s text:c="2"/></text:span><text:span text:style-name="T26">உட்பட்ட, முக்கியமான சர்வதேச மனித உரிமைகள் பொறிமுறைகளுடன் யுத்தக் குற்றங்கள் மற்றும் பொறுப்புக்கூறல் ஆகிய விடயங்கள் தொடர்பாக அர்த்தமுள்ள<text:s/></text:span><text:span text:style-name="T27">வ</text:span><text:span text:style-name="T28">கையில் ஒத்துழைப்பதற்கு மறுத்தனர்.</text:span><text:span text:style-name="T29"><text:s/></text:span></text:p>
      <text:p text:style-name="P30"><text:span text:style-name="T31">ஒரு</text:span><text:span text:style-name="T32"><text:s/></text:span><text:span text:style-name="T33">நேர்மையான உள்நாட்டுச் செயன்முறை இல்லாததின் காரணமாக, அண்மைய மோதல்களின் போது இலங்கையில் மனித உரிமைகளின் தீவிரமான மீறல்கள் மற்றும் துஷ்பிரயோகக் குற்றச்சாட்டுகளில் ஒரு சுயாதீன சர்வதேசப் புலன்விசாரணையை ஸ்தாபிப்பதற்கு மனித உரிமைகள் பேரவையில் ஐக்கிய இராச்சியம் அதன் நிலையைப் பயன்படுத்தியது. <text:s/>மார்ச் 27, 2014 அன்று, மனித உரிமைகள் பேரவை,<text:s/></text:span><text:span text:style-name="T34">ஒரு தீர்மானத்தை நிறைவேற்றியதுடன், அது<text:s/></text:span><text:span text:style-name="T35">இலங்கையில் மனித உரிமைகள் ஆணையாளர் அலுவலகத்தின் புலன்விசாரணையை<text:s/></text:span><text:span text:style-name="T36">ஸ்தாபி</text:span><text:span text:style-name="T37">த்தது. ஐக்கிய இராச்சியத்தால் இ</text:span><text:span text:style-name="T38">ணை அனுசரனையளிக்கப்பட்ட தீர்மானம், ஒரு நம்</text:span><text:span text:style-name="T39">ப</text:span><text:span text:style-name="T40">கத்தன்மை கொண்டதான உள்நாட்டு பொறுப்புக்கூறல் செயன்முறையை ஸ்தாபித்தல் உட்பட, நடைபெற்று வரும் மனித உரிமைகள் மற்றும் நல்லிணக்க விடயங்களில் முன்னேற்றங்களை மேற்கொள்வதற்கும் இலங</text:span><text:span text:style-name="T41">்</text:span><text:span text:style-name="T42">கை அரசாங்கத்தைக் கோரியது.</text:span></text:p>
      <text:p text:style-name="P43"><text:span text:style-name="T44">ஐக்கிய இராச்சியம், இலங்கையை அதன் மனித உரிமைகள் தொடர்பான சர்வதேசக் கடப்பாட்டைப் பூர்த்தி செய்வதற்கு தொடர்ச்சியாக வலியுறுத்தி வந்தது.<text:s/></text:span><text:span text:style-name="T45">மனித உரிமைப் பாதுகாவலர்களின் நடவடிக்கைகள் சட்டபூர்வமா</text:span><text:span text:style-name="T46">னவை<text:s/></text:span><text:span text:style-name="T47">என்றும் மற்றும் அவர்கள் தொல்லைப்படுத்தல் மற்றும் அச்சுறு</text:span><text:span text:style-name="T48">த்தல்களுக்கு உள்ளாக்கப்படல்<text:s/></text:span><text:span text:style-name="T49">கூடாது எனவும் நாங்கள் தெளிவுபடுத்தினோம். கொழும்பிலுள்ள எங்களது உயர் ஸ்தானிகராலயம் ஒரு பல்வேறுபட்ட ஸ்தாபனங்களுடனான சந்திப்புகள் ஊடாக நாடு முழுவதிலுமான மனித உரிமைகள்</text:span><text:span text:style-name="T50"><text:s/>நிலைமையை முனைப்போடு கண்காணித்த</text:span><text:span text:style-name="T51">துடன், பல்வேறுபட்ட ஊடகங்கள் மூலமாக மனித உரிமைகளை முனைப்போடு முன்னேற்றியது.</text:span><text:span text:style-name="T52"><text:s/></text:span><text:span text:style-name="T53">பொலிஸ் சீர்திருத்தம் மற்றும் பெண்கள் உரிமைகள் உட்பட, மனித உரிமைகள் நிலைமையை மேம்படுத்துவதற்கு குறிப்பாக வடிவமைக்கப்பட்ட வேலைத்திட்டங்கள் மற்றும் நிகழ்ச்சித்திட்டங்களுக்கும் ஐக்கிய இராச்சியம் நிதி</text:span><text:span text:style-name="T54">யுதவி வழங்கியது.<text:s/></text:span><text:span text:style-name="T55"> </text:span></text:p>
      <text:p text:style-name="P56"><text:span text:style-name="T57">ஜனாதிபதித் தேர்தலுக்கு ஜனவரி 201</text:span><text:span text:style-name="T58">5 இல் அழைப்பு விடுக்கப்பட்டது.<text:s/></text:span><text:span text:style-name="T59">அரச வளங்களின் துஷ்பிரயோகங்கள் மற்றும் வன்முறைச் சம்பவங்கள் உட்பட, 2014 இன் பிற</text:span><text:span text:style-name="T60">்பகுதியில் தேர்தல் பரப்புரைகள்</text:span><text:span text:style-name="T61"><text:s/>நடாத்தப்பட்ட விதங்கள் குறித்து, ஐக்கிய இராச்சியம் கரிசனை கொண்டதாக இருந்தது.<text:s/></text:span><text:span text:style-name="T62">எந்த எதிர்கால அரசாங்கத்துக்குமான முன்னுரிமைகளாக, மனித உர</text:span><text:span text:style-name="T63">ி</text:span><text:span text:style-name="T64">மைகளுக்கான மதிப்பு, ஒரு நிலையான அரசியல் தீர்வ</text:span><text:span text:style-name="T65">ு</text:span><text:span text:style-name="T66"><text:s/>மற்றும் ய</text:span><text:span text:style-name="T67">ு</text:span><text:span text:style-name="T68">த்தக் குற்றச்சாட்டுகளுக்கான பொறுப்புக்கூறல் என்பவற்றைத் தொடர்ந்து காண்பதற்கு நாம் பார்க்கிறோம்.<text:s/></text:span></text:p>
      <text:soft-page-break/>
      <text:p text:style-name="P69"><text:span text:style-name="T70">தேர்தல்கள்</text:span></text:p>
      <text:p text:style-name="P71"><text:span text:style-name="T72">ஓர் உட்கட்சி</text:span><text:span text:style-name="T73">ப் பூசலைத் தொடர்ந்த ஒரு உயிரிழப்பை விட, மார்ச்சில்</text:span><text:span text:style-name="T74">,</text:span><text:span text:style-name="T75"><text:s/>மேல் மற்றும் தென் மாகாணங்களுக்கான மாகாண</text:span><text:span text:style-name="T76">ச</text:span><text:span text:style-name="T77">பைத் தேர்தல்கள் பொ</text:span><text:span text:style-name="T78">து</text:span><text:span text:style-name="T79">வாக அமைதியாக நடைபெற்றன.<text:s/></text:span><text:span text:style-name="T80">இதற்கு முரணாக, செப்டெம்பரில் ஊவாவில் நடைபெற்ற மாகாணசபைத் தேர்தல் வன்முறைகளையும் மற்றும் அரச வளங்களின் பெருமளவிலான துஷ்பிரயோகங்களையும் கண்டது. தேர்தல் தினத்தன்று மூன்று பாரதூரமான சம்பவங்கள் உட்பட, 300</text:span><text:span text:style-name="T81">க்கும் அதிகமான தேர்தல் பரப்புரை தொடர்பான வன்முறைச் சம்பவ அறிக்கைகள், தேர்தல் கண்காணிப்பாளர்களால் அறிவிக்கப்பட்டது. பண்டாரவளை நகரபிதா மற்றும் மட்டக்களப்பு மாகாணசபை உறுப்பினர் ஆகியோர் தனியான தாக்குதல்களைத் தொடர</text:span><text:span text:style-name="T82">்ந்து வைத்திய சா</text:span><text:span text:style-name="T83">லைகளில் அனுமதிக்கப்பட்டனர். உள்ளூர் தேர்தல் கண்காணிப்பாளரான, நீதியானதும் சுதந்திர</text:span><text:span text:style-name="T84"><text:s/></text:span><text:span text:style-name="T85">மானதுமான தேர்தலுக்கான மக்கள் இயக்கம், வன்முறை. அரச சொத்துக்களின் பரவலான துஷ்பிரயோகம், மற்றும் தேர்தல் பிரச்சார நடவடிக்கைகளில் அரச சேவகர்களின் உபயோகம் என்பவற்றைச் சுட்டிக்காட்டி, தேர்தலை சுதந்திரமானதும் மற்றும் நீதியானதுமானதாக கவனத்தில் கொள்ளவில்லை.</text:span><text:span text:style-name="T86"><text:s/></text:span></text:p>
      <text:p text:style-name="P87"><text:span text:style-name="T88">ஜனவரி 2015</text:span><text:span text:style-name="T89"><text:s/></text:span><text:span text:style-name="T90">இற்கான ஜனாதிபதித் தேர்தலைத் தொடர்ந்து,<text:s/></text:span><text:span text:style-name="T91">அது<text:s/></text:span><text:span text:style-name="T92">தொடர்பான வன்முறைச் சம்பவங்கள் அறிவிக்கப்பட ஆரம்பித்தன. டிசம்பர் 2014 இன் முடிவு வரை, உள்நாட்டுத் தேர்தல் கண்காணிப்பாளர்கள் 293 தேர்தல் தொடர்பான வன்முறைச் சம்பவங்களைப் பதிவு செய்தனர். <text:s/>சுடுகலன்கள் பாவிக்கப்பட்ட 21 சம்பவங்கள், இரண்டு கொலை முயற்சிகள், 40 தாக்குதல் சம்பவங்கள், ஐந்து எரியூட்டல் சம்பவங்கள், மற்றும் ஒரு கடத்தல் முயற்சி உட்பட</text:span><text:span text:style-name="T93">, 168 சம்பவங்கள் பாரதூரமானவையாகும். தாக்குதல்களில் பெர</text:span><text:span text:style-name="T94">ும்பாலானவை எதிர் தரப்பை இலக்காக</text:span><text:span text:style-name="T95">க் கொண்டு அரசாங்க ஆதரவுக் குழுக்களால் மேற்கொள்ளப் பட்டவையாக இருந்தன.</text:span><text:span text:style-name="T96"><text:s/></text:span></text:p>
      <text:p text:style-name="P97"><text:span text:style-name="T98">டிசம்பர் 29 அன்று, பொதுநலவாயச் செயலாளர் நாயகம், கமலேஷ் சர்மா, இலங்கை மக்கள், “வெளிப்படைத்தன்மை, களத்தில் செயற்படும் ஒரு அளவு, மற்றும் ஒரு நேர்மையானதும்</text:span><text:span text:style-name="T99"><text:s/>அமைதியானதுமான தேர்தலை நெறிப்படுத்தும் சட்டங்கள் மற்றும் நெறிகளின் பின்பற்றல் என்பவற்றினால் குறிக்கப்பட்ட ஒரு இயலுமான சூழலில் சுதந்திரமாக தங்களது வாக்குரிமையை அப்பியாசிப்பதற்கு” இயலுமாக இருத்தல் வேண்டுமென</text:span><text:span text:style-name="T100">க் குறிப்பிட்டார்.<text:s/></text:span><text:span text:style-name="T101">ஐக்கிய நாடுகள் செயலாளர் நாயகம் பான் கி-மூன், இலங்கை அரசாங்கம் தேர்தல்களின் “அமைதியான மற்றும் நேர்மையான நடாத்துதலை” உறுதிப்படுத்தும் என்ற தனது “பலமான எதிர்பார்ப்பை” தெரிவித்தார்.<text:s/></text:span></text:p>
      <text:p text:style-name="P102"><text:span text:style-name="T103">பேச்சு மற்றும் ஒன்றுகூடும் சுதந்திரம்</text:span></text:p>
      <text:p text:style-name="P104"><text:span text:style-name="T105">தொடர்ச்சியான<text:s/></text:span><text:span text:style-name="T106">அச்சுறுத்தல்கள், தொல்லைப்படுத்தல்கள், மற்றும் ஊடகவியலாளர்கள், சிவில் சமூகம், கலைஞர்கள் மற்றும் எதிர்க்கட்சி அரசியல்வாதிகள் மீதான ஒரு எண்ணற்ற தாக்குதல்கள் என்பவற்றோடு, 2014 முழுவதும் பேச்சு மற்றும் ஒன்றுகூடுவதற்கான சுதந்திரம் மீதான கட்டுப்படுத்தல்கள்<text:s/></text:span><text:span text:style-name="T107">அறிவிக்கப்</text:span><text:span text:style-name="T108"><text:s/></text:span><text:span text:style-name="T109">பட்டன. 2014 இற்கான ஊடக சுதந்திர சுட்டியில், இலங்கை</text:span><text:span text:style-name="T110">,</text:span><text:span text:style-name="T111"><text:s/>180 ஸ்தானங்களுள் மூன்று நிலைகள் வீழ்ந்து 165<text:s/></text:span><text:span text:style-name="T112">ஆவது<text:s/></text:span><text:span text:style-name="T113">ஸ்தானத்தை அடைந்தது.<text:s/></text:span><text:span text:style-name="T114"><text:s text:c="2"/></text:span><text:span text:style-name="T115">      <text:s/></text:span></text:p>
      <text:p text:style-name="P116"><text:span text:style-name="T117">ஊடகவியலாளர்களுக்கான அச்சுறுத்தல்கள் தொடர்பாக அறிவிக்கப்பட்ட பல சம்பவங்கள் உள்ளன. <text:s/>ஏப்பிரலில், எல்லைகளற்ற<text:s/></text:span><text:span text:style-name="T118">ஊடக அமைப்பினால் கண்டனம் செய்யப்பட்ட ஒரு சம்பவத்தில்,<text:s/></text:span><text:span text:style-name="T119">வட மாகாணத்தின் யாழ்ப்பாணத்தில் ஊடகவியலாளர் ஒருவர் இரும்புக் கம்பிகளால் தாக்கப்பட்டார்.</text:span><text:span text:style-name="T120"><text:s/>மேலும் ஏப்பிரலில்,<text:s/></text:span><text:span text:style-name="T121">கொழும்பைத் தளமாகக் கொண்ட ஒரு முன்னணிப் பத்திரிகையின் ஆசிரியர்</text:span><text:span text:style-name="T122">,</text:span><text:span text:style-name="T123"><text:s/>ஒ</text:span><text:span text:style-name="T124">ரு சர்ச்சைக்குரிய தலைப்புடன் <text:s/>சிரேஷ்ட அரசாங்க அதிகாரயொருவரின்</text:span><text:span text:style-name="T125"><text:s/>மனைவியின் புகைப்படமொன்றைப் பிரசுரித்தமைக்காக சட்டத்தை அமுல்படுத்தும் பிரதிநிதிகளால் கடுமையாக கேள்விகளுக்கு உள்ளானார்.<text:s/></text:span><text:span text:style-name="T126">தமிழ் மாதாந்தப் பத்திரிகையொ</text:span><text:span text:style-name="T127">ன்று தொல்லைகளுக்கு முகங்கொடுத்த</text:span><text:span text:style-name="T128">துடன், அதன் விநியோகஸ்தர் ஒரு ஆயுதக் குழுவினால் தாக்கப்பட்டு அவரது செய்திப் பத்</text:span><text:span text:style-name="T129">திரிகைகள் அருகிலுள்ள ஒரு <text:s/>நீரோடையி</text:span><text:span text:style-name="T130">ல் வீசப்பட்டிருந்தன.<text:s/></text:span><text:span text:style-name="T131"> <text:s/></text:span></text:p>
      <text:soft-page-break/>
      <text:p text:style-name="P132"><text:span text:style-name="T133">ஜூலையில்</text:span><text:span text:style-name="T134">,</text:span><text:span text:style-name="T135"><text:s/>தனியான<text:s/></text:span><text:span text:style-name="T136">வேறு சம்பவங்களில், ஒரு முன்னணி<text:s/></text:span><text:span text:style-name="T137">அரசியல் பகுப்பாய்வாளரும் மற்றும் திரைப்படத் தயாரிப்பாளர் ஒருவரும் அச்சுறுத்தல்கள் மற்றும் தொல்லைகளுக்கு<text:s/></text:span><text:span text:style-name="T138"><text:s/>உள்ளாகினர். அளுத்கம கலவரங்கள் தொடர்பான அவரது அறிக்கைப்படுத்தல் மற்றும் அல்ஜசீராவுடனான அவரது பணிகள் குறித்தும் ஊடகவியலாளர் ஒருவர் சட்டத்தை அமுல்படுத்துபவர்களால் விசாரணை செய்யப்பட்டார். சட்டத்தரணிகள் சங்கத் தலைவர், அவரது பல வெளிப்படையான கருத்துக்களைத் தொடர்ந்து மிரட்டல்களுக்கு முகங்</text:span><text:span text:style-name="T139"><text:s/></text:span><text:span text:style-name="T140">கொடுத்தார்.</text:span></text:p>
      <text:p text:style-name="P141"><text:span text:style-name="T142"> </text:span><text:span text:style-name="T143">ஊடகவியலாளர்கள் பயிற்சியில் சம்பந்தப்பட்ட அரச சார்பற்ற ஸ்தாபனங்கள்</text:span><text:span text:style-name="T144"><text:s/>பல சந்தர்ப்பங்களில் குறி வைக்</text:span><text:span text:style-name="T145">கப்பட்டதுடன், புலன்விசா</text:span><text:span text:style-name="T146">ர</text:span><text:span text:style-name="T147">ணை ஊடகவியல்<text:s/></text:span><text:span text:style-name="T148">செயலமர்வுகளை நடாத்திய ஹோட்டல்களும்</text:span><text:span text:style-name="T149"><text:s/>அச்சுறுத்தல்கள் மற்றும் மிரட்டல்களுக்கு உள்ளாகின.<text:s/></text:span><text:span text:style-name="T150">உதாரணத்துக்கு,<text:s/></text:span><text:span text:style-name="T151">சர்வதேச வெளிப்படைத் தன</text:span><text:span text:style-name="T152">்</text:span><text:span text:style-name="T153">மைக்கான ஒரு பயிற்சிநெறியை<text:s/></text:span><text:span text:style-name="T154">ஏ</text:span><text:span text:style-name="T155">ற்பா</text:span><text:span text:style-name="T156">டு<text:s/></text:span><text:span text:style-name="T157">செய்வதில் ஈடுபட்டிருந்த தனிப்பட்டவர்களும் மற்றும் ஊடகவியலாளர்களும்<text:s/></text:span><text:span text:style-name="T158">மரண அச்சுறுத்தல்களுக்கு ஆளாகியதுடன், பயிற்சிக்காக பயணித்தவர்கள் இலங்கை பாதுகாப்புப் படைகளால் தடுக்கப்பட்டதாக குற்றஞ்சாட்டப்பட்டனர். <text:s/>ஜூலையில், ஒரு குண்டர் குழு இலங்கை ஊடக நிலையத்திற்குள் புகுந்து, ஒரு ஊடகவியல் பயிற்சி நிகழ்வைக் குழப்பியது. <text:s/>ஜூ</text:span><text:span text:style-name="T159">லை 1ஆம் திகதி, பாதுகாப்பு மற்றும் நகர அபிவிருத்தி அமைச்சு, ஊடகவியலாளர்களை பயிற்று</text:span><text:span text:style-name="T160">வித்தல், ஊடக மாநாடுகளை நடாத்து</text:span><text:span text:style-name="T161">தல், அல்லது குறிப்பாக இணங்கிக் கொள்ளப்பட்டாலன்றி ஊடக அறிக்கைளை வெளியிடல் போன்றவற்றை மேற</text:span><text:span text:style-name="T162">்</text:span><text:span text:style-name="T163">கொள்ளல் கூடாதென அறிவுறுத்தி, அத்தகைய நடவடிக்கைகள் “அவர்களது <text:s/>ஆணையை மீறிவிட்டதாகக்” குறிப்பிட்டது.</text:span><text:span text:style-name="T164"><text:s/></text:span></text:p>
      <text:p text:style-name="P165"><text:span text:style-name="T166">ஊடகவியலாளர்ளைப் பாதுகாப்பதற்கான<text:s/></text:span><text:span text:style-name="T167">குழு, புரொண்ட்லைன் டிபென்டர்ஸ்</text:span><text:span text:style-name="T168">, சர்வதேச ஊடக நிலையம், எல்லைகளற்ற ஊடகவியலாளர்கள் மற்றும் டிரான்ஸ</text:span><text:span text:style-name="T169">்</text:span><text:span text:style-name="T170">பெரன்ஸி இன்ரர்நஷனல் ஆகிய அனைத்தும் அதிகர</text:span><text:span text:style-name="T171">ிக்கும் ஊடக அச்சுறுத்தல் பற்றிய</text:span><text:span text:style-name="T172"><text:s/>கரிசனங்களை வெளியிட்டன. சிவில் சமூகத்தின் ஆபத்தின்மையைப் பாதுகாப்பதற்கு நடவடிக்கையை எடுப்பதற்கு இலங்கை அதிகா</text:span><text:span text:style-name="T173">ரங்களை<text:s/></text:span><text:span text:style-name="T174">அவை கோரின.</text:span><text:span text:style-name="T175"><text:s/>இலங்கை ஊடகவியலாளர்கள் தொல்லைப்படுத்தல் மற்றும் மிரட்டல்கள் ஆகியவை கொண்ட ஒரு கடினமான பின்னணிக்கெதிராக பணியாற்றுவதாகக் குறிப்பிட்டு</text:span><text:span text:style-name="T176"><text:s/></text:span><text:span text:style-name="T177">உலக ஊடக தினத்தன்று இலங்கைக்கான பிரித்தானிய உயர் ஸ்தானிக</text:span><text:span text:style-name="T178">ர் அறிக்கையொன்றை வெளியிட்டார்.<text:s/></text:span><text:span text:style-name="T179">ஊடக</text:span><text:span text:style-name="T180"><text:s/></text:span><text:span text:style-name="T181">வியலாளர்களைப் பாதுகாத்தல் மற்றும் கடந்த காலக் குற்றங்களைப் புலன்விசாரிப்பதை உறுதிசெய்தல் என்பவை மூலம் பேச்சுச் சுதந்திரத்துக்கான அதன் பற்றுறுதியை புத</text:span><text:span text:style-name="T182">ு</text:span><text:span text:style-name="T183">ப்</text:span><text:span text:style-name="T184">பிப்பதற்கு அரசாங்கத்தை அவர் ஊக்கப்படுத்தினார்.</text:span></text:p>
      <text:p text:style-name="P185"><text:span text:style-name="T186">ஐக்கிய தேசியக் கட்சியின் <text:s/>பாராளுமன்ற<text:s/></text:span><text:span text:style-name="T187"> </text:span><text:span text:style-name="T188">உறுப்பினர்களின் ஒரு குழு மற்றும் அவர்களுடன் இணைந்து கொண்ட ஊடகவியலாளர்கள உட்பட, எதிர்க்கட்சிப் பாராளுமன்ற உறுப்பினர்களும் கூட வன்முறைகளுக்கு முகங்கொடுத்தனர். மே மா</text:span><text:span text:style-name="T189">த</text:span><text:span text:style-name="T190">த்தில், ஹம்பாந்தோட்டை <text:s/>சர்வதேச விமான நிலையம் மற்றும் துறைமுகம் <text:s/>என்பவற்றுக்கு விஜயம் செய்தபோது அவர்கள் ஒரு குண்டர் குழுவி</text:span><text:span text:style-name="T191">னால் தாக்கப்பட்டனர். <text:s/>வீதி நாடக</text:span><text:span text:style-name="T192">க் குழ</text:span><text:span text:style-name="T193">ு</text:span><text:span text:style-name="T194">வினர் மற்றும் கலைஞர்கள் மீதும் தாக்குதல்கள்</text:span><text:span text:style-name="T195"><text:s/>பல</text:span><text:span text:style-name="T196"><text:s/>நடாத்தப்பட்டன.</text:span></text:p>
      <text:p text:style-name="P197"><text:span text:style-name="T198">ஒன்று கூட</text:span><text:span text:style-name="T199">ு</text:span><text:span text:style-name="T200">ம் சுதந்திரம் தொடர்பான சம்பவங்கள் வருடம்</text:span><text:span text:style-name="T201"><text:s/>முழுவதிலுமாக அறிவிக்கப்பட்டன.<text:s/></text:span><text:span text:style-name="T202">மார்ச்சில்,<text:s/></text:span><text:span text:style-name="T203">“காணாமற் போனவர்கள்”<text:s/></text:span><text:span text:style-name="T204"> </text:span><text:span text:style-name="T205">தொடர்பான ஆர்ப்பாட்டங்களில்</text:span><text:span text:style-name="T206"><text:s/></text:span><text:span text:style-name="T207">ஒரு உள்ளூர்</text:span><text:span text:style-name="T208"><text:s/></text:span><text:span text:style-name="T209">முன்னணி ஆர்ப்ப</text:span><text:span text:style-name="T210">ாட்ட</text:span><text:span text:style-name="T211">க்</text:span><text:span text:style-name="T212"><text:s/>காரர்களான ஜெய</text:span><text:span text:style-name="T213">குமாரி பாலேந்திரன் மற்றும் அவரது 13 வயது மகள் ஆகியோர் <text:s/>ஒரு பயங்கரவாத சந்தேக நபரிற்கு புகலிடம் கொ</text:span><text:span text:style-name="T214">டுத்தாக குற்றஞ்சாட்டி பயங்கரவாத</text:span><text:span text:style-name="T215">த் தடைச் சட்டத்தின</text:span><text:span text:style-name="T216">் கீழ் தடுத்து வைக்கப்பட்டனர்.<text:s/></text:span><text:span text:style-name="T217">உள்ளூர் நீதவான் ஜெயகுமாரியை பயங்கரவாத்திற்கு எதிரான சட்டத்தின் கீழ் 16 நாட்கள்<text:s/></text:span><text:span text:style-name="T218">தடுத்து வைக்கப</text:span><text:span text:style-name="T219">்படுவதற்கும்<text:s/></text:span><text:span text:style-name="T220">மற்றும் அவரது மகள் சமூகப் பாதுகாப்பில் வைக்கப்படுவதற்கும் உத்தரவிட்டார். உள்நாட்டு மற்றும் சர்வதேச செயற்பாட்டாளர்கள் இக் கைதுகளை</text:span><text:span text:style-name="T221">க் கண்டனம் செய்தனர். ஜெயகுமாரி இ</text:span><text:span text:style-name="T222">ன்னமும் தடுப்புக் காவலில் உள்ளதுடன் அவ</text:span><text:span text:style-name="T223">ரது வழக்கு மார்ச் 13, 2015 வரை</text:span><text:span text:style-name="T224"><text:s/></text:span><text:span text:style-name="T225">வி</text:span><text:span text:style-name="T226">சா</text:span><text:span text:style-name="T227">ர</text:span><text:span text:style-name="T228">ணைக்கு எடுத்துக் கொள்ளப்படுவதற்கு அட்ட</text:span><text:span text:style-name="T229">வ</text:span><text:span text:style-name="T230">ணைப்படுத்தப்படவில்லை, இது அவரது கைது நடைபெற்று ஒரு<text:s/></text:span><text:span text:style-name="T231">வருடம் நிறைவுறுவ</text:span><text:span text:style-name="T232">தைக் குறிக்க</text:span><text:span text:style-name="T233">ும்.<text:s/></text:span></text:p>
      <text:soft-page-break/>
      <text:p text:style-name="P234"><text:span text:style-name="T235">சிவில் சமூகம் மற்றும் “காணாமற் போனவர்களின்” குடும்பங்களின் பிரதிநிதிகளுக்கும் இடையிலான ஒரு சந்திப்பை பிக்குகளின் ஒரு குழு குழப்பியது. “காணாமற்போனவர்களை” நினைவு கூரும் ஒரு நிகழ்வை ஏற்பாடு செய்வதைக் குறிப்பிடும்<text:s/></text:span><text:span text:style-name="T236">சில<text:s/></text:span><text:span text:style-name="T237">சுவரொட்டிகள், ஒக்டோபர</text:span><text:span text:style-name="T238">் 25 அன்று காணப்பட்டதுடன், அவை</text:span><text:span text:style-name="T239"><text:s/></text:span><text:span text:style-name="T240">முன்னணி<text:s/></text:span><text:span text:style-name="T241">சிவில் சமூக</text:span><text:span text:style-name="T242"><text:s/>ஆர்வலர்ளை நிந்தித்தது. இந்த நிகழ்வின் பிரதான ஏற்பாட்டாளர் வீட்டின் மீது கற்கள் வீசப்பட்டன.</text:span><text:span text:style-name="T243"><text:s/></text:span></text:p>
      <text:p text:style-name="P244"><text:span text:style-name="T245">மே 18 இல், கொழும்பில் ஆர்ப்பாட்டங்களை முன்னெடுத்த 18 மாணவர்கள் கைது செய்யப்பட்டனர்; அதில் நால்வர் பின்னர் காயங்களுடன் வைத்த</text:span><text:span text:style-name="T246">ியசாலையில் அனுமதிக்கப்பட்டனர்.<text:s/></text:span><text:span text:style-name="T247">பிரதான பல்கலைக் கழக மாணவர்கள் சங்கமான, பல்கலைக் கழகங்களுக்கிடையிலான மாணவர் சம்மேளனம், மாணவர்களின் காயங்கள்<text:s/></text:span><text:span text:style-name="T248">பொலிசாரின் சித்திர</text:span><text:span text:style-name="T249">வ</text:span><text:span text:style-name="T250">தைகளின் ஒரு விளைவே எனவும் அது பாதிக்கப்பட்ட ஒருத்தரைப் பார்வை இழக்கச் செய்துள்ளது எனவும் குற்றஞ் சாட்டியது. சிவில் சமூக ஸ்தாபனங்கள் மாணவர்கள் மீதான “தாக்குதல்,</text:span><text:span text:style-name="T251"><text:s/></text:span><text:span text:style-name="T252">கைது மற்றும் சித்திர</text:span><text:span text:style-name="T253">வ</text:span><text:span text:style-name="T254">தை” என்பவற்றைக் கண்டனம் செய்தன. டிசம்பரில், கல்வி உரிமைகள் தொடர்பா</text:span><text:span text:style-name="T255">க ஆர்ப்பாட்டம் செய்த மாணவர்கள்<text:s/></text:span><text:span text:style-name="T256">நீர்த்தாரை</text:span><text:span text:style-name="T257">ப்</text:span><text:span text:style-name="T258"><text:s/>பீரங்கிகள் மற்றும் கண்ணீர்ப் புகைக் குண்டுகளால் கலைக்கப்பட்டதுடன், பொலிசாரினால் மேலும் தாக்கப்பட்டு, 28 மாணவர்கள் வைத்தியசாலையில்<text:s/></text:span><text:span text:style-name="T259">அனுமதிக்கப்பட வைத்தது.</text:span><text:span text:style-name="T260"><text:s/></text:span></text:p>
      <text:p text:style-name="P261"><text:span text:style-name="T262">ஏனைய சம்பவங்களில்,<text:s/></text:span><text:span text:style-name="T263">ஆர்ப்பாட்டம் செய்த மீனவர்கள், கற்களால் எறிந்து தாக்கப்பட்டதுடன், பின்னர் மூவர் வைத்தியசாலையில் அனுமதிக்கப்பட்டனர். ஒக்டோபர் 25 அன்று, இரண்டு தொழிற்</text:span><text:span text:style-name="T264"><text:s/></text:span><text:span text:style-name="T265">சங்கத் தலைவ</text:span><text:span text:style-name="T266">ர்கள் இனந் தெரியாத குழுக்களால்<text:s/></text:span><text:span text:style-name="T267">தாக்குதல்களுக்கு உள்ளானதாக குற்றஞ் சாட்டப்பட்டது. சுதந்திர வர்த்தக வலயம் <text:s/>மற்றும் பொது ஊழியர்கள் சேவைகள் சங்கம்,<text:s/></text:span><text:span text:style-name="T268">பொலிஸ் மா அதிபருக்கான ஒரு கடிதத்தில், “எங்களது தொழிற்</text:span><text:span text:style-name="T269"><text:s/></text:span><text:span text:style-name="T270">சங்கத் தலைவர்கள் திட்டமிட்ட முறையில் அடக்கியொடுக்கப்படுகின்றனர் என்பது தெளிவாகிறது”, எனக் கூறியது. <text:s/></text:span><text:span text:style-name="T271"><text:s/></text:span></text:p>
      <text:p text:style-name="P272"><text:span text:style-name="T273"> </text:span><text:span text:style-name="T274">மனித உரிமைப் பாதுகாவலர்கள்</text:span></text:p>
      <text:p text:style-name="P275"><text:span text:style-name="T276">இலங்கையில் பணியாற்றும் மனித உரிமைப் பாதுகாவலர்கள்</text:span><text:span text:style-name="T277"><text:s/></text:span><text:span text:style-name="T278">தொடர்ந்து தொல்லைப்படுத்தல், அச்சுறுத்தல் மற்றும் அவர்களின் பணிகளில் அதிகரித்தளவிலான கட்டுப்பாடு என்பவை பற்றி முறையிடு</text:span><text:span text:style-name="T279"><text:s/></text:span><text:span text:style-name="T280">கின்றனர். ம</text:span><text:span text:style-name="T281">னித உரிமைப் பாதுகாவலர்கள் பலரும் தமிழ்ப் புலி ஆதரவாளர்களாக அரசாங்கத்திற்கு சார்பான ஒரு பத்திரிகையால் முத்திரை குத்தப்பட்டனர். 2008 இலிருந்த தற்போது வரையான கடந்த காலச் சம்பவங்களுக்கான புலன்விசாரணைகளும் எந்த முன்னேற்றத்தையும் ஏற்படுத்த தவறின.</text:span><text:span text:style-name="T282"> <text:s/></text:span></text:p>
      <text:p text:style-name="P283"><text:span text:style-name="T284">மார்ச்சில்</text:span><text:span text:style-name="T285">,</text:span><text:span text:style-name="T286"><text:s/></text:span><text:span text:style-name="T287">பயங்கரவாதப் புலன்விசாரணைத் திணைக்களம் நன்கறியப்பட்ட இரண்டு இலங்கை மனித உரிமைப் பாதுகாவலர்களை</text:span><text:span text:style-name="T288">க் கைது செய்த பின்னர் உள்நாட்டிலும் மற்றும் சர்வதேச ரீதியாகவும் பெரும் கண்டனங்கள் எழுந்தன. கைது மற்றும் தடுத்து வைத்தல் தொடர்பாக</text:span><text:span text:style-name="T289"><text:s/>கரிசனைகள் எழுப்பியவர்களுள்</text:span><text:span text:style-name="T290"><text:s/>தெற்காசியாவுக்கான வெளிவிவகார பொதுநலவாய அலுவலக அமைச்சர்</text:span><text:span text:style-name="T291">, ஹுகோ ஸ்வயரும் ஒருவராவர். இரண்டு நாட்களின் பின்னர் விடுவிக்கப்பட்டாலும், அவர்கள் நீதிமன்றக் கட்</text:span><text:span text:style-name="T292">ட</text:span><text:span text:style-name="T293">ளை மற்றும் புலன்விசா</text:span><text:span text:style-name="T294">ர</text:span><text:span text:style-name="T295">ணை என்பவற்றின் கீழிருந்தனர். அரசின் நகர காணி கையகப்படுத்தல்கள்</text:span><text:span text:style-name="T296"><text:s/>கொள்கையைக் கடுமையாக விமர்சித்த</text:span><text:span text:style-name="T297"><text:s/>ஒரு சமூகத் தலைவர், இனந் தெரியாத ஆட்களால் கடத்தப்பட்டு, பொதுமக்கள் ஆர்ப்பாட்டத்தின் பின்னர் இதேவாறு விடுவிக்கப்பட்டார்.</text:span><text:span text:style-name="T298"> <text:s/></text:span></text:p>
      <text:p text:style-name="P299"><text:span text:style-name="T300">நவெம்பரில், 2013 இல் உள்ளூர்ப் பொலிஸ் உறுப்பினர்களால் கடத்தப்பட்டதாக குற்றஞ் சாட்டப்படும் ஒரு நபரின் மனைவியான மயூரி இனோக்கா, கடத்தப்பட்டார், ஆனாலும் சமாளித்து தப்பித்துக் கொண்டார்.<text:s/></text:span><text:span text:style-name="T301">அவரது கணவனைக் கண்டறிவதற்கான அவரது போராட்டத்தை நிறுத்தாவிட்டால் கணவனின் அதே தலைவிதியே<text:s/></text:span><text:span text:style-name="T302">அவருக்கு<text:s/></text:span><text:span text:style-name="T303">ஏற்படும் என<text:s/></text:span><text:span text:style-name="T304">தான் அச்சுறுத்தப்பட்டதாக, அவர் ஊடகங்களுக்கு கூறினார்.<text:s/></text:span><text:span text:style-name="T305"><text:s/></text:span><text:span text:style-name="T306">வடக்கில், 200 நாட்களுக்கு மேல், எந்தக் குற்றச்சாட்டுகளுமின்றி<text:s/></text:span><text:span text:style-name="T307">தடுத்துவைக்கப்ட்டுள்ள ஒரு மனித உரிமைப் பாதுகாவலரை விடுவிப்பதற்கான, ஒரு போராட்டத்தில் இருந்த பிரஜைகள் குழுத் தலைவர்,<text:s/></text:span><text:soft-page-break/><text:span text:style-name="T308">இரும்புக் கம்பிகளால் தாக்கப்பட்டதுடன், அவரது போராட்டத்தைத் தொடர்ந்தால்</text:span><text:span text:style-name="T309"><text:s/></text:span><text:span text:style-name="T310">கொலை</text:span><text:span text:style-name="T311"><text:s/></text:span><text:span text:style-name="T312">செய்யப்படுவார் எனவும் அச்சுறுத்தப்பட்டார்.</text:span></text:p>
      <text:p text:style-name="P313"><text:span text:style-name="T314">2014 முழுவதிலுமாக, மனித உரிமைகள் மீதான அவர்களது சர்வதேச கடப்பாடுகளைப் பூர்த்தி செய்வதற்கும், மற்றும் மனித உரிமைப் பாதுகாவலர்களின் தொல்லைப்படுத்தல் மற்றும் அச்சுறுத்தல்களை நிறுத்துவதற்கு</text:span><text:span text:style-name="T315"><text:s/></text:span><text:span text:style-name="T316">செயற்படுவதற்குமாக இலங்கை அரசாங்கத்தை ஐக்கிய இராச்சியம்<text:s/></text:span><text:span text:style-name="T317">தொடர்ச்சியாக<text:s/></text:span><text:span text:style-name="T318"><text:s/></text:span><text:span text:style-name="T319">வலியுறுத்தியது.</text:span></text:p>
      <text:p text:style-name="P320"><text:span text:style-name="T321">நீதி மற்றும் சட்டத்தினாட்சிக்கான வழிமுறை</text:span><text:span text:style-name="T322"> </text:span></text:p>
      <text:p text:style-name="P323"><text:span text:style-name="T324">பெப்ரெவரியில்,<text:s/></text:span><text:span text:style-name="T325">பிரதம நீதியரசரின் அரசியல் குற்றச்சாட்டு<text:s/></text:span><text:span text:style-name="T326">மீதான ஒரு பாராளுமன்றத் தெரிவுக் குழுவின் அறிக்கை</text:span><text:span text:style-name="T327"><text:s/>வெற்றும் வறிதுமானது எனக் கண்ட<text:s/></text:span><text:span text:style-name="T328">மேன்முறையீட்டு நீதிமன்றத்தின் தீர்ப்பை<text:s/></text:span><text:span text:style-name="T329">இலங்கை உயர் நீதிமன்றம்<text:s/></text:span><text:span text:style-name="T330">இல்ல</text:span><text:span text:style-name="T331">ா</text:span><text:span text:style-name="T332">தொழித்தது.<text:s/></text:span><text:span text:style-name="T333">இந்த அரசியல் குற்றச்சாட்டு <text:s/></text:span><text:span text:style-name="T334">நீதியாளர்களின் சர்வதேசக் <text:s/>குழு, நீதிபதிகள் மற்றும் சட்டத்தரணி</text:span><text:span text:style-name="T335">களின் சுதந்திரம் மீதான ஐ.நா விசேட விசாரணை அதிகாரி, மற்றும் இங்கிலாந்து மற்றும் வேல்ஸின் வழக்கறிஞர் சங்கம் உட்பட, தேசிய மற்றும் சர்வதேசம் என்பவற்றின் கணிசமான விமர்சனங்ளை சம்பாதித்தது.</text:span></text:p>
      <text:p text:style-name="P336"><text:span text:style-name="T337">செப்டெம்பர் 10 ஆம் திகதி,<text:s/></text:span><text:span text:style-name="T338">“</text:span><text:span text:style-name="T339">குற்றம் மற்றும் சாட்சிகளின் பாதிக்கப்பட்டவர்கள் பாதுகாப்புக்கான உதவி” சட்ட மூலம் பாராளுமன்றத்தில் சமர்ப்பிக்கப்பட்டது. ஐக்கிய இராச்சியம் இந்த முயற்சியை வரவேற்றதுடன் 2015 இல் சட்டமூலம் நிறைவேற்றப்படுவதைக் காண நம்பிக்கை கொண்டுள்ளது. எவ்வாறாயினும்,<text:s/></text:span><text:span text:style-name="T340">காவலில் உள்ள</text:span><text:span text:style-name="T341"><text:s/></text:span><text:span text:style-name="T342">போது சந்தேகத்திற்குரிய முறையிலான <text:s/>இறப்பு, <text:s/>தப்பியோடுவதற்கு முயற்சித்ததாக குற்றஞ் சாட்டப்பட்டு அதன் போது சந்தேக நபர்கள் பொலிசாரினால் சுட்டுக் கொல்லப்படுதல் என்பவற்றின் அறிக்கைகளுடன் தடுத்து வைத்திருத்தல் பிரச்சினைகள் தொடர்பான கரிசனைகள் தொடர்ந்துமுள்ளன. ஒரு உள்நாட்டு சிவில் சமூக ஸ்தாபனமான,</text:span><text:span text:style-name="T343"><text:s/></text:span><text:span text:style-name="T344">வெள்ளிக் கிழமை அமைப்பும், கைதின் கீழுள்ள குற்றவாளிகள் எனக் குற்றஞ் சாட்டப்படுபவர்களின் “மிகவு</text:span><text:span text:style-name="T345">ம் சந்தேகமான சந்தர்ப்பங்களிலான”</text:span><text:span text:style-name="T346"><text:s/>மரணங்கள் பற்றி கரிசனங்களை எழுப்பியது.</text:span></text:p>
      <text:p text:style-name="P347"><text:span text:style-name="T348">ஜூலையில், 1990<text:s/></text:span><text:span text:style-name="T349">– 2009<text:s/></text:span><text:span text:style-name="T350">காலப்பகுதிகளில் வடக்கு மற்றும் கிழக்கிலிருந்தான காணாமற்</text:span><text:span text:style-name="T351"><text:s/></text:span><text:span text:style-name="T352">போதல்ளைப் புலன் விசாரணை செய்வதற்கு ஸ்தாபிக்கப்பட்ட, காணாமற் போன நபர்கள் தொடர்பான முறைப்பாடுகளை விசாரிப்பதற்கான ஜனாதிபதி ஆணைக்குழுவுக்கு ஆலோசனை அளிப்பதற்கு ஒரு சர்வதேச ஆலோசனைக் குழுவை இலங்கை அரசாங்கம் நியமித்தது. விசாரணையின் பயனுறுதித்தனமை, செயற்றிறன் மற்றும் சுயாதீனத்தன்மை குறித்தான கரிசனைகள் இன்னமும் உள்ளன.<text:s/></text:span><text:span text:style-name="T353"> <text:s/></text:span></text:p>
      <text:p text:style-name="P354"><text:span text:style-name="T355">மரண தண்டனை</text:span></text:p>
      <text:p text:style-name="P356"><text:span text:style-name="T357">இலங்கை 1976 இலிருந்து மரண தண்டனை தொடர்பில் ஒரு நிகழ்நிலை சட்ட இசைவுத் தாமதத்தைப் பேணியுள்ளது, ஆனாலும் டிசம்பரில் “மரண தண்டனையில் சட்ட இசைவுத் தாமதத்தின் பயன்பாடு” மீதான ஐ.நா பொதுச் சபையின் 3 ஆவது கூட்டத்தில் மீண்டும் பங்கெடுக்காது விட்டது.</text:span></text:p>
      <text:p text:style-name="P358"><text:span text:style-name="T359">சித்திரவதை மற்றும் கொடூரமான, மனிதத்தன்மையற்ற அல்லது</text:span><text:span text:style-name="T360"> </text:span><text:span text:style-name="T361">இழிவான நடாத்து</text:span><text:span text:style-name="T362">தல்</text:span></text:p>
      <text:p text:style-name="P363"><text:span text:style-name="T364">2014 முழுவதிலுமாக சித்திரவதை மற்றும் காவலிலுள்ள போதான மரணங்கள், அதேபோன்று <text:s/>நீதிக்குப் புறம்பான கொலைகள் என்பவற்றில் பொலிசின் ஈடுபாடு பற்றி தொடர்ச்சியான குற்றச்சாட்டுகள் உள்ளன. ஆசிய மனித உரிமைகள் ஆணையகம் (</text:span><text:span text:style-name="T365">AHRC)</text:span><text:span text:style-name="T366">, ஒரு 17 வயதுடைய நபர், பொலிஸ் காவலில் “அவரது சகோதரர் மற்றும் இன்னொரு குடும்ப உறுப்பினருடன் கடுமையாக சித்திரவதைப்படுத்தப்பட்டு”, மருத்துவச் சிகிச்சை மறுக்கப்பட்டதுடன்</text:span><text:span text:style-name="T367">, “விளக்க மறியலில் அவரது சகோதரர்</text:span><text:span text:style-name="T368"><text:s/></text:span><text:span text:style-name="T369">கைகளில்<text:s/></text:span><text:span text:style-name="T370">தூக்கி வைத்திருக்கும் போது இறந்தார்”, என அறிவித்தது.</text:span><text:span text:style-name="T371"><text:s/></text:span></text:p>
      <text:soft-page-break/>
      <text:p text:style-name="P372"><text:span text:style-name="T373"> </text:span><text:span text:style-name="T374">மதம் அல்லது நம்பிக்கைக்கான சுதந்திரம்</text:span></text:p>
      <text:p text:style-name="P375"><text:span text:style-name="T376">சிறுபான்மை கிறிஸ்தவர்கள் மற்றும் முஸ்லிம் சமூகங்களை இலக்காகக் கொண்ட ஒரு அதிகரித்தளவிலான சம்பவங்கள்<text:s/></text:span><text:span text:style-name="T377">இருந்தன.<text:s/></text:span><text:span text:style-name="T378">ஜூன் 15</text:span><text:span text:style-name="T379"><text:s/>இல்</text:span><text:span text:style-name="T380">,<text:s/></text:span><text:span text:style-name="T381">இலங</text:span><text:span text:style-name="T382">்</text:span><text:span text:style-name="T383">கையின்<text:s/></text:span><text:span text:style-name="T384">தென் மேற்கிலுள்ள அளுத்கம மற்றும் அருகிலுள்ள தர்கா டவுன் ஆகிய இடங்களில் முஸ்லிம்கள் மற்று</text:span><text:span text:style-name="T385">ம் சிங்கள பௌத்தர்களுக்க</text:span><text:span text:style-name="T386">ு</text:span><text:span text:style-name="T387">மிடையில்<text:s/></text:span><text:span text:style-name="T388">வன்முறை வெடித்தன</text:span><text:span text:style-name="T389">, இதில்</text:span><text:span text:style-name="T390"><text:s/>பெரும்பான்மையான தாக்குதல்கள் முஸ்லிம்களுக்கு எதிரா</text:span><text:span text:style-name="T391">ன</text:span><text:span text:style-name="T392">வை</text:span><text:span text:style-name="T393">.</text:span><text:span text:style-name="T394"><text:s/></text:span><text:span text:style-name="T395">இந்த மோதல்களும் மற்றும் இதன் பின்னரான கலவரமும், ஜூன் 17 வரை நீடித்ததுடன், அது குறைந்தது மூன்று முஸ்லிம்கள் மற்றும் ஒரு</text:span><text:span text:style-name="T396"><text:s/>தமிழர் இறப்பதற்கும், பலர் காயமடை</text:span><text:span text:style-name="T397">யவும், மற்றும் பல டசின் கணக்கான வீடுகள் மற்றும் வியாபாரத் தலங்கள்<text:s/></text:span><text:span text:style-name="T398">அழிடைவதற்கும் இட்டு வைத்தது. பொது பல சேனா போன்ற தீவிரவாத பெளத்த அமைப்புகளால் மேற்கொள்ளப்பட்ட தூண்டிவிடும் பேச்சுக்களே,</text:span><text:span text:style-name="T399"><text:s/>பதட்டம் அதிகரிப்பதற்கு காரணம்</text:span><text:span text:style-name="T400"><text:s/>என பலரும் குற்றம் சுமத்தினர்.<text:s/></text:span><text:span text:style-name="T401">ஐக்கிய இராச்ச</text:span><text:span text:style-name="T402">ியம் மற்றும் சர்வதேச மன்னிப்பு<text:s/></text:span><text:span text:style-name="T403">சபை, இஸ்லாமிய நாடுகளின் ஸ்தாபனம் போன்ற சர்வதேச ஸ்தாபனங்கள் உட்பட, சர்வதேச சமூகம் தங்களது கரிசனைகளை வெளிப்படுத்தியதுடன், தாக்குதல்கள் மீது முழுமையான ஒரு புலன்விசாரணைக்கு வலியுறுத்தின. சட்டத்தினாட்சி நிலைநாட்டப்படுவதை உறுதி</text:span><text:span text:style-name="T404"><text:s/></text:span><text:span text:style-name="T405">செய்வதற்கு இலங்கை அரசாங்கத்தை அவை வலியுறுத்தியதுடன்,<text:s/></text:span><text:span text:style-name="T406">சம்பவங்களுக்க</text:span><text:span text:style-name="T407">ு</text:span><text:span text:style-name="T408">ப் பொறுப்பானவர்</text:span><text:span text:style-name="T409"><text:s/></text:span><text:span text:style-name="T410">களுக்கு எதிராக புலன்விசாரணை மற்றும் நடவடிக்கை எடுத்தல் என்பவற்றுக்கான உறுதிப்பாட்டை வரவேற்றன. ஜனாதிபதி ராஜபக்ச ஜூன் வன்முறை</text:span><text:span text:style-name="T411">க</text:span><text:span text:style-name="T412">ளைப் புலன்விசாரணை செய்வதற்கு உறுதியளித்தார், ஆனாலும் 2014 இறுதி வரை எந்த வழக்குத்தொடர்தல் நடவடிக்கைகளும் மேற்கொள்ளப்படவில்லை.<text:s/></text:span><text:span text:style-name="T413"> <text:s/></text:span></text:p>
      <text:p text:style-name="P414"><text:span text:style-name="T415">பௌத்த பிக்குகளை உள்ளடக்கிய கும்பல்களால்<text:s/></text:span><text:span text:style-name="T416"> </text:span><text:span text:style-name="T417">இ</text:span><text:span text:style-name="T418">வாஞ்சலிக்கல் தேவாலயங்களுக்கு எதிரான</text:span><text:span text:style-name="T419"><text:s/>தாக்குதல்கள் மற்றும் அச்சுறுத்தல்களை ஒரு உள்ளூர் அரச சா</text:span><text:span text:style-name="T420">ர்பற்ற ஸ்தாபனம் குறிப்பிட்டது.<text:s/></text:span><text:span text:style-name="T421">தனிப்பட்டவர்கள், பிரார்த்தனைக் கூட்டங்கள் மீது தாக்குதல்கள், அச்சுறுத்தல்கள் மற்றும் தொல்லைப்</text:span><text:span text:style-name="T422"><text:s/></text:span><text:span text:style-name="T423">படுத்தல்கள், ஒன்று</text:span><text:span text:style-name="T424"><text:s/></text:span><text:span text:style-name="T425">கூடுவதற்கான அவர்களது உரிமைகள் மீதான கட்டுப்பாடு, மற்றும் நியாயமற்ற நிர்வாகச் சுமைகள் என்பவை பற்றி இவாஞ்சலிக்கல் கிறிஸ்தவத் தேவ</text:span><text:span text:style-name="T426">ாலயங்கள் தொடர்ந்து முறையிட்டன.<text:s/></text:span><text:span text:style-name="T427">மார்ச்சில், இரண்டு வருடங்களாக தீவிரவாதக் குழுக்களால் திரும்பத் திரும்ப இலக்கு வைக்கப்பட்ட ஒரு பள்ளிவாசலுக்கு இரண்டு குண்டுகள் வீசப்பட்டன.</text:span><text:span text:style-name="T428"><text:s/></text:span></text:p>
      <text:p text:style-name="P429"><text:span text:style-name="T430">மனித உரிமைகள் பேரவையின் மார்ச் 27 தீர்மானம், <text:s/>இலங்கையில் மதச் சிறு</text:span><text:span text:style-name="T431">பான்மை உறுப்பினர்களுக்கு எதிரான தாக்குதல்களில</text:span><text:span text:style-name="T432">ான கணிசமான அதிகரிப்பு குறித்து எ</text:span><text:span text:style-name="T433">ச்சரிக்கையை வெளிப்படுத்தியது. அது, மனித உரிமைகள் வன்முறைகளில் தொடரும் சம்பவங்களை நிறுத்துவதற்கும், மற்றும் மதச் சிறுபான்மைக் குழு உறுப்பினர்கள் மற்றும் வழிபாட்ட</text:span><text:span text:style-name="T434">ுத் தலங்கள் மீதான சொல்லப்படும்<text:s/></text:span><text:span text:style-name="T435">அனைத்துத் தாக்குதல்களையும் புலன்விசாரணை செய்வதற்கும் இலங்கை அரசாங்கத்தைக் கோரியது.</text:span></text:p>
      <text:p text:style-name="P436"><text:span text:style-name="T437">2014 இன் இறுதிப் பகுதிகளில்</text:span><text:span text:style-name="T438"><text:s/></text:span><text:span text:style-name="T439">பௌத்தர்கள் மற்றும் முஸ்லிம்களுக்கிடையிலான இன வன்முறைகள் க</text:span><text:span text:style-name="T440">ு</text:span><text:span text:style-name="T441">றைவடைந்த போதிலும்,<text:s/></text:span><text:span text:style-name="T442">பதட்டம்</text:span><text:span text:style-name="T443"><text:s/>தொடர்ந்து இருந்த</text:span><text:span text:style-name="T444">துடன், முஸ்லிம் மற்றும் கத்தோலிக்க வணக்க மற்றும் வியாபாரத் தலங்கள் மீது அவ்வப்போது தாக்குதல்கள் நிகழ்ந்தன.</text:span><text:span text:style-name="T445"> </text:span></text:p>
      <text:p text:style-name="P446"><text:span text:style-name="T447">சிறுபான்மை உரிமைகள்</text:span></text:p>
      <text:p text:style-name="P448"><text:span text:style-name="T449"> </text:span><text:span text:style-name="T450">சிறுபான்மைத் தம</text:span><text:span text:style-name="T451">ி</text:span><text:span text:style-name="T452">ழ்ச் சமூகத்துடன் ஒரு அரசியல் தீர்வை நாடுதல் மற்றும் எட்டுதலில் ஒரு முன்னேற்றமும் இருக்கவில்லை. வடக்கு மற்றும் கிழக்கில் தமிழ் மற்றும் முஸ்லிம் பெரும்பான</text:span><text:span text:style-name="T453">்</text:span><text:span text:style-name="T454">மையான பிரதேசங்களில் கரிசனைகள் எஞ்சியி</text:span><text:span text:style-name="T455">ருக்கக் காணப்பட்டது. <text:s/>ஒரு அரசிய</text:span><text:span text:style-name="T456">ல் தீர்வைக் காண்பதற்கு தமிழ் தேசியக் கூட்டமைப்புடன் பணியாற்றுவதற்கு அரசாங்கத்தை ஐக்கிய இராச்சியம் தொடர்ந்து வலியுறுத்தியது.</text:span><text:span text:style-name="T457"><text:s/></text:span></text:p>
      <text:p text:style-name="P458"><text:span text:style-name="T459">ஏப்பிரலில், ஒரு அறிவிக்கப்பட்டதான மோதலின் போது, வடக்கின் வவுனியாவுக்கருகே பாதுகாப்புப் படைகளால் மூன்று தமிழ் புலி</text:span><text:span text:style-name="T460"><text:s/></text:span><text:span text:style-name="T461">செயற்பாட்டாளர்கள் கொல்லப்பட்டனர். அதன் பின்னர் வடக்கு மற்றும்<text:s/></text:span><text:soft-page-break/><text:span text:style-name="T462">கிழக்கிலான பாதுகாப்பு செயற்பாடுகள் பலர் தடுத்துவைக்கப்பட்டு கேள்விக்கு உட்படுத்தப்பட்</text:span><text:span text:style-name="T463">ட</text:span><text:span text:style-name="T464">மை, வீ</text:span><text:span text:style-name="T465">டு வீடாகச் சோதனைகள், பயங்கரவாதத் தடைச் சட்டத்தின் கீழ் <text:s/>60க்கும் அதிகமானவர்களின் கைதுகள், சில பிரதேசங்களில் நடமாட்டங்களிலான கட்டுப்பாடு என்பவற்றைக் கண்டது.</text:span></text:p>
      <text:p text:style-name="P466"><text:span text:style-name="T467">சில விடயங்களில் இராணுவம் பின்வாங்கியிருப்பது தெரிகின்ற போதிலும், வர்த்தக மற்றும் ஏனைய சிவில் நடவடிக்கைகள் மற்றும் உயர் பாதுகாப்பு வலயம் அல்லது <text:s/>இராணுவ முகாம் பகுதிகளில் நில ஆக்கிரமிப்பு போன்றவற்றில் இராணுவத்தின் அதிகரித்தளவிலான ஈடுபாடு இன்னமும்<text:s/></text:span><text:span text:style-name="T468"> </text:span><text:span text:style-name="T469">உள்ளது. இந்தப் பிரதேசங்களில், பாலியல் வல்லுறவு<text:s/></text:span><text:span text:style-name="T470">உட்பட, மனித உரிமைகளின் மீறல்களுக்கு பாதுகாப்புப் படைகள் குற்றஞ் சாட்டப்பட்டனர். சிங்களப் பெரும்பான</text:span><text:span text:style-name="T471">்</text:span><text:span text:style-name="T472">மையின்<text:s/></text:span><text:span text:style-name="T473"> </text:span><text:span text:style-name="T474">மீள்குடியமர்வுக்கு இராணுவம் மற்றும் அரசாங்கத்தால் தமிழ் நிலப் பகுதிகள் ஒதுக்கப்படுகின்றது என்ற கோரிக்கைகளுடன் காணி உரிமைகள் ஒரு பிரச்சினையாகத் தொடர்ந்துமுள்ளன.<text:s/></text:span><text:span text:style-name="T475"><text:s/></text:span></text:p>
      <text:p text:style-name="P476"><text:span text:style-name="T477">ஒக்டோபர் 10 ஆம் திகதி, <text:s/>அனைத்து வெளிநாட்டுக் கடவுச் சீட்டு வைத்திருப்பவர்களும் வடக்கிற்கு பிரயாணிப்பதற்கு முன் அனுமதியைப்</text:span><text:span text:style-name="T478"><text:s/></text:span><text:span text:style-name="T479">பெறல் வேண்டுமென பாதுகாப்பு அமைச்சு அறிவித்தது.</text:span><text:span text:style-name="T480"><text:s/></text:span></text:p>
      <text:p text:style-name="P481"><text:span text:style-name="T482"> </text:span><text:span text:style-name="T483">ஏனைய விடயங்கள்<text:s/></text:span></text:p>
      <text:p text:style-name="P484"><text:span text:style-name="T485"> </text:span><text:span text:style-name="T486">ஐ.நா உடன் பணியாற்றுதல்</text:span></text:p>
      <text:p text:style-name="P487"><text:span text:style-name="T488">2014 இன் போது இலங்கை மீதான சர்வதேசத்தின் கவனம் தீவிரமடைந்தது. பெப்ரெவரி 24 அன்று, மனித உரிமைகளுக்கான ஐக்கிய நாடுகள் ஆணையாளர் அலுவலகம்<text:s/></text:span><text:span text:style-name="T489">(OHCHR)</text:span><text:span text:style-name="T490">,<text:s/></text:span><text:span text:style-name="T491"><text:s/>இலங்கையில் நல்லிணக்கமும் மற்றும் பொறுப்புக்கூறுதல் தொடர்பாக ஒரு அறிக்கையை வெளியிட்டது. முன்னேற்றத்தை மேற்</text:span><text:span text:style-name="T492"><text:s/></text:span><text:span text:style-name="T493">க</text:span><text:span text:style-name="T494">ொள்வதற்கு இலங்கை அரசாங்கத்தின்</text:span><text:span text:style-name="T495"><text:s/>அரசியற் துணிவின்மை காரணமாக, இலங்கை மோதல்களின் போது சர்தேச மனித உரிமைகள் மற்றும் மனிதாபிமானச் சட்டத்தின் மீறல்களை மேலும் புலன்விசாரணை செய்வதற்கு<text:s/></text:span><text:span text:style-name="T496">மனித உரிமைகள் பேரவை ஒரு சர்வதேச விசாரணைப் பொறிமுறையை ஸ்தாபித்தல் வேண்டுமென, அறிக்கை பரிந்துரைத</text:span><text:span text:style-name="T497">்தது. <text:s/>மனித உரிமைகளுக்கான ஐ.நா<text:s/></text:span><text:span text:style-name="T498">ஆணையாளரின் மதிப்பீட்டை ஐக்கிய இராச்சியம் பலமாக அதரித்தது.</text:span></text:p>
      <text:p text:style-name="P499">           <text:s/></text:p>
      <text:p text:style-name="P500"><text:span text:style-name="T501">மார்ச் 27 அன்று, மனித உரிமைகள் பேரவை ஒரு தீர்மானத்தை நிறைவேற்றியது, அத்தீர்மானம் மோதலின் இரு தரப்புகளாலும்<text:s/></text:span><text:span text:style-name="T502">மேற்கொள்ளப்பட்ட<text:s/></text:span><text:span text:style-name="T503">மனித உரிமைகளின் மோச</text:span><text:span text:style-name="T504">மான மீறல்கள் மற்றும் துஷ்பிரயோக</text:span><text:span text:style-name="T505">க் குற்றச்சாட்டுகளில் ஒரு சர்வதேச விசாரணையை ஸ்தாபித்ததுடன், பொறுப்புக்கூறல், நல்லிணக்கம் ம</text:span><text:span text:style-name="T506">ற்றும் மனித உரிமைகள் தொடர்பாக முன்னேற்றங்களை மேற்கொள்வதற்கு இலங்கை அரசாங்கத்தைக் கோரியது. ஐக்கிய இராச்சியம்<text:s/></text:span><text:span text:style-name="T507">இத்</text:span><text:span text:style-name="T508">தீர்மானத்தின் ஒரு பிரதான இணை அனுசரனை</text:span><text:span text:style-name="T509"><text:s/></text:span><text:span text:style-name="T510">யாளராகும் என்பதுடன், தீர்மானம் 2012 மற்றும் 2013 இன் தீர்மானங்களிலிருந்து உருவாக்கப்பட்டதாகும். வாக்களிப்பைத் தொடர்ந்து, பிரதம மந்திரி டேவிட் கமருன், “யுத்தத்தின் போது இரு தரப்புகளால</text:span><text:span text:style-name="T511">ு</text:span><text:span text:style-name="T512"><text:s/></text:span><text:span text:style-name="T513">மானதாகச் சொல்லப்படும் மீறல்கள் மீது நேர்மையான மற்றும் சுயாதீனமான புலன்விசாரணைக்கான அதன் வாக்குறுதியை <text:s/>இலங்கை அரசாங்கம் நிறைவேற்றத் தவறியமையினால்</text:span><text:span text:style-name="T514">”, தூண்டப்பட்ட தீர்மானம்<text:s/></text:span><text:span text:style-name="T515">இது<text:s/></text:span><text:span text:style-name="T516">எனக் கூறினார்.</text:span><text:span text:style-name="T517"><text:s/></text:span></text:p>
      <text:p text:style-name="P518"> </text:p>
      <text:p text:style-name="P519"><text:span text:style-name="T520">ஆகஸ்ட் 19 அன்று, மனித உரிமைகள் பேரவையால் ஆணைப்படுத்தப்பட்ட புலன்விசாரணையாளர்கள் இலங்கைக்கு விஜயம் செய்வதற்கு அனுமதிக்கப்படமாட்டார்கள் என ஜனாதிபதி ராஜபக்ச அறிவித்தார். மனித உரிமைகளுக்கான ஐ.நா ஆணையாளர்</text:span><text:span text:style-name="T521"><text:s/></text:span><text:span text:style-name="T522">செப்டெம்பர் <text:s/>22, அன்று மனித உரிமைகள் பேரவையில் ஒரு வாய்மூல இற்றைப்படுத்தலை சமர்ப்பித்தார். மனித உரிமைகள் பேரவைத் தீர்மானத்தை இலங்கை நிராகரித்தமை மற்றும் புலன்விசாரணையுடன் ஒத்துழைக்காது இருப்பதற்கான இலங்கையின் தீர்மானம் <text:s/></text:span><text:soft-page-break/><text:span text:style-name="T523">குறித்து, அவர் வருத்தம் தெரிவித்தார்.<text:s/></text:span><text:span text:style-name="T524">“</text:span><text:span text:style-name="T525">இலங்க</text:span><text:span text:style-name="T526">ையில் மனித உரிமைகள் சமூகம்,<text:s/></text:span><text:span text:style-name="T527">அதேபோன்று</text:span><text:span text:style-name="T528"><text:s/>பாதிக்கப்பட்டவர்கள் மற்றும் சாட்சிகளாக இருக்கக் கூடியவர்கள் ஆகியவர்களுக்கு எதிராக தற்போது எழுப்பப்பட்டுள்ள அச்சுறுத்தல்கள்” தொடர்பாக கரிசனைகளை எழுப்பியதுடன், “நாட்டின் முஸ்லிம் மற்றும் கிறிஸ்தவ சிறுபான்மைகளுக்கு எதிரான தூண்டுதல் மற்றும் வன்முறைகள்” குறித்தும் வருத்தம் தெரிவித்தார். புலன்விசாரணைகளில்<text:s/></text:span><text:span text:style-name="T529">ஈடுபடுவதற்கு இலங்கை அரசாங்கத்தை ஐக்கிய இராச்சியம் தொடர்ச்சியாக கோரியதுடன்<text:s/></text:span><text:span text:style-name="T530">புலன்விசாரணைகளில் சாட்சியம் அளிப்பதற்கு விரும்புவோருக்கு எதிரான அச்சுறுத்தல்கள் மற்றும் மிரட்டல்கள் பற</text:span><text:span text:style-name="T531">்றி கரிசனைகளை</text:span><text:span text:style-name="T532">யும்</text:span><text:span text:style-name="T533"><text:s/>வெளிப்படுத்தியது.<text:s/></text:span><text:span text:style-name="T534"><text:s/></text:span><text:span text:style-name="T5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ha" svg:font-family="Lath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23</meta:initial-creator>
    <dc:creator>kamal</dc:creator>
    <meta:creation-date>2015-03-31T10:04:00Z</meta:creation-date>
    <dc:date>2015-03-31T10:09:00Z</dc:date>
    <meta:template xlink:href="Normal" xlink:type="simple"/>
    <meta:editing-cycles>3</meta:editing-cycles>
    <meta:editing-duration>PT120S</meta:editing-duration>
    <meta:document-statistic meta:page-count="8" meta:paragraph-count="44" meta:word-count="3342" meta:character-count="22348" meta:row-count="158" meta:non-whitespace-character-count="19050"/>
  </office:meta>
</office:document-meta>
</file>