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275" table:style-name="ce30">
            <text:p>8,275</text:p>
          </table:table-cell>
          <table:table-cell office:value-type="float" office:value="7482.65" table:style-name="ce33">
            <text:p>7,483</text:p>
          </table:table-cell>
          <table:table-cell office:value-type="float" office:value="11835" table:style-name="ce43">
            <text:p>11,835</text:p>
          </table:table-cell>
          <table:table-cell office:value-type="float" office:value="11196.39" table:style-name="ce46">
            <text:p>11,196</text:p>
          </table:table-cell>
          <table:table-cell office:value-type="float" office:value="6523" table:style-name="ce99">
            <text:p>6,523</text:p>
          </table:table-cell>
          <table:table-cell office:value-type="float" office:value="6290.87" table:style-name="ce102">
            <text:p>6,291</text:p>
          </table:table-cell>
          <table:table-cell office:value-type="float" office:value="1962" table:style-name="ce106">
            <text:p>1,962</text:p>
          </table:table-cell>
          <table:table-cell office:value-type="float" office:value="1915.68" table:style-name="ce109">
            <text:p>1,916</text:p>
          </table:table-cell>
          <table:table-cell office:value-type="float" office:value="210" table:style-name="ce117">
            <text:p>210</text:p>
          </table:table-cell>
          <table:table-cell office:value-type="float" office:value="208.2" table:style-name="ce120">
            <text:p>20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8805" table:content-validation-name="val3" table:style-name="ce73">
            <text:p>28,805</text:p>
          </table:table-cell>
          <table:table-cell office:value-type="float" office:value="27093.79" table:content-validation-name="val3" table:style-name="ce75">
            <text:p>27,094</text:p>
          </table:table-cell>
          <table:table-cell office:value-type="float" office:value="2447" table:style-name="ce74">
            <text:p>2,447</text:p>
          </table:table-cell>
          <table:table-cell office:value-type="float" office:value="2409.1799999999998" table:style-name="ce87">
            <text:p>2,40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447" table:style-name="ce156">
            <text:p>2,447</text:p>
          </table:table-cell>
          <table:table-cell office:value-type="float" office:value="2409.1799999999998" table:style-name="ce157">
            <text:p>2,409</text:p>
          </table:table-cell>
          <table:table-cell office:value-type="float" office:value="31252" table:content-validation-name="val3" table:style-name="ce158">
            <text:p>31,252</text:p>
          </table:table-cell>
          <table:table-cell office:value-type="float" office:value="29502.97" table:content-validation-name="val3" table:style-name="ce159">
            <text:p>29,503</text:p>
          </table:table-cell>
          <table:table-cell office:value-type="currency" office:value="65217000" table:content-validation-name="val2" table:style-name="ce9">
            <text:p>£65,217,000.00</text:p>
          </table:table-cell>
          <table:table-cell office:value-type="currency" office:value="9291000" table:content-validation-name="val2" table:style-name="ce9">
            <text:p>£9,291,000.00</text:p>
          </table:table-cell>
          <table:table-cell office:value-type="currency" office:value="-115000" table:content-validation-name="val2" table:style-name="ce9">
            <text:p>-£115,000.00</text:p>
          </table:table-cell>
          <table:table-cell office:value-type="currency" office:value="1148000" table:content-validation-name="val2" table:style-name="ce9">
            <text:p>£1,148,000.00</text:p>
          </table:table-cell>
          <table:table-cell office:value-type="currency" office:value="13859000" table:content-validation-name="val2" table:style-name="ce9">
            <text:p>£13,859,000.00</text:p>
          </table:table-cell>
          <table:table-cell office:value-type="currency" office:value="5933000" table:content-validation-name="val2" table:style-name="ce9">
            <text:p>£5,933,000.00</text:p>
          </table:table-cell>
          <table:table-cell office:value-type="currency" office:value="95333000" table:style-name="ce10">
            <text:p>£95,333,000.00</text:p>
          </table:table-cell>
          <table:table-cell office:value-type="currency" office:value="6169000" table:content-validation-name="val2" table:style-name="ce11">
            <text:p>£6,169,000.00</text:p>
          </table:table-cell>
          <table:table-cell office:value-type="currency" office:value="2004000" table:content-validation-name="val2" table:style-name="ce11">
            <text:p>£2,004,000.00</text:p>
          </table:table-cell>
          <table:table-cell office:value-type="currency" office:value="8173000" table:style-name="ce10">
            <text:p>£8,173,000.00</text:p>
          </table:table-cell>
          <table:table-cell office:value-type="currency" office:value="103506000" table:style-name="ce12">
            <text:p>£103,506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78" table:style-name="ce29">
            <text:p>278</text:p>
          </table:table-cell>
          <table:table-cell office:value-type="float" office:value="250.2" table:style-name="ce32">
            <text:p>250</text:p>
          </table:table-cell>
          <table:table-cell office:value-type="float" office:value="212" table:style-name="ce42">
            <text:p>212</text:p>
          </table:table-cell>
          <table:table-cell office:value-type="float" office:value="196.13" table:style-name="ce44">
            <text:p>196</text:p>
          </table:table-cell>
          <table:table-cell office:value-type="float" office:value="245" table:style-name="ce98">
            <text:p>245</text:p>
          </table:table-cell>
          <table:table-cell office:value-type="float" office:value="234.77" table:style-name="ce101">
            <text:p>235</text:p>
          </table:table-cell>
          <table:table-cell office:value-type="float" office:value="36" table:style-name="ce105">
            <text:p>36</text:p>
          </table:table-cell>
          <table:table-cell office:value-type="float" office:value="34.619999999999997" table:style-name="ce107">
            <text:p>35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780" table:content-validation-name="val3" table:style-name="ce67">
            <text:p>780</text:p>
          </table:table-cell>
          <table:table-cell office:value-type="float" office:value="724.72" table:content-validation-name="val3" table:style-name="ce76">
            <text:p>72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161">
            <text:p>21</text:p>
          </table:table-cell>
          <table:table-cell office:value-type="float" office:value="801" table:content-validation-name="val3" table:style-name="ce164">
            <text:p>801</text:p>
          </table:table-cell>
          <table:table-cell office:value-type="float" office:value="745.72" table:content-validation-name="val3" table:style-name="ce160">
            <text:p>746</text:p>
          </table:table-cell>
          <table:table-cell office:value-type="currency" office:value="1745756.399999995" table:content-validation-name="val1" table:style-name="ce9">
            <text:p>£1,745,756.40</text:p>
          </table:table-cell>
          <table:table-cell office:value-type="currency" office:value="569043.90999999992" table:content-validation-name="val1" table:style-name="ce9">
            <text:p>£569,043.9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01355.13999999994" table:content-validation-name="val1" table:style-name="ce9">
            <text:p>£101,355.14</text:p>
          </table:table-cell>
          <table:table-cell office:value-type="currency" office:value="320646.85999999993" table:content-validation-name="val1" table:style-name="ce9">
            <text:p>£320,646.86</text:p>
          </table:table-cell>
          <table:table-cell office:value-type="currency" office:value="211074.69000000088" table:content-validation-name="val1" table:style-name="ce9">
            <text:p>£211,074.69</text:p>
          </table:table-cell>
          <table:table-cell office:value-type="currency" office:value="2947876.9999999958" table:style-name="ce10">
            <text:p>£2,947,877.00</text:p>
          </table:table-cell>
          <table:table-cell office:value-type="currency" office:value="3549.36" table:content-validation-name="val2" table:style-name="ce9">
            <text:p>£3,549.36</text:p>
          </table:table-cell>
          <table:table-cell office:value-type="currency" office:value="220079.88" table:content-validation-name="val2" table:style-name="ce11">
            <text:p>£220,079.88</text:p>
          </table:table-cell>
          <table:table-cell office:value-type="currency" office:value="223629.24" table:style-name="ce10">
            <text:p>£223,629.24</text:p>
          </table:table-cell>
          <table:table-cell office:value-type="currency" office:value="3171506.2399999956" table:style-name="ce12">
            <text:p>£3,171,506.2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39" table:style-name="ce31">
            <text:p>39</text:p>
          </table:table-cell>
          <table:table-cell office:value-type="float" office:value="37.297200000000004" table:style-name="ce34">
            <text:p>37</text:p>
          </table:table-cell>
          <table:table-cell office:value-type="float" office:value="55" table:style-name="ce41">
            <text:p>55</text:p>
          </table:table-cell>
          <table:table-cell office:value-type="float" office:value="54.3108" table:style-name="ce45">
            <text:p>54</text:p>
          </table:table-cell>
          <table:table-cell office:value-type="float" office:value="534" table:style-name="ce100">
            <text:p>534</text:p>
          </table:table-cell>
          <table:table-cell office:value-type="float" office:value="527.2364" table:style-name="ce103">
            <text:p>527</text:p>
          </table:table-cell>
          <table:table-cell office:value-type="float" office:value="45" table:style-name="ce104">
            <text:p>45</text:p>
          </table:table-cell>
          <table:table-cell office:value-type="float" office:value="44.505900000000004" table:style-name="ce108">
            <text:p>45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9" table:content-validation-name="val3" table:style-name="ce67">
            <text:p>679</text:p>
          </table:table-cell>
          <table:table-cell office:value-type="float" office:value="669.35029999999995" table:content-validation-name="val3" table:style-name="ce69">
            <text:p>669</text:p>
          </table:table-cell>
          <table:table-cell office:value-type="float" office:value="38" table:style-name="ce68">
            <text:p>38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166">
            <text:p>39</text:p>
          </table:table-cell>
          <table:table-cell office:value-type="float" office:value="718" table:content-validation-name="val3" table:style-name="ce164">
            <text:p>718</text:p>
          </table:table-cell>
          <table:table-cell office:value-type="float" office:value="708.35029999999995" table:content-validation-name="val3" table:style-name="ce162">
            <text:p>708</text:p>
          </table:table-cell>
          <table:table-cell office:value-type="currency" office:value="1722804.29" table:content-validation-name="val2" table:style-name="ce9">
            <text:p>£1,722,804.29</text:p>
          </table:table-cell>
          <table:table-cell office:value-type="currency" office:value="112150.98999999999" table:content-validation-name="val2" table:style-name="ce9">
            <text:p>£112,150.9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53086" table:content-validation-name="val2" table:style-name="ce9">
            <text:p>£53,086.00</text:p>
          </table:table-cell>
          <table:table-cell office:value-type="currency" office:value="323019.90000000002" table:content-validation-name="val2" table:style-name="ce9">
            <text:p>£323,019.90</text:p>
          </table:table-cell>
          <table:table-cell office:value-type="currency" office:value="156041.37" table:content-validation-name="val2" table:style-name="ce9">
            <text:p>£156,041.37</text:p>
          </table:table-cell>
          <table:table-cell office:value-type="currency" office:value="2367102.5500000003" table:style-name="ce10">
            <text:p>£2,367,102.55</text:p>
          </table:table-cell>
          <table:table-cell office:value-type="currency" office:value="276788" table:content-validation-name="val2" table:style-name="ce11">
            <text:p>£276,788.00</text:p>
          </table:table-cell>
          <table:table-cell office:value-type="currency" office:value="63540" table:content-validation-name="val2" table:style-name="ce11">
            <text:p>£63,540.00</text:p>
          </table:table-cell>
          <table:table-cell office:value-type="currency" office:value="340328" table:style-name="ce10">
            <text:p>£340,328.00</text:p>
          </table:table-cell>
          <table:table-cell office:value-type="currency" office:value="2707430.5500000003" table:style-name="ce12">
            <text:p>£2,707,430.5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0.5" table:style-name="ce3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93">
            <text:p>38</text:p>
          </table:table-cell>
          <table:table-cell office:value-type="float" office:value="37.5" table:style-name="ce96">
            <text:p>38</text:p>
          </table:table-cell>
          <table:table-cell office:value-type="float" office:value="2" table:style-name="ce112">
            <text:p>2</text:p>
          </table:table-cell>
          <table:table-cell office:value-type="float" office:value="1.8" table:style-name="ce115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.6" table:style-name="ce126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1" table:content-validation-name="val3" table:style-name="ce67">
            <text:p>61</text:p>
          </table:table-cell>
          <table:table-cell office:value-type="float" office:value="57" table:content-validation-name="val3" table:style-name="ce59">
            <text:p>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1" table:content-validation-name="val3" table:style-name="ce164">
            <text:p>61</text:p>
          </table:table-cell>
          <table:table-cell office:value-type="float" office:value="57" table:content-validation-name="val3" table:style-name="ce163">
            <text:p>57</text:p>
          </table:table-cell>
          <table:table-cell office:value-type="currency" office:value="165456" table:content-validation-name="val2" table:style-name="ce9">
            <text:p>£165,456.00</text:p>
          </table:table-cell>
          <table:table-cell office:value-type="currency" office:value="75" table:content-validation-name="val2" table:style-name="ce9">
            <text:p>£7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567" table:content-validation-name="val2" table:style-name="ce9">
            <text:p>£28,567.00</text:p>
          </table:table-cell>
          <table:table-cell office:value-type="currency" office:value="12315" table:content-validation-name="val2" table:style-name="ce9">
            <text:p>£12,315.00</text:p>
          </table:table-cell>
          <table:table-cell office:value-type="currency" office:value="206413" table:style-name="ce10">
            <text:p>£206,413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6413" table:style-name="ce12">
            <text:p>£206,413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29" table:style-name="ce35">
            <text:p>29</text:p>
          </table:table-cell>
          <table:table-cell office:value-type="float" office:value="28.4" table:style-name="ce38">
            <text:p>28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50">
            <text:p>61</text:p>
          </table:table-cell>
          <table:table-cell office:value-type="float" office:value="38" table:style-name="ce92">
            <text:p>38</text:p>
          </table:table-cell>
          <table:table-cell office:value-type="float" office:value="37.4" table:style-name="ce95">
            <text:p>37</text:p>
          </table:table-cell>
          <table:table-cell office:value-type="float" office:value="19" table:style-name="ce111">
            <text:p>19</text:p>
          </table:table-cell>
          <table:table-cell office:value-type="float" office:value="18.5" table:style-name="ce113">
            <text:p>19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0.55000000000000004" table:style-name="ce56">
            <text:p>1</text:p>
          </table:table-cell>
          <table:table-cell office:value-type="float" office:value="157" table:content-validation-name="val3" table:style-name="ce67">
            <text:p>157</text:p>
          </table:table-cell>
          <table:table-cell office:value-type="float" office:value="149.85000000000002" table:content-validation-name="val3" table:style-name="ce60">
            <text:p>150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20" table:style-name="ce168">
            <text:p>20</text:p>
          </table:table-cell>
          <table:table-cell office:value-type="float" office:value="178" table:content-validation-name="val3" table:style-name="ce164">
            <text:p>178</text:p>
          </table:table-cell>
          <table:table-cell office:value-type="float" office:value="170" table:content-validation-name="val3" table:style-name="ce165">
            <text:p>170</text:p>
          </table:table-cell>
          <table:table-cell office:value-type="currency" office:value="447468.26" table:content-validation-name="val1" table:style-name="ce9">
            <text:p>£447,468.26</text:p>
          </table:table-cell>
          <table:table-cell office:value-type="currency" office:value="77835.08" table:content-validation-name="val1" table:style-name="ce9">
            <text:p>£77,835.08</text:p>
          </table:table-cell>
          <table:table-cell office:value-type="currency" office:value="4000" table:content-validation-name="val2" table:style-name="ce9">
            <text:p>£4,000.00</text:p>
          </table:table-cell>
          <table:table-cell office:value-type="currency" office:value="359.34" table:content-validation-name="val1" table:style-name="ce9">
            <text:p>£359.34</text:p>
          </table:table-cell>
          <table:table-cell office:value-type="currency" office:value="90527.18" table:content-validation-name="val1" table:style-name="ce9">
            <text:p>£90,527.18</text:p>
          </table:table-cell>
          <table:table-cell office:value-type="currency" office:value="43561.25" table:content-validation-name="val1" table:style-name="ce9">
            <text:p>£43,561.25</text:p>
          </table:table-cell>
          <table:table-cell office:value-type="currency" office:value="663751.10999999987" table:style-name="ce10">
            <text:p>£663,751.11</text:p>
          </table:table-cell>
          <table:table-cell office:value-type="currency" office:value="196098.67" table:content-validation-name="val1" table:style-name="ce11">
            <text:p>£196,098.67</text:p>
          </table:table-cell>
          <table:table-cell office:value-type="currency" office:value="132331.20000000001" table:content-validation-name="val2" table:style-name="ce9">
            <text:p>£132,331.20</text:p>
          </table:table-cell>
          <table:table-cell office:value-type="currency" office:value="328429.87" table:style-name="ce10">
            <text:p>£328,429.87</text:p>
          </table:table-cell>
          <table:table-cell office:value-type="currency" office:value="992180.97999999986" table:style-name="ce12">
            <text:p>£992,180.9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54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7">
            <text:p>50</text:p>
          </table:table-cell>
          <table:table-cell office:value-type="float" office:value="2" table:style-name="ce110">
            <text:p>2</text:p>
          </table:table-cell>
          <table:table-cell office:value-type="float" office:value="1.59" table:style-name="ce11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content-validation-name="val3" table:style-name="ce14">
            <text:p>68</text:p>
          </table:table-cell>
          <table:table-cell office:value-type="float" office:value="66.180000000000007" table:content-validation-name="val3" table:style-name="ce14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content-validation-name="val3" table:style-name="ce15">
            <text:p>68</text:p>
          </table:table-cell>
          <table:table-cell office:value-type="float" office:value="66.180000000000007" table:content-validation-name="val3" table:style-name="ce15">
            <text:p>66</text:p>
          </table:table-cell>
          <table:table-cell office:value-type="currency" office:value="165833.64000000001" table:content-validation-name="val2" table:style-name="ce9">
            <text:p>£165,833.64</text:p>
          </table:table-cell>
          <table:table-cell office:value-type="currency" office:value="8049.75" table:content-validation-name="val2" table:style-name="ce9">
            <text:p>£8,049.75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508.17" table:content-validation-name="val2" table:style-name="ce9">
            <text:p>£30,508.17</text:p>
          </table:table-cell>
          <table:table-cell office:value-type="currency" office:value="13625.01" table:content-validation-name="val2" table:style-name="ce9">
            <text:p>£13,625.01</text:p>
          </table:table-cell>
          <table:table-cell office:value-type="currency" office:value="218016.57" table:style-name="ce10">
            <text:p>£218,016.57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8016.57" table:style-name="ce12">
            <text:p>£218,016.57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2T16:30:41Z</dc:date>
  </office:meta>
</office:document-meta>
</file>