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#D8D8D8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6)),ISBLANK(E6)))" style:apply-style-name="cf1" style:base-cell-address="Data_Sheet.E6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L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</style:style>
    <style:style style:name="ce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8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8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8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N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P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9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9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10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H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J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F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0)),ISBLANK(B10)))" style:apply-style-name="cf1" style:base-cell-address="Data_Sheet.B10"/>
      <style:map style:condition="is-true-formula(msoxl:AND(NOT(ISBLANK($A10)),ISBLANK(B10)))" style:apply-style-name="cf1" style:base-cell-address="Data_Sheet.B10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0)),ISBLANK(B10)))" style:apply-style-name="cf1" style:base-cell-address="Data_Sheet.B10"/>
      <style:map style:condition="is-true-formula(msoxl:AND(NOT(ISBLANK($A11)),ISBLANK(B11)))" style:apply-style-name="cf1" style:base-cell-address="Data_Sheet.B11"/>
      <style:map style:condition="is-true-formula(msoxl:AND(NOT(ISBLANK($A11)),ISBLANK(B11)))" style:apply-style-name="cf1" style:base-cell-address="Data_Sheet.B11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0)),ISBLANK(C10)))" style:apply-style-name="cf1" style:base-cell-address="Data_Sheet.C10"/>
      <style:map style:condition="is-true-formula(msoxl:AND(NOT(ISBLANK(A10)),ISBLANK(C10)))" style:apply-style-name="cf1" style:base-cell-address="Data_Sheet.C10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1)),ISBLANK(C11)))" style:apply-style-name="cf1" style:base-cell-address="Data_Sheet.C11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9)),ISBLANK(C9)))" style:apply-style-name="cf1" style:base-cell-address="Data_Sheet.C9"/>
      <style:map style:condition="is-true-formula(msoxl:AND(NOT(ISBLANK(A9)),ISBLANK(C9)))" style:apply-style-name="cf1" style:base-cell-address="Data_Sheet.C9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</style:style>
    <style:style style:name="ce1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</style:style>
    <style:style style:name="ce1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</style:style>
    <style:style style:name="ce1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</style:style>
    <style:style style:name="ce1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</style:style>
    <style:style style:name="ce1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</style:style>
    <style:style style:name="ce1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1" style:base-cell-address="Data_Sheet.V8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</style:style>
    <style:style style:name="ce1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</style:style>
    <style:style style:name="ce1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1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1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1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1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</style:style>
    <style:style style:name="ce1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1" style:base-cell-address="Data_Sheet.W8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</style:style>
    <style:style style:name="ce1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</style:style>
    <style:style style:name="ce1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</style:style>
    <style:style style:name="ce1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1" style:base-cell-address="Data_Sheet.W8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</style:style>
    <style:style style:name="ce1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1" style:base-cell-address="Data_Sheet.V8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</style:style>
    <style:style style:name="ce1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1" style:base-cell-address="Data_Sheet.V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1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1" style:base-cell-address="Data_Sheet.W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9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20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2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20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2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2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20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20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  <style:style style:name="ce20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</style:style>
    <style:style style:name="ce20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2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  <style:style style:name="ce2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21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</style:style>
    <style:style style:name="ce21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</style:style>
    <style:style style:name="ce21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21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</style:style>
    <style:style style:name="ce21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</style:style>
    <style:style style:name="ce21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6">
            <text:p>Organisation name</text:p>
          </table:table-cell>
          <table:table-cell office:value-type="string" table:number-columns-spanned="1" table:number-rows-spanned="3" table:content-validation-name="val3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8">
            <text:p>Ministerial Department</text:p>
          </table:table-cell>
          <table:table-cell office:value-type="string" table:style-name="ce19">
            <text:p>Home Office</text:p>
          </table:table-cell>
          <table:table-cell office:value-type="float" office:value="5664" table:style-name="ce21">
            <text:p>5,664</text:p>
          </table:table-cell>
          <table:table-cell office:value-type="float" office:value="5200.99" table:style-name="ce23">
            <text:p>5,201</text:p>
          </table:table-cell>
          <table:table-cell office:value-type="float" office:value="10248" table:style-name="ce25">
            <text:p>10,248</text:p>
          </table:table-cell>
          <table:table-cell office:value-type="float" office:value="9713.48" table:style-name="ce27">
            <text:p>9,713</text:p>
          </table:table-cell>
          <table:table-cell office:value-type="float" office:value="5809" table:style-name="ce29">
            <text:p>5,809</text:p>
          </table:table-cell>
          <table:table-cell office:value-type="float" office:value="5602.94" table:style-name="ce31">
            <text:p>5,603</text:p>
          </table:table-cell>
          <table:table-cell office:value-type="float" office:value="1777" table:style-name="ce33">
            <text:p>1,777</text:p>
          </table:table-cell>
          <table:table-cell office:value-type="float" office:value="1734.03" table:style-name="ce34">
            <text:p>1,734</text:p>
          </table:table-cell>
          <table:table-cell office:value-type="float" office:value="196" table:style-name="ce74">
            <text:p>196</text:p>
          </table:table-cell>
          <table:table-cell office:value-type="float" office:value="194.78" table:style-name="ce76">
            <text:p>195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3694" table:content-validation-name="val3" table:style-name="ce104">
            <text:p>23,694</text:p>
          </table:table-cell>
          <table:table-cell office:value-type="float" office:value="22446.219999999998" table:content-validation-name="val3" table:style-name="ce106">
            <text:p>22,446</text:p>
          </table:table-cell>
          <table:table-cell office:value-type="float" office:value="2634" table:style-name="ce108">
            <text:p>2,634</text:p>
          </table:table-cell>
          <table:table-cell office:value-type="float" office:value="2559.11" table:style-name="ce150">
            <text:p>2,559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2634" table:style-name="ce201">
            <text:p>2,634</text:p>
          </table:table-cell>
          <table:table-cell office:value-type="float" office:value="2559.11" table:style-name="ce205">
            <text:p>2,559</text:p>
          </table:table-cell>
          <table:table-cell office:value-type="float" office:value="26328" table:content-validation-name="val3" table:style-name="ce200">
            <text:p>26,328</text:p>
          </table:table-cell>
          <table:table-cell office:value-type="float" office:value="25005.329999999998" table:content-validation-name="val3" table:style-name="ce199">
            <text:p>25,005</text:p>
          </table:table-cell>
          <table:table-cell office:value-type="currency" office:value="56063000" table:content-validation-name="val2" table:style-name="ce9">
            <text:p>£56,063,000.00</text:p>
          </table:table-cell>
          <table:table-cell office:value-type="currency" office:value="8610000" table:content-validation-name="val2" table:style-name="ce9">
            <text:p>£8,610,000.00</text:p>
          </table:table-cell>
          <table:table-cell office:value-type="currency" office:value="873000" table:content-validation-name="val2" table:style-name="ce9">
            <text:p>£873,000.00</text:p>
          </table:table-cell>
          <table:table-cell office:value-type="currency" office:value="1482000" table:content-validation-name="val2" table:style-name="ce9">
            <text:p>£1,482,000.00</text:p>
          </table:table-cell>
          <table:table-cell office:value-type="currency" office:value="12300000" table:content-validation-name="val2" table:style-name="ce9">
            <text:p>£12,300,000.00</text:p>
          </table:table-cell>
          <table:table-cell office:value-type="currency" office:value="5274000" table:content-validation-name="val2" table:style-name="ce9">
            <text:p>£5,274,000.00</text:p>
          </table:table-cell>
          <table:table-cell office:value-type="currency" office:value="84602000" table:style-name="ce10">
            <text:p>£84,602,000.00</text:p>
          </table:table-cell>
          <table:table-cell office:value-type="currency" office:value="5220000" table:content-validation-name="val2" table:style-name="ce11">
            <text:p>£5,220,000.00</text:p>
          </table:table-cell>
          <table:table-cell office:value-type="currency" office:value="849000" table:content-validation-name="val2" table:style-name="ce11">
            <text:p>£849,000.00</text:p>
          </table:table-cell>
          <table:table-cell office:value-type="currency" office:value="6069000" table:style-name="ce10">
            <text:p>£6,069,000.00</text:p>
          </table:table-cell>
          <table:table-cell office:value-type="currency" office:value="90671000" table:style-name="ce12">
            <text:p>£90,671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HM Passport Office</text:p>
          </table:table-cell>
          <table:table-cell office:value-type="string" table:style-name="ce18">
            <text:p>Executive Agency</text:p>
          </table:table-cell>
          <table:table-cell office:value-type="string" table:style-name="ce19">
            <text:p>Home Office</text:p>
          </table:table-cell>
          <table:table-cell office:value-type="float" office:value="2259" table:style-name="ce20">
            <text:p>2,259</text:p>
          </table:table-cell>
          <table:table-cell office:value-type="float" office:value="1952.82" table:style-name="ce22">
            <text:p>1,953</text:p>
          </table:table-cell>
          <table:table-cell office:value-type="float" office:value="827" table:style-name="ce24">
            <text:p>827</text:p>
          </table:table-cell>
          <table:table-cell office:value-type="float" office:value="742.14" table:style-name="ce26">
            <text:p>742</text:p>
          </table:table-cell>
          <table:table-cell office:value-type="float" office:value="413" table:style-name="ce28">
            <text:p>413</text:p>
          </table:table-cell>
          <table:table-cell office:value-type="float" office:value="402.17" table:style-name="ce30">
            <text:p>402</text:p>
          </table:table-cell>
          <table:table-cell office:value-type="float" office:value="90" table:style-name="ce32">
            <text:p>90</text:p>
          </table:table-cell>
          <table:table-cell office:value-type="float" office:value="89.04" table:style-name="ce35">
            <text:p>89</text:p>
          </table:table-cell>
          <table:table-cell office:value-type="float" office:value="7" table:style-name="ce75">
            <text:p>7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596" table:content-validation-name="val3" table:style-name="ce87">
            <text:p>3,596</text:p>
          </table:table-cell>
          <table:table-cell office:value-type="float" office:value="3193.17" table:content-validation-name="val3" table:style-name="ce105">
            <text:p>3,193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3598" table:content-validation-name="val3" table:style-name="ce210">
            <text:p>3,598</text:p>
          </table:table-cell>
          <table:table-cell office:value-type="float" office:value="3195.17" table:content-validation-name="val3" table:style-name="ce202">
            <text:p>3,195</text:p>
          </table:table-cell>
          <table:table-cell office:value-type="currency" office:value="5889000" table:content-validation-name="val2" table:style-name="ce9">
            <text:p>£5,889,000.00</text:p>
          </table:table-cell>
          <table:table-cell office:value-type="currency" office:value="1596000" table:content-validation-name="val2" table:style-name="ce9">
            <text:p>£1,596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794000" table:content-validation-name="val2" table:style-name="ce9">
            <text:p>£794,000.00</text:p>
          </table:table-cell>
          <table:table-cell office:value-type="currency" office:value="1047000" table:content-validation-name="val2" table:style-name="ce9">
            <text:p>£1,047,000.00</text:p>
          </table:table-cell>
          <table:table-cell office:value-type="currency" office:value="433000" table:content-validation-name="val2" table:style-name="ce9">
            <text:p>£433,000.00</text:p>
          </table:table-cell>
          <table:table-cell office:value-type="currency" office:value="9759000" table:style-name="ce10">
            <text:p>£9,759,000.00</text:p>
          </table:table-cell>
          <table:table-cell office:value-type="currency" office:value="135000" table:content-validation-name="val2" table:style-name="ce11">
            <text:p>£135,000.00</text:p>
          </table:table-cell>
          <table:table-cell office:value-type="currency" office:value="-49000" table:content-validation-name="val2" table:style-name="ce11">
            <text:p>-£49,000.00</text:p>
          </table:table-cell>
          <table:table-cell office:value-type="currency" office:value="86000" table:style-name="ce10">
            <text:p>£86,000.00</text:p>
          </table:table-cell>
          <table:table-cell office:value-type="currency" office:value="9845000" table:style-name="ce12">
            <text:p>£9,845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Fraud Authority</text:p>
          </table:table-cell>
          <table:table-cell office:value-type="string" table:style-name="ce43">
            <text:p>Executive Agency</text:p>
          </table:table-cell>
          <table:table-cell office:value-type="string" table:style-name="ce44">
            <text:p>Home Offic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" table:content-validation-name="val3" table:style-name="ce87">
            <text:p>1</text:p>
          </table:table-cell>
          <table:table-cell office:value-type="float" office:value="1" table:content-validation-name="val3" table:style-name="ce85">
            <text:p>1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7" table:style-name="ce87">
            <text:p>7</text:p>
          </table:table-cell>
          <table:table-cell office:value-type="float" office:value="7" table:style-name="ce208">
            <text:p>7</text:p>
          </table:table-cell>
          <table:table-cell office:value-type="float" office:value="8" table:content-validation-name="val3" table:style-name="ce210">
            <text:p>8</text:p>
          </table:table-cell>
          <table:table-cell office:value-type="float" office:value="8" table:content-validation-name="val3" table:style-name="ce216">
            <text:p>8</text:p>
          </table:table-cell>
          <table:table-cell office:value-type="currency" office:value="4000" table:content-validation-name="val2" table:style-name="ce9">
            <text:p>£4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4000" table:style-name="ce10">
            <text:p>£4,000.00</text:p>
          </table:table-cell>
          <table:table-cell office:value-type="currency" office:value="32000" table:content-validation-name="val2" table:style-name="ce11">
            <text:p>£32,000.00</text:p>
          </table:table-cell>
          <table:table-cell office:value-type="currency" office:value="32000" table:content-validation-name="val2" table:style-name="ce11">
            <text:p>£32,000.00</text:p>
          </table:table-cell>
          <table:table-cell office:value-type="currency" office:value="64000" table:style-name="ce10">
            <text:p>£64,000.00</text:p>
          </table:table-cell>
          <table:table-cell office:value-type="currency" office:value="68000" table:style-name="ce12">
            <text:p>£68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42">
            <text:p>Executive Non-Departmental Public Body</text:p>
          </table:table-cell>
          <table:table-cell office:value-type="string" table:style-name="ce45">
            <text:p>Home Office</text:p>
          </table:table-cell>
          <table:table-cell office:value-type="float" office:value="266" table:style-name="ce47">
            <text:p>266</text:p>
          </table:table-cell>
          <table:table-cell office:value-type="float" office:value="238.78" table:style-name="ce48">
            <text:p>239</text:p>
          </table:table-cell>
          <table:table-cell office:value-type="float" office:value="200" table:style-name="ce50">
            <text:p>200</text:p>
          </table:table-cell>
          <table:table-cell office:value-type="float" office:value="191.47" table:style-name="ce53">
            <text:p>191</text:p>
          </table:table-cell>
          <table:table-cell office:value-type="float" office:value="238" table:style-name="ce37">
            <text:p>238</text:p>
          </table:table-cell>
          <table:table-cell office:value-type="float" office:value="231.16" table:style-name="ce39">
            <text:p>231</text:p>
          </table:table-cell>
          <table:table-cell office:value-type="float" office:value="34" table:style-name="ce41">
            <text:p>34</text:p>
          </table:table-cell>
          <table:table-cell office:value-type="float" office:value="30.3" table:style-name="ce68">
            <text:p>30</text:p>
          </table:table-cell>
          <table:table-cell office:value-type="float" office:value="5" table:style-name="ce70">
            <text:p>5</text:p>
          </table:table-cell>
          <table:table-cell office:value-type="float" office:value="4.97" table:style-name="ce73">
            <text:p>5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747" table:content-validation-name="val3" table:style-name="ce87">
            <text:p>747</text:p>
          </table:table-cell>
          <table:table-cell office:value-type="float" office:value="700.68" table:content-validation-name="val3" table:style-name="ce86">
            <text:p>70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20" table:style-name="ce198">
            <text:p>20</text:p>
          </table:table-cell>
          <table:table-cell office:value-type="float" office:value="20" table:style-name="ce197">
            <text:p>20</text:p>
          </table:table-cell>
          <table:table-cell office:value-type="float" office:value="20" table:style-name="ce87">
            <text:p>20</text:p>
          </table:table-cell>
          <table:table-cell office:value-type="float" office:value="20" table:style-name="ce209">
            <text:p>20</text:p>
          </table:table-cell>
          <table:table-cell office:value-type="float" office:value="767" table:content-validation-name="val3" table:style-name="ce210">
            <text:p>767</text:p>
          </table:table-cell>
          <table:table-cell office:value-type="float" office:value="720.68" table:content-validation-name="val3" table:style-name="ce213">
            <text:p>721</text:p>
          </table:table-cell>
          <table:table-cell office:value-type="currency" office:value="1458876.7" table:content-validation-name="val1" table:style-name="ce9">
            <text:p>£1,458,876.70</text:p>
          </table:table-cell>
          <table:table-cell office:value-type="currency" office:value="6199.13" table:content-validation-name="val1" table:style-name="ce9">
            <text:p>£6,199.13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4020.69" table:content-validation-name="val1" table:style-name="ce9">
            <text:p>£24,020.69</text:p>
          </table:table-cell>
          <table:table-cell office:value-type="currency" office:value="268521.71000000002" table:content-validation-name="val1" table:style-name="ce9">
            <text:p>£268,521.71</text:p>
          </table:table-cell>
          <table:table-cell office:value-type="currency" office:value="102540.27" table:content-validation-name="val1" table:style-name="ce9">
            <text:p>£102,540.27</text:p>
          </table:table-cell>
          <table:table-cell office:value-type="currency" office:value="1860158.4999999998" table:style-name="ce10">
            <text:p>£1,860,158.5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06570.35" table:content-validation-name="val2" table:style-name="ce11">
            <text:p>£206,570.35</text:p>
          </table:table-cell>
          <table:table-cell office:value-type="currency" office:value="206570.35" table:style-name="ce10">
            <text:p>£206,570.35</text:p>
          </table:table-cell>
          <table:table-cell office:value-type="currency" office:value="2066728.8499999999" table:style-name="ce12">
            <text:p>£2,066,728.85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131">
            <text:p>Executive Non-Departmental Public Body</text:p>
          </table:table-cell>
          <table:table-cell office:value-type="string" table:style-name="ce133">
            <text:p>Home Office</text:p>
          </table:table-cell>
          <table:table-cell office:value-type="float" office:value="37" table:style-name="ce123">
            <text:p>37</text:p>
          </table:table-cell>
          <table:table-cell office:value-type="float" office:value="35.216099999999997" table:style-name="ce126">
            <text:p>35</text:p>
          </table:table-cell>
          <table:table-cell office:value-type="float" office:value="48" table:style-name="ce127">
            <text:p>48</text:p>
          </table:table-cell>
          <table:table-cell office:value-type="float" office:value="47.337800000000001" table:style-name="ce117">
            <text:p>47</text:p>
          </table:table-cell>
          <table:table-cell office:value-type="float" office:value="420" table:style-name="ce120">
            <text:p>420</text:p>
          </table:table-cell>
          <table:table-cell office:value-type="float" office:value="412.98909999999995" table:style-name="ce121">
            <text:p>413</text:p>
          </table:table-cell>
          <table:table-cell office:value-type="float" office:value="42" table:style-name="ce55">
            <text:p>42</text:p>
          </table:table-cell>
          <table:table-cell office:value-type="float" office:value="41.805900000000001" table:style-name="ce56">
            <text:p>42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552" table:content-validation-name="val3" table:style-name="ce87">
            <text:p>552</text:p>
          </table:table-cell>
          <table:table-cell office:value-type="float" office:value="542.34889999999996" table:content-validation-name="val3" table:style-name="ce96">
            <text:p>542</text:p>
          </table:table-cell>
          <table:table-cell office:value-type="float" office:value="30" table:style-name="ce115">
            <text:p>30</text:p>
          </table:table-cell>
          <table:table-cell office:value-type="float" office:value="30" table:style-name="ce111">
            <text:p>3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31" table:style-name="ce87">
            <text:p>31</text:p>
          </table:table-cell>
          <table:table-cell office:value-type="float" office:value="31" table:style-name="ce206">
            <text:p>31</text:p>
          </table:table-cell>
          <table:table-cell office:value-type="float" office:value="583" table:content-validation-name="val3" table:style-name="ce210">
            <text:p>583</text:p>
          </table:table-cell>
          <table:table-cell office:value-type="float" office:value="573.34889999999996" table:content-validation-name="val3" table:style-name="ce214">
            <text:p>573</text:p>
          </table:table-cell>
          <table:table-cell office:value-type="currency" office:value="1597027.52" table:content-validation-name="val2" table:style-name="ce9">
            <text:p>£1,597,027.52</text:p>
          </table:table-cell>
          <table:table-cell office:value-type="currency" office:value="87177.56" table:content-validation-name="val2" table:style-name="ce9">
            <text:p>£87,177.56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4714" table:content-validation-name="val2" table:style-name="ce9">
            <text:p>£24,714.00</text:p>
          </table:table-cell>
          <table:table-cell office:value-type="currency" office:value="327099.33" table:content-validation-name="val2" table:style-name="ce9">
            <text:p>£327,099.33</text:p>
          </table:table-cell>
          <table:table-cell office:value-type="currency" office:value="148642.92000000001" table:content-validation-name="val2" table:style-name="ce9">
            <text:p>£148,642.92</text:p>
          </table:table-cell>
          <table:table-cell office:value-type="currency" office:value="2184661.33" table:style-name="ce10">
            <text:p>£2,184,661.33</text:p>
          </table:table-cell>
          <table:table-cell office:value-type="currency" office:value="66960" table:content-validation-name="val2" table:style-name="ce11">
            <text:p>£66,960.00</text:p>
          </table:table-cell>
          <table:table-cell office:value-type="currency" office:value="205000" table:content-validation-name="val2" table:style-name="ce11">
            <text:p>£205,000.00</text:p>
          </table:table-cell>
          <table:table-cell office:value-type="currency" office:value="271960" table:style-name="ce10">
            <text:p>£271,960.00</text:p>
          </table:table-cell>
          <table:table-cell office:value-type="currency" office:value="2456621.33" table:style-name="ce12">
            <text:p>£2,456,621.33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130">
            <text:p>Executive Non-Departmental Public Body</text:p>
          </table:table-cell>
          <table:table-cell office:value-type="string" table:style-name="ce136">
            <text:p>Home Office</text:p>
          </table:table-cell>
          <table:table-cell office:value-type="float" office:value="12" table:style-name="ce124">
            <text:p>12</text:p>
          </table:table-cell>
          <table:table-cell office:value-type="float" office:value="11" table:style-name="ce125">
            <text:p>11</text:p>
          </table:table-cell>
          <table:table-cell office:value-type="float" office:value="9" table:style-name="ce128">
            <text:p>9</text:p>
          </table:table-cell>
          <table:table-cell office:value-type="float" office:value="9" table:style-name="ce118">
            <text:p>9</text:p>
          </table:table-cell>
          <table:table-cell office:value-type="float" office:value="37" table:style-name="ce119">
            <text:p>37</text:p>
          </table:table-cell>
          <table:table-cell office:value-type="float" office:value="36" table:style-name="ce122">
            <text:p>36</text:p>
          </table:table-cell>
          <table:table-cell office:value-type="float" office:value="2" table:style-name="ce54">
            <text:p>2</text:p>
          </table:table-cell>
          <table:table-cell office:value-type="float" office:value="1.8" table:style-name="ce57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.6" table:style-name="ce90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61" table:content-validation-name="val3" table:style-name="ce87">
            <text:p>61</text:p>
          </table:table-cell>
          <table:table-cell office:value-type="float" office:value="58.4" table:content-validation-name="val3" table:style-name="ce97">
            <text:p>5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61" table:content-validation-name="val3" table:style-name="ce210">
            <text:p>61</text:p>
          </table:table-cell>
          <table:table-cell office:value-type="float" office:value="58.4" table:content-validation-name="val3" table:style-name="ce215">
            <text:p>58</text:p>
          </table:table-cell>
          <table:table-cell office:value-type="currency" office:value="170884" table:content-validation-name="val2" table:style-name="ce9">
            <text:p>£170,884.00</text:p>
          </table:table-cell>
          <table:table-cell office:value-type="currency" office:value="226" table:content-validation-name="val2" table:style-name="ce9">
            <text:p>£226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0754" table:content-validation-name="val2" table:style-name="ce9">
            <text:p>£30,754.00</text:p>
          </table:table-cell>
          <table:table-cell office:value-type="currency" office:value="13865" table:content-validation-name="val2" table:style-name="ce9">
            <text:p>£13,865.00</text:p>
          </table:table-cell>
          <table:table-cell office:value-type="currency" office:value="215729" table:style-name="ce10">
            <text:p>£215,729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15729" table:style-name="ce12">
            <text:p>£215,729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129">
            <text:p>Executive Non-Departmental Public Body</text:p>
          </table:table-cell>
          <table:table-cell office:value-type="string" table:style-name="ce134">
            <text:p>Home Office</text:p>
          </table:table-cell>
          <table:table-cell office:value-type="float" office:value="35" table:style-name="ce144">
            <text:p>35</text:p>
          </table:table-cell>
          <table:table-cell office:value-type="float" office:value="34.4" table:style-name="ce145">
            <text:p>34</text:p>
          </table:table-cell>
          <table:table-cell office:value-type="float" office:value="21" table:style-name="ce147">
            <text:p>21</text:p>
          </table:table-cell>
          <table:table-cell office:value-type="float" office:value="21" table:style-name="ce137">
            <text:p>21</text:p>
          </table:table-cell>
          <table:table-cell office:value-type="float" office:value="87" table:style-name="ce140">
            <text:p>87</text:p>
          </table:table-cell>
          <table:table-cell office:value-type="float" office:value="87" table:style-name="ce141">
            <text:p>87</text:p>
          </table:table-cell>
          <table:table-cell office:value-type="float" office:value="18" table:style-name="ce61">
            <text:p>18</text:p>
          </table:table-cell>
          <table:table-cell office:value-type="float" office:value="17.600000000000001" table:style-name="ce62">
            <text:p>18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6" table:style-name="ce98">
            <text:p>6</text:p>
          </table:table-cell>
          <table:table-cell office:value-type="float" office:value="0.5" table:style-name="ce100">
            <text:p>1</text:p>
          </table:table-cell>
          <table:table-cell office:value-type="float" office:value="171" table:content-validation-name="val3" table:style-name="ce87">
            <text:p>171</text:p>
          </table:table-cell>
          <table:table-cell office:value-type="float" office:value="164.5" table:content-validation-name="val3" table:style-name="ce101">
            <text:p>165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55">
            <text:p>7</text:p>
          </table:table-cell>
          <table:table-cell office:value-type="float" office:value="13" table:style-name="ce157">
            <text:p>13</text:p>
          </table:table-cell>
          <table:table-cell office:value-type="float" office:value="12.4" table:style-name="ce159">
            <text:p>12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20" table:style-name="ce87">
            <text:p>20</text:p>
          </table:table-cell>
          <table:table-cell office:value-type="float" office:value="19.399999999999999" table:style-name="ce207">
            <text:p>19</text:p>
          </table:table-cell>
          <table:table-cell office:value-type="float" office:value="191" table:content-validation-name="val3" table:style-name="ce210">
            <text:p>191</text:p>
          </table:table-cell>
          <table:table-cell office:value-type="float" office:value="183.9" table:content-validation-name="val3" table:style-name="ce212">
            <text:p>184</text:p>
          </table:table-cell>
          <table:table-cell office:value-type="currency" office:value="489638.27" table:content-validation-name="val1" table:style-name="ce9">
            <text:p>£489,638.27</text:p>
          </table:table-cell>
          <table:table-cell office:value-type="currency" office:value="48609.41" table:content-validation-name="val1" table:style-name="ce9">
            <text:p>£48,609.41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9929.2999999999993" table:content-validation-name="val1" table:style-name="ce9">
            <text:p>£9,929.30</text:p>
          </table:table-cell>
          <table:table-cell office:value-type="currency" office:value="100865.98" table:content-validation-name="val1" table:style-name="ce9">
            <text:p>£100,865.98</text:p>
          </table:table-cell>
          <table:table-cell office:value-type="currency" office:value="47641.52" table:content-validation-name="val1" table:style-name="ce9">
            <text:p>£47,641.52</text:p>
          </table:table-cell>
          <table:table-cell office:value-type="currency" office:value="696684.4800000001" table:style-name="ce10">
            <text:p>£696,684.48</text:p>
          </table:table-cell>
          <table:table-cell office:value-type="currency" office:value="137436.78" table:content-validation-name="val1" table:style-name="ce11">
            <text:p>£137,436.78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37436.78" table:style-name="ce10">
            <text:p>£137,436.78</text:p>
          </table:table-cell>
          <table:table-cell office:value-type="currency" office:value="834121.26000000013" table:style-name="ce12">
            <text:p>£834,121.26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Gangmaster Licensing Authority</text:p>
          </table:table-cell>
          <table:table-cell office:value-type="string" table:style-name="ce132">
            <text:p>Executive Non-Departmental Public Body</text:p>
          </table:table-cell>
          <table:table-cell office:value-type="string" table:style-name="ce135">
            <text:p>Home Office</text:p>
          </table:table-cell>
          <table:table-cell office:value-type="float" office:value="6" table:style-name="ce143">
            <text:p>6</text:p>
          </table:table-cell>
          <table:table-cell office:value-type="float" office:value="5.4" table:style-name="ce146">
            <text:p>5</text:p>
          </table:table-cell>
          <table:table-cell office:value-type="float" office:value="8" table:style-name="ce148">
            <text:p>8</text:p>
          </table:table-cell>
          <table:table-cell office:value-type="float" office:value="7.65" table:style-name="ce138">
            <text:p>8</text:p>
          </table:table-cell>
          <table:table-cell office:value-type="float" office:value="48" table:style-name="ce139">
            <text:p>48</text:p>
          </table:table-cell>
          <table:table-cell office:value-type="float" office:value="47.86" table:style-name="ce142">
            <text:p>48</text:p>
          </table:table-cell>
          <table:table-cell office:value-type="float" office:value="2" table:style-name="ce60">
            <text:p>2</text:p>
          </table:table-cell>
          <table:table-cell office:value-type="float" office:value="1.59" table:style-name="ce63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65" table:content-validation-name="val3" table:style-name="ce14">
            <text:p>65</text:p>
          </table:table-cell>
          <table:table-cell office:value-type="float" office:value="63.5" table:content-validation-name="val3" table:style-name="ce14">
            <text:p>6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.1" table:style-name="ce18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.1" table:style-name="ce14">
            <text:p>0</text:p>
          </table:table-cell>
          <table:table-cell office:value-type="float" office:value="66" table:content-validation-name="val3" table:style-name="ce15">
            <text:p>66</text:p>
          </table:table-cell>
          <table:table-cell office:value-type="float" office:value="63.6" table:content-validation-name="val3" table:style-name="ce15">
            <text:p>64</text:p>
          </table:table-cell>
          <table:table-cell office:value-type="currency" office:value="161460.89000000001" table:content-validation-name="val2" table:style-name="ce9">
            <text:p>£161,460.89</text:p>
          </table:table-cell>
          <table:table-cell office:value-type="currency" office:value="8179.59" table:content-validation-name="val2" table:style-name="ce9">
            <text:p>£8,179.59</text:p>
          </table:table-cell>
          <table:table-cell office:value-type="currency" office:value="39699.910000000003" table:content-validation-name="val2" table:style-name="ce9">
            <text:p>£39,699.91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9281.54" table:content-validation-name="val2" table:style-name="ce9">
            <text:p>£29,281.54</text:p>
          </table:table-cell>
          <table:table-cell office:value-type="currency" office:value="19401.77" table:content-validation-name="val2" table:style-name="ce9">
            <text:p>£19,401.77</text:p>
          </table:table-cell>
          <table:table-cell office:value-type="currency" office:value="258023.7" table:style-name="ce10">
            <text:p>£258,023.7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58023.7" table:style-name="ce12">
            <text:p>£258,023.70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Tony Millet</dc:creator>
    <meta:creation-date>2012-07-18T14:50:11Z</meta:creation-date>
    <dc:date>2015-03-13T10:57:16Z</dc:date>
  </office:meta>
</office:document-meta>
</file>