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/>
    </style:style>
    <style:style style:name="ce10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9"/>
        <table:table-column table:style-name="co6" table:default-cell-style-name="ce14"/>
        <table:table-column table:style-name="co7" table:default-cell-style-name="ce9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7">
            <text:p>Wokingham</text:p>
          </table:table-cell>
          <table:table-cell office:value-type="string" table:style-name="ce7">
            <text:p>Arborfield</text:p>
          </table:table-cell>
          <table:table-cell office:value-type="string" table:style-name="ce7">
            <text:p>Secondary</text:p>
          </table:table-cell>
          <table:table-cell office:value-type="float" office:value="1200" table:style-name="ce8">
            <text:p>1200</text:p>
          </table:table-cell>
          <table:table-cell office:value-type="string" table:style-name="ce10">
            <text:p>Monday, April 6, 2015</text:p>
          </table:table-cell>
          <table:table-cell office:value-type="string" table:style-name="ce11">
            <text:p><text:a xlink:href="http://www.wokingham.gov.uk/schools/expression-of-interest-arborfield-secondary-school/">http://www.wokingham.gov.uk/schools/expression-of-interest-arborfield-secondary-school/</text:a>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7">
            <text:p>Somerset</text:p>
          </table:table-cell>
          <table:table-cell office:value-type="string" table:style-name="ce7">
            <text:p>Wyndham Park, Yeovil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12">
            <text:p>Friday, 17 April, 2015</text:p>
          </table:table-cell>
          <table:table-cell office:value-type="string" table:style-name="ce11">
            <text:p><text:a xlink:href="http://www.somerset.gov.uk/business-and-economy/do-business-with-the-council/do-business-with-the-council/">http://www.somerset.gov.uk/business-and-economy/do-business-with-the-council/do-business-with-the-council/</text:a>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7">
            <text:p>Somerset</text:p>
          </table:table-cell>
          <table:table-cell office:value-type="string" table:style-name="ce7">
            <text:p>Lufton, Yeovil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10">
            <text:p>Friday, 17 April, 2015</text:p>
          </table:table-cell>
          <table:table-cell office:value-type="string" table:style-name="ce11">
            <text:p><text:a xlink:href="http://www.somerset.gov.uk/business-and-economy/do-business-with-the-council/do-business-with-the-council/">http://www.somerset.gov.uk/business-and-economy/do-business-with-the-council/do-business-with-the-council/</text:a>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7">
            <text:p>Wiltshire</text:p>
          </table:table-cell>
          <table:table-cell office:value-type="string" table:style-name="ce7">
            <text:p>Ridgeway Farm</text:p>
          </table:table-cell>
          <table:table-cell office:value-type="string" table:style-name="ce7">
            <text:p>Primary</text:p>
          </table:table-cell>
          <table:table-cell office:value-type="float" office:value="210" table:style-name="ce8">
            <text:p>210</text:p>
          </table:table-cell>
          <table:table-cell office:value-type="string" table:style-name="ce10">
            <text:p>Monday, April 20, 2015</text:p>
          </table:table-cell>
          <table:table-cell office:value-type="string" table:style-name="ce13">
            <text:p><text:a xlink:href="http://www.wiltshire.gov.uk/schoolseducationandlearning/schoolsandcolleges/schoolcompetition.htm">http://www.wiltshire.gov.uk/schoolseducationandlearning/schoolsandcolleges/schoolcompetition.htm</text:a>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7">
            <text:p>Wokingham</text:p>
          </table:table-cell>
          <table:table-cell office:value-type="string" table:style-name="ce7">
            <text:p>Montague Park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Tuesday, May 5, 2015</text:p>
          </table:table-cell>
          <table:table-cell office:value-type="string" table:style-name="ce11">
            <text:p><text:a xlink:href="http://www.wokingham.gov.uk/schools/expression-of-interest-for-new-primary-schools/">www.wokingham.gov.uk/schools/expression-of-interest-for-new-primary-schools/</text:a></text:p>
          </table:table-cell>
          <table:table-cell table:style-name="ce9"/>
          <table:table-cell table:number-columns-repeated="16377" table:style-name="ce1"/>
        </table:table-row>
        <table:table-row table:style-name="ro2">
          <table:table-cell office:value-type="string" table:style-name="ce7">
            <text:p>Wokingham</text:p>
          </table:table-cell>
          <table:table-cell office:value-type="string" table:style-name="ce7">
            <text:p>Spencer's Wood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8">
            <text:p>Tuesday, May 5, 2015</text:p>
          </table:table-cell>
          <table:table-cell office:value-type="string" table:style-name="ce11">
            <text:p><text:a xlink:href="http://www.wokingham.gov.uk/schools/expression-of-interest-for-new-primary-schools/">www.wokingham.gov.uk/schools/expression-of-interest-for-new-primary-schools/</text:a></text:p>
          </table:table-cell>
          <table:table-cell table:style-name="ce9"/>
          <table:table-cell table:number-columns-repeated="16377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tails of local authorities currently seeking proposers</dc:title>
    <meta:initial-creator>ARCHBOLD, Diane</meta:initial-creator>
    <dc:creator>DIXON, Kathryn</dc:creator>
    <meta:creation-date>2012-10-05T08:42:30Z</meta:creation-date>
    <dc:date>2015-03-23T14:40:28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