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25in" fo:margin-right="-0.23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right="-0.2319in"/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paragraph-properties fo:text-align="center" fo:margin-left="-0.25in" fo:margin-right="-0.2319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paragraph-properties fo:text-align="center" fo:margin-left="-0.25in" fo:margin-right="-0.231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left="0.5in" fo:margin-right="-0.231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left="-0.25in" fo:margin-right="-0.2319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paragraph-properties fo:text-align="center" fo:margin-left="-0.25in" fo:margin-right="-0.2319in">
        <style:tab-stops/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right="-0.2319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left="-0.25in" fo:margin-right="-0.2319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Web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Hyperlink" style:family="text">
      <style:text-properties style:font-name="Arial" style:font-name-complex="Arial" fo:font-weight="bold" style:font-weight-asian="bold"/>
    </style:style>
    <style:style style:name="T15" style:parent-style-name="Hyperlink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25in"/>
    </style:style>
    <style:style style:name="TableColumn19" style:family="table-column">
      <style:table-column-properties style:column-width="0.5in"/>
    </style:style>
    <style:style style:name="Table17" style:family="table">
      <style:table-properties style:width="6.7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BodyTextIndent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style:font-weight-complex="bold" fo:color="#000000" fo:font-size="12pt" style:font-size-asian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BodyTextIndent" style:family="paragraph">
      <style:paragraph-properties fo:text-align="center" fo:margin-left="0in">
        <style:tab-stops/>
      </style:paragraph-properties>
    </style:style>
    <style:style style:name="T25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BodyTextIndent" style:family="paragraph">
      <style:paragraph-properties fo:text-align="center" fo:margin-left="0in">
        <style:tab-stops/>
      </style:paragraph-properties>
    </style:style>
    <style:style style:name="T29" style:parent-style-name="DefaultParagraphFont" style:family="text">
      <style:text-properties style:font-weight-complex="bold" fo:font-size="12pt" style:font-size-asian="12pt"/>
    </style:style>
    <style:style style:name="T30" style:parent-style-name="DefaultParagraphFont" style:family="text">
      <style:text-properties style:font-weight-complex="bold" fo:font-size="12pt" style:font-size-asian="12pt"/>
    </style:style>
    <style:style style:name="T31" style:parent-style-name="DefaultParagraphFont" style:family="text">
      <style:text-properties style:font-weight-complex="bold" style:text-position="super 66.6%" fo:font-size="12pt" style:font-size-asian="12pt"/>
    </style:style>
    <style:style style:name="T32" style:parent-style-name="DefaultParagraphFont" style:family="text">
      <style:text-properties style:font-weight-complex="bold" fo:font-size="12pt" style:font-size-asian="12pt"/>
    </style:style>
    <style:style style:name="T33" style:parent-style-name="DefaultParagraphFont" style:family="text">
      <style:text-properties style:font-weight-complex="bold" fo:font-size="12pt" style:font-size-asian="12pt"/>
    </style:style>
    <style:style style:name="T34" style:parent-style-name="DefaultParagraphFont" style:family="text">
      <style:text-properties style:font-weight-complex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Indent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7" style:parent-style-name="BodyTextIndent" style:family="paragraph">
      <style:paragraph-properties fo:text-align="center" fo:margin-left="0in">
        <style:tab-stops/>
      </style:paragraph-properties>
      <style:text-properties style:font-name-complex="Arial" fo:color="#000000"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BodyTextIndent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odyTextIndent" style:family="paragraph">
      <style:paragraph-properties fo:text-align="center" fo:margin-left="0in">
        <style:tab-stops/>
      </style:paragraph-properties>
    </style:style>
    <style:style style:name="T43" style:parent-style-name="DefaultParagraphFont" style:family="text">
      <style:text-properties style:font-weight-complex="bold" fo:font-size="12pt" style:font-size-asian="12pt"/>
    </style:style>
    <style:style style:name="T44" style:parent-style-name="DefaultParagraphFont" style:family="text">
      <style:text-properties style:font-weight-complex="bold" style:text-position="super 66.6%" fo:font-size="12pt" style:font-size-asian="12pt"/>
    </style:style>
    <style:style style:name="T45" style:parent-style-name="DefaultParagraphFont" style:family="text">
      <style:text-properties style:font-weight-complex="bold" fo:font-size="12pt" style:font-size-asian="12pt"/>
    </style:style>
    <style:style style:name="T46" style:parent-style-name="DefaultParagraphFont" style:family="text">
      <style:text-properties style:font-weight-complex="bold" fo:font-size="12pt" style:font-size-asian="12pt"/>
    </style:style>
    <style:style style:name="T47" style:parent-style-name="DefaultParagraphFont" style:family="text">
      <style:text-properties style:font-weight-complex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BodyTextIndent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1" style:parent-style-name="BodyTextIndent" style:family="paragraph">
      <style:paragraph-properties fo:text-align="center" fo:margin-left="0in">
        <style:tab-stops/>
      </style:paragraph-properties>
      <style:text-properties style:font-name-complex="Arial" style:font-weight-complex="bold" fo:color="#000000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odyTextIndent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54" style:family="table-row">
      <style:table-row-properties style:min-row-height="0.488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BodyTextIndent" style:family="paragraph">
      <style:paragraph-properties fo:text-align="center" fo:margin-left="0in">
        <style:tab-stops/>
      </style:paragraph-properties>
    </style:style>
    <style:style style:name="T57" style:parent-style-name="DefaultParagraphFont" style:family="text">
      <style:text-properties style:font-weight-complex="bold" fo:font-size="12pt" style:font-size-asian="12pt"/>
    </style:style>
    <style:style style:name="T58" style:parent-style-name="DefaultParagraphFont" style:family="text">
      <style:text-properties style:font-weight-complex="bold" style:text-position="super 66.6%" fo:font-size="12pt" style:font-size-asian="12pt"/>
    </style:style>
    <style:style style:name="T59" style:parent-style-name="DefaultParagraphFont" style:family="text">
      <style:text-properties style:font-weight-complex="bold" fo:font-size="12pt" style:font-size-asian="12pt"/>
    </style:style>
    <style:style style:name="P60" style:parent-style-name="BodyTextIndent" style:family="paragraph">
      <style:paragraph-properties fo:text-align="center" fo:margin-left="0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BodyTextIndent" style:family="paragraph">
      <style:paragraph-properties fo:text-align="center" fo:margin-left="0in">
        <style:tab-stops/>
      </style:paragraph-properties>
      <style:text-properties style:font-weight-complex="bold"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Row65" style:family="table-row">
      <style:table-row-properties style:min-row-height="0.48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odyTextIndent" style:family="paragraph">
      <style:paragraph-properties fo:text-align="center" fo:margin-left="0in">
        <style:tab-stops/>
      </style:paragraph-properties>
    </style:style>
    <style:style style:name="T68" style:parent-style-name="DefaultParagraphFont" style:family="text">
      <style:text-properties style:font-weight-complex="bold" fo:font-size="12pt" style:font-size-asian="12pt"/>
    </style:style>
    <style:style style:name="T69" style:parent-style-name="DefaultParagraphFont" style:family="text">
      <style:text-properties style:font-weight-complex="bold" style:text-position="super 66.6%" fo:font-size="12pt" style:font-size-asian="12pt"/>
    </style:style>
    <style:style style:name="T70" style:parent-style-name="DefaultParagraphFont" style:family="text">
      <style:text-properties style:font-weight-complex="bold" fo:font-size="12pt" style:font-size-asian="12pt"/>
    </style:style>
    <style:style style:name="T71" style:parent-style-name="DefaultParagraphFont" style:family="text">
      <style:text-properties style:font-weight-complex="bold" fo:font-size="12pt" style:font-size-asian="12pt"/>
    </style:style>
    <style:style style:name="P72" style:parent-style-name="BodyTextIndent" style:family="paragraph">
      <style:paragraph-properties fo:text-align="center" fo:margin-left="0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BodyTextIndent" style:family="paragraph">
      <style:paragraph-properties fo:text-align="center" fo:margin-left="0in">
        <style:tab-stops/>
      </style:paragraph-properties>
      <style:text-properties style:font-weight-complex="bold"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77" style:parent-style-name="BodyTextIndent" style:family="paragraph">
      <style:paragraph-properties fo:margin-left="0in">
        <style:tab-stops/>
      </style:paragraph-properties>
    </style:style>
    <style:style style:name="T78" style:parent-style-name="DefaultParagraphFont" style:family="text">
      <style:text-properties style:font-name-complex="Arial" fo:font-size="12pt" style:font-size-asian="12pt"/>
    </style:style>
    <style:style style:name="T79" style:parent-style-name="DefaultParagraphFont" style:family="text">
      <style:text-properties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6.768in" style:use-optimal-column-width="false"/>
    </style:style>
    <style:style style:name="Table83" style:family="table">
      <style:table-properties style:width="6.768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odyTextIndent" style:family="paragraph">
      <style:paragraph-properties fo:margin-left="0in">
        <style:tab-stops/>
      </style:paragraph-properties>
    </style:style>
    <style:style style:name="T88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89" style:parent-style-name="DefaultParagraphFont" style:family="text">
      <style:text-properties style:font-name-complex="Arial" fo:font-size="12pt" style:font-size-asian="12pt"/>
    </style:style>
    <style:style style:name="P90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91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Column93" style:family="table-column">
      <style:table-column-properties style:column-width="6.768in" style:use-optimal-column-width="false"/>
    </style:style>
    <style:style style:name="Table92" style:family="table">
      <style:table-properties style:width="6.768in" fo:margin-left="0.075in" table:align="left"/>
    </style:style>
    <style:style style:name="TableRow94" style:family="table-row">
      <style:table-row-properties style:min-row-height="0.4652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97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98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99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0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1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2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3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4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5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6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07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Column109" style:family="table-column">
      <style:table-column-properties style:column-width="6.768in" style:use-optimal-column-width="false"/>
    </style:style>
    <style:style style:name="Table108" style:family="table">
      <style:table-properties style:width="6.768in" fo:margin-left="0.075in" table:align="left"/>
    </style:style>
    <style:style style:name="TableRow110" style:family="table-row">
      <style:table-row-properties style:min-row-height="0.546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13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14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15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19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20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Column122" style:family="table-column">
      <style:table-column-properties style:column-width="3.4777in"/>
    </style:style>
    <style:style style:name="TableColumn123" style:family="table-column">
      <style:table-column-properties style:column-width="3.2722in"/>
    </style:style>
    <style:style style:name="Table121" style:family="table">
      <style:table-properties style:width="6.75in" fo:margin-left="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27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30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TableColumn132" style:family="table-column">
      <style:table-column-properties style:column-width="6.768in" style:use-optimal-column-width="false"/>
    </style:style>
    <style:style style:name="Table131" style:family="table">
      <style:table-properties style:width="6.768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36" style:parent-style-name="BodyTextIndent" style:family="paragraph">
      <style:paragraph-properties fo:margin-left="0in">
        <style:tab-stops/>
      </style:paragraph-properties>
      <style:text-properties style:font-name-complex="Arial" fo:font-size="12pt" style:font-size-asian="12pt"/>
    </style:style>
    <style:style style:name="P137" style:parent-style-name="Heading2" style:family="paragraph">
      <style:paragraph-properties fo:text-align="center"/>
      <style:text-properties style:font-name-complex="Arial" fo:font-size="12pt" style:font-size-asian="12pt"/>
    </style:style>
    <style:style style:name="P138" style:parent-style-name="Heading2" style:family="paragraph">
      <style:text-properties style:font-name-complex="Arial" fo:font-size="12pt" style:font-size-asian="12pt"/>
    </style:style>
    <style:style style:name="P139" style:parent-style-name="Heading2" style:family="paragraph">
      <style:paragraph-properties fo:text-align="center"/>
      <style:text-properties style:font-name-complex="Arial" fo:font-size="12pt" style:font-size-asian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6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olumn165" style:family="table-column">
      <style:table-column-properties style:column-width="6.8326in" style:use-optimal-column-width="false"/>
    </style:style>
    <style:style style:name="Table164" style:family="table">
      <style:table-properties style:width="6.8326in" fo:margin-left="0in" table:align="left"/>
    </style:style>
    <style:style style:name="TableRow166" style:family="table-row">
      <style:table-row-properties style:min-row-height="1.0263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BodyTextIndent" style:family="paragraph">
      <style:paragraph-properties fo:margin-lef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paragraph-properties style:text-autospace="none"/>
      <style:text-properties style:font-name="Helv" style:font-name-complex="Helv" fo:font-weight="bold" style:font-weight-asian="bold" style:font-weight-complex="bold" fo:color="#000000" fo:font-size="10pt" style:font-size-asian="10pt" style:font-size-complex="10pt"/>
    </style:style>
    <style:style style:name="P171" style:parent-style-name="Normal" style:family="paragraph">
      <style:paragraph-properties style:text-autospace="none"/>
    </style:style>
    <style:style style:name="T172" style:parent-style-name="DefaultParagraphFont" style:family="text">
      <style:text-properties style:font-name="Helv" style:font-name-complex="Helv" fo:color="#000000" fo:font-size="10pt" style:font-size-asian="10pt" style:font-size-complex="10pt"/>
    </style:style>
    <style:style style:name="T173" style:parent-style-name="DefaultParagraphFont" style:family="text">
      <style:text-properties style:font-name="Helv" style:font-name-complex="Helv" fo:color="#000000" fo:font-size="10pt" style:font-size-asian="10pt" style:font-size-complex="10pt"/>
    </style:style>
    <style:style style:name="T174" style:parent-style-name="DefaultParagraphFont" style:family="text">
      <style:text-properties style:font-name="Helv" style:font-name-complex="Helv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<text:s text:c="8"/>Voluntary Sector Investment Programme</text:p>
      <text:p text:style-name="P6">The Health and Social Care Volunteering Fund<text:s/><text:tab/>2015-16 Funding Round</text:p>
      <text:p text:style-name="P7"/>
      <text:p text:style-name="P8">“Meet the Funder” Events<text:s/></text:p>
      <text:p text:style-name="P9"/>
      <text:p text:style-name="P10">Booking Form<text:s/></text:p>
      <text:p text:style-name="P11"><text:span text:style-name="T12">Please complete the<text:s/></text:span><text:span text:style-name="T13">attached booking form and return by email to: <text:s text:c="3"/></text:span><text:a xlink:href="mailto:voluntarysectorgrantshub@dh.gsi.gov.uk" office:target-frame-name="_top" xlink:show="replace"><text:span text:style-name="T14">voluntarysectorgrantshub@dh.gsi.gov.uk</text:span></text:a><text:span text:style-name="T15"><text:s/></text:span><text:span text:style-name="T16"><text:s/>Please note that spaces are limited and bookings will be on a first come basis.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ENTS</text:p>
          </table:table-cell>
          <table:table-cell table:style-name="TableCell23">
            <text:p text:style-name="P24"><text:span text:style-name="T25"></text:span></text:p>
          </table:table-cell>
        </table:table-row>
        <table:table-row table:style-name="TableRow26">
          <table:table-cell table:style-name="TableCell27">
            <text:p text:style-name="P28"><text:span text:style-name="T29">Leeds Event<text:s/></text:span><text:span text:style-name="T30">on Tuesday 7</text:span><text:span text:style-name="T31">th</text:span><text:span text:style-name="T32"><text:s/>April 1:30pm – 4</text:span><text:span text:style-name="T33">:00</text:span><text:span text:style-name="T34">pm<text:s/></text:span><text:span text:style-name="T35">at Department of Health <text:s text:c="5"/>Room 1W11, Quarry House, Quarry Hill, Leeds, LS2 7UE for the<text:s/></text:span></text:p>
            <text:p text:style-name="P36">National Scheme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Leeds Event on Wednesday 8</text:span><text:span text:style-name="T44">th</text:span><text:span text:style-name="T45"><text:s/>April 1:30pm – 4</text:span><text:span text:style-name="T46">:00</text:span><text:span text:style-name="T47">pm<text:s/></text:span><text:span text:style-name="T48">at Department of Health Room 1W11, Quarry House, Quarry Hill,<text:s/></text:span><text:span text:style-name="T49">Leeds, LS2 7UE for the<text:s/></text:span></text:p>
            <text:p text:style-name="P50">Local Scheme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ondon Event on Thursday 30</text:span><text:span text:style-name="T58">th</text:span><text:span text:style-name="T59"><text:s/>April 9:30am – 12:00pm at Department of Health Room – Old Library, Richmond House, 79 Whitehall, London SW1A 2NS for the<text:s/></text:span></text:p>
            <text:p text:style-name="P60"><text:span text:style-name="T61">Local Scheme</text:span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London Event on Thursday 30</text:span><text:span text:style-name="T69">th</text:span><text:span text:style-name="T70"><text:s/>April 1:30pm –<text:s/></text:span><text:span text:style-name="T71">4:00pm at Department of Health Room – Old Library, Richmond House, 79 Whitehall, London SW1A 2NS for the<text:s/></text:span></text:p>
            <text:p text:style-name="P72"><text:span text:style-name="T73">National Scheme</text:span></text:p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s/></text:span><text:span text:style-name="T79">Please tick event you will be attending</text:span></text:p>
      <text:p text:style-name="P80"/>
      <text:p text:style-name="P81">Delegate Details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Delegate Name:</text:span><text:span text:style-name="T89"><text:s text:c="7"/></text:span>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Organisation &amp; Position: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ddress:</text:p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Post Code: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Telephone No:</text:p>
            <text:p text:style-name="P127"/>
          </table:table-cell>
          <table:table-cell table:style-name="TableCell128">
            <text:p text:style-name="P129">Fax: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E-mail Address:</text:p>
            <text:p text:style-name="P136"/>
          </table:table-cell>
        </table:table-row>
      </table:table>
      <text:h text:style-name="P137" text:outline-level="2"/>
      <text:h text:style-name="P138" text:outline-level="2"/>
      <text:h text:style-name="P139" text:outline-level="2">Specific Requirements</text:h>
      <text:p text:style-name="P140"/>
      <text:p text:style-name="P141">To help us ensure that all attendees are able to participate fully, and that we meet all of your access requirements, please answer the following questions. <text:s/>All the<text:s/>information, which you provide will be treated as CONFIDENTIAL and will only be used for planning this event.</text:p>
      <text:p text:style-name="P142"/>
      <text:p text:style-name="P143">Please answer all the questions by deleting either yes or no on the right hand side of the page and by providing further details when appropriate<text:s/>in the box provided.</text:p>
      <text:p text:style-name="P144"/>
      <text:p text:style-name="P145">Do you require communication support on the day?<text:tab/><text:tab/><text:tab/><text:tab/>Yes/No</text:p>
      <text:p text:style-name="P146">If yes, please specify in the box below (e.g. Palan typist, BSL, Lip speaker, Induction loop or other).</text:p>
      <text:p text:style-name="P147"/>
      <text:p text:style-name="Normal"><text:span text:style-name="T148">Will you be bringing a Personal Assistant?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Yes/No</text:span><text:span text:style-name="T155"><text:s/></text:span></text:p>
      <text:p text:style-name="P156">If yes, please<text:s/>provide the name of your personal assistant in the box below. Please note that the Voluntary Sector Partnership Team cannot offer personal support on the day.</text:p>
      <text:p text:style-name="P157"/>
      <text:p text:style-name="P158">Do you require any information in an alternative format?<text:tab/><text:tab/><text:tab/>Yes/No</text:p>
      <text:p text:style-name="P159">If yes, please specify in the<text:s/>box below (e.g. large print, Braille, Easy Read, Audio tape or other).</text:p>
      <text:p text:style-name="P160"/>
      <text:p text:style-name="P161">Do you have any other specific requirements we should be aware of?<text:tab/><text:s/>Yes/No</text:p>
      <text:p text:style-name="P162">Please provide details in the box below.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p text:style-name="P169"/>
      <text:p text:style-name="P170">Data Protection Notice</text:p>
      <text:p text:style-name="P171"><text:span text:style-name="T172">The personal data you provide is<text:s/></text:span><text:span text:style-name="T173">strictly confidential and will be stored in line with the Data Protection Principles on the database specifically for use of the Voluntary Sector Partnership Team. <text:s/>The Team will not pass on this information to any third party without appropriate consent.<text:s/></text:span><text:span text:style-name="T174"><text:s/>However, names of organisations attending will be published on DH's web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12pt" style:language-asian="en" style:country-asian="US" fo:hyphenate="false"/>
    </style:style>
    <style:style style:name="Normal" style:display-name="Normal" style:family="paragraph">
      <style:text-properties style:font-name="Verdana" fo:font-size="11pt" style:font-size-asian="11pt" style:font-size-complex="11pt" fo:hyphenate="false"/>
    </style:style>
    <style:style style:name="DefaultParagraphFont" style:display-name="Default Paragraph Font" style:family="text"/>
    <style:style style:name="CharChar1CharCharChar" style:display-name="Char Char1 Char Char Char" style:family="paragraph" style:parent-style-name="Normal">
      <style:paragraph-properties fo:margin-bottom="0.0833in" fo:line-height="0.1666in"/>
      <style:text-properties fo:font-size="10pt" style:font-size-asian="10pt" style:font-size-complex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left="-0.125in">
        <style:tab-stops/>
      </style:paragraph-properties>
      <style:text-properties style:font-name="Arial" fo:font-size="14pt" style:font-size-asian="14pt" style:font-size-complex="12pt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819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0.25069in" svg:y="0.03056in" svg:width="1.51389in" svg:height="0.98611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/text:p>
      </style:header>
      <style:footer>
        <text:p text:style-name="P2"><draw:frame draw:z-index="251661312" draw:id="id0" draw:style-name="a1" draw:name="Text Box 2" text:anchor-type="paragraph" svg:x="0in" svg:y="0.0006in" svg:width="0.09722in" svg:height="0.18542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avit</meta:initial-creator>
    <dc:creator>James Gray</dc:creator>
    <meta:creation-date>2015-03-17T15:37:00Z</meta:creation-date>
    <dc:date>2015-03-19T12:34:00Z</dc:date>
    <meta:print-date>2011-07-11T15:18:00Z</meta:print-date>
    <meta:template xlink:href="Normal" xlink:type="simple"/>
    <meta:editing-cycles>7</meta:editing-cycles>
    <meta:editing-duration>PT540S</meta:editing-duration>
    <meta:document-statistic meta:page-count="2" meta:paragraph-count="5" meta:word-count="418" meta:character-count="2798" meta:row-count="19" meta:non-whitespace-character-count="2385"/>
  </office:meta>
</office:document-meta>
</file>