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Proposed opening date</text:p>
          </table:table-cell>
          <table:table-cell office:value-type="string" table:style-name="ce2">
            <text:p>Sponsor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Barnet</text:p>
          </table:table-cell>
          <table:table-cell office:value-type="string" table:style-name="ce6">
            <text:p>Mill Hill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London Diocesan Board for Schools Academie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ournemouth</text:p>
          </table:table-cell>
          <table:table-cell office:value-type="string" table:style-name="ce6">
            <text:p>Townsen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spirations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radford</text:p>
          </table:table-cell>
          <table:table-cell office:value-type="string" table:style-name="ce6">
            <text:p>Douglas Roa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Bradford Diocese Academies Trust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Avonvale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Educate Together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Fairlawn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olston's Girls' School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Markesbur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uckinghamshire</text:p>
          </table:table-cell>
          <table:table-cell office:value-type="string" table:style-name="ce6">
            <text:p>Windsor Par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ton Meadow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Alconbury Weal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Diocese of El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East Chestert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Bearscroft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">
            <text:p>Godmanchester Community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So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Staploe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den</text:p>
          </table:table-cell>
          <table:table-cell office:value-type="string" table:style-name="ce6">
            <text:p>King's Cro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King's Cros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egas Hous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Croyd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Harri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Norwoo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pices Ya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EP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West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umbria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illiam Howard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evon</text:p>
          </table:table-cell>
          <table:table-cell office:value-type="string" table:style-name="ce10">
            <text:p>Cranbrook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Ted Wrag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oncaster</text:p>
          </table:table-cell>
          <table:table-cell office:value-type="string" table:style-name="ce10">
            <text:p>Grad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akefield City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Hailsha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Newhav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Brais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earning Pathway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Langham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April 2015</text:p>
          </table:table-cell>
          <table:table-cell office:value-type="string" table:style-name="ce11">
            <text:p>The Seax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Eveleigh LINK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Take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Hardwick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February 2015</text:p>
          </table:table-cell>
          <table:table-cell office:value-type="string" table:style-name="ce8">
            <text:p>Robinswood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Kingswa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Robinswood Primary School and Place Group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ackney</text:p>
          </table:table-cell>
          <table:table-cell office:value-type="string" table:style-name="ce10">
            <text:p>East 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Mossbourne Communit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West of Waterloovil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Barton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Win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Haye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Park Federation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Uxbridg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Elliot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Yiewsley/West Dray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DBS Fray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sington &amp; Chelsea</text:p>
          </table:table-cell>
          <table:table-cell office:value-type="string" table:style-name="ce10">
            <text:p>Kensington High Stre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West London Free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Folke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Isle of Shepp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Kings Hill, West Malling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Kent</text:p>
          </table:table-cell>
          <table:table-cell office:value-type="string" table:style-name="ce10">
            <text:p>London Road, West Mall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ptember 2015</text:p>
          </table:table-cell>
          <table:table-cell office:value-type="string" table:style-name="ce6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Tunbridge Well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Skinner's Compan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Cheeseman's Gre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our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Kingston Upon Hull</text:p>
          </table:table-cell>
          <table:table-cell office:value-type="string" table:style-name="ce6">
            <text:p>Kingswood Park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North Carr Collaborative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Bourn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ne Abbey CofE Primary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all Oaks Academy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Lincolnshire</text:p>
          </table:table-cell>
          <table:table-cell office:value-type="string" table:style-name="ce6">
            <text:p>Lincoln Cit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Mount Street Academy and Centre for British Teachers School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kegne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palding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Boston Witham Academie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North Hyke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Witham St Hughs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Harpurh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ritish Telecom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Ardwick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Dean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Medway</text:p>
          </table:table-cell>
          <table:table-cell office:value-type="string" table:style-name="ce6">
            <text:p>Chat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RGS/AFS Thinking Schools Trust in partnership with First Education Alliance and Marmox UK Ltd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folk</text:p>
          </table:table-cell>
          <table:table-cell office:value-type="string" table:style-name="ce6">
            <text:p>King's Lyn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Catch 22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string" table:style-name="ce6">
            <text:p>Rushde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Somerset</text:p>
          </table:table-cell>
          <table:table-cell office:value-type="string" table:style-name="ce6">
            <text:p>Winterstoke Villa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Cabot Learning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Ebor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k Stree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New Bridge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NW Bic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White Horse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GEMS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lymouth</text:p>
          </table:table-cell>
          <table:table-cell office:value-type="string" table:style-name="ce10">
            <text:p>Derri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Diocese of Exe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oole</text:p>
          </table:table-cell>
          <table:table-cell office:value-type="string" table:style-name="ce10">
            <text:p>Four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Aspiration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eading</text:p>
          </table:table-cell>
          <table:table-cell office:value-type="string" table:style-name="ce10">
            <text:p>Hodsoll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otherham</text:p>
          </table:table-cell>
          <table:table-cell office:value-type="string" table:style-name="ce10">
            <text:p>Eastwoo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entral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andwell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Q3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heffield</text:p>
          </table:table-cell>
          <table:table-cell office:value-type="string" table:style-name="ce10">
            <text:p>Attercliffe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Fir Va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Watermea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merset</text:p>
          </table:table-cell>
          <table:table-cell office:value-type="string" table:style-name="ce6">
            <text:p>North East Bridgwater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Collaborativ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uth Gloucestershire</text:p>
          </table:table-cell>
          <table:table-cell office:value-type="string" table:style-name="ce6">
            <text:p>Emersons Green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Castle Schoo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uffolk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Nationa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urrey</text:p>
          </table:table-cell>
          <table:table-cell office:value-type="string" table:style-name="ce6">
            <text:p>Reigate/Redhill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windon</text:p>
          </table:table-cell>
          <table:table-cell office:value-type="string" table:style-name="ce6">
            <text:p>Tadpole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ristol Church Academies Trust (BC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Ashton under Ly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Hatters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elford and Wrekin</text:p>
          </table:table-cell>
          <table:table-cell office:value-type="string" table:style-name="ce10">
            <text:p>L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ndsworth</text:p>
          </table:table-cell>
          <table:table-cell office:value-type="string" table:style-name="ce10">
            <text:p>Earlsfield Wa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Floreat Educat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rwickshire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MacIntyr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Newbury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Worthing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ohunt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East Trowbrid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Mead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Tidworth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Wellington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Smiths Wal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Winnersh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number-rows-repeated="31" table:style-name="ro2">
          <table:table-cell table:number-columns-repeated="3" table:style-name="ce10"/>
          <table:table-cell table:style-name="ce7"/>
          <table:table-cell table:style-name="ce11"/>
          <table:table-cell table:style-name="ce9"/>
          <table:table-cell table:number-columns-repeated="16378" table:style-name="ce1"/>
        </table:table-row>
        <table:table-row table:number-rows-repeated="104844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2:Sheet1.E59" table:contains-header="false">
          <table:sort>
            <table:sort-by table:field-number="0"/>
            <table:sort-by table:field-number="1"/>
          </table:sort>
        </table:database-range>
        <table:database-range table:target-range-address="Sheet1.A1:Sheet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ently established schools under s6A</dc:title>
    <meta:initial-creator>ARCHBOLD, Diane</meta:initial-creator>
    <dc:creator>DIXON, Kathryn</dc:creator>
    <meta:creation-date>2012-10-05T08:42:30Z</meta:creation-date>
    <dc:date>2015-03-23T13:54:40Z</dc:date>
    <meta:print-date>2015-02-16T12:56:55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Official|0884c477-2e62-47ea-b19c-5af6e91124c5</meta:user-defined>
    <meta:user-defined meta:name="_dlc_DocIdItemGuid">d699e9a2-95ec-44b7-80c7-855ddd167f5e</meta:user-defined>
    <meta:user-defined meta:name="IWPSubject"/>
    <meta:user-defined meta:name="IWPSiteType"/>
  </office:meta>
</office:document-meta>
</file>