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28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54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34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nshore Windfarm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1"/>
        <table:table-column table:style-name="co5" table:default-cell-style-name="ce12"/>
        <table:table-column table:style-name="co2" table:number-columns-repeated="2" table:default-cell-style-name="ce12"/>
        <table:table-row table:style-name="ro1">
          <table:table-cell table:style-name="ce1" office:value-type="string" table:number-columns-spanned="6" table:number-rows-spanned="1">
            <text:p>Telecommunications &amp; Digital Infrastructure Maps: Supporting Data</text:p>
          </table:table-cell>
          <table:covered-table-cell table:number-columns-repeated="2" table:style-name="ce4"/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table-cell table:style-name="ce2" office:value-type="string" table:number-columns-spanned="6" table:number-rows-spanned="1">
            <text:p>March 2015</text:p>
          </table:table-cell>
          <table:covered-table-cell table:number-columns-repeated="2" table:style-name="ce4"/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table-cell table:style-name="ce1"/>
          <table:table-cell table:style-name="ce4" table:number-columns-repeated="2"/>
          <table:table-cell table:style-name="Default" table:number-columns-repeated="5"/>
        </table:table-row>
        <table:table-row table:style-name="ro1">
          <table:table-cell table:style-name="ce1" office:value-type="string" table:number-columns-spanned="6" table:number-rows-spanned="1">
            <text:p>Onshore Windfarms</text:p>
          </table:table-cell>
          <table:covered-table-cell table:number-columns-repeated="2" table:style-name="ce4"/>
          <table:covered-table-cell table:number-columns-repeated="3" table:style-name="Default"/>
          <table:table-cell table:style-name="Default" table:number-columns-repeated="2"/>
        </table:table-row>
        <table:table-row table:style-name="ro2">
          <table:table-cell table:style-name="ce3" office:value-type="string" table:number-columns-spanned="6" table:number-rows-spanned="3">
            <text:p>Locations of onshore wind turbines, which are served by a range of connectivity solutions. With commitment from owners and operators, this network has the potential to help provide connectivity in remote rural areas.</text:p>
          </table:table-cell>
          <table:covered-table-cell table:number-columns-repeated="2" table:style-name="ce4"/>
          <table:covered-table-cell table:number-columns-repeated="3" table:style-name="Default"/>
          <table:table-cell table:style-name="Default" table:number-columns-repeated="2"/>
        </table:table-row>
        <table:table-row table:style-name="ro3">
          <table:covered-table-cell table:number-columns-repeated="3" table:style-name="ce4"/>
          <table:covered-table-cell table:number-columns-repeated="3" table:style-name="Default"/>
          <table:table-cell table:style-name="Default" table:number-columns-repeated="2"/>
        </table:table-row>
        <table:table-row table:style-name="ro4">
          <table:covered-table-cell table:number-columns-repeated="3" table:style-name="ce4"/>
          <table:covered-table-cell table:number-columns-repeated="3" table:style-name="Default"/>
          <table:table-cell table:style-name="Default" table:number-columns-repeated="2"/>
        </table:table-row>
        <table:table-row table:style-name="ro4">
          <table:table-cell table:style-name="ce4" table:number-columns-repeated="3"/>
          <table:table-cell table:style-name="Default" table:number-columns-repeated="5"/>
        </table:table-row>
        <table:table-row table:style-name="ro4">
          <table:table-cell table:style-name="ce4" office:value-type="string" table:number-columns-spanned="6" table:number-rows-spanned="1">
            <text:p>* Refers to coordinates within the British Grid Reference System</text:p>
          </table:table-cell>
          <table:covered-table-cell table:number-columns-repeated="2" table:style-name="ce4"/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table-cell table:style-name="ce4" table:number-columns-repeated="3"/>
          <table:table-cell table:style-name="Default" table:number-columns-repeated="5"/>
        </table:table-row>
        <table:table-header-rows>
          <table:table-row table:style-name="ro1">
            <table:table-cell table:style-name="ce5"/>
            <table:table-cell table:style-name="ce7" office:value-type="string">
              <text:p>ID</text:p>
            </table:table-cell>
            <table:table-cell table:style-name="ce7" office:value-type="string">
              <text:p>Site Name</text:p>
            </table:table-cell>
            <table:table-cell table:style-name="ce7" office:value-type="string">
              <text:p>X-coordinate*</text:p>
            </table:table-cell>
            <table:table-cell table:style-name="ce7" office:value-type="string">
              <text:p>Y-coordinate*</text:p>
            </table:table-cell>
            <table:table-cell table:style-name="ce5" table:number-columns-repeated="3"/>
          </table:table-row>
        </table:table-header-rows>
        <table:table-row table:style-name="ro1">
          <table:table-cell table:style-name="ce6"/>
          <table:table-cell office:value-type="float" office:value="1">
            <text:p>1</text:p>
          </table:table-cell>
          <table:table-cell office:value-type="string">
            <text:p>Clyde Windfarm</text:p>
          </table:table-cell>
          <table:table-cell office:value-type="float" office:value="302500">
            <text:p>302500</text:p>
          </table:table-cell>
          <table:table-cell office:value-type="float" office:value="617500">
            <text:p>61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Whitelee</text:p>
          </table:table-cell>
          <table:table-cell office:value-type="float" office:value="256800">
            <text:p>256800</text:p>
          </table:table-cell>
          <table:table-cell office:value-type="float" office:value="645435">
            <text:p>6454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Pen Y Cymoedd</text:p>
          </table:table-cell>
          <table:table-cell office:value-type="float" office:value="302330">
            <text:p>302330</text:p>
          </table:table-cell>
          <table:table-cell office:value-type="float" office:value="165967">
            <text:p>1659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Griffin Windfarm</text:p>
          </table:table-cell>
          <table:table-cell office:value-type="float" office:value="293600">
            <text:p>293600</text:p>
          </table:table-cell>
          <table:table-cell office:value-type="float" office:value="744600">
            <text:p>744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allago Rig</text:p>
          </table:table-cell>
          <table:table-cell office:value-type="float" office:value="357000">
            <text:p>357000</text:p>
          </table:table-cell>
          <table:table-cell office:value-type="float" office:value="660000">
            <text:p>66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Crystal Rig Windfarm</text:p>
          </table:table-cell>
          <table:table-cell office:value-type="float" office:value="367000">
            <text:p>367000</text:p>
          </table:table-cell>
          <table:table-cell office:value-type="float" office:value="667500">
            <text:p>66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Harestanes</text:p>
          </table:table-cell>
          <table:table-cell office:value-type="float" office:value="300000">
            <text:p>300000</text:p>
          </table:table-cell>
          <table:table-cell office:value-type="float" office:value="595000">
            <text:p>595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Black Law</text:p>
          </table:table-cell>
          <table:table-cell office:value-type="float" office:value="289500">
            <text:p>289500</text:p>
          </table:table-cell>
          <table:table-cell office:value-type="float" office:value="653500">
            <text:p>653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Hadyard Hill</text:p>
          </table:table-cell>
          <table:table-cell office:value-type="float" office:value="226478">
            <text:p>226478</text:p>
          </table:table-cell>
          <table:table-cell office:value-type="float" office:value="599253">
            <text:p>5992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Arecleoch Windfarm</text:p>
          </table:table-cell>
          <table:table-cell office:value-type="float" office:value="221500">
            <text:p>221500</text:p>
          </table:table-cell>
          <table:table-cell office:value-type="float" office:value="578500">
            <text:p>578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Whitelee Windfarm <text:s text:c="4"/></text:p>
          </table:table-cell>
          <table:table-cell office:value-type="float" office:value="254220">
            <text:p>254220</text:p>
          </table:table-cell>
          <table:table-cell office:value-type="float" office:value="640867">
            <text:p>6408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Whitelee Windfarm <text:s text:c="4"/></text:p>
          </table:table-cell>
          <table:table-cell office:value-type="float" office:value="256300">
            <text:p>256300</text:p>
          </table:table-cell>
          <table:table-cell office:value-type="float" office:value="645000">
            <text:p>645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Dunmaglass Windfarm</text:p>
          </table:table-cell>
          <table:table-cell office:value-type="float" office:value="264000">
            <text:p>264000</text:p>
          </table:table-cell>
          <table:table-cell office:value-type="float" office:value="820120">
            <text:p>8201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Farr Windfarm</text:p>
          </table:table-cell>
          <table:table-cell office:value-type="float" office:value="273500">
            <text:p>273500</text:p>
          </table:table-cell>
          <table:table-cell office:value-type="float" office:value="829000">
            <text:p>829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Windy Standard <text:s text:c="2"/>Windfarm</text:p>
          </table:table-cell>
          <table:table-cell office:value-type="float" office:value="260200">
            <text:p>260200</text:p>
          </table:table-cell>
          <table:table-cell office:value-type="float" office:value="602000">
            <text:p>60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Braes O'Doune</text:p>
          </table:table-cell>
          <table:table-cell office:value-type="float" office:value="272590">
            <text:p>272590</text:p>
          </table:table-cell>
          <table:table-cell office:value-type="float" office:value="710500">
            <text:p>710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Gordonbush</text:p>
          </table:table-cell>
          <table:table-cell office:value-type="float" office:value="284500">
            <text:p>284500</text:p>
          </table:table-cell>
          <table:table-cell office:value-type="float" office:value="909500">
            <text:p>909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Corriegarth</text:p>
          </table:table-cell>
          <table:table-cell office:value-type="float" office:value="257500">
            <text:p>257500</text:p>
          </table:table-cell>
          <table:table-cell office:value-type="float" office:value="813500">
            <text:p>813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Aikengall <text:s/>, Wester Dod Community Windfarm</text:p>
          </table:table-cell>
          <table:table-cell office:value-type="float" office:value="369468">
            <text:p>369468</text:p>
          </table:table-cell>
          <table:table-cell office:value-type="float" office:value="669455">
            <text:p>6694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Keadby Windfarm</text:p>
          </table:table-cell>
          <table:table-cell office:value-type="float" office:value="481890">
            <text:p>481890</text:p>
          </table:table-cell>
          <table:table-cell office:value-type="float" office:value="413515">
            <text:p>4135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Strathy North</text:p>
          </table:table-cell>
          <table:table-cell office:value-type="float" office:value="281550">
            <text:p>281550</text:p>
          </table:table-cell>
          <table:table-cell office:value-type="float" office:value="957550">
            <text:p>957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Berry Burn</text:p>
          </table:table-cell>
          <table:table-cell office:value-type="float" office:value="311550">
            <text:p>311550</text:p>
          </table:table-cell>
          <table:table-cell office:value-type="float" office:value="840550">
            <text:p>840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Moy Windfarm <text:s/></text:p>
          </table:table-cell>
          <table:table-cell office:value-type="float" office:value="276947">
            <text:p>276947</text:p>
          </table:table-cell>
          <table:table-cell office:value-type="float" office:value="835012">
            <text:p>8350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Fullabrook Down Windfarm</text:p>
          </table:table-cell>
          <table:table-cell office:value-type="float" office:value="253055">
            <text:p>253055</text:p>
          </table:table-cell>
          <table:table-cell office:value-type="float" office:value="141846">
            <text:p>1418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Scout Moor Windfarm</text:p>
          </table:table-cell>
          <table:table-cell office:value-type="float" office:value="382400">
            <text:p>382400</text:p>
          </table:table-cell>
          <table:table-cell office:value-type="float" office:value="419200">
            <text:p>419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Paul's Hill and <text:s text:c="2"/></text:p>
          </table:table-cell>
          <table:table-cell office:value-type="float" office:value="311500">
            <text:p>311500</text:p>
          </table:table-cell>
          <table:table-cell office:value-type="float" office:value="840500">
            <text:p>840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Crystal Rig <text:s/></text:p>
          </table:table-cell>
          <table:table-cell office:value-type="float" office:value="368350">
            <text:p>368350</text:p>
          </table:table-cell>
          <table:table-cell office:value-type="float" office:value="665650">
            <text:p>6656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Little Cheyne Court Windfarm</text:p>
          </table:table-cell>
          <table:table-cell office:value-type="float" office:value="598310">
            <text:p>598310</text:p>
          </table:table-cell>
          <table:table-cell office:value-type="float" office:value="122060">
            <text:p>1220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Cefn Croes Windfarm</text:p>
          </table:table-cell>
          <table:table-cell office:value-type="float" office:value="281000">
            <text:p>281000</text:p>
          </table:table-cell>
          <table:table-cell office:value-type="float" office:value="280000">
            <text:p>28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Mid Hill</text:p>
          </table:table-cell>
          <table:table-cell office:value-type="float" office:value="370540">
            <text:p>370540</text:p>
          </table:table-cell>
          <table:table-cell office:value-type="float" office:value="786500">
            <text:p>786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Mark Hill</text:p>
          </table:table-cell>
          <table:table-cell office:value-type="float" office:value="225000">
            <text:p>225000</text:p>
          </table:table-cell>
          <table:table-cell office:value-type="float" office:value="585000">
            <text:p>585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Middlemoor</text:p>
          </table:table-cell>
          <table:table-cell office:value-type="float" office:value="414765">
            <text:p>414765</text:p>
          </table:table-cell>
          <table:table-cell office:value-type="float" office:value="622786">
            <text:p>6227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Heckington Fens</text:p>
          </table:table-cell>
          <table:table-cell office:value-type="float" office:value="518784">
            <text:p>518784</text:p>
          </table:table-cell>
          <table:table-cell office:value-type="float" office:value="346338">
            <text:p>3463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Slieve Rushen <text:s text:c="2"/></text:p>
          </table:table-cell>
          <table:table-cell office:value-type="float" office:value="33019">
            <text:p>33019</text:p>
          </table:table-cell>
          <table:table-cell office:value-type="float" office:value="491811">
            <text:p>4918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Baillie Windfarm</text:p>
          </table:table-cell>
          <table:table-cell office:value-type="float" office:value="302550">
            <text:p>302550</text:p>
          </table:table-cell>
          <table:table-cell office:value-type="float" office:value="965650">
            <text:p>9656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Lochluichart</text:p>
          </table:table-cell>
          <table:table-cell office:value-type="float" office:value="232030">
            <text:p>232030</text:p>
          </table:table-cell>
          <table:table-cell office:value-type="float" office:value="866235">
            <text:p>8662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Rothes Wind (Cairn Uish)</text:p>
          </table:table-cell>
          <table:table-cell office:value-type="float" office:value="318500">
            <text:p>318500</text:p>
          </table:table-cell>
          <table:table-cell office:value-type="float" office:value="850500">
            <text:p>850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Camster</text:p>
          </table:table-cell>
          <table:table-cell office:value-type="float" office:value="325800">
            <text:p>325800</text:p>
          </table:table-cell>
          <table:table-cell office:value-type="float" office:value="947400">
            <text:p>947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Causeymire</text:p>
          </table:table-cell>
          <table:table-cell office:value-type="float" office:value="336736">
            <text:p>336736</text:p>
          </table:table-cell>
          <table:table-cell office:value-type="float" office:value="951086">
            <text:p>9510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Kilbraur Windfarm</text:p>
          </table:table-cell>
          <table:table-cell office:value-type="float" office:value="278550">
            <text:p>278550</text:p>
          </table:table-cell>
          <table:table-cell office:value-type="float" office:value="907550">
            <text:p>907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Carraig Gheal</text:p>
          </table:table-cell>
          <table:table-cell office:value-type="float" office:value="196465">
            <text:p>196465</text:p>
          </table:table-cell>
          <table:table-cell office:value-type="float" office:value="721170">
            <text:p>7211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Tween Bridge Windfarm</text:p>
          </table:table-cell>
          <table:table-cell office:value-type="float" office:value="470500">
            <text:p>470500</text:p>
          </table:table-cell>
          <table:table-cell office:value-type="float" office:value="414500">
            <text:p>414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Beinn an Tuirc <text:s/></text:p>
          </table:table-cell>
          <table:table-cell office:value-type="float" office:value="173950">
            <text:p>173950</text:p>
          </table:table-cell>
          <table:table-cell office:value-type="float" office:value="636900">
            <text:p>6369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Fairburn</text:p>
          </table:table-cell>
          <table:table-cell office:value-type="float" office:value="242550">
            <text:p>242550</text:p>
          </table:table-cell>
          <table:table-cell office:value-type="float" office:value="852250">
            <text:p>8522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Hill of Towie (Drummuir)</text:p>
          </table:table-cell>
          <table:table-cell office:value-type="float" office:value="320000">
            <text:p>320000</text:p>
          </table:table-cell>
          <table:table-cell office:value-type="float" office:value="860000">
            <text:p>86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Windyhill Road (Dunbeg) Windfarm</text:p>
          </table:table-cell>
          <table:table-cell office:value-type="float" office:value="88128">
            <text:p>88128</text:p>
          </table:table-cell>
          <table:table-cell office:value-type="float" office:value="587145">
            <text:p>5871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Edinbane Windfarm</text:p>
          </table:table-cell>
          <table:table-cell office:value-type="float" office:value="134353">
            <text:p>134353</text:p>
          </table:table-cell>
          <table:table-cell office:value-type="float" office:value="850769">
            <text:p>8507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Millennium Windfarm</text:p>
          </table:table-cell>
          <table:table-cell office:value-type="float" office:value="225679">
            <text:p>225679</text:p>
          </table:table-cell>
          <table:table-cell office:value-type="float" office:value="810840">
            <text:p>8108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Achany Windfarm</text:p>
          </table:table-cell>
          <table:table-cell office:value-type="float" office:value="252350">
            <text:p>252350</text:p>
          </table:table-cell>
          <table:table-cell office:value-type="float" office:value="904150">
            <text:p>9041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Longpark</text:p>
          </table:table-cell>
          <table:table-cell office:value-type="float" office:value="348050">
            <text:p>348050</text:p>
          </table:table-cell>
          <table:table-cell office:value-type="float" office:value="642050">
            <text:p>6420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Mynydd y Betws</text:p>
          </table:table-cell>
          <table:table-cell office:value-type="float" office:value="267000">
            <text:p>267000</text:p>
          </table:table-cell>
          <table:table-cell office:value-type="float" office:value="210000">
            <text:p>21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Clashindarroch 2 <text:s/></text:p>
          </table:table-cell>
          <table:table-cell office:value-type="float" office:value="348000">
            <text:p>348000</text:p>
          </table:table-cell>
          <table:table-cell office:value-type="float" office:value="831000">
            <text:p>831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Drumderg</text:p>
          </table:table-cell>
          <table:table-cell office:value-type="float" office:value="324500">
            <text:p>324500</text:p>
          </table:table-cell>
          <table:table-cell office:value-type="float" office:value="748500">
            <text:p>748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Novar and Meall an Tuirc Windfarms</text:p>
          </table:table-cell>
          <table:table-cell office:value-type="float" office:value="255500">
            <text:p>255500</text:p>
          </table:table-cell>
          <table:table-cell office:value-type="float" office:value="871500">
            <text:p>871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Minsca</text:p>
          </table:table-cell>
          <table:table-cell office:value-type="float" office:value="313821">
            <text:p>313821</text:p>
          </table:table-cell>
          <table:table-cell office:value-type="float" office:value="581690">
            <text:p>5816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Green Rigg</text:p>
          </table:table-cell>
          <table:table-cell office:value-type="float" office:value="392000">
            <text:p>392000</text:p>
          </table:table-cell>
          <table:table-cell office:value-type="float" office:value="582000">
            <text:p>58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Earlsburn</text:p>
          </table:table-cell>
          <table:table-cell office:value-type="float" office:value="269652">
            <text:p>269652</text:p>
          </table:table-cell>
          <table:table-cell office:value-type="float" office:value="688422">
            <text:p>6884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Cruach Mhor</text:p>
          </table:table-cell>
          <table:table-cell office:value-type="float" office:value="203500">
            <text:p>203500</text:p>
          </table:table-cell>
          <table:table-cell office:value-type="float" office:value="687400">
            <text:p>687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Sixpenny Wood Windfarm</text:p>
          </table:table-cell>
          <table:table-cell office:value-type="float" office:value="478500">
            <text:p>478500</text:p>
          </table:table-cell>
          <table:table-cell office:value-type="float" office:value="427500">
            <text:p>42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Goole Fields</text:p>
          </table:table-cell>
          <table:table-cell office:value-type="float" office:value="473487">
            <text:p>473487</text:p>
          </table:table-cell>
          <table:table-cell office:value-type="float" office:value="419400">
            <text:p>419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Calliachar</text:p>
          </table:table-cell>
          <table:table-cell office:value-type="float" office:value="285000">
            <text:p>285000</text:p>
          </table:table-cell>
          <table:table-cell office:value-type="float" office:value="750000">
            <text:p>75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Ffynnon Oer Windfarm</text:p>
          </table:table-cell>
          <table:table-cell office:value-type="float" office:value="287500">
            <text:p>287500</text:p>
          </table:table-cell>
          <table:table-cell office:value-type="float" office:value="199500">
            <text:p>199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Bowbeat Windfarm</text:p>
          </table:table-cell>
          <table:table-cell office:value-type="float" office:value="329600">
            <text:p>329600</text:p>
          </table:table-cell>
          <table:table-cell office:value-type="float" office:value="647500">
            <text:p>64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Llandinam Windfarm</text:p>
          </table:table-cell>
          <table:table-cell office:value-type="float" office:value="302840">
            <text:p>302840</text:p>
          </table:table-cell>
          <table:table-cell office:value-type="float" office:value="283645">
            <text:p>2836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Slieve Divena <text:s text:c="2"/>Windfarm</text:p>
          </table:table-cell>
          <table:table-cell office:value-type="float" office:value="69602">
            <text:p>69602</text:p>
          </table:table-cell>
          <table:table-cell office:value-type="float" office:value="524593">
            <text:p>5245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Roughside Hill</text:p>
          </table:table-cell>
          <table:table-cell office:value-type="float" office:value="333000">
            <text:p>333000</text:p>
          </table:table-cell>
          <table:table-cell office:value-type="float" office:value="646200">
            <text:p>646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West Browncastle</text:p>
          </table:table-cell>
          <table:table-cell office:value-type="float" office:value="261117">
            <text:p>261117</text:p>
          </table:table-cell>
          <table:table-cell office:value-type="float" office:value="642821">
            <text:p>6428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Dalswinton</text:p>
          </table:table-cell>
          <table:table-cell office:value-type="float" office:value="295000">
            <text:p>295000</text:p>
          </table:table-cell>
          <table:table-cell office:value-type="float" office:value="589000">
            <text:p>589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Lissett Airfield Windfarm</text:p>
          </table:table-cell>
          <table:table-cell office:value-type="float" office:value="512263">
            <text:p>512263</text:p>
          </table:table-cell>
          <table:table-cell office:value-type="float" office:value="458139">
            <text:p>4581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Stroupster Windfarm</text:p>
          </table:table-cell>
          <table:table-cell office:value-type="float" office:value="334250">
            <text:p>334250</text:p>
          </table:table-cell>
          <table:table-cell office:value-type="float" office:value="966250">
            <text:p>9662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Dun Law <text:s text:c="2"/></text:p>
          </table:table-cell>
          <table:table-cell office:value-type="float" office:value="347276">
            <text:p>347276</text:p>
          </table:table-cell>
          <table:table-cell office:value-type="float" office:value="655153">
            <text:p>6551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Beinn Tharsuinn Windfarm Project</text:p>
          </table:table-cell>
          <table:table-cell office:value-type="float" office:value="261700">
            <text:p>261700</text:p>
          </table:table-cell>
          <table:table-cell office:value-type="float" office:value="881900">
            <text:p>8819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Black Hill (Borders)</text:p>
          </table:table-cell>
          <table:table-cell office:value-type="float" office:value="373000">
            <text:p>373000</text:p>
          </table:table-cell>
          <table:table-cell office:value-type="float" office:value="656300">
            <text:p>656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Drone Hill</text:p>
          </table:table-cell>
          <table:table-cell office:value-type="float" office:value="383719">
            <text:p>383719</text:p>
          </table:table-cell>
          <table:table-cell office:value-type="float" office:value="667227">
            <text:p>6672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Kelburn</text:p>
          </table:table-cell>
          <table:table-cell office:value-type="float" office:value="224000">
            <text:p>224000</text:p>
          </table:table-cell>
          <table:table-cell office:value-type="float" office:value="655000">
            <text:p>655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Calder Water Community Windfarm</text:p>
          </table:table-cell>
          <table:table-cell office:value-type="float" office:value="260869">
            <text:p>260869</text:p>
          </table:table-cell>
          <table:table-cell office:value-type="float" office:value="640428">
            <text:p>6404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Crighshane</text:p>
          </table:table-cell>
          <table:table-cell office:value-type="float" office:value="29021">
            <text:p>29021</text:p>
          </table:table-cell>
          <table:table-cell office:value-type="float" office:value="542409">
            <text:p>5424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Toddleburn</text:p>
          </table:table-cell>
          <table:table-cell office:value-type="float" office:value="345050">
            <text:p>345050</text:p>
          </table:table-cell>
          <table:table-cell office:value-type="float" office:value="653150">
            <text:p>6531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Slieve Kirk</text:p>
          </table:table-cell>
          <table:table-cell office:value-type="float" office:value="61258">
            <text:p>61258</text:p>
          </table:table-cell>
          <table:table-cell office:value-type="float" office:value="571215">
            <text:p>5712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Swinford Windfarm</text:p>
          </table:table-cell>
          <table:table-cell office:value-type="float" office:value="456804">
            <text:p>456804</text:p>
          </table:table-cell>
          <table:table-cell office:value-type="float" office:value="279647">
            <text:p>2796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Green Knowes</text:p>
          </table:table-cell>
          <table:table-cell office:value-type="float" office:value="296850">
            <text:p>296850</text:p>
          </table:table-cell>
          <table:table-cell office:value-type="float" office:value="707550">
            <text:p>707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Maesgwyn</text:p>
          </table:table-cell>
          <table:table-cell office:value-type="float" office:value="285500">
            <text:p>285500</text:p>
          </table:table-cell>
          <table:table-cell office:value-type="float" office:value="205500">
            <text:p>20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Burnfoot Hill</text:p>
          </table:table-cell>
          <table:table-cell office:value-type="float" office:value="290135">
            <text:p>290135</text:p>
          </table:table-cell>
          <table:table-cell office:value-type="float" office:value="703250">
            <text:p>7032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Bicker Fen</text:p>
          </table:table-cell>
          <table:table-cell office:value-type="float" office:value="519870">
            <text:p>519870</text:p>
          </table:table-cell>
          <table:table-cell office:value-type="float" office:value="339325">
            <text:p>3393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Hagshaw Hill Windfarm <text:s text:c="2"/></text:p>
          </table:table-cell>
          <table:table-cell office:value-type="float" office:value="279000">
            <text:p>279000</text:p>
          </table:table-cell>
          <table:table-cell office:value-type="float" office:value="632000">
            <text:p>63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Glen of Foudland</text:p>
          </table:table-cell>
          <table:table-cell office:value-type="float" office:value="361900">
            <text:p>361900</text:p>
          </table:table-cell>
          <table:table-cell office:value-type="float" office:value="837400">
            <text:p>837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Altahullion and Glenconway 2</text:p>
          </table:table-cell>
          <table:table-cell office:value-type="float" office:value="61823">
            <text:p>61823</text:p>
          </table:table-cell>
          <table:table-cell office:value-type="float" office:value="575647">
            <text:p>5756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Lynemouth Windfarm <text:s/></text:p>
          </table:table-cell>
          <table:table-cell office:value-type="float" office:value="429400">
            <text:p>429400</text:p>
          </table:table-cell>
          <table:table-cell office:value-type="float" office:value="589799">
            <text:p>589799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Wadlow Windfarm</text:p>
          </table:table-cell>
          <table:table-cell office:value-type="float" office:value="558500">
            <text:p>558500</text:p>
          </table:table-cell>
          <table:table-cell office:value-type="float" office:value="254500">
            <text:p>254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Gruig Windfarm</text:p>
          </table:table-cell>
          <table:table-cell office:value-type="float" office:value="126155">
            <text:p>126155</text:p>
          </table:table-cell>
          <table:table-cell office:value-type="float" office:value="577763">
            <text:p>5777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St. Johns Hill</text:p>
          </table:table-cell>
          <table:table-cell office:value-type="float" office:value="383500">
            <text:p>383500</text:p>
          </table:table-cell>
          <table:table-cell office:value-type="float" office:value="777500">
            <text:p>77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Little Raith Farm</text:p>
          </table:table-cell>
          <table:table-cell office:value-type="float" office:value="322245">
            <text:p>322245</text:p>
          </table:table-cell>
          <table:table-cell office:value-type="float" office:value="692552">
            <text:p>6925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Pant y wal</text:p>
          </table:table-cell>
          <table:table-cell office:value-type="float" office:value="295886">
            <text:p>295886</text:p>
          </table:table-cell>
          <table:table-cell office:value-type="float" office:value="191521">
            <text:p>1915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Easter Tulloch Windfarm <text:s/></text:p>
          </table:table-cell>
          <table:table-cell office:value-type="float" office:value="375955">
            <text:p>375955</text:p>
          </table:table-cell>
          <table:table-cell office:value-type="float" office:value="771728">
            <text:p>7717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Rosehall Hill Forest Windfarm</text:p>
          </table:table-cell>
          <table:table-cell office:value-type="float" office:value="249550">
            <text:p>249550</text:p>
          </table:table-cell>
          <table:table-cell office:value-type="float" office:value="903550">
            <text:p>903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Hall Farm Routh</text:p>
          </table:table-cell>
          <table:table-cell office:value-type="float" office:value="507865">
            <text:p>507865</text:p>
          </table:table-cell>
          <table:table-cell office:value-type="float" office:value="443185">
            <text:p>4431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West Durham Windfarm</text:p>
          </table:table-cell>
          <table:table-cell office:value-type="float" office:value="412000">
            <text:p>412000</text:p>
          </table:table-cell>
          <table:table-cell office:value-type="float" office:value="541000">
            <text:p>541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Ardrossan</text:p>
          </table:table-cell>
          <table:table-cell office:value-type="float" office:value="223500">
            <text:p>223500</text:p>
          </table:table-cell>
          <table:table-cell office:value-type="float" office:value="642500">
            <text:p>642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Rusholme Windfarm</text:p>
          </table:table-cell>
          <table:table-cell office:value-type="float" office:value="469500">
            <text:p>469500</text:p>
          </table:table-cell>
          <table:table-cell office:value-type="float" office:value="426500">
            <text:p>426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Red Tile</text:p>
          </table:table-cell>
          <table:table-cell office:value-type="float" office:value="534086">
            <text:p>534086</text:p>
          </table:table-cell>
          <table:table-cell office:value-type="float" office:value="283221">
            <text:p>2832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Hyndburn Windfarm</text:p>
          </table:table-cell>
          <table:table-cell office:value-type="float" office:value="374424">
            <text:p>374424</text:p>
          </table:table-cell>
          <table:table-cell office:value-type="float" office:value="424281">
            <text:p>4242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Maerdy</text:p>
          </table:table-cell>
          <table:table-cell office:value-type="float" office:value="295390">
            <text:p>295390</text:p>
          </table:table-cell>
          <table:table-cell office:value-type="float" office:value="199853">
            <text:p>1998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Ben Aketil</text:p>
          </table:table-cell>
          <table:table-cell office:value-type="float" office:value="132500">
            <text:p>132500</text:p>
          </table:table-cell>
          <table:table-cell office:value-type="float" office:value="846500">
            <text:p>846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Blaengwen <text:s/></text:p>
          </table:table-cell>
          <table:table-cell office:value-type="float" office:value="246387">
            <text:p>246387</text:p>
          </table:table-cell>
          <table:table-cell office:value-type="float" office:value="233404">
            <text:p>2334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Callagheen</text:p>
          </table:table-cell>
          <table:table-cell office:value-type="float" office:value="4942">
            <text:p>4942</text:p>
          </table:table-cell>
          <table:table-cell office:value-type="float" office:value="519598">
            <text:p>5195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string">
            <text:p>Mynydd Bwllfa Windfarm</text:p>
          </table:table-cell>
          <table:table-cell office:value-type="float" office:value="295787">
            <text:p>295787</text:p>
          </table:table-cell>
          <table:table-cell office:value-type="float" office:value="202855">
            <text:p>2028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Burn of Whilk</text:p>
          </table:table-cell>
          <table:table-cell office:value-type="float" office:value="329650">
            <text:p>329650</text:p>
          </table:table-cell>
          <table:table-cell office:value-type="float" office:value="941550">
            <text:p>941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Earlsburn North (Kingsburn) Windfarm</text:p>
          </table:table-cell>
          <table:table-cell office:value-type="float" office:value="268000">
            <text:p>268000</text:p>
          </table:table-cell>
          <table:table-cell office:value-type="float" office:value="690500">
            <text:p>690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Glenkerie Windfarm</text:p>
          </table:table-cell>
          <table:table-cell office:value-type="float" office:value="310453">
            <text:p>310453</text:p>
          </table:table-cell>
          <table:table-cell office:value-type="float" office:value="628117">
            <text:p>6281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North Rhins</text:p>
          </table:table-cell>
          <table:table-cell office:value-type="float" office:value="201980">
            <text:p>201980</text:p>
          </table:table-cell>
          <table:table-cell office:value-type="float" office:value="557960">
            <text:p>5579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Windy Standard</text:p>
          </table:table-cell>
          <table:table-cell office:value-type="float" office:value="261500">
            <text:p>261500</text:p>
          </table:table-cell>
          <table:table-cell office:value-type="float" office:value="602500">
            <text:p>602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string">
            <text:p>Tir Mostyn And Foel Goch Windfarm</text:p>
          </table:table-cell>
          <table:table-cell office:value-type="float" office:value="300300">
            <text:p>300300</text:p>
          </table:table-cell>
          <table:table-cell office:value-type="float" office:value="358800">
            <text:p>3588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Dunmore</text:p>
          </table:table-cell>
          <table:table-cell office:value-type="float" office:value="88015">
            <text:p>88015</text:p>
          </table:table-cell>
          <table:table-cell office:value-type="float" office:value="585846">
            <text:p>5858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Crystal Rig</text:p>
          </table:table-cell>
          <table:table-cell office:value-type="float" office:value="366000">
            <text:p>366000</text:p>
          </table:table-cell>
          <table:table-cell office:value-type="float" office:value="669000">
            <text:p>669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Townlands of Carrickatane</text:p>
          </table:table-cell>
          <table:table-cell office:value-type="float" office:value="66757">
            <text:p>66757</text:p>
          </table:table-cell>
          <table:table-cell office:value-type="float" office:value="567963">
            <text:p>5679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Middlewick Windfarm</text:p>
          </table:table-cell>
          <table:table-cell office:value-type="float" office:value="600140">
            <text:p>600140</text:p>
          </table:table-cell>
          <table:table-cell office:value-type="float" office:value="200001">
            <text:p>200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Butterwick Moor and Walkway</text:p>
          </table:table-cell>
          <table:table-cell office:value-type="float" office:value="439000">
            <text:p>439000</text:p>
          </table:table-cell>
          <table:table-cell office:value-type="float" office:value="530000">
            <text:p>53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Llanbabo Windfarm</text:p>
          </table:table-cell>
          <table:table-cell office:value-type="float" office:value="236000">
            <text:p>236000</text:p>
          </table:table-cell>
          <table:table-cell office:value-type="float" office:value="387000">
            <text:p>387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string">
            <text:p>Kilbraur Windfarm Farlary </text:p>
          </table:table-cell>
          <table:table-cell office:value-type="float" office:value="283124">
            <text:p>283124</text:p>
          </table:table-cell>
          <table:table-cell office:value-type="float" office:value="902064">
            <text:p>9020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Craigengelt</text:p>
          </table:table-cell>
          <table:table-cell office:value-type="float" office:value="272451">
            <text:p>272451</text:p>
          </table:table-cell>
          <table:table-cell office:value-type="float" office:value="686495">
            <text:p>6864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Land</text:p>
          </table:table-cell>
          <table:table-cell office:value-type="float" office:value="72186">
            <text:p>72186</text:p>
          </table:table-cell>
          <table:table-cell office:value-type="float" office:value="544257">
            <text:p>5442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Hunter's Hill</text:p>
          </table:table-cell>
          <table:table-cell office:value-type="float" office:value="53811">
            <text:p>53811</text:p>
          </table:table-cell>
          <table:table-cell office:value-type="float" office:value="517991">
            <text:p>5179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Bradwell Windfarm</text:p>
          </table:table-cell>
          <table:table-cell office:value-type="float" office:value="595000">
            <text:p>595000</text:p>
          </table:table-cell>
          <table:table-cell office:value-type="float" office:value="205000">
            <text:p>205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Cotton Farm</text:p>
          </table:table-cell>
          <table:table-cell office:value-type="float" office:value="523270">
            <text:p>523270</text:p>
          </table:table-cell>
          <table:table-cell office:value-type="float" office:value="264130">
            <text:p>2641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Carland Cross Windfarm</text:p>
          </table:table-cell>
          <table:table-cell office:value-type="float" office:value="184500">
            <text:p>184500</text:p>
          </table:table-cell>
          <table:table-cell office:value-type="float" office:value="54500">
            <text:p>54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string">
            <text:p>Langford Windfarm</text:p>
          </table:table-cell>
          <table:table-cell office:value-type="float" office:value="520400">
            <text:p>520400</text:p>
          </table:table-cell>
          <table:table-cell office:value-type="float" office:value="241520">
            <text:p>2415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>
            <text:p>Boyndie Airfield</text:p>
          </table:table-cell>
          <table:table-cell office:value-type="float" office:value="361978">
            <text:p>361978</text:p>
          </table:table-cell>
          <table:table-cell office:value-type="float" office:value="864118">
            <text:p>8641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Burton Wold Windfarm</text:p>
          </table:table-cell>
          <table:table-cell office:value-type="float" office:value="492500">
            <text:p>492500</text:p>
          </table:table-cell>
          <table:table-cell office:value-type="float" office:value="274500">
            <text:p>274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Penny Hill Lane</text:p>
          </table:table-cell>
          <table:table-cell office:value-type="float" office:value="446825">
            <text:p>446825</text:p>
          </table:table-cell>
          <table:table-cell office:value-type="float" office:value="387627">
            <text:p>3876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Tappaghan</text:p>
          </table:table-cell>
          <table:table-cell office:value-type="float" office:value="31856">
            <text:p>31856</text:p>
          </table:table-cell>
          <table:table-cell office:value-type="float" office:value="531807">
            <text:p>5318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Screggagh</text:p>
          </table:table-cell>
          <table:table-cell office:value-type="float" office:value="54566">
            <text:p>54566</text:p>
          </table:table-cell>
          <table:table-cell office:value-type="float" office:value="520549">
            <text:p>5205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Wandylaw</text:p>
          </table:table-cell>
          <table:table-cell office:value-type="float" office:value="414989">
            <text:p>414989</text:p>
          </table:table-cell>
          <table:table-cell office:value-type="float" office:value="625121">
            <text:p>6251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Artfield Fell</text:p>
          </table:table-cell>
          <table:table-cell office:value-type="float" office:value="222500">
            <text:p>222500</text:p>
          </table:table-cell>
          <table:table-cell office:value-type="float" office:value="567500">
            <text:p>56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An Suidhe</text:p>
          </table:table-cell>
          <table:table-cell office:value-type="float" office:value="200483">
            <text:p>200483</text:p>
          </table:table-cell>
          <table:table-cell office:value-type="float" office:value="707563">
            <text:p>7075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>
            <text:p>Glenconway</text:p>
          </table:table-cell>
          <table:table-cell office:value-type="float" office:value="78301">
            <text:p>78301</text:p>
          </table:table-cell>
          <table:table-cell office:value-type="float" office:value="576178">
            <text:p>5761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Kildrummy Windfarm</text:p>
          </table:table-cell>
          <table:table-cell office:value-type="float" office:value="357655">
            <text:p>357655</text:p>
          </table:table-cell>
          <table:table-cell office:value-type="float" office:value="815170">
            <text:p>8151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Earlseat</text:p>
          </table:table-cell>
          <table:table-cell office:value-type="float" office:value="332961">
            <text:p>332961</text:p>
          </table:table-cell>
          <table:table-cell office:value-type="float" office:value="698416">
            <text:p>6984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Wether Hill</text:p>
          </table:table-cell>
          <table:table-cell office:value-type="float" office:value="270000">
            <text:p>270000</text:p>
          </table:table-cell>
          <table:table-cell office:value-type="float" office:value="594000">
            <text:p>594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string">
            <text:p>Stags Holt</text:p>
          </table:table-cell>
          <table:table-cell office:value-type="float" office:value="544000">
            <text:p>544000</text:p>
          </table:table-cell>
          <table:table-cell office:value-type="float" office:value="299000">
            <text:p>299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Millour Hill Community Windfarm <text:s/></text:p>
          </table:table-cell>
          <table:table-cell office:value-type="float" office:value="225843">
            <text:p>225843</text:p>
          </table:table-cell>
          <table:table-cell office:value-type="float" office:value="652080">
            <text:p>6520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Withernwick</text:p>
          </table:table-cell>
          <table:table-cell office:value-type="float" office:value="520325">
            <text:p>520325</text:p>
          </table:table-cell>
          <table:table-cell office:value-type="float" office:value="440375">
            <text:p>4403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string">
            <text:p>Den Brook</text:p>
          </table:table-cell>
          <table:table-cell office:value-type="float" office:value="268500">
            <text:p>268500</text:p>
          </table:table-cell>
          <table:table-cell office:value-type="float" office:value="99500">
            <text:p>99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Lochluichart <text:s/></text:p>
          </table:table-cell>
          <table:table-cell office:value-type="float" office:value="230678">
            <text:p>230678</text:p>
          </table:table-cell>
          <table:table-cell office:value-type="float" office:value="869136">
            <text:p>8691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>
            <text:p>Wardlaw Wood</text:p>
          </table:table-cell>
          <table:table-cell office:value-type="float" office:value="224900">
            <text:p>224900</text:p>
          </table:table-cell>
          <table:table-cell office:value-type="float" office:value="651200">
            <text:p>651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Tullo Farm</text:p>
          </table:table-cell>
          <table:table-cell office:value-type="float" office:value="387283">
            <text:p>387283</text:p>
          </table:table-cell>
          <table:table-cell office:value-type="float" office:value="785873">
            <text:p>7858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Fforch Nest Windfarm</text:p>
          </table:table-cell>
          <table:table-cell office:value-type="float" office:value="296500">
            <text:p>296500</text:p>
          </table:table-cell>
          <table:table-cell office:value-type="float" office:value="190800">
            <text:p>1908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string">
            <text:p>Dun Law</text:p>
          </table:table-cell>
          <table:table-cell office:value-type="float" office:value="347069">
            <text:p>347069</text:p>
          </table:table-cell>
          <table:table-cell office:value-type="float" office:value="657344">
            <text:p>6573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string">
            <text:p>Roos Windfarm <text:s/></text:p>
          </table:table-cell>
          <table:table-cell office:value-type="float" office:value="527376">
            <text:p>527376</text:p>
          </table:table-cell>
          <table:table-cell office:value-type="float" office:value="430105">
            <text:p>4301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Carno 'B' Windfarm</text:p>
          </table:table-cell>
          <table:table-cell office:value-type="float" office:value="291053">
            <text:p>291053</text:p>
          </table:table-cell>
          <table:table-cell office:value-type="float" office:value="295836">
            <text:p>2958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Carno 'A' Windfarm</text:p>
          </table:table-cell>
          <table:table-cell office:value-type="float" office:value="293000">
            <text:p>293000</text:p>
          </table:table-cell>
          <table:table-cell office:value-type="float" office:value="295000">
            <text:p>295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string">
            <text:p>Bryn Du</text:p>
          </table:table-cell>
          <table:table-cell office:value-type="float" office:value="284000">
            <text:p>284000</text:p>
          </table:table-cell>
          <table:table-cell office:value-type="float" office:value="281000">
            <text:p>281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Bagmoor</text:p>
          </table:table-cell>
          <table:table-cell office:value-type="float" office:value="488240">
            <text:p>488240</text:p>
          </table:table-cell>
          <table:table-cell office:value-type="float" office:value="415400">
            <text:p>415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Glass Moor</text:p>
          </table:table-cell>
          <table:table-cell office:value-type="float" office:value="528421">
            <text:p>528421</text:p>
          </table:table-cell>
          <table:table-cell office:value-type="float" office:value="292867">
            <text:p>2928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Knabs Ridge Windfarm</text:p>
          </table:table-cell>
          <table:table-cell office:value-type="float" office:value="423069">
            <text:p>423069</text:p>
          </table:table-cell>
          <table:table-cell office:value-type="float" office:value="455946">
            <text:p>4559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Caton Moor Windfarm Repowering</text:p>
          </table:table-cell>
          <table:table-cell office:value-type="float" office:value="357298">
            <text:p>357298</text:p>
          </table:table-cell>
          <table:table-cell office:value-type="float" office:value="463963">
            <text:p>4639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Fen Farm</text:p>
          </table:table-cell>
          <table:table-cell office:value-type="float" office:value="537585">
            <text:p>537585</text:p>
          </table:table-cell>
          <table:table-cell office:value-type="float" office:value="393825">
            <text:p>3938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Coldham</text:p>
          </table:table-cell>
          <table:table-cell office:value-type="float" office:value="542000">
            <text:p>542000</text:p>
          </table:table-cell>
          <table:table-cell office:value-type="float" office:value="302000">
            <text:p>30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Deeping St Nicholas Windfarm</text:p>
          </table:table-cell>
          <table:table-cell office:value-type="float" office:value="519905">
            <text:p>519905</text:p>
          </table:table-cell>
          <table:table-cell office:value-type="float" office:value="316471">
            <text:p>3164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Yelvertoft Windfarm</text:p>
          </table:table-cell>
          <table:table-cell office:value-type="float" office:value="457887">
            <text:p>457887</text:p>
          </table:table-cell>
          <table:table-cell office:value-type="float" office:value="275532">
            <text:p>2755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Church Hill</text:p>
          </table:table-cell>
          <table:table-cell office:value-type="float" office:value="31711">
            <text:p>31711</text:p>
          </table:table-cell>
          <table:table-cell office:value-type="float" office:value="543769">
            <text:p>5437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string">
            <text:p>Coal Clough Windfarm Repowering</text:p>
          </table:table-cell>
          <table:table-cell office:value-type="float" office:value="390207">
            <text:p>390207</text:p>
          </table:table-cell>
          <table:table-cell office:value-type="float" office:value="428154">
            <text:p>4281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Langhope Rig</text:p>
          </table:table-cell>
          <table:table-cell office:value-type="float" office:value="340680">
            <text:p>340680</text:p>
          </table:table-cell>
          <table:table-cell office:value-type="float" office:value="620050">
            <text:p>6200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Deucheran Hill</text:p>
          </table:table-cell>
          <table:table-cell office:value-type="float" office:value="177000">
            <text:p>177000</text:p>
          </table:table-cell>
          <table:table-cell office:value-type="float" office:value="643000">
            <text:p>643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Cemmaes 'C' Windfarm</text:p>
          </table:table-cell>
          <table:table-cell office:value-type="float" office:value="286800">
            <text:p>286800</text:p>
          </table:table-cell>
          <table:table-cell office:value-type="float" office:value="306000">
            <text:p>306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Carscreugh Renewable Energy Park</text:p>
          </table:table-cell>
          <table:table-cell office:value-type="float" office:value="225000">
            <text:p>225000</text:p>
          </table:table-cell>
          <table:table-cell office:value-type="float" office:value="555000">
            <text:p>555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Lindhurst Windfarm</text:p>
          </table:table-cell>
          <table:table-cell office:value-type="float" office:value="456880">
            <text:p>456880</text:p>
          </table:table-cell>
          <table:table-cell office:value-type="float" office:value="358150">
            <text:p>3581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Garves Mountain Farm</text:p>
          </table:table-cell>
          <table:table-cell office:value-type="float" office:value="108200">
            <text:p>108200</text:p>
          </table:table-cell>
          <table:table-cell office:value-type="float" office:value="577000">
            <text:p>577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Curryfree Windfarm</text:p>
          </table:table-cell>
          <table:table-cell office:value-type="float" office:value="59555">
            <text:p>59555</text:p>
          </table:table-cell>
          <table:table-cell office:value-type="float" office:value="572350">
            <text:p>5723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Cnoc Donn Arnicle</text:p>
          </table:table-cell>
          <table:table-cell office:value-type="float" office:value="175200">
            <text:p>175200</text:p>
          </table:table-cell>
          <table:table-cell office:value-type="float" office:value="637600">
            <text:p>637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Clachan Flats Windfarm</text:p>
          </table:table-cell>
          <table:table-cell office:value-type="float" office:value="217950">
            <text:p>217950</text:p>
          </table:table-cell>
          <table:table-cell office:value-type="float" office:value="714520">
            <text:p>7145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string">
            <text:p>Nutberry Windfarm</text:p>
          </table:table-cell>
          <table:table-cell office:value-type="float" office:value="279021">
            <text:p>279021</text:p>
          </table:table-cell>
          <table:table-cell office:value-type="float" office:value="635662">
            <text:p>6356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Wingates Windfarm</text:p>
          </table:table-cell>
          <table:table-cell office:value-type="float" office:value="413034">
            <text:p>413034</text:p>
          </table:table-cell>
          <table:table-cell office:value-type="float" office:value="597920">
            <text:p>5979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string">
            <text:p>Crockagarron</text:p>
          </table:table-cell>
          <table:table-cell office:value-type="float" office:value="75726">
            <text:p>75726</text:p>
          </table:table-cell>
          <table:table-cell office:value-type="float" office:value="528798">
            <text:p>5287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Molly Mountain</text:p>
          </table:table-cell>
          <table:table-cell office:value-type="float" office:value="32559">
            <text:p>32559</text:p>
          </table:table-cell>
          <table:table-cell office:value-type="float" office:value="492702">
            <text:p>4927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Sober Hill Windfarm <text:s/></text:p>
          </table:table-cell>
          <table:table-cell office:value-type="float" office:value="492444">
            <text:p>492444</text:p>
          </table:table-cell>
          <table:table-cell office:value-type="float" office:value="438545">
            <text:p>4385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Mynydd Clogau Windfarm</text:p>
          </table:table-cell>
          <table:table-cell office:value-type="float" office:value="303300">
            <text:p>303300</text:p>
          </table:table-cell>
          <table:table-cell office:value-type="float" office:value="298800">
            <text:p>2988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North Pickenham</text:p>
          </table:table-cell>
          <table:table-cell office:value-type="float" office:value="585000">
            <text:p>585000</text:p>
          </table:table-cell>
          <table:table-cell office:value-type="float" office:value="307000">
            <text:p>307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>
            <text:p>Bankend Rig</text:p>
          </table:table-cell>
          <table:table-cell office:value-type="float" office:value="265553">
            <text:p>265553</text:p>
          </table:table-cell>
          <table:table-cell office:value-type="float" office:value="633692">
            <text:p>6336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Burton Wold Windfarm </text:p>
          </table:table-cell>
          <table:table-cell office:value-type="float" office:value="491902">
            <text:p>491902</text:p>
          </table:table-cell>
          <table:table-cell office:value-type="float" office:value="274577">
            <text:p>2745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Milton Keynes Windfarm</text:p>
          </table:table-cell>
          <table:table-cell office:value-type="float" office:value="490000">
            <text:p>490000</text:p>
          </table:table-cell>
          <table:table-cell office:value-type="float" office:value="249090">
            <text:p>2490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Pates Hill</text:p>
          </table:table-cell>
          <table:table-cell office:value-type="float" office:value="299130">
            <text:p>299130</text:p>
          </table:table-cell>
          <table:table-cell office:value-type="float" office:value="659300">
            <text:p>659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Coldham Hall</text:p>
          </table:table-cell>
          <table:table-cell office:value-type="float" office:value="543324">
            <text:p>543324</text:p>
          </table:table-cell>
          <table:table-cell office:value-type="float" office:value="302675">
            <text:p>3026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Whitemill Windfarm</text:p>
          </table:table-cell>
          <table:table-cell office:value-type="float" office:value="545100">
            <text:p>545100</text:p>
          </table:table-cell>
          <table:table-cell office:value-type="float" office:value="301570">
            <text:p>3015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The Grange Windfarm</text:p>
          </table:table-cell>
          <table:table-cell office:value-type="float" office:value="545055">
            <text:p>545055</text:p>
          </table:table-cell>
          <table:table-cell office:value-type="float" office:value="318754">
            <text:p>3187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string">
            <text:p>Smulgedon</text:p>
          </table:table-cell>
          <table:table-cell office:value-type="float" office:value="89022">
            <text:p>89022</text:p>
          </table:table-cell>
          <table:table-cell office:value-type="float" office:value="572814">
            <text:p>5728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string">
            <text:p>Carn Hill</text:p>
          </table:table-cell>
          <table:table-cell office:value-type="float" office:value="148254">
            <text:p>148254</text:p>
          </table:table-cell>
          <table:table-cell office:value-type="float" office:value="544393">
            <text:p>5443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string">
            <text:p>Pentland Road Windfarm</text:p>
          </table:table-cell>
          <table:table-cell office:value-type="float" office:value="135500">
            <text:p>135500</text:p>
          </table:table-cell>
          <table:table-cell office:value-type="float" office:value="938700">
            <text:p>9387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string">
            <text:p>Barmoor South Windfarm <text:s/></text:p>
          </table:table-cell>
          <table:table-cell office:value-type="float" office:value="398519">
            <text:p>398519</text:p>
          </table:table-cell>
          <table:table-cell office:value-type="float" office:value="638193">
            <text:p>6381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Jack's Lane Windfarm</text:p>
          </table:table-cell>
          <table:table-cell office:value-type="float" office:value="580919">
            <text:p>580919</text:p>
          </table:table-cell>
          <table:table-cell office:value-type="float" office:value="335229">
            <text:p>3352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Hare Hill (East Ayrshire)</text:p>
          </table:table-cell>
          <table:table-cell office:value-type="float" office:value="265320">
            <text:p>265320</text:p>
          </table:table-cell>
          <table:table-cell office:value-type="float" office:value="609703">
            <text:p>6097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Boulfruich</text:p>
          </table:table-cell>
          <table:table-cell office:value-type="float" office:value="315500">
            <text:p>315500</text:p>
          </table:table-cell>
          <table:table-cell office:value-type="float" office:value="935500">
            <text:p>93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Tangy Windfarm</text:p>
          </table:table-cell>
          <table:table-cell office:value-type="float" office:value="168500">
            <text:p>168500</text:p>
          </table:table-cell>
          <table:table-cell office:value-type="float" office:value="628500">
            <text:p>628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Gordonstown Hill Windfarm</text:p>
          </table:table-cell>
          <table:table-cell office:value-type="float" office:value="371136">
            <text:p>371136</text:p>
          </table:table-cell>
          <table:table-cell office:value-type="float" office:value="841396">
            <text:p>84139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string">
            <text:p>Westfield</text:p>
          </table:table-cell>
          <table:table-cell office:value-type="float" office:value="319640">
            <text:p>319640</text:p>
          </table:table-cell>
          <table:table-cell office:value-type="float" office:value="695487">
            <text:p>6954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string">
            <text:p>Spaldington Airfield</text:p>
          </table:table-cell>
          <table:table-cell office:value-type="float" office:value="479158">
            <text:p>479158</text:p>
          </table:table-cell>
          <table:table-cell office:value-type="float" office:value="433880">
            <text:p>4338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string">
            <text:p>Chelveston Renewable Energy Park Windfarm</text:p>
          </table:table-cell>
          <table:table-cell office:value-type="float" office:value="499885">
            <text:p>499885</text:p>
          </table:table-cell>
          <table:table-cell office:value-type="float" office:value="268015">
            <text:p>2680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string">
            <text:p>Red Gap Moor Windfarm</text:p>
          </table:table-cell>
          <table:table-cell office:value-type="float" office:value="443942">
            <text:p>443942</text:p>
          </table:table-cell>
          <table:table-cell office:value-type="float" office:value="528174">
            <text:p>5281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Flixborough Grange <text:s/></text:p>
          </table:table-cell>
          <table:table-cell office:value-type="float" office:value="486042">
            <text:p>486042</text:p>
          </table:table-cell>
          <table:table-cell office:value-type="float" office:value="416496">
            <text:p>41649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Muirhall</text:p>
          </table:table-cell>
          <table:table-cell office:value-type="float" office:value="300605">
            <text:p>300605</text:p>
          </table:table-cell>
          <table:table-cell office:value-type="float" office:value="653760">
            <text:p>6537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Todmorden Moor</text:p>
          </table:table-cell>
          <table:table-cell office:value-type="float" office:value="389600">
            <text:p>389600</text:p>
          </table:table-cell>
          <table:table-cell office:value-type="float" office:value="422700">
            <text:p>4227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Goonhilly Downs Windfarm Repower</text:p>
          </table:table-cell>
          <table:table-cell office:value-type="float" office:value="171000">
            <text:p>171000</text:p>
          </table:table-cell>
          <table:table-cell office:value-type="float" office:value="21600">
            <text:p>21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Gedney Marsh</text:p>
          </table:table-cell>
          <table:table-cell office:value-type="float" office:value="542014">
            <text:p>542014</text:p>
          </table:table-cell>
          <table:table-cell office:value-type="float" office:value="328596">
            <text:p>32859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Methlick Farmers Wind Energy Project</text:p>
          </table:table-cell>
          <table:table-cell office:value-type="float" office:value="385500">
            <text:p>385500</text:p>
          </table:table-cell>
          <table:table-cell office:value-type="float" office:value="837500">
            <text:p>83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Middleton Windfarm</text:p>
          </table:table-cell>
          <table:table-cell office:value-type="float" office:value="253158">
            <text:p>253158</text:p>
          </table:table-cell>
          <table:table-cell office:value-type="float" office:value="656019">
            <text:p>6560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Kiln Pit Hill Windfarm</text:p>
          </table:table-cell>
          <table:table-cell office:value-type="float" office:value="405590">
            <text:p>405590</text:p>
          </table:table-cell>
          <table:table-cell office:value-type="float" office:value="554583">
            <text:p>5545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Tilbury Docks</text:p>
          </table:table-cell>
          <table:table-cell office:value-type="float" office:value="562450">
            <text:p>562450</text:p>
          </table:table-cell>
          <table:table-cell office:value-type="float" office:value="175735">
            <text:p>1757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Armistead Windfarm</text:p>
          </table:table-cell>
          <table:table-cell office:value-type="float" office:value="358500">
            <text:p>358500</text:p>
          </table:table-cell>
          <table:table-cell office:value-type="float" office:value="486900">
            <text:p>4869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string">
            <text:p>Tallentire Hill</text:p>
          </table:table-cell>
          <table:table-cell office:value-type="float" office:value="312500">
            <text:p>312500</text:p>
          </table:table-cell>
          <table:table-cell office:value-type="float" office:value="535500">
            <text:p>53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Wryde Croft</text:p>
          </table:table-cell>
          <table:table-cell office:value-type="float" office:value="558310">
            <text:p>558310</text:p>
          </table:table-cell>
          <table:table-cell office:value-type="float" office:value="280210">
            <text:p>2802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Upper Holton Windfarm</text:p>
          </table:table-cell>
          <table:table-cell office:value-type="float" office:value="640495">
            <text:p>640495</text:p>
          </table:table-cell>
          <table:table-cell office:value-type="float" office:value="280140">
            <text:p>2801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Allt Dearg Windfarmers LLP</text:p>
          </table:table-cell>
          <table:table-cell office:value-type="float" office:value="182893">
            <text:p>182893</text:p>
          </table:table-cell>
          <table:table-cell office:value-type="float" office:value="676616">
            <text:p>6766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Lough Hill</text:p>
          </table:table-cell>
          <table:table-cell office:value-type="float" office:value="38467">
            <text:p>38467</text:p>
          </table:table-cell>
          <table:table-cell office:value-type="float" office:value="541020">
            <text:p>5410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Wharrels Hill Windfarm</text:p>
          </table:table-cell>
          <table:table-cell office:value-type="float" office:value="318000">
            <text:p>318000</text:p>
          </table:table-cell>
          <table:table-cell office:value-type="float" office:value="537200">
            <text:p>537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Moel Maelogen A <text:s/></text:p>
          </table:table-cell>
          <table:table-cell office:value-type="float" office:value="284700">
            <text:p>284700</text:p>
          </table:table-cell>
          <table:table-cell office:value-type="float" office:value="361300">
            <text:p>361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Dummuie</text:p>
          </table:table-cell>
          <table:table-cell office:value-type="float" office:value="358600">
            <text:p>358600</text:p>
          </table:table-cell>
          <table:table-cell office:value-type="float" office:value="840300">
            <text:p>840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Earl's Hall</text:p>
          </table:table-cell>
          <table:table-cell office:value-type="float" office:value="614550">
            <text:p>614550</text:p>
          </table:table-cell>
          <table:table-cell office:value-type="float" office:value="216860">
            <text:p>2168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Boardinghouse Windfarm</text:p>
          </table:table-cell>
          <table:table-cell office:value-type="float" office:value="539862">
            <text:p>539862</text:p>
          </table:table-cell>
          <table:table-cell office:value-type="float" office:value="295018">
            <text:p>2950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Mynydd Gorddu Windfarm</text:p>
          </table:table-cell>
          <table:table-cell office:value-type="float" office:value="266200">
            <text:p>266200</text:p>
          </table:table-cell>
          <table:table-cell office:value-type="float" office:value="287200">
            <text:p>287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string">
            <text:p>Burton Pidsea (Wadworth Hill) Windfarm</text:p>
          </table:table-cell>
          <table:table-cell office:value-type="float" office:value="524497">
            <text:p>524497</text:p>
          </table:table-cell>
          <table:table-cell office:value-type="float" office:value="429743">
            <text:p>4297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Carn Vean</text:p>
          </table:table-cell>
          <table:table-cell office:value-type="float" office:value="172528">
            <text:p>172528</text:p>
          </table:table-cell>
          <table:table-cell office:value-type="float" office:value="35961">
            <text:p>359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Haswell Moor</text:p>
          </table:table-cell>
          <table:table-cell office:value-type="float" office:value="438085">
            <text:p>438085</text:p>
          </table:table-cell>
          <table:table-cell office:value-type="float" office:value="541365">
            <text:p>5413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Port of Liverpool </text:p>
          </table:table-cell>
          <table:table-cell office:value-type="float" office:value="333356">
            <text:p>333356</text:p>
          </table:table-cell>
          <table:table-cell office:value-type="float" office:value="395230">
            <text:p>3952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string">
            <text:p>Millennium <text:s text:c="2"/></text:p>
          </table:table-cell>
          <table:table-cell office:value-type="float" office:value="225200">
            <text:p>225200</text:p>
          </table:table-cell>
          <table:table-cell office:value-type="float" office:value="810300">
            <text:p>810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Sancton Hill</text:p>
          </table:table-cell>
          <table:table-cell office:value-type="float" office:value="491554">
            <text:p>491554</text:p>
          </table:table-cell>
          <table:table-cell office:value-type="float" office:value="439660">
            <text:p>4396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string">
            <text:p>Stonish Hill Re submission</text:p>
          </table:table-cell>
          <table:table-cell office:value-type="float" office:value="466000">
            <text:p>466000</text:p>
          </table:table-cell>
          <table:table-cell office:value-type="float" office:value="362000">
            <text:p>36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string">
            <text:p>Glenurquhart and Strathglass Windfarm project</text:p>
          </table:table-cell>
          <table:table-cell office:value-type="float" office:value="234250">
            <text:p>234250</text:p>
          </table:table-cell>
          <table:table-cell office:value-type="float" office:value="824290">
            <text:p>8242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Wathegar Windfarm</text:p>
          </table:table-cell>
          <table:table-cell office:value-type="float" office:value="328540">
            <text:p>328540</text:p>
          </table:table-cell>
          <table:table-cell office:value-type="float" office:value="950761">
            <text:p>9507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Chelveston Renewable Energy Park Windfarm (Bedford)</text:p>
          </table:table-cell>
          <table:table-cell office:value-type="float" office:value="499823">
            <text:p>499823</text:p>
          </table:table-cell>
          <table:table-cell office:value-type="float" office:value="268732">
            <text:p>2687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string">
            <text:p>Lilbourne Windfarm</text:p>
          </table:table-cell>
          <table:table-cell office:value-type="float" office:value="456786">
            <text:p>456786</text:p>
          </table:table-cell>
          <table:table-cell office:value-type="float" office:value="277685">
            <text:p>2776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Spurness Windfarm Repowering</text:p>
          </table:table-cell>
          <table:table-cell office:value-type="float" office:value="360531">
            <text:p>360531</text:p>
          </table:table-cell>
          <table:table-cell office:value-type="float" office:value="1033828">
            <text:p>10338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string">
            <text:p>Fforch Nest Windfarm </text:p>
          </table:table-cell>
          <table:table-cell office:value-type="float" office:value="296600">
            <text:p>296600</text:p>
          </table:table-cell>
          <table:table-cell office:value-type="float" office:value="191300">
            <text:p>191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string">
            <text:p>Meikle Carewe <text:s/></text:p>
          </table:table-cell>
          <table:table-cell office:value-type="float" office:value="383200">
            <text:p>383200</text:p>
          </table:table-cell>
          <table:table-cell office:value-type="float" office:value="792000">
            <text:p>79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string">
            <text:p>Woolley Hill Windfarm</text:p>
          </table:table-cell>
          <table:table-cell office:value-type="float" office:value="515374">
            <text:p>515374</text:p>
          </table:table-cell>
          <table:table-cell office:value-type="float" office:value="272655">
            <text:p>2726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string">
            <text:p>Tullo Windfarm South </text:p>
          </table:table-cell>
          <table:table-cell office:value-type="float" office:value="375388">
            <text:p>375388</text:p>
          </table:table-cell>
          <table:table-cell office:value-type="float" office:value="770733">
            <text:p>7707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string">
            <text:p>Craig Windfarm</text:p>
          </table:table-cell>
          <table:table-cell office:value-type="float" office:value="331995">
            <text:p>331995</text:p>
          </table:table-cell>
          <table:table-cell office:value-type="float" office:value="586055">
            <text:p>5860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string">
            <text:p>St. Breock Re Power <text:s/></text:p>
          </table:table-cell>
          <table:table-cell office:value-type="float" office:value="200000">
            <text:p>200000</text:p>
          </table:table-cell>
          <table:table-cell office:value-type="float" office:value="70000">
            <text:p>7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string">
            <text:p>Wear Point</text:p>
          </table:table-cell>
          <table:table-cell office:value-type="float" office:value="193041">
            <text:p>193041</text:p>
          </table:table-cell>
          <table:table-cell office:value-type="float" office:value="204629">
            <text:p>2046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string">
            <text:p>Bryn titli Windfarm</text:p>
          </table:table-cell>
          <table:table-cell office:value-type="float" office:value="293500">
            <text:p>293500</text:p>
          </table:table-cell>
          <table:table-cell office:value-type="float" office:value="275500">
            <text:p>27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string">
            <text:p>Bears Down Windfarm</text:p>
          </table:table-cell>
          <table:table-cell office:value-type="float" office:value="190360">
            <text:p>190360</text:p>
          </table:table-cell>
          <table:table-cell office:value-type="float" office:value="67560">
            <text:p>675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Bambers Farm</text:p>
          </table:table-cell>
          <table:table-cell office:value-type="float" office:value="549195">
            <text:p>549195</text:p>
          </table:table-cell>
          <table:table-cell office:value-type="float" office:value="382820">
            <text:p>3828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string">
            <text:p>Lochelbank Windfarm <text:s/></text:p>
          </table:table-cell>
          <table:table-cell office:value-type="float" office:value="311440">
            <text:p>311440</text:p>
          </table:table-cell>
          <table:table-cell office:value-type="float" office:value="713477">
            <text:p>7134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string">
            <text:p>Llangwyryfon</text:p>
          </table:table-cell>
          <table:table-cell office:value-type="float" office:value="261752">
            <text:p>261752</text:p>
          </table:table-cell>
          <table:table-cell office:value-type="float" office:value="269577">
            <text:p>2695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string">
            <text:p>Mynydd Portref</text:p>
          </table:table-cell>
          <table:table-cell office:value-type="float" office:value="298897">
            <text:p>298897</text:p>
          </table:table-cell>
          <table:table-cell office:value-type="float" office:value="185178">
            <text:p>1851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string">
            <text:p>Ovenden Moor</text:p>
          </table:table-cell>
          <table:table-cell office:value-type="float" office:value="404260">
            <text:p>404260</text:p>
          </table:table-cell>
          <table:table-cell office:value-type="float" office:value="430870">
            <text:p>4308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string">
            <text:p>Hellrigg Windfarm</text:p>
          </table:table-cell>
          <table:table-cell office:value-type="float" office:value="313585">
            <text:p>313585</text:p>
          </table:table-cell>
          <table:table-cell office:value-type="float" office:value="551775">
            <text:p>5517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string">
            <text:p>Delabole</text:p>
          </table:table-cell>
          <table:table-cell office:value-type="float" office:value="208800">
            <text:p>208800</text:p>
          </table:table-cell>
          <table:table-cell office:value-type="float" office:value="85500">
            <text:p>8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string">
            <text:p>Wern Ddu Windfarm</text:p>
          </table:table-cell>
          <table:table-cell office:value-type="float" office:value="305800">
            <text:p>305800</text:p>
          </table:table-cell>
          <table:table-cell office:value-type="float" office:value="348500">
            <text:p>348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Land at Overside and Greenwellheads Farms</text:p>
          </table:table-cell>
          <table:table-cell office:value-type="float" office:value="406123">
            <text:p>406123</text:p>
          </table:table-cell>
          <table:table-cell office:value-type="float" office:value="854692">
            <text:p>8546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string">
            <text:p>Neilston Windfarm</text:p>
          </table:table-cell>
          <table:table-cell office:value-type="float" office:value="245292">
            <text:p>245292</text:p>
          </table:table-cell>
          <table:table-cell office:value-type="float" office:value="653952">
            <text:p>6539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Thornog Windfarm <text:s text:c="2"/></text:p>
          </table:table-cell>
          <table:table-cell office:value-type="float" office:value="41160">
            <text:p>41160</text:p>
          </table:table-cell>
          <table:table-cell office:value-type="float" office:value="537686">
            <text:p>5376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string">
            <text:p>Galsworthy Wind Park</text:p>
          </table:table-cell>
          <table:table-cell office:value-type="float" office:value="240435">
            <text:p>240435</text:p>
          </table:table-cell>
          <table:table-cell office:value-type="float" office:value="115705">
            <text:p>1157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string">
            <text:p>Balmurrie Fell Windfarm</text:p>
          </table:table-cell>
          <table:table-cell office:value-type="float" office:value="238626">
            <text:p>238626</text:p>
          </table:table-cell>
          <table:table-cell office:value-type="float" office:value="555982">
            <text:p>55598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string">
            <text:p>Taff Ely Windfarm</text:p>
          </table:table-cell>
          <table:table-cell office:value-type="float" office:value="298574">
            <text:p>298574</text:p>
          </table:table-cell>
          <table:table-cell office:value-type="float" office:value="186630">
            <text:p>1866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string">
            <text:p>Whittlesey</text:p>
          </table:table-cell>
          <table:table-cell office:value-type="float" office:value="524027">
            <text:p>524027</text:p>
          </table:table-cell>
          <table:table-cell office:value-type="float" office:value="297139">
            <text:p>2971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string">
            <text:p>Bin Mountain</text:p>
          </table:table-cell>
          <table:table-cell office:value-type="float" office:value="57145">
            <text:p>57145</text:p>
          </table:table-cell>
          <table:table-cell office:value-type="float" office:value="558200">
            <text:p>558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string">
            <text:p>Bessy Bell <text:s text:c="2"/></text:p>
          </table:table-cell>
          <table:table-cell office:value-type="float" office:value="50592">
            <text:p>50592</text:p>
          </table:table-cell>
          <table:table-cell office:value-type="float" office:value="547973">
            <text:p>5479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string">
            <text:p>Bendealt Windfarm, Highland</text:p>
          </table:table-cell>
          <table:table-cell office:value-type="float" office:value="255500">
            <text:p>255500</text:p>
          </table:table-cell>
          <table:table-cell office:value-type="float" office:value="871000">
            <text:p>871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string">
            <text:p>Torrance Farm</text:p>
          </table:table-cell>
          <table:table-cell office:value-type="float" office:value="290842">
            <text:p>290842</text:p>
          </table:table-cell>
          <table:table-cell office:value-type="float" office:value="665671">
            <text:p>6656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string">
            <text:p>Blantyre Muir Windfarm</text:p>
          </table:table-cell>
          <table:table-cell office:value-type="float" office:value="268888">
            <text:p>268888</text:p>
          </table:table-cell>
          <table:table-cell office:value-type="float" office:value="651781">
            <text:p>6517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Avonmouth Port <text:s text:c="4"/></text:p>
          </table:table-cell>
          <table:table-cell office:value-type="float" office:value="351593">
            <text:p>351593</text:p>
          </table:table-cell>
          <table:table-cell office:value-type="float" office:value="178451">
            <text:p>1784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string">
            <text:p>Point Windfarm</text:p>
          </table:table-cell>
          <table:table-cell office:value-type="float" office:value="155762">
            <text:p>155762</text:p>
          </table:table-cell>
          <table:table-cell office:value-type="float" office:value="935887">
            <text:p>9358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string">
            <text:p>Out Newton Windfarm</text:p>
          </table:table-cell>
          <table:table-cell office:value-type="float" office:value="538800">
            <text:p>538800</text:p>
          </table:table-cell>
          <table:table-cell office:value-type="float" office:value="421200">
            <text:p>421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string">
            <text:p>Winscales</text:p>
          </table:table-cell>
          <table:table-cell office:value-type="float" office:value="303000">
            <text:p>303000</text:p>
          </table:table-cell>
          <table:table-cell office:value-type="float" office:value="527000">
            <text:p>527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string">
            <text:p>Wolf Bog Windfarm</text:p>
          </table:table-cell>
          <table:table-cell office:value-type="float" office:value="137865">
            <text:p>137865</text:p>
          </table:table-cell>
          <table:table-cell office:value-type="float" office:value="553129">
            <text:p>5531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Great Eppleton Farm</text:p>
          </table:table-cell>
          <table:table-cell office:value-type="float" office:value="436900">
            <text:p>436900</text:p>
          </table:table-cell>
          <table:table-cell office:value-type="float" office:value="548200">
            <text:p>548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string">
            <text:p>Avonmouth Wind Power</text:p>
          </table:table-cell>
          <table:table-cell office:value-type="float" office:value="353358">
            <text:p>353358</text:p>
          </table:table-cell>
          <table:table-cell office:value-type="float" office:value="179393">
            <text:p>1793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string">
            <text:p>Barlockhart Moor</text:p>
          </table:table-cell>
          <table:table-cell office:value-type="float" office:value="221183">
            <text:p>221183</text:p>
          </table:table-cell>
          <table:table-cell office:value-type="float" office:value="555886">
            <text:p>5558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Broom Hill Farm</text:p>
          </table:table-cell>
          <table:table-cell office:value-type="float" office:value="415500">
            <text:p>415500</text:p>
          </table:table-cell>
          <table:table-cell office:value-type="float" office:value="539500">
            <text:p>539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string">
            <text:p>Langley Moor</text:p>
          </table:table-cell>
          <table:table-cell office:value-type="float" office:value="420928">
            <text:p>420928</text:p>
          </table:table-cell>
          <table:table-cell office:value-type="float" office:value="547703">
            <text:p>5477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Low Spinney Windfarm</text:p>
          </table:table-cell>
          <table:table-cell office:value-type="float" office:value="455816">
            <text:p>455816</text:p>
          </table:table-cell>
          <table:table-cell office:value-type="float" office:value="289705">
            <text:p>2897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string">
            <text:p>Hampole Windfarm</text:p>
          </table:table-cell>
          <table:table-cell office:value-type="float" office:value="449430">
            <text:p>449430</text:p>
          </table:table-cell>
          <table:table-cell office:value-type="float" office:value="409145">
            <text:p>4091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string">
            <text:p>Marr Windfarm</text:p>
          </table:table-cell>
          <table:table-cell office:value-type="float" office:value="450491">
            <text:p>450491</text:p>
          </table:table-cell>
          <table:table-cell office:value-type="float" office:value="404311">
            <text:p>4043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string">
            <text:p>Ramsey Windfarm <text:s text:c="2"/></text:p>
          </table:table-cell>
          <table:table-cell office:value-type="float" office:value="527645">
            <text:p>527645</text:p>
          </table:table-cell>
          <table:table-cell office:value-type="float" office:value="287235">
            <text:p>2872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string">
            <text:p>Carsington Pasture</text:p>
          </table:table-cell>
          <table:table-cell office:value-type="float" office:value="424640">
            <text:p>424640</text:p>
          </table:table-cell>
          <table:table-cell office:value-type="float" office:value="354200">
            <text:p>354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string">
            <text:p>Beinn Ghlas Windfarm</text:p>
          </table:table-cell>
          <table:table-cell office:value-type="float" office:value="196500">
            <text:p>196500</text:p>
          </table:table-cell>
          <table:table-cell office:value-type="float" office:value="726000">
            <text:p>726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string">
            <text:p>Parc Cynog <text:s text:c="2"/></text:p>
          </table:table-cell>
          <table:table-cell office:value-type="float" office:value="225230">
            <text:p>225230</text:p>
          </table:table-cell>
          <table:table-cell office:value-type="float" office:value="209760">
            <text:p>2097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string">
            <text:p>Hagshaw Hill Windfarm</text:p>
          </table:table-cell>
          <table:table-cell office:value-type="float" office:value="278980">
            <text:p>278980</text:p>
          </table:table-cell>
          <table:table-cell office:value-type="float" office:value="630740">
            <text:p>6307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string">
            <text:p>Hagshaw Hill Windfarm 2</text:p>
          </table:table-cell>
          <table:table-cell office:value-type="float" office:value="278965">
            <text:p>278965</text:p>
          </table:table-cell>
          <table:table-cell office:value-type="float" office:value="630750">
            <text:p>6307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string">
            <text:p>St John Hill</text:p>
          </table:table-cell>
          <table:table-cell office:value-type="float" office:value="383502">
            <text:p>383502</text:p>
          </table:table-cell>
          <table:table-cell office:value-type="float" office:value="778054">
            <text:p>7780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Lairg Windfarm</text:p>
          </table:table-cell>
          <table:table-cell office:value-type="float" office:value="261293">
            <text:p>261293</text:p>
          </table:table-cell>
          <table:table-cell office:value-type="float" office:value="903916">
            <text:p>9039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string">
            <text:p>Tedder Hill Wind cluster</text:p>
          </table:table-cell>
          <table:table-cell office:value-type="float" office:value="530221">
            <text:p>530221</text:p>
          </table:table-cell>
          <table:table-cell office:value-type="float" office:value="430242">
            <text:p>4302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string">
            <text:p>Hameldon Hill <text:s text:c="2"/></text:p>
          </table:table-cell>
          <table:table-cell office:value-type="float" office:value="379914">
            <text:p>379914</text:p>
          </table:table-cell>
          <table:table-cell office:value-type="float" office:value="430561">
            <text:p>4305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string">
            <text:p>Tullo Windfarm North</text:p>
          </table:table-cell>
          <table:table-cell office:value-type="float" office:value="375080">
            <text:p>375080</text:p>
          </table:table-cell>
          <table:table-cell office:value-type="float" office:value="772580">
            <text:p>7725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string">
            <text:p>GlaxoSmithKline Wind Project</text:p>
          </table:table-cell>
          <table:table-cell office:value-type="float" office:value="234144">
            <text:p>234144</text:p>
          </table:table-cell>
          <table:table-cell office:value-type="float" office:value="636959">
            <text:p>6369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string">
            <text:p>Blackstone Edge</text:p>
          </table:table-cell>
          <table:table-cell office:value-type="float" office:value="419565">
            <text:p>419565</text:p>
          </table:table-cell>
          <table:table-cell office:value-type="float" office:value="405226">
            <text:p>4052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string">
            <text:p>South Sharpley Windfarm <text:s/></text:p>
          </table:table-cell>
          <table:table-cell office:value-type="float" office:value="438490">
            <text:p>438490</text:p>
          </table:table-cell>
          <table:table-cell office:value-type="float" office:value="549675">
            <text:p>5496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string">
            <text:p>Heysham South Windfarm</text:p>
          </table:table-cell>
          <table:table-cell office:value-type="float" office:value="343444">
            <text:p>343444</text:p>
          </table:table-cell>
          <table:table-cell office:value-type="float" office:value="460153">
            <text:p>4601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string">
            <text:p>Lendrum's Bridge Windfarm</text:p>
          </table:table-cell>
          <table:table-cell office:value-type="float" office:value="65919">
            <text:p>65919</text:p>
          </table:table-cell>
          <table:table-cell office:value-type="float" office:value="512041">
            <text:p>5120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string">
            <text:p>M1 Windfarm</text:p>
          </table:table-cell>
          <table:table-cell office:value-type="float" office:value="477964">
            <text:p>477964</text:p>
          </table:table-cell>
          <table:table-cell office:value-type="float" office:value="252105">
            <text:p>2521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Ardoch and Over Enoch Windfarm </text:p>
          </table:table-cell>
          <table:table-cell office:value-type="float" office:value="258534">
            <text:p>258534</text:p>
          </table:table-cell>
          <table:table-cell office:value-type="float" office:value="649697">
            <text:p>6496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string">
            <text:p>Hunterston Test Centre</text:p>
          </table:table-cell>
          <table:table-cell office:value-type="float" office:value="218776">
            <text:p>218776</text:p>
          </table:table-cell>
          <table:table-cell office:value-type="float" office:value="652956">
            <text:p>6529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string">
            <text:p>Spicer Hill Windfarm</text:p>
          </table:table-cell>
          <table:table-cell office:value-type="float" office:value="420500">
            <text:p>420500</text:p>
          </table:table-cell>
          <table:table-cell office:value-type="float" office:value="404500">
            <text:p>404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string">
            <text:p>Lochcarnan Community Windfarm</text:p>
          </table:table-cell>
          <table:table-cell office:value-type="float" office:value="77451">
            <text:p>77451</text:p>
          </table:table-cell>
          <table:table-cell office:value-type="float" office:value="828569">
            <text:p>8285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string">
            <text:p>Hillhead of Auquhirie, <text:s/></text:p>
          </table:table-cell>
          <table:table-cell office:value-type="float" office:value="328500">
            <text:p>328500</text:p>
          </table:table-cell>
          <table:table-cell office:value-type="float" office:value="785500">
            <text:p>78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string">
            <text:p>Shielburn Farm</text:p>
          </table:table-cell>
          <table:table-cell office:value-type="float" office:value="367618">
            <text:p>367618</text:p>
          </table:table-cell>
          <table:table-cell office:value-type="float" office:value="845637">
            <text:p>8456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string">
            <text:p>Hill of Fiddes</text:p>
          </table:table-cell>
          <table:table-cell office:value-type="float" office:value="393495">
            <text:p>393495</text:p>
          </table:table-cell>
          <table:table-cell office:value-type="float" office:value="824485">
            <text:p>8244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string">
            <text:p>Hill of Skilmafilly Cloffrickford (Denmore) Windfarm</text:p>
          </table:table-cell>
          <table:table-cell office:value-type="float" office:value="390213">
            <text:p>390213</text:p>
          </table:table-cell>
          <table:table-cell office:value-type="float" office:value="840362">
            <text:p>8403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string">
            <text:p>Alveston Wind Park</text:p>
          </table:table-cell>
          <table:table-cell office:value-type="float" office:value="365450">
            <text:p>365450</text:p>
          </table:table-cell>
          <table:table-cell office:value-type="float" office:value="186055">
            <text:p>1860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string">
            <text:p>Muirhall <text:s text:c="2"/></text:p>
          </table:table-cell>
          <table:table-cell office:value-type="float" office:value="299342">
            <text:p>299342</text:p>
          </table:table-cell>
          <table:table-cell office:value-type="float" office:value="652838">
            <text:p>6528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Derby Sewage Treatment Works</text:p>
          </table:table-cell>
          <table:table-cell office:value-type="float" office:value="439567">
            <text:p>439567</text:p>
          </table:table-cell>
          <table:table-cell office:value-type="float" office:value="334685">
            <text:p>3346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string">
            <text:p>Jacksbank Windfarm (Glenbervie)</text:p>
          </table:table-cell>
          <table:table-cell office:value-type="float" office:value="376574">
            <text:p>376574</text:p>
          </table:table-cell>
          <table:table-cell office:value-type="float" office:value="783246">
            <text:p>7832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string">
            <text:p>Cold Northcott</text:p>
          </table:table-cell>
          <table:table-cell office:value-type="float" office:value="220040">
            <text:p>220040</text:p>
          </table:table-cell>
          <table:table-cell office:value-type="float" office:value="85965">
            <text:p>859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string">
            <text:p>Westmill Windfarm</text:p>
          </table:table-cell>
          <table:table-cell office:value-type="float" office:value="423218">
            <text:p>423218</text:p>
          </table:table-cell>
          <table:table-cell office:value-type="float" office:value="190825">
            <text:p>1908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string">
            <text:p>Lambrigg Windfarm</text:p>
          </table:table-cell>
          <table:table-cell office:value-type="float" office:value="358800">
            <text:p>358800</text:p>
          </table:table-cell>
          <table:table-cell office:value-type="float" office:value="493600">
            <text:p>493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string">
            <text:p>Fairfield Farm</text:p>
          </table:table-cell>
          <table:table-cell office:value-type="float" office:value="301826">
            <text:p>301826</text:p>
          </table:table-cell>
          <table:table-cell office:value-type="float" office:value="521459">
            <text:p>5214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string">
            <text:p>Penrhys Windfarm/Ferndale Power Factory</text:p>
          </table:table-cell>
          <table:table-cell office:value-type="float" office:value="299700">
            <text:p>299700</text:p>
          </table:table-cell>
          <table:table-cell office:value-type="float" office:value="195700">
            <text:p>1957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string">
            <text:p>Ark Hill</text:p>
          </table:table-cell>
          <table:table-cell office:value-type="float" office:value="335700">
            <text:p>335700</text:p>
          </table:table-cell>
          <table:table-cell office:value-type="float" office:value="742600">
            <text:p>742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string">
            <text:p>Achairn</text:p>
          </table:table-cell>
          <table:table-cell office:value-type="float" office:value="329950">
            <text:p>329950</text:p>
          </table:table-cell>
          <table:table-cell office:value-type="float" office:value="950650">
            <text:p>9506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string">
            <text:p>Land at Flimby Hall Farm <text:s/></text:p>
          </table:table-cell>
          <table:table-cell office:value-type="float" office:value="302500">
            <text:p>302500</text:p>
          </table:table-cell>
          <table:table-cell office:value-type="float" office:value="533500">
            <text:p>533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Westnewton</text:p>
          </table:table-cell>
          <table:table-cell office:value-type="float" office:value="313505">
            <text:p>313505</text:p>
          </table:table-cell>
          <table:table-cell office:value-type="float" office:value="543564">
            <text:p>5435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string">
            <text:p>St Fergus Moss Windfarm</text:p>
          </table:table-cell>
          <table:table-cell office:value-type="float" office:value="405416">
            <text:p>405416</text:p>
          </table:table-cell>
          <table:table-cell office:value-type="float" office:value="853549">
            <text:p>8535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string">
            <text:p>Ranson Moor <text:s/></text:p>
          </table:table-cell>
          <table:table-cell office:value-type="float" office:value="537950">
            <text:p>537950</text:p>
          </table:table-cell>
          <table:table-cell office:value-type="float" office:value="292470">
            <text:p>2924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string">
            <text:p>Avonmouth Port</text:p>
          </table:table-cell>
          <table:table-cell office:value-type="float" office:value="351335">
            <text:p>351335</text:p>
          </table:table-cell>
          <table:table-cell office:value-type="float" office:value="179980">
            <text:p>1799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string">
            <text:p>Carcant Windfarm</text:p>
          </table:table-cell>
          <table:table-cell office:value-type="float" office:value="336250">
            <text:p>336250</text:p>
          </table:table-cell>
          <table:table-cell office:value-type="float" office:value="652850">
            <text:p>6528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Lochhead Farm</text:p>
          </table:table-cell>
          <table:table-cell office:value-type="float" office:value="275500">
            <text:p>275500</text:p>
          </table:table-cell>
          <table:table-cell office:value-type="float" office:value="646500">
            <text:p>646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string">
            <text:p>Boundary Lane</text:p>
          </table:table-cell>
          <table:table-cell office:value-type="float" office:value="404708">
            <text:p>404708</text:p>
          </table:table-cell>
          <table:table-cell office:value-type="float" office:value="550336">
            <text:p>5503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string">
            <text:p>Burnt House Farm</text:p>
          </table:table-cell>
          <table:table-cell office:value-type="float" office:value="533458">
            <text:p>533458</text:p>
          </table:table-cell>
          <table:table-cell office:value-type="float" office:value="295082">
            <text:p>29508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string">
            <text:p>Hazlehead</text:p>
          </table:table-cell>
          <table:table-cell office:value-type="float" office:value="417915">
            <text:p>417915</text:p>
          </table:table-cell>
          <table:table-cell office:value-type="float" office:value="403915">
            <text:p>4039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Seamer Windfarm</text:p>
          </table:table-cell>
          <table:table-cell office:value-type="float" office:value="448125">
            <text:p>448125</text:p>
          </table:table-cell>
          <table:table-cell office:value-type="float" office:value="511235">
            <text:p>5112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Srondoire Community Windfarm</text:p>
          </table:table-cell>
          <table:table-cell office:value-type="float" office:value="182700">
            <text:p>182700</text:p>
          </table:table-cell>
          <table:table-cell office:value-type="float" office:value="676700">
            <text:p>6767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string">
            <text:p>Winscales Moor</text:p>
          </table:table-cell>
          <table:table-cell office:value-type="float" office:value="303500">
            <text:p>303500</text:p>
          </table:table-cell>
          <table:table-cell office:value-type="float" office:value="528500">
            <text:p>528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string">
            <text:p>Tangy Windfarm <text:s text:c="2"/></text:p>
          </table:table-cell>
          <table:table-cell office:value-type="float" office:value="177000">
            <text:p>177000</text:p>
          </table:table-cell>
          <table:table-cell office:value-type="float" office:value="626200">
            <text:p>626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string">
            <text:p>Lendrum's Bridge Windfarm</text:p>
          </table:table-cell>
          <table:table-cell office:value-type="float" office:value="63672">
            <text:p>63672</text:p>
          </table:table-cell>
          <table:table-cell office:value-type="float" office:value="512074">
            <text:p>5120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string">
            <text:p>Ford Wind Park </text:p>
          </table:table-cell>
          <table:table-cell office:value-type="float" office:value="549327">
            <text:p>549327</text:p>
          </table:table-cell>
          <table:table-cell office:value-type="float" office:value="182167">
            <text:p>1821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string">
            <text:p>Royd Moor</text:p>
          </table:table-cell>
          <table:table-cell office:value-type="float" office:value="422000">
            <text:p>422000</text:p>
          </table:table-cell>
          <table:table-cell office:value-type="float" office:value="404000">
            <text:p>404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string">
            <text:p>Trysglwyn Windfarm</text:p>
          </table:table-cell>
          <table:table-cell office:value-type="float" office:value="244000">
            <text:p>244000</text:p>
          </table:table-cell>
          <table:table-cell office:value-type="float" office:value="389000">
            <text:p>389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string">
            <text:p>Dyffryn Brodyn Windfarm</text:p>
          </table:table-cell>
          <table:table-cell office:value-type="float" office:value="221900">
            <text:p>221900</text:p>
          </table:table-cell>
          <table:table-cell office:value-type="float" office:value="226800">
            <text:p>2268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string">
            <text:p>High Volts Windfarm</text:p>
          </table:table-cell>
          <table:table-cell office:value-type="float" office:value="445200">
            <text:p>445200</text:p>
          </table:table-cell>
          <table:table-cell office:value-type="float" office:value="533400">
            <text:p>533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string">
            <text:p>Oldside Windfarm</text:p>
          </table:table-cell>
          <table:table-cell office:value-type="float" office:value="299700">
            <text:p>299700</text:p>
          </table:table-cell>
          <table:table-cell office:value-type="float" office:value="530500">
            <text:p>530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Clochnahill Windfarm</text:p>
          </table:table-cell>
          <table:table-cell office:value-type="float" office:value="382413">
            <text:p>382413</text:p>
          </table:table-cell>
          <table:table-cell office:value-type="float" office:value="782503">
            <text:p>7825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string">
            <text:p>Southern Law</text:p>
          </table:table-cell>
          <table:table-cell office:value-type="float" office:value="436500">
            <text:p>436500</text:p>
          </table:table-cell>
          <table:table-cell office:value-type="float" office:value="536500">
            <text:p>536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string">
            <text:p>High Hedley Hope 2 <text:s/></text:p>
          </table:table-cell>
          <table:table-cell office:value-type="float" office:value="415700">
            <text:p>415700</text:p>
          </table:table-cell>
          <table:table-cell office:value-type="float" office:value="541000">
            <text:p>541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string">
            <text:p>Hill of Lybster <text:s/></text:p>
          </table:table-cell>
          <table:table-cell office:value-type="float" office:value="302000">
            <text:p>302000</text:p>
          </table:table-cell>
          <table:table-cell office:value-type="float" office:value="969500">
            <text:p>969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string">
            <text:p>Trimdon Grange</text:p>
          </table:table-cell>
          <table:table-cell office:value-type="float" office:value="436000">
            <text:p>436000</text:p>
          </table:table-cell>
          <table:table-cell office:value-type="float" office:value="536300">
            <text:p>536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string">
            <text:p>Owenreagh <text:s text:c="2"/></text:p>
          </table:table-cell>
          <table:table-cell office:value-type="float" office:value="55921">
            <text:p>55921</text:p>
          </table:table-cell>
          <table:table-cell office:value-type="float" office:value="556235">
            <text:p>5562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House O'Hill</text:p>
          </table:table-cell>
          <table:table-cell office:value-type="float" office:value="397560">
            <text:p>397560</text:p>
          </table:table-cell>
          <table:table-cell office:value-type="float" office:value="859107">
            <text:p>8591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string">
            <text:p>Solutia UK Ltd</text:p>
          </table:table-cell>
          <table:table-cell office:value-type="float" office:value="333375">
            <text:p>333375</text:p>
          </table:table-cell>
          <table:table-cell office:value-type="float" office:value="185740">
            <text:p>1857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string">
            <text:p>Bessy Bell Windfarm</text:p>
          </table:table-cell>
          <table:table-cell office:value-type="float" office:value="49687">
            <text:p>49687</text:p>
          </table:table-cell>
          <table:table-cell office:value-type="float" office:value="547922">
            <text:p>5479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string">
            <text:p>Corkey Windfarm</text:p>
          </table:table-cell>
          <table:table-cell office:value-type="float" office:value="126222">
            <text:p>126222</text:p>
          </table:table-cell>
          <table:table-cell office:value-type="float" office:value="580523">
            <text:p>5805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Elliot's Hill Windfarm</text:p>
          </table:table-cell>
          <table:table-cell office:value-type="float" office:value="134974">
            <text:p>134974</text:p>
          </table:table-cell>
          <table:table-cell office:value-type="float" office:value="546006">
            <text:p>546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Rigged Hill Windfarm</text:p>
          </table:table-cell>
          <table:table-cell office:value-type="float" office:value="90731">
            <text:p>90731</text:p>
          </table:table-cell>
          <table:table-cell office:value-type="float" office:value="589745">
            <text:p>5897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string">
            <text:p>Burgar Hill</text:p>
          </table:table-cell>
          <table:table-cell office:value-type="float" office:value="334300">
            <text:p>334300</text:p>
          </table:table-cell>
          <table:table-cell office:value-type="float" office:value="1026200">
            <text:p>1026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string">
            <text:p>Bettyhill Windfarm</text:p>
          </table:table-cell>
          <table:table-cell office:value-type="float" office:value="272326">
            <text:p>272326</text:p>
          </table:table-cell>
          <table:table-cell office:value-type="float" office:value="962920">
            <text:p>9629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Humphrey Group</text:p>
          </table:table-cell>
          <table:table-cell office:value-type="float" office:value="613107">
            <text:p>613107</text:p>
          </table:table-cell>
          <table:table-cell office:value-type="float" office:value="275558">
            <text:p>2755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string">
            <text:p>Avonmouth Port <text:s/></text:p>
          </table:table-cell>
          <table:table-cell office:value-type="float" office:value="353360">
            <text:p>353360</text:p>
          </table:table-cell>
          <table:table-cell office:value-type="float" office:value="182375">
            <text:p>1823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string">
            <text:p>Kirkby Moor</text:p>
          </table:table-cell>
          <table:table-cell office:value-type="float" office:value="326111">
            <text:p>326111</text:p>
          </table:table-cell>
          <table:table-cell office:value-type="float" office:value="485242">
            <text:p>4852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string">
            <text:p>Lowca Windfarm</text:p>
          </table:table-cell>
          <table:table-cell office:value-type="float" office:value="298600">
            <text:p>298600</text:p>
          </table:table-cell>
          <table:table-cell office:value-type="float" office:value="523600">
            <text:p>523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string">
            <text:p>Ballymena Wind Park Limited</text:p>
          </table:table-cell>
          <table:table-cell office:value-type="float" office:value="128574">
            <text:p>128574</text:p>
          </table:table-cell>
          <table:table-cell office:value-type="float" office:value="562072">
            <text:p>5620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string">
            <text:p>National Wind Turbine Test Site</text:p>
          </table:table-cell>
          <table:table-cell office:value-type="float" office:value="256500">
            <text:p>256500</text:p>
          </table:table-cell>
          <table:table-cell office:value-type="float" office:value="646500">
            <text:p>646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Far Old Park Farm Windfarm</text:p>
          </table:table-cell>
          <table:table-cell office:value-type="float" office:value="323000">
            <text:p>323000</text:p>
          </table:table-cell>
          <table:table-cell office:value-type="float" office:value="477100">
            <text:p>477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Strath of Brydock</text:p>
          </table:table-cell>
          <table:table-cell office:value-type="float" office:value="365391">
            <text:p>365391</text:p>
          </table:table-cell>
          <table:table-cell office:value-type="float" office:value="859727">
            <text:p>8597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string">
            <text:p>Beinn Tharsuinn <text:s text:c="2"/></text:p>
          </table:table-cell>
          <table:table-cell office:value-type="float" office:value="266440">
            <text:p>266440</text:p>
          </table:table-cell>
          <table:table-cell office:value-type="float" office:value="879840">
            <text:p>8798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string">
            <text:p>Droop Hill Windfarm</text:p>
          </table:table-cell>
          <table:table-cell office:value-type="float" office:value="375708">
            <text:p>375708</text:p>
          </table:table-cell>
          <table:table-cell office:value-type="float" office:value="781360">
            <text:p>7813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string">
            <text:p>Haddo</text:p>
          </table:table-cell>
          <table:table-cell office:value-type="float" office:value="381628">
            <text:p>381628</text:p>
          </table:table-cell>
          <table:table-cell office:value-type="float" office:value="837639">
            <text:p>8376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string">
            <text:p>Muirake</text:p>
          </table:table-cell>
          <table:table-cell office:value-type="float" office:value="356817">
            <text:p>356817</text:p>
          </table:table-cell>
          <table:table-cell office:value-type="float" office:value="858161">
            <text:p>8581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string">
            <text:p>The Michelin Tyre Factory</text:p>
          </table:table-cell>
          <table:table-cell office:value-type="float" office:value="130743">
            <text:p>130743</text:p>
          </table:table-cell>
          <table:table-cell office:value-type="float" office:value="561194">
            <text:p>56119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string">
            <text:p>Greenhill Croft</text:p>
          </table:table-cell>
          <table:table-cell office:value-type="float" office:value="388080">
            <text:p>388080</text:p>
          </table:table-cell>
          <table:table-cell office:value-type="float" office:value="856083">
            <text:p>8560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HMP Standford Hill</text:p>
          </table:table-cell>
          <table:table-cell office:value-type="float" office:value="598426">
            <text:p>598426</text:p>
          </table:table-cell>
          <table:table-cell office:value-type="float" office:value="170070">
            <text:p>1700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Newton Marsh Wind Project</text:p>
          </table:table-cell>
          <table:table-cell office:value-type="float" office:value="533327">
            <text:p>533327</text:p>
          </table:table-cell>
          <table:table-cell office:value-type="float" office:value="403278">
            <text:p>4032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string">
            <text:p>Ysgellog farm Windfarm</text:p>
          </table:table-cell>
          <table:table-cell office:value-type="float" office:value="240490">
            <text:p>240490</text:p>
          </table:table-cell>
          <table:table-cell office:value-type="float" office:value="391238">
            <text:p>3912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string">
            <text:p>Clondermot Turbines</text:p>
          </table:table-cell>
          <table:table-cell office:value-type="float" office:value="60124">
            <text:p>60124</text:p>
          </table:table-cell>
          <table:table-cell office:value-type="float" office:value="576620">
            <text:p>5766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string">
            <text:p>Woodlands Barton Wind Project</text:p>
          </table:table-cell>
          <table:table-cell office:value-type="float" office:value="200211">
            <text:p>200211</text:p>
          </table:table-cell>
          <table:table-cell office:value-type="float" office:value="62170">
            <text:p>621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string">
            <text:p>Loscar Farm</text:p>
          </table:table-cell>
          <table:table-cell office:value-type="float" office:value="451000">
            <text:p>451000</text:p>
          </table:table-cell>
          <table:table-cell office:value-type="float" office:value="380000">
            <text:p>38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string">
            <text:p>Four Burrows Windfarm</text:p>
          </table:table-cell>
          <table:table-cell office:value-type="float" office:value="176615">
            <text:p>176615</text:p>
          </table:table-cell>
          <table:table-cell office:value-type="float" office:value="47930">
            <text:p>479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string">
            <text:p>Little Byth</text:p>
          </table:table-cell>
          <table:table-cell office:value-type="float" office:value="382764">
            <text:p>382764</text:p>
          </table:table-cell>
          <table:table-cell office:value-type="float" office:value="857480">
            <text:p>8574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New Barn Farm <text:s text:c="2"/>Burnley</text:p>
          </table:table-cell>
          <table:table-cell office:value-type="float" office:value="380100">
            <text:p>380100</text:p>
          </table:table-cell>
          <table:table-cell office:value-type="float" office:value="430800">
            <text:p>4308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string">
            <text:p>Ardoch and Over Enoch Windfarm (Over Enoch)</text:p>
          </table:table-cell>
          <table:table-cell office:value-type="float" office:value="258600">
            <text:p>258600</text:p>
          </table:table-cell>
          <table:table-cell office:value-type="float" office:value="648600">
            <text:p>648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string">
            <text:p>Hammar's Hill</text:p>
          </table:table-cell>
          <table:table-cell office:value-type="float" office:value="338644">
            <text:p>338644</text:p>
          </table:table-cell>
          <table:table-cell office:value-type="float" office:value="1023698">
            <text:p>10236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string">
            <text:p>Siddick Windfarm</text:p>
          </table:table-cell>
          <table:table-cell office:value-type="float" office:value="300600">
            <text:p>300600</text:p>
          </table:table-cell>
          <table:table-cell office:value-type="float" office:value="532100">
            <text:p>532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Windfarm Africa Alive</text:p>
          </table:table-cell>
          <table:table-cell office:value-type="float" office:value="651905">
            <text:p>651905</text:p>
          </table:table-cell>
          <table:table-cell office:value-type="float" office:value="286095">
            <text:p>2860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string">
            <text:p>Eastman Chemicals</text:p>
          </table:table-cell>
          <table:table-cell office:value-type="float" office:value="300775">
            <text:p>300775</text:p>
          </table:table-cell>
          <table:table-cell office:value-type="float" office:value="531765">
            <text:p>5317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Ranson Moor Windfarm</text:p>
          </table:table-cell>
          <table:table-cell office:value-type="float" office:value="538360">
            <text:p>538360</text:p>
          </table:table-cell>
          <table:table-cell office:value-type="float" office:value="292250">
            <text:p>2922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string">
            <text:p>High Haswell Windfarm</text:p>
          </table:table-cell>
          <table:table-cell office:value-type="float" office:value="436675">
            <text:p>436675</text:p>
          </table:table-cell>
          <table:table-cell office:value-type="float" office:value="543772">
            <text:p>5437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string">
            <text:p>MSD Cramlington</text:p>
          </table:table-cell>
          <table:table-cell office:value-type="float" office:value="424206">
            <text:p>424206</text:p>
          </table:table-cell>
          <table:table-cell office:value-type="float" office:value="578852">
            <text:p>5788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string">
            <text:p>Greendykeside</text:p>
          </table:table-cell>
          <table:table-cell office:value-type="float" office:value="281134">
            <text:p>281134</text:p>
          </table:table-cell>
          <table:table-cell office:value-type="float" office:value="670403">
            <text:p>6704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string">
            <text:p>Orchard End <text:s/></text:p>
          </table:table-cell>
          <table:table-cell office:value-type="float" office:value="343216">
            <text:p>343216</text:p>
          </table:table-cell>
          <table:table-cell office:value-type="float" office:value="445233">
            <text:p>4452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string">
            <text:p>Oakdale Business Park</text:p>
          </table:table-cell>
          <table:table-cell office:value-type="float" office:value="319119">
            <text:p>319119</text:p>
          </table:table-cell>
          <table:table-cell office:value-type="float" office:value="199334">
            <text:p>1993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string">
            <text:p>Seamer Windfarm Hambleton</text:p>
          </table:table-cell>
          <table:table-cell office:value-type="float" office:value="447872">
            <text:p>447872</text:p>
          </table:table-cell>
          <table:table-cell office:value-type="float" office:value="511421">
            <text:p>5114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string">
            <text:p>North Pickenham Airfield</text:p>
          </table:table-cell>
          <table:table-cell office:value-type="float" office:value="585114">
            <text:p>585114</text:p>
          </table:table-cell>
          <table:table-cell office:value-type="float" office:value="306597">
            <text:p>3065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string">
            <text:p>Greencroft Estate Turbines</text:p>
          </table:table-cell>
          <table:table-cell office:value-type="float" office:value="416236">
            <text:p>416236</text:p>
          </table:table-cell>
          <table:table-cell office:value-type="float" office:value="550574">
            <text:p>5505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string">
            <text:p>Garlenick Estate 2 Wind Turbines</text:p>
          </table:table-cell>
          <table:table-cell office:value-type="float" office:value="194662">
            <text:p>194662</text:p>
          </table:table-cell>
          <table:table-cell office:value-type="float" office:value="49203">
            <text:p>492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string">
            <text:p>East Youlstone Windfarm</text:p>
          </table:table-cell>
          <table:table-cell office:value-type="float" office:value="228127">
            <text:p>228127</text:p>
          </table:table-cell>
          <table:table-cell office:value-type="float" office:value="115941">
            <text:p>1159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string">
            <text:p>Burnfoot Hill <text:s text:c="2"/></text:p>
          </table:table-cell>
          <table:table-cell office:value-type="float" office:value="290393">
            <text:p>290393</text:p>
          </table:table-cell>
          <table:table-cell office:value-type="float" office:value="703943">
            <text:p>7039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M1 J18 Wind Turbines</text:p>
          </table:table-cell>
          <table:table-cell office:value-type="float" office:value="457472">
            <text:p>457472</text:p>
          </table:table-cell>
          <table:table-cell office:value-type="float" office:value="272715">
            <text:p>2727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string">
            <text:p>Michelin Tyre Co Ltd Dundee</text:p>
          </table:table-cell>
          <table:table-cell office:value-type="float" office:value="345050">
            <text:p>345050</text:p>
          </table:table-cell>
          <table:table-cell office:value-type="float" office:value="732750">
            <text:p>7327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string">
            <text:p>Nissan Windfarm</text:p>
          </table:table-cell>
          <table:table-cell office:value-type="float" office:value="433385">
            <text:p>433385</text:p>
          </table:table-cell>
          <table:table-cell office:value-type="float" office:value="557810">
            <text:p>5578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string">
            <text:p>Great Orton</text:p>
          </table:table-cell>
          <table:table-cell office:value-type="float" office:value="331000">
            <text:p>331000</text:p>
          </table:table-cell>
          <table:table-cell office:value-type="float" office:value="553500">
            <text:p>553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string">
            <text:p>Bilbster Windfarm</text:p>
          </table:table-cell>
          <table:table-cell office:value-type="float" office:value="327150">
            <text:p>327150</text:p>
          </table:table-cell>
          <table:table-cell office:value-type="float" office:value="951850">
            <text:p>9518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string">
            <text:p>Arnish Moor</text:p>
          </table:table-cell>
          <table:table-cell office:value-type="float" office:value="139155">
            <text:p>139155</text:p>
          </table:table-cell>
          <table:table-cell office:value-type="float" office:value="929460">
            <text:p>9294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string">
            <text:p>Braich Ddu</text:p>
          </table:table-cell>
          <table:table-cell office:value-type="float" office:value="267500">
            <text:p>267500</text:p>
          </table:table-cell>
          <table:table-cell office:value-type="float" office:value="301500">
            <text:p>301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string">
            <text:p>High Pow Farm <text:s/></text:p>
          </table:table-cell>
          <table:table-cell office:value-type="float" office:value="323500">
            <text:p>323500</text:p>
          </table:table-cell>
          <table:table-cell office:value-type="float" office:value="544500">
            <text:p>544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string">
            <text:p>Blaen Bowi Windfarm</text:p>
          </table:table-cell>
          <table:table-cell office:value-type="float" office:value="232500">
            <text:p>232500</text:p>
          </table:table-cell>
          <table:table-cell office:value-type="float" office:value="236000">
            <text:p>236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string">
            <text:p>Burradale Hill</text:p>
          </table:table-cell>
          <table:table-cell office:value-type="float" office:value="442500">
            <text:p>442500</text:p>
          </table:table-cell>
          <table:table-cell office:value-type="float" office:value="1142500">
            <text:p>1142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string">
            <text:p>Weston Airfield Wind Turbines</text:p>
          </table:table-cell>
          <table:table-cell office:value-type="float" office:value="609009">
            <text:p>609009</text:p>
          </table:table-cell>
          <table:table-cell office:value-type="float" office:value="315326">
            <text:p>3153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string">
            <text:p>Parc Cynog Windfarm</text:p>
          </table:table-cell>
          <table:table-cell office:value-type="float" office:value="225500">
            <text:p>225500</text:p>
          </table:table-cell>
          <table:table-cell office:value-type="float" office:value="209500">
            <text:p>209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string">
            <text:p>Harlock Hill Windfarm</text:p>
          </table:table-cell>
          <table:table-cell office:value-type="float" office:value="325300">
            <text:p>325300</text:p>
          </table:table-cell>
          <table:table-cell office:value-type="float" office:value="479400">
            <text:p>479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string">
            <text:p>Cemmaes 'B' Windfarm</text:p>
          </table:table-cell>
          <table:table-cell office:value-type="float" office:value="287000">
            <text:p>287000</text:p>
          </table:table-cell>
          <table:table-cell office:value-type="float" office:value="308000">
            <text:p>308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string">
            <text:p>Blyth Harbour Windfarm</text:p>
          </table:table-cell>
          <table:table-cell office:value-type="float" office:value="432585">
            <text:p>432585</text:p>
          </table:table-cell>
          <table:table-cell office:value-type="float" office:value="580800">
            <text:p>5808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string">
            <text:p>Skelmonae Windfarm</text:p>
          </table:table-cell>
          <table:table-cell office:value-type="float" office:value="388702">
            <text:p>388702</text:p>
          </table:table-cell>
          <table:table-cell office:value-type="float" office:value="836734">
            <text:p>8367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Castle Pill </text:p>
          </table:table-cell>
          <table:table-cell office:value-type="float" office:value="191995">
            <text:p>191995</text:p>
          </table:table-cell>
          <table:table-cell office:value-type="float" office:value="206665">
            <text:p>2066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St Johns Wells Wind Cluster <text:s text:c="2"/></text:p>
          </table:table-cell>
          <table:table-cell office:value-type="float" office:value="379960">
            <text:p>379960</text:p>
          </table:table-cell>
          <table:table-cell office:value-type="float" office:value="836480">
            <text:p>8364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Otterham Down Windfarm <text:s/></text:p>
          </table:table-cell>
          <table:table-cell office:value-type="float" office:value="215700">
            <text:p>215700</text:p>
          </table:table-cell>
          <table:table-cell office:value-type="float" office:value="90500">
            <text:p>90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3">
            <text:p>403</text:p>
          </table:table-cell>
          <table:table-cell office:value-type="string">
            <text:p>Royal Seaforth Dock Windfarm</text:p>
          </table:table-cell>
          <table:table-cell office:value-type="float" office:value="331100">
            <text:p>331100</text:p>
          </table:table-cell>
          <table:table-cell office:value-type="float" office:value="397000">
            <text:p>397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string">
            <text:p>Croda Chemicals Europe</text:p>
          </table:table-cell>
          <table:table-cell office:value-type="float" office:value="465670">
            <text:p>465670</text:p>
          </table:table-cell>
          <table:table-cell office:value-type="float" office:value="421110">
            <text:p>4211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Cathkin Braes Windfarm (Castlemilk)</text:p>
          </table:table-cell>
          <table:table-cell office:value-type="float" office:value="261220">
            <text:p>261220</text:p>
          </table:table-cell>
          <table:table-cell office:value-type="float" office:value="658203">
            <text:p>6582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6">
            <text:p>406</text:p>
          </table:table-cell>
          <table:table-cell office:value-type="string">
            <text:p>Holmside Hall</text:p>
          </table:table-cell>
          <table:table-cell office:value-type="float" office:value="420800">
            <text:p>420800</text:p>
          </table:table-cell>
          <table:table-cell office:value-type="float" office:value="550300">
            <text:p>550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7">
            <text:p>407</text:p>
          </table:table-cell>
          <table:table-cell office:value-type="string">
            <text:p>Hare Hill</text:p>
          </table:table-cell>
          <table:table-cell office:value-type="float" office:value="437735">
            <text:p>437735</text:p>
          </table:table-cell>
          <table:table-cell office:value-type="float" office:value="540895">
            <text:p>5408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string">
            <text:p>Rothiesholm and Bu Farm</text:p>
          </table:table-cell>
          <table:table-cell office:value-type="float" office:value="362283">
            <text:p>362283</text:p>
          </table:table-cell>
          <table:table-cell office:value-type="float" office:value="1023560">
            <text:p>10235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string">
            <text:p>Blyth Harbour Windfarm</text:p>
          </table:table-cell>
          <table:table-cell office:value-type="float" office:value="432290">
            <text:p>432290</text:p>
          </table:table-cell>
          <table:table-cell office:value-type="float" office:value="581345">
            <text:p>5813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Loch Sminig Wind Project</text:p>
          </table:table-cell>
          <table:table-cell office:value-type="float" office:value="137480">
            <text:p>137480</text:p>
          </table:table-cell>
          <table:table-cell office:value-type="float" office:value="952680">
            <text:p>9526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string">
            <text:p>Tow Law Windfarm</text:p>
          </table:table-cell>
          <table:table-cell office:value-type="float" office:value="411500">
            <text:p>411500</text:p>
          </table:table-cell>
          <table:table-cell office:value-type="float" office:value="541000">
            <text:p>541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string">
            <text:p>Advanced Manufacturing Research Centre</text:p>
          </table:table-cell>
          <table:table-cell office:value-type="float" office:value="441475">
            <text:p>441475</text:p>
          </table:table-cell>
          <table:table-cell office:value-type="float" office:value="388039">
            <text:p>3880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string">
            <text:p>High Sharpley Windfarm</text:p>
          </table:table-cell>
          <table:table-cell office:value-type="float" office:value="442644">
            <text:p>442644</text:p>
          </table:table-cell>
          <table:table-cell office:value-type="float" office:value="549702">
            <text:p>5497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string">
            <text:p>The Hollies</text:p>
          </table:table-cell>
          <table:table-cell office:value-type="float" office:value="549995">
            <text:p>549995</text:p>
          </table:table-cell>
          <table:table-cell office:value-type="float" office:value="362998">
            <text:p>3629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5">
            <text:p>415</text:p>
          </table:table-cell>
          <table:table-cell office:value-type="string">
            <text:p>Hafoty Ucha '2' and '3' Wind Turbine</text:p>
          </table:table-cell>
          <table:table-cell office:value-type="float" office:value="293500">
            <text:p>293500</text:p>
          </table:table-cell>
          <table:table-cell office:value-type="float" office:value="345500">
            <text:p>34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string">
            <text:p>Cairnmore Farm</text:p>
          </table:table-cell>
          <table:table-cell office:value-type="float" office:value="351086">
            <text:p>351086</text:p>
          </table:table-cell>
          <table:table-cell office:value-type="float" office:value="825261">
            <text:p>8252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string">
            <text:p>Darracott Moor</text:p>
          </table:table-cell>
          <table:table-cell office:value-type="float" office:value="223500">
            <text:p>223500</text:p>
          </table:table-cell>
          <table:table-cell office:value-type="float" office:value="117500">
            <text:p>11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8">
            <text:p>418</text:p>
          </table:table-cell>
          <table:table-cell office:value-type="string">
            <text:p>Melness</text:p>
          </table:table-cell>
          <table:table-cell office:value-type="float" office:value="256500">
            <text:p>256500</text:p>
          </table:table-cell>
          <table:table-cell office:value-type="float" office:value="962000">
            <text:p>96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9">
            <text:p>419</text:p>
          </table:table-cell>
          <table:table-cell office:value-type="string">
            <text:p>Viaton Industries Wind Turbine</text:p>
          </table:table-cell>
          <table:table-cell office:value-type="float" office:value="424985">
            <text:p>424985</text:p>
          </table:table-cell>
          <table:table-cell office:value-type="float" office:value="354923">
            <text:p>3549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string">
            <text:p>Hill of Easterton</text:p>
          </table:table-cell>
          <table:table-cell office:value-type="float" office:value="376449">
            <text:p>376449</text:p>
          </table:table-cell>
          <table:table-cell office:value-type="float" office:value="831808">
            <text:p>8318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1">
            <text:p>421</text:p>
          </table:table-cell>
          <table:table-cell office:value-type="string">
            <text:p>Severn Trent STW</text:p>
          </table:table-cell>
          <table:table-cell office:value-type="float" office:value="459710">
            <text:p>459710</text:p>
          </table:table-cell>
          <table:table-cell office:value-type="float" office:value="311517">
            <text:p>3115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string">
            <text:p>Crockagarron </text:p>
          </table:table-cell>
          <table:table-cell office:value-type="float" office:value="76240">
            <text:p>76240</text:p>
          </table:table-cell>
          <table:table-cell office:value-type="float" office:value="528915">
            <text:p>5289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string">
            <text:p>Damhead Farm</text:p>
          </table:table-cell>
          <table:table-cell office:value-type="float" office:value="279061">
            <text:p>279061</text:p>
          </table:table-cell>
          <table:table-cell office:value-type="float" office:value="663992">
            <text:p>6639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string">
            <text:p>Newthorpe Wind Turbine</text:p>
          </table:table-cell>
          <table:table-cell office:value-type="float" office:value="447216">
            <text:p>447216</text:p>
          </table:table-cell>
          <table:table-cell office:value-type="float" office:value="344836">
            <text:p>3448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string">
            <text:p>Crossness Sewage Works Turbine</text:p>
          </table:table-cell>
          <table:table-cell office:value-type="float" office:value="548777">
            <text:p>548777</text:p>
          </table:table-cell>
          <table:table-cell office:value-type="float" office:value="180312">
            <text:p>1803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string">
            <text:p>Brockholes Wind Cluster</text:p>
          </table:table-cell>
          <table:table-cell office:value-type="float" office:value="382080">
            <text:p>382080</text:p>
          </table:table-cell>
          <table:table-cell office:value-type="float" office:value="663751">
            <text:p>6637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7">
            <text:p>427</text:p>
          </table:table-cell>
          <table:table-cell office:value-type="string">
            <text:p>St John's Well</text:p>
          </table:table-cell>
          <table:table-cell office:value-type="float" office:value="380570">
            <text:p>380570</text:p>
          </table:table-cell>
          <table:table-cell office:value-type="float" office:value="837410">
            <text:p>8374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string">
            <text:p>Crimp Windfarm <text:s text:c="3"/></text:p>
          </table:table-cell>
          <table:table-cell office:value-type="float" office:value="225180">
            <text:p>225180</text:p>
          </table:table-cell>
          <table:table-cell office:value-type="float" office:value="115445">
            <text:p>1154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string">
            <text:p>Upper Ardgrain Windfarm</text:p>
          </table:table-cell>
          <table:table-cell office:value-type="float" office:value="396508">
            <text:p>396508</text:p>
          </table:table-cell>
          <table:table-cell office:value-type="float" office:value="835110">
            <text:p>8351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string">
            <text:p>Rheidol Windfarm</text:p>
          </table:table-cell>
          <table:table-cell office:value-type="float" office:value="272400">
            <text:p>272400</text:p>
          </table:table-cell>
          <table:table-cell office:value-type="float" office:value="280500">
            <text:p>280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1">
            <text:p>431</text:p>
          </table:table-cell>
          <table:table-cell office:value-type="string">
            <text:p>West Knock Wind Cluster</text:p>
          </table:table-cell>
          <table:table-cell office:value-type="float" office:value="398494">
            <text:p>398494</text:p>
          </table:table-cell>
          <table:table-cell office:value-type="float" office:value="844840">
            <text:p>8448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string">
            <text:p>Castle of Auchry Farm</text:p>
          </table:table-cell>
          <table:table-cell office:value-type="float" office:value="373109">
            <text:p>373109</text:p>
          </table:table-cell>
          <table:table-cell office:value-type="float" office:value="821437">
            <text:p>8214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3">
            <text:p>433</text:p>
          </table:table-cell>
          <table:table-cell office:value-type="string">
            <text:p>Auchinderran Windfarm</text:p>
          </table:table-cell>
          <table:table-cell office:value-type="float" office:value="361419">
            <text:p>361419</text:p>
          </table:table-cell>
          <table:table-cell office:value-type="float" office:value="854774">
            <text:p>8547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4">
            <text:p>434</text:p>
          </table:table-cell>
          <table:table-cell office:value-type="string">
            <text:p>Mains of Hatton</text:p>
          </table:table-cell>
          <table:table-cell office:value-type="float" office:value="396115">
            <text:p>396115</text:p>
          </table:table-cell>
          <table:table-cell office:value-type="float" office:value="858370">
            <text:p>8583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string">
            <text:p>Haverigg Windfarm</text:p>
          </table:table-cell>
          <table:table-cell office:value-type="float" office:value="313700">
            <text:p>313700</text:p>
          </table:table-cell>
          <table:table-cell office:value-type="float" office:value="479500">
            <text:p>479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string">
            <text:p>Great Orton Windfarm <text:s/></text:p>
          </table:table-cell>
          <table:table-cell office:value-type="float" office:value="331300">
            <text:p>331300</text:p>
          </table:table-cell>
          <table:table-cell office:value-type="float" office:value="553400">
            <text:p>553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7">
            <text:p>437</text:p>
          </table:table-cell>
          <table:table-cell office:value-type="string">
            <text:p>Boyndie Airfield <text:s text:c="2"/></text:p>
          </table:table-cell>
          <table:table-cell office:value-type="float" office:value="361206">
            <text:p>361206</text:p>
          </table:table-cell>
          <table:table-cell office:value-type="float" office:value="863606">
            <text:p>8636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string">
            <text:p>Courtstone Wind Turbine</text:p>
          </table:table-cell>
          <table:table-cell office:value-type="float" office:value="384413">
            <text:p>384413</text:p>
          </table:table-cell>
          <table:table-cell office:value-type="float" office:value="833537">
            <text:p>8335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string">
            <text:p>G24 Innovations Turbine</text:p>
          </table:table-cell>
          <table:table-cell office:value-type="float" office:value="323460">
            <text:p>323460</text:p>
          </table:table-cell>
          <table:table-cell office:value-type="float" office:value="179215">
            <text:p>1792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string">
            <text:p>Mornflake Oats Wind Turbine</text:p>
          </table:table-cell>
          <table:table-cell office:value-type="float" office:value="361543">
            <text:p>361543</text:p>
          </table:table-cell>
          <table:table-cell office:value-type="float" office:value="863513">
            <text:p>8635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string">
            <text:p>Wind Turbine 1</text:p>
          </table:table-cell>
          <table:table-cell office:value-type="float" office:value="141041">
            <text:p>141041</text:p>
          </table:table-cell>
          <table:table-cell office:value-type="float" office:value="539963">
            <text:p>5399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2">
            <text:p>442</text:p>
          </table:table-cell>
          <table:table-cell office:value-type="string">
            <text:p>Ness point Wind Turbine 1</text:p>
          </table:table-cell>
          <table:table-cell office:value-type="float" office:value="655480">
            <text:p>655480</text:p>
          </table:table-cell>
          <table:table-cell office:value-type="float" office:value="293595">
            <text:p>2935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3">
            <text:p>443</text:p>
          </table:table-cell>
          <table:table-cell office:value-type="string">
            <text:p>Thorfinn Windfarm NM2000</text:p>
          </table:table-cell>
          <table:table-cell office:value-type="float" office:value="334790">
            <text:p>334790</text:p>
          </table:table-cell>
          <table:table-cell office:value-type="float" office:value="1025240">
            <text:p>10252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string">
            <text:p>Denhill</text:p>
          </table:table-cell>
          <table:table-cell office:value-type="float" office:value="379611">
            <text:p>379611</text:p>
          </table:table-cell>
          <table:table-cell office:value-type="float" office:value="835693">
            <text:p>8356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5">
            <text:p>445</text:p>
          </table:table-cell>
          <table:table-cell office:value-type="string">
            <text:p>Gairnieston Farm</text:p>
          </table:table-cell>
          <table:table-cell office:value-type="float" office:value="374750">
            <text:p>374750</text:p>
          </table:table-cell>
          <table:table-cell office:value-type="float" office:value="856031">
            <text:p>8560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string">
            <text:p>Stroupster Windfarm</text:p>
          </table:table-cell>
          <table:table-cell office:value-type="float" office:value="333969">
            <text:p>333969</text:p>
          </table:table-cell>
          <table:table-cell office:value-type="float" office:value="965435">
            <text:p>9654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string">
            <text:p>Bewick Drift</text:p>
          </table:table-cell>
          <table:table-cell office:value-type="float" office:value="428275">
            <text:p>428275</text:p>
          </table:table-cell>
          <table:table-cell office:value-type="float" office:value="591310">
            <text:p>5913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string">
            <text:p>Bogenlea Farm</text:p>
          </table:table-cell>
          <table:table-cell office:value-type="float" office:value="382155">
            <text:p>382155</text:p>
          </table:table-cell>
          <table:table-cell office:value-type="float" office:value="852949">
            <text:p>8529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9">
            <text:p>449</text:p>
          </table:table-cell>
          <table:table-cell office:value-type="string">
            <text:p>Mawdesley Moss</text:p>
          </table:table-cell>
          <table:table-cell office:value-type="float" office:value="348500">
            <text:p>348500</text:p>
          </table:table-cell>
          <table:table-cell office:value-type="float" office:value="415500">
            <text:p>41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The Rosti Factory</text:p>
          </table:table-cell>
          <table:table-cell office:value-type="float" office:value="276956">
            <text:p>276956</text:p>
          </table:table-cell>
          <table:table-cell office:value-type="float" office:value="649658">
            <text:p>6496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1">
            <text:p>451</text:p>
          </table:table-cell>
          <table:table-cell office:value-type="string">
            <text:p>Beckton Sewag Treatment Works</text:p>
          </table:table-cell>
          <table:table-cell office:value-type="float" office:value="544385">
            <text:p>544385</text:p>
          </table:table-cell>
          <table:table-cell office:value-type="float" office:value="182797">
            <text:p>1827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2">
            <text:p>452</text:p>
          </table:table-cell>
          <table:table-cell office:value-type="string">
            <text:p>Ford Motor Company Ltd <text:s/></text:p>
          </table:table-cell>
          <table:table-cell office:value-type="float" office:value="549268">
            <text:p>549268</text:p>
          </table:table-cell>
          <table:table-cell office:value-type="float" office:value="183277">
            <text:p>1832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3">
            <text:p>453</text:p>
          </table:table-cell>
          <table:table-cell office:value-type="string">
            <text:p>West Hill, Flotta</text:p>
          </table:table-cell>
          <table:table-cell office:value-type="float" office:value="335252">
            <text:p>335252</text:p>
          </table:table-cell>
          <table:table-cell office:value-type="float" office:value="993820">
            <text:p>9938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4">
            <text:p>454</text:p>
          </table:table-cell>
          <table:table-cell office:value-type="string">
            <text:p>March Sewage Works</text:p>
          </table:table-cell>
          <table:table-cell office:value-type="float" office:value="543872">
            <text:p>543872</text:p>
          </table:table-cell>
          <table:table-cell office:value-type="float" office:value="299171">
            <text:p>2991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5">
            <text:p>455</text:p>
          </table:table-cell>
          <table:table-cell office:value-type="string">
            <text:p>Dewlay Cheese Wind Turbine</text:p>
          </table:table-cell>
          <table:table-cell office:value-type="float" office:value="348440">
            <text:p>348440</text:p>
          </table:table-cell>
          <table:table-cell office:value-type="float" office:value="443850">
            <text:p>4438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string">
            <text:p>Long Hill Road</text:p>
          </table:table-cell>
          <table:table-cell office:value-type="float" office:value="541686">
            <text:p>541686</text:p>
          </table:table-cell>
          <table:table-cell office:value-type="float" office:value="299303">
            <text:p>2993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7">
            <text:p>457</text:p>
          </table:table-cell>
          <table:table-cell office:value-type="string">
            <text:p>Shooters Bottom Wind Park</text:p>
          </table:table-cell>
          <table:table-cell office:value-type="float" office:value="359380">
            <text:p>359380</text:p>
          </table:table-cell>
          <table:table-cell office:value-type="float" office:value="150740">
            <text:p>1507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8">
            <text:p>458</text:p>
          </table:table-cell>
          <table:table-cell office:value-type="string">
            <text:p>Green Park</text:p>
          </table:table-cell>
          <table:table-cell office:value-type="float" office:value="470640">
            <text:p>470640</text:p>
          </table:table-cell>
          <table:table-cell office:value-type="float" office:value="169375">
            <text:p>1693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9">
            <text:p>459</text:p>
          </table:table-cell>
          <table:table-cell office:value-type="string">
            <text:p>Worksop B&amp;Q</text:p>
          </table:table-cell>
          <table:table-cell office:value-type="float" office:value="461695">
            <text:p>461695</text:p>
          </table:table-cell>
          <table:table-cell office:value-type="float" office:value="378487">
            <text:p>3784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string">
            <text:p>Lancaster University (wind)</text:p>
          </table:table-cell>
          <table:table-cell office:value-type="float" office:value="349007">
            <text:p>349007</text:p>
          </table:table-cell>
          <table:table-cell office:value-type="float" office:value="457081">
            <text:p>4570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1">
            <text:p>461</text:p>
          </table:table-cell>
          <table:table-cell office:value-type="string">
            <text:p>Myres Hill</text:p>
          </table:table-cell>
          <table:table-cell office:value-type="float" office:value="256840">
            <text:p>256840</text:p>
          </table:table-cell>
          <table:table-cell office:value-type="float" office:value="646620">
            <text:p>6466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2">
            <text:p>462</text:p>
          </table:table-cell>
          <table:table-cell office:value-type="string">
            <text:p>Ramsey 1</text:p>
          </table:table-cell>
          <table:table-cell office:value-type="float" office:value="528800">
            <text:p>528800</text:p>
          </table:table-cell>
          <table:table-cell office:value-type="float" office:value="284900">
            <text:p>2849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3">
            <text:p>463</text:p>
          </table:table-cell>
          <table:table-cell office:value-type="string">
            <text:p>Gallowhill</text:p>
          </table:table-cell>
          <table:table-cell office:value-type="float" office:value="344124">
            <text:p>344124</text:p>
          </table:table-cell>
          <table:table-cell office:value-type="float" office:value="1043753">
            <text:p>10437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4">
            <text:p>464</text:p>
          </table:table-cell>
          <table:table-cell office:value-type="string">
            <text:p>Barns of Ayre Wind Turbines</text:p>
          </table:table-cell>
          <table:table-cell office:value-type="float" office:value="358890">
            <text:p>358890</text:p>
          </table:table-cell>
          <table:table-cell office:value-type="float" office:value="1004047">
            <text:p>10040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5">
            <text:p>465</text:p>
          </table:table-cell>
          <table:table-cell office:value-type="string">
            <text:p>Swaffham Plashes <text:s/></text:p>
          </table:table-cell>
          <table:table-cell office:value-type="float" office:value="582760">
            <text:p>582760</text:p>
          </table:table-cell>
          <table:table-cell office:value-type="float" office:value="310085">
            <text:p>3100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6">
            <text:p>466</text:p>
          </table:table-cell>
          <table:table-cell office:value-type="string">
            <text:p>Kirkheaton Windfarm</text:p>
          </table:table-cell>
          <table:table-cell office:value-type="float" office:value="400800">
            <text:p>400800</text:p>
          </table:table-cell>
          <table:table-cell office:value-type="float" office:value="576900">
            <text:p>5769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7">
            <text:p>467</text:p>
          </table:table-cell>
          <table:table-cell office:value-type="string">
            <text:p>Flotta</text:p>
          </table:table-cell>
          <table:table-cell office:value-type="float" office:value="336770">
            <text:p>336770</text:p>
          </table:table-cell>
          <table:table-cell office:value-type="float" office:value="995385">
            <text:p>9953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string">
            <text:p>Hill of Balquhindachy <text:s text:c="2"/></text:p>
          </table:table-cell>
          <table:table-cell office:value-type="float" office:value="385642">
            <text:p>385642</text:p>
          </table:table-cell>
          <table:table-cell office:value-type="float" office:value="842482">
            <text:p>84248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9">
            <text:p>469</text:p>
          </table:table-cell>
          <table:table-cell office:value-type="string">
            <text:p>Roskrow Wind Turbines</text:p>
          </table:table-cell>
          <table:table-cell office:value-type="float" office:value="176500">
            <text:p>176500</text:p>
          </table:table-cell>
          <table:table-cell office:value-type="float" office:value="35500">
            <text:p>35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string">
            <text:p>Connaught Road</text:p>
          </table:table-cell>
          <table:table-cell office:value-type="float" office:value="123057">
            <text:p>123057</text:p>
          </table:table-cell>
          <table:table-cell office:value-type="float" office:value="549749">
            <text:p>5497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string">
            <text:p>The Limes Wind Turbines</text:p>
          </table:table-cell>
          <table:table-cell office:value-type="float" office:value="516489">
            <text:p>516489</text:p>
          </table:table-cell>
          <table:table-cell office:value-type="float" office:value="429822">
            <text:p>4298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2">
            <text:p>472</text:p>
          </table:table-cell>
          <table:table-cell office:value-type="string">
            <text:p>North Red Bog</text:p>
          </table:table-cell>
          <table:table-cell office:value-type="float" office:value="399555">
            <text:p>399555</text:p>
          </table:table-cell>
          <table:table-cell office:value-type="float" office:value="855289">
            <text:p>85528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3">
            <text:p>473</text:p>
          </table:table-cell>
          <table:table-cell office:value-type="string">
            <text:p>Princes Gate Spring Water</text:p>
          </table:table-cell>
          <table:table-cell office:value-type="float" office:value="214885">
            <text:p>214885</text:p>
          </table:table-cell>
          <table:table-cell office:value-type="float" office:value="211552">
            <text:p>2115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4">
            <text:p>474</text:p>
          </table:table-cell>
          <table:table-cell office:value-type="string">
            <text:p>Myreton Crossroads</text:p>
          </table:table-cell>
          <table:table-cell office:value-type="float" office:value="349741">
            <text:p>349741</text:p>
          </table:table-cell>
          <table:table-cell office:value-type="float" office:value="856864">
            <text:p>8568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5">
            <text:p>475</text:p>
          </table:table-cell>
          <table:table-cell office:value-type="string">
            <text:p>FMC Technologies</text:p>
          </table:table-cell>
          <table:table-cell office:value-type="float" office:value="310010">
            <text:p>310010</text:p>
          </table:table-cell>
          <table:table-cell office:value-type="float" office:value="685787">
            <text:p>6857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6">
            <text:p>476</text:p>
          </table:table-cell>
          <table:table-cell office:value-type="string">
            <text:p>Blue Gates Farm</text:p>
          </table:table-cell>
          <table:table-cell office:value-type="float" office:value="606950">
            <text:p>606950</text:p>
          </table:table-cell>
          <table:table-cell office:value-type="float" office:value="222545">
            <text:p>2225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7">
            <text:p>477</text:p>
          </table:table-cell>
          <table:table-cell office:value-type="string">
            <text:p>F M C Land, Pitreavie Business Park</text:p>
          </table:table-cell>
          <table:table-cell office:value-type="float" office:value="310145">
            <text:p>310145</text:p>
          </table:table-cell>
          <table:table-cell office:value-type="float" office:value="685510">
            <text:p>6855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8">
            <text:p>478</text:p>
          </table:table-cell>
          <table:table-cell office:value-type="string">
            <text:p>Thorfinn Windfarm</text:p>
          </table:table-cell>
          <table:table-cell office:value-type="float" office:value="334600">
            <text:p>334600</text:p>
          </table:table-cell>
          <table:table-cell office:value-type="float" office:value="1025700">
            <text:p>10257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9">
            <text:p>479</text:p>
          </table:table-cell>
          <table:table-cell office:value-type="string">
            <text:p>Bonerbo Wind Turbines <text:s/></text:p>
          </table:table-cell>
          <table:table-cell office:value-type="float" office:value="353841">
            <text:p>353841</text:p>
          </table:table-cell>
          <table:table-cell office:value-type="float" office:value="707688">
            <text:p>70768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string">
            <text:p>Boddington Reservoir</text:p>
          </table:table-cell>
          <table:table-cell office:value-type="float" office:value="449381">
            <text:p>449381</text:p>
          </table:table-cell>
          <table:table-cell office:value-type="float" office:value="253123">
            <text:p>2531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1">
            <text:p>481</text:p>
          </table:table-cell>
          <table:table-cell office:value-type="string">
            <text:p>Fanny House Farm/Heysham Moss</text:p>
          </table:table-cell>
          <table:table-cell office:value-type="float" office:value="342996">
            <text:p>342996</text:p>
          </table:table-cell>
          <table:table-cell office:value-type="float" office:value="460568">
            <text:p>4605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2">
            <text:p>482</text:p>
          </table:table-cell>
          <table:table-cell office:value-type="string">
            <text:p>K L Technologies Wind Turbine</text:p>
          </table:table-cell>
          <table:table-cell office:value-type="float" office:value="561043">
            <text:p>561043</text:p>
          </table:table-cell>
          <table:table-cell office:value-type="float" office:value="321955">
            <text:p>3219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3">
            <text:p>483</text:p>
          </table:table-cell>
          <table:table-cell office:value-type="string">
            <text:p>Marston Vale Country Park Wind Turbine</text:p>
          </table:table-cell>
          <table:table-cell office:value-type="float" office:value="500498">
            <text:p>500498</text:p>
          </table:table-cell>
          <table:table-cell office:value-type="float" office:value="241710">
            <text:p>2417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4">
            <text:p>484</text:p>
          </table:table-cell>
          <table:table-cell office:value-type="string">
            <text:p>Longlands Lane</text:p>
          </table:table-cell>
          <table:table-cell office:value-type="float" office:value="278940">
            <text:p>278940</text:p>
          </table:table-cell>
          <table:table-cell office:value-type="float" office:value="186385">
            <text:p>1863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5">
            <text:p>485</text:p>
          </table:table-cell>
          <table:table-cell office:value-type="string">
            <text:p>Double Arches Quarry Wind Turbine</text:p>
          </table:table-cell>
          <table:table-cell office:value-type="float" office:value="493952">
            <text:p>493952</text:p>
          </table:table-cell>
          <table:table-cell office:value-type="float" office:value="229038">
            <text:p>2290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6">
            <text:p>486</text:p>
          </table:table-cell>
          <table:table-cell office:value-type="string">
            <text:p>Greenvale AP Wind Turbine <text:s text:c="3"/></text:p>
          </table:table-cell>
          <table:table-cell office:value-type="float" office:value="535485">
            <text:p>535485</text:p>
          </table:table-cell>
          <table:table-cell office:value-type="float" office:value="293292">
            <text:p>2932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7">
            <text:p>487</text:p>
          </table:table-cell>
          <table:table-cell office:value-type="string">
            <text:p>Noble Foods</text:p>
          </table:table-cell>
          <table:table-cell office:value-type="float" office:value="328104">
            <text:p>328104</text:p>
          </table:table-cell>
          <table:table-cell office:value-type="float" office:value="697428">
            <text:p>6974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8">
            <text:p>488</text:p>
          </table:table-cell>
          <table:table-cell office:value-type="string">
            <text:p>Quarrendon Fields</text:p>
          </table:table-cell>
          <table:table-cell office:value-type="float" office:value="480288">
            <text:p>480288</text:p>
          </table:table-cell>
          <table:table-cell office:value-type="float" office:value="216618">
            <text:p>2166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9">
            <text:p>489</text:p>
          </table:table-cell>
          <table:table-cell office:value-type="string">
            <text:p>South Beach Wind Turbine </text:p>
          </table:table-cell>
          <table:table-cell office:value-type="float" office:value="646953">
            <text:p>646953</text:p>
          </table:table-cell>
          <table:table-cell office:value-type="float" office:value="318736">
            <text:p>3187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string">
            <text:p>Swaffham 1 Ecotech Wind Park</text:p>
          </table:table-cell>
          <table:table-cell office:value-type="float" office:value="581585">
            <text:p>581585</text:p>
          </table:table-cell>
          <table:table-cell office:value-type="float" office:value="309935">
            <text:p>3099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1">
            <text:p>491</text:p>
          </table:table-cell>
          <table:table-cell office:value-type="string">
            <text:p>Chelker Reservoir</text:p>
          </table:table-cell>
          <table:table-cell office:value-type="float" office:value="405730">
            <text:p>405730</text:p>
          </table:table-cell>
          <table:table-cell office:value-type="float" office:value="451820">
            <text:p>4518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string">
            <text:p>Saltend Wind Turbine</text:p>
          </table:table-cell>
          <table:table-cell office:value-type="float" office:value="516400">
            <text:p>516400</text:p>
          </table:table-cell>
          <table:table-cell office:value-type="float" office:value="429000">
            <text:p>429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3">
            <text:p>493</text:p>
          </table:table-cell>
          <table:table-cell office:value-type="string">
            <text:p>Loftsome Bridge</text:p>
          </table:table-cell>
          <table:table-cell office:value-type="float" office:value="470140">
            <text:p>470140</text:p>
          </table:table-cell>
          <table:table-cell office:value-type="float" office:value="429460">
            <text:p>4294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4">
            <text:p>494</text:p>
          </table:table-cell>
          <table:table-cell office:value-type="string">
            <text:p>The Haven</text:p>
          </table:table-cell>
          <table:table-cell office:value-type="float" office:value="378300">
            <text:p>378300</text:p>
          </table:table-cell>
          <table:table-cell office:value-type="float" office:value="247900">
            <text:p>2479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5">
            <text:p>495</text:p>
          </table:table-cell>
          <table:table-cell office:value-type="string">
            <text:p>Lodge Farm 1</text:p>
          </table:table-cell>
          <table:table-cell office:value-type="float" office:value="188700">
            <text:p>188700</text:p>
          </table:table-cell>
          <table:table-cell office:value-type="float" office:value="207500">
            <text:p>20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6">
            <text:p>496</text:p>
          </table:table-cell>
          <table:table-cell office:value-type="string">
            <text:p>New Holland</text:p>
          </table:table-cell>
          <table:table-cell office:value-type="float" office:value="350053">
            <text:p>350053</text:p>
          </table:table-cell>
          <table:table-cell office:value-type="float" office:value="1003214">
            <text:p>10032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7">
            <text:p>497</text:p>
          </table:table-cell>
          <table:table-cell office:value-type="string">
            <text:p>Yonderton Farm</text:p>
          </table:table-cell>
          <table:table-cell office:value-type="float" office:value="403588">
            <text:p>403588</text:p>
          </table:table-cell>
          <table:table-cell office:value-type="float" office:value="837834">
            <text:p>8378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8">
            <text:p>498</text:p>
          </table:table-cell>
          <table:table-cell office:value-type="string">
            <text:p>East Midlands Airport</text:p>
          </table:table-cell>
          <table:table-cell office:value-type="float" office:value="444390">
            <text:p>444390</text:p>
          </table:table-cell>
          <table:table-cell office:value-type="float" office:value="325610">
            <text:p>3256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9">
            <text:p>499</text:p>
          </table:table-cell>
          <table:table-cell office:value-type="string">
            <text:p>Harbro (Birkhill Commercial Park) Wind Turbine</text:p>
          </table:table-cell>
          <table:table-cell office:value-type="float" office:value="284070">
            <text:p>284070</text:p>
          </table:table-cell>
          <table:table-cell office:value-type="float" office:value="636034">
            <text:p>636034</text:p>
          </table:table-cell>
          <table:table-cell table:number-columns-repeated="3"/>
        </table:table-row>
        <table:table-row table:style-name="ro1" table:number-rows-repeated="33">
          <table:table-cell/>
          <table:table-cell table:style-name="ce9"/>
          <table:table-cell table:style-name="Default" table:number-columns-repeated="6"/>
        </table:table-row>
        <table:table-row table:style-name="ro1">
          <table:table-cell/>
          <table:table-cell table:style-name="ce9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scale-to="8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5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4:48:15</meta:creation-date>
    <dc:date>2015-03-20T15:30:08</dc:date>
    <dc:creator>Ritu Patwari</dc:creator>
    <meta:editing-duration>PT1H16M</meta:editing-duration>
    <meta:editing-cycles>9</meta:editing-cycles>
    <meta:generator>OpenOffice/4.1.1$Unix OpenOffice.org_project/411m6$Build-9775</meta:generator>
    <meta:document-statistic meta:table-count="1" meta:cell-count="2005" meta:object-count="0"/>
  </office:meta>
</office:document-meta>
</file>