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orthern Ireland Executiv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Northern Ireland Executive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" office:value-type="string" table:number-columns-spanned="7" table:number-rows-spanned="2">
            <text:p>The wide area network used to connect staff in the Northern Ireland Civil Service and sponsored agencies.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3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number-columns-repeated="4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B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B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BT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BT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BT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BT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BT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BT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BT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BT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BT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BT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BT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BT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BT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BT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BT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BT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BT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BT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BT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BT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BT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BT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BT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BT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B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B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B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B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BT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BT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BT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BT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BT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BT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BT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BT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BT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BT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BT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BT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BT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BT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BT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BT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BT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BT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BT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BT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BT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BT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BT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BT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BT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BT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BT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BT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BT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BT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BT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BT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BT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BT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BT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BT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BT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BT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BT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BT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BT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BT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BT3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BT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BT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BT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BT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BT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BT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BT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BT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BT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BT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BT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BT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BT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BT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BT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BT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BT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BT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BT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BT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BT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BT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BT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BT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BT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BT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BT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BT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BT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SW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BT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BT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BT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BT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BT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BT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BT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BT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BT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BT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BT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BT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BT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BT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BT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BT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BT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BT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BT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BT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BT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BT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BT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BT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BT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BT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BT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BT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BT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BT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BT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BT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BY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BT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BT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BT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BT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BT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BT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BT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BT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BT9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BT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BT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BT94</text:p>
          </table:table-cell>
          <table:table-cell table:number-columns-repeated="4"/>
        </table:table-row>
      </table:table>
      <table:database-ranges>
        <table:database-range table:target-range-address="'Northern Ireland Executive'.C8:'Northern Ireland Executive'.C3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5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5:53:51</meta:creation-date>
    <dc:date>2015-03-20T15:11:18</dc:date>
    <dc:creator>Ritu Patwari</dc:creator>
    <meta:editing-duration>PT22M25S</meta:editing-duration>
    <meta:editing-cycles>9</meta:editing-cycles>
    <meta:generator>OpenOffice/4.1.1$Unix OpenOffice.org_project/411m6$Build-9775</meta:generator>
    <meta:document-statistic meta:table-count="1" meta:cell-count="770" meta:object-count="0"/>
  </office:meta>
</office:document-meta>
</file>