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70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et Offi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7" table:number-rows-spanned="1">
            <text:p>Telecommunications &amp; Digital Infrastructure Maps: Supporting Data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1">
          <table:table-cell table:style-name="ce2" office:value-type="string" table:number-columns-spanned="7" table:number-rows-spanned="1">
            <text:p>March 2015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table:number-columns-spanned="7" table:number-rows-spanned="1">
            <text:p>Met Office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3" office:value-type="string" table:number-columns-spanned="7" table:number-rows-spanned="3">
            <text:p>The Met Office Remote Site Network provides access to critical weather data and products for the public and other organisations. <text:s/>It also provides connectivity for staff. <text:s/>This map shows the UK locations.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2">
          <table:covered-table-cell table:style-name="ce4"/>
          <table:covered-table-cell table:number-columns-repeated="2" table:style-name="Default"/>
          <table:covered-table-cell table:number-columns-repeated="4"/>
        </table:table-row>
        <table:table-row table:style-name="ro3"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/>
          <table:table-cell table:style-name="Default" table:number-columns-repeated="2"/>
          <table:table-cell table:number-columns-repeated="4"/>
        </table:table-row>
        <table:table-header-rows>
          <table:table-row table:style-name="ro1">
            <table:table-cell/>
            <table:table-cell table:style-name="ce5" office:value-type="string">
              <text:p>ID</text:p>
            </table:table-cell>
            <table:table-cell table:style-name="ce5" office:value-type="string">
              <text:p>Postcode</text:p>
            </table:table-cell>
            <table:table-cell table:number-columns-repeated="4"/>
          </table:table-row>
        </table:table-header-rows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X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AB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A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W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BT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OX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P4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OX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TR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CF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MK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BT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HP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LS2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SY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EX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LN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LE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MK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NG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RH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SA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TR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SP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YO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AB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EH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DG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G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BB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DH5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HP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G6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LN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RG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IV3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L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SP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DL7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ZE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KY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HS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YO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EC1R</text:p>
          </table:table-cell>
          <table:table-cell table:number-columns-repeated="4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IV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IV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PE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SO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KY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HA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HA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RG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PL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TR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KA9</text:p>
          </table:table-cell>
          <table:table-cell table:number-columns-repeated="4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LN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SY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HS8</text:p>
          </table:table-cell>
          <table:table-cell table:number-columns-repeated="4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string">
            <text:p>SO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LL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string">
            <text:p>LN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string">
            <text:p>OX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D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NG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IP7</text:p>
          </table:table-cell>
          <table:table-cell table:number-columns-repeated="4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PE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BA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ME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TW6</text:p>
          </table:table-cell>
          <table:table-cell table:number-columns-repeated="4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PH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PA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EX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SO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string">
            <text:p>BH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BN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CF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LN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YO7</text:p>
          </table:table-cell>
          <table:table-cell table:number-columns-repeated="4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string">
            <text:p>NE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SA17</text:p>
          </table:table-cell>
          <table:table-cell table:number-columns-repeated="4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CA8</text:p>
          </table:table-cell>
          <table:table-cell table:number-columns-repeated="4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string">
            <text:p>CR3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11:5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u Patwari</meta:initial-creator>
    <meta:creation-date>2015-03-16T16:07:22</meta:creation-date>
    <dc:date>2015-03-20T11:52:47</dc:date>
    <dc:creator>Ritu Patwari</dc:creator>
    <meta:editing-duration>PT16M16S</meta:editing-duration>
    <meta:editing-cycles>10</meta:editing-cycles>
    <meta:generator>OpenOffice/4.1.1$Unix OpenOffice.org_project/411m6$Build-9775</meta:generator>
    <meta:document-statistic meta:table-count="1" meta:cell-count="170" meta:object-count="0"/>
  </office:meta>
</office:document-meta>
</file>