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80808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ve_8_FS_Applica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Wave 8 Free School applications - Free Schools proposing to open in 2015 and beyo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<text:span text:style-name="T2">1</text:span>Please note - All mainstream free schools, including those with a faith designation must abide by the Admissions Code and operate fair and inclusive admissions. If a faith school is under subscribed every child who has applied must be admitted - whether a faith or non-faith applicant. If a faith school is oversubscribed, then 50% of places must be allocated to children without reference to faith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Free School name</text:p>
          </table:table-cell>
          <table:table-cell office:value-type="string" table:style-name="ce6">
            <text:p>Local Authority</text:p>
          </table:table-cell>
          <table:table-cell office:value-type="string" table:style-name="ce6">
            <text:p>Type of School</text:p>
          </table:table-cell>
          <table:table-cell office:value-type="string" table:style-name="ce6">
            <text:p>Phase</text:p>
          </table:table-cell>
          <table:table-cell office:value-type="string" table:style-name="ce7">
            <text:p>Faith Designation (D) or Faith Ethos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da lovelace Primary School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hmole Primary School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pire Free School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ST Ealing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vanti Gants Hill School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Hinduis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vanti Heath Clarke Primary Sch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Hinduis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adgers Academy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arclay Secondary Free School</text:p>
          </table:table-cell>
          <table:table-cell office:value-type="string" table:style-name="ce5">
            <text:p>Waltham Fores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arrack Road Free School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al Business Innovation Hub 2 (BBIH2)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al Communication Hub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ethany School Romford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ishop Chavasse School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ristol Autism Free School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road Green Primary School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uckingham School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ullers Wood School for Boys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alderdale 6th<text:s/>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entral Nottingham Free School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arles Darwin Primary School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eadle Hulme Primary School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eetham High School for Girls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eshire Free School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hristian Life Community School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ty Gates School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ty of London Primary Academy Southwark<text:s/>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ty of London Primary Academy, Islington</text:p>
          </table:table-cell>
          <table:table-cell office:value-type="string" table:style-name="ce5">
            <text:p>Isling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llective Spirit Manchester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Multi faith (E)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rindledyke Church of England Primary School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rocus Learning Centre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roxley Green School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igital Primary Academy</text:p>
          </table:table-cell>
          <table:table-cell office:value-type="string" table:style-name="ce5">
            <text:p>Dev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ragonheart Primary School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ast Anglian Primary Academy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LECT Academy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Erith Akal Academy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eversham Girls Academy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Islam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loreat Alperton Primary School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loreat Southall Primary School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lying High Academy, Cotgrave</text:p>
          </table:table-cell>
          <table:table-cell office:value-type="string" table:style-name="ce5">
            <text:p>Nottingham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TAP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ipsy Hill Secondary Academy</text:p>
          </table:table-cell>
          <table:table-cell office:value-type="string" table:style-name="ce5">
            <text:p>Lambet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orton Free Primary Academy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rand Union Primary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reat Western Academy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reater Manchester Specialist School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reatfields School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reenacre Primary Free School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mpton Gardens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rpenden Secondary Free School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rris Wimbledon Free School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atcham East Dulwich Academy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artlands Autism School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atherden Hall Arts Academy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erts International Christian School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orton Primary School<text:s/>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ujjat Primary School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mber Court Free School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spire Brent Primary Academy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Invicta Bilingual Academy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ohn Pounds Free School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oseph Lucas Centre for Learning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ennedy Academy Trust (KMS) Colchester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imichi School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ingsteignton Primary School</text:p>
          </table:table-cell>
          <table:table-cell office:value-type="string" table:style-name="ce5">
            <text:p>Dev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ingsteignton School</text:p>
          </table:table-cell>
          <table:table-cell office:value-type="string" table:style-name="ce5">
            <text:p>Dev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isharon Inclusive Free School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Judaism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Langley Park Primary School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LEAF Stewardship School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AAT ACADEMY SCHOOL Birmingham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AAT ACADEMY SCHOOL London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aidstone School of Science &amp; Technology<text:s/>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ake It Shine SEN Academy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erseyside Academy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Merstham Secondary Free School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AS Marlett School</text:p>
          </table:table-cell>
          <table:table-cell office:value-type="string" table:style-name="ce5">
            <text:p>West Sussex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AS Sherrington School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Specia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ew Bath Primary Trust Free School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ew College Doncast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ew Croydon Academy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ew School For Harrow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ewark C of E Primary School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oahs Kingdom Academy @ South Reading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orth Cestrian School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orthampton International Academy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live School, Birmingham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live School, Bolton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live School, Coventry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live School, Preston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live School, Waltham Forest</text:p>
          </table:table-cell>
          <table:table-cell office:value-type="string" table:style-name="ce5">
            <text:p>Waltham Fores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Islam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lymouth Free Primary School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ort Academy Liverpool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miley Rural School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selyon School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aint Anne's High School for Boys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 George's Broadway Church of England Academy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 James Free School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 MAWGAN PRIMARY ACADEMY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anway West Academy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ationers' Academy, Greenwich Peninsula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C Academy</text:p>
          </table:table-cell>
          <table:table-cell office:value-type="string" table:style-name="ce5">
            <text:p>Lewisham</text:p>
          </table:table-cell>
          <table:table-cell office:value-type="string" table:style-name="ce5">
            <text:p>Alternative Provision</text:p>
          </table:table-cell>
          <table:table-cell office:value-type="string" table:style-name="ce5">
            <text:p>Secondary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einer Academy Sussex Weald</text:p>
          </table:table-cell>
          <table:table-cell office:value-type="string" table:style-name="ce5">
            <text:p>East Sussex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einer Academy Truro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All-through</text:p>
          </table:table-cell>
          <table:table-cell office:value-type="string" table:style-name="ce5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epping Stones Community School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Mainstream</text:p>
          </table:table-cell>
          <table:table-cell office:value-type="string" table:style-name="ce5">
            <text:p>Primary</text:p>
          </table:table-cell>
          <table:table-cell office:value-type="string" table:style-name="ce5">
            <text:p>Multi faith (E)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rive 21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roud Academy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underland Centre of Opportunity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utton Free School 1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windon C of E Secondary School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arka Academ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BAP 16-19 Academic AP Academy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16-19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Athena Academ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Boxing Academy AP Free School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British Khalsa School Hertfordshire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khism (D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Bushey Primary Academ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Campu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Charis School Milton Keyne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Charter School East Dulwich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Clapham Free School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Compass Free School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Edu Trust Plus Academy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Green School for Boy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ristianity (D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Highwa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Hip School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Holborn School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Horizon Project (West Kent YMCA)<text:s/></text:p>
            <text:p/>
          </table:table-cell>
          <table:table-cell office:value-type="string" table:style-name="ce4">
            <text:p>Kent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Khalsa Academy Norwood Green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Sikhism (D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Khalsa Academy Nottingham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khism (D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Khalsa Academy Reading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khism (D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Khalsa Academy Southampton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ikhism (D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Livingstone School Hammersmith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Marches European Primary School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Orchard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Orchard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he Phoenix Centre</text:p>
          </table:table-cell>
          <table:table-cell office:value-type="string" table:style-name="ce3">
            <text:p>Bath and North East Somerset</text:p>
          </table:table-cell>
          <table:table-cell office:value-type="string" table:style-name="ce3">
            <text:p>Alternative Provis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Redshift Academy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16-19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Royal School Wolverhampton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Runnymede School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ristianity (E)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Stubbs College London Ltd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e Wherry School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homas Lucas Academy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rafalgar College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mer Road School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CGS Federation Free School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est Bromwich Albion FC Free School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ey ecadem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illiam Tyndale Secondary School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YMCA College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Mainstream</text:p>
          </table:table-cell>
          <table:table-cell office:value-type="string" table:style-name="ce4">
            <text:p>16-19</text:p>
          </table:table-cell>
          <table:table-cell office:value-type="string" table:style-name="ce4">
            <text:p>Christianity (E)</text:p>
          </table:table-cell>
          <table:table-cell table:number-columns-repeated="16379"/>
        </table:table-row>
        <table:table-row table:style-name="ro4">
          <table:table-cell table:number-columns-repeated="5" table:style-name="ce1"/>
          <table:table-cell table:number-columns-repeated="16379"/>
        </table:table-row>
        <table:table-row table:style-name="ro4">
          <table:table-cell office:value-type="string" table:style-name="ce1">
            <text:p>Applications for schools marked with * were withdrawn by the applicant group during the assessment process.<text:s/></text:p>
          </table:table-cell>
          <table:table-cell table:number-columns-repeated="4" table:style-name="ce1"/>
          <table:table-cell table:number-columns-repeated="16379"/>
        </table:table-row>
        <table:table-row table:number-rows-repeated="10484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PSON, Martin</meta:initial-creator>
    <dc:creator>LING, Rosemary</dc:creator>
    <meta:creation-date>2013-12-20T10:45:14Z</meta:creation-date>
    <dc:date>2015-03-19T16:52:16Z</dc:date>
  </office:meta>
</office:document-meta>
</file>