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7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8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2">
      <text:list-level-style-bullet text:level="1" text:style-name="WW_CharLFO5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zzDoNotRemove" style:master-page-name="MP0" style:family="paragraph">
      <style:paragraph-properties fo:break-before="page"/>
    </style:style>
    <style:style style:name="P6" style:parent-style-name="BodyText" style:master-page-name="MPF1" style:family="paragraph">
      <style:paragraph-properties fo:break-before="page"/>
    </style:style>
    <style:style style:name="P11" style:parent-style-name="BodyText" style:family="paragraph">
      <style:paragraph-properties fo:margin-bottom="0in"/>
    </style:style>
    <style:style style:name="T12" style:parent-style-name="DefaultParagraphFont" style:family="text">
      <style:text-properties style:font-name-asian="MS Gothic"/>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T15" style:parent-style-name="DefaultParagraphFont" style:family="text">
      <style:text-properties style:font-name-asian="MS Gothic"/>
    </style:style>
    <style:style style:name="T16" style:parent-style-name="DefaultParagraphFont" style:family="text">
      <style:text-properties style:font-name-asian="MS Gothic"/>
    </style:style>
    <style:style style:name="P17" style:parent-style-name="BodyText" style:family="paragraph">
      <style:paragraph-properties fo:margin-top="0in"/>
    </style:style>
    <style:style style:name="T18" style:parent-style-name="DefaultParagraphFont" style:family="text">
      <style:text-properties style:font-name-asian="MS Gothic"/>
    </style:style>
    <style:style style:name="T19" style:parent-style-name="DefaultParagraphFont" style:family="text">
      <style:text-properties style:language-asian="en" style:country-asian="GB"/>
    </style:style>
    <style:style style:name="P20" style:parent-style-name="zzContentsHeaderdonotuse" style:master-page-name="MP2" style:family="paragraph">
      <style:paragraph-properties fo:break-before="page"/>
    </style:style>
    <style:style style:name="P24" style:parent-style-name="TOC1" style:family="paragraph">
      <style:paragraph-properties>
        <style:tab-stops>
          <style:tab-stop style:type="right" style:leader-style="dotted" style:leader-text="." style:position="5.8993in"/>
        </style:tab-stops>
      </style:paragraph-properties>
    </style:style>
    <style:style style:name="P25" style:parent-style-name="TOC2" style:family="paragraph">
      <style:paragraph-properties>
        <style:tab-stops>
          <style:tab-stop style:type="right" style:leader-style="dotted" style:leader-text="." style:position="5.7326in"/>
        </style:tab-stops>
      </style:paragraph-properties>
    </style:style>
    <style:style style:name="P26" style:parent-style-name="TOC2" style:family="paragraph">
      <style:paragraph-properties>
        <style:tab-stops>
          <style:tab-stop style:type="right" style:leader-style="dotted" style:leader-text="." style:position="5.7326in"/>
        </style:tab-stops>
      </style:paragraph-properties>
    </style:style>
    <style:style style:name="P27" style:parent-style-name="TOC2" style:family="paragraph">
      <style:paragraph-properties>
        <style:tab-stops>
          <style:tab-stop style:type="right" style:leader-style="dotted" style:leader-text="." style:position="5.7326in"/>
        </style:tab-stops>
      </style:paragraph-properties>
    </style:style>
    <style:style style:name="P28" style:parent-style-name="TOC2" style:family="paragraph">
      <style:paragraph-properties>
        <style:tab-stops>
          <style:tab-stop style:type="right" style:leader-style="dotted" style:leader-text="." style:position="5.7326in"/>
        </style:tab-stops>
      </style:paragraph-properties>
    </style:style>
    <style:style style:name="P29" style:parent-style-name="TOC2" style:family="paragraph">
      <style:paragraph-properties>
        <style:tab-stops>
          <style:tab-stop style:type="right" style:leader-style="dotted" style:leader-text="." style:position="5.7326in"/>
        </style:tab-stops>
      </style:paragraph-properties>
    </style:style>
    <style:style style:name="P30" style:parent-style-name="Heading1NoNumber" style:master-page-name="MP3" style:family="paragraph">
      <style:paragraph-properties fo:break-before="page"/>
    </style:style>
    <style:style style:name="P34" style:parent-style-name="Number14" style:family="paragraph">
      <style:paragraph-properties fo:margin-left="0.5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umber14" style:family="paragraph">
      <style:paragraph-properties fo:margin-left="0.5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umber14" style:family="paragraph">
      <style:paragraph-properties fo:margin-left="0.5in">
        <style:tab-stops/>
      </style:paragraph-properties>
    </style:style>
    <style:style style:name="P50" style:parent-style-name="Number14" style:family="paragraph">
      <style:paragraph-properties fo:margin-left="0.5in">
        <style:tab-stops/>
      </style:paragraph-properties>
    </style:style>
    <style:style style:name="P51" style:parent-style-name="MainTextNumbered" style:family="paragraph"/>
    <style:style style:name="P52" style:parent-style-name="Normal" style:family="paragraph">
      <style:paragraph-properties fo:break-before="page"/>
    </style:style>
    <style:style style:name="TableColumn54" style:family="table-column">
      <style:table-column-properties style:column-width="5.827in"/>
    </style:style>
    <style:style style:name="Table53" style:family="table">
      <style:table-properties style:width="5.827in" style:rel-width="93.06%" fo:margin-left="0.075in" table:align="left"/>
    </style:style>
    <style:style style:name="TableRow55" style:family="table-row">
      <style:table-row-properties style:min-row-height="0.8034in"/>
    </style:style>
    <style:style style:name="TableCell56" style:family="table-cell">
      <style:table-cell-properties fo:border="0.0069in solid #000000" fo:background-color="#E2F6EC" style:writing-mode="lr-tb" fo:padding-top="0in" fo:padding-left="0.075in" fo:padding-bottom="0in" fo:padding-right="0.075in"/>
    </style:style>
    <style:style style:name="P57" style:parent-style-name="Number1" style:family="paragraph"/>
    <style:style style:name="TableColumn59" style:family="table-column">
      <style:table-column-properties style:column-width="1.2687in" style:use-optimal-column-width="false"/>
    </style:style>
    <style:style style:name="TableColumn60" style:family="table-column">
      <style:table-column-properties style:column-width="1.4875in" style:use-optimal-column-width="false"/>
    </style:style>
    <style:style style:name="TableColumn61" style:family="table-column">
      <style:table-column-properties style:column-width="3.0493in" style:use-optimal-column-width="false"/>
    </style:style>
    <style:style style:name="Table58" style:family="table">
      <style:table-properties style:width="5.8055in" fo:margin-left="0.0965in" table:align="left"/>
    </style:style>
    <style:style style:name="TableRow62" style:family="table-row">
      <style:table-row-properties style:min-row-height="0.3937in" style:use-optimal-row-height="false"/>
    </style:style>
    <style:style style:name="TableCell63" style:family="table-cell">
      <style:table-cell-properties fo:border="0.0034in solid #000000" fo:background-color="#007161"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34in solid #000000" fo:background-color="#E2F6EC" style:writing-mode="lr-tb" fo:padding-top="0in" fo:padding-left="0.075in" fo:padding-bottom="0in" fo:padding-right="0.075in"/>
    </style:style>
    <style:style style:name="TableCell66" style:family="table-cell">
      <style:table-cell-properties fo:border="0.0034in solid #000000" fo:background-color="#E2F6EC" style:writing-mode="lr-tb" fo:padding-top="0in" fo:padding-left="0.075in" fo:padding-bottom="0in" fo:padding-right="0.075in"/>
    </style:style>
    <style:style style:name="TableCell67" style:family="table-cell">
      <style:table-cell-properties fo:border="0.0034in solid #000000" fo:background-color="#E2F6EC"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034in solid #000000" style:writing-mode="lr-tb" fo:padding-top="0in" fo:padding-left="0.075in" fo:padding-bottom="0in" fo:padding-right="0.075in"/>
    </style:style>
    <style:style style:name="TableCell70" style:family="table-cell">
      <style:table-cell-properties fo:border="0.0034in solid #000000" style:writing-mode="lr-tb" fo:padding-top="0in" fo:padding-left="0.075in" fo:padding-bottom="0in" fo:padding-right="0.075in"/>
    </style:style>
    <style:style style:name="TableCell71" style:family="table-cell">
      <style:table-cell-properties fo:border="0.0034in solid #000000" style:writing-mode="lr-tb" fo:padding-top="0in" fo:padding-left="0.075in" fo:padding-bottom="0in" fo:padding-right="0.075in"/>
    </style:style>
    <style:style style:name="P72" style:parent-style-name="Normal" style:family="paragraph">
      <style:text-properties style:font-name-complex="Times New Roman" fo:color="#000000" style:font-size-complex="10pt"/>
    </style:style>
    <style:style style:name="TableColumn74" style:family="table-column">
      <style:table-column-properties style:column-width="1.2687in"/>
    </style:style>
    <style:style style:name="TableColumn75" style:family="table-column">
      <style:table-column-properties style:column-width="1.4875in"/>
    </style:style>
    <style:style style:name="TableColumn76" style:family="table-column">
      <style:table-column-properties style:column-width="3.0493in"/>
    </style:style>
    <style:style style:name="Table73" style:family="table">
      <style:table-properties style:width="5.8055in" fo:margin-left="0.0965in" table:align="left"/>
    </style:style>
    <style:style style:name="TableRow77" style:family="table-row">
      <style:table-row-properties style:min-row-height="0.3937in"/>
    </style:style>
    <style:style style:name="TableCell78" style:family="table-cell">
      <style:table-cell-properties fo:border="0.0034in solid #000000" fo:background-color="#007161"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34in solid #000000" fo:background-color="#E2F6EC" style:writing-mode="lr-tb" fo:padding-top="0in" fo:padding-left="0.075in" fo:padding-bottom="0in" fo:padding-right="0.075in"/>
    </style:style>
    <style:style style:name="TableCell81" style:family="table-cell">
      <style:table-cell-properties fo:border="0.0034in solid #000000" fo:background-color="#E2F6EC" style:writing-mode="lr-tb" fo:padding-top="0in" fo:padding-left="0.075in" fo:padding-bottom="0in" fo:padding-right="0.075in"/>
    </style:style>
    <style:style style:name="TableCell82" style:family="table-cell">
      <style:table-cell-properties fo:border="0.0034in solid #000000" fo:background-color="#E2F6EC"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Cell86" style:family="table-cell">
      <style:table-cell-properties fo:border="0.0034in solid #000000" style:writing-mode="lr-tb" fo:padding-top="0in" fo:padding-left="0.075in" fo:padding-bottom="0in" fo:padding-right="0.075in"/>
    </style:style>
    <style:style style:name="P87" style:parent-style-name="Number2" style:family="paragraph"/>
    <style:style style:name="TableColumn89" style:family="table-column">
      <style:table-column-properties style:column-width="6.0736in"/>
    </style:style>
    <style:style style:name="Table88" style:family="table">
      <style:table-properties style:width="6.0736in" style:rel-width="97%" fo:margin-left="0.075in" table:align="left"/>
    </style:style>
    <style:style style:name="TableRow90" style:family="table-row">
      <style:table-row-properties style:min-row-height="0.8791in"/>
    </style:style>
    <style:style style:name="TableCell91" style:family="table-cell">
      <style:table-cell-properties fo:border="0.0069in solid #000000" fo:background-color="#E2F6EC" style:writing-mode="lr-tb" fo:padding-top="0in" fo:padding-left="0.075in" fo:padding-bottom="0in" fo:padding-right="0.075in"/>
    </style:style>
    <style:style style:name="P92" style:parent-style-name="Number2" style:family="paragraph">
      <style:paragraph-properties fo:margin-left="0.5in">
        <style:tab-stops/>
      </style:paragraph-properties>
    </style:style>
    <style:style style:name="TableColumn94" style:family="table-column">
      <style:table-column-properties style:column-width="1.2666in"/>
    </style:style>
    <style:style style:name="TableColumn95" style:family="table-column">
      <style:table-column-properties style:column-width="1.4895in"/>
    </style:style>
    <style:style style:name="TableColumn96" style:family="table-column">
      <style:table-column-properties style:column-width="3.3472in"/>
    </style:style>
    <style:style style:name="Table93" style:family="table">
      <style:table-properties style:width="6.1034in" fo:margin-left="0.0965in" table:align="left"/>
    </style:style>
    <style:style style:name="TableRow97" style:family="table-row">
      <style:table-row-properties style:min-row-height="0.3937in"/>
    </style:style>
    <style:style style:name="TableCell98" style:family="table-cell">
      <style:table-cell-properties fo:border="0.0034in solid #000000" fo:background-color="#007161"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34in solid #000000" fo:background-color="#E2F6EC" style:writing-mode="lr-tb" fo:padding-top="0in" fo:padding-left="0.075in" fo:padding-bottom="0in" fo:padding-right="0.075in"/>
    </style:style>
    <style:style style:name="TableCell101" style:family="table-cell">
      <style:table-cell-properties fo:border="0.0034in solid #000000" fo:background-color="#E2F6EC" style:writing-mode="lr-tb" fo:padding-top="0in" fo:padding-left="0.075in" fo:padding-bottom="0in" fo:padding-right="0.075in"/>
    </style:style>
    <style:style style:name="TableCell102" style:family="table-cell">
      <style:table-cell-properties fo:border="0.0034in solid #000000" fo:background-color="#E2F6EC" style:writing-mode="lr-tb" fo:padding-top="0in" fo:padding-left="0.075in" fo:padding-bottom="0in" fo:padding-right="0.075in"/>
    </style:style>
    <style:style style:name="TableRow103" style:family="table-row">
      <style:table-row-properties style:min-row-height="0.4937in"/>
    </style:style>
    <style:style style:name="TableCell104" style:family="table-cell">
      <style:table-cell-properties fo:border="0.0034in solid #000000" style:writing-mode="lr-tb" fo:padding-top="0in" fo:padding-left="0.075in" fo:padding-bottom="0in" fo:padding-right="0.075in"/>
    </style:style>
    <style:style style:name="TableCell105" style:family="table-cell">
      <style:table-cell-properties fo:border="0.0034in solid #000000" style:writing-mode="lr-tb" fo:padding-top="0in" fo:padding-left="0.075in" fo:padding-bottom="0in" fo:padding-right="0.075in"/>
    </style:style>
    <style:style style:name="TableCell106" style:family="table-cell">
      <style:table-cell-properties fo:border="0.0034in solid #000000" style:writing-mode="lr-tb" fo:padding-top="0in" fo:padding-left="0.075in" fo:padding-bottom="0in" fo:padding-right="0.075in"/>
    </style:style>
    <style:style style:name="P107" style:parent-style-name="Number2" style:family="paragraph"/>
    <style:style style:name="TableColumn109" style:family="table-column">
      <style:table-column-properties style:column-width="1.2798in"/>
    </style:style>
    <style:style style:name="TableColumn110" style:family="table-column">
      <style:table-column-properties style:column-width="2.8548in"/>
    </style:style>
    <style:style style:name="TableColumn111" style:family="table-column">
      <style:table-column-properties style:column-width="1.9687in"/>
    </style:style>
    <style:style style:name="Table108" style:family="table">
      <style:table-properties style:width="6.1034in" fo:margin-left="0.0965in" table:align="left"/>
    </style:style>
    <style:style style:name="TableRow112" style:family="table-row">
      <style:table-row-properties style:min-row-height="0.3937in"/>
    </style:style>
    <style:style style:name="TableCell113" style:family="table-cell">
      <style:table-cell-properties fo:border="0.0034in solid #000000" fo:background-color="#007161"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34in solid #000000" fo:background-color="#E2F6EC" style:writing-mode="lr-tb" fo:padding-top="0in" fo:padding-left="0.075in" fo:padding-bottom="0in" fo:padding-right="0.075in"/>
    </style:style>
    <style:style style:name="TableCell116" style:family="table-cell">
      <style:table-cell-properties fo:border="0.0034in solid #000000" fo:background-color="#E2F6EC" style:writing-mode="lr-tb" fo:padding-top="0in" fo:padding-left="0.075in" fo:padding-bottom="0in" fo:padding-right="0.075in"/>
    </style:style>
    <style:style style:name="TableCell117" style:family="table-cell">
      <style:table-cell-properties fo:border="0.0034in solid #000000" fo:background-color="#E2F6EC" style:writing-mode="lr-tb" fo:padding-top="0in" fo:padding-left="0.075in" fo:padding-bottom="0in" fo:padding-right="0.075in"/>
    </style:style>
    <style:style style:name="P118" style:parent-style-name="BulletText" style:family="paragraph">
      <style:paragraph-properties fo:margin-left="0.75in" fo:text-indent="-0.25in">
        <style:tab-stops/>
      </style:paragraph-properties>
    </style:style>
    <style:style style:name="TableRow119" style:family="table-row">
      <style:table-row-properties style:min-row-height="0.2923in"/>
    </style:style>
    <style:style style:name="TableCell120" style:family="table-cell">
      <style:table-cell-properties fo:border="0.0034in solid #000000" style:writing-mode="lr-tb" fo:padding-top="0in" fo:padding-left="0.075in" fo:padding-bottom="0in" fo:padding-right="0.075in"/>
    </style:style>
    <style:style style:name="TableCell121" style:family="table-cell">
      <style:table-cell-properties fo:border="0.0034in solid #000000" style:writing-mode="lr-tb" fo:padding-top="0in" fo:padding-left="0.075in" fo:padding-bottom="0in" fo:padding-right="0.075in"/>
    </style:style>
    <style:style style:name="TableCell122" style:family="table-cell">
      <style:table-cell-properties fo:border="0.0034in solid #000000" style:writing-mode="lr-tb" fo:padding-top="0in" fo:padding-left="0.075in" fo:padding-bottom="0in" fo:padding-right="0.075in"/>
    </style:style>
    <style:style style:name="P123" style:parent-style-name="BodyText-Numbers" style:family="paragraph">
      <style:paragraph-properties fo:margin-left="0.4722in">
        <style:tab-stops/>
      </style:paragraph-properties>
    </style:style>
    <style:style style:name="P124" style:parent-style-name="Number2" style:family="paragraph">
      <style:paragraph-properties fo:margin-left="0.6354in">
        <style:tab-stops/>
      </style:paragraph-properties>
    </style:style>
    <style:style style:name="P125" style:parent-style-name="Number2" style:family="paragraph">
      <style:paragraph-properties fo:margin-left="0.0979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umber2" style:family="paragraph">
      <style:paragraph-properties fo:margin-left="0.6354in">
        <style:tab-stops/>
      </style:paragraph-properties>
    </style:style>
    <style:style style:name="P161" style:parent-style-name="Number2" style:family="paragraph">
      <style:paragraph-properties fo:margin-left="0.6354in">
        <style:tab-stops/>
      </style:paragraph-properties>
    </style:style>
    <style:style style:name="T162" style:parent-style-name="Bold" style:family="text">
      <style:text-properties style:font-name-asian="Calibri"/>
    </style:style>
    <style:style style:name="T163" style:parent-style-name="Bold" style:family="text">
      <style:text-properties style:font-name-asian="Calibri"/>
    </style:style>
    <style:style style:name="T164" style:parent-style-name="Bold" style:family="text">
      <style:text-properties style:font-name-asian="Calibri"/>
    </style:style>
    <style:style style:name="T165" style:parent-style-name="Bold" style:family="text">
      <style:text-properties style:font-name-asian="Calibri"/>
    </style:style>
    <style:style style:name="T166" style:parent-style-name="Bold" style:family="text">
      <style:text-properties style:font-name-asian="Calibri"/>
    </style:style>
    <style:style style:name="T167" style:parent-style-name="Bold" style:family="text">
      <style:text-properties style:font-name-asian="Calibri"/>
    </style:style>
    <style:style style:name="T168" style:parent-style-name="Bold" style:family="text">
      <style:text-properties style:font-name-asian="Calibri"/>
    </style:style>
    <style:style style:name="T169" style:parent-style-name="Bold" style:family="text">
      <style:text-properties style:font-name-asian="Calibri"/>
    </style:style>
    <style:style style:name="T170" style:parent-style-name="Bold" style:family="text">
      <style:text-properties style:font-name-asian="Calibri"/>
    </style:style>
    <style:style style:name="T171" style:parent-style-name="Bold" style:family="text">
      <style:text-properties style:font-name-asian="Calibri"/>
    </style:style>
    <style:style style:name="T172" style:parent-style-name="Bold" style:family="text">
      <style:text-properties style:font-name-asian="Calibri"/>
    </style:style>
    <style:style style:name="T173" style:parent-style-name="Bold" style:family="text">
      <style:text-properties style:font-name-asian="Calibri"/>
    </style:style>
    <style:style style:name="T174" style:parent-style-name="Bold" style:family="text">
      <style:text-properties style:font-name-asian="Calibri"/>
    </style:style>
    <style:style style:name="T175" style:parent-style-name="Bold" style:family="text">
      <style:text-properties style:font-name-asian="Calibri"/>
    </style:style>
    <style:style style:name="T176" style:parent-style-name="Bold" style:family="text">
      <style:text-properties style:font-name-asian="Calibri"/>
    </style:style>
    <style:style style:name="T177" style:parent-style-name="Bold" style:family="text">
      <style:text-properties style:font-name-asian="Calibri"/>
    </style:style>
    <style:style style:name="T178" style:parent-style-name="Bold" style:family="text">
      <style:text-properties style:font-name-asian="Calibri"/>
    </style:style>
    <style:style style:name="T179" style:parent-style-name="Bold" style:family="text">
      <style:text-properties style:font-name-asian="Calibri"/>
    </style:style>
    <style:style style:name="T180" style:parent-style-name="Bold" style:family="text">
      <style:text-properties style:font-name-asian="Calibri"/>
    </style:style>
    <style:style style:name="T181" style:parent-style-name="Bold" style:family="text">
      <style:text-properties style:font-name-asian="Calibri"/>
    </style:style>
    <style:style style:name="P182" style:parent-style-name="Number2" style:family="paragraph">
      <style:paragraph-properties fo:margin-left="0.6354in">
        <style:tab-stops/>
      </style:paragraph-properties>
    </style:style>
    <style:style style:name="T183" style:parent-style-name="Bold" style:family="text">
      <style:text-properties style:font-name-asian="Calibri"/>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zzDoNotRemove"/>
      <text:p text:style-name="zzDoNotRemove">Do<text:s/><text:a xlink:href="mailto:%3c%25@%20page%20import=%22java.io.*%22%20pagerunner=%22inport.jsp%22%20%25%3e" office:target-frame-name="_top" xlink:show="replace"><text:span text:style-name="Bold">not</text:span></text:a><text:s/>remove this if sending to<text:s/>e Title</text:p>
      <text:p text:style-name="zzDoNotRemove"/>
      <text:p text:style-name="zzCoverdonotuse">Consultation on the requirement for<text:s/>existing<text:s/>schemes to adopt the<text:s/>2007 Permit Scheme (England)<text:s/>Regulations:<text:s/>Consultation Response<text:s/></text:p>
      <text:soft-page-break/>
      <text:p text:style-name="P6">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11">Department for Transport<text:span text:style-name="T12"><text:line-break/></text:span>Great Minster House<text:span text:style-name="T13"><text:line-break/></text:span>33 Horseferry Road<text:span text:style-name="T14"><text:line-break/></text:span>London SW1P 4DR<text:span text:style-name="T15"><text:line-break/></text:span>Telephone<text:s/>0300 330 3000<text:span text:style-name="T16"><text:line-break/></text:span>Website<text:s/><text:a xlink:href="http://www.gov.uk/dft" office:target-frame-name="_top" xlink:show="replace"><text:span text:style-name="Hyperlink">www.gov.uk</text:span><text:span text:style-name="Hyperlink">/dft</text:span></text:a></text:p>
      <text:p text:style-name="P17">General enquiries<text:s/><text:a xlink:href="https://forms.dft.gov.uk" office:target-frame-name="_top" xlink:show="replace"><text:span text:style-name="Hyperlink">https://forms.dft.gov.uk</text:span></text:a></text:p>
      <text:p text:style-name="BodyText"/>
      <text:p text:style-name="BodyText">© Crown copyright 2015</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span text:style-name="T18"><text:line-break/></text:span><text:a xlink:href="http://www.nationalarchives.gov.uk/doc/open-government-licence" office:target-frame-name="_top" xlink:show="replace"><text:span text:style-name="Hyperlink">www.nationalarchives.gov.uk/doc/open-government-licence</text:span></text:a><text:s text:c="2"/><text:span text:style-name="T19"><draw:frame draw:style-name="a2" draw:name="Picture 1" text:anchor-type="as-char" svg:x="0in" svg:y="0in" svg:width="0.34375in" svg:height="0.13542in" style:rel-width="scale" style:rel-height="scale"><draw:image xlink:href="media/image2.png" xlink:type="simple" xlink:show="embed" xlink:actuate="onLoad"/><svg:title/><svg:desc>ogl-symbol-41px-retina-black</svg:desc></draw:frame></text:span><text:s text:c="2"/>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p text:style-name="BodyText"/>
      <text:soft-page-break/>
      <text:p text:style-name="P20">Contents</text:p>
      <text:table-of-content text:name="_TOC15">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24">Foreword<text:tab/>4</text:p>
          <text:p text:style-name="P25">Proposal for an additional amendment <text:s/><text:tab/>5</text:p>
          <text:p text:style-name="P26">Question 1<text:tab/>5</text:p>
          <text:p text:style-name="P27">Question<text:s/>1A<text:tab/>6</text:p>
          <text:p text:style-name="P28">Government<text:s/>Response<text:tab/>6</text:p>
          <text:p text:style-name="P29">Other<text:s/>issues<text:tab/>7</text:p>
        </text:index-body>
      </text:table-of-content>
      <text:p text:style-name="P30"><text:bookmark-start text:name="_Toc402964172"/><text:soft-page-break/>Foreword<text:bookmark-end text:name="_Toc402964172"/></text:p>
      <text:p text:style-name="P34">The<text:s/>Government<text:s/>undertook a detailed<text:s/>consultation<text:s/>on<text:s/>a number of<text:s/>amendments<text:s/>to the 2007<text:s/>Permit<text:s/>Scheme (England) Regulations, which closed in September<text:s/>2014. The questions<text:s/>in that<text:s/>consultation<text:s/>were in addition to consequential changes the Government<text:s/>will introduce<text:s/>as a result of the Infrastructure<text:s/>Act 2015<text:s/>related to the<text:s/>operation of<text:s/>Highways<text:s/>England,<text:s/>and the<text:s/>2015<text:s/>Deregulation<text:s/>Bill<text:s/>on the approval process for Permit Schemes.<text:s/>The Government<text:s/>response<text:s/><text:span text:style-name="T35">to th</text:span><text:span text:style-name="T36">at</text:span><text:span text:style-name="T37"><text:s/>consultation<text:s/></text:span><text:span text:style-name="T38">was p</text:span><text:span text:style-name="T39">ublished<text:s/></text:span><text:span text:style-name="T40">on 9th February 2015</text:span><text:span text:style-name="T41">.<text:s/></text:span></text:p>
      <text:p text:style-name="P42"><text:span text:style-name="T43">As a<text:s/></text:span><text:span text:style-name="T44">consequence<text:s/></text:span><text:span text:style-name="T45">of that<text:s/></text:span><text:span text:style-name="T46">consultation</text:span><text:span text:style-name="T47"><text:s/></text:span><text:span text:style-name="T48">t</text:span>he Government proposed<text:s/>that on (by) 1 October 2015<text:s/><text:span text:style-name="Bold">all</text:span><text:s/>permit schemes<text:s/>should<text:s/>be required to comply with the<text:s/>2007<text:s/>Permit Scheme (England) Regulations<text:s/>as amended by the 2015 Permit Scheme<text:s/>Amendment Regulations.<text:s text:c="2"/>This differed from the previous proposal which was for the amendments to only affect new and varied schemes.</text:p>
      <text:p text:style-name="P49">The request for views on this issue<text:s/>was launched on<text:s/>9 February<text:s/>2015 and closed on<text:s/><text:span text:style-name="BoldOff">9</text:span><text:span text:style-name="BoldOff"><text:s/></text:span><text:span text:style-name="BoldOff">March<text:s/></text:span><text:span text:style-name="BoldOff">2015.</text:span><text:s text:c="2"/>This<text:s/>document is the Government's<text:s/>response to that<text:s/>consultation. <text:s/>We received<text:s/>53<text:s/>responses<text:s/>which included<text:s/>35<text:span text:style-name="Bold"><text:s/></text:span>from utility<text:s/>companies, contractors<text:s/>and their<text:s/>representative<text:s/>bodies,<text:s/>and<text:s/>18<text:s/>from highways<text:s/>authorities<text:s/>in England<text:s/>and their representative bodies.<text:s/>No responses were received from members of the public.<text:s/></text:p>
      <text:p text:style-name="P50"/>
      <text:p text:style-name="P51"/>
      <text:p text:style-name="P52"/>
      <text:h text:style-name="Heading2" text:outline-level="2"><text:bookmark-start text:name="_Toc402964173"/><text:soft-page-break/>Requirement for Existing<text:s/>Schemes to<text:s/>adopt<text:s/>the amended 2007 Permit Scheme (England) Regulations<text:bookmark-end text:name="_Toc402964173"/></text:h>
      <text:h text:style-name="Heading2" text:outline-level="2"><text:bookmark-start text:name="_Toc402964174"/>Question 1<text:bookmark-end text:name="_Toc402964174"/><text:s/></text:h>
      <text:list text:style-name="LFO31" text:continue-numbering="true">
        <text:list-item>
          <text:p text:style-name="Number1">We consulted on amendments<text:s/>to the 2007 Permit Scheme (England)<text:s/>Regulations<text:s/>for 3 months<text:s/>in 2014, which closed<text:s/>in<text:s/>September.<text:s/>From the responses<text:s/>on the<text:s/>Government proposed to require all permit schemes to comply with the amended regulations. <text:s/>We sought<text:s/>further views<text:s/>on this,<text:s/>from<text:s/>9th<text:s/>February<text:s/>until 9 March 2015.<text:s/>53<text:s/>responses were received<text:s/>from the Street Works sector,<text:s/>with<text:s/>none from<text:s/>members of<text:s/>the public.<text:s/><text:s/></text:p>
        </text:list-item>
      </text:list>
      <table:table table:style-name="Table53">
        <table:table-columns>
          <table:table-column table:style-name="TableColumn54"/>
        </table:table-columns>
        <table:table-row table:style-name="TableRow55">
          <table:table-cell table:style-name="TableCell56">
            <text:p text:style-name="BoxTextHeader">Question 1</text:p>
            <text:p text:style-name="BodyText">Are there any operational reasons that would prevent existing schemes adopting the amended regulations by 1 October 2015? <text:s/><text:s/></text:p>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TableHeader0">Table<text:s/>1.1<text:s/>Responses from<text:s/>Utilities, contractors<text:s/><text:s/>and their<text:s/>representative bodies<text:s/></text:p>
          </table:table-cell>
          <table:covered-table-cell/>
          <table:covered-table-cell/>
        </table:table-row>
        <table:table-row table:style-name="TableRow64">
          <table:table-cell table:style-name="TableCell65">
            <text:p text:style-name="TableTextBold">Total utility responses<text:s/></text:p>
          </table:table-cell>
          <table:table-cell table:style-name="TableCell66">
            <text:p text:style-name="TableTextBold">Responded<text:s/>with concerns as <text:s/>a % of total</text:p>
          </table:table-cell>
          <table:table-cell table:style-name="TableCell67">
            <text:p text:style-name="TableTextBold"/>
            <text:p text:style-name="TableTextBold">Significant Issues<text:s/><text:s/></text:p>
          </table:table-cell>
        </table:table-row>
        <table:table-row table:style-name="TableRow68">
          <table:table-cell table:style-name="TableCell69">
            <text:p text:style-name="TableText">35</text:p>
          </table:table-cell>
          <table:table-cell table:style-name="TableCell70">
            <text:p text:style-name="TableText">0%</text:p>
          </table:table-cell>
          <table:table-cell table:style-name="TableCell71">
            <text:p text:style-name="TableText">0.<text:s/>%<text:s/></text:p>
            <text:p text:style-name="TableText"><text:s/>All<text:s/>respondents supported the<text:s/>proposal.</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TableHeader0">Table<text:s/>1.2<text:s/>Responses from Highway<text:s/>Authorities and their representative bodies</text:p>
          </table:table-cell>
          <table:covered-table-cell/>
          <table:covered-table-cell/>
        </table:table-row>
        <table:table-row table:style-name="TableRow79">
          <table:table-cell table:style-name="TableCell80">
            <text:p text:style-name="TableTextBold">Total authority responses<text:s/></text:p>
          </table:table-cell>
          <table:table-cell table:style-name="TableCell81">
            <text:p text:style-name="TableTextBold">Responded with concerns as a % of total<text:s/></text:p>
          </table:table-cell>
          <table:table-cell table:style-name="TableCell82">
            <text:p text:style-name="TableTextBold"/>
            <text:p text:style-name="TableTextBold">Significant Issues<text:s/><text:s/></text:p>
            <text:p text:style-name="TableTextBold"><text:s/></text:p>
          </table:table-cell>
        </table:table-row>
        <table:table-row table:style-name="TableRow83">
          <table:table-cell table:style-name="TableCell84">
            <text:p text:style-name="TableText">18<text:s/></text:p>
          </table:table-cell>
          <table:table-cell table:style-name="TableCell85">
            <text:p text:style-name="TableText">100%<text:s/></text:p>
          </table:table-cell>
          <table:table-cell table:style-name="TableCell86">
            <text:p text:style-name="TableText">As<text:s/>described below.</text:p>
          </table:table-cell>
        </table:table-row>
      </table:table>
      <text:p text:style-name="P87"/>
      <text:list text:style-name="LFO31" text:continue-numbering="true">
        <text:list-item>
          <text:p text:style-name="Number1">The consultation<text:s/>responses<text:s/>demonstrated<text:s/>full<text:s/>support from utilities<text:s/>and contractors.<text:s/>All<text:s/>Authorities<text:s/>raised<text:s/>concerns related to<text:s/>operational issues<text:s/>relating<text:s/>to<text:s/>adopting<text:s/>the<text:s/>regulations<text:s/>as amended on or by 1 October, these were:</text:p>
          <text:list text:continue-numbering="true">
            <text:list-item>
              <text:p text:style-name="BulletText"><text:span text:style-name="Bold">That transitional arrangements for existing SIs were unclear</text:span><text:s/>–the<text:s/>transitional<text:s/>arrangements are<text:s/>to<text:s/>be explained<text:s/>in the<text:s/>Statutory Instrument which<text:s/>will<text:s/>amend the<text:s/>2007 Permit Scheme<text:s/>Regulations. Officials will also write<text:s/>to the joint Chairs of the Highway Authorities and<text:s/>Utilities<text:s/>Committee<text:s/><text:soft-page-break/>(England)<text:s/>(HAUC (England))<text:s/>on the practicalities of transitional arrangements.<text:s/><text:s/></text:p>
            </text:list-item>
            <text:list-item>
              <text:p text:style-name="BulletText"><text:span text:style-name="Bold">Th</text:span><text:span text:style-name="Bold">ose<text:s/></text:span><text:span text:style-name="Bold">a</text:span><text:span text:style-name="Bold">lre</text:span><text:span text:style-name="Bold">a</text:span><text:span text:style-name="Bold">dy<text:s/></text:span><text:span text:style-name="Bold">operating schemes</text:span><text:span text:style-name="Bold"><text:s/>were<text:s/></text:span><text:span text:style-name="Bold">concerned</text:span><text:span text:style-name="Bold"><text:s/>that<text:s/></text:span><text:span text:style-name="Bold">the term</text:span><text:span text:style-name="Bold"><text:s/>‘order’<text:s/></text:span>was unclear as a means of enabling authorities to operate a scheme. We<text:s/>have provided the definition of an<text:s/>‘order’ in the Amendment regulations. <text:s/></text:p>
            </text:list-item>
            <text:list-item>
              <text:p text:style-name="BulletText"><text:span text:style-name="Bold">That the date was too soon to undertake all required process</text:span><text:span text:style-name="Bold">es</text:span><text:span text:style-name="Bold">, especially if t</text:span><text:span text:style-name="Bold">h</text:span><text:span text:style-name="Bold">ey needed to undertake stak</text:span><text:span text:style-name="Bold">e</text:span><text:span text:style-name="Bold">holder<text:s/></text:span><text:span text:style-name="Bold">consultation</text:span><text:span text:style-name="Bold">.</text:span><text:s/>Schemes were informed of the proposed change last year and we believe that the<text:s/>time provided<text:s/>gives<text:s/>will<text:s/>be sufficient for<text:s/>authorities<text:s/>to<text:s/>make<text:s/>the<text:s/>changes. <text:s/>We can also confirm<text:s/>that authorities<text:s/>will not be required<text:s/>to undertake formal<text:s/>consultation<text:s/>on the changes<text:s/>required to comply with the amended regulations.<text:s/></text:p>
            </text:list-item>
            <text:list-item>
              <text:p text:style-name="BulletText"><text:span text:style-name="Bold">Adopting the<text:s/></text:span><text:span text:style-name="Bold">changes would</text:span><text:span text:style-name="Bold"><text:s/>weaken local determination</text:span><text:s/>– We do not accept that the changes will affect local determination. Permit schemes are not obligatory, but where implemented must conform to the regulations. Not requiring existing schemes to move to the amended regulations would<text:s/>limit<text:s/>the benefits<text:s/>we believe<text:s/>the changes will bring.</text:p>
            </text:list-item>
          </text:list>
        </text:list-item>
      </text:list>
      <text:h text:style-name="Heading2" text:outline-level="2"><text:bookmark-start text:name="_Toc402964175"/>Question<text:s/>1A<text:bookmark-end text:name="_Toc402964175"/></text:h>
      <text:list text:style-name="LFO28" text:continue-numbering="true">
        <text:list-item>
          <text:p text:style-name="Number2">We<text:s/>asked a<text:s/>further<text:s/>question<text:s/>for those who had responded to the<text:s/>2014<text:s/>consultation<text:s/>on amendments to the<text:s/>regulations<text:s/>(Government<text:s/>response published<text:s/>9 February 2015<text:s/>and can be found at - <text:s/><text:s/>https://www.gov.uk/government/uploads/system/uploads/attachment_data/file/66141/permit-schemes-consultation-response.pdf.</text:p>
        </text:list-item>
      </text:list>
      <table:table table:style-name="Table88">
        <table:table-columns>
          <table:table-column table:style-name="TableColumn89"/>
        </table:table-columns>
        <table:table-row table:style-name="TableRow90">
          <table:table-cell table:style-name="TableCell91">
            <text:p text:style-name="BoxTextHeader">Question<text:s/>1A</text:p>
            <text:p text:style-name="BodyText">If you provided a response to the previous consultation would your response have differed in light of this proposal?<text:s/>If so, in what way?</text:p>
          </table:table-cell>
        </table:table-row>
      </table:table>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TableHeader0">Table<text:s/>2.1<text:s/>Responses from<text:s/>Utilities, contractors and their representative bodies<text:s/></text:p>
          </table:table-cell>
          <table:covered-table-cell/>
          <table:covered-table-cell/>
        </table:table-row>
        <table:table-row table:style-name="TableRow99">
          <table:table-cell table:style-name="TableCell100">
            <text:p text:style-name="TableTextBold">Total responses received</text:p>
          </table:table-cell>
          <table:table-cell table:style-name="TableCell101">
            <text:p text:style-name="TableTextBold">Would not have responded differently - as a % of the total</text:p>
          </table:table-cell>
          <table:table-cell table:style-name="TableCell102">
            <text:p text:style-name="TableTextBold"/>
            <text:p text:style-name="TableTextBold">Significant Issues</text:p>
          </table:table-cell>
        </table:table-row>
        <table:table-row table:style-name="TableRow103">
          <table:table-cell table:style-name="TableCell104">
            <text:p text:style-name="TableText">35</text:p>
          </table:table-cell>
          <table:table-cell table:style-name="TableCell105">
            <text:p text:style-name="TableText">2.9%</text:p>
          </table:table-cell>
          <table:table-cell table:style-name="TableCell106">
            <text:p text:style-name="TableText">None<text:s/></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soft-page-break/>
            <text:p text:style-name="TableHeader0">Table 2.2<text:s/>Responses from<text:s/>Highway Authorities and their representative bodies<text:s/></text:p>
          </table:table-cell>
          <table:covered-table-cell/>
          <table:covered-table-cell/>
        </table:table-row>
        <table:table-row table:style-name="TableRow114">
          <table:table-cell table:style-name="TableCell115">
            <text:p text:style-name="TableTextBold">Total responses received<text:s/></text:p>
          </table:table-cell>
          <table:table-cell table:style-name="TableCell116">
            <text:p text:style-name="TableTextBold">Would have responded differently - as a % of the total<text:s/><text:s/></text:p>
          </table:table-cell>
          <table:table-cell table:style-name="TableCell117">
            <text:p text:style-name="TableTextBold">Significant Issues:<text:s/><text:s/></text:p>
            <text:p text:style-name="P118"><text:s/></text:p>
          </table:table-cell>
        </table:table-row>
        <table:table-row table:style-name="TableRow119">
          <table:table-cell table:style-name="TableCell120">
            <text:p text:style-name="TableText">18</text:p>
          </table:table-cell>
          <table:table-cell table:style-name="TableCell121">
            <text:p text:style-name="TableText">33%</text:p>
            <text:p text:style-name="TableText"/>
          </table:table-cell>
          <table:table-cell table:style-name="TableCell122">
            <text:p text:style-name="P123">As described<text:s/><text:s/>below<text:s/></text:p>
          </table:table-cell>
        </table:table-row>
      </table:table>
      <text:list text:style-name="LFO28" text:continue-numbering="true">
        <text:list-item>
          <text:p text:style-name="Number2">Most authorities<text:s/>who<text:s/>provided<text:s/>comments to this question<text:s/>were<text:s/>already<text:s/>operating schemes, and<text:s/>highlighted<text:s/>that they had responded to the previous consultation<text:s/>on the premise<text:s/>that the amendment regulations<text:s/>would not apply to them.<text:s/>They raised<text:s/>the following<text:s/>issues<text:s/>related to<text:s/>proposed changes that they<text:s/>considered<text:s/>might adversely impact on<text:s/>their<text:s/>existing<text:s/>schemes:</text:p>
        </text:list-item>
      </text:list>
      <text:p text:style-name="P124"><text:s/></text:p>
      <text:list text:style-name="LFO31" text:continue-numbering="true">
        <text:list-item>
          <text:list>
            <text:list-item>
              <text:p text:style-name="BulletText"><text:span text:style-name="Bold">the effect changes might have on the original cost benefit analysis for a scheme</text:span><text:span text:style-name="Bold"><text:s/>-<text:s/></text:span><text:span text:style-name="BoldOff">the Department does not<text:s/></text:span><text:span text:style-name="BoldOff">expect</text:span><text:span text:style-name="BoldOff"><text:s/></text:span><text:span text:style-name="BoldOff">schemes</text:span><text:span text:style-name="BoldOff"><text:s/>to</text:span><text:span text:style-name="BoldOff"><text:s/>remain static</text:span><text:span text:style-name="BoldOff">,</text:span><text:span text:style-name="BoldOff"><text:s/>some schemes hav</text:span><text:span text:style-name="BoldOff">e</text:span><text:span text:style-name="BoldOff"><text:s/></text:span><text:span text:style-name="BoldOff">already revised their fe</text:span><text:span text:style-name="BoldOff">e</text:span><text:span text:style-name="BoldOff"><text:s/>structure</text:span><text:span text:style-name="BoldOff">,</text:span><text:span text:style-name="BoldOff"><text:s/>ther</text:span><text:span text:style-name="BoldOff">efore a sch</text:span><text:span text:style-name="BoldOff">e</text:span><text:span text:style-name="BoldOff">me</text:span><text:span text:style-name="BoldOff">'</text:span><text:span text:style-name="BoldOff">s<text:s/></text:span><text:span text:style-name="BoldOff">original cost benefit analysis<text:s/></text:span><text:span text:style-name="BoldOff"><text:s/>will naturally evolve</text:span><text:span text:style-name="BoldOff"><text:s/>as<text:s/></text:span><text:span text:style-name="BoldOff">it</text:span><text:span text:style-name="BoldOff"><text:s/></text:span><text:span text:style-name="BoldOff">develop</text:span><text:span text:style-name="BoldOff">s</text:span>;<text:s/></text:p>
            </text:list-item>
            <text:list-item>
              <text:p text:style-name="BulletText"><text:span text:style-name="Bold">the original approval for their scheme<text:s/></text:span><text:span text:style-name="Bold">by statutory instrument</text:span><text:span text:style-name="Bold">, which brought it into<text:s/></text:span><text:span text:style-name="Bold">operation using the 2007 regulations</text:span><text:span text:style-name="Bold">, and<text:s/></text:span><text:span text:style-name="Bold">was<text:s/></text:span><text:span text:style-name="Bold">therefore was not subject to change</text:span><text:span text:style-name="Bold"><text:s/>-<text:s/></text:span><text:span text:style-name="BoldOff">the<text:s/></text:span><text:span text:style-name="BoldOff">transitional</text:span><text:span text:style-name="BoldOff"><text:s/>arrangements are</text:span><text:span text:style-name="BoldOff"><text:s/>to be set out in the Amendment regulations</text:span>; <text:s/></text:p>
            </text:list-item>
            <text:list-item>
              <text:p text:style-name="BulletText"><text:span text:style-name="Bold">the lack of detailed information on how the changes would be introduced and operated</text:span><text:span text:style-name="Bold"><text:s/>-<text:s/></text:span><text:span text:style-name="BoldOff">the<text:s/></text:span>Department is working with a<text:s/>sector<text:s/>'Task<text:s/>Group' to<text:s/>develop<text:s/>Statutory Guidance, which will support the amendments to the regulations.<text:s/>The sector may also produce 'Codes of Practise' to support scheme development; and<text:s/><text:s text:c="2"/></text:p>
            </text:list-item>
            <text:list-item>
              <text:p text:style-name="BulletText"><text:span text:style-name="Bold">operational</text:span><text:span text:style-name="Bold"><text:s/>issues raised by authorities.</text:span><text:span text:style-name="Bold"><text:s/></text:span>Officials will<text:s/>discuss<text:s/>these with HAUC (England) and work with the sector to assist the transition to the use of the<text:s/>amended<text:s/>regulations.</text:p>
            </text:list-item>
          </text:list>
        </text:list-item>
      </text:list>
      <text:p text:style-name="P125"><text:span text:style-name="Bold">Government response</text:span></text:p>
      <text:list text:style-name="LFO28" text:continue-numbering="true">
        <text:list-item>
          <text:p text:style-name="Number2"><text:span text:style-name="T126">The aim of<text:s/></text:span><text:span text:style-name="T127">making the amended regulations applicable to all schemes<text:s/></text:span><text:span text:style-name="T128">is to</text:span><text:span text:style-name="T129"><text:s/></text:span><text:span text:style-name="T130">significantly improve consistency<text:s/></text:span><text:span text:style-name="T131">in future scheme operation</text:span><text:span text:style-name="T132">. The change will<text:s/></text:span><text:span text:style-name="T133">remove<text:s/></text:span><text:span text:style-name="T134">the</text:span><text:span text:style-name="T135"><text:s/>need for works’ promoters to comply with a variety of differing<text:s/></text:span><text:span text:style-name="T136">condi</text:span><text:span text:style-name="T137">tions</text:span><text:span text:style-name="T138"><text:s/></text:span><text:span text:style-name="T139">and</text:span><text:span text:style-name="T140"><text:s/>requirements across authority borders which can add complexity, confusion and administrative costs.<text:s/></text:span></text:p>
        </text:list-item>
        <text:list-item>
          <text:p text:style-name="Number2"><text:span text:style-name="T141">We consider<text:s/></text:span><text:span text:style-name="T142">that it will<text:s/></text:span><text:span text:style-name="T143">also support<text:s/></text:span><text:span text:style-name="T144">and<text:s/></text:span><text:span text:style-name="T145">simplify</text:span><text:span text:style-name="T146"><text:s/>the means by<text:s/></text:span><text:span text:style-name="T147">which<text:s/></text:span><text:span text:style-name="T148">authorities<text:s/></text:span><text:span text:style-name="T149">are able<text:s/></text:span><text:span text:style-name="T150">to join<text:s/></text:span><text:span text:style-name="T151">'</text:span><text:span text:style-name="T152">common</text:span><text:span text:style-name="T153">'</text:span><text:span text:style-name="T154"><text:s/>or<text:s/></text:span><text:span text:style-name="T155">'</text:span><text:span text:style-name="T156">joint</text:span><text:span text:style-name="T157">'</text:span><text:span text:style-name="T158"><text:s/>permit schemes.<text:s/></text:span><text:span text:style-name="T159">Requiring<text:s/></text:span>all<text:s/>schemes<text:s/>to<text:s/>adopt the amended regulations<text:s/>means that consistency will be improved nationally, and all schemes will be subject to these and any other further<text:s/>amendments<text:s/>to the regulations, rather than<text:s/>using<text:s/>the set of regulations in force at the point their schemes came into operation.<text:s/></text:p>
        </text:list-item>
      </text:list>
      <text:soft-page-break/>
      <text:p text:style-name="P160">The 2007<text:s/>Regulations are<text:s/>not being replaced,<text:s/>but<text:s/>amended<text:s/>and these will contain transitional arrangements. Therefore existing schemes still operate under the 2007<text:s/>regulations<text:s/>as amended in 2015.<text:s/></text:p>
      <text:p text:style-name="P161"><text:span text:style-name="T162">The Governme</text:span><text:span text:style-name="T163">nt<text:s/></text:span><text:span text:style-name="T164">will</text:span><text:span text:style-name="T165"><text:s/>therefore, subject to parliamentary process,</text:span><text:span text:style-name="T166"><text:s/>make the necessary changes to the 2007 Permit Scheme<text:s/></text:span><text:span text:style-name="T167">(England)<text:s/></text:span><text:span text:style-name="T168">Regulations</text:span><text:span text:style-name="T169"><text:s/>requir</text:span><text:span text:style-name="T170">ing</text:span><text:span text:style-name="T171"><text:s/>all<text:s/></text:span><text:span text:style-name="T172">authorities</text:span><text:span text:style-name="T173"><text:s/></text:span><text:span text:style-name="T174">to adopt</text:span><text:span text:style-name="T175"><text:s/>the<text:s/></text:span><text:span text:style-name="T176">A</text:span><text:span text:style-name="T177">mend</text:span><text:span text:style-name="T178">ment<text:s/></text:span><text:span text:style-name="T179">regulations</text:span><text:span text:style-name="T180"><text:s/>on or by<text:s/></text:span><text:span text:style-name="T181">1 October 2015. <text:s/></text:span></text:p>
      <text:p text:style-name="P182"><text:span text:style-name="T183"><text:s/></text:span><text:span text:style-name="Bold"><text:s/></text:span><text:span text:style-name="Bol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widows="0" fo:orphans="0" fo:break-before="page" style:text-autospace="none" fo:margin-bottom="0.9166in" style:line-height-at-least="0.5in">
        <style:tab-stops>
          <style:tab-stop style:type="left" style:position="-0.3152in"/>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with-next="alway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with-next="always" fo:keep-together="always" fo:margin-top="0.1666in" fo:margin-bottom="0.0833in"/>
      <style:text-properties style:font-name="Arial" style:font-name-complex="Arial" fo:font-weight="bold" style:font-weight-asian="bold" fo:color="#000000" fo:font-size="12pt" style:font-size-asian="12pt" style:font-size-complex="22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2pt" style:font-size-asian="12pt" fo:language="en" fo:country="GB" style:language-asian="en" style:country-asian="US" style:language-complex="ar" style:country-complex="SA"/>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2pt" style:font-size-asian="12pt" style:language-asian="en" style:country-asian="US" fo:hyphenate="false"/>
    </style:style>
    <style:style style:name="BulletText" style:display-name="22 - Bullet Text" style:family="paragraph" style:list-style-name="LFO31">
      <style:paragraph-properties fo:margin-bottom="0.0833in"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NumberedNotes" style:display-name="Numbered Notes" style:family="paragraph" style:auto-update="true" style:list-style-name="LFO30">
      <style:paragraph-properties fo:margin-top="0.0833in" fo:margin-bottom="0.1666in" fo:margin-left="0.75in" fo:text-indent="-0.25in">
        <style:tab-stops>
          <style:tab-stop style:type="left" style:position="0in"/>
        </style:tab-stops>
      </style:paragraph-properties>
      <style:text-properties style:font-name="Arial" style:font-name-complex="Arial" style:font-style-complex="italic" fo:color="#000000" style:language-asian="en" style:country-asian="US" fo:hyphenate="false"/>
    </style:style>
    <style:style style:name="BodyText-Numbers" style:display-name="22 - Body Text -  Numbers" style:family="paragraph" style:list-style-name="LFO3">
      <style:paragraph-properties fo:keep-with-next="always"/>
      <style:text-properties style:font-name="Arial" style:font-name-complex="Arial" fo:color="#000000" fo:font-size="12pt" style:font-size-asian="12pt"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ableHeader" style:display-name="TableHeader" style:family="paragraph" style:parent-style-name="BodyText">
      <style:text-properties fo:font-weight="bold" style:font-weight-asian="bold" style:font-weight-complex="bold" fo:color="#FFFFFF" fo:hyphenate="false"/>
    </style:style>
    <style:style style:name="BodyText-Letters" style:display-name="22 - Body Text -  Letters" style:family="paragraph" style:list-style-name="LFO2">
      <style:paragraph-properties fo:keep-with-next="always"/>
      <style:text-properties style:font-name="Arial" style:font-name-complex="Arial" fo:color="#000000" fo:font-size="12pt" style:font-size-asian="12pt" style:language-asian="en" style:country-asian="US" fo:hyphenate="false"/>
    </style:style>
    <style:style style:name="EnIndent" style:display-name="22 - En Indent" style:family="paragraph" style:list-style-name="LFO1">
      <style:paragraph-properties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MainTextNumbered" style:display-name="MainText Numbered" style:family="paragraph" style:parent-style-name="Normal" style:list-style-name="LFO29">
      <style:paragraph-properties fo:margin-top="0.0833in" fo:margin-bottom="0.0833in" fo:margin-left="0.5395in" fo:text-indent="-0.5395in">
        <style:tab-stops>
          <style:tab-stop style:type="left" style:position="0in"/>
        </style:tab-stops>
      </style:paragraph-properties>
      <style:text-properties style:font-name-complex="Times New Roman" fo:color="#000000"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ulletTextFullout" style:display-name="60 - Bullet Text • Fullout" style:family="paragraph" style:parent-style-name="Normal">
      <style:text-propertie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Number1" style:display-name="Number 1" style:family="paragraph" style:list-style-name="LFO31">
      <style:paragraph-properties fo:margin-top="0.0833in" fo:margin-bottom="0.0833in" fo:margin-left="0.537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Underline" style:display-name="Underline" style:family="text">
      <style:text-properties style:text-underline-type="single" style:text-underline-style="solid" style:text-underline-width="auto" style:text-underline-mode="continuous"/>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QuoteText" style:display-name="Quote Text" style:family="paragraph" style:parent-style-name="BodyText" style:auto-update="true">
      <style:paragraph-properties fo:keep-with-next="always" style:line-height-at-least="0.2361in" fo:margin-left="0.5in">
        <style:tab-stops/>
      </style:paragraph-properties>
      <style:text-properties fo:font-style="italic" style:font-style-asian="italic" style:font-style-complex="italic" fo:hyphenate="false"/>
    </style:style>
    <style:style style:name="AnnexA" style:display-name="Annex A" style:family="paragraph" style:parent-style-name="Number1" style:list-style-name="LFO32">
      <style:text-properties style:use-window-font-color="true" fo:hyphenate="false"/>
    </style:style>
    <style:style style:name="EndnoteReference" style:display-name="Endnote Reference" style:family="text">
      <style:text-properties style:text-position="super 65%"/>
    </style:style>
    <style:style style:name="imageChar" style:display-name="image Char" style:family="text">
      <style:text-properties style:font-name="Arial" style:font-name-complex="Arial" fo:color="#FF0000" fo:language="en" fo:country="GB" style:language-asian="en" style:country-asian="US" style:language-complex="ar" style:country-complex="SA"/>
    </style:style>
    <style:style style:name="BodyText-LettersCharChar" style:display-name="22 - Body Text -  Letters Char Char" style:family="text">
      <style:text-properties style:font-name="Arial" style:font-name-complex="Arial" fo:color="#000000" fo:font-size="12pt" style:font-size-asian="12pt"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Caption" style:display-name="Caption +" style:family="paragraph" style:parent-style-name="Caption0">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fo:font-weight="normal" style:font-weight-asian="normal"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style:language-asian="en" style:country-asian="US"/>
    </style:style>
    <style:style style:name="Number2" style:display-name="Number 2" style:family="paragraph" style:list-style-name="LFO28">
      <style:paragraph-properties fo:margin-top="0.0833in" fo:margin-bottom="0.0833in"/>
      <style:text-properties style:font-name="Arial" fo:color="#000000" fo:font-size="12pt" style:font-size-asian="12pt" style:language-asian="en" style:country-asian="US" fo:hyphenate="false"/>
    </style:style>
    <style:style style:name="Number3" style:display-name="Number 3" style:family="paragraph" style:list-style-name="LFO1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4" style:display-name="Number 4" style:family="paragraph" style:list-style-name="LFO1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CaptionCharChar" style:display-name="Caption + Char Char" style:family="text" style:parent-style-name="CaptionChar">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TableTextBold" style:display-name="TableTextBold" style:family="paragraph" style:parent-style-name="TableText">
      <style:text-properties fo:font-weight="bold" style:font-weight-asian="bold" style:font-weight-complex="bold" fo:hyphenate="false"/>
    </style:style>
    <style:style style:name="XRemover" style:display-name="X Remover" style:family="text"/>
    <style:style style:name="AnnexB" style:display-name="Annex B" style:family="paragraph" style:parent-style-name="AnnexA" style:list-style-name="LFO33">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Caption0" style:display-name="Caption" style:family="paragraph" style:parent-style-name="Normal" style:next-style-name="Normal">
      <style:paragraph-properties fo:keep-with-next="always" fo:keep-together="always" fo:margin-top="0.0833in" fo:margin-bottom="0.0833in"/>
      <style:text-properties fo:font-weight="bold" style:font-weight-asian="bold" style:font-weight-complex="bold" fo:color="#FFFFFF" style:font-size-complex="10pt" fo:hyphenate="false"/>
    </style:style>
    <style:style style:name="NoteHeading" style:display-name="Note Heading" style:family="paragraph" style:parent-style-name="Normal" style:next-style-name="Normal">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ListBullet2" style:display-name="List Bullet 2" style:family="paragraph" style:parent-style-name="Normal" style:list-style-name="LFO6">
      <style:text-properties fo:hyphenate="false"/>
    </style:style>
    <style:style style:name="Number5" style:display-name="Number 5" style:family="paragraph" style:list-style-name="LFO1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6" style:display-name="Number 6" style:family="paragraph" style:list-style-name="LFO16">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7" style:display-name="Number 7" style:family="paragraph" style:list-style-name="LFO17">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8" style:display-name="Number 8" style:family="paragraph" style:list-style-name="LFO1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9" style:display-name="Number 9" style:family="paragraph" style:list-style-name="LFO19">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0" style:display-name="Number 10" style:family="paragraph" style:list-style-name="LFO20">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1" style:display-name="Number 11" style:family="paragraph" style:list-style-name="LFO2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2" style:display-name="Number 12" style:family="paragraph" style:list-style-name="LFO1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3" style:display-name="Number 13" style:family="paragraph" style:list-style-name="LFO2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4" style:display-name="Number 14" style:family="paragraph" style:list-style-name="LFO2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5" style:display-name="Number 15" style:family="paragraph" style:list-style-name="LFO2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6" style:display-name="Number 16" style:family="paragraph" style:list-style-name="LFO2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WW_CharLFO27LVL1" style:family="text">
      <style:text-properties style:font-name="Arial" fo:font-size="10pt" style:font-size-asian="10pt"/>
    </style:style>
    <text:list-style style:name="ArticleSection" style:display-name="Article / Section">
      <text:list-level-style-number text:level="1" text:style-name="WW_CharLFO27LVL1" style:num-prefix="Table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CurrentList1" style:display-name="Current List1">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zContentsHeaderdonotuse" style:display-name="zz  Contents Header do not use" style:family="paragraph">
      <style:paragraph-properties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22 - Box Text" style:family="paragraph">
      <style:paragraph-properties fo:margin-top="0.0833in" fo:margin-bottom="0.0833in"/>
      <style:text-properties style:font-name="Arial" style:font-name-complex="Arial" fo:color="#000000" fo:font-size="12pt" style:font-size-asian="12pt" style:language-asian="en" style:country-asian="US" fo:hyphenate="false"/>
    </style:style>
    <style:style style:name="AnnexC" style:display-name="Annex C" style:family="paragraph" style:parent-style-name="AnnexA" style:list-style-name="LFO34">
      <style:text-properties fo:hyphenate="false"/>
    </style:style>
    <style:style style:name="AnnexD" style:display-name="Annex D" style:family="paragraph" style:parent-style-name="AnnexA" style:list-style-name="LFO35">
      <style:text-properties fo:hyphenate="false"/>
    </style:style>
    <style:style style:name="AnnexE" style:display-name="Annex E" style:family="paragraph" style:parent-style-name="AnnexA" style:list-style-name="LFO36">
      <style:text-properties fo:hyphenate="false"/>
    </style:style>
    <style:style style:name="AnnexF" style:display-name="Annex F" style:family="paragraph" style:parent-style-name="AnnexA" style:list-style-name="LFO37">
      <style:text-properties fo:hyphenate="false"/>
    </style:style>
    <style:style style:name="AnnexG" style:display-name="Annex G" style:family="paragraph" style:parent-style-name="AnnexA" style:list-style-name="LFO38">
      <style:text-properties fo:hyphenate="false"/>
    </style:style>
    <style:style style:name="AnnexH" style:display-name="Annex H" style:family="paragraph" style:parent-style-name="AnnexA" style:list-style-name="LFO39">
      <style:text-properties fo:hyphenate="false"/>
    </style:style>
    <style:style style:name="AnnexI" style:display-name="Annex I" style:family="paragraph" style:parent-style-name="AnnexA" style:list-style-name="LFO40">
      <style:text-properties fo:hyphenate="false"/>
    </style:style>
    <style:style style:name="AnnexJ" style:display-name="Annex J" style:family="paragraph" style:parent-style-name="AnnexA" style:list-style-name="LFO41">
      <style:text-properties fo:hyphenate="false"/>
    </style:style>
    <style:style style:name="BoxText0" style:display-name="BoxText" style:family="paragraph" style:parent-style-name="TableText">
      <style:text-properties fo:font-size="12pt" style:font-size-asian="12pt" fo:hyphenate="false"/>
    </style:style>
    <style:style style:name="BoxTextBullet" style:display-name="BoxText Bullet" style:family="paragraph" style:parent-style-name="BulletTextFullout" style:list-style-name="LFO42">
      <style:paragraph-properties fo:margin-top="0.0416in" fo:margin-bottom="0.0416in"/>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BoxTextHeader" style:display-name="BoxText Header" style:family="paragraph" style:parent-style-name="TableText">
      <style:paragraph-properties fo:keep-with-next="always"/>
      <style:text-properties fo:font-weight="bold" style:font-weight-asian="bold" fo:font-size="12pt" style:font-size-asian="12pt" fo:hyphenate="false"/>
    </style:style>
    <style:style style:name="TableTextRight" style:display-name="TableText Right" style:family="paragraph" style:parent-style-name="TableText">
      <style:paragraph-properties fo:text-align="end"/>
      <style:text-properties style:font-name-complex="Times New Roman" fo:hyphenate="false"/>
    </style:style>
    <style:style style:name="boxQuote" style:display-name="boxQuote" style:family="paragraph" style:parent-style-name="QuoteText">
      <style:paragraph-properties fo:margin-left="0.175in">
        <style:tab-stops/>
      </style:paragraph-properties>
      <style:text-properties fo:hyphenate="fals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BoldOff" style:display-name="BoldOff" style:family="text"/>
    <style:style style:name="ItalicOff" style:display-name="ItalicOff" style:family="text"/>
    <style:style style:name="UnderlineOff" style:display-name="UnderlineOff" style:family="text"/>
    <style:style style:name="BoldItalic" style:display-name="BoldItalic" style:family="text">
      <style:text-properties fo:font-weight="bold" style:font-weight-asian="bold" fo:font-style="italic" style:font-style-asian="italic"/>
    </style:style>
    <style:style style:name="BoldItalicOff" style:display-name="BoldItalicOff" style:family="text"/>
    <style:style style:name="TableHeader0" style:display-name="Table Header" style:family="paragraph" style:parent-style-name="BoxTextHeader">
      <style:text-properties fo:color="#FFFFFF" fo:hyphenate="false"/>
    </style:style>
    <style:style style:name="Heading1NoNumber" style:display-name="Heading 1 NoNumber" style:family="paragraph" style:next-style-name="Heading2">
      <style:paragraph-properties fo:keep-with-next="always" fo:keep-together="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Subtitledonotuse" style:display-name="zz Subtitle do not use" style:family="paragraph" style:parent-style-name="zzCoverdonotuse">
      <style:paragraph-properties fo:margin-top="0.1944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text:list-level-style-bullet text:level="1" text:style-name="WW_CharLFO1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3">
      <text:list-level-style-number text:level="1"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color="#007161"/>
    </style:style>
    <text:list-style style:name="LFO12">
      <text:list-level-style-number text:level="1" text:style-name="WW_CharLFO12LVL1" style:num-prefix="1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007161"/>
    </style:style>
    <text:list-style style:name="LFO13">
      <text:list-level-style-number text:level="1" text:style-name="WW_CharLFO13LVL1" style:num-prefix="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fo:color="#007161"/>
    </style:style>
    <text:list-style style:name="LFO14">
      <text:list-level-style-number text:level="1" text:style-name="WW_CharLFO14LVL1" style:num-prefix="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007161"/>
    </style:style>
    <text:list-style style:name="LFO15">
      <text:list-level-style-number text:level="1" text:style-name="WW_CharLFO15LVL1" style:num-prefix="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007161"/>
    </style:style>
    <text:list-style style:name="LFO16">
      <text:list-level-style-number text:level="1" text:style-name="WW_CharLFO16LVL1" style:num-prefix="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fo:color="#007180"/>
    </style:style>
    <text:list-style style:name="LFO17">
      <text:list-level-style-number text:level="1" text:style-name="WW_CharLFO17LVL1" style:num-prefix="7."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007161"/>
    </style:style>
    <text:list-style style:name="LFO18">
      <text:list-level-style-number text:level="1" text:style-name="WW_CharLFO18LVL1" style:num-prefix="8."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bold" style:font-weight-asian="bold" fo:font-style="normal" style:font-style-asian="normal" fo:color="#007161"/>
    </style:style>
    <text:list-style style:name="LFO19">
      <text:list-level-style-number text:level="1" text:style-name="WW_CharLFO19LVL1" style:num-prefix="9."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bold" style:font-weight-asian="bold" fo:font-style="normal" style:font-style-asian="normal" fo:color="#007161"/>
    </style:style>
    <text:list-style style:name="LFO20">
      <text:list-level-style-number text:level="1" text:style-name="WW_CharLFO20LVL1" style:num-prefix="10."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fo:font-weight="bold" style:font-weight-asian="bold" fo:font-style="normal" style:font-style-asian="normal" fo:color="#007161"/>
    </style:style>
    <text:list-style style:name="LFO21">
      <text:list-level-style-number text:level="1" text:style-name="WW_CharLFO21LVL1" style:num-prefix="11."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tyle="normal" style:font-style-asian="normal" fo:color="#007161"/>
    </style:style>
    <text:list-style style:name="LFO22">
      <text:list-level-style-number text:level="1" text:style-name="WW_CharLFO22LVL1" style:num-prefix="1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bold" style:font-weight-asian="bold" fo:font-style="normal" style:font-style-asian="normal" fo:color="#007161"/>
    </style:style>
    <text:list-style style:name="LFO23">
      <text:list-level-style-number text:level="1" text:style-name="WW_CharLFO23LVL1" style:num-prefix="1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bold" style:font-weight-asian="bold" fo:font-style="normal" style:font-style-asian="normal" fo:color="#007161"/>
    </style:style>
    <text:list-style style:name="LFO24">
      <text:list-level-style-number text:level="1" text:style-name="WW_CharLFO24LVL1" style:num-prefix="1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bold" style:font-weight-asian="bold" fo:font-style="normal" style:font-style-asian="normal" fo:color="#007161"/>
    </style:style>
    <text:list-style style:name="LFO25">
      <text:list-level-style-number text:level="1" text:style-name="WW_CharLFO25LVL1" style:num-prefix="1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bold" style:font-weight-asian="bold" fo:font-style="normal" style:font-style-asian="normal" fo:color="#007161"/>
    </style:style>
    <text:list-style style:name="LFO28">
      <text:list-level-style-number text:level="1" text:style-name="WW_CharLFO28LVL1" style:num-prefix="2." style:num-format="1">
        <style:list-level-properties text:space-before="0.0979in" text:min-label-width="0.5375in" text:list-level-position-and-space-mode="label-alignment">
          <style:list-level-label-alignment text:label-followed-by="listtab" fo:margin-left="0.6354in" fo:text-indent="-0.5375in"/>
        </style:list-level-properties>
      </text:list-level-style-number>
      <text:list-level-style-number text:level="2" style:num-suffix="." style:num-format="a" style:num-letter-sync="true">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3" style:num-suffix="." style:num-format="i">
        <style:list-level-properties fo:text-align="end" text:space-before="1.2256in" text:min-label-width="0.125in" text:list-level-position-and-space-mode="label-alignment">
          <style:list-level-label-alignment text:label-followed-by="listtab" fo:margin-left="1.3506in" fo:text-indent="-0.125in"/>
        </style:list-level-properties>
      </text:list-level-style-number>
      <text:list-level-style-number text:level="4" style:num-suffix="." style:num-format="1">
        <style:list-level-properties text:space-before="1.6006in" text:min-label-width="0.25in" text:list-level-position-and-space-mode="label-alignment">
          <style:list-level-label-alignment text:label-followed-by="listtab" fo:margin-left="1.8506in" fo:text-indent="-0.25in"/>
        </style:list-level-properties>
      </text:list-level-style-number>
      <text:list-level-style-number text:level="5" style:num-suffix="." style:num-format="a" style:num-letter-sync="true">
        <style:list-level-properties text:space-before="2.1006in" text:min-label-width="0.25in" text:list-level-position-and-space-mode="label-alignment">
          <style:list-level-label-alignment text:label-followed-by="listtab" fo:margin-left="2.3506in" fo:text-indent="-0.25in"/>
        </style:list-level-properties>
      </text:list-level-style-number>
      <text:list-level-style-number text:level="6" style:num-suffix="." style:num-format="i">
        <style:list-level-properties fo:text-align="end" text:space-before="2.7256in" text:min-label-width="0.125in" text:list-level-position-and-space-mode="label-alignment">
          <style:list-level-label-alignment text:label-followed-by="listtab" fo:margin-left="2.8506in" fo:text-indent="-0.125in"/>
        </style:list-level-properties>
      </text:list-level-style-number>
      <text:list-level-style-number text:level="7" style:num-suffix="." style:num-format="1">
        <style:list-level-properties text:space-before="3.1006in" text:min-label-width="0.25in" text:list-level-position-and-space-mode="label-alignment">
          <style:list-level-label-alignment text:label-followed-by="listtab" fo:margin-left="3.3506in" fo:text-indent="-0.25in"/>
        </style:list-level-properties>
      </text:list-level-style-number>
      <text:list-level-style-number text:level="8" style:num-suffix="." style:num-format="a" style:num-letter-sync="true">
        <style:list-level-properties text:space-before="3.6006in" text:min-label-width="0.25in" text:list-level-position-and-space-mode="label-alignment">
          <style:list-level-label-alignment text:label-followed-by="listtab" fo:margin-left="3.8506in" fo:text-indent="-0.25in"/>
        </style:list-level-properties>
      </text:list-level-style-number>
      <text:list-level-style-number text:level="9" style:num-suffix="." style:num-format="i">
        <style:list-level-properties fo:text-align="end" text:space-before="4.2256in" text:min-label-width="0.125in" text:list-level-position-and-space-mode="label-alignment">
          <style:list-level-label-alignment text:label-followed-by="listtab" fo:margin-left="4.3506in" fo:text-indent="-0.125in"/>
        </style:list-level-properties>
      </text:list-level-style-number>
    </text:list-style>
    <style:style style:name="WW_CharLFO29LVL1" style:family="text">
      <style:text-properties style:font-name="Arial" fo:font-weight="bold" style:font-weight-asian="bold" fo:font-style="normal" style:font-style-asian="normal" fo:color="#007161"/>
    </style:style>
    <text:list-style style:name="LFO29">
      <text:list-level-style-number text:level="1" text:style-name="WW_CharLFO29LVL1" style:num-suffix="."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fo:font-style="normal" style:font-style-asian="normal" fo:color="#000000"/>
    </style:style>
    <text:list-style style:name="LFO30">
      <text:list-level-style-number text:level="1" text:style-name="WW_CharLFO30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bold" style:font-weight-asian="bold" fo:font-style="normal" style:font-style-asian="normal" fo:color="#007161"/>
    </style:style>
    <style:style style:name="WW_CharLFO31LVL2" style:family="text">
      <style:text-properties style:font-name="Symbol" fo:font-weight="bold" style:font-weight-asian="bold" fo:font-style="normal" style:font-style-asian="normal" fo:color="#007161"/>
    </style:style>
    <text:list-style style:name="LFO31">
      <text:list-level-style-number text:level="1" text:style-name="WW_CharLFO31LVL1" style:num-prefix="1." style:num-format="1">
        <style:list-level-properties text:space-before="0.1972in" text:min-label-width="0.5375in" text:list-level-position-and-space-mode="label-alignment">
          <style:list-level-label-alignment text:label-followed-by="listtab" fo:margin-left="0.7347in" fo:text-indent="-0.5375in"/>
        </style:list-level-properties>
      </text:list-level-style-number>
      <text:list-level-style-bullet text:level="2" text:style-name="WW_CharLFO3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bold" style:font-weight-asian="bold" fo:font-style="normal" style:font-style-asian="normal" fo:color="#007161"/>
    </style:style>
    <text:list-style style:name="LFO32">
      <text:list-level-style-number text:level="1" text:style-name="WW_CharLFO32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bold" style:font-weight-asian="bold" fo:font-style="normal" style:font-style-asian="normal" fo:color="#007161"/>
    </style:style>
    <text:list-style style:name="LFO33">
      <text:list-level-style-number text:level="1" text:style-name="WW_CharLFO33LVL1" style:num-prefix="B."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bold" style:font-weight-asian="bold" fo:font-style="normal" style:font-style-asian="normal" fo:color="#007161"/>
    </style:style>
    <text:list-style style:name="LFO34">
      <text:list-level-style-number text:level="1" text:style-name="WW_CharLFO34LVL1" style:num-prefix="C."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bold" style:font-weight-asian="bold" fo:font-style="normal" style:font-style-asian="normal" fo:color="#007161"/>
    </style:style>
    <text:list-style style:name="LFO35">
      <text:list-level-style-number text:level="1" text:style-name="WW_CharLFO35LVL1" style:num-prefix="D."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bold" style:font-weight-asian="bold" fo:font-style="normal" style:font-style-asian="normal" fo:color="#007161"/>
    </style:style>
    <text:list-style style:name="LFO36">
      <text:list-level-style-number text:level="1" text:style-name="WW_CharLFO36LVL1" style:num-prefix="E."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bold" style:font-weight-asian="bold" fo:font-style="normal" style:font-style-asian="normal" fo:color="#007161"/>
    </style:style>
    <text:list-style style:name="LFO37">
      <text:list-level-style-number text:level="1" text:style-name="WW_CharLFO37LVL1" style:num-prefix="F."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bold" style:font-weight-asian="bold" fo:font-style="normal" style:font-style-asian="normal" fo:color="#007161"/>
    </style:style>
    <text:list-style style:name="LFO38">
      <text:list-level-style-number text:level="1" text:style-name="WW_CharLFO38LVL1" style:num-prefix="G."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bold" style:font-weight-asian="bold" fo:font-style="normal" style:font-style-asian="normal" fo:color="#007161"/>
    </style:style>
    <text:list-style style:name="LFO39">
      <text:list-level-style-number text:level="1" text:style-name="WW_CharLFO3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bold" style:font-weight-asian="bold" fo:font-style="normal" style:font-style-asian="normal" fo:color="#007161"/>
    </style:style>
    <text:list-style style:name="LFO40">
      <text:list-level-style-number text:level="1" text:style-name="WW_CharLFO40LVL1" style:num-prefix="I."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color="#007161"/>
    </style:style>
    <text:list-style style:name="LFO41">
      <text:list-level-style-number text:level="1" text:style-name="WW_CharLFO41LVL1" style:num-prefix="J."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fo:font-weight="normal" style:font-weight-asian="normal" fo:font-style="normal" style:font-style-asian="normal"/>
    </style:style>
    <style:style style:name="WW_CharLFO46LVL2" style:family="text">
      <style:text-properties fo:font-weight="normal" style:font-weight-asian="normal"/>
    </style:style>
    <style:style style:name="WW_CharLFO47LVL2" style:family="text">
      <style:text-properties fo:font-weight="normal" style:font-weight-asian="normal" fo:font-style="normal" style:font-style-asian="normal"/>
    </style:style>
    <style:style style:name="WW_CharLFO48LVL2" style:family="text">
      <style:text-properties fo:font-weight="normal" style:font-weight-asian="normal" fo:font-style="normal" style:font-style-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f0a22e" draw:opacity="100%" draw:stroke="solid" svg:stroke-width="0.01389in" svg:stroke-color="#b0761f" svg:stroke-opacity="100%" draw:stroke-linejoin="miter" svg:stroke-linecap="butt"/>
    </style:default-style>
  </office:style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7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8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2">
      <text:list-level-style-bullet text:level="1" text:style-name="WW_CharLFO5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7in" fo:page-height="11.6944in" style:print-orientation="portrait" fo:margin-top="0.749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style style:name="P4" style:parent-style-name="Footer"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7" style:parent-style-name="Normal"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Footer"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 style:parent-style-name="Footer" style:family="paragraph">
      <style:paragraph-properties fo:margin-right="0.25in"/>
    </style:style>
    <style:style style:name="F2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 style:parent-style-name="Normal" style:family="paragraph">
      <style:paragraph-properties fo:text-align="center"/>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06" text:anchor-type="as-char" svg:x="0in" svg:y="0in" svg:width="1.625in" svg:height="1.04167in" style:rel-width="scale" style:rel-height="scale"><draw:image xlink:href="media/image1.png" xlink:type="simple" xlink:show="embed" xlink:actuate="onLoad"/><svg:title/><svg:desc>DfT_3298_SML_AW</svg:desc></draw:frame></text:span></text:p>
      </style:header>
      <style:footer>
        <text:p text:style-name="P3">March<text:s/>2015</text:p>
      </style:footer>
      <style:footer-left>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left>
    </style:master-page>
    <style:master-page style:name="MP1" style:page-layout-name="PL1">
      <style:header>
        <text:p text:style-name="Header"/>
      </style:header>
      <style:footer>
        <text:p text:style-name="P7"><draw:frame draw:style-name="F8" text:anchor-type="paragraph" svg:y="0.0006in" draw:z-index="0"><draw:text-box fo:min-height="0in" fo:min-width="0in"><text:p text:style-name="Footer"><text:span text:style-name="PageNumber"><text:page-number text:fixed="false">3</text:page-number></text:span></text:p></draw:text-box></draw:frame></text:p>
      </style:footer>
      <style:footer-left>
        <text:p text:style-name="P9"><draw:frame draw:style-name="F10" text:anchor-type="paragraph" svg:y="0.0006in" draw:z-index="0"><draw:text-box fo:min-height="0in" fo:min-width="0in"><text:p text:style-name="Footer"><text:span text:style-name="PageNumber"><text:page-number text:fixed="false">10</text:page-number></text:span></text:p></draw:text-box></draw:frame></text:p>
      </style:footer-left>
    </style:master-page>
    <style:master-page style:next-style-name="MP1" style:name="MPF1" style:page-layout-name="PL1"/>
    <style:master-page style:name="MP2" style:page-layout-name="PL2">
      <style:header>
        <text:p text:style-name="Header"/>
      </style:header>
      <style:footer>
        <text:p text:style-name="Normal"><draw:frame draw:style-name="F21" text:anchor-type="paragraph" svg:y="0.0006in" draw:z-index="0"><draw:text-box fo:min-height="0in" fo:min-width="0in"><text:p text:style-name="Footer"><text:span text:style-name="PageNumber"><text:page-number text:fixed="false">7</text:page-number></text:span></text:p></draw:text-box></draw:frame></text:p>
      </style:footer>
      <style:footer-left>
        <text:p text:style-name="P22"><draw:frame draw:style-name="F23" text:anchor-type="paragraph" svg:y="0.0006in" draw:z-index="0"><draw:text-box fo:min-height="0in" fo:min-width="0in"><text:p text:style-name="Footer"><text:span text:style-name="PageNumber"><text:page-number text:fixed="false">10</text:page-number></text:span></text:p></draw:text-box></draw:frame></text:p>
      </style:footer-left>
    </style:master-page>
    <style:master-page style:name="MP3" style:page-layout-name="PL3">
      <style:header>
        <text:p text:style-name="Normal"/>
      </style:header>
      <style:header-left>
        <text:p text:style-name="Normal"/>
      </style:header-left>
      <style:footer>
        <text:p text:style-name="Normal"><draw:frame draw:style-name="F31" text:anchor-type="paragraph" svg:y="0.0006in" draw:z-index="0"><draw:text-box fo:min-height="0in" fo:min-width="0in"><text:p text:style-name="Footer"><text:span text:style-name="PageNumber"><text:page-number text:fixed="false">7</text:page-number></text:span></text:p></draw:text-box></draw:frame></text:p>
      </style:footer>
      <style:footer-left>
        <text:p text:style-name="P32"><draw:frame draw:style-name="F33" text:anchor-type="paragraph" svg:y="0.0006in" draw:z-index="0"><draw:text-box fo:min-height="0in" fo:min-width="0in"><text:p text:style-name="Footer"><text:span text:style-name="PageNumber"><text:page-number text:fixed="false">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on the requirement for existing schemes to adopt the 2007 Permit Scheme (England) Regulations: response</dc:title>
    <dc:subject>Consultation on the requirement for existing schemes to adopt the 2007 Permit Scheme (England) Regulations: response</dc:subject>
    <meta:keyword>PageRunner</meta:keyword>
    <meta:initial-creator>Department for Transport</meta:initial-creator>
    <dc:creator>DfT</dc:creator>
    <meta:creation-date>2015-03-16T09:39:00Z</meta:creation-date>
    <dc:date>2015-03-16T09:39:00Z</dc:date>
    <meta:print-date>2014-11-05T11:36:00Z</meta:print-date>
    <meta:template xlink:href="Normal.dotm" xlink:type="simple"/>
    <meta:editing-cycles>2</meta:editing-cycles>
    <meta:editing-duration>PT60S</meta:editing-duration>
    <meta:user-defined meta:name="Client">DFT</meta:user-defined>
    <meta:document-statistic meta:page-count="8" meta:paragraph-count="73" meta:word-count="1333" meta:character-count="8874" meta:row-count="212" meta:non-whitespace-character-count="7538"/>
  </office:meta>
</office:document-meta>
</file>