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1.2173in" style:use-optimal-column-width="false"/>
    </style:style>
    <style:style style:name="TableColumn7" style:family="table-column">
      <style:table-column-properties style:column-width="1.282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901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6486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9.467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Heading5" style:family="paragraph">
      <style:paragraph-properties fo:break-before="page" fo:text-align="center"/>
      <style:text-properties style:font-name="Arial" style:font-name-complex="Arial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5pt" style:font-size-asian="5pt" style:font-size-complex="10pt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2pt" style:font-size-asian="2pt" style:font-size-complex="10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1.408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h text:style-name="P15" text:outline-level="5">NOTICE OF MARRIAG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7">
            <text:p text:style-name="P21">To the Registration Officer at the British …………………………………………………………at 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7">
            <text:p text:style-name="P33">I HEREBY GIVE YOU NOTICE, that a marriage under the local law of<text:s/>…………………………………………… (countr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9">
            <text:p text:style-name="P38">Is intended to be had at ………………………… (town) on ……………………………………… (date of marriage) betwe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 table:number-columns-spanned="9">
            <text:p text:style-name="P43">Me and the other Party herein named and described (that is to s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 table:number-columns-spanned="3">
            <text:p text:style-name="P48">Name and Surname</text:p>
          </table:table-cell>
          <table:covered-table-cell/>
          <table:covered-table-cell/>
          <table:table-cell table:style-name="TableCell49">
            <text:p text:style-name="P50">Nationality</text:p>
          </table:table-cell>
          <table:table-cell table:style-name="TableCell51" table:number-columns-spanned="2">
            <text:p text:style-name="P52">Condition (Single, Divorced,<text:s/>Widowed)</text:p>
          </table:table-cell>
          <table:covered-table-cell/>
          <table:table-cell table:style-name="TableCell53">
            <text:p text:style-name="P54">Sex</text:p>
          </table:table-cell>
          <table:table-cell table:style-name="TableCell55">
            <text:p text:style-name="P56">Date of Birth</text:p>
          </table:table-cell>
          <table:table-cell table:style-name="TableCell57">
            <text:p text:style-name="P58">Local Address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P95"/>
          </table:table-cell>
          <table:table-cell table:style-name="TableCell96" table:number-columns-spanned="8">
            <text:p text:style-name="P97"/>
            <text:p text:style-name="P98">Witness my hand, this ……………………day of …………………………………….20…….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…………………………………………………… (Signature of British national giving notice)</text:p>
            <text:p text:style-name="P109"/>
            <text:p text:style-name="P110">.......................................................................(Signature of Consular Officer or Signature and official seal of Notary Public</text:p>
          </table:table-cell>
          <table:covered-table-cell/>
          <table:covered-table-cell/>
          <table:covered-table-cell/>
          <table:table-cell table:style-name="TableCell11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normal" fo:color="#365F91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normal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style:font-weight-complex="bold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font-weight-complex="bold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riage Guidance</dc:title>
    <dc:subject/>
    <meta:initial-creator>cmcintosh</meta:initial-creator>
    <dc:creator>Finola Tennant (Sensitive)</dc:creator>
    <meta:creation-date>2019-01-29T15:34:00Z</meta:creation-date>
    <dc:date>2019-03-11T15:08:00Z</dc:date>
    <meta:print-date>2019-01-29T15:34:00Z</meta:print-date>
    <meta:template xlink:href="Normal" xlink:type="simple"/>
    <meta:editing-cycles>6</meta:editing-cycles>
    <meta:editing-duration>PT4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01-04T00:00:00Z</meta:user-defined>
    <meta:user-defined meta:name="MaintainMarking">True</meta:user-defined>
    <meta:user-defined meta:name="MaintainPath">True</meta:user-defined>
    <meta:document-statistic meta:page-count="1" meta:paragraph-count="1" meta:word-count="117" meta:character-count="786" meta:row-count="5" meta:non-whitespace-character-count="670"/>
  </office:meta>
</office:document-meta>
</file>