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etter Gothic Std" svg:font-family="Letter Gothic Std" style:font-family-generic="modern" style:font-pitch="fixed"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Letter Gothic Std"/>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Letter Gothic Std"/>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Letter Gothic Std"/>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312in" text:min-label-width="0.25in" text:list-level-position-and-space-mode="label-alignment">
          <style:list-level-label-alignment text:label-followed-by="listtab" fo:margin-left="0.4812in" fo:text-indent="-0.25in"/>
        </style:list-level-properties>
        <style:text-properties style:font-name="Symbol"/>
      </text:list-level-style-bullet>
      <text:list-level-style-bullet text:level="2" text:style-name="WW_CharLFO5LVL2" text:bullet-char="o">
        <style:list-level-properties text:space-before="0.7312in" text:min-label-width="0.25in" text:list-level-position-and-space-mode="label-alignment">
          <style:list-level-label-alignment text:label-followed-by="listtab" fo:margin-left="0.9812in" fo:text-indent="-0.25in"/>
        </style:list-level-properties>
        <style:text-properties style:font-name="Courier New"/>
      </text:list-level-style-bullet>
      <text:list-level-style-bullet text:level="3" text:style-name="WW_CharLFO5LVL3" text:bullet-char="">
        <style:list-level-properties text:space-before="1.2312in" text:min-label-width="0.25in" text:list-level-position-and-space-mode="label-alignment">
          <style:list-level-label-alignment text:label-followed-by="listtab" fo:margin-left="1.4812in" fo:text-indent="-0.25in"/>
        </style:list-level-properties>
        <style:text-properties style:font-name="Wingdings"/>
      </text:list-level-style-bullet>
      <text:list-level-style-bullet text:level="4" text:style-name="WW_CharLFO5LVL4" text:bullet-char="">
        <style:list-level-properties text:space-before="1.7312in" text:min-label-width="0.25in" text:list-level-position-and-space-mode="label-alignment">
          <style:list-level-label-alignment text:label-followed-by="listtab" fo:margin-left="1.9812in" fo:text-indent="-0.25in"/>
        </style:list-level-properties>
        <style:text-properties style:font-name="Symbol"/>
      </text:list-level-style-bullet>
      <text:list-level-style-bullet text:level="5" text:style-name="WW_CharLFO5LVL5" text:bullet-char="o">
        <style:list-level-properties text:space-before="2.2312in" text:min-label-width="0.25in" text:list-level-position-and-space-mode="label-alignment">
          <style:list-level-label-alignment text:label-followed-by="listtab" fo:margin-left="2.4812in" fo:text-indent="-0.25in"/>
        </style:list-level-properties>
        <style:text-properties style:font-name="Courier New"/>
      </text:list-level-style-bullet>
      <text:list-level-style-bullet text:level="6" text:style-name="WW_CharLFO5LVL6" text:bullet-char="">
        <style:list-level-properties text:space-before="2.7312in" text:min-label-width="0.25in" text:list-level-position-and-space-mode="label-alignment">
          <style:list-level-label-alignment text:label-followed-by="listtab" fo:margin-left="2.9812in" fo:text-indent="-0.25in"/>
        </style:list-level-properties>
        <style:text-properties style:font-name="Wingdings"/>
      </text:list-level-style-bullet>
      <text:list-level-style-bullet text:level="7" text:style-name="WW_CharLFO5LVL7" text:bullet-char="">
        <style:list-level-properties text:space-before="3.2312in" text:min-label-width="0.25in" text:list-level-position-and-space-mode="label-alignment">
          <style:list-level-label-alignment text:label-followed-by="listtab" fo:margin-left="3.4812in" fo:text-indent="-0.25in"/>
        </style:list-level-properties>
        <style:text-properties style:font-name="Symbol"/>
      </text:list-level-style-bullet>
      <text:list-level-style-bullet text:level="8" text:style-name="WW_CharLFO5LVL8" text:bullet-char="o">
        <style:list-level-properties text:space-before="3.7312in" text:min-label-width="0.25in" text:list-level-position-and-space-mode="label-alignment">
          <style:list-level-label-alignment text:label-followed-by="listtab" fo:margin-left="3.9812in" fo:text-indent="-0.25in"/>
        </style:list-level-properties>
        <style:text-properties style:font-name="Courier New"/>
      </text:list-level-style-bullet>
      <text:list-level-style-bullet text:level="9" text:style-name="WW_CharLFO5LVL9" text:bullet-char="">
        <style:list-level-properties text:space-before="4.2312in" text:min-label-width="0.25in" text:list-level-position-and-space-mode="label-alignment">
          <style:list-level-label-alignment text:label-followed-by="listtab" fo:margin-left="4.4812in" fo:text-indent="-0.25in"/>
        </style:list-level-properties>
        <style:text-properties style:font-name="Wingdings"/>
      </text:list-level-style-bullet>
    </text:list-style>
    <text:list-style style:name="LFO6">
      <text:list-level-style-bullet text:level="1" text:style-name="WW_CharLFO6LVL1" text:bullet-char="">
        <style:list-level-properties text:space-before="0.7312in" text:min-label-width="0.25in" text:list-level-position-and-space-mode="label-alignment">
          <style:list-level-label-alignment text:label-followed-by="listtab" fo:margin-left="0.9812in" fo:text-indent="-0.25in"/>
        </style:list-level-properties>
        <style:text-properties style:font-name="Symbol"/>
      </text:list-level-style-bullet>
      <text:list-level-style-bullet text:level="2" text:style-name="WW_CharLFO6LVL2" text:bullet-char="o">
        <style:list-level-properties text:space-before="1.2312in" text:min-label-width="0.25in" text:list-level-position-and-space-mode="label-alignment">
          <style:list-level-label-alignment text:label-followed-by="listtab" fo:margin-left="1.4812in" fo:text-indent="-0.25in"/>
        </style:list-level-properties>
        <style:text-properties style:font-name="Courier New"/>
      </text:list-level-style-bullet>
      <text:list-level-style-bullet text:level="3" text:style-name="WW_CharLFO6LVL3" text:bullet-char="">
        <style:list-level-properties text:space-before="1.7312in" text:min-label-width="0.25in" text:list-level-position-and-space-mode="label-alignment">
          <style:list-level-label-alignment text:label-followed-by="listtab" fo:margin-left="1.9812in" fo:text-indent="-0.25in"/>
        </style:list-level-properties>
        <style:text-properties style:font-name="Wingdings"/>
      </text:list-level-style-bullet>
      <text:list-level-style-bullet text:level="4" text:style-name="WW_CharLFO6LVL4" text:bullet-char="">
        <style:list-level-properties text:space-before="2.2312in" text:min-label-width="0.25in" text:list-level-position-and-space-mode="label-alignment">
          <style:list-level-label-alignment text:label-followed-by="listtab" fo:margin-left="2.4812in" fo:text-indent="-0.25in"/>
        </style:list-level-properties>
        <style:text-properties style:font-name="Symbol"/>
      </text:list-level-style-bullet>
      <text:list-level-style-bullet text:level="5" text:style-name="WW_CharLFO6LVL5" text:bullet-char="o">
        <style:list-level-properties text:space-before="2.7312in" text:min-label-width="0.25in" text:list-level-position-and-space-mode="label-alignment">
          <style:list-level-label-alignment text:label-followed-by="listtab" fo:margin-left="2.9812in" fo:text-indent="-0.25in"/>
        </style:list-level-properties>
        <style:text-properties style:font-name="Courier New"/>
      </text:list-level-style-bullet>
      <text:list-level-style-bullet text:level="6" text:style-name="WW_CharLFO6LVL6" text:bullet-char="">
        <style:list-level-properties text:space-before="3.2312in" text:min-label-width="0.25in" text:list-level-position-and-space-mode="label-alignment">
          <style:list-level-label-alignment text:label-followed-by="listtab" fo:margin-left="3.4812in" fo:text-indent="-0.25in"/>
        </style:list-level-properties>
        <style:text-properties style:font-name="Wingdings"/>
      </text:list-level-style-bullet>
      <text:list-level-style-bullet text:level="7" text:style-name="WW_CharLFO6LVL7" text:bullet-char="">
        <style:list-level-properties text:space-before="3.7312in" text:min-label-width="0.25in" text:list-level-position-and-space-mode="label-alignment">
          <style:list-level-label-alignment text:label-followed-by="listtab" fo:margin-left="3.9812in" fo:text-indent="-0.25in"/>
        </style:list-level-properties>
        <style:text-properties style:font-name="Symbol"/>
      </text:list-level-style-bullet>
      <text:list-level-style-bullet text:level="8" text:style-name="WW_CharLFO6LVL8" text:bullet-char="o">
        <style:list-level-properties text:space-before="4.2312in" text:min-label-width="0.25in" text:list-level-position-and-space-mode="label-alignment">
          <style:list-level-label-alignment text:label-followed-by="listtab" fo:margin-left="4.4812in" fo:text-indent="-0.25in"/>
        </style:list-level-properties>
        <style:text-properties style:font-name="Courier New"/>
      </text:list-level-style-bullet>
      <text:list-level-style-bullet text:level="9" text:style-name="WW_CharLFO6LVL9" text:bullet-char="">
        <style:list-level-properties text:space-before="4.7312in" text:min-label-width="0.25in" text:list-level-position-and-space-mode="label-alignment">
          <style:list-level-label-alignment text:label-followed-by="listtab" fo:margin-left="4.9812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format="1" text:start-value="7">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1" style:master-page-name="MP0" style:family="paragraph">
      <style:paragraph-properties fo:break-before="page"/>
    </style:style>
    <style:style style:name="P6" style:parent-style-name="TOC2" style:family="paragraph">
      <style:paragraph-properties>
        <style:tab-stops>
          <style:tab-stop style:type="right" style:leader-style="dotted" style:leader-text="." style:position="6.9125in"/>
          <style:tab-stop style:type="right" style:leader-style="dotted" style:leader-text="." style:position="7.1097in"/>
        </style:tab-stops>
      </style:paragraph-properties>
    </style:style>
    <style:style style:name="P7" style:parent-style-name="TOC2" style:family="paragraph">
      <style:paragraph-properties>
        <style:tab-stops>
          <style:tab-stop style:type="right" style:leader-style="dotted" style:leader-text="." style:position="6.9125in"/>
          <style:tab-stop style:type="right" style:leader-style="dotted" style:leader-text="." style:position="7.1097in"/>
        </style:tab-stops>
      </style:paragraph-properties>
    </style:style>
    <style:style style:name="P8" style:parent-style-name="TOC2" style:family="paragraph">
      <style:paragraph-properties>
        <style:tab-stops>
          <style:tab-stop style:type="right" style:leader-style="dotted" style:leader-text="." style:position="6.9125in"/>
          <style:tab-stop style:type="right" style:leader-style="dotted" style:leader-text="." style:position="7.1097in"/>
        </style:tab-stops>
      </style:paragraph-properties>
    </style:style>
    <style:style style:name="P9" style:parent-style-name="TOC2" style:family="paragraph">
      <style:paragraph-properties>
        <style:tab-stops>
          <style:tab-stop style:type="right" style:leader-style="dotted" style:leader-text="." style:position="6.9125in"/>
          <style:tab-stop style:type="right" style:leader-style="dotted" style:leader-text="." style:position="7.1097in"/>
        </style:tab-stops>
      </style:paragraph-properties>
    </style:style>
    <style:style style:name="P10" style:parent-style-name="TOC2" style:family="paragraph">
      <style:paragraph-properties>
        <style:tab-stops>
          <style:tab-stop style:type="right" style:leader-style="dotted" style:leader-text="." style:position="6.9125in"/>
          <style:tab-stop style:type="right" style:leader-style="dotted" style:leader-text="." style:position="7.1097in"/>
        </style:tab-stops>
      </style:paragraph-properties>
    </style:style>
    <style:style style:name="P11" style:parent-style-name="TOC2" style:family="paragraph">
      <style:paragraph-properties>
        <style:tab-stops>
          <style:tab-stop style:type="right" style:leader-style="dotted" style:leader-text="." style:position="6.9125in"/>
          <style:tab-stop style:type="right" style:leader-style="dotted" style:leader-text="." style:position="7.1097in"/>
        </style:tab-stops>
      </style:paragraph-properties>
    </style:style>
    <style:style style:name="P12" style:parent-style-name="TOC2" style:family="paragraph">
      <style:paragraph-properties>
        <style:tab-stops>
          <style:tab-stop style:type="right" style:leader-style="dotted" style:leader-text="." style:position="6.9125in"/>
          <style:tab-stop style:type="right" style:leader-style="dotted" style:leader-text="." style:position="7.1097in"/>
        </style:tab-stops>
      </style:paragraph-properties>
    </style:style>
    <style:style style:name="P13" style:parent-style-name="TOC2" style:family="paragraph">
      <style:paragraph-properties>
        <style:tab-stops>
          <style:tab-stop style:type="right" style:leader-style="dotted" style:leader-text="." style:position="6.9125in"/>
          <style:tab-stop style:type="right" style:leader-style="dotted" style:leader-text="." style:position="7.1097in"/>
        </style:tab-stops>
      </style:paragraph-properties>
    </style:style>
    <style:style style:name="T14" style:parent-style-name="Hyperlink" style:family="text">
      <style:text-properties fo:language="en" fo:country="US"/>
    </style:style>
    <style:style style:name="P15" style:parent-style-name="Heading2" style:family="paragraph">
      <style:paragraph-properties fo:margin-top="0.1666in" fo:margin-bottom="0.1666in" fo:line-height="100%"/>
    </style:style>
    <style:style style:name="P16" style:parent-style-name="Heading2" style:family="paragraph">
      <style:paragraph-properties fo:break-before="page" fo:margin-top="0.1666in" fo:margin-bottom="0.1666in" fo:line-height="100%"/>
    </style:style>
    <style:style style:name="P17" style:parent-style-name="CSHRBodyText" style:family="paragraph">
      <style:paragraph-properties fo:margin-top="0.1666in"/>
    </style:style>
    <style:style style:name="P18" style:parent-style-name="Heading2" style:family="paragraph">
      <style:paragraph-properties fo:margin-top="0.1666in" fo:margin-bottom="0.1666in" fo:line-height="100%"/>
    </style:style>
    <style:style style:name="P19" style:parent-style-name="CSHRBodyText" style:family="paragraph">
      <style:paragraph-properties fo:margin-top="0.1666in"/>
    </style:style>
    <style:style style:name="P20" style:parent-style-name="CSHRBodyText" style:family="paragraph">
      <style:paragraph-properties fo:margin-top="0.1666in"/>
    </style:style>
    <style:style style:name="P21" style:parent-style-name="CSHRBodyText" style:family="paragraph">
      <style:paragraph-properties fo:margin-top="0.1666in"/>
    </style:style>
    <style:style style:name="P22" style:parent-style-name="CSHRBodyText" style:family="paragraph">
      <style:paragraph-properties fo:margin-top="0.1666in"/>
    </style:style>
    <style:style style:name="P23" style:parent-style-name="CSHRBodyText" style:family="paragraph">
      <style:paragraph-properties fo:margin-top="0.1666in"/>
    </style:style>
    <style:style style:name="P24" style:parent-style-name="CSHRBodyText" style:family="paragraph">
      <style:paragraph-properties fo:margin-top="0.1666in"/>
    </style:style>
    <style:style style:name="P25" style:parent-style-name="Heading2" style:family="paragraph">
      <style:paragraph-properties fo:margin-top="0.1666in" fo:margin-bottom="0.1666in" fo:line-height="100%"/>
    </style:style>
    <style:style style:name="P26" style:parent-style-name="CSHRBodyText" style:family="paragraph">
      <style:paragraph-properties fo:margin-top="0.1666in"/>
    </style:style>
    <style:style style:name="P27" style:parent-style-name="CSHRBodyText" style:family="paragraph">
      <style:paragraph-properties fo:margin-top="0.1666in"/>
    </style:style>
    <style:style style:name="P28" style:parent-style-name="CSHRBodyText" style:family="paragraph">
      <style:paragraph-properties fo:margin-top="0.1666in"/>
    </style:style>
    <style:style style:name="P29" style:parent-style-name="CSHRBodyText" style:family="paragraph">
      <style:paragraph-properties fo:margin-top="0.1666in"/>
    </style:style>
    <style:style style:name="P30" style:parent-style-name="Heading2" style:family="paragraph">
      <style:paragraph-properties fo:margin-top="0.1666in" fo:margin-bottom="0.1666in" fo:line-height="100%"/>
    </style:style>
    <style:style style:name="P31" style:parent-style-name="Heading3" style:family="paragraph">
      <style:paragraph-properties fo:margin-top="0.1666in" fo:margin-bottom="0.1666in" fo:line-height="100%"/>
    </style:style>
    <style:style style:name="P32" style:parent-style-name="CSHRBodyText" style:family="paragraph">
      <style:paragraph-properties fo:margin-top="0.1666in" fo:margin-left="0.25in" fo:text-indent="-0.25in">
        <style:tab-stops/>
      </style:paragraph-properties>
    </style:style>
    <style:style style:name="T33" style:parent-style-name="DefaultParagraphFont" style:family="text">
      <style:text-properties fo:font-weight="bold" style:font-weight-asian="bold"/>
    </style:style>
    <style:style style:name="P34" style:parent-style-name="CSHRBodyText" style:family="paragraph">
      <style:paragraph-properties fo:margin-top="0.1666in" fo:margin-left="0.25in">
        <style:tab-stops>
          <style:tab-stop style:type="left" style:position="0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Heading3" style:family="paragraph">
      <style:paragraph-properties fo:margin-top="0.1666in" fo:margin-bottom="0.1666in" fo:line-height="100%"/>
    </style:style>
    <style:style style:name="P41" style:parent-style-name="CSHRBodyText" style:family="paragraph">
      <style:paragraph-properties fo:margin-top="0.1666in"/>
      <style:text-properties fo:font-weight="bold" style:font-weight-asian="bold" style:font-weight-complex="bold"/>
    </style:style>
    <style:style style:name="P42" style:parent-style-name="CSHRBodyText" style:family="paragraph">
      <style:paragraph-properties fo:margin-top="0.1666in" fo:margin-left="0.25in">
        <style:tab-stops>
          <style:tab-stop style:type="left" style:position="0in"/>
        </style:tab-stops>
      </style:paragraph-properties>
    </style:style>
    <style:style style:name="T43" style:parent-style-name="DefaultParagraphFont" style:family="text">
      <style:text-properties fo:font-weight="bold" style:font-weight-asian="bold"/>
    </style:style>
    <style:style style:name="P44" style:parent-style-name="CSHRBodyText" style:family="paragraph">
      <style:paragraph-properties fo:margin-top="0.1666in" fo:margin-left="0.25in">
        <style:tab-stops>
          <style:tab-stop style:type="left" style:position="0in"/>
        </style:tab-stops>
      </style:paragraph-properties>
    </style:style>
    <style:style style:name="P45" style:parent-style-name="CSHRBodyText" style:family="paragraph">
      <style:paragraph-properties fo:margin-top="0.1666in" fo:margin-left="0.25in">
        <style:tab-stops>
          <style:tab-stop style:type="left" style:position="0in"/>
        </style:tab-stops>
      </style:paragraph-properties>
    </style:style>
    <style:style style:name="P46" style:parent-style-name="CSHRBodyText" style:family="paragraph">
      <style:paragraph-properties fo:margin-top="0.1666in"/>
      <style:text-properties fo:font-weight="bold" style:font-weight-asian="bold" style:font-weight-complex="bold"/>
    </style:style>
    <style:style style:name="P47" style:parent-style-name="CSHRBodyText" style:family="paragraph">
      <style:paragraph-properties fo:margin-top="0.1666in" fo:margin-left="0.25in">
        <style:tab-stops>
          <style:tab-stop style:type="left" style:position="0in"/>
        </style:tab-stops>
      </style:paragraph-properties>
    </style:style>
    <style:style style:name="P48" style:parent-style-name="CSHRBodyText" style:family="paragraph">
      <style:paragraph-properties fo:margin-top="0.1666in" fo:margin-left="0.25in">
        <style:tab-stops>
          <style:tab-stop style:type="left" style:position="0in"/>
        </style:tab-stops>
      </style:paragraph-properties>
    </style:style>
    <style:style style:name="P49" style:parent-style-name="CSHRBodyText" style:family="paragraph">
      <style:paragraph-properties fo:margin-top="0.1666in"/>
      <style:text-properties fo:font-weight="bold" style:font-weight-asian="bold" style:font-weight-complex="bold"/>
    </style:style>
    <style:style style:name="P50" style:parent-style-name="CSHRBodyText" style:family="paragraph">
      <style:paragraph-properties fo:margin-top="0.1666in" fo:margin-left="0.25in">
        <style:tab-stops>
          <style:tab-stop style:type="left" style:position="0in"/>
        </style:tab-stops>
      </style:paragraph-properties>
    </style:style>
    <style:style style:name="T51" style:parent-style-name="DefaultParagraphFont" style:family="text">
      <style:text-properties style:font-size-complex="12pt"/>
    </style:style>
    <style:style style:name="P52" style:parent-style-name="CSHRBodyText" style:family="paragraph">
      <style:paragraph-properties fo:margin-top="0.1666in" fo:margin-left="0.25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Hyperlink" style:family="text">
      <style:text-properties style:font-size-complex="12pt"/>
    </style:style>
    <style:style style:name="T76" style:parent-style-name="DefaultParagraphFont" style:family="text">
      <style:text-properties style:font-size-complex="12pt"/>
    </style:style>
    <style:style style:name="P77" style:parent-style-name="CSHRBodyText" style:family="paragraph">
      <style:paragraph-properties fo:margin-top="0.1666in" fo:margin-left="0.25in">
        <style:tab-stops>
          <style:tab-stop style:type="left" style:position="0in"/>
        </style:tab-stops>
      </style:paragraph-properties>
      <style:text-properties style:font-size-complex="12pt"/>
    </style:style>
    <style:style style:name="P78" style:parent-style-name="CSHRBodyText" style:family="paragraph">
      <style:paragraph-properties fo:margin-top="0.1666in" fo:margin-left="0.25in">
        <style:tab-stops>
          <style:tab-stop style:type="left" style:position="0in"/>
        </style:tab-stops>
      </style:paragraph-properties>
      <style:text-properties style:font-size-complex="12pt"/>
    </style:style>
    <style:style style:name="P79" style:parent-style-name="CSHRBodyText" style:family="paragraph">
      <style:paragraph-properties fo:margin-top="0.1666in" fo:margin-left="0.25in">
        <style:tab-stops>
          <style:tab-stop style:type="left" style:position="0in"/>
        </style:tab-stops>
      </style:paragraph-properties>
      <style:text-properties style:font-size-complex="12pt"/>
    </style:style>
    <style:style style:name="P80" style:parent-style-name="CSHRBodyText" style:family="paragraph">
      <style:paragraph-properties fo:margin-top="0.1666in"/>
      <style:text-properties fo:font-weight="bold" style:font-weight-asian="bold" style:font-weight-complex="bold" style:font-size-complex="12pt"/>
    </style:style>
    <style:style style:name="P81" style:parent-style-name="CSHRBodyText" style:family="paragraph">
      <style:paragraph-properties fo:margin-top="0.1666in" fo:margin-left="0.25in">
        <style:tab-stops>
          <style:tab-stop style:type="left" style:position="0in"/>
        </style:tab-stops>
      </style:paragraph-properties>
      <style:text-properties style:font-size-complex="12pt"/>
    </style:style>
    <style:style style:name="P82" style:parent-style-name="CSHRBodyText" style:family="paragraph">
      <style:paragraph-properties fo:margin-top="0.1666in" fo:margin-left="0.25in">
        <style:tab-stops>
          <style:tab-stop style:type="left" style:position="0in"/>
        </style:tab-stops>
      </style:paragraph-properties>
      <style:text-properties style:font-size-complex="12pt"/>
    </style:style>
    <style:style style:name="P83" style:parent-style-name="CSHRBodyText" style:family="paragraph">
      <style:paragraph-properties fo:margin-top="0.1666in" fo:margin-left="0.25in">
        <style:tab-stops>
          <style:tab-stop style:type="left" style:position="0in"/>
        </style:tab-stops>
      </style:paragraph-properties>
      <style:text-properties style:font-size-complex="12pt"/>
    </style:style>
    <style:style style:name="P84" style:parent-style-name="CSHRBodyText" style:family="paragraph">
      <style:paragraph-properties fo:margin-top="0.1666in"/>
    </style:style>
    <style:style style:name="P85" style:parent-style-name="CSHRBodyText" style:family="paragraph">
      <style:paragraph-properties fo:margin-top="0.1666in"/>
    </style:style>
    <style:style style:name="P86" style:parent-style-name="CSHRBodyText" style:family="paragraph">
      <style:paragraph-properties fo:margin-top="0.1666in"/>
    </style:style>
    <style:style style:name="P87" style:parent-style-name="Heading3" style:family="paragraph">
      <style:paragraph-properties fo:margin-top="0.1666in" fo:margin-bottom="0.1666in" fo:line-height="100%"/>
    </style:style>
    <style:style style:name="P88" style:parent-style-name="CSHRBodyText" style:family="paragraph">
      <style:paragraph-properties fo:margin-top="0.1666in" fo:margin-left="0.25in">
        <style:tab-stops>
          <style:tab-stop style:type="left" style:position="0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Heading3" style:family="paragraph">
      <style:paragraph-properties fo:margin-top="0.1666in" fo:margin-bottom="0.1666in" fo:line-height="100%"/>
    </style:style>
    <style:style style:name="P95" style:parent-style-name="CSHRBodyText" style:family="paragraph">
      <style:paragraph-properties fo:margin-top="0.1666in" fo:margin-left="0.25in">
        <style:tab-stops>
          <style:tab-stop style:type="left" style:position="0in"/>
        </style:tab-stops>
      </style:paragraph-properties>
    </style:style>
    <style:style style:name="T96" style:parent-style-name="DefaultParagraphFont" style:family="text">
      <style:text-properties style:use-window-font-color="true"/>
    </style:style>
    <style:style style:name="T97" style:parent-style-name="DefaultParagraphFont" style:family="text">
      <style:text-properties style:use-window-font-color="true"/>
    </style:style>
    <style:style style:name="T98" style:parent-style-name="DefaultParagraphFont" style:family="text">
      <style:text-properties style:use-window-font-color="true"/>
    </style:style>
    <style:style style:name="T99" style:parent-style-name="DefaultParagraphFont" style:family="text">
      <style:text-properties style:use-window-font-color="true"/>
    </style:style>
    <style:style style:name="P100" style:parent-style-name="CSHRBodyText" style:family="paragraph">
      <style:paragraph-properties fo:margin-top="0.1666in" fo:text-indent="-0.4472in">
        <style:tab-stops>
          <style:tab-stop style:type="left" style:position="-0.1972in"/>
        </style:tab-stops>
      </style:paragraph-properties>
    </style:style>
    <style:style style:name="P101" style:parent-style-name="CSHRBodyText" style:family="paragraph">
      <style:paragraph-properties fo:margin-top="0.1666in"/>
    </style:style>
    <style:style style:name="P102" style:parent-style-name="CSHRBodyText" style:family="paragraph">
      <style:paragraph-properties fo:margin-top="0.1666in"/>
    </style:style>
    <style:style style:name="P103" style:parent-style-name="CSHRBodyText" style:family="paragraph">
      <style:paragraph-properties fo:margin-top="0.1666in"/>
    </style:style>
    <style:style style:name="P104" style:parent-style-name="CSHRBodyText" style:family="paragraph">
      <style:paragraph-properties fo:margin-top="0.1666in" fo:margin-left="0.25in">
        <style:tab-stops/>
      </style:paragraph-properties>
    </style:style>
    <style:style style:name="P105" style:parent-style-name="Heading2" style:family="paragraph">
      <style:paragraph-properties fo:margin-top="0.1666in" fo:margin-bottom="0.1666in" fo:line-height="100%"/>
    </style:style>
    <style:style style:name="P106" style:parent-style-name="CSHRBodyText" style:family="paragraph">
      <style:paragraph-properties fo:margin-top="0.1666in" fo:margin-left="0.25in">
        <style:tab-stops>
          <style:tab-stop style:type="left" style:position="0in"/>
        </style:tab-stops>
      </style:paragraph-properties>
    </style:style>
    <style:style style:name="P107" style:parent-style-name="CSHRBodyText" style:family="paragraph">
      <style:paragraph-properties fo:margin-top="0.1666in" fo:margin-left="0.25in">
        <style:tab-stops>
          <style:tab-stop style:type="left" style:position="0in"/>
        </style:tab-stops>
      </style:paragraph-properties>
    </style:style>
    <style:style style:name="P108" style:parent-style-name="CSHRBodyText" style:family="paragraph">
      <style:paragraph-properties fo:margin-top="0.1666in" fo:margin-left="0.25in">
        <style:tab-stops>
          <style:tab-stop style:type="left" style:position="0in"/>
        </style:tab-stops>
      </style:paragraph-properties>
    </style:style>
    <style:style style:name="P109" style:parent-style-name="CSHRBodyText" style:family="paragraph">
      <style:paragraph-properties fo:margin-top="0.1666in" fo:margin-left="0.25in">
        <style:tab-stops>
          <style:tab-stop style:type="left" style:position="0in"/>
        </style:tab-stops>
      </style:paragraph-properties>
    </style:style>
    <style:style style:name="P110" style:parent-style-name="CSHRBodyText" style:family="paragraph">
      <style:paragraph-properties fo:margin-top="0.1666in" fo:margin-left="0.25in">
        <style:tab-stops>
          <style:tab-stop style:type="left" style:position="0in"/>
        </style:tab-stops>
      </style:paragraph-properties>
    </style:style>
    <style:style style:name="P111" style:parent-style-name="CSHRBodyText" style:family="paragraph">
      <style:paragraph-properties fo:margin-top="0.1666in" fo:margin-left="0.25in">
        <style:tab-stops>
          <style:tab-stop style:type="left" style:position="0in"/>
        </style:tab-stops>
      </style:paragraph-properties>
    </style:style>
    <style:style style:name="P112" style:parent-style-name="CSHRBodyText" style:family="paragraph">
      <style:paragraph-properties fo:margin-top="0.1666in" fo:margin-left="0.25in">
        <style:tab-stops>
          <style:tab-stop style:type="left" style:position="0in"/>
        </style:tab-stops>
      </style:paragraph-properties>
    </style:style>
    <style:style style:name="P113" style:parent-style-name="CSHRBodyText" style:family="paragraph">
      <style:paragraph-properties fo:margin-top="0.1666in" fo:margin-left="0.25in">
        <style:tab-stops>
          <style:tab-stop style:type="left" style:position="0in"/>
        </style:tab-stops>
      </style:paragraph-properties>
    </style:style>
    <style:style style:name="P114" style:parent-style-name="CSHRBodyText" style:family="paragraph">
      <style:paragraph-properties fo:margin-top="0.1666in" fo:margin-bottom="0in" fo:margin-left="0.25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Hyperlink" style:family="text">
      <style:text-properties style:font-size-complex="12pt"/>
    </style:style>
    <style:style style:name="T117" style:parent-style-name="DefaultParagraphFont" style:family="text">
      <style:text-properties style:font-size-complex="12pt"/>
    </style:style>
    <style:style style:name="P118" style:parent-style-name="Heading2" style:family="paragraph">
      <style:paragraph-properties fo:margin-top="0.1666in" fo:margin-bottom="0.1666in" fo:line-height="100%"/>
    </style:style>
    <style:style style:name="P119" style:parent-style-name="CSHRBodyText" style:family="paragraph">
      <style:paragraph-properties fo:margin-top="0.1666in" fo:margin-left="0.25in">
        <style:tab-stops>
          <style:tab-stop style:type="left" style:position="0in"/>
        </style:tab-stops>
      </style:paragraph-properties>
    </style:style>
    <style:style style:name="P120" style:parent-style-name="CSHRBodyText" style:family="paragraph">
      <style:paragraph-properties fo:margin-top="0.1666in" fo:margin-left="0.25in">
        <style:tab-stops>
          <style:tab-stop style:type="left" style:position="0in"/>
        </style:tab-stops>
      </style:paragraph-properties>
    </style:style>
    <style:style style:name="P121" style:parent-style-name="CSHRBodyText" style:family="paragraph">
      <style:paragraph-properties fo:margin-top="0.1666in" fo:margin-left="0.25in">
        <style:tab-stops>
          <style:tab-stop style:type="left" style:position="0in"/>
        </style:tab-stops>
      </style:paragraph-properties>
    </style:style>
    <style:style style:name="P122" style:parent-style-name="CSHRBodyText" style:family="paragraph">
      <style:paragraph-properties fo:margin-top="0.1666in" fo:margin-left="0.25in">
        <style:tab-stops>
          <style:tab-stop style:type="left" style:position="0in"/>
        </style:tab-stops>
      </style:paragraph-properties>
    </style:style>
    <style:style style:name="P123" style:parent-style-name="CSHRBodyText" style:family="paragraph">
      <style:paragraph-properties fo:margin-top="0.1666in" fo:margin-left="0.25in">
        <style:tab-stops>
          <style:tab-stop style:type="left" style:position="0in"/>
        </style:tab-stops>
      </style:paragraph-properties>
    </style:style>
    <style:style style:name="P124" style:parent-style-name="CSHRBodyText" style:family="paragraph">
      <style:paragraph-properties fo:margin-top="0.1666in" fo:margin-left="0.25in">
        <style:tab-stops>
          <style:tab-stop style:type="left" style:position="0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CSHRBodyText" style:family="paragraph">
      <style:paragraph-properties fo:margin-top="0.1666in" fo:margin-left="0.25in">
        <style:tab-stops>
          <style:tab-stop style:type="left" style:position="0in"/>
        </style:tab-stops>
      </style:paragraph-properties>
    </style:style>
    <style:style style:name="P128" style:parent-style-name="CSHRBodyText" style:family="paragraph">
      <style:paragraph-properties fo:margin-top="0.1666in" fo:margin-left="0.25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Hyperlink" style:family="text">
      <style:text-properties style:font-size-complex="12pt"/>
    </style:style>
    <style:style style:name="T133" style:parent-style-name="Hyperlink" style:family="text">
      <style:text-properties style:font-size-complex="12pt"/>
    </style:style>
    <style:style style:name="T134" style:parent-style-name="DefaultParagraphFont" style:family="text">
      <style:text-properties style:font-size-complex="12pt"/>
    </style:style>
    <style:style style:name="P135" style:parent-style-name="Heading2" style:family="paragraph">
      <style:paragraph-properties fo:break-before="page" fo:margin-top="0.0833in" fo:margin-bottom="0.0833in" fo:line-height="100%"/>
    </style:style>
    <style:style style:name="T136" style:parent-style-name="DefaultParagraphFont" style:family="text">
      <style:text-properties fo:language="en" fo:country="US"/>
    </style:style>
    <style:style style:name="P137" style:parent-style-name="Heading3" style:family="paragraph">
      <style:paragraph-properties fo:margin-top="0.0833in" fo:margin-bottom="0.0833in" fo:line-height="100%"/>
    </style:style>
    <style:style style:name="P138" style:parent-style-name="CSHRBodyText" style:family="paragraph">
      <style:paragraph-properties fo:margin-top="0.0833in" fo:margin-bottom="0.0833in" fo:margin-left="0.25in">
        <style:tab-stops/>
      </style:paragraph-properties>
    </style:style>
    <style:style style:name="P139" style:parent-style-name="Heading3" style:family="paragraph">
      <style:paragraph-properties fo:margin-top="0.0833in" fo:margin-bottom="0.0833in" fo:line-height="100%"/>
    </style:style>
    <style:style style:name="P140" style:parent-style-name="CSHRBodyText" style:family="paragraph">
      <style:paragraph-properties fo:margin-top="0.0833in" fo:margin-bottom="0.0833in" fo:margin-left="0.25in">
        <style:tab-stops/>
      </style:paragraph-properties>
    </style:style>
    <style:style style:name="P141" style:parent-style-name="Heading3" style:family="paragraph">
      <style:paragraph-properties fo:margin-top="0.0833in" fo:margin-bottom="0.0833in" fo:line-height="100%" fo:margin-left="0.25in" fo:text-indent="-0.25in">
        <style:tab-stops/>
      </style:paragraph-properties>
    </style:style>
    <style:style style:name="P142" style:parent-style-name="CSHRBodyText" style:family="paragraph">
      <style:paragraph-properties fo:margin-top="0.0833in" fo:margin-bottom="0.0833in" fo:margin-left="0.25in">
        <style:tab-stops/>
      </style:paragraph-properties>
    </style:style>
    <style:style style:name="P143" style:parent-style-name="Heading3" style:family="paragraph">
      <style:paragraph-properties fo:margin-top="0.0833in" fo:margin-bottom="0.0833in" fo:line-height="100%"/>
    </style:style>
    <style:style style:name="P144" style:parent-style-name="CSHRBodyText" style:family="paragraph">
      <style:paragraph-properties fo:margin-top="0.0833in" fo:margin-bottom="0.0833in" fo:margin-left="0.25in">
        <style:tab-stops/>
      </style:paragraph-properties>
    </style:style>
    <style:style style:name="P145" style:parent-style-name="CSHRBodyText" style:family="paragraph">
      <style:paragraph-properties fo:margin-top="0.0833in" fo:margin-bottom="0.0833in" fo:margin-left="0.25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style>
    <style:style style:name="P148" style:parent-style-name="Heading3" style:family="paragraph">
      <style:paragraph-properties fo:margin-top="0.0833in" fo:margin-bottom="0.0833in" fo:line-height="100%"/>
    </style:style>
    <style:style style:name="P149" style:parent-style-name="CSHRBodyText" style:family="paragraph">
      <style:paragraph-properties fo:margin-top="0.0833in" fo:margin-bottom="0.0833in" fo:margin-left="0.25in">
        <style:tab-stops/>
      </style:paragraph-properties>
    </style:style>
    <style:style style:name="P150" style:parent-style-name="Heading3" style:family="paragraph">
      <style:paragraph-properties fo:margin-top="0.0833in" fo:margin-bottom="0.0833in" fo:line-height="100%"/>
    </style:style>
    <style:style style:name="P151" style:parent-style-name="CSHRBodyText" style:family="paragraph">
      <style:paragraph-properties fo:margin-top="0.0833in" fo:margin-bottom="0.0833in" fo:margin-left="0.25in">
        <style:tab-stops/>
      </style:paragraph-properties>
    </style:style>
    <style:style style:name="T152" style:parent-style-name="DefaultParagraphFont" style:family="text">
      <style:text-properties style:language-asian="en" style:country-asian="US"/>
    </style:style>
    <style:style style:name="T153" style:parent-style-name="DefaultParagraphFont" style:family="text">
      <style:text-properties style:use-window-font-color="true"/>
    </style:style>
    <style:style style:name="T154" style:parent-style-name="DefaultParagraphFont" style:family="text">
      <style:text-properties style:use-window-font-color="true"/>
    </style:style>
    <style:style style:name="T155" style:parent-style-name="DefaultParagraphFont" style:family="text">
      <style:text-properties style:use-window-font-color="true"/>
    </style:style>
    <style:style style:name="T156" style:parent-style-name="DefaultParagraphFont" style:family="text">
      <style:text-properties style:use-window-font-color="true"/>
    </style:style>
    <style:style style:name="P157" style:parent-style-name="CSHRBodyText" style:family="paragraph">
      <style:paragraph-properties fo:margin-left="0.25in">
        <style:tab-stops>
          <style:tab-stop style:type="left" style:position="0.0458in"/>
        </style:tab-stops>
      </style:paragraph-properties>
    </style:style>
  </office:automatic-styles>
  <office:body>
    <office:text text:use-soft-page-breaks="true">
      <text:h text:style-name="P1" text:outline-level="1"><text:bookmark-start text:name="_Toc399856163"/>Guide to Job Sharing<text:bookmark-start text:name="_Toc399761987"/><text:bookmark-end text:name="_Toc399856163"/></text:h>
      <text:h text:style-name="Heading2" text:outline-level="2">Contents</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Heading2" text:outline-level="2"/>
          <text:p text:style-name="P6"><text:a xlink:href="#_Toc399856164" office:target-frame-name="_top" xlink:show="replace"><text:span text:style-name="Hyperlink">Introduction</text:span><text:tab/>2</text:a></text:p>
          <text:p text:style-name="P7"><text:a xlink:href="#_Toc399856165" office:target-frame-name="_top" xlink:show="replace"><text:span text:style-name="Hyperlink">What is job sharing</text:span><text:span text:style-name="Hyperlink">?</text:span><text:tab/>2</text:a></text:p>
          <text:p text:style-name="P8"><text:a xlink:href="#_Toc399856166" office:target-frame-name="_top" xlink:show="replace"><text:span text:style-name="Hyperlink">Benefits of job sharing</text:span><text:tab/>2</text:a></text:p>
          <text:p text:style-name="P9"><text:a xlink:href="#_Toc399856167" office:target-frame-name="_top" xlink:show="replace"><text:span text:style-name="Hyperlink">Filling a post on a job sharing basis</text:span><text:tab/>3</text:a></text:p>
          <text:p text:style-name="P10"><text:a xlink:href="#_Toc399856172" office:target-frame-name="_top" xlink:show="replace"><text:span text:style-name="Hyperlink">Successful job sharing: essentials for job sharers</text:span><text:tab/>6</text:a></text:p>
          <text:p text:style-name="P11"><text:a xlink:href="#_Toc399856173" office:target-frame-name="_top" xlink:show="replace"><text:span text:style-name="Hyperlink">Managing job sharers: essentials for managers</text:span><text:tab/>6</text:a></text:p>
          <text:p text:style-name="P12"><text:a xlink:href="#_Toc399856174" office:target-frame-name="_top" xlink:show="replace"><text:span text:style-name="Hyperlink">Additional resources</text:span><text:tab/>7</text:a></text:p>
          <text:p text:style-name="P13"><text:a xlink:href="#_Toc399856175" office:target-frame-name="_top" xlink:show="replace"><text:span text:style-name="Hyperlink">Appendix A -<text:s/></text:span><text:span text:style-name="T14">Frequently Asked Questions (FAQs)</text:span><text:tab/>8</text:a></text:p>
        </text:index-body>
      </text:table-of-content>
      <text:h text:style-name="P15" text:outline-level="2"><text:bookmark-start text:name="_Toc399856164"/></text:h>
      <text:soft-page-break/>
      <text:p text:style-name="P16">Introduction<text:bookmark-end text:name="_Toc399761987"/><text:bookmark-end text:name="_Toc399856164"/></text:p>
      <text:list text:style-name="LFO39" text:continue-numbering="true">
        <text:list-item>
          <text:p text:style-name="P17"><text:bookmark-start text:name="_Toc396303293"/>The Civil Service is an equal opportunities employer that positively promotes all forms of flexible<text:s/>working, including job sharing.</text:p>
        </text:list-item>
      </text:list>
      <text:h text:style-name="P18" text:outline-level="2"><text:bookmark-start text:name="_Toc398721485"/><text:bookmark-start text:name="_Toc399761988"/><text:bookmark-start text:name="_Toc399856165"/>What is job shar<text:bookmark-end text:name="_Toc398721485"/>ing<text:bookmark-end text:name="_Toc399761988"/><text:bookmark-end text:name="_Toc399856165"/>?</text:h>
      <text:list text:style-name="LFO39" text:continue-numbering="true">
        <text:list-item>
          <text:p text:style-name="P19">Job sharing is a form of flexible working which enables two employees to voluntarily share the responsibilities and duties of one full-time job. Pay, benefits and leave entitlement for job sharing are allocated on a pro rata basis (divided<text:s/>approximately by hours worked).</text:p>
        </text:list-item>
        <text:list-item>
          <text:p text:style-name="P20">It is normally possible to share any job. It is usually done by dividing the total number of hours that need to be worked in a number of ways, and with both partners doing the same type of work (although not necessarily the same amount of work, depending on the number of hours worked by each job sharing partner). For example:</text:p>
        </text:list-item>
      </text:list>
      <text:list text:style-name="LFO41" text:continue-numbering="true">
        <text:list-item>
          <text:p text:style-name="P21">one partner can work Mon-Wed am<text:s/>and the other Wed pm-Friday, or</text:p>
        </text:list-item>
        <text:list-item>
          <text:p text:style-name="P22">one partner works mornings and the other partner works afternoons each day, or</text:p>
        </text:list-item>
        <text:list-item>
          <text:p text:style-name="P23">they work alternate weeks.</text:p>
        </text:list-item>
      </text:list>
      <text:list text:style-name="LFO39" text:continue-numbering="true">
        <text:list-item>
          <text:p text:style-name="P24">Job sharing arrangements should not be confused with job splitting. Job splitting<text:s/>is where a role is divided by identifying the different elements of the job and allocating separate duties to each individual e.g.<text:s/>by capability, activity and/or projects.</text:p>
        </text:list-item>
      </text:list>
      <text:h text:style-name="P25" text:outline-level="2"><text:bookmark-start text:name="_Toc396303294"/><text:bookmark-start text:name="_Toc398721486"/><text:bookmark-start text:name="_Toc399761989"/><text:bookmark-start text:name="_Toc399856166"/><text:bookmark-end text:name="_Toc396303293"/>Benefits of job sharing<text:bookmark-end text:name="_Toc396303294"/><text:bookmark-end text:name="_Toc398721486"/><text:bookmark-end text:name="_Toc399761989"/><text:bookmark-end text:name="_Toc399856166"/></text:h>
      <text:list text:style-name="LFO39" text:continue-numbering="true">
        <text:list-item>
          <text:p text:style-name="P26">There are many potential benefits to job sharing including:</text:p>
        </text:list-item>
      </text:list>
      <text:list text:style-name="LFO42" text:continue-numbering="true">
        <text:list-item>
          <text:p text:style-name="P27">better quality of and/or increased work outputs due to the input of a wider range of skills, experience and creativity of two people,<text:s/>rather than one</text:p>
        </text:list-item>
        <text:list-item>
          <text:p text:style-name="P28">creating learning opportunities where partners have different strengths and work experience,<text:s/>and they can coach each other</text:p>
        </text:list-item>
        <text:list-item>
          <text:p text:style-name="P29">access to a wider range of roles for job sharers than simply working part-time<text:bookmark-start text:name="_Toc396303296"/><text:bookmark-start text:name="_Toc398721487"/>.</text:p>
        </text:list-item>
      </text:list>
      <text:h text:style-name="P30" text:outline-level="2"><text:bookmark-start text:name="_Toc399761990"/><text:bookmark-start text:name="_Toc399856167"/>Filling a post on a job sharing basis<text:bookmark-end text:name="_Toc396303296"/><text:bookmark-end text:name="_Toc398721487"/><text:bookmark-end text:name="_Toc399761990"/><text:bookmark-end text:name="_Toc399856167"/></text:h>
      <text:h text:style-name="P31" text:outline-level="3"><text:bookmark-start text:name="_Toc398721596"/><text:bookmark-start text:name="_Toc399761991"/><text:bookmark-start text:name="_Toc399856168"/>Advertising<text:bookmark-end text:name="_Toc398721596"/><text:bookmark-end text:name="_Toc399761991"/><text:bookmark-end text:name="_Toc399856168"/><text:s/></text:h>
      <text:p text:style-name="P32">6.<text:tab/>Job sharing posts are advertised in line with usual departmental vacancy filling procedures.<text:s/>[<text:span text:style-name="T33">DN: departments to insert a link to their vacancy filling policies and procedures</text:span>]</text:p>
      <text:list text:style-name="LFO40" text:continue-numbering="true">
        <text:list-item>
          <text:p text:style-name="P34">The vast majority of posts should be considered as suitable for job share. Where a vacancy manager considers that the role would not suit a job sharing arrangement, they must explain this in a business<text:s/>case<text:s/>which they should submit to the relevant senior manager for approval. [<text:span text:style-name="T35">DN: d</text:span><text:span text:style-name="T36">epartments to insert business reasons for rejecting job shar</text:span><text:span text:style-name="T37">ing</text:span><text:span text:style-name="T38"><text:s/></text:span><text:soft-page-break/><text:span text:style-name="T39">working arrangements and who is responsible for approving requests for advertising vacant posts</text:span>]. The decision from the senior manager must be obtained prior to advertising.</text:p>
        </text:list-item>
      </text:list>
      <text:h text:style-name="P40" text:outline-level="3"><text:bookmark-start text:name="_Toc398721597"/><text:bookmark-start text:name="_Toc399761992"/><text:bookmark-start text:name="_Toc399856169"/>Application, sift and int<text:bookmark-end text:name="_Toc398721597"/>erviews<text:bookmark-end text:name="_Toc399761992"/><text:bookmark-end text:name="_Toc399856169"/><text:s/></text:h>
      <text:p text:style-name="P41">Applications</text:p>
      <text:list text:style-name="LFO40" text:continue-numbering="true">
        <text:list-item>
          <text:p text:style-name="P42">It is recommended that employees who want to apply for job sharing posts, but currently do not have a job share partner, find a partner before applying so they can apply together.<text:s/>[<text:span text:style-name="T43">DN: departments to insert link to Job Share Notice Board</text:span>] When applying as job sharing partners,<text:s/>the employees must agree in advance how they will job share e.g.<text:s/>how to split working hours or the communication/handover<text:s/>process<text:s/>so that this can be explained to the vacancy manager at the interview stage.</text:p>
        </text:list-item>
        <text:list-item>
          <text:p text:style-name="P44">Job sharing applicants should complete separate application forms, CVs, statements of suitability and covering letters as<text:s/>stated in the vacancy advert.<text:s/>However, applicants should make it clear that they are applying as job sharers and give the name of their partner. Where it is not possible to find a job share partner before applying, candidates should contact the vacancy manager to check if there is any flexibility around applying for a post without a job share partner.<text:s/></text:p>
        </text:list-item>
        <text:list-item>
          <text:p text:style-name="P45">This should be done in writing (normally by email) by contacting either the named person in the vacancy advert<text:s/>or the vacancy manager who<text:s/>will<text:s/>be<text:s/>responsible for passing this information to sift and interview panel members.</text:p>
        </text:list-item>
      </text:list>
      <text:p text:style-name="P46">Sift</text:p>
      <text:list text:style-name="LFO40" text:continue-numbering="true">
        <text:list-item>
          <text:p text:style-name="P47">The sift panel should consider the job sharing<text:s/>partners’<text:s/>evidence separately against the criteria set in the vacancy advert.<text:s/>If both partners achieve a score which puts them<text:s/>‘above the line’<text:s/>set for invitation to interview,<text:s/>they should be invited to progress further as set out below. If only one partner<text:s/>achieves a score which puts them<text:s/>above the line for interview,<text:s/>then that partner<text:s/>may decide to continue to the interview stage<text:s/>alone,<text:s/>or withdraw their application.</text:p>
        </text:list-item>
        <text:list-item>
          <text:p text:style-name="P48">If the selection is conducted only<text:s/>by considering written applications, the job sharing<text:s/>partners should be considered<text:s/>and scored individually to ensure that they are both above the line. They should be then considered and scored<text:s/>as a partnership<text:s/>against full<text:s/>time candidates.</text:p>
        </text:list-item>
      </text:list>
      <text:p text:style-name="P49">Interview</text:p>
      <text:list text:style-name="LFO40" text:continue-numbering="true">
        <text:list-item>
          <text:p text:style-name="P50">The process for interviewing candidates applying as a job sharing partnership (existing or new) should reflect the basis on which they have applied.<text:s/>The process should also provide the vacancy manager/panel with a sense of the teamworking skills in the job sharing<text:s/><text:span text:style-name="T51">partnership in order to judge the strengths and weaknesses they bring as a pair, as this is the basis on which they have applied.</text:span></text:p>
        </text:list-item>
        <text:list-item>
          <text:p text:style-name="P52"><text:span text:style-name="T53">If the interview includes a pre</text:span><text:span text:style-name="T54">sentation</text:span><text:span text:style-name="T55">,</text:span><text:span text:style-name="T56"><text:s/>job sharing</text:span><text:span text:style-name="T57"><text:s/></text:span><text:span text:style-name="T58">partners</text:span><text:span text:style-name="T59"><text:s/>should be invited to give a joint presentation. To allow<text:s/></text:span><text:span text:style-name="T60">them<text:s/></text:span><text:span text:style-name="T61">both to participate</text:span><text:span text:style-name="T62">,</text:span><text:span text:style-name="T63"><text:s/>extra time should be allowed for the presentation</text:span><text:span text:style-name="T64">. For example, if the presentation normally lasts five minutes,</text:span><text:span text:style-name="T65"><text:s/>not less than<text:s/></text:span><text:span text:style-name="T66">ten</text:span><text:span text:style-name="T67"><text:s/></text:span><text:soft-page-break/><text:span text:style-name="T68">minutes</text:span><text:span text:style-name="T69"><text:s/>should be given</text:span><text:span text:style-name="T70">.</text:span><text:span text:style-name="T71"><text:s/>The presentation should normally be followed by a<text:s/></text:span><text:span text:style-name="T72">success profile<text:s/></text:span><text:span text:style-name="T73">based interview.</text:span><text:span text:style-name="T74"><text:s/>More information on success profiles can be found<text:s/></text:span><text:a xlink:href="https://www.gov.uk/government/publications/success-profiles" office:target-frame-name="_top" xlink:show="replace"><text:span text:style-name="T75">here.</text:span></text:a><text:span text:style-name="T76"><text:s/></text:span></text:p>
        </text:list-item>
        <text:list-item>
          <text:p text:style-name="P77">Depending on the role, some<text:s/>experiences, strengths, behaviours and technical/professional<text:s/>skills could be tested<text:s/>by joint questions, e.g. leadership for<text:s/>management/leadership<text:s/>roles, or programme/project management for project delivery work.</text:p>
        </text:list-item>
        <text:list-item>
          <text:p text:style-name="P78">Following this,<text:s/>the<text:s/>job sharing partners<text:s/>should be interviewed separately.<text:s/>As a result of having answered<text:s/>questions<text:s/>together,<text:s/>the time frame for<text:s/>the rest of the interview<text:s/>could be reduced. For example, if other candidates are interviewed for 45 minutes, job sharing partners should be given<text:s/>approximately 35 minutes<text:s/>for the rest of the interview.</text:p>
        </text:list-item>
        <text:list-item>
          <text:p text:style-name="P79">If candidates are not required to give a presentation,<text:s/>the interview will start from the point of the joint question<text:s/>onwards.</text:p>
        </text:list-item>
      </text:list>
      <text:p text:style-name="P80">Job Offer</text:p>
      <text:list text:style-name="LFO40" text:continue-numbering="true">
        <text:list-item>
          <text:p text:style-name="P81">If both job sharing partners perform well at interview and they are first and second on the merit list, they should be offered the role on a job sharing basis.</text:p>
        </text:list-item>
        <text:list-item>
          <text:p text:style-name="P82">If one partner is the best on the merit list and the other is lower down but still above the line, the panel has the discretion to offer the role<text:s/>to them, provided that their combined score puts them at the top of the merit list as a job share partnership, as this is the basis on which they have applied.<text:s/>It is recommended that before any job offer is made, job sharing partners have a short, informal meeting with the vacancy manager to discuss any practical issues around job sharing.</text:p>
        </text:list-item>
        <text:list-item>
          <text:p text:style-name="P83">If one partner performs well at interview and is the most meritorious candidate but the other partner does not<text:s/>e.g.<text:s/>they are<text:s/>‘below the line’,<text:s/>then the job cannot be offered<text:s/>to them as an existing job sharing partnership.<text:s/>The top performing partner should be offered the job as follows:</text:p>
        </text:list-item>
      </text:list>
      <text:list text:style-name="LFO43" text:continue-numbering="true">
        <text:list-item>
          <text:p text:style-name="P84">the job is<text:s/>offered and accepted on a full-time basis</text:p>
        </text:list-item>
        <text:list-item>
          <text:p text:style-name="P85">if<text:s/>the candidate declines the full-time role, or the role cannot<text:s/>be offered as part-time for business reasons, the role will then be offered to the next best<text:s/>candidate(s) on the merit list</text:p>
        </text:list-item>
        <text:list-item>
          <text:p text:style-name="P86">for existing civil servants i.e. only in internal CS recruitment stages, there may be further flexibility in offering the job on<text:s/>a temporary part-time basis. If the internal candidate accepts the job on this basis, the vacancy manager should then support them in finding a new partner (either by matching with another applicant or by re-advertising the remaining unfilled portion of the job as a part-time position). This option will only be offered where business needs permit.</text:p>
        </text:list-item>
      </text:list>
      <text:h text:style-name="P87" text:outline-level="3"><text:bookmark-start text:name="_Toc398721598"/><text:bookmark-start text:name="_Toc399761993"/><text:bookmark-start text:name="_Toc399856170"/>Applications from current employees to change their working pattern to job share<text:bookmark-end text:name="_Toc398721598"/><text:bookmark-end text:name="_Toc399761993"/><text:bookmark-end text:name="_Toc399856170"/></text:h>
      <text:list text:style-name="LFO40" text:continue-numbering="true">
        <text:list-item>
          <text:p text:style-name="P88">If an existing employee wants to reduce the number of hours they work and asks<text:s/>to do this through job sharing<text:s/>rather than other forms of flexible working, they should first discuss this with their line manager. It may be possible to find a job sharing<text:s/>partner within their department<text:s/>and,<text:s/>if so, it will be the employee’s responsibility to do so. The employee should<text:s/><text:soft-page-break/>then follow the usual departmental processes for applications for flexible working.<text:s/><text:span text:style-name="T89">[</text:span><text:span text:style-name="T90">DN: departments to insert<text:s/></text:span><text:span text:style-name="T91">a link to Flexible Working P</text:span><text:span text:style-name="T92">olicy].</text:span><text:span text:style-name="T93"><text:s/></text:span></text:p>
        </text:list-item>
      </text:list>
      <text:h text:style-name="P94" text:outline-level="3"><text:bookmark-start text:name="_Toc399761994"/><text:bookmark-start text:name="_Toc399856171"/>Arrangements when one job sharing<text:s/>partner leaves<text:bookmark-end text:name="_Toc399761994"/><text:bookmark-end text:name="_Toc399856171"/></text:h>
      <text:list text:style-name="LFO40" text:continue-numbering="true">
        <text:list-item>
          <text:p text:style-name="P95">Partnerships can<text:s/>end<text:s/>when one partner wants to change their working pattern or leaves the job for any other reason. Line managers should clearly define and agree with both partners from the start, in writing, what procedure will be adopted if one job sharing partner leaves; particularly what will happen<text:s/>if a new partner cannot be found. Managers should<text:s/><text:span text:style-name="T96">refrain from putting any pre</text:span><text:span text:style-name="T97">ssure on the remaining job sharing</text:span><text:span text:style-name="T98"><text:s/>partner to work more hours than their contract provides, whether temporarily or permanently</text:span><text:span text:style-name="T99">.</text:span></text:p>
        </text:list-item>
        <text:list-item>
          <text:p text:style-name="P100">New arrangements may include:</text:p>
        </text:list-item>
      </text:list>
      <text:list text:style-name="LFO44" text:continue-numbering="true">
        <text:list-item>
          <text:p text:style-name="P101">offering the job to the remaining job sharing partner on a full time basis</text:p>
        </text:list-item>
        <text:list-item>
          <text:p text:style-name="P102">if they cannot or do not want to work full-time, and the job can temporarily be done part-time,<text:s/>asking<text:s/>them continue to undertake the role part-time, with support from other team members, whilst advertising the remaining part of the job as job share</text:p>
        </text:list-item>
        <text:list-item>
          <text:p text:style-name="P103">if<text:s/>it is not possible to do the<text:s/>job<text:s/>part-time, even for a short period, managers may consider offering it as a job share to<text:s/>another member of the team as a development opportunity and/or temporary promotion.</text:p>
        </text:list-item>
      </text:list>
      <text:p text:style-name="P104">If none of the above arrangements work or are impractical to implement, managers should seek advice from HR.<text:s/></text:p>
      <text:h text:style-name="P105" text:outline-level="2"><text:bookmark-start text:name="_Toc398721599"/><text:bookmark-start text:name="_Toc399761995"/><text:bookmark-start text:name="_Toc399856172"/>Successful<text:bookmark-end text:name="_Toc398721599"/><text:s/>job sharing: essentials for job sharers<text:bookmark-end text:name="_Toc399761995"/><text:bookmark-end text:name="_Toc399856172"/></text:h>
      <text:list text:style-name="LFO40" text:continue-numbering="true">
        <text:list-item>
          <text:p text:style-name="P106">Job sharing can be very rewarding but requires flexibility,<text:s/>trust<text:s/>and good teamwork.</text:p>
        </text:list-item>
        <text:list-item>
          <text:p text:style-name="P107">Having clear expectations<text:s/>and good communication is the key to successful job sharing. This includes<text:s/>agreeing how written communications will be done, regular and timely handovers and what happens where there are disagreements.</text:p>
        </text:list-item>
        <text:list-item>
          <text:p text:style-name="P108"><text:s/>When agreeing<text:s/>job sharing<text:s/>arrangements, it is important to have some overlap of hours<text:s/>to<text:s/>maximise continuity and consistency and minimise disruption for other team members. Having a handover day<text:s/>or hours<text:s/>may result in the total hours worked by the job sharing<text:s/>partners being<text:s/>more than one<text:s/>full-time equivalent (FTE)<text:s/>but<text:s/>the benefit to the business will justify any additional financial cost.</text:p>
        </text:list-item>
        <text:list-item>
          <text:p text:style-name="P109">Managing staff is one of the most sensitive and complex areas for job sharers. However, this has numerous advantages for employees<text:s/>including access to a wider range of skills and expertise and more objective decision-making.</text:p>
        </text:list-item>
        <text:list-item>
          <text:p text:style-name="P110">Occasionally, where job sharing partners share line management responsibilities, this can result in a lack of clarity for the team’s ‘vision’. It is important that job sharing line managers take the time to develop a shared vision for their team or unit, and plan how this will be communicated and monitored.</text:p>
        </text:list-item>
        <text:list-item>
          <text:p text:style-name="P111">Some job sharing partners split the formal line management responsibilities for their staff, even if both partners work closely<text:s/>with all team members on a day-to-day basis. Although one person is formally the line manager and writes the final end of year performance report, both line managers will contribute to the report.</text:p>
        </text:list-item>
        <text:list-item>
          <text:p text:style-name="P112">In some partnerships, line management is entirely shared<text:s/>with specific tasks alternating between the two<text:s/>managers who keep each other up-to-date.</text:p>
        </text:list-item>
        <text:list-item>
          <text:p text:style-name="P113">It is important to ensure that<text:s/>the working arrangements are clearly explained to team members and that<text:s/>there are procedures in place when one partner leaves so that the job sharing<text:s/>arrangements can continue to work effectively in the future.</text:p>
        </text:list-item>
        <text:list-item>
          <text:p text:style-name="P114"><text:span text:style-name="T115">The<text:s/></text:span><text:a xlink:href="https://www.civilservicejobshare.service.gov.uk/" office:target-frame-name="_top" xlink:show="replace"><text:span text:style-name="T116">Civil Service Job Share Finder website</text:span></text:a><text:span text:style-name="T117"><text:s/>is an online job share database which helps civil servants find and manage information so they can make compatible job share matches with other civil servants. The Resource Library on the site is open to all to learn more about job sharing and flexible working.<text:s/></text:span></text:p>
        </text:list-item>
      </text:list>
      <text:h text:style-name="P118" text:outline-level="2"><text:bookmark-start text:name="_Toc399761996"/><text:bookmark-start text:name="_Toc399856173"/><text:bookmark-start text:name="_Toc398721600"/>Managing job sharers: essentials for managers<text:bookmark-end text:name="_Toc399761996"/><text:bookmark-end text:name="_Toc399856173"/></text:h>
      <text:list text:style-name="LFO40" text:continue-numbering="true">
        <text:list-item>
          <text:p text:style-name="P119"><text:bookmark-end text:name="_Toc398721600"/>For successful job sharing,<text:s/>there must be<text:s/>a genuine commitment<text:s/>from both managers and job sharing<text:s/>partners to make the arrangements work.<text:s/>Agreeing clear job share arrangements from the outset is essential; so is communication and trust between the job sharing partners and the line manager.</text:p>
        </text:list-item>
        <text:list-item>
          <text:p text:style-name="P120">Employees working in a job sharing<text:s/>arrangement must have objectives and competencies that reflect a balance between shared<text:s/>tasks<text:s/>and individual<text:s/>contributions<text:s/>so that<text:s/>each partner<text:s/>knows<text:s/>what is expected of them. This will depend on the nature of the job and how<text:s/>the<text:s/>partnership is set up.</text:p>
        </text:list-item>
        <text:list-item>
          <text:p text:style-name="P121">At the beginning of the year,<text:s/>line managers<text:s/>and job sharing<text:s/>partners should discuss and agree<text:s/>objectives and<text:s/>how the assessment process will work.</text:p>
        </text:list-item>
        <text:list-item>
          <text:p text:style-name="P122">Where job sharing partners have joint objectives, they should provide evidence of what they did and how they contributed to the outcomes. Performance reports for each partner should be separate and confidential.</text:p>
        </text:list-item>
        <text:list-item>
          <text:p text:style-name="P123">Development plans will be different for each individual<text:s/>as job sharing<text:s/>partners may have different levels of experience, skills or motivation.</text:p>
        </text:list-item>
        <text:list-item>
          <text:p text:style-name="P124">Departments should refer to their own performance management policy for guidance<text:s/>on<text:s/>managing performance.<text:s/><text:span text:style-name="T125">[DN: departments to insert link to Performance Management Policy]</text:span><text:span text:style-name="T126"><text:s/></text:span>However, job sharing partners’ performance would normally be<text:s/>assessed<text:s/>individually in the same way as all other employees’ performance,<text:s/>focusing on their individual contributions to outcomes. Where departments still convene validation panels, job sharing partners’<text:s/>performance would normally be validated individually, unless agreed otherwise with their line manager at the beginning of the performance reporting year.</text:p>
        </text:list-item>
        <text:list-item>
          <text:p text:style-name="P127">In line with reviewing all other forms of flexible working,<text:s/>it is recommended that job sharing<text:s/>arrangements are reviewed regularly at the end of the performance reporting year.</text:p>
        </text:list-item>
        <text:list-item>
          <text:p text:style-name="P128"><text:span text:style-name="T129">Line managers of job sharers can find more helpful tips<text:s/></text:span><text:span text:style-name="T130">on the</text:span><text:span text:style-name="T131"><text:s/></text:span><text:a xlink:href="https://www.civilservicejobshare.service.gov.uk/" office:target-frame-name="_top" xlink:show="replace"><text:a xlink:href="https://www.civilservicejobshare.service.gov.uk/" office:target-frame-name="_top" xlink:show="replace"><text:span text:style-name="T132">Civil Service Job Share Finder website</text:span></text:a><text:span text:style-name="T133">.</text:span></text:a><text:span text:style-name="T134"><text:s/></text:span></text:p>
        </text:list-item>
      </text:list>
      <text:h text:style-name="P135" text:outline-level="2"><text:bookmark-start text:name="_Toc398721488"/><text:bookmark-start text:name="_Toc399761998"/><text:bookmark-start text:name="_Toc399856175"/><text:soft-page-break/>Appendix A -<text:s/><text:span text:style-name="T136">Frequently Asked Questions (FAQs)</text:span><text:bookmark-end text:name="_Toc398721488"/><text:bookmark-end text:name="_Toc399761998"/><text:bookmark-end text:name="_Toc399856175"/></text:h>
      <text:h text:style-name="P137" text:outline-level="3"><text:bookmark-start text:name="_Toc399856176"/>1. <text:s/>Can<text:s/>job sharing<text:s/>be operated in tandem with other forms of flexible working?<text:bookmark-end text:name="_Toc399856176"/></text:h>
      <text:p text:style-name="P138">Yes. Job sharing enables two part-time<text:s/>staff to cover a full-time role over a working week and to work in jobs that are not suited to part-time working. However, subject to business requirements and<text:s/>the<text:s/>line manager’s agreement, job sharing partners may be able to take advantage of other flexible working options, for example home working, in line with departmental guidance on flexible working.</text:p>
      <text:h text:style-name="P139" text:outline-level="3"><text:bookmark-start text:name="_Toc399856177"/>2.<text:s/><text:s/>How does job sharing differ from part-time work?<text:bookmark-end text:name="_Toc399856177"/></text:h>
      <text:p text:style-name="P140">Part-time posts are<text:s/>usually regarded as<text:s/>self-contained<text:s/>roles<text:s/>whereas job sharing<text:s/>requires an element of liaison between the partners and<text:s/>is based on the formal commitment between partners to<text:s/>fulfil<text:s/>jointly<text:s/>the job aims and objectives.</text:p>
      <text:h text:style-name="P141" text:outline-level="3"><text:bookmark-start text:name="_Toc399856178"/>3. <text:s/>Can I ask my job sharing team members to cover<text:s/>each other’s<text:s/>annual and sick leave periods?<text:bookmark-end text:name="_Toc399856178"/></text:h>
      <text:p text:style-name="P142">The expectation is that the two job sharing<text:s/>partners will have discussed their leave plans with each other prior to applying for time off to ensure that their work is covered (either between themselves or other team members). A line manager can ask a job sharing partner to work more hours to help cover sick leave<text:s/>but<text:s/>they are not obliged to do so.</text:p>
      <text:h text:style-name="P143" text:outline-level="3"><text:bookmark-start text:name="_Toc399856179"/>4. <text:s/>Do I need to issue<text:s/>a<text:s/>specific job sharing<text:s/>contract for job sharers joining my team?<text:bookmark-end text:name="_Toc399856179"/></text:h>
      <text:p text:style-name="P144">No, there are no job<text:s/>sharing<text:s/>contracts<text:s/>as such. Job sharing contracts are,<text:s/>in effect, part-time contracts under which two individuals are engaged to perform parts of the same job. However, each of the job sharing<text:s/>partners must be treated as an individual,<text:s/>in respect of their contractual rights, responsibilities, obligations and conduct.</text:p>
      <text:p text:style-name="P145">As with all other contracts, shared services<text:s/><text:span text:style-name="T146">[DN: departments to change if different arrangements apply]<text:s/></text:span>are responsible for issuing all contracts, including those to job sharing<text:s/>employees. Some information relating to the specific job sharing arrangements agreed will need to be included in the contract. Additional information, particularly what will happen when one partner leaves the post, should be recorded in a flexible working agreement [<text:span text:style-name="T147">DN: departments to insert link to Flexible Working Policy</text:span>].</text:p>
      <text:h text:style-name="P148" text:outline-level="3"><text:bookmark-start text:name="_Toc399856180"/>5. <text:s/>Can job sharing partners be eligible for promotion?<text:bookmark-end text:name="_Toc399856180"/></text:h>
      <text:p text:style-name="P149">Job sharing employees may apply for promotion on an individual basis or as a job sharing partnership. However, if only one partner is offered the job on promotion, this could lead to the job sharing partnership ending.</text:p>
      <text:list text:style-name="LFO39" text:continue-numbering="true">
        <text:list-item>
          <text:p text:style-name="P150">What happens if an external candidate applies for a post on a job share basis?</text:p>
        </text:list-item>
      </text:list>
      <text:p text:style-name="P151"><text:span text:style-name="T152">External candidates may be able to find a job sharing partner using their own contacts or various external networks. External c</text:span><text:span text:style-name="T153">andidates should contact the vacancy manager to check if there is any flexibility around applying for a post without a job share partner. Vacancy managers<text:s/></text:span><text:span text:style-name="T154">should make decisions on a case-by-</text:span><text:span text:style-name="T155">case basis and depending on their business needs. Where external candidates are offered job share roles, it is important to ensure that decisions comply with the requirements in the Constitutional Reform and Governance Act 2010 and Civil Service Commission’s<text:s/></text:span><text:a xlink:href="https://civilservicecommission.independent.gov.uk/recruitment/recruitment-principles/" office:target-frame-name="_top" xlink:show="replace"><text:span text:style-name="Hyperlink">Recruitment Principles</text:span></text:a><text:span text:style-name="T156"><text:s/>that appointments to the CS are made on merit on the basis of fair and open competition.</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etter Gothic Std" svg:font-family="Letter Gothic Std" style:font-family-generic="modern" style:font-pitch="fixed"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0694in" fo:margin-bottom="0.25in" fo:line-height="100%"/>
      <style:text-properties fo:color="#AF292E" fo:font-size="25pt" style:font-size-asian="25pt" style:font-size-complex="16pt" fo:hyphenate="false"/>
    </style:style>
    <style:style style:name="Heading2" style:display-name="Heading 2" style:family="paragraph" style:parent-style-name="Normal" style:next-style-name="Normal" style:default-outline-level="2">
      <style:paragraph-properties fo:line-height="0.2638in"/>
      <style:text-properties fo:color="#AF292E" fo:font-size="16pt" style:font-size-asian="16pt" style:font-size-complex="16pt" fo:hyphenate="false"/>
    </style:style>
    <style:style style:name="Heading3" style:display-name="Heading 3" style:family="paragraph" style:parent-style-name="Normal" style:next-style-name="Normal" style:default-outline-level="3">
      <style:text-properties fo:font-weight="bold" style:font-weight-asian="bold" fo:color="#AF292E" style:font-size-complex="16pt" fo:hyphenate="false"/>
    </style:style>
    <style:style style:name="Normal" style:display-name="Normal" style:family="paragraph">
      <style:paragraph-properties fo:margin-bottom="0.0277in" fo:line-height="0.1944in"/>
      <style:text-properties style:font-name="Arial" fo:color="#000000"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fo:color="#AF292E" fo:font-size="25pt" style:font-size-asian="25pt" style:font-size-complex="16pt" style:language-asian="en" style:country-asian="US"/>
    </style:style>
    <style:style style:name="Heading2Char" style:display-name="Heading 2 Char" style:family="text">
      <style:text-properties style:font-name="Arial" fo:color="#AF292E" fo:font-size="16pt" style:font-size-asian="16pt" style:font-size-complex="16pt" style:language-asian="en" style:country-asian="US"/>
    </style:style>
    <style:style style:name="Heading3Char" style:display-name="Heading 3 Char" style:family="text">
      <style:text-properties style:font-name="Arial" fo:font-weight="bold" style:font-weight-asian="bold" fo:color="#AF292E" fo:font-size="12pt" style:font-size-asian="12pt" style:font-size-complex="16pt" style:language-asian="en" style:country-asian="US"/>
    </style:style>
    <style:style style:name="CopyrightText" style:display-name="Copyright Text" style:family="paragraph" style:parent-style-name="Normal">
      <style:paragraph-properties fo:line-height="100%"/>
      <style:text-properties style:font-name-asian="Times New Roman" fo:font-size="10pt" style:font-size-asian="10pt" style:font-size-complex="12pt" style:language-asian="en" style:country-asian="GB" fo:hyphenate="false"/>
    </style:style>
    <style:style style:name="Hyperlink" style:display-name="Hyperlink" style:family="text">
      <style:text-properties style:font-name="Arial" fo:color="#AF292E" fo:font-size="12pt" style:font-size-asian="12pt"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text-align="end" fo:margin-bottom="0in" fo:line-height="0.1666in">
        <style:tab-stops>
          <style:tab-stop style:type="center" style:position="3.134in"/>
          <style:tab-stop style:type="right" style:position="6.268in"/>
        </style:tab-stops>
      </style:paragraph-properties>
      <style:text-properties fo:font-size="10pt" style:font-size-asian="10pt" fo:hyphenate="false"/>
    </style:style>
    <style:style style:name="FooterChar" style:display-name="Footer Char" style:family="text">
      <style:text-properties style:font-name="Arial" fo:color="#000000" fo:font-size="10pt" style:font-size-asian="10pt"/>
    </style:style>
    <style:style style:name="Header" style:display-name="Header" style:family="paragraph" style:parent-style-name="Normal">
      <style:paragraph-properties fo:margin-bottom="0in" fo:line-height="0.1666in">
        <style:tab-stops>
          <style:tab-stop style:type="center" style:position="3.134in"/>
          <style:tab-stop style:type="right" style:position="6.268in"/>
        </style:tab-stops>
      </style:paragraph-properties>
      <style:text-properties fo:font-size="10pt" style:font-size-asian="10pt" fo:hyphenate="false"/>
    </style:style>
    <style:style style:name="HeaderChar" style:display-name="Header Char" style:family="text">
      <style:text-properties style:font-name="Arial" fo:color="#000000"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CSHRBullets" style:display-name="CSHR Bullets" style:family="paragraph" style:parent-style-name="ListParagraph" style:list-style-name="LFO2">
      <style:text-properties fo:color="#000000" fo:hyphenate="false"/>
    </style:style>
    <style:style style:name="CSHRNumbers" style:display-name="CSHR Numbers" style:family="paragraph" style:parent-style-name="CSHRBullets" style:list-style-name="LFO3">
      <style:paragraph-properties fo:margin-left="0.2479in" fo:text-indent="-0.2479in">
        <style:tab-stops/>
      </style:paragraph-properties>
      <style:text-properties fo:hyphenate="false"/>
    </style:style>
    <style:style style:name="CSHRTitleLeft" style:display-name="CSHR Title Left" style:family="paragraph" style:parent-style-name="Normal">
      <style:paragraph-properties fo:line-height="0.5833in"/>
      <style:text-properties fo:color="#AF292E" fo:font-size="38pt" style:font-size-asian="38pt" style:font-size-complex="28pt" fo:hyphenate="false"/>
    </style:style>
    <style:style style:name="CSHRWhite" style:display-name="CSHR White" style:family="paragraph" style:parent-style-name="Normal">
      <style:paragraph-properties fo:margin-bottom="0.0833in" fo:line-height="0.1666in"/>
      <style:text-properties fo:color="#FFFFFF" fo:font-size="10pt" style:font-size-asian="10pt" style:font-size-complex="10pt" fo:hyphenate="false"/>
    </style:style>
    <style:style style:name="CSHRCharts" style:display-name="CSHR Charts" style:family="paragraph" style:parent-style-name="Normal">
      <style:paragraph-properties fo:line-height="0.1666in"/>
      <style:text-properties fo:color="#AF292E" fo:font-size="8pt" style:font-size-asian="8pt" fo:hyphenate="false"/>
    </style:style>
    <style:style style:name="CSHRCaptions" style:display-name="CSHR Captions" style:family="paragraph" style:parent-style-name="Normal">
      <style:paragraph-properties fo:line-height="0.1388in"/>
      <style:text-properties fo:font-weight="bold" style:font-weight-asian="bold" fo:font-size="8pt" style:font-size-asian="8pt" fo:hyphenate="false"/>
    </style:style>
    <style:style style:name="CSHRSubtitle" style:display-name="CSHR Subtitle" style:family="paragraph" style:parent-style-name="Normal">
      <style:paragraph-properties fo:line-height="0.3611in"/>
      <style:text-properties fo:color="#AF292E" fo:font-size="22pt" style:font-size-asian="22pt" style:font-size-complex="16pt" fo:hyphenate="false"/>
    </style:style>
    <style:style style:name="CSHRBodyText" style:display-name="CSHR Body Text" style:family="paragraph" style:parent-style-name="Normal">
      <style:paragraph-properties fo:margin-bottom="0.1666in" fo:line-height="100%"/>
      <style:text-properties style:font-name-asian="Times New Roman"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fo:line-height="100%"/>
      <style:text-properties style:font-name-asian="Calibri" style:font-name-complex="Times New Roman" style:use-window-font-color="true"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font-name-complex="Times New Roman" style:language-asian="en" style:country-asian="US"/>
    </style:style>
    <style:style style:name="CommentSubject" style:display-name="Comment Subject" style:family="paragraph" style:parent-style-name="CommentText" style:next-style-name="CommentText">
      <style:paragraph-properties fo:margin-bottom="0.0277in"/>
      <style:text-properties style:font-name-asian="Calibri" style:font-name-complex="Times New Roman" fo:font-weight="bold" style:font-weight-asian="bold" style:font-weight-complex="bold" fo:color="#000000"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fo:color="#000000" style:language-asian="en" style:country-asian="US"/>
    </style:style>
    <style:style style:name="FollowedHyperlink" style:display-name="FollowedHyperlink" style:family="text" style:parent-style-name="DefaultParagraphFont">
      <style:text-properties fo:color="#4D4E53" style:text-underline-type="single" style:text-underline-style="solid" style:text-underline-width="auto" style:text-underline-mode="continuous"/>
    </style:style>
    <style:style style:name="Revision" style:display-name="Revision" style:family="paragraph">
      <style:text-properties style:font-name="Arial" fo:color="#000000" fo:font-size="12pt" style:font-size-asian="12pt" style:font-size-complex="11pt" style:language-asian="en" style:country-asian="US" fo:hyphenate="false"/>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666in" fo:text-indent="-0.1666in">
        <style:tab-stops>
          <style:tab-stop style:type="right" style:leader-style="dotted" style:leader-text="." style:position="6.9125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paragraph-properties fo:margin-bottom="0in" fo:line-height="100%"/>
      <style:text-properties style:font-size-complex="12pt" fo:hyphenate="false"/>
    </style:style>
    <style:style style:name="FootnoteTextChar" style:display-name="Footnote Text Char" style:family="text" style:parent-style-name="DefaultParagraphFont">
      <style:text-properties style:font-name="Arial" fo:color="#000000" fo:font-size="12pt" style:font-size-asian="12pt" style:font-size-complex="12pt" style:language-asian="en" style:country-asian="US"/>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color="#000000" style:language-asian="en" style:country-asian="US"/>
    </style:style>
    <style:style style:name="EndnoteReference" style:display-name="Endnote Reference" style:family="text" style:parent-style-name="DefaultParagraphFont">
      <style:text-properties style:text-position="super 65%"/>
    </style:style>
    <style:style style:name="TOCHeading" style:display-name="TOC Heading" style:family="paragraph" style:parent-style-name="Heading1" style:next-style-name="Normal">
      <style:paragraph-properties fo:keep-with-next="always" fo:keep-together="always" fo:margin-top="0.1666in" fo:margin-bottom="0in" fo:line-height="107%"/>
      <style:text-properties style:font-name="Cambria" style:font-name-asian="MS Gothic" style:font-name-complex="Times New Roman" fo:color="#393A3E" fo:font-size="16pt" style:font-size-asian="16pt" fo:language="en" fo:country="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MS Mincho" style:use-window-font-color="true" style:font-size-complex="12pt" fo:hyphenate="false"/>
    </style:style>
    <style:style style:name="UnresolvedMention1" style:display-name="Unresolved Mention1" style:family="text" style:parent-style-name="DefaultParagraphFont">
      <style:text-properties fo:color="#605E5C" fo:background-color="#E1DFDD"/>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color="#BD2B0B"/>
    </style:style>
    <style:style style:name="WW_CharLFO1LVL2" style:family="text">
      <style:text-properties style:font-name="Letter Gothic Std"/>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Letter Gothic Std"/>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Letter Gothic Std"/>
    </style:style>
    <style:style style:name="WW_CharLFO1LVL9" style:family="text">
      <style:text-properties style:font-name="Wingdings"/>
    </style:style>
    <style:style style:name="WW_CharLFO2LVL1" style:family="text">
      <style:text-properties style:font-name="Symbol" fo:color="#000000"/>
    </style:style>
    <style:style style:name="WW_CharLFO2LVL2" style:family="text">
      <style:text-properties style:font-name="Letter Gothic Std"/>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Letter Gothic Std"/>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Letter Gothic Std"/>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Letter Gothic Std"/>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Letter Gothic Std"/>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Letter Gothic Std"/>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fo:color="#000000"/>
    </style:style>
    <style:style style:name="WW_CharLFO3LVL2" style:family="text">
      <style:text-properties style:font-name="Letter Gothic Std"/>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Letter Gothic Std"/>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Letter Gothic Std"/>
    </style:style>
    <style:style style:name="WW_CharLFO3LVL9" style:family="text">
      <style:text-properties style:font-name="Wingdings"/>
    </style: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Letter Gothic Std"/>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Letter Gothic Std"/>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Letter Gothic Std"/>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Calibri"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2" style:family="text">
      <style:text-properties style:font-name="Courier New" style:font-name-complex="Courier New"/>
    </style:style>
    <style:style style:name="WW_CharLFO40LVL1" style:family="text">
      <style:text-properties fo:font-weight="normal" style:font-weight-asian="normal" style:use-window-font-color="true"/>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d4e53" draw:opacity="100%" draw:stroke="solid" svg:stroke-width="0.02778in" svg:stroke-color="#36373b"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Letter Gothic Std"/>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Letter Gothic Std"/>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Letter Gothic Std"/>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312in" text:min-label-width="0.25in" text:list-level-position-and-space-mode="label-alignment">
          <style:list-level-label-alignment text:label-followed-by="listtab" fo:margin-left="0.4812in" fo:text-indent="-0.25in"/>
        </style:list-level-properties>
        <style:text-properties style:font-name="Symbol"/>
      </text:list-level-style-bullet>
      <text:list-level-style-bullet text:level="2" text:style-name="WW_CharLFO5LVL2" text:bullet-char="o">
        <style:list-level-properties text:space-before="0.7312in" text:min-label-width="0.25in" text:list-level-position-and-space-mode="label-alignment">
          <style:list-level-label-alignment text:label-followed-by="listtab" fo:margin-left="0.9812in" fo:text-indent="-0.25in"/>
        </style:list-level-properties>
        <style:text-properties style:font-name="Courier New"/>
      </text:list-level-style-bullet>
      <text:list-level-style-bullet text:level="3" text:style-name="WW_CharLFO5LVL3" text:bullet-char="">
        <style:list-level-properties text:space-before="1.2312in" text:min-label-width="0.25in" text:list-level-position-and-space-mode="label-alignment">
          <style:list-level-label-alignment text:label-followed-by="listtab" fo:margin-left="1.4812in" fo:text-indent="-0.25in"/>
        </style:list-level-properties>
        <style:text-properties style:font-name="Wingdings"/>
      </text:list-level-style-bullet>
      <text:list-level-style-bullet text:level="4" text:style-name="WW_CharLFO5LVL4" text:bullet-char="">
        <style:list-level-properties text:space-before="1.7312in" text:min-label-width="0.25in" text:list-level-position-and-space-mode="label-alignment">
          <style:list-level-label-alignment text:label-followed-by="listtab" fo:margin-left="1.9812in" fo:text-indent="-0.25in"/>
        </style:list-level-properties>
        <style:text-properties style:font-name="Symbol"/>
      </text:list-level-style-bullet>
      <text:list-level-style-bullet text:level="5" text:style-name="WW_CharLFO5LVL5" text:bullet-char="o">
        <style:list-level-properties text:space-before="2.2312in" text:min-label-width="0.25in" text:list-level-position-and-space-mode="label-alignment">
          <style:list-level-label-alignment text:label-followed-by="listtab" fo:margin-left="2.4812in" fo:text-indent="-0.25in"/>
        </style:list-level-properties>
        <style:text-properties style:font-name="Courier New"/>
      </text:list-level-style-bullet>
      <text:list-level-style-bullet text:level="6" text:style-name="WW_CharLFO5LVL6" text:bullet-char="">
        <style:list-level-properties text:space-before="2.7312in" text:min-label-width="0.25in" text:list-level-position-and-space-mode="label-alignment">
          <style:list-level-label-alignment text:label-followed-by="listtab" fo:margin-left="2.9812in" fo:text-indent="-0.25in"/>
        </style:list-level-properties>
        <style:text-properties style:font-name="Wingdings"/>
      </text:list-level-style-bullet>
      <text:list-level-style-bullet text:level="7" text:style-name="WW_CharLFO5LVL7" text:bullet-char="">
        <style:list-level-properties text:space-before="3.2312in" text:min-label-width="0.25in" text:list-level-position-and-space-mode="label-alignment">
          <style:list-level-label-alignment text:label-followed-by="listtab" fo:margin-left="3.4812in" fo:text-indent="-0.25in"/>
        </style:list-level-properties>
        <style:text-properties style:font-name="Symbol"/>
      </text:list-level-style-bullet>
      <text:list-level-style-bullet text:level="8" text:style-name="WW_CharLFO5LVL8" text:bullet-char="o">
        <style:list-level-properties text:space-before="3.7312in" text:min-label-width="0.25in" text:list-level-position-and-space-mode="label-alignment">
          <style:list-level-label-alignment text:label-followed-by="listtab" fo:margin-left="3.9812in" fo:text-indent="-0.25in"/>
        </style:list-level-properties>
        <style:text-properties style:font-name="Courier New"/>
      </text:list-level-style-bullet>
      <text:list-level-style-bullet text:level="9" text:style-name="WW_CharLFO5LVL9" text:bullet-char="">
        <style:list-level-properties text:space-before="4.2312in" text:min-label-width="0.25in" text:list-level-position-and-space-mode="label-alignment">
          <style:list-level-label-alignment text:label-followed-by="listtab" fo:margin-left="4.4812in" fo:text-indent="-0.25in"/>
        </style:list-level-properties>
        <style:text-properties style:font-name="Wingdings"/>
      </text:list-level-style-bullet>
    </text:list-style>
    <text:list-style style:name="LFO6">
      <text:list-level-style-bullet text:level="1" text:style-name="WW_CharLFO6LVL1" text:bullet-char="">
        <style:list-level-properties text:space-before="0.7312in" text:min-label-width="0.25in" text:list-level-position-and-space-mode="label-alignment">
          <style:list-level-label-alignment text:label-followed-by="listtab" fo:margin-left="0.9812in" fo:text-indent="-0.25in"/>
        </style:list-level-properties>
        <style:text-properties style:font-name="Symbol"/>
      </text:list-level-style-bullet>
      <text:list-level-style-bullet text:level="2" text:style-name="WW_CharLFO6LVL2" text:bullet-char="o">
        <style:list-level-properties text:space-before="1.2312in" text:min-label-width="0.25in" text:list-level-position-and-space-mode="label-alignment">
          <style:list-level-label-alignment text:label-followed-by="listtab" fo:margin-left="1.4812in" fo:text-indent="-0.25in"/>
        </style:list-level-properties>
        <style:text-properties style:font-name="Courier New"/>
      </text:list-level-style-bullet>
      <text:list-level-style-bullet text:level="3" text:style-name="WW_CharLFO6LVL3" text:bullet-char="">
        <style:list-level-properties text:space-before="1.7312in" text:min-label-width="0.25in" text:list-level-position-and-space-mode="label-alignment">
          <style:list-level-label-alignment text:label-followed-by="listtab" fo:margin-left="1.9812in" fo:text-indent="-0.25in"/>
        </style:list-level-properties>
        <style:text-properties style:font-name="Wingdings"/>
      </text:list-level-style-bullet>
      <text:list-level-style-bullet text:level="4" text:style-name="WW_CharLFO6LVL4" text:bullet-char="">
        <style:list-level-properties text:space-before="2.2312in" text:min-label-width="0.25in" text:list-level-position-and-space-mode="label-alignment">
          <style:list-level-label-alignment text:label-followed-by="listtab" fo:margin-left="2.4812in" fo:text-indent="-0.25in"/>
        </style:list-level-properties>
        <style:text-properties style:font-name="Symbol"/>
      </text:list-level-style-bullet>
      <text:list-level-style-bullet text:level="5" text:style-name="WW_CharLFO6LVL5" text:bullet-char="o">
        <style:list-level-properties text:space-before="2.7312in" text:min-label-width="0.25in" text:list-level-position-and-space-mode="label-alignment">
          <style:list-level-label-alignment text:label-followed-by="listtab" fo:margin-left="2.9812in" fo:text-indent="-0.25in"/>
        </style:list-level-properties>
        <style:text-properties style:font-name="Courier New"/>
      </text:list-level-style-bullet>
      <text:list-level-style-bullet text:level="6" text:style-name="WW_CharLFO6LVL6" text:bullet-char="">
        <style:list-level-properties text:space-before="3.2312in" text:min-label-width="0.25in" text:list-level-position-and-space-mode="label-alignment">
          <style:list-level-label-alignment text:label-followed-by="listtab" fo:margin-left="3.4812in" fo:text-indent="-0.25in"/>
        </style:list-level-properties>
        <style:text-properties style:font-name="Wingdings"/>
      </text:list-level-style-bullet>
      <text:list-level-style-bullet text:level="7" text:style-name="WW_CharLFO6LVL7" text:bullet-char="">
        <style:list-level-properties text:space-before="3.7312in" text:min-label-width="0.25in" text:list-level-position-and-space-mode="label-alignment">
          <style:list-level-label-alignment text:label-followed-by="listtab" fo:margin-left="3.9812in" fo:text-indent="-0.25in"/>
        </style:list-level-properties>
        <style:text-properties style:font-name="Symbol"/>
      </text:list-level-style-bullet>
      <text:list-level-style-bullet text:level="8" text:style-name="WW_CharLFO6LVL8" text:bullet-char="o">
        <style:list-level-properties text:space-before="4.2312in" text:min-label-width="0.25in" text:list-level-position-and-space-mode="label-alignment">
          <style:list-level-label-alignment text:label-followed-by="listtab" fo:margin-left="4.4812in" fo:text-indent="-0.25in"/>
        </style:list-level-properties>
        <style:text-properties style:font-name="Courier New"/>
      </text:list-level-style-bullet>
      <text:list-level-style-bullet text:level="9" text:style-name="WW_CharLFO6LVL9" text:bullet-char="">
        <style:list-level-properties text:space-before="4.7312in" text:min-label-width="0.25in" text:list-level-position-and-space-mode="label-alignment">
          <style:list-level-label-alignment text:label-followed-by="listtab" fo:margin-left="4.9812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format="1" text:start-value="7">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173in" fo:margin-left="0.5909in" fo:margin-bottom="0.3354in" fo:margin-right="0.5909in" style:num-format="1" style:writing-mode="lr-tb">
        <style:footnote-sep style:width="0.007in" style:rel-width="33%" style:color="#000000" style:line-style="solid" style:adjustment="left"/>
      </style:page-layout-properties>
      <style:header-style>
        <style:header-footer-properties style:dynamic-spacing="true" fo:min-height="0.9569in"/>
      </style:header-style>
      <style:footer-style>
        <style:header-footer-properties style:dynamic-spacing="true" fo:min-height="0.3576in"/>
      </style:footer-style>
    </style:page-layout>
    <style:style style:name="P2" style:parent-style-name="Footer" style:family="paragraph">
      <style:paragraph-properties fo:text-align="start" fo:margin-right="0.25in"/>
    </style:style>
    <style:style style:name="F3"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style:language-asian="en" style:country-asian="GB"/>
    </style:style>
    <style:style style:name="P5" style:parent-style-name="Footer" style:family="paragraph">
      <style:paragraph-properties fo:text-align="star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master-styles>
    <style:master-page style:name="MP0" style:page-layout-name="PL0">
      <style:header>
        <text:p text:style-name="CSHRBodyText"><draw:frame draw:z-index="251656704" draw:style-name="a0" draw:name="Picture 6" text:anchor-type="paragraph" svg:x="0in" svg:y="0.08264in" svg:width="1.57986in" svg:height="0.54167in" style:rel-width="scale" style:rel-height="scale"><draw:image xlink:href="media/image1.png" xlink:type="simple" xlink:show="embed" xlink:actuate="onLoad"/><svg:title/><svg:desc>https://lh3.googleusercontent.com/LlWILPUHbp_zwokCl_xKtdmzg2loU0HbD5NlCKXDtnyCX5NBUmBZsvWtz1GZ5qkpuRnSQNPKr-yFnCtmYAlMpxCcvNRFEzBrQZcwppNnCr5R_IHIsJf1Qzxd4_toAc3rLkLvbTXB</svg:desc></draw:frame></text:p>
      </style:header>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span text:style-name="T4"><draw:connector draw:type="line" svg:x1="0.01319in" svg:y1="0.06389in" svg:x2="7.05486in" svg:y2="0.06389in" draw:z-index="251657728" draw:id="id0" draw:style-name="a2" draw:name="Straight Connector 2" text:anchor-type="paragraph"><svg:title>Footer</svg:title><svg:desc>Footer</svg:desc></draw:connector></text:span></text:p>
        <text:p text:style-name="P5">2020-11-17<text:s/>Guide to Job Sharing<text:s/>(Issue 2)<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Julie Shroff</dc:creator>
    <meta:creation-date>2020-11-24T10:33:00Z</meta:creation-date>
    <dc:date>2020-11-24T10:33:00Z</dc:date>
    <meta:print-date>2017-09-12T07:29:00Z</meta:print-date>
    <meta:template xlink:href="Normal" xlink:type="simple"/>
    <meta:editing-cycles>2</meta:editing-cycles>
    <meta:editing-duration>PT0S</meta:editing-duration>
    <meta:user-defined meta:name="_NewReviewCycle"/>
    <meta:document-statistic meta:page-count="8" meta:paragraph-count="36" meta:word-count="2712" meta:character-count="18137" meta:row-count="128" meta:non-whitespace-character-count="15461"/>
  </office:meta>
</office:document-meta>
</file>