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able-cell-properties fo:border="thin solid #000000"/>
      <style:text-properties fo:font-weight="bold" style:font-weight-asian="bold" style:font-weight-complex="bold" style:font-family-generic="swiss"/>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style style:name="ce6"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font-family-generic="swiss"/>
    </style:style>
    <style:style style:name="ce7" style:family="table-cell" style:parent-style-name="Default" style:data-style-name="N37">
      <style:table-cell-properties fo:border="thin solid #000000" style:vertical-align="top" fo:background-color="transparent"/>
    </style:style>
    <style:style style:name="ce8" style:family="table-cell" style:parent-style-name="Default" style:data-style-name="N0">
      <style:table-cell-properties fo:border-top="thin solid #000000" fo:border-bottom="thin solid #000000" fo:border-left="thin solid #000000" fo:border-right="none" style:vertical-align="top" fo:wrap-option="wrap" fo:background-color="transparent"/>
    </style:style>
    <style:style style:name="ce9" style:family="table-cell" style:parent-style-name="Default" style:data-style-name="N3">
      <style:table-cell-properties fo:border="thin solid #000000" style:vertical-align="top" fo:background-color="transparen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fo:background-color="transparent"/>
    </style:style>
    <style:style style:name="ce11" style:family="table-cell" style:parent-style-name="Default" style:data-style-name="N0">
      <style:table-cell-properties fo:border-top="thin solid #000000" fo:border-bottom="thin solid #000000" fo:border-left="thin solid #000000" fo:border-right="none" style:vertical-align="top" fo:wrap-option="wrap" fo:background-color="transparent"/>
    </style:style>
    <style:style style:name="ce12" style:family="table-cell" style:parent-style-name="Default" style:data-style-name="N36">
      <style:table-cell-properties fo:border="thin solid #000000" style:vertical-align="top" fo:wrap-option="wrap" fo:background-color="transparent"/>
    </style:style>
    <style:style style:name="ce13" style:family="table-cell" style:parent-style-name="Default" style:data-style-name="N0">
      <style:table-cell-properties fo:border="thin solid #000000" style:vertical-align="top" fo:wrap-option="wrap" fo:background-color="transparent"/>
    </style:style>
    <style:style style:name="ce14" style:family="table-cell" style:parent-style-name="Default" style:data-style-name="N0">
      <style:text-properties fo:font-weight="bold" style:font-weight-asian="bold" style:font-weight-complex="bold" style:font-family-generic="swiss"/>
    </style:style>
    <style:style style:name="ce15" style:family="table-cell" style:parent-style-name="Default" style:data-style-name="N3"/>
    <style:style style:name="ce16" style:family="table-cell" style:parent-style-name="Default" style:data-style-name="N3">
      <style:table-cell-properties style:vertical-align="top" fo:wrap-option="wrap"/>
    </style:style>
    <style:style style:name="ce17" style:family="table-cell" style:parent-style-name="Default" style:data-style-name="N37"/>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hin solid #000000" style:vertical-align="automatic" fo:wrap-option="wrap"/>
      <style:text-properties fo:font-weight="bold" style:font-weight-asian="bold" style:font-weight-complex="bold"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fo:font-weight="bold" style:font-weight-asian="bold" style:font-weight-complex="bold" style:font-family-generic="swiss"/>
    </style:style>
    <style:style style:name="ce21" style:family="table-cell" style:parent-style-name="Default" style:data-style-name="N36">
      <style:table-cell-properties fo:border-top="none" fo:border-bottom="thin solid #000000" fo:border-left="thin solid #000000" fo:border-right="thin solid #000000" style:vertical-align="top" fo:wrap-option="wrap" fo:background-color="transparent"/>
    </style:style>
    <style:style style:name="ce22"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23" style:family="table-cell" style:parent-style-name="Default" style:data-style-name="N36">
      <style:table-cell-properties style:vertical-align="top" fo:wrap-option="wrap" fo:background-color="transparent"/>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style:vertical-align="automatic" fo:wrap-option="wrap"/>
    </style:style>
    <style:style style:name="co1" style:family="table-column">
      <style:table-column-properties fo:break-before="auto" style:column-width="6.69395833333333cm"/>
    </style:style>
    <style:style style:name="co2" style:family="table-column">
      <style:table-column-properties fo:break-before="auto" style:column-width="3.83645833333333cm"/>
    </style:style>
    <style:style style:name="co3" style:family="table-column">
      <style:table-column-properties fo:break-before="auto" style:column-width="22.3308333333333cm"/>
    </style:style>
    <style:style style:name="co4" style:family="table-column">
      <style:table-column-properties fo:break-before="auto" style:column-width="4.23333333333333cm"/>
    </style:style>
    <style:style style:name="co5" style:family="table-column">
      <style:table-column-properties fo:break-before="auto" style:column-width="2.54cm"/>
    </style:style>
    <style:style style:name="ro1" style:family="table-row">
      <style:table-row-properties style:row-height="13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52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25pt" style:use-optimal-row-height="true" fo:break-before="auto"/>
    </style:style>
    <style:style style:name="ro6" style:family="table-row">
      <style:table-row-properties style:row-height="5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6" style:family="table-cell" style:parent-style-name="Default" style:data-style-name="N3">
      <style:table-cell-properties style:vertical-align="top" fo:wrap-option="wrap"/>
      <style:map style:condition="is-true-formula(msoxl:$CM4&gt;$CT$3)" style:apply-style-name="cf1" style:base-cell-address="Sheet1.I4"/>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4"/>
        <table:table-column table:style-name="co4" table:default-cell-style-name="ce5"/>
        <table:table-column table:style-name="co5" table:number-columns-repeated="16380" table:default-cell-style-name="ce1"/>
        <table:table-row table:style-name="ro1">
          <table:table-cell office:value-type="string" table:style-name="ce2">
            <text:p>Table to show list and details of successful bids to the Weekly Collection Support Scheme (alphabetical order)</text:p>
          </table:table-cell>
          <table:table-cell table:style-name="ce1"/>
          <table:table-cell table:style-name="ce4"/>
          <table:table-cell table:style-name="ce5"/>
          <table:table-cell table:number-columns-repeated="16380" table:style-name="ce1"/>
        </table:table-row>
        <table:table-row table:style-name="ro2">
          <table:table-cell table:number-columns-repeated="16384"/>
        </table:table-row>
        <table:table-row table:style-name="ro3">
          <table:table-cell office:value-type="string" table:style-name="ce20">
            <text:p>Bidder name</text:p>
          </table:table-cell>
          <table:table-cell office:value-type="string" table:style-name="ce3">
            <text:p>Amount</text:p>
          </table:table-cell>
          <table:table-cell office:value-type="string" table:style-name="ce6">
            <text:p>Description</text:p>
          </table:table-cell>
          <table:table-cell office:value-type="string" table:style-name="ce19">
            <text:p>Households receving improved service</text:p>
          </table:table-cell>
          <table:table-cell table:number-columns-repeated="7" table:style-name="ce14"/>
          <table:table-cell table:number-columns-repeated="16373" table:style-name="ce2"/>
        </table:table-row>
        <table:table-row table:style-name="ro4">
          <table:table-cell office:value-type="string" table:style-name="ce21">
            <text:p>Allerdale</text:p>
          </table:table-cell>
          <table:table-cell office:value-type="currency" office:value="473618" table:style-name="ce7">
            <text:p>£473,618</text:p>
          </table:table-cell>
          <table:table-cell office:value-type="string" table:style-name="ce8">
            <text:p>Introducing additional recycling services to approximately 4,000 rural and other hard to reach homes spread across the borough that are either not served, or are served only in part, by existing dry recycling schemes whilst supporting weekly residual waste collections.</text:p>
          </table:table-cell>
          <table:table-cell office:value-type="float" office:value="4000" table:style-name="ce9">
            <text:p>4,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Barking &amp; Dagenham</text:p>
          </table:table-cell>
          <table:table-cell office:value-type="currency" office:value="1347733" table:style-name="ce7">
            <text:p>£1,347,733</text:p>
          </table:table-cell>
          <table:table-cell office:value-type="string" table:style-name="ce8">
            <text:p>Supporting weekly residual waste collections and aiming to improve recycling and reduce residual waste.</text:p>
          </table:table-cell>
          <table:table-cell office:value-type="float" office:value="60000" table:style-name="ce9">
            <text:p>60,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Barnet</text:p>
          </table:table-cell>
          <table:table-cell office:value-type="currency" office:value="4492311" table:style-name="ce7">
            <text:p>£4,492,311</text:p>
          </table:table-cell>
          <table:table-cell office:value-type="string" table:style-name="ce8">
            <text:p>Introducing a weekly food waste collection, to separate kitchen waste from garden waste, whilst supporting weekly residual waste collections. A reward scheme to encourage 'dry' recycling is also to be introduced across the borough.<text:s/></text:p>
          </table:table-cell>
          <table:table-cell office:value-type="float" office:value="140000" table:style-name="ce9">
            <text:p>140,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2">
          <table:table-cell office:value-type="string" table:style-name="ce21">
            <text:p>Barrow</text:p>
          </table:table-cell>
          <table:table-cell office:value-type="currency" office:value="900000" table:style-name="ce7">
            <text:p>£900,000</text:p>
          </table:table-cell>
          <table:table-cell office:value-type="string" table:style-name="ce8">
            <text:p>Improving recycling services for residents whilst supporting weekly residual waste collections</text:p>
          </table:table-cell>
          <table:table-cell office:value-type="float" office:value="33300" table:style-name="ce9">
            <text:p>33,3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Bath &amp; North East Somerset<text:s/></text:p>
          </table:table-cell>
          <table:table-cell office:value-type="currency" office:value="2185082" table:style-name="ce7">
            <text:p>£2,185,082</text:p>
          </table:table-cell>
          <table:table-cell office:value-type="string" table:style-name="ce8">
            <text:p>Supporting weekly residual waste and recycling collections, whilst rewarding environmental improvements in communities and increasing recycling levels.</text:p>
          </table:table-cell>
          <table:table-cell office:value-type="float" office:value="73993" table:style-name="ce9">
            <text:p>73,993</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Bedford</text:p>
          </table:table-cell>
          <table:table-cell office:value-type="currency" office:value="3137983" table:style-name="ce7">
            <text:p>£3,137,983</text:p>
          </table:table-cell>
          <table:table-cell office:value-type="string" table:style-name="ce8">
            <text:p>Supporting weekly residual waste collections whilst encouraging residents to recycle more, for example through introducing a recycling reward scheme.</text:p>
          </table:table-cell>
          <table:table-cell office:value-type="float" office:value="67690" table:style-name="ce9">
            <text:p>67,69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Bexley</text:p>
          </table:table-cell>
          <table:table-cell office:value-type="currency" office:value="160722" table:style-name="ce7">
            <text:p>£160,722</text:p>
          </table:table-cell>
          <table:table-cell office:value-type="string" table:style-name="ce8">
            <text:p>Supporting weekly residual collections for 18,475 properties (mainly flats) whilst introducing a weekly textile collection and a recycling reward scheme to them.</text:p>
          </table:table-cell>
          <table:table-cell office:value-type="float" office:value="18475" table:style-name="ce9">
            <text:p>18,475</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Birmingham</text:p>
          </table:table-cell>
          <table:table-cell office:value-type="currency" office:value="29785495" table:style-name="ce7">
            <text:p>£29,785,495</text:p>
          </table:table-cell>
          <table:table-cell office:value-type="string" table:style-name="ce8">
            <text:p>Implementing a recycling reward scheme for all households, introducing weekly recycling collections to over 100,000 households that currently have a fortnightly recycling service, and supporting weekly residual waste collections.</text:p>
          </table:table-cell>
          <table:table-cell office:value-type="float" office:value="440000" table:style-name="ce9">
            <text:p>440,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Blaby</text:p>
          </table:table-cell>
          <table:table-cell office:value-type="currency" office:value="2000000" table:style-name="ce7">
            <text:p>£2,000,000</text:p>
          </table:table-cell>
          <table:table-cell office:value-type="string" table:style-name="ce8">
            <text:p>Introducing a new simpler, neater, integrated weekly recycling and waste collection service that will require fewer containers and fewer vehicles than at present whilst supporting weekly residual waste collections.</text:p>
          </table:table-cell>
          <table:table-cell office:value-type="float" office:value="39410" table:style-name="ce9">
            <text:p>39,41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Bournemouth</text:p>
          </table:table-cell>
          <table:table-cell office:value-type="currency" office:value="7104837" table:style-name="ce7">
            <text:p>£7,104,837</text:p>
          </table:table-cell>
          <table:table-cell office:value-type="string" table:style-name="ce8">
            <text:p>Enhancing the existing fortnightly co-mingled recycling collection; driving down the amount of waste produced per head of population; introducing an incentivised 'opt-in' weekly collection of food waste, and supporting weekly residual waste collections.</text:p>
          </table:table-cell>
          <table:table-cell office:value-type="float" office:value="86170" table:style-name="ce9">
            <text:p>86,17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Bournemouth</text:p>
          </table:table-cell>
          <table:table-cell office:value-type="currency" office:value="14225000" table:style-name="ce7">
            <text:p>£14,225,000</text:p>
          </table:table-cell>
          <table:table-cell office:value-type="string" table:style-name="ce8">
            <text:p>Constructing a strategic waste facility to process the range of co-mingled recyclable materials collected by partnering authorities, whilst supporting a weekly collection of residual waste.</text:p>
          </table:table-cell>
          <table:table-cell office:value-type="float" office:value="86170" table:style-name="ce9">
            <text:p>86,17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Bradford</text:p>
          </table:table-cell>
          <table:table-cell office:value-type="currency" office:value="4668550" table:style-name="ce7">
            <text:p>£4,668,550</text:p>
          </table:table-cell>
          <table:table-cell office:value-type="string" table:style-name="ce8">
            <text:p>Increasing the frequency of an enhanced dry recyclate collection from every four weeks to fortnightly thereby supporting better householder participation and supporting weekly residual waste collections.</text:p>
          </table:table-cell>
          <table:table-cell office:value-type="float" office:value="191000" table:style-name="ce9">
            <text:p>191,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Brent</text:p>
          </table:table-cell>
          <table:table-cell office:value-type="currency" office:value="217820" table:style-name="ce7">
            <text:p>£217,820</text:p>
          </table:table-cell>
          <table:table-cell office:value-type="string" table:style-name="ce8">
            <text:p>Supporting weekly residual collections for 8,600 flats whilst extending the weekly food waste collection.<text:s/></text:p>
          </table:table-cell>
          <table:table-cell office:value-type="float" office:value="8600" table:style-name="ce9">
            <text:p>8,6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Brentwood</text:p>
          </table:table-cell>
          <table:table-cell office:value-type="currency" office:value="1141120" table:style-name="ce7">
            <text:p>£1,141,120</text:p>
          </table:table-cell>
          <table:table-cell office:value-type="string" table:style-name="ce8">
            <text:p>Introducing a weekly co-mingled 'dry recycling' service to all residents within the borough and supporting weekly residual waste collections.</text:p>
          </table:table-cell>
          <table:table-cell office:value-type="float" office:value="32000" table:style-name="ce9">
            <text:p>32,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Brighton and Hove</text:p>
          </table:table-cell>
          <table:table-cell office:value-type="currency" office:value="839858" table:style-name="ce7">
            <text:p>£839,858</text:p>
          </table:table-cell>
          <table:table-cell office:value-type="string" table:style-name="ce10">
            <text:p>Improving recycling in the city centre by replacing the existing service with communal recycling points, making the service more user-friendly and increasing recycling rates, whilst supporting a weekly residual waste collection.</text:p>
          </table:table-cell>
          <table:table-cell office:value-type="float" office:value="28910" table:style-name="ce9">
            <text:p>28,91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Camden</text:p>
          </table:table-cell>
          <table:table-cell office:value-type="currency" office:value="884250" table:style-name="ce7">
            <text:p>£884,250</text:p>
          </table:table-cell>
          <table:table-cell office:value-type="string" table:style-name="ce8">
            <text:p>Introducing wheeled bins to replace boxes for weekly recycling collections so providing more capacity for the recyclable materials, and supporting a weekly residual waste collection for all households.</text:p>
          </table:table-cell>
          <table:table-cell office:value-type="float" office:value="102233" table:style-name="ce9">
            <text:p>102,233</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Canterbury</text:p>
          </table:table-cell>
          <table:table-cell office:value-type="currency" office:value="1111800" table:style-name="ce7">
            <text:p>£1,111,800</text:p>
          </table:table-cell>
          <table:table-cell office:value-type="string" table:style-name="ce8">
            <text:p>Supporting weekly residual waste collections for 10,000 households, who will also receive weekly, rather than fortnightly, collections of various recyclable materials.</text:p>
          </table:table-cell>
          <table:table-cell office:value-type="float" office:value="10000" table:style-name="ce9">
            <text:p>10,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Colchester</text:p>
          </table:table-cell>
          <table:table-cell office:value-type="currency" office:value="2353122" table:style-name="ce7">
            <text:p>£2,353,122</text:p>
          </table:table-cell>
          <table:table-cell office:value-type="string" table:style-name="ce8">
            <text:p>Introducing weekly food waste collections for all properties in the borough and supporting weekly residual waste collections.</text:p>
          </table:table-cell>
          <table:table-cell office:value-type="float" office:value="77500" table:style-name="ce9">
            <text:p>77,5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Cornwall</text:p>
          </table:table-cell>
          <table:table-cell office:value-type="currency" office:value="1566948" table:style-name="ce7">
            <text:p>£1,566,948</text:p>
          </table:table-cell>
          <table:table-cell office:value-type="string" table:style-name="ce10">
            <text:p>Supporting a weekly residual waste collection service and encouraging recycling and significantly increasing the number and volume of materials to be recycled in an effort to divert waste from landfill.</text:p>
          </table:table-cell>
          <table:table-cell office:value-type="float" office:value="254810" table:style-name="ce9">
            <text:p>254,81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Coventry</text:p>
          </table:table-cell>
          <table:table-cell office:value-type="currency" office:value="1025000" table:style-name="ce7">
            <text:p>£1,025,000</text:p>
          </table:table-cell>
          <table:table-cell office:value-type="string" table:style-name="ce8">
            <text:p>Introducing a recycling rewards scheme to every household and University halls of residence in Coventry, helping increase participation in the existing recycling and composting schemes, and supporting weekly residual waste collections.</text:p>
          </table:table-cell>
          <table:table-cell office:value-type="float" office:value="134620" table:style-name="ce9">
            <text:p>134,62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2">
          <table:table-cell office:value-type="string" table:style-name="ce21">
            <text:p>Crawley</text:p>
          </table:table-cell>
          <table:table-cell office:value-type="currency" office:value="1158715" table:style-name="ce7">
            <text:p>£1,158,715</text:p>
          </table:table-cell>
          <table:table-cell office:value-type="string" table:style-name="ce8">
            <text:p>Introducing wheeled bins for residual waste collection and supporting its weekly collection.</text:p>
          </table:table-cell>
          <table:table-cell office:value-type="float" office:value="42930" table:style-name="ce9">
            <text:p>42,93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Cumbria</text:p>
          </table:table-cell>
          <table:table-cell office:value-type="currency" office:value="606230" table:style-name="ce7">
            <text:p>£606,230</text:p>
          </table:table-cell>
          <table:table-cell office:value-type="string" table:style-name="ce8">
            <text:p>Supporting weekly residual waste collections in three of the county’s districts (Allerdale, Barrow and Eden) whilst encouraging the removal of food from the waste stream in these areas.</text:p>
          </table:table-cell>
          <table:table-cell office:value-type="float" office:value="102534" table:style-name="ce9">
            <text:p>102,534</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2">
          <table:table-cell office:value-type="string" table:style-name="ce21">
            <text:p>Dartford</text:p>
          </table:table-cell>
          <table:table-cell office:value-type="currency" office:value="1779398" table:style-name="ce7">
            <text:p>£1,779,398</text:p>
          </table:table-cell>
          <table:table-cell office:value-type="string" table:style-name="ce8">
            <text:p>Increasing recycling performance and supporting weekly residual waste collections.</text:p>
          </table:table-cell>
          <table:table-cell office:value-type="float" office:value="41000" table:style-name="ce9">
            <text:p>41,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Dudley</text:p>
          </table:table-cell>
          <table:table-cell office:value-type="currency" office:value="1807792" table:style-name="ce7">
            <text:p>£1,807,792</text:p>
          </table:table-cell>
          <table:table-cell office:value-type="string" table:style-name="ce8">
            <text:p>Introducing plastic bottles and cardboard reycling, a free-of-charge recycling collection for schools, and a recycling rewards scheme, whilst supporting weekly residual waste collections.</text:p>
          </table:table-cell>
          <table:table-cell office:value-type="float" office:value="134500" table:style-name="ce9">
            <text:p>134,5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Ealing</text:p>
          </table:table-cell>
          <table:table-cell office:value-type="currency" office:value="1133410" table:style-name="ce7">
            <text:p>£1,133,410</text:p>
          </table:table-cell>
          <table:table-cell office:value-type="string" table:style-name="ce8">
            <text:p>Improving recycling services to flats and estate properties, introducing WEEE recycling banks and a borough wide recycling rewards scheme whilst supporting weekly residual waste collections.</text:p>
          </table:table-cell>
          <table:table-cell office:value-type="float" office:value="127600" table:style-name="ce9">
            <text:p>127,6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East Cambridgeshire</text:p>
          </table:table-cell>
          <table:table-cell office:value-type="currency" office:value="4993512" table:style-name="ce7">
            <text:p>£4,993,512</text:p>
          </table:table-cell>
          <table:table-cell office:value-type="string" table:style-name="ce8">
            <text:p>Improving dry recycling services by expanding the range of materials accepted to include mixed plastics, cartons and cardboard, diverting more waste from landfill and improving customer satisfaction, and supporting weekly residual waste collections.</text:p>
          </table:table-cell>
          <table:table-cell office:value-type="float" office:value="36050" table:style-name="ce9">
            <text:p>36,05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Eastbourne</text:p>
          </table:table-cell>
          <table:table-cell office:value-type="currency" office:value="2657236" table:style-name="ce7">
            <text:p>£2,657,236</text:p>
          </table:table-cell>
          <table:table-cell office:value-type="string" table:style-name="ce8">
            <text:p>Supporting weekly residual waste collections and <text:s/>improving fortnightly co-mingled recycling collections.</text:p>
          </table:table-cell>
          <table:table-cell office:value-type="float" office:value="48028" table:style-name="ce9">
            <text:p>48,028</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Enfield</text:p>
          </table:table-cell>
          <table:table-cell office:value-type="currency" office:value="2461554" table:style-name="ce7">
            <text:p>£2,461,554</text:p>
          </table:table-cell>
          <table:table-cell office:value-type="string" table:style-name="ce8">
            <text:p>Extending a weekly organic waste collection service to all properties and supporting weekly residual waste collection services across the borough</text:p>
          </table:table-cell>
          <table:table-cell office:value-type="float" office:value="121500" table:style-name="ce9">
            <text:p>121,5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Gravesham</text:p>
          </table:table-cell>
          <table:table-cell office:value-type="currency" office:value="4915990" table:style-name="ce7">
            <text:p>£4,915,990</text:p>
          </table:table-cell>
          <table:table-cell office:value-type="string" table:style-name="ce8">
            <text:p>Introducing a weekly food collection and supporting weekly collections of residual waste and recycling.</text:p>
          </table:table-cell>
          <table:table-cell office:value-type="float" office:value="41400" table:style-name="ce9">
            <text:p>41,4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2">
          <table:table-cell office:value-type="string" table:style-name="ce21">
            <text:p>Great Yarmouth</text:p>
          </table:table-cell>
          <table:table-cell office:value-type="currency" office:value="675625" table:style-name="ce7">
            <text:p>£675,625</text:p>
          </table:table-cell>
          <table:table-cell office:value-type="string" table:style-name="ce8">
            <text:p>Supporting a weekly residual waste collection service for approximately 7,000 properties.</text:p>
          </table:table-cell>
          <table:table-cell office:value-type="float" office:value="7000" table:style-name="ce9">
            <text:p>7,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Greenwich</text:p>
          </table:table-cell>
          <table:table-cell office:value-type="currency" office:value="4977238" table:style-name="ce7">
            <text:p>£4,977,238</text:p>
          </table:table-cell>
          <table:table-cell office:value-type="string" table:style-name="ce8">
            <text:p>Supporting weekly collections of residual waste and recycling, and increasing the frequency of collections from flats above shops.</text:p>
          </table:table-cell>
          <table:table-cell office:value-type="float" office:value="69413" table:style-name="ce9">
            <text:p>69,413</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Hackney</text:p>
          </table:table-cell>
          <table:table-cell office:value-type="currency" office:value="1337000" table:style-name="ce7">
            <text:p>£1,337,000</text:p>
          </table:table-cell>
          <table:table-cell office:value-type="string" table:style-name="ce8">
            <text:p>Expanding weekly food waste collections to estate based households whilst increasing food waste yields from those properties already in receipt of the service and supporting a weekly residual waste collection service across the borough.</text:p>
          </table:table-cell>
          <table:table-cell office:value-type="float" office:value="102000" table:style-name="ce9">
            <text:p>102,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Haringey</text:p>
          </table:table-cell>
          <table:table-cell office:value-type="currency" office:value="682600" table:style-name="ce7">
            <text:p>£682,600</text:p>
          </table:table-cell>
          <table:table-cell office:value-type="string" table:style-name="ce8">
            <text:p>Supporting weekly residual collections to Haringey's 25,000 flatted properties and introducing a weekly food waste collection for them.</text:p>
          </table:table-cell>
          <table:table-cell office:value-type="float" office:value="25000" table:style-name="ce9">
            <text:p>25,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Harlow</text:p>
          </table:table-cell>
          <table:table-cell office:value-type="currency" office:value="1038775" table:style-name="ce7">
            <text:p>£1,038,775</text:p>
          </table:table-cell>
          <table:table-cell office:value-type="string" table:style-name="ce8">
            <text:p>Supporting weekly residual waste collections for the district's 7,500 flats and introducing the collection of weekly food waste for them.</text:p>
          </table:table-cell>
          <table:table-cell office:value-type="float" office:value="7500" table:style-name="ce9">
            <text:p>7,5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Havering</text:p>
          </table:table-cell>
          <table:table-cell office:value-type="currency" office:value="350120" table:style-name="ce7">
            <text:p>£350,120</text:p>
          </table:table-cell>
          <table:table-cell office:value-type="string" table:style-name="ce8">
            <text:p>Delivering a multi-faceted campaign to improve recycling and reduce residual waste whilst supporting weekly collections of residual waste.</text:p>
          </table:table-cell>
          <table:table-cell office:value-type="float" office:value="99972" table:style-name="ce9">
            <text:p>99,972</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Havering</text:p>
          </table:table-cell>
          <table:table-cell office:value-type="currency" office:value="1008557" table:style-name="ce7">
            <text:p>£1,008,557</text:p>
          </table:table-cell>
          <table:table-cell office:value-type="string" table:style-name="ce8">
            <text:p>Introducing an incentive scheme which will reward both households and communities for their recycling and supporting weekly collections of residual waste.</text:p>
          </table:table-cell>
          <table:table-cell office:value-type="float" office:value="99972" table:style-name="ce9">
            <text:p>99,972</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Hillingdon</text:p>
          </table:table-cell>
          <table:table-cell office:value-type="currency" office:value="684000" table:style-name="ce7">
            <text:p>£684,000</text:p>
          </table:table-cell>
          <table:table-cell office:value-type="string" table:style-name="ce8">
            <text:p>Building a bulking facility at a civic amenity site that will enable an increase in the range of dry recylable materials to be collected on a weekly basis, and supporting a weekly collection of residual waste.</text:p>
          </table:table-cell>
          <table:table-cell office:value-type="float" office:value="105130" table:style-name="ce9">
            <text:p>105,13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Hillingdon</text:p>
          </table:table-cell>
          <table:table-cell office:value-type="currency" office:value="1151200" table:style-name="ce7">
            <text:p>£1,151,200</text:p>
          </table:table-cell>
          <table:table-cell office:value-type="string" table:style-name="ce8">
            <text:p>Supporting a weekly residual waste collection and enhancing the existing fortnightly garden waste service to make it a weekly organic waste collection service, receiving both kitchen and garden waste.</text:p>
          </table:table-cell>
          <table:table-cell office:value-type="float" office:value="86000" table:style-name="ce9">
            <text:p>86,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Horsham</text:p>
          </table:table-cell>
          <table:table-cell office:value-type="currency" office:value="392271" table:style-name="ce7">
            <text:p>£392,271</text:p>
          </table:table-cell>
          <table:table-cell office:value-type="string" table:style-name="ce8">
            <text:p>Increasing recyclate quality through technology and a communications and engagement campaign whilst supporting weekly residual waste collections.</text:p>
          </table:table-cell>
          <table:table-cell office:value-type="float" office:value="56456" table:style-name="ce9">
            <text:p>56,456</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6">
          <table:table-cell office:value-type="string" table:style-name="ce21">
            <text:p>Hounslow</text:p>
          </table:table-cell>
          <table:table-cell office:value-type="currency" office:value="693524" table:style-name="ce7">
            <text:p>£693,524</text:p>
          </table:table-cell>
          <table:table-cell office:value-type="string" table:style-name="ce8">
            <text:p>A new waste collection service for hard to access properties, including flats above shops. These residents will have a twice a week refuse and recycling collection, doubling the existing service they currently receive, and the service will help to improve the appearance of high streets and shopping parades.</text:p>
          </table:table-cell>
          <table:table-cell office:value-type="float" office:value="4000" table:style-name="ce9">
            <text:p>4,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Islington</text:p>
          </table:table-cell>
          <table:table-cell office:value-type="currency" office:value="406594" table:style-name="ce7">
            <text:p>£406,594</text:p>
          </table:table-cell>
          <table:table-cell office:value-type="string" table:style-name="ce8">
            <text:p>Extending weekly food waste collections to an additional 10,000 estate properties and supporting weekly collections of recycling and residual waste.</text:p>
          </table:table-cell>
          <table:table-cell office:value-type="float" office:value="10000" table:style-name="ce9">
            <text:p>10,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Islington</text:p>
          </table:table-cell>
          <table:table-cell office:value-type="currency" office:value="188321" table:style-name="ce7">
            <text:p>£188,321</text:p>
          </table:table-cell>
          <table:table-cell office:value-type="string" table:style-name="ce10">
            <text:p>Changing the recycling containment from boxes to sacks to improve the weekly recycling collection service for street properties, and supporting weekly residual waste collections.</text:p>
          </table:table-cell>
          <table:table-cell office:value-type="float" office:value="44000" table:style-name="ce9">
            <text:p>44,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Lambeth</text:p>
          </table:table-cell>
          <table:table-cell office:value-type="currency" office:value="1473610" table:style-name="ce7">
            <text:p>£1,473,610</text:p>
          </table:table-cell>
          <table:table-cell office:value-type="string" table:style-name="ce8">
            <text:p>Rolling out a recycling reward scheme, which provides incentives for residents who recycle, to all households in the borough and supporting weekly residual waste collections.<text:s/></text:p>
          </table:table-cell>
          <table:table-cell office:value-type="float" office:value="133000" table:style-name="ce9">
            <text:p>133,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Leicester City</text:p>
          </table:table-cell>
          <table:table-cell office:value-type="currency" office:value="870385" table:style-name="ce7">
            <text:p>£870,385</text:p>
          </table:table-cell>
          <table:table-cell office:value-type="string" table:style-name="ce11">
            <text:p>Reducing pressure on, and diverting waste from, the residual waste stream, through the promotion and development of the current recycling services whilst supporting a weekly residual waste collection.</text:p>
          </table:table-cell>
          <table:table-cell office:value-type="float" office:value="127170" table:style-name="ce9">
            <text:p>127,17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Leicester City</text:p>
          </table:table-cell>
          <table:table-cell office:value-type="currency" office:value="3533500" table:style-name="ce7">
            <text:p>£3,533,500</text:p>
          </table:table-cell>
          <table:table-cell office:value-type="string" table:style-name="ce8">
            <text:p>Expanding recycling through the introduction of 'on street' recycling facilities and increased Household Waste Recycling Centre provision, which offers residents the opportunity to recycle a wider range of materials, and supporting weekly residual waste collection services.</text:p>
          </table:table-cell>
          <table:table-cell office:value-type="float" office:value="127170" table:style-name="ce9">
            <text:p>127,17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Lewes</text:p>
          </table:table-cell>
          <table:table-cell office:value-type="currency" office:value="2087538" table:style-name="ce7">
            <text:p>£2,087,538</text:p>
          </table:table-cell>
          <table:table-cell office:value-type="string" table:style-name="ce8">
            <text:p>Adding a weekly food waste collection and a recycling rewards scheme for all its households whilst supporting weekly residual waste collections.</text:p>
          </table:table-cell>
          <table:table-cell office:value-type="float" office:value="43561" table:style-name="ce9">
            <text:p>43,561</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Lewisham</text:p>
          </table:table-cell>
          <table:table-cell office:value-type="currency" office:value="701272" table:style-name="ce7">
            <text:p>£701,272</text:p>
          </table:table-cell>
          <table:table-cell office:value-type="string" table:style-name="ce8">
            <text:p>Improving recycling and reducing residual waste through, for example, a recycling rewards scheme whilst supporting weekly residual waste collections.</text:p>
          </table:table-cell>
          <table:table-cell office:value-type="float" office:value="118150" table:style-name="ce9">
            <text:p>118,15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Luton</text:p>
          </table:table-cell>
          <table:table-cell office:value-type="currency" office:value="10885115" table:style-name="ce7">
            <text:p>£10,885,115</text:p>
          </table:table-cell>
          <table:table-cell office:value-type="string" table:style-name="ce8">
            <text:p>Introducing a number of initiatives aimed at improving recycling performance whilst supporting weekly residual waste collections.</text:p>
          </table:table-cell>
          <table:table-cell office:value-type="float" office:value="77500" table:style-name="ce9">
            <text:p>77,5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Malvern Hills</text:p>
          </table:table-cell>
          <table:table-cell office:value-type="currency" office:value="1672195" table:style-name="ce7">
            <text:p>£1,672,195</text:p>
          </table:table-cell>
          <table:table-cell office:value-type="string" table:style-name="ce8">
            <text:p>Introducing a separate glass recycling collection whilst supporting weekly residual waste collections.</text:p>
          </table:table-cell>
          <table:table-cell office:value-type="float" office:value="33800" table:style-name="ce9">
            <text:p>33,8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Manchester</text:p>
          </table:table-cell>
          <table:table-cell office:value-type="currency" office:value="2471873" table:style-name="ce7">
            <text:p>£2,471,873</text:p>
          </table:table-cell>
          <table:table-cell office:value-type="string" table:style-name="ce8">
            <text:p>Supporting weekly residual waste collections for terraced properties and high rise properties, whilst changing co-mingled recycling collections for them from a fortnightly frequency to weekly.</text:p>
          </table:table-cell>
          <table:table-cell office:value-type="float" office:value="61476" table:style-name="ce9">
            <text:p>61,476</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Medway</text:p>
          </table:table-cell>
          <table:table-cell office:value-type="currency" office:value="14029901" table:style-name="ce7">
            <text:p>£14,029,901</text:p>
          </table:table-cell>
          <table:table-cell office:value-type="string" table:style-name="ce8">
            <text:p>Providing all households with a full suite of weekly collection services - increasing dry recycling and organic waste collections from fortnightly to weekly - whilst supporting a weekly residual collection.</text:p>
          </table:table-cell>
          <table:table-cell office:value-type="float" office:value="110000" table:style-name="ce9">
            <text:p>110,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Merton</text:p>
          </table:table-cell>
          <table:table-cell office:value-type="currency" office:value="655000" table:style-name="ce7">
            <text:p>£655,000</text:p>
          </table:table-cell>
          <table:table-cell office:value-type="string" table:style-name="ce8">
            <text:p>Introducing a multi-stranded recycling encouragement and incentivisation programme with the aim of improving recycling performance whilst supporting weekly residual waste collections.</text:p>
          </table:table-cell>
          <table:table-cell office:value-type="float" office:value="80860" table:style-name="ce9">
            <text:p>80,86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Middlesborough</text:p>
          </table:table-cell>
          <table:table-cell office:value-type="currency" office:value="3594350" table:style-name="ce7">
            <text:p>£3,594,350</text:p>
          </table:table-cell>
          <table:table-cell office:value-type="string" table:style-name="ce8">
            <text:p>Simplifying the operation of the town's recycling services whilst supporting its weekly residual waste collection.</text:p>
          </table:table-cell>
          <table:table-cell office:value-type="float" office:value="60880" table:style-name="ce9">
            <text:p>60,88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Milton Keynes</text:p>
          </table:table-cell>
          <table:table-cell office:value-type="currency" office:value="1794619" table:style-name="ce7">
            <text:p>£1,794,619</text:p>
          </table:table-cell>
          <table:table-cell office:value-type="string" table:style-name="ce8">
            <text:p>Converting refuse collection vehicles to run on compressed biomethane provided by an Anaerobic Digestion Plant and supporting weekly residual waste collections.<text:s/></text:p>
          </table:table-cell>
          <table:table-cell office:value-type="float" office:value="103000" table:style-name="ce9">
            <text:p>103,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New Forest</text:p>
          </table:table-cell>
          <table:table-cell office:value-type="currency" office:value="1880120" table:style-name="ce7">
            <text:p>£1,880,120</text:p>
          </table:table-cell>
          <table:table-cell office:value-type="string" table:style-name="ce8">
            <text:p>Introducing a district wide glass recycling collection and supporting weekly residual waste and dry, mixed recycling collections.</text:p>
          </table:table-cell>
          <table:table-cell office:value-type="float" office:value="80010" table:style-name="ce9">
            <text:p>80,01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North East Lincolnshire</text:p>
          </table:table-cell>
          <table:table-cell office:value-type="currency" office:value="3590236" table:style-name="ce7">
            <text:p>£3,590,236</text:p>
          </table:table-cell>
          <table:table-cell office:value-type="string" table:style-name="ce8">
            <text:p>Increasing the frequency of recycling collections from fortnightly to weekly whilst expanding the range of materials for residents to recycle and supporting weekly residual waste collections.</text:p>
          </table:table-cell>
          <table:table-cell office:value-type="float" office:value="72000" table:style-name="ce9">
            <text:p>72,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North Hertfordshire</text:p>
          </table:table-cell>
          <table:table-cell office:value-type="currency" office:value="853490" table:style-name="ce7">
            <text:p>£853,490</text:p>
          </table:table-cell>
          <table:table-cell office:value-type="string" table:style-name="ce8">
            <text:p>Supporting weekly residual collections for 6,000 flats and adding food and cardboard recycling.</text:p>
          </table:table-cell>
          <table:table-cell office:value-type="float" office:value="6000" table:style-name="ce9">
            <text:p>6,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North Tyneside</text:p>
          </table:table-cell>
          <table:table-cell office:value-type="currency" office:value="3355000" table:style-name="ce7">
            <text:p>£3,355,000</text:p>
          </table:table-cell>
          <table:table-cell office:value-type="string" table:style-name="ce8">
            <text:p>Maintaining and standardising a weekly residual waste collection service across the local authority and introducing a recycling rewards scheme and "recycle on the go" bins.</text:p>
          </table:table-cell>
          <table:table-cell office:value-type="float" office:value="95000" table:style-name="ce9">
            <text:p>95,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Northamptonshire Waste Partnership</text:p>
          </table:table-cell>
          <table:table-cell office:value-type="currency" office:value="1513504.1412186192" table:style-name="ce7">
            <text:p>£1,513,504</text:p>
          </table:table-cell>
          <table:table-cell office:value-type="string" table:style-name="ce8">
            <text:p>Supporting weekly residual collections in some areas whilst introducing weekly food waste collections. Also moving to comingled recycling collection in some areas.</text:p>
          </table:table-cell>
          <table:table-cell office:value-type="float" office:value="62770" table:style-name="ce9">
            <text:p>62,77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Nottingham</text:p>
          </table:table-cell>
          <table:table-cell office:value-type="currency" office:value="726500" table:style-name="ce7">
            <text:p>£726,500</text:p>
          </table:table-cell>
          <table:table-cell office:value-type="string" table:style-name="ce8">
            <text:p>Supporting weekly residual waste collections for 15,000 flats and introducing a recycling collection of the same frequency. The proposal includes the development of a community based recycling rewards scheme for people living in flats.</text:p>
          </table:table-cell>
          <table:table-cell office:value-type="float" office:value="15000" table:style-name="ce9">
            <text:p>15,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Oadby and Wigston</text:p>
          </table:table-cell>
          <table:table-cell office:value-type="currency" office:value="1598230" table:style-name="ce7">
            <text:p>£1,598,230</text:p>
          </table:table-cell>
          <table:table-cell office:value-type="string" table:style-name="ce8">
            <text:p>Converting the present weekly residual waste collection service to a weekly 'dual pass' residual and food waste collection service, enhancing wider recycling collection services and introducing a recycling rewards scheme.</text:p>
          </table:table-cell>
          <table:table-cell office:value-type="float" office:value="22538" table:style-name="ce9">
            <text:p>22,538</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6">
          <table:table-cell office:value-type="string" table:style-name="ce21">
            <text:p>Plymouth</text:p>
          </table:table-cell>
          <table:table-cell office:value-type="currency" office:value="4000000" table:style-name="ce7">
            <text:p>£4,000,000</text:p>
          </table:table-cell>
          <table:table-cell office:value-type="string" table:style-name="ce8">
            <text:p>Supporting a weekly residual waste collection and procuring a new Material Recycling Facility (MRF) which can process co-mingled material including glass bottles and jars. This new MRF will improve recycling services to all households in Plymouth by allowing glass bottles and jars to be collected from the kerbside along with other dry recyclables.<text:s/></text:p>
          </table:table-cell>
          <table:table-cell office:value-type="float" office:value="114920" table:style-name="ce9">
            <text:p>114,92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Poole</text:p>
          </table:table-cell>
          <table:table-cell office:value-type="currency" office:value="1054900" table:style-name="ce7">
            <text:p>£1,054,900</text:p>
          </table:table-cell>
          <table:table-cell office:value-type="string" table:style-name="ce8">
            <text:p>Supporting weekly residual waste collections and improving recycling and reducing residual waste.</text:p>
          </table:table-cell>
          <table:table-cell office:value-type="float" office:value="66960" table:style-name="ce9">
            <text:p>66,96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Portsmouth</text:p>
          </table:table-cell>
          <table:table-cell office:value-type="currency" office:value="1387000" table:style-name="ce7">
            <text:p>£1,387,000</text:p>
          </table:table-cell>
          <table:table-cell office:value-type="string" table:style-name="ce8">
            <text:p>Introducing a recycling rewards scheme and enhanced communal waste facilities whilst supporting weekly residual waste collections.</text:p>
          </table:table-cell>
          <table:table-cell office:value-type="float" office:value="88317" table:style-name="ce9">
            <text:p>88,317</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Reading</text:p>
          </table:table-cell>
          <table:table-cell office:value-type="currency" office:value="515475" table:style-name="ce7">
            <text:p>£515,475</text:p>
          </table:table-cell>
          <table:table-cell office:value-type="string" table:style-name="ce8">
            <text:p>Supporting weekly residual waste collections for 11,435 flats and introducing a recycling rewards scheme for them.</text:p>
          </table:table-cell>
          <table:table-cell office:value-type="float" office:value="11435" table:style-name="ce9">
            <text:p>11,435</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2">
          <table:table-cell office:value-type="string" table:style-name="ce21">
            <text:p>Redbridge</text:p>
          </table:table-cell>
          <table:table-cell office:value-type="currency" office:value="1110627" table:style-name="ce7">
            <text:p>£1,110,627</text:p>
          </table:table-cell>
          <table:table-cell office:value-type="string" table:style-name="ce8">
            <text:p>Extending the weekly garden waste service and supporting weekly residual waste collections.</text:p>
          </table:table-cell>
          <table:table-cell office:value-type="float" office:value="79058" table:style-name="ce9">
            <text:p>79,058</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Ribble Valley</text:p>
          </table:table-cell>
          <table:table-cell office:value-type="currency" office:value="750000" table:style-name="ce7">
            <text:p>£750,000</text:p>
          </table:table-cell>
          <table:table-cell office:value-type="string" table:style-name="ce8">
            <text:p>Introducing new fortnightly mixed food and garden waste collections and supporting weekly residual waste collections.<text:s/></text:p>
          </table:table-cell>
          <table:table-cell office:value-type="float" office:value="24929" table:style-name="ce9">
            <text:p>24,929</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2">
          <table:table-cell office:value-type="string" table:style-name="ce21">
            <text:p>Rochford</text:p>
          </table:table-cell>
          <table:table-cell office:value-type="currency" office:value="600000" table:style-name="ce7">
            <text:p>£600,000</text:p>
          </table:table-cell>
          <table:table-cell office:value-type="string" table:style-name="ce8">
            <text:p>Supporting weekly residual waste and kitchen waste collections.<text:s/></text:p>
          </table:table-cell>
          <table:table-cell office:value-type="float" office:value="3100" table:style-name="ce9">
            <text:p>3,1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Sandwell</text:p>
          </table:table-cell>
          <table:table-cell office:value-type="currency" office:value="1065000" table:style-name="ce7">
            <text:p>£1,065,000</text:p>
          </table:table-cell>
          <table:table-cell office:value-type="string" table:style-name="ce8">
            <text:p>Introducing additional weekly recycling collections and rewarding communities for recycling - benefitting their local schools, community projects, voluntary sector or faith group schemes, and supporting weekly residual waste collections.</text:p>
          </table:table-cell>
          <table:table-cell office:value-type="float" office:value="128000" table:style-name="ce9">
            <text:p>128,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Sefton</text:p>
          </table:table-cell>
          <table:table-cell office:value-type="currency" office:value="467424.2" table:style-name="ce7">
            <text:p>£467,424</text:p>
          </table:table-cell>
          <table:table-cell office:value-type="string" table:style-name="ce8">
            <text:p>Supporting weekly residual waste collections for 16,202 properties and adding weekly collection of plastic bottles and cardboard.</text:p>
          </table:table-cell>
          <table:table-cell office:value-type="float" office:value="16202" table:style-name="ce9">
            <text:p>16,202</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Sheffield</text:p>
          </table:table-cell>
          <table:table-cell office:value-type="currency" office:value="502840" table:style-name="ce7">
            <text:p>£502,840</text:p>
          </table:table-cell>
          <table:table-cell office:value-type="string" table:style-name="ce8">
            <text:p>Supporting weekly collections of residual waste for the 30,080 high-rise flats across the city and providing weekly recycling collections for them.</text:p>
          </table:table-cell>
          <table:table-cell office:value-type="float" office:value="30080" table:style-name="ce9">
            <text:p>30,08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Solihull</text:p>
          </table:table-cell>
          <table:table-cell office:value-type="currency" office:value="2959038" table:style-name="ce7">
            <text:p>£2,959,038</text:p>
          </table:table-cell>
          <table:table-cell office:value-type="string" table:style-name="ce8">
            <text:p>Supporting a weekly residual waste collection and moving from a fortnightly kerbside sort to a fortnightly co-mingled collection for recyclable materials. This will expand the range of recycling collected and reduce the number of receptacles needed for householders.<text:s/></text:p>
          </table:table-cell>
          <table:table-cell office:value-type="float" office:value="88790" table:style-name="ce9">
            <text:p>88,79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South Holland</text:p>
          </table:table-cell>
          <table:table-cell office:value-type="currency" office:value="1768050" table:style-name="ce7">
            <text:p>£1,768,050</text:p>
          </table:table-cell>
          <table:table-cell office:value-type="string" table:style-name="ce8">
            <text:p>Introducing a targeted waste education, reward and behaviour change programme whilst supporting weekly residual waste collections.<text:s text:c="5"/></text:p>
          </table:table-cell>
          <table:table-cell office:value-type="float" office:value="38242" table:style-name="ce9">
            <text:p>38,242</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Southampton</text:p>
          </table:table-cell>
          <table:table-cell office:value-type="currency" office:value="8280000" table:style-name="ce7">
            <text:p>£8,280,000</text:p>
          </table:table-cell>
          <table:table-cell office:value-type="string" table:style-name="ce8">
            <text:p>Supporting a weekly residual waste collection and Improving the recycling service by expanding the range of materials collected to include glass whilst also introducing a recycling rewards scheme.<text:s/></text:p>
          </table:table-cell>
          <table:table-cell office:value-type="float" office:value="101350" table:style-name="ce9">
            <text:p>101,35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Southend-on-Sea</text:p>
          </table:table-cell>
          <table:table-cell office:value-type="currency" office:value="1635000" table:style-name="ce7">
            <text:p>£1,635,000</text:p>
          </table:table-cell>
          <table:table-cell office:value-type="string" table:style-name="ce8">
            <text:p>Supporting a weekly residual waste collection, and enhancing the current weekly food waste collection by delivering a targeted relaunch of the service and introducing a recycling rewards scheme.</text:p>
          </table:table-cell>
          <table:table-cell office:value-type="float" office:value="68000" table:style-name="ce9">
            <text:p>68,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Spelthorne</text:p>
          </table:table-cell>
          <table:table-cell office:value-type="currency" office:value="493000" table:style-name="ce7">
            <text:p>£493,000</text:p>
          </table:table-cell>
          <table:table-cell office:value-type="string" table:style-name="ce8">
            <text:p>Supporting a weekly residual waste collection for 2,000 hard to access properties and providing a weekly co-mingled recycling and food waste collection service for them.</text:p>
          </table:table-cell>
          <table:table-cell office:value-type="float" office:value="2000" table:style-name="ce9">
            <text:p>2,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Stockton-on-Tees</text:p>
          </table:table-cell>
          <table:table-cell office:value-type="currency" office:value="1867198" table:style-name="ce7">
            <text:p>£1,867,198</text:p>
          </table:table-cell>
          <table:table-cell office:value-type="string" table:style-name="ce8">
            <text:p>Supporting a weekly residual waste collection for all households with some emphasis on retaining a weekly residual waste and recycling collection for 478 ‘difficult access’ rural and farm properties.</text:p>
          </table:table-cell>
          <table:table-cell office:value-type="float" office:value="82960" table:style-name="ce9">
            <text:p>82,96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Sunderland</text:p>
          </table:table-cell>
          <table:table-cell office:value-type="currency" office:value="4722000" table:style-name="ce7">
            <text:p>£4,722,000</text:p>
          </table:table-cell>
          <table:table-cell office:value-type="string" table:style-name="ce8">
            <text:p>Delivering improved environmental performance and enhancing an existing recycling rewards scheme whilst supporting weekly residual waste collections.</text:p>
          </table:table-cell>
          <table:table-cell office:value-type="float" office:value="124850" table:style-name="ce9">
            <text:p>124,85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Sutton</text:p>
          </table:table-cell>
          <table:table-cell office:value-type="currency" office:value="1005879" table:style-name="ce7">
            <text:p>£1,005,879</text:p>
          </table:table-cell>
          <table:table-cell office:value-type="string" table:style-name="ce10">
            <text:p>Improving recycling infrastructure in flats; increasing the levels of composting in local communities; and developing a comprehensive waste management communications campaign, all whilst supporting weekly residual waste collections.</text:p>
          </table:table-cell>
          <table:table-cell office:value-type="float" office:value="80370" table:style-name="ce9">
            <text:p>80,37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Tendring</text:p>
          </table:table-cell>
          <table:table-cell office:value-type="currency" office:value="624500" table:style-name="ce7">
            <text:p>£624,500</text:p>
          </table:table-cell>
          <table:table-cell office:value-type="string" table:style-name="ce8">
            <text:p>Introducing a promotional campaign aimed at increasing participation in recycling as well as the purchase of additional recycling bins for flats whilst supporting weekly residual waste and food waste collections.</text:p>
          </table:table-cell>
          <table:table-cell office:value-type="float" office:value="68801" table:style-name="ce9">
            <text:p>68,801</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2">
            <text:p>Thanet</text:p>
          </table:table-cell>
          <table:table-cell office:value-type="currency" office:value="999425" table:style-name="ce7">
            <text:p>£999,425</text:p>
          </table:table-cell>
          <table:table-cell office:value-type="string" table:style-name="ce8">
            <text:p>Supporting weekly residual waste collections and introducing a weekly food waste collection service for 13,500 residents.</text:p>
          </table:table-cell>
          <table:table-cell office:value-type="float" office:value="13500" table:style-name="ce9">
            <text:p>13,5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4">
          <table:table-cell office:value-type="string" table:style-name="ce21">
            <text:p>Waltham Forest</text:p>
          </table:table-cell>
          <table:table-cell office:value-type="currency" office:value="1001000" table:style-name="ce7">
            <text:p>£1,001,000</text:p>
          </table:table-cell>
          <table:table-cell office:value-type="string" table:style-name="ce8">
            <text:p>Increasing the frequency of organic waste collections from fortnightly to weekly during the peak season for gardening waste of April to October each year and supporting weekly residual waste collections.</text:p>
          </table:table-cell>
          <table:table-cell office:value-type="float" office:value="83000" table:style-name="ce9">
            <text:p>83,000</text:p>
          </table:table-cell>
          <table:table-cell table:number-columns-repeated="2" table:style-name="ce18"/>
          <table:table-cell table:style-name="ce15"/>
          <table:table-cell table:style-name="ce18"/>
          <table:table-cell table:style-name="ce26"/>
          <table:table-cell table:style-name="ce17"/>
          <table:table-cell table:style-name="ce5"/>
          <table:table-cell table:number-columns-repeated="16373"/>
        </table:table-row>
        <table:table-row table:style-name="ro5">
          <table:table-cell office:value-type="string" table:style-name="ce21">
            <text:p>Wandsworth</text:p>
          </table:table-cell>
          <table:table-cell office:value-type="currency" office:value="2562275" table:style-name="ce7">
            <text:p>£2,562,275</text:p>
          </table:table-cell>
          <table:table-cell office:value-type="string" table:style-name="ce10">
            <text:p>Improving recycling and composting whist reducing recycling contamination and supporting weekly residual waste collections.</text:p>
          </table:table-cell>
          <table:table-cell office:value-type="float" office:value="85000" table:style-name="ce9">
            <text:p>85,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21">
            <text:p>Watford</text:p>
          </table:table-cell>
          <table:table-cell office:value-type="currency" office:value="2570234" table:style-name="ce7">
            <text:p>£2,570,234</text:p>
          </table:table-cell>
          <table:table-cell office:value-type="string" table:style-name="ce8">
            <text:p>Introducing a weekly co-mingled recycling collection to replace the existing fortnightly service that involves three collection boxes and supporting weekly residual waste collections.</text:p>
          </table:table-cell>
          <table:table-cell office:value-type="float" office:value="37169" table:style-name="ce9">
            <text:p>37,169</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6">
          <table:table-cell office:value-type="string" table:style-name="ce21">
            <text:p>Windsor &amp; Maidenhead</text:p>
          </table:table-cell>
          <table:table-cell office:value-type="currency" office:value="566382" table:style-name="ce7">
            <text:p>£566,382</text:p>
          </table:table-cell>
          <table:table-cell office:value-type="string" table:style-name="ce11">
            <text:p>Supporting a weekly residual waste collection and extending a successful weekly collection and recycling reward programme. This will enable all the borough's 61,500 households to benefit from a dedicated weekly organic waste collection and to be rewarded for their participation.<text:s/></text:p>
          </table:table-cell>
          <table:table-cell office:value-type="float" office:value="61500" table:style-name="ce9">
            <text:p>61,5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5">
          <table:table-cell office:value-type="string" table:style-name="ce12">
            <text:p>Wolverhampton</text:p>
          </table:table-cell>
          <table:table-cell office:value-type="currency" office:value="2683370" table:style-name="ce7">
            <text:p>£2,683,370</text:p>
          </table:table-cell>
          <table:table-cell office:value-type="string" table:style-name="ce13">
            <text:p>Encouraging recycling through the introduction of a recycling rewards scheme whilst supporting weekly residual and food waste collections.</text:p>
          </table:table-cell>
          <table:table-cell office:value-type="float" office:value="105000" table:style-name="ce9">
            <text:p>105,000</text:p>
          </table:table-cell>
          <table:table-cell table:number-columns-repeated="2" table:style-name="ce5"/>
          <table:table-cell table:style-name="ce15"/>
          <table:table-cell table:style-name="ce5"/>
          <table:table-cell table:style-name="ce26"/>
          <table:table-cell table:style-name="ce17"/>
          <table:table-cell table:style-name="ce5"/>
          <table:table-cell table:number-columns-repeated="16373"/>
        </table:table-row>
        <table:table-row table:style-name="ro2">
          <table:table-cell table:number-columns-repeated="2" table:style-name="ce1"/>
          <table:table-cell table:style-name="ce4"/>
          <table:table-cell table:number-columns-repeated="8" table:style-name="ce5"/>
          <table:table-cell table:number-columns-repeated="16373"/>
        </table:table-row>
        <table:table-row table:style-name="ro2">
          <table:table-cell office:value-type="string" table:number-columns-spanned="4" table:number-rows-spanned="1" table:style-name="ce23">
            <text:p>* Note 1: Households benefiting from two different bids within the same local authority are not counted twice in this figure.</text:p>
          </table:table-cell>
          <table:covered-table-cell table:number-columns-repeated="3"/>
          <table:table-cell table:number-columns-repeated="7" table:style-name="ce5"/>
          <table:table-cell table:number-columns-repeated="16373"/>
        </table:table-row>
        <table:table-row table:style-name="ro2">
          <table:table-cell office:value-type="string" table:number-columns-spanned="4" table:number-rows-spanned="1" table:style-name="ce23">
            <text:p>Note 2: <text:s/>The number of housholds benefitting from a weekly collection was based on local authority level numbers in bidding forms, or the area of benefit where the latter figure was smaller<text:s/></text:p>
          </table:table-cell>
          <table:covered-table-cell table:number-columns-repeated="3"/>
          <table:table-cell table:number-columns-repeated="7" table:style-name="ce5"/>
          <table:table-cell table:number-columns-repeated="16373"/>
        </table:table-row>
        <table:table-row table:number-rows-repeated="2" table:style-name="ro2">
          <table:table-cell table:number-columns-repeated="2" table:style-name="ce1"/>
          <table:table-cell table:style-name="ce4"/>
          <table:table-cell table:number-columns-repeated="8" table:style-name="ce5"/>
          <table:table-cell table:number-columns-repeated="16373"/>
        </table:table-row>
        <table:table-row table:number-rows-repeated="1048482" table:style-name="ro2">
          <table:table-cell table:number-columns-repeated="16384"/>
        </table:table-row>
      </table:table>
      <table:table table:name="Sheet2" table:style-name="ta2">
        <table:table-column table:style-name="co5" table:number-columns-repeated="16384" table:default-cell-style-name="ce1"/>
        <table:table-row table:number-rows-repeated="1048576" table:style-name="ro2">
          <table:table-cell table:number-columns-repeated="16384"/>
        </table:table-row>
      </table:table>
      <table:table table:name="Sheet3" table:style-name="ta2">
        <table:table-column table:style-name="co5" table:number-columns-repeated="16384" table:default-cell-style-name="ce1"/>
        <table:table-row table:number-rows-repeated="1048576" table:style-name="ro2">
          <table:table-cell table:number-columns-repeated="16384"/>
        </table:table-row>
      </table:table>
      <table:database-ranges>
        <table:database-range table:target-range-address="Sheet1.A3:Sheet1.D8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3"/>
    </number:number-style>
    <number:currency-style style:name="N37">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C0C0C0"/>
      <style:text-properties fo:color="#000000"/>
    </style:style>
  </office:styles>
  <office:automatic-styles>
    <style:page-layout style:name="pm1">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COULTER</meta:initial-creator>
    <dc:creator>John Norman</dc:creator>
    <meta:creation-date>2012-10-11T15:21:30Z</meta:creation-date>
    <dc:date>2015-02-17T10:50:31Z</dc:date>
    <meta:print-date>2012-11-22T09:09:37Z</meta:print-date>
    <meta:user-defined meta:name="docIndexRef">824e7783-7dc5-40b0-9067-3c1c00d6be10</meta:user-defined>
    <meta:user-defined meta:name="bjSaver">f//aC9ketoUF8NZb74KtqSp9V8SHFGp4</meta:user-defined>
    <meta:user-defined meta:name="bjDocumentSecurityLabel">No Marking</meta:user-defined>
  </office:meta>
</office:document-meta>
</file>