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11"/>
        <table:table-column table:style-name="co6" table:default-cell-style-name="ce15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Leicestershire</text:p>
          </table:table-cell>
          <table:table-cell office:value-type="string" table:style-name="ce7">
            <text:p>Braunstone Town and Leicester Forest East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date" office:date-value="2015-03-06T00:00:00" table:style-name="ce9">
            <text:p>Friday, March 06, 2015</text:p>
          </table:table-cell>
          <table:table-cell office:value-type="string" table:style-name="ce10">
            <text:p><text:a xlink:href="http://www.leics.gov.uk/braunstone">www.leics.gov.uk/braunstone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7">
            <text:p>Oldham</text:p>
          </table:table-cell>
          <table:table-cell office:value-type="string" table:style-name="ce7">
            <text:p>Rochdale Road</text:p>
          </table:table-cell>
          <table:table-cell office:value-type="string" table:style-name="ce7">
            <text:p>Primary</text:p>
          </table:table-cell>
          <table:table-cell office:value-type="float" office:value="630" table:style-name="ce8">
            <text:p>630</text:p>
          </table:table-cell>
          <table:table-cell office:value-type="date" office:date-value="2015-03-13T00:00:00" table:style-name="ce9">
            <text:p>Friday, March 13, 2015</text:p>
          </table:table-cell>
          <table:table-cell office:value-type="string" table:style-name="ce12">
            <text:p><text:a xlink:href="http://www.oldham.gov.uk/info/200327/admissions">http://www.oldham.gov.uk/info/200327/admissions<text:s/></text:a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Wokingham</text:p>
          </table:table-cell>
          <table:table-cell office:value-type="string" table:style-name="ce7">
            <text:p>Arborfield</text:p>
          </table:table-cell>
          <table:table-cell office:value-type="string" table:style-name="ce7">
            <text:p>Secondary</text:p>
          </table:table-cell>
          <table:table-cell office:value-type="float" office:value="1200" table:style-name="ce8">
            <text:p>1200</text:p>
          </table:table-cell>
          <table:table-cell office:value-type="string" table:style-name="ce13">
            <text:p>Monday, April 6, 2015</text:p>
          </table:table-cell>
          <table:table-cell office:value-type="string" table:style-name="ce14">
            <text:p><text:a xlink:href="http://www.wokingham.gov.uk/schools/expression-of-interest-arborfield-secondary-school/">http://www.wokingham.gov.uk/schools/expression-of-interest-arborfield-secondary-school/</text:a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Wiltshire</text:p>
          </table:table-cell>
          <table:table-cell office:value-type="string" table:style-name="ce7">
            <text:p>Ridgeway Farm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13">
            <text:p>Monday, April 20, 2015</text:p>
          </table:table-cell>
          <table:table-cell office:value-type="string" table:style-name="ce16">
            <text:p><text:a xlink:href="http://www.wiltshire.gov.uk/schoolseducationandlearning/schoolsandcolleges/schoolcompetition.htm">http://www.wiltshire.gov.uk/schoolseducationandlearning/schoolsandcolleges/schoolcompetition.htm</text:a></text:p>
          </table:table-cell>
          <table:table-cell table:style-name="ce11"/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MCNULTY, Angela</dc:creator>
    <meta:creation-date>2012-10-05T08:42:30Z</meta:creation-date>
    <dc:date>2015-02-13T11:26:25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