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start" fo:margin-left="0cm"/>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fo:color="#FF0000"/>
    </style:style>
    <style:style style:name="ce4" style:family="table-cell" style:parent-style-name="Normal_32_2" style:data-style-name="N0">
      <style:table-cell-properties style:vertical-align="automatic" fo:background-color="transparent"/>
    </style:style>
    <style:style style:name="ce5" style:family="table-cell" style:parent-style-name="Refdb_32_standard" style:data-style-name="N0">
      <style:table-cell-properties style:vertical-align="automatic" fo:background-color="transparent"/>
    </style:style>
    <style:style style:name="ce6" style:family="table-cell" style:parent-style-name="Refdb_32_standard" style:data-style-name="N0">
      <style:table-cell-properties style:vertical-align="automatic" fo:background-color="transparent" style:repeat-content="false"/>
      <style:paragraph-properties fo:text-align="end" fo:margin-right="0cm"/>
    </style:style>
    <style:style style:name="ce7" style:family="table-cell" style:parent-style-name="Title" style:data-style-name="N0">
      <style:table-cell-properties style:vertical-align="automatic" fo:background-color="transparent"/>
      <style:text-properties fo:color="#0000FF" fo:font-size="14pt" style:font-size-asian="14pt" style:font-size-complex="14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2pt" style:font-size-asian="12pt" style:font-size-complex="12pt"/>
    </style:style>
    <style:style style:name="ce9" style:family="table-cell" style:parent-style-name="Refdb_32_standard"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Refdb_32_standard"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11" style:family="table-cell" style:parent-style-name="Refdb_32_standard" style:data-style-name="N0">
      <style:table-cell-properties fo:border-top="thin solid #000000" fo:border-bottom="none" fo:border-left="none" fo:border-right="thin solid #000000" style:vertical-align="automatic" fo:background-color="transparent"/>
    </style:style>
    <style:style style:name="ce12" style:family="table-cell" style:parent-style-name="Refdb_32_standard"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repeat-content="false"/>
      <style:paragraph-properties fo:text-align="center"/>
    </style:style>
    <style:style style:name="ce15" style:family="table-cell" style:parent-style-name="Refdb_32_standard" style:data-style-name="N22">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6" style:family="table-cell" style:parent-style-name="Refdb_32_standard" style:data-style-name="N22">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style:font-name="MS Sans Serif" style:font-name-asian="MS Sans Serif" style:font-name-complex="MS Sans Serif"/>
    </style:style>
    <style:style style:name="ce1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9" style:family="table-cell" style:parent-style-name="Normal_32_2"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0"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1" style:family="table-cell" style:parent-style-name="Refdb_32_standard" style:data-style-name="N22">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22" style:family="table-cell" style:parent-style-name="Refdb_32_standard" style:data-style-name="N22">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23" style:family="table-cell" style:parent-style-name="Refdb_32_standard"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24"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25" style:family="table-cell" style:parent-style-name="Refdb_32_standard" style:data-style-name="N22">
      <style:table-cell-properties style:vertical-align="automatic" fo:background-color="transparent" style:repeat-content="false"/>
      <style:paragraph-properties fo:text-align="start" fo:margin-left="0cm"/>
    </style:style>
    <style:style style:name="ce26" style:family="table-cell" style:parent-style-name="Normal_32_2" style:data-style-name="N1">
      <style:table-cell-properties style:vertical-align="automatic" fo:background-color="transparent" style:repeat-content="false"/>
      <style:paragraph-properties fo:text-align="end" fo:margin-right="0cm"/>
    </style:style>
    <style:style style:name="ce27" style:family="table-cell" style:parent-style-name="Normal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28" style:family="table-cell" style:parent-style-name="Normal_32_2" style:data-style-name="N3">
      <style:table-cell-properties style:vertical-align="automatic" fo:background-color="transparent" style:repeat-content="false"/>
      <style:paragraph-properties fo:text-align="center"/>
    </style:style>
    <style:style style:name="ce29"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0" style:family="table-cell" style:parent-style-name="Refdb_32_standard"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1"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2"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3" style:family="table-cell" style:parent-style-name="Refdb_32_standard" style:data-style-name="N22">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34" style:family="table-cell" style:parent-style-name="Refdb_32_standard"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35"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6" style:family="table-cell" style:parent-style-name="Normal_32_2" style:data-style-name="N3">
      <style:table-cell-properties style:vertical-align="automatic" fo:background-color="transparent" style:repeat-content="false"/>
      <style:paragraph-properties fo:text-align="end" fo:margin-right="0cm"/>
    </style:style>
    <style:style style:name="ce37"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38" style:family="table-cell" style:parent-style-name="Normal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39" style:family="table-cell" style:parent-style-name="Refdb_32_standard" style:data-style-name="N22">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40" style:family="table-cell" style:parent-style-name="Normal_32_2"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41"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4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3" style:family="table-cell" style:parent-style-name="Percent" style:data-style-name="N2">
      <style:table-cell-properties style:vertical-align="automatic" style:repeat-content="false"/>
      <style:paragraph-properties fo:text-align="center"/>
    </style:style>
    <style:style style:name="ce44" style:family="table-cell" style:parent-style-name="Percent" style:data-style-name="N37"/>
    <style:style style:name="ce45" style:family="table-cell" style:parent-style-name="Normal_32_2" style:data-style-name="N0">
      <style:table-cell-properties style:vertical-align="automatic" fo:background-color="transparent" style:repeat-content="false"/>
      <style:paragraph-properties fo:text-align="end" fo:margin-right="0cm"/>
    </style:style>
    <style:style style:name="ce46" style:family="table-cell" style:parent-style-name="Refdb_32_standard"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19">
      <style:table-cell-properties style:vertical-align="automatic" fo:background-color="#FFFFFF" style:repeat-content="false"/>
      <style:paragraph-properties fo:text-align="start" fo:margin-left="0cm"/>
      <style:text-properties fo:color="#FF0000"/>
    </style:style>
    <style:style style:name="ce49" style:family="table-cell" style:parent-style-name="Normal_32_2" style:data-style-name="N22">
      <style:table-cell-properties style:vertical-align="automatic" fo:background-color="#FFFFFF" style:repeat-content="false"/>
      <style:paragraph-properties fo:text-align="center"/>
    </style:style>
    <style:style style:name="ce50" style:family="table-cell" style:parent-style-name="Normal_32_2" style:data-style-name="N0">
      <style:table-cell-properties style:vertical-align="automatic" fo:background-color="transparent"/>
      <style:text-properties fo:color="#0000FF"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fo:color="#0000FF" fo:font-weight="bold" style:font-weight-asian="bold" style:font-weight-complex="bold"/>
    </style:style>
    <style:style style:name="ce5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53" style:family="table-cell" style:parent-style-name="Normal_32_2" style:data-style-name="N0">
      <style:table-cell-properties style:vertical-align="automatic" fo:background-color="#FFFFFF" style:repeat-content="false"/>
      <style:paragraph-properties fo:text-align="center"/>
    </style:style>
    <style:style style:name="ce54" style:family="table-cell" style:parent-style-name="Normal_32_2" style:data-style-name="N0">
      <style:table-cell-properties fo:border-top="2pt solid #000000" fo:border-bottom="none" fo:border-left="none" fo:border-right="none" style:vertical-align="middle" fo:background-color="transparent" style:repeat-content="false"/>
      <style:paragraph-properties fo:text-align="center"/>
    </style:style>
    <style:style style:name="ce55" style:family="table-cell" style:parent-style-name="Normal_32_2" style:data-style-name="N0">
      <style:table-cell-properties style:vertical-align="middle" fo:background-color="transparent" style:repeat-content="false"/>
      <style:paragraph-properties fo:text-align="center"/>
    </style:style>
    <style:style style:name="ce56" style:family="table-cell" style:parent-style-name="Normal_32_2"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57"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58"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end" fo:margin-right="0cm"/>
    </style:style>
    <style:style style:name="ce59" style:family="table-cell" style:parent-style-name="Normal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style>
    <style:style style:name="ce60" style:family="table-cell" style:parent-style-name="Normal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style>
    <style:style style:name="ce61" style:family="table-cell" style:parent-style-name="Normal_32_2" style:data-style-name="N0">
      <style:table-cell-properties fo:border-top="2pt solid #000000" fo:border-bottom="thin solid #000000" fo:border-left="thin solid #000000" fo:border-right="none" style:vertical-align="middle" fo:background-color="#FFFFFF" style:repeat-content="false"/>
      <style:paragraph-properties fo:text-align="end" fo:margin-right="0cm"/>
    </style:style>
    <style:style style:name="ce62"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end" fo:margin-right="0cm"/>
    </style:style>
    <style:style style:name="ce63" style:family="table-cell" style:parent-style-name="Normal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style>
    <style:style style:name="ce64" style:family="table-cell" style:parent-style-name="Normal_32_2" style:data-style-name="N0">
      <style:table-cell-properties fo:border-top="2pt solid #000000" fo:border-bottom="thin solid #000000" fo:border-left="none" fo:border-right="thin solid #000000" style:vertical-align="middle" fo:background-color="#FFFFFF" style:repeat-content="false"/>
      <style:paragraph-properties fo:text-align="end" fo:margin-right="0cm"/>
    </style:style>
    <style:style style:name="ce65" style:family="table-cell" style:parent-style-name="Normal_32_2" style:data-style-name="N36">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style>
    <style:style style:name="ce66" style:family="table-cell" style:parent-style-name="Normal_32_2" style:data-style-name="N36">
      <style:table-cell-properties fo:border-top="2pt solid #000000" fo:border-bottom="thin solid #000000" fo:border-left="thin solid #000000" fo:border-right="none" style:vertical-align="middle" fo:background-color="#FFFFFF" style:repeat-content="false"/>
      <style:paragraph-properties fo:text-align="end" fo:margin-right="0cm"/>
    </style:style>
    <style:style style:name="ce67" style:family="table-cell" style:parent-style-name="Normal_32_2" style:data-style-name="N36">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style>
    <style:style style:name="ce68" style:family="table-cell" style:parent-style-name="Normal_32_2" style:data-style-name="N36">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style>
    <style:style style:name="ce69" style:family="table-cell" style:parent-style-name="Normal_32_2" style:data-style-name="N0">
      <style:table-cell-properties style:vertical-align="middle" fo:background-color="#FFFFFF" style:repeat-content="false"/>
      <style:paragraph-properties fo:text-align="end" fo:margin-right="0cm"/>
    </style:style>
    <style:style style:name="ce70" style:family="table-cell" style:parent-style-name="Normal_32_2"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71"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72" style:family="table-cell" style:parent-style-name="Normal_32_2" style:data-style-name="N36">
      <style:table-cell-properties fo:border-top="none" fo:border-bottom="none" fo:border-left="thin solid #000000" fo:border-right="thin solid #000000" style:vertical-align="automatic" fo:background-color="#FFFFFF" style:repeat-content="false"/>
      <style:paragraph-properties fo:text-align="center"/>
    </style:style>
    <style:style style:name="ce73" style:family="table-cell" style:parent-style-name="Normal_32_2" style:data-style-name="N36">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74"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5" style:family="table-cell" style:parent-style-name="Normal_32_2" style:data-style-name="N36">
      <style:table-cell-properties style:vertical-align="automatic" fo:background-color="#FFFFFF" style:repeat-content="false"/>
      <style:paragraph-properties fo:text-align="center"/>
    </style:style>
    <style:style style:name="ce76" style:family="table-cell" style:parent-style-name="Normal_32_2"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77" style:family="table-cell" style:parent-style-name="Normal_32_2" style:data-style-name="N36">
      <style:table-cell-properties fo:border-top="none" fo:border-bottom="none" fo:border-left="thin solid #000000" fo:border-right="thin solid #000000" style:vertical-align="automatic" fo:background-color="#C0C0C0" style:repeat-content="false"/>
      <style:paragraph-properties fo:text-align="center"/>
    </style:style>
    <style:style style:name="ce78" style:family="table-cell" style:parent-style-name="Normal_32_2" style:data-style-name="N36">
      <style:table-cell-properties style:vertical-align="automatic" fo:background-color="transparent" style:repeat-content="false"/>
      <style:paragraph-properties fo:text-align="center"/>
    </style:style>
    <style:style style:name="ce79"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0" style:family="table-cell" style:parent-style-name="Normal_32_2" style:data-style-name="N0">
      <style:table-cell-properties fo:border-top="thin solid #000000" fo:border-bottom="none" fo:border-left="thin solid #000000" fo:border-right="thin solid #000000" style:vertical-align="automatic" fo:background-color="#C0C0C0"/>
    </style:style>
    <style:style style:name="ce81" style:family="table-cell" style:parent-style-name="Normal_32_2" style:data-style-name="N36">
      <style:table-cell-properties style:vertical-align="automatic" fo:background-color="#FFFFFF"/>
    </style:style>
    <style:style style:name="ce82" style:family="table-cell" style:parent-style-name="Normal_32_2" style:data-style-name="N0">
      <style:table-cell-properties fo:border-top="none" fo:border-bottom="none" fo:border-left="thin solid #000000" fo:border-right="thin solid #000000" style:vertical-align="automatic" fo:background-color="#C0C0C0"/>
    </style:style>
    <style:style style:name="ce83" style:family="table-cell" style:parent-style-name="Normal_32_2" style:data-style-name="N36">
      <style:table-cell-properties fo:border-top="none" fo:border-bottom="none" fo:border-left="2pt solid #000000" fo:border-right="thin solid #000000" style:vertical-align="automatic" fo:background-color="#FFFFFF" style:repeat-content="false"/>
      <style:paragraph-properties fo:text-align="center"/>
    </style:style>
    <style:style style:name="ce84" style:family="table-cell" style:parent-style-name="Normal_32_2" style:data-style-name="N36">
      <style:table-cell-properties fo:border-top="none" fo:border-bottom="none" fo:border-left="thin solid #000000" fo:border-right="2pt solid #000000" style:vertical-align="automatic" fo:background-color="transparent" style:repeat-content="false"/>
      <style:paragraph-properties fo:text-align="center"/>
    </style:style>
    <style:style style:name="ce85" style:family="table-cell" style:parent-style-name="Normal_32_2" style:data-style-name="N36">
      <style:table-cell-properties fo:border-top="none" fo:border-bottom="none" fo:border-left="2pt solid #000000" fo:border-right="none" style:vertical-align="automatic" fo:background-color="#FFFFFF" style:repeat-content="false"/>
      <style:paragraph-properties fo:text-align="center"/>
    </style:style>
    <style:style style:name="ce86" style:family="table-cell" style:parent-style-name="Normal_32_2" style:data-style-name="N36">
      <style:table-cell-properties fo:border-top="none" fo:border-bottom="none" fo:border-left="thin solid #000000" fo:border-right="2pt solid #000000" style:vertical-align="automatic" fo:background-color="#FFFFFF" style:repeat-content="false"/>
      <style:paragraph-properties fo:text-align="center"/>
    </style:style>
    <style:style style:name="ce87"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center"/>
    </style:style>
    <style:style style:name="ce88" style:family="table-cell" style:parent-style-name="Normal_32_2" style:data-style-name="N36">
      <style:table-cell-properties fo:border-top="none" fo:border-bottom="none" fo:border-left="2pt solid #000000" fo:border-right="thin solid #000000" style:vertical-align="automatic" fo:background-color="transparent" style:repeat-content="false"/>
      <style:paragraph-properties fo:text-align="center"/>
    </style:style>
    <style:style style:name="ce89" style:family="table-cell" style:parent-style-name="Normal_32_2" style:data-style-name="N0">
      <style:table-cell-properties fo:border-top="none" fo:border-bottom="none" fo:border-left="2pt solid #000000" fo:border-right="none" style:vertical-align="automatic" fo:background-color="transparent" style:repeat-content="false"/>
      <style:paragraph-properties fo:text-align="center"/>
    </style:style>
    <style:style style:name="ce90"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center"/>
    </style:style>
    <style:style style:name="ce91"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center"/>
    </style:style>
    <style:style style:name="ce92" style:family="table-cell" style:parent-style-name="Normal_32_2" style:data-style-name="N36">
      <style:table-cell-properties style:vertical-align="automatic" fo:background-color="transparent"/>
    </style:style>
    <style:style style:name="ce93" style:family="table-cell" style:parent-style-name="Normal_32_2" style:data-style-name="N22">
      <style:table-cell-properties fo:border-top="none" fo:border-bottom="none" fo:border-left="2pt solid #000000" fo:border-right="none" style:vertical-align="automatic" fo:background-color="#FFFFFF" style:repeat-content="false"/>
      <style:paragraph-properties fo:text-align="center"/>
    </style:style>
    <style:style style:name="ce94" style:family="table-cell" style:parent-style-name="Normal_32_2" style:data-style-name="N36">
      <style:table-cell-properties fo:border-top="none" fo:border-bottom="none" fo:border-left="2pt solid #000000" fo:border-right="thin solid #000000" style:vertical-align="automatic" fo:background-color="#C0C0C0"/>
    </style:style>
    <style:style style:name="ce95" style:family="table-cell" style:parent-style-name="Normal_32_2" style:data-style-name="N36">
      <style:table-cell-properties fo:border-top="none" fo:border-bottom="none" fo:border-left="thin solid #000000" fo:border-right="2pt solid #000000" style:vertical-align="automatic" fo:background-color="#C0C0C0"/>
    </style:style>
    <style:style style:name="ce96" style:family="table-cell" style:parent-style-name="Normal_32_2" style:data-style-name="N22">
      <style:table-cell-properties fo:border-top="none" fo:border-bottom="none" fo:border-left="thin solid #000000" fo:border-right="none" style:vertical-align="automatic" fo:background-color="#FFFFFF" style:repeat-content="false"/>
      <style:paragraph-properties fo:text-align="center"/>
    </style:style>
    <style:style style:name="ce97"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center"/>
    </style:style>
    <style:style style:name="ce98" style:family="table-cell" style:parent-style-name="Normal_32_2" style:data-style-name="N22">
      <style:table-cell-properties style:vertical-align="automatic" fo:background-color="#FFFFFF" style:repeat-content="false"/>
      <style:paragraph-properties fo:text-align="start" fo:margin-left="0cm"/>
    </style:style>
    <style:style style:name="ce99" style:family="table-cell" style:parent-style-name="Normal_32_2" style:data-style-name="N22">
      <style:table-cell-properties fo:border-top="2pt solid #000000" fo:border-bottom="none" fo:border-left="2pt solid #000000" fo:border-right="none" style:vertical-align="middle" fo:background-color="#FFFFFF" style:repeat-content="false"/>
      <style:paragraph-properties fo:text-align="center"/>
    </style:style>
    <style:style style:name="ce100" style:family="table-cell" style:parent-style-name="Normal_32_2" style:data-style-name="N36">
      <style:table-cell-properties fo:border="2pt solid #000000" style:vertical-align="automatic" fo:background-color="#FFFFFF" style:repeat-content="false"/>
      <style:paragraph-properties fo:text-align="center"/>
      <style:text-properties fo:color="#FF0000" fo:font-weight="bold" style:font-weight-asian="bold" style:font-weight-complex="bold"/>
    </style:style>
    <style:style style:name="ce101" style:family="table-cell" style:parent-style-name="Normal_32_2" style:data-style-name="N0">
      <style:table-cell-properties fo:border="2pt solid #000000" style:vertical-align="automatic" fo:background-color="#FFFFFF" style:repeat-content="false"/>
      <style:paragraph-properties fo:text-align="center"/>
      <style:text-properties fo:color="#FF0000" fo:font-weight="bold" style:font-weight-asian="bold" style:font-weight-complex="bold"/>
    </style:style>
    <style:style style:name="ce102" style:family="table-cell" style:parent-style-name="Normal_32_2" style:data-style-name="N36">
      <style:table-cell-properties fo:border-top="2pt solid #000000" fo:border-bottom="2pt solid #000000" fo:border-left="2pt solid #000000" fo:border-right="thin solid #000000" style:vertical-align="middle" fo:wrap-option="wrap" fo:background-color="#FFFFFF" style:repeat-content="false"/>
      <style:paragraph-properties fo:text-align="end" fo:margin-right="0cm"/>
    </style:style>
    <style:style style:name="ce103" style:family="table-cell" style:parent-style-name="Normal_32_2" style:data-style-name="N36">
      <style:table-cell-properties fo:border-top="2pt solid #000000" fo:border-bottom="2pt solid #000000" fo:border-left="thin solid #000000" fo:border-right="thin solid #000000" style:vertical-align="middle" fo:background-color="#FFFFFF" style:repeat-content="false"/>
      <style:paragraph-properties fo:text-align="end" fo:margin-right="0cm"/>
    </style:style>
    <style:style style:name="ce104" style:family="table-cell" style:parent-style-name="Normal_32_2" style:data-style-name="N36">
      <style:table-cell-properties fo:border-top="2pt solid #000000" fo:border-bottom="2pt solid #000000" fo:border-left="thin solid #000000" fo:border-right="2pt solid #000000" style:vertical-align="middle" fo:wrap-option="wrap" fo:background-color="#FFFFFF" style:repeat-content="false"/>
      <style:paragraph-properties fo:text-align="end" fo:margin-right="0cm"/>
    </style:style>
    <style:style style:name="ce105" style:family="table-cell" style:parent-style-name="Normal_32_2" style:data-style-name="N36">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style>
    <style:style style:name="ce106" style:family="table-cell" style:parent-style-name="Normal_32_2" style:data-style-name="N36">
      <style:table-cell-properties fo:border="2pt solid #000000" style:vertical-align="automatic" fo:background-color="transparent" style:repeat-content="false"/>
      <style:paragraph-properties fo:text-align="center"/>
    </style:style>
    <style:style style:name="ce107" style:family="table-cell" style:parent-style-name="Normal_32_2" style:data-style-name="N36">
      <style:table-cell-properties fo:border-top="2pt solid #000000" fo:border-bottom="2pt solid #000000" fo:border-left="none" fo:border-right="thin solid #000000" style:vertical-align="middle" fo:background-color="#FFFFFF" style:repeat-content="false"/>
      <style:paragraph-properties fo:text-align="end" fo:margin-right="0cm"/>
    </style:style>
    <style:style style:name="ce108" style:family="table-cell" style:parent-style-name="Normal_32_2"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end" fo:margin-right="0cm"/>
    </style:style>
    <style:style style:name="ce109" style:family="table-cell" style:parent-style-name="Normal_32_2" style:data-style-name="N36">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style>
    <style:style style:name="ce110" style:family="table-cell" style:parent-style-name="Normal_32_2" style:data-style-name="N36">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style>
    <style:style style:name="ce111"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3"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style>
    <style:style style:name="ce114" style:family="table-cell" style:parent-style-name="Title"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0.582083333333333cm" style:use-optimal-column-width="true"/>
    </style:style>
    <style:style style:name="co3" style:family="table-column">
      <style:table-column-properties fo:break-before="auto" style:column-width="1.93145833333333cm"/>
    </style:style>
    <style:style style:name="co4" style:family="table-column">
      <style:table-column-properties fo:break-before="auto" style:column-width="2.35479166666667cm"/>
    </style:style>
    <style:style style:name="co5" style:family="table-column">
      <style:table-column-properties fo:break-before="auto" style:column-width="1.984375cm"/>
    </style:style>
    <style:style style:name="co6" style:family="table-column">
      <style:table-column-properties fo:break-before="page" style:column-width="1.98437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1.95791666666667cm"/>
    </style:style>
    <style:style style:name="co10" style:family="table-column">
      <style:table-column-properties fo:break-before="auto" style:column-width="2.09020833333333cm"/>
    </style:style>
    <style:style style:name="co11" style:family="table-column">
      <style:table-column-properties fo:break-before="page" style:column-width="2.09020833333333cm"/>
    </style:style>
    <style:style style:name="co12" style:family="table-column">
      <style:table-column-properties fo:break-before="auto" style:column-width="2.11666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878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page"/>
    </style:style>
    <style:style style:name="ro7" style:family="table-row">
      <style:table-row-properties style:row-height="13.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E&amp;W" table:style-name="ta1" table:print-ranges="E&amp;W.A84:E&amp;W.AQ159">
        <table:table-column table:style-name="co1"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number-columns-repeated="12"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5" table:number-columns-repeated="4" table:default-cell-style-name="ce5"/>
        <table:table-column table:style-name="co7" table:default-cell-style-name="ce5"/>
        <table:table-column table:style-name="co5" table:default-cell-style-name="ce5"/>
        <table:table-column table:style-name="co6" table:default-cell-style-name="ce5"/>
        <table:table-column table:style-name="co5" table:number-columns-repeated="8" table:default-cell-style-name="ce5"/>
        <table:table-column table:style-name="co7" table:default-cell-style-name="ce5"/>
        <table:table-column table:style-name="co5" table:number-columns-repeated="2" table:default-cell-style-name="ce5"/>
        <table:table-column table:style-name="co8" table:number-columns-repeated="16340" table:default-cell-style-name="ce5"/>
        <table:table-row table:style-name="ro1">
          <table:table-cell office:value-type="string" table:style-name="ce2">
            <text:p>Updated on:</text:p>
          </table:table-cell>
          <table:table-cell table:style-name="ce2"/>
          <table:table-cell office:value-type="date" office:date-value="2015-02-12T00:00:00" table:style-name="ce3">
            <text:p>12/02/2015</text:p>
          </table:table-cell>
          <table:table-cell table:number-columns-repeated="7" table:style-name="ce3"/>
          <table:table-cell table:style-name="ce4"/>
          <table:table-cell table:style-name="ce5"/>
          <table:table-cell office:value-type="string" table:style-name="ce6">
            <text:p>Contact:</text:p>
          </table:table-cell>
          <table:table-cell office:value-type="string" table:style-name="ce5">
            <text:p>Leigh Riley, DEFRA, Tel: ++44 (0)1904 455095, Email: leigh.riley@defra.gsi.gov.uk</text:p>
          </table:table-cell>
          <table:table-cell table:number-columns-repeated="16370" table:style-name="ce5"/>
        </table:table-row>
        <table:table-row table:style-name="ro1">
          <table:table-cell office:value-type="string" table:style-name="ce2">
            <text:p>Next update:</text:p>
          </table:table-cell>
          <table:table-cell table:style-name="ce2"/>
          <table:table-cell office:value-type="date" office:date-value="2015-03-12T00:00:00" table:style-name="ce3">
            <text:p>12/03/2015</text:p>
          </table:table-cell>
          <table:table-cell table:number-columns-repeated="7" table:style-name="ce3"/>
          <table:table-cell table:style-name="ce4"/>
          <table:table-cell table:style-name="ce5"/>
          <table:table-cell office:value-type="string" table:style-name="ce6">
            <text:p>Source:</text:p>
          </table:table-cell>
          <table:table-cell office:value-type="string" table:style-name="ce5">
            <text:p>Defra survey of milk utilisation by dairies in England and Wales</text:p>
          </table:table-cell>
          <table:table-cell table:number-columns-repeated="16370" table:style-name="ce5"/>
        </table:table-row>
        <table:table-row table:style-name="ro1">
          <table:table-cell table:number-columns-repeated="2" table:style-name="ce2"/>
          <table:table-cell table:number-columns-repeated="8" table:style-name="ce3"/>
          <table:table-cell table:style-name="ce4"/>
          <table:table-cell table:style-name="ce5"/>
          <table:table-cell office:value-type="string" table:style-name="ce6">
            <text:p>Classification:</text:p>
          </table:table-cell>
          <table:table-cell office:value-type="string" table:style-name="ce2">
            <text:p>Public Domain</text:p>
          </table:table-cell>
          <table:table-cell table:number-columns-repeated="16370" table:style-name="ce5"/>
        </table:table-row>
        <table:table-row table:style-name="ro1">
          <table:table-cell table:number-columns-repeated="2" table:style-name="ce2"/>
          <table:table-cell table:number-columns-repeated="8" table:style-name="ce3"/>
          <table:table-cell table:style-name="ce4"/>
          <table:table-cell table:style-name="ce5"/>
          <table:table-cell table:style-name="ce6"/>
          <table:table-cell table:style-name="ce2"/>
          <table:table-cell table:number-columns-repeated="16370" table:style-name="ce5"/>
        </table:table-row>
        <table:table-row table:style-name="ro2">
          <table:table-cell office:value-type="string" table:style-name="ce7">
            <text:p>Monthly Utilisation of Milk by Dairies in England and Wales (1)</text:p>
          </table:table-cell>
          <table:table-cell table:style-name="ce7"/>
          <table:table-cell table:number-columns-repeated="16382" table:style-name="ce4"/>
        </table:table-row>
        <table:table-row table:style-name="ro3">
          <table:table-cell table:number-columns-repeated="11" table:style-name="ce5"/>
          <table:table-cell table:style-name="ce6"/>
          <table:table-cell table:style-name="ce2"/>
          <table:table-cell table:style-name="ce5"/>
          <table:table-cell table:style-name="ce6"/>
          <table:table-cell table:style-name="ce2"/>
          <table:table-cell table:number-columns-repeated="16368" table:style-name="ce5"/>
        </table:table-row>
        <table:table-row table:style-name="ro4">
          <table:table-cell table:number-columns-repeated="2" table:style-name="ce8"/>
          <table:table-cell table:style-name="ce9"/>
          <table:table-cell office:value-type="string" table:number-columns-spanned="7" table:number-rows-spanned="1" table:style-name="ce46">
            <text:p>TOTAL UTILISATION VOLUMES<text:s/><text:span text:style-name="T2">ALL MILK TYPES</text:span><text:s/>(th. litres)</text:p>
          </table:table-cell>
          <table:covered-table-cell table:number-columns-repeated="6"/>
          <table:table-cell office:value-type="string" table:number-columns-spanned="14" table:number-rows-spanned="1" table:style-name="ce46">
            <text:p>INTAKE, AVAILABILITY AND UTILISATION OF<text:s/><text:span text:style-name="T2">WHOLE MILK</text:span><text:s/>(th. litres)</text:p>
          </table:table-cell>
          <table:covered-table-cell table:number-columns-repeated="13"/>
          <table:table-cell office:value-type="string" table:number-columns-spanned="8" table:number-rows-spanned="1" table:style-name="ce46">
            <text:p>INTAKE, AVAILABILITY AND UTILISATION OF<text:s/><text:span text:style-name="T2">SKIM MILK</text:span><text:s/>(th. litres)</text:p>
          </table:table-cell>
          <table:covered-table-cell table:number-columns-repeated="7"/>
          <table:table-cell office:value-type="string" table:number-columns-spanned="11" table:number-rows-spanned="1" table:style-name="ce46">
            <text:p>INTAKE, AVAILABILITY AND UTILISATION OF<text:s/><text:span text:style-name="T2">CREAM</text:span><text:s/>(th. litres)</text:p>
          </table:table-cell>
          <table:covered-table-cell table:number-columns-repeated="10"/>
          <table:table-cell table:style-name="ce9"/>
          <table:table-cell table:number-columns-repeated="16340" table:style-name="ce8"/>
        </table:table-row>
        <table:table-row table:style-name="ro5">
          <table:table-cell office:value-type="string" table:style-name="ce10">
            <text:p>Month</text:p>
          </table:table-cell>
          <table:table-cell table:style-name="ce11"/>
          <table:table-cell office:value-type="string" table:style-name="ce12">
            <text:p>Average</text:p>
          </table:table-cell>
          <table:table-cell office:value-type="string" table:style-name="ce12">
            <text:p>Total</text:p>
          </table:table-cell>
          <table:table-cell office:value-type="string" table:style-name="ce13">
            <text:p>Liquid</text:p>
          </table:table-cell>
          <table:table-cell office:value-type="string" table:style-name="ce13">
            <text:p>Butter<text:s/></text:p>
          </table:table-cell>
          <table:table-cell office:value-type="string" table:style-name="ce12">
            <text:p>Cheese</text:p>
          </table:table-cell>
          <table:table-cell office:value-type="string" table:style-name="ce12">
            <text:p>Cream</text:p>
          </table:table-cell>
          <table:table-cell office:value-type="string" table:style-name="ce13">
            <text:p>Other</text:p>
          </table:table-cell>
          <table:table-cell office:value-type="string" table:style-name="ce13">
            <text:p>Sub sales,</text:p>
          </table:table-cell>
          <table:table-cell office:value-type="string" table:style-name="ce13">
            <text:p>Total</text:p>
          </table:table-cell>
          <table:table-cell office:value-type="string" table:style-name="ce13">
            <text:p>Total</text:p>
          </table:table-cell>
          <table:table-cell office:value-type="string" table:style-name="ce13">
            <text:p>Total</text:p>
          </table:table-cell>
          <table:table-cell office:value-type="string" table:style-name="ce13">
            <text:p>Liquid</text:p>
          </table:table-cell>
          <table:table-cell office:value-type="string" table:style-name="ce13">
            <text:p>Cheddar</text:p>
          </table:table-cell>
          <table:table-cell office:value-type="string" table:style-name="ce13">
            <text:p>Other long</text:p>
          </table:table-cell>
          <table:table-cell office:value-type="string" table:style-name="ce13">
            <text:p>Cheshire</text:p>
          </table:table-cell>
          <table:table-cell office:value-type="string" table:style-name="ce13">
            <text:p>Other short</text:p>
          </table:table-cell>
          <table:table-cell office:value-type="string" table:style-name="ce13">
            <text:p>Blue vein</text:p>
          </table:table-cell>
          <table:table-cell office:value-type="string" table:style-name="ce13">
            <text:p>Other</text:p>
          </table:table-cell>
          <table:table-cell office:value-type="string" table:style-name="ce13">
            <text:p>Total</text:p>
          </table:table-cell>
          <table:table-cell office:value-type="string" table:style-name="ce13">
            <text:p>Other</text:p>
          </table:table-cell>
          <table:table-cell office:value-type="string" table:style-name="ce13">
            <text:p>Sub sales,</text:p>
          </table:table-cell>
          <table:table-cell office:value-type="string" table:style-name="ce13">
            <text:p>Total</text:p>
          </table:table-cell>
          <table:table-cell office:value-type="string" table:style-name="ce13">
            <text:p>Total</text:p>
          </table:table-cell>
          <table:table-cell office:value-type="string" table:style-name="ce13">
            <text:p>From</text:p>
          </table:table-cell>
          <table:table-cell office:value-type="string" table:style-name="ce13">
            <text:p>Total</text:p>
          </table:table-cell>
          <table:table-cell office:value-type="string" table:style-name="ce13">
            <text:p>Liquid</text:p>
          </table:table-cell>
          <table:table-cell office:value-type="string" table:style-name="ce12">
            <text:p>Total</text:p>
          </table:table-cell>
          <table:table-cell office:value-type="string" table:style-name="ce13">
            <text:p>Other</text:p>
          </table:table-cell>
          <table:table-cell office:value-type="string" table:style-name="ce13">
            <text:p>Sub sales</text:p>
          </table:table-cell>
          <table:table-cell office:value-type="string" table:style-name="ce13">
            <text:p>Total</text:p>
          </table:table-cell>
          <table:table-cell office:value-type="string" table:style-name="ce13">
            <text:p>Total</text:p>
          </table:table-cell>
          <table:table-cell office:value-type="string" table:style-name="ce13">
            <text:p>From</text:p>
          </table:table-cell>
          <table:table-cell office:value-type="string" table:style-name="ce13">
            <text:p>Total</text:p>
          </table:table-cell>
          <table:table-cell office:value-type="string" table:style-name="ce13">
            <text:p>Butter<text:s/></text:p>
          </table:table-cell>
          <table:table-cell office:value-type="string" table:style-name="ce12">
            <text:p>Total</text:p>
          </table:table-cell>
          <table:table-cell office:value-type="string" table:style-name="ce13">
            <text:p>Cream over</text:p>
          </table:table-cell>
          <table:table-cell office:value-type="string" table:style-name="ce13">
            <text:p>Cream 29%</text:p>
          </table:table-cell>
          <table:table-cell office:value-type="string" table:style-name="ce13">
            <text:p>Cream</text:p>
          </table:table-cell>
          <table:table-cell office:value-type="string" table:style-name="ce13">
            <text:p>Other</text:p>
          </table:table-cell>
          <table:table-cell office:value-type="string" table:style-name="ce13">
            <text:p>Sub sales</text:p>
          </table:table-cell>
          <table:table-cell office:value-type="string" table:style-name="ce13">
            <text:p>Total</text:p>
          </table:table-cell>
          <table:table-cell table:style-name="ce14"/>
          <table:table-cell table:number-columns-repeated="16340"/>
        </table:table-row>
        <table:table-row table:style-name="ro1">
          <table:table-cell table:style-name="ce15"/>
          <table:table-cell table:style-name="ce16"/>
          <table:table-cell office:value-type="string" table:style-name="ce17">
            <text:p>Survey</text:p>
          </table:table-cell>
          <table:table-cell office:value-type="string" table:style-name="ce17">
            <text:p>intake/</text:p>
          </table:table-cell>
          <table:table-cell office:value-type="string" table:style-name="ce18">
            <text:p>milk</text:p>
          </table:table-cell>
          <table:table-cell table:number-columns-repeated="3" table:style-name="ce17"/>
          <table:table-cell office:value-type="string" table:style-name="ce18">
            <text:p>products</text:p>
          </table:table-cell>
          <table:table-cell office:value-type="string" table:style-name="ce18">
            <text:p>stock change</text:p>
          </table:table-cell>
          <table:table-cell office:value-type="string" table:style-name="ce18">
            <text:p>intake</text:p>
          </table:table-cell>
          <table:table-cell office:value-type="string" table:style-name="ce18">
            <text:p>separated</text:p>
          </table:table-cell>
          <table:table-cell office:value-type="string" table:style-name="ce18">
            <text:p>available</text:p>
          </table:table-cell>
          <table:table-cell office:value-type="string" table:style-name="ce18">
            <text:p>milk</text:p>
          </table:table-cell>
          <table:table-cell office:value-type="string" table:style-name="ce18">
            <text:p>(7)</text:p>
          </table:table-cell>
          <table:table-cell office:value-type="string" table:style-name="ce18">
            <text:p>life</text:p>
          </table:table-cell>
          <table:table-cell office:value-type="string" table:style-name="ce18">
            <text:p>(3)</text:p>
          </table:table-cell>
          <table:table-cell office:value-type="string" table:style-name="ce18">
            <text:p>life</text:p>
          </table:table-cell>
          <table:table-cell table:style-name="ce18"/>
          <table:table-cell office:value-type="string" table:style-name="ce18">
            <text:p>cheese</text:p>
          </table:table-cell>
          <table:table-cell office:value-type="string" table:style-name="ce18">
            <text:p>cheese</text:p>
          </table:table-cell>
          <table:table-cell office:value-type="string" table:style-name="ce18">
            <text:p>products</text:p>
          </table:table-cell>
          <table:table-cell office:value-type="string" table:style-name="ce18">
            <text:p>stock change</text:p>
          </table:table-cell>
          <table:table-cell office:value-type="string" table:style-name="ce18">
            <text:p>disposals</text:p>
          </table:table-cell>
          <table:table-cell office:value-type="string" table:style-name="ce18">
            <text:p>intake</text:p>
          </table:table-cell>
          <table:table-cell office:value-type="string" table:style-name="ce18">
            <text:p>separation</text:p>
          </table:table-cell>
          <table:table-cell office:value-type="string" table:style-name="ce18">
            <text:p>available</text:p>
          </table:table-cell>
          <table:table-cell office:value-type="string" table:style-name="ce18">
            <text:p>milk</text:p>
          </table:table-cell>
          <table:table-cell office:value-type="string" table:style-name="ce18">
            <text:p>cheese</text:p>
          </table:table-cell>
          <table:table-cell office:value-type="string" table:style-name="ce18">
            <text:p>products</text:p>
          </table:table-cell>
          <table:table-cell office:value-type="string" table:style-name="ce18">
            <text:p>stock change</text:p>
          </table:table-cell>
          <table:table-cell office:value-type="string" table:style-name="ce18">
            <text:p>disposals</text:p>
          </table:table-cell>
          <table:table-cell office:value-type="string" table:style-name="ce18">
            <text:p>intake</text:p>
          </table:table-cell>
          <table:table-cell office:value-type="string" table:style-name="ce18">
            <text:p>separation</text:p>
          </table:table-cell>
          <table:table-cell office:value-type="string" table:style-name="ce18">
            <text:p>available</text:p>
          </table:table-cell>
          <table:table-cell table:style-name="ce18"/>
          <table:table-cell office:value-type="string" table:style-name="ce18">
            <text:p>Cheese</text:p>
          </table:table-cell>
          <table:table-cell office:value-type="percentage" office:value="0.48" table:style-name="ce19">
            <text:p>48%</text:p>
          </table:table-cell>
          <table:table-cell office:value-type="string" table:style-name="ce18">
            <text:p>to 48%</text:p>
          </table:table-cell>
          <table:table-cell office:value-type="string" table:style-name="ce18">
            <text:p>under 29%</text:p>
          </table:table-cell>
          <table:table-cell office:value-type="string" table:style-name="ce18">
            <text:p>products</text:p>
          </table:table-cell>
          <table:table-cell office:value-type="string" table:style-name="ce18">
            <text:p>stock change</text:p>
          </table:table-cell>
          <table:table-cell office:value-type="string" table:style-name="ce18">
            <text:p>disposals</text:p>
          </table:table-cell>
          <table:table-cell table:style-name="ce14"/>
          <table:table-cell table:number-columns-repeated="16340"/>
        </table:table-row>
        <table:table-row table:style-name="ro1">
          <table:table-cell table:style-name="ce15"/>
          <table:table-cell table:style-name="ce16"/>
          <table:table-cell office:value-type="string" table:style-name="ce20">
            <text:p>Coverage</text:p>
          </table:table-cell>
          <table:table-cell office:value-type="string" table:style-name="ce20">
            <text:p>usage</text:p>
          </table:table-cell>
          <table:table-cell table:number-columns-repeated="5" table:style-name="ce20"/>
          <table:table-cell office:value-type="string" table:style-name="ce18">
            <text:p>and wastage</text:p>
          </table:table-cell>
          <table:table-cell table:number-columns-repeated="5" table:style-name="ce18"/>
          <table:table-cell office:value-type="string" table:style-name="ce18">
            <text:p>territorials</text:p>
          </table:table-cell>
          <table:table-cell table:style-name="ce18"/>
          <table:table-cell office:value-type="string" table:style-name="ce18">
            <text:p>territorials</text:p>
          </table:table-cell>
          <table:table-cell table:number-columns-repeated="3" table:style-name="ce18"/>
          <table:table-cell office:value-type="string" table:style-name="ce18">
            <text:p>(4)</text:p>
          </table:table-cell>
          <table:table-cell office:value-type="string" table:style-name="ce18">
            <text:p>and wastage</text:p>
          </table:table-cell>
          <table:table-cell table:number-columns-repeated="6" table:style-name="ce18"/>
          <table:table-cell office:value-type="string" table:style-name="ce18">
            <text:p>(4)</text:p>
          </table:table-cell>
          <table:table-cell office:value-type="string" table:style-name="ce18">
            <text:p>and wastage</text:p>
          </table:table-cell>
          <table:table-cell table:number-columns-repeated="5" table:style-name="ce18"/>
          <table:table-cell office:value-type="string" table:style-name="ce18">
            <text:p>(6)</text:p>
          </table:table-cell>
          <table:table-cell office:value-type="string" table:style-name="ce18">
            <text:p>fat content</text:p>
          </table:table-cell>
          <table:table-cell office:value-type="string" table:style-name="ce18">
            <text:p>fat content</text:p>
          </table:table-cell>
          <table:table-cell office:value-type="string" table:style-name="ce18">
            <text:p>fat content</text:p>
          </table:table-cell>
          <table:table-cell office:value-type="string" table:style-name="ce18">
            <text:p>(4) (6)</text:p>
          </table:table-cell>
          <table:table-cell office:value-type="string" table:style-name="ce18">
            <text:p>and wastage</text:p>
          </table:table-cell>
          <table:table-cell table:style-name="ce18"/>
          <table:table-cell table:style-name="ce14"/>
          <table:table-cell table:number-columns-repeated="16340"/>
        </table:table-row>
        <table:table-row table:style-name="ro1">
          <table:table-cell table:style-name="ce21"/>
          <table:table-cell table:style-name="ce22"/>
          <table:table-cell office:value-type="string" table:style-name="ce23">
            <text:p>% (2)</text:p>
          </table:table-cell>
          <table:table-cell table:number-columns-repeated="7" table:style-name="ce23"/>
          <table:table-cell table:number-columns-repeated="5" table:style-name="ce24"/>
          <table:table-cell office:value-type="string" table:style-name="ce24">
            <text:p>(7)</text:p>
          </table:table-cell>
          <table:table-cell table:style-name="ce24"/>
          <table:table-cell office:value-type="string" table:style-name="ce24">
            <text:p>(3)</text:p>
          </table:table-cell>
          <table:table-cell table:number-columns-repeated="4" table:style-name="ce24"/>
          <table:table-cell office:value-type="string" table:style-name="ce24">
            <text:p>(5)</text:p>
          </table:table-cell>
          <table:table-cell table:number-columns-repeated="7" table:style-name="ce24"/>
          <table:table-cell office:value-type="string" table:style-name="ce24">
            <text:p>(5)</text:p>
          </table:table-cell>
          <table:table-cell table:number-columns-repeated="10" table:style-name="ce24"/>
          <table:table-cell office:value-type="string" table:style-name="ce24">
            <text:p>(5)</text:p>
          </table:table-cell>
          <table:table-cell table:style-name="ce24"/>
          <table:table-cell table:style-name="ce14"/>
          <table:table-cell table:number-columns-repeated="16340"/>
        </table:table-row>
        <table:table-row table:style-name="ro1">
          <table:table-cell office:value-type="date" office:date-value="2003-01-01T00:00:00" table:style-name="ce15">
            <text:p>Jan-03</text:p>
          </table:table-cell>
          <table:table-cell table:style-name="ce25"/>
          <table:table-cell office:value-type="float" office:value="95.991001888129048" table:style-name="ce26">
            <text:p>96</text:p>
          </table:table-cell>
          <table:table-cell office:value-type="float" office:value="925437.12514645408" table:style-name="ce27">
            <text:p>925,437</text:p>
          </table:table-cell>
          <table:table-cell office:value-type="float" office:value="446457.84594448301" table:style-name="ce27">
            <text:p>446,458</text:p>
          </table:table-cell>
          <table:table-cell office:value-type="float" office:value="18059.617777777999" table:style-name="ce27">
            <text:p>18,060</text:p>
          </table:table-cell>
          <table:table-cell office:value-type="float" office:value="190901.38801081304" table:style-name="ce27">
            <text:p>190,901</text:p>
          </table:table-cell>
          <table:table-cell office:value-type="float" office:value="19402.607533391998" table:style-name="ce27">
            <text:p>19,403</text:p>
          </table:table-cell>
          <table:table-cell office:value-type="float" office:value="184645.89480007702" table:style-name="ce27">
            <text:p>184,646</text:p>
          </table:table-cell>
          <table:table-cell office:value-type="float" office:value="65968.091399957018" table:style-name="ce27">
            <text:p>65,968</text:p>
          </table:table-cell>
          <table:table-cell office:value-type="float" office:value="903281.75623538613" table:style-name="ce27">
            <text:p>903,282</text:p>
          </table:table-cell>
          <table:table-cell office:value-type="float" office:value="387472.64958892" table:style-name="ce27">
            <text:p>387,473</text:p>
          </table:table-cell>
          <table:table-cell office:value-type="float" office:value="515809.34663405578" table:style-name="ce27">
            <text:p>515,809</text:p>
          </table:table-cell>
          <table:table-cell office:value-type="float" office:value="248254.518799813" table:style-name="ce27">
            <text:p>248,255</text:p>
          </table:table-cell>
          <table:table-cell office:value-type="float" office:value="116922.286555233" table:style-name="ce27">
            <text:p>116,922</text:p>
          </table:table-cell>
          <table:table-cell office:value-type="float" office:value="18569.632777777002" table:style-name="ce27">
            <text:p>18,570</text:p>
          </table:table-cell>
          <table:table-cell office:value-type="float" office:value="3795.4969000000001" table:style-name="ce27">
            <text:p>3,795</text:p>
          </table:table-cell>
          <table:table-cell office:value-type="float" office:value="6315.2166111040005" table:style-name="ce27">
            <text:p>6,315</text:p>
          </table:table-cell>
          <table:table-cell office:value-type="float" office:value="8625.7316000669998" table:style-name="ce27">
            <text:p>8,626</text:p>
          </table:table-cell>
          <table:table-cell office:value-type="float" office:value="21406.971455531999" table:style-name="ce27">
            <text:p>21,407</text:p>
          </table:table-cell>
          <table:table-cell office:value-type="float" office:value="175635.33589971301" table:style-name="ce27">
            <text:p>175,635</text:p>
          </table:table-cell>
          <table:table-cell office:value-type="float" office:value="38976.362844510993" table:style-name="ce27">
            <text:p>38,976</text:p>
          </table:table-cell>
          <table:table-cell office:value-type="float" office:value="52943.139088874013" table:style-name="ce27">
            <text:p>52,943</text:p>
          </table:table-cell>
          <table:table-cell office:value-type="float" office:value="515809.34663405578" table:style-name="ce27">
            <text:p>515,809</text:p>
          </table:table-cell>
          <table:table-cell office:value-type="float" office:value="14141.432422180002" table:style-name="ce27">
            <text:p>14,141</text:p>
          </table:table-cell>
          <table:table-cell office:value-type="float" office:value="351118.01392214996" table:style-name="ce27">
            <text:p>351,118</text:p>
          </table:table-cell>
          <table:table-cell office:value-type="float" office:value="365260.44634432992" table:style-name="ce27">
            <text:p>365,260</text:p>
          </table:table-cell>
          <table:table-cell office:value-type="float" office:value="198203.32714467001" table:style-name="ce27">
            <text:p>198,203</text:p>
          </table:table-cell>
          <table:table-cell office:value-type="float" office:value="15014.9121111" table:style-name="ce27">
            <text:p>15,015</text:p>
          </table:table-cell>
          <table:table-cell office:value-type="float" office:value="143651.51991112201" table:style-name="ce27">
            <text:p>143,652</text:p>
          </table:table-cell>
          <table:table-cell office:value-type="float" office:value="8390.7171777830008" table:style-name="ce27">
            <text:p>8,391</text:p>
          </table:table-cell>
          <table:table-cell office:value-type="float" office:value="365260.44634432992" table:style-name="ce27">
            <text:p>365,260</text:p>
          </table:table-cell>
          <table:table-cell office:value-type="float" office:value="8013.936488888" table:style-name="ce27">
            <text:p>8,014</text:p>
          </table:table-cell>
          <table:table-cell office:value-type="float" office:value="36352.692555475995" table:style-name="ce27">
            <text:p>36,353</text:p>
          </table:table-cell>
          <table:table-cell office:value-type="float" office:value="44366.619044364001" table:style-name="ce27">
            <text:p>44,367</text:p>
          </table:table-cell>
          <table:table-cell office:value-type="float" office:value="18059.617777777999" table:style-name="ce27">
            <text:p>18,060</text:p>
          </table:table-cell>
          <table:table-cell office:value-type="float" office:value="251.14" table:style-name="ce27">
            <text:p>251</text:p>
          </table:table-cell>
          <table:table-cell office:value-type="float" office:value="1544.207677783" table:style-name="ce27">
            <text:p>1,544</text:p>
          </table:table-cell>
          <table:table-cell office:value-type="float" office:value="16375.776522284998" table:style-name="ce27">
            <text:p>16,376</text:p>
          </table:table-cell>
          <table:table-cell office:value-type="float" office:value="1482.623333324" table:style-name="ce27">
            <text:p>1,483</text:p>
          </table:table-cell>
          <table:table-cell office:value-type="float" office:value="2018.0120444439999" table:style-name="ce27">
            <text:p>2,018</text:p>
          </table:table-cell>
          <table:table-cell office:value-type="float" office:value="4634.2351333000006" table:style-name="ce27">
            <text:p>4,634</text:p>
          </table:table-cell>
          <table:table-cell office:value-type="float" office:value="44366.619044364001" table:style-name="ce27">
            <text:p>44,367</text:p>
          </table:table-cell>
          <table:table-cell table:style-name="ce28"/>
          <table:table-cell table:number-columns-repeated="16340"/>
        </table:table-row>
        <table:table-row table:style-name="ro1">
          <table:table-cell office:value-type="date" office:date-value="2003-02-01T00:00:00" table:style-name="ce15">
            <text:p>Feb-03</text:p>
          </table:table-cell>
          <table:table-cell table:style-name="ce25"/>
          <table:table-cell office:value-type="float" office:value="95.299622537722414" table:style-name="ce26">
            <text:p>95</text:p>
          </table:table-cell>
          <table:table-cell office:value-type="float" office:value="862770.24010078213" table:style-name="ce29">
            <text:p>862,770</text:p>
          </table:table-cell>
          <table:table-cell office:value-type="float" office:value="427238.22611095302" table:style-name="ce29">
            <text:p>427,238</text:p>
          </table:table-cell>
          <table:table-cell office:value-type="float" office:value="16518.014444444001" table:style-name="ce29">
            <text:p>16,518</text:p>
          </table:table-cell>
          <table:table-cell office:value-type="float" office:value="172427.91097766097" table:style-name="ce29">
            <text:p>172,428</text:p>
          </table:table-cell>
          <table:table-cell office:value-type="float" office:value="17702.264933303999" table:style-name="ce29">
            <text:p>17,702</text:p>
          </table:table-cell>
          <table:table-cell office:value-type="float" office:value="168563.09094874701" table:style-name="ce29">
            <text:p>168,563</text:p>
          </table:table-cell>
          <table:table-cell office:value-type="float" office:value="60315.172007667003" table:style-name="ce29">
            <text:p>60,315</text:p>
          </table:table-cell>
          <table:table-cell office:value-type="float" office:value="844236.57492302009" table:style-name="ce29">
            <text:p>844,237</text:p>
          </table:table-cell>
          <table:table-cell office:value-type="float" office:value="371078.25891915994" table:style-name="ce29">
            <text:p>371,078</text:p>
          </table:table-cell>
          <table:table-cell office:value-type="float" office:value="473160.94502258993" table:style-name="ce29">
            <text:p>473,161</text:p>
          </table:table-cell>
          <table:table-cell office:value-type="float" office:value="228613.47639958301" table:style-name="ce29">
            <text:p>228,613</text:p>
          </table:table-cell>
          <table:table-cell office:value-type="float" office:value="108520.86188873298" table:style-name="ce29">
            <text:p>108,521</text:p>
          </table:table-cell>
          <table:table-cell office:value-type="float" office:value="16079.227444444001" table:style-name="ce29">
            <text:p>16,079</text:p>
          </table:table-cell>
          <table:table-cell office:value-type="float" office:value="3846.1482000000001" table:style-name="ce29">
            <text:p>3,846</text:p>
          </table:table-cell>
          <table:table-cell office:value-type="float" office:value="4484.9127777819995" table:style-name="ce29">
            <text:p>4,485</text:p>
          </table:table-cell>
          <table:table-cell office:value-type="float" office:value="5848.6297999669987" table:style-name="ce29">
            <text:p>5,849</text:p>
          </table:table-cell>
          <table:table-cell office:value-type="float" office:value="21137.888088935" table:style-name="ce29">
            <text:p>21,138</text:p>
          </table:table-cell>
          <table:table-cell office:value-type="float" office:value="159917.66819986096" table:style-name="ce29">
            <text:p>159,918</text:p>
          </table:table-cell>
          <table:table-cell office:value-type="float" office:value="37236.098375879999" table:style-name="ce29">
            <text:p>37,236</text:p>
          </table:table-cell>
          <table:table-cell office:value-type="float" office:value="47393.502049199" table:style-name="ce29">
            <text:p>47,394</text:p>
          </table:table-cell>
          <table:table-cell office:value-type="float" office:value="473160.94502258993" table:style-name="ce29">
            <text:p>473,161</text:p>
          </table:table-cell>
          <table:table-cell office:value-type="float" office:value="12481.69815554" table:style-name="ce29">
            <text:p>12,482</text:p>
          </table:table-cell>
          <table:table-cell office:value-type="float" office:value="334838.41928442003" table:style-name="ce29">
            <text:p>334,838</text:p>
          </table:table-cell>
          <table:table-cell office:value-type="float" office:value="347320.12743996002" table:style-name="ce29">
            <text:p>347,320</text:p>
          </table:table-cell>
          <table:table-cell office:value-type="float" office:value="198624.74971137001" table:style-name="ce29">
            <text:p>198,625</text:p>
          </table:table-cell>
          <table:table-cell office:value-type="float" office:value="12278.852777799999" table:style-name="ce29">
            <text:p>12,279</text:p>
          </table:table-cell>
          <table:table-cell office:value-type="float" office:value="129468.33866175599" table:style-name="ce29">
            <text:p>129,468</text:p>
          </table:table-cell>
          <table:table-cell office:value-type="float" office:value="6943.1662896460002" table:style-name="ce29">
            <text:p>6,943</text:p>
          </table:table-cell>
          <table:table-cell office:value-type="float" office:value="347320.12743996002" table:style-name="ce29">
            <text:p>347,320</text:p>
          </table:table-cell>
          <table:table-cell office:value-type="float" office:value="6051.9670222220011" table:style-name="ce29">
            <text:p>6,052</text:p>
          </table:table-cell>
          <table:table-cell office:value-type="float" office:value="36237.866824376004" table:style-name="ce29">
            <text:p>36,238</text:p>
          </table:table-cell>
          <table:table-cell office:value-type="float" office:value="42289.833846597998" table:style-name="ce29">
            <text:p>42,290</text:p>
          </table:table-cell>
          <table:table-cell office:value-type="float" office:value="16518.014444444001" table:style-name="ce29">
            <text:p>16,518</text:p>
          </table:table-cell>
          <table:table-cell office:value-type="float" office:value="231.39" table:style-name="ce29">
            <text:p>231</text:p>
          </table:table-cell>
          <table:table-cell office:value-type="float" office:value="1718.5866444409996" table:style-name="ce29">
            <text:p>1,719</text:p>
          </table:table-cell>
          <table:table-cell office:value-type="float" office:value="14544.392955538999" table:style-name="ce29">
            <text:p>14,544</text:p>
          </table:table-cell>
          <table:table-cell office:value-type="float" office:value="1439.285333324" table:style-name="ce29">
            <text:p>1,439</text:p>
          </table:table-cell>
          <table:table-cell office:value-type="float" office:value="1858.6539111110001" table:style-name="ce29">
            <text:p>1,859</text:p>
          </table:table-cell>
          <table:table-cell office:value-type="float" office:value="5978.5036688219998" table:style-name="ce29">
            <text:p>5,979</text:p>
          </table:table-cell>
          <table:table-cell office:value-type="float" office:value="42289.833846597998" table:style-name="ce29">
            <text:p>42,290</text:p>
          </table:table-cell>
          <table:table-cell table:style-name="ce28"/>
          <table:table-cell table:number-columns-repeated="16340"/>
        </table:table-row>
        <table:table-row table:style-name="ro1">
          <table:table-cell office:value-type="date" office:date-value="2003-03-01T00:00:00" table:style-name="ce15">
            <text:p>Mar-03</text:p>
          </table:table-cell>
          <table:table-cell table:style-name="ce25"/>
          <table:table-cell office:value-type="float" office:value="95.503571767428397" table:style-name="ce26">
            <text:p>96</text:p>
          </table:table-cell>
          <table:table-cell office:value-type="float" office:value="969516.2593254539" table:style-name="ce29">
            <text:p>969,516</text:p>
          </table:table-cell>
          <table:table-cell office:value-type="float" office:value="461598.23494448303" table:style-name="ce29">
            <text:p>461,598</text:p>
          </table:table-cell>
          <table:table-cell office:value-type="float" office:value="18820.457777778" table:style-name="ce29">
            <text:p>18,820</text:p>
          </table:table-cell>
          <table:table-cell office:value-type="float" office:value="201307.25618981302" table:style-name="ce29">
            <text:p>201,307</text:p>
          </table:table-cell>
          <table:table-cell office:value-type="float" office:value="19348.857533391994" table:style-name="ce29">
            <text:p>19,349</text:p>
          </table:table-cell>
          <table:table-cell office:value-type="float" office:value="202106.96613377699" table:style-name="ce29">
            <text:p>202,107</text:p>
          </table:table-cell>
          <table:table-cell office:value-type="float" office:value="66335.267399956996" table:style-name="ce29">
            <text:p>66,335</text:p>
          </table:table-cell>
          <table:table-cell office:value-type="float" office:value="950174.40841438598" table:style-name="ce29">
            <text:p>950,174</text:p>
          </table:table-cell>
          <table:table-cell office:value-type="float" office:value="425424.11528892018" table:style-name="ce29">
            <text:p>425,424</text:p>
          </table:table-cell>
          <table:table-cell office:value-type="float" office:value="524749.45348005579" table:style-name="ce29">
            <text:p>524,749</text:p>
          </table:table-cell>
          <table:table-cell office:value-type="float" office:value="247499.85779981303" table:style-name="ce29">
            <text:p>247,500</text:p>
          </table:table-cell>
          <table:table-cell office:value-type="float" office:value="125527.36455523301" table:style-name="ce29">
            <text:p>125,527</text:p>
          </table:table-cell>
          <table:table-cell office:value-type="float" office:value="19943.883777777002" table:style-name="ce29">
            <text:p>19,944</text:p>
          </table:table-cell>
          <table:table-cell office:value-type="float" office:value="4489.9609" table:style-name="ce29">
            <text:p>4,490</text:p>
          </table:table-cell>
          <table:table-cell office:value-type="float" office:value="4972.1877901039998" table:style-name="ce29">
            <text:p>4,972</text:p>
          </table:table-cell>
          <table:table-cell office:value-type="float" office:value="7935.281600067" table:style-name="ce29">
            <text:p>7,935</text:p>
          </table:table-cell>
          <table:table-cell office:value-type="float" office:value="25045.223455531999" table:style-name="ce29">
            <text:p>25,045</text:p>
          </table:table-cell>
          <table:table-cell office:value-type="float" office:value="187913.90207871303" table:style-name="ce29">
            <text:p>187,914</text:p>
          </table:table-cell>
          <table:table-cell office:value-type="float" office:value="38673.686511510998" table:style-name="ce29">
            <text:p>38,674</text:p>
          </table:table-cell>
          <table:table-cell office:value-type="float" office:value="50664.027088873998" table:style-name="ce29">
            <text:p>50,664</text:p>
          </table:table-cell>
          <table:table-cell office:value-type="float" office:value="524749.45348005579" table:style-name="ce29">
            <text:p>524,749</text:p>
          </table:table-cell>
          <table:table-cell office:value-type="float" office:value="13432.574422180001" table:style-name="ce29">
            <text:p>13,433</text:p>
          </table:table-cell>
          <table:table-cell office:value-type="float" office:value="381445.03362214996" table:style-name="ce29">
            <text:p>381,445</text:p>
          </table:table-cell>
          <table:table-cell office:value-type="float" office:value="394877.60804433003" table:style-name="ce29">
            <text:p>394,878</text:p>
          </table:table-cell>
          <table:table-cell office:value-type="float" office:value="214098.37714466997" table:style-name="ce29">
            <text:p>214,098</text:p>
          </table:table-cell>
          <table:table-cell office:value-type="float" office:value="13208.894111099999" table:style-name="ce29">
            <text:p>13,209</text:p>
          </table:table-cell>
          <table:table-cell office:value-type="float" office:value="161338.43757782201" table:style-name="ce29">
            <text:p>161,338</text:p>
          </table:table-cell>
          <table:table-cell office:value-type="float" office:value="6230.7191777829994" table:style-name="ce29">
            <text:p>6,231</text:p>
          </table:table-cell>
          <table:table-cell office:value-type="float" office:value="394877.51804433001" table:style-name="ce29">
            <text:p>394,878</text:p>
          </table:table-cell>
          <table:table-cell office:value-type="float" office:value="5909.2764888880001" table:style-name="ce29">
            <text:p>5,909</text:p>
          </table:table-cell>
          <table:table-cell office:value-type="float" office:value="43979.858555475999" table:style-name="ce29">
            <text:p>43,980</text:p>
          </table:table-cell>
          <table:table-cell office:value-type="float" office:value="49889.145044363984" table:style-name="ce29">
            <text:p>49,889</text:p>
          </table:table-cell>
          <table:table-cell office:value-type="float" office:value="18820.457777778" table:style-name="ce29">
            <text:p>18,820</text:p>
          </table:table-cell>
          <table:table-cell office:value-type="float" office:value="184.46" table:style-name="ce29">
            <text:p>184</text:p>
          </table:table-cell>
          <table:table-cell office:value-type="float" office:value="2340.9776777829998" table:style-name="ce29">
            <text:p>2,341</text:p>
          </table:table-cell>
          <table:table-cell office:value-type="float" office:value="15196.256522284997" table:style-name="ce29">
            <text:p>15,196</text:p>
          </table:table-cell>
          <table:table-cell office:value-type="float" office:value="1811.6233333239998" table:style-name="ce29">
            <text:p>1,812</text:p>
          </table:table-cell>
          <table:table-cell office:value-type="float" office:value="2094.8420444439998" table:style-name="ce29">
            <text:p>2,095</text:p>
          </table:table-cell>
          <table:table-cell office:value-type="float" office:value="9440.5211333000025" table:style-name="ce29">
            <text:p>9,441</text:p>
          </table:table-cell>
          <table:table-cell office:value-type="float" office:value="49889.145044363984" table:style-name="ce29">
            <text:p>49,889</text:p>
          </table:table-cell>
          <table:table-cell table:style-name="ce28"/>
          <table:table-cell table:number-columns-repeated="16340"/>
        </table:table-row>
        <table:table-row table:style-name="ro1">
          <table:table-cell office:value-type="date" office:date-value="2003-04-01T00:00:00" table:style-name="ce15">
            <text:p>Apr-03</text:p>
          </table:table-cell>
          <table:table-cell table:style-name="ce25"/>
          <table:table-cell office:value-type="float" office:value="95.67914258664517" table:style-name="ce26">
            <text:p>96</text:p>
          </table:table-cell>
          <table:table-cell office:value-type="float" office:value="1000427.176302883" table:style-name="ce29">
            <text:p>1,000,427</text:p>
          </table:table-cell>
          <table:table-cell office:value-type="float" office:value="453549.63197788398" table:style-name="ce29">
            <text:p>453,550</text:p>
          </table:table-cell>
          <table:table-cell office:value-type="float" office:value="20086.091098900997" table:style-name="ce29">
            <text:p>20,086</text:p>
          </table:table-cell>
          <table:table-cell office:value-type="float" office:value="209372.39074690803" table:style-name="ce29">
            <text:p>209,372</text:p>
          </table:table-cell>
          <table:table-cell office:value-type="float" office:value="19198.512197878998" table:style-name="ce29">
            <text:p>19,199</text:p>
          </table:table-cell>
          <table:table-cell office:value-type="float" office:value="229083.915077015" table:style-name="ce29">
            <text:p>229,084</text:p>
          </table:table-cell>
          <table:table-cell office:value-type="float" office:value="69134.941496080995" table:style-name="ce29">
            <text:p>69,135</text:p>
          </table:table-cell>
          <table:table-cell office:value-type="float" office:value="983958.57854458701" table:style-name="ce29">
            <text:p>983,959</text:p>
          </table:table-cell>
          <table:table-cell office:value-type="float" office:value="458034.57492289005" table:style-name="ce29">
            <text:p>458,035</text:p>
          </table:table-cell>
          <table:table-cell office:value-type="float" office:value="525923.99430016708" table:style-name="ce29">
            <text:p>525,924</text:p>
          </table:table-cell>
          <table:table-cell office:value-type="float" office:value="237902.39791230403" table:style-name="ce29">
            <text:p>237,902</text:p>
          </table:table-cell>
          <table:table-cell office:value-type="float" office:value="139499.79751704799" table:style-name="ce29">
            <text:p>139,500</text:p>
          </table:table-cell>
          <table:table-cell office:value-type="float" office:value="17906.182461500997" table:style-name="ce29">
            <text:p>17,906</text:p>
          </table:table-cell>
          <table:table-cell office:value-type="float" office:value="3611.7285384699999" table:style-name="ce29">
            <text:p>3,612</text:p>
          </table:table-cell>
          <table:table-cell office:value-type="float" office:value="5664.7144175409994" table:style-name="ce29">
            <text:p>5,665</text:p>
          </table:table-cell>
          <table:table-cell office:value-type="float" office:value="7938.3910988459993" table:style-name="ce29">
            <text:p>7,938</text:p>
          </table:table-cell>
          <table:table-cell office:value-type="float" office:value="24329.576230302002" table:style-name="ce29">
            <text:p>24,330</text:p>
          </table:table-cell>
          <table:table-cell office:value-type="float" office:value="198950.39026370802" table:style-name="ce29">
            <text:p>198,950</text:p>
          </table:table-cell>
          <table:table-cell office:value-type="float" office:value="36260.114945123001" table:style-name="ce29">
            <text:p>36,260</text:p>
          </table:table-cell>
          <table:table-cell office:value-type="float" office:value="52812.114005793999" table:style-name="ce29">
            <text:p>52,812</text:p>
          </table:table-cell>
          <table:table-cell office:value-type="float" office:value="525923.99430016708" table:style-name="ce29">
            <text:p>525,924</text:p>
          </table:table-cell>
          <table:table-cell office:value-type="float" office:value="11073.308087967" table:style-name="ce29">
            <text:p>11,073</text:p>
          </table:table-cell>
          <table:table-cell office:value-type="float" office:value="411022.52630637004" table:style-name="ce29">
            <text:p>411,023</text:p>
          </table:table-cell>
          <table:table-cell office:value-type="float" office:value="422095.83439433691" table:style-name="ce29">
            <text:p>422,096</text:p>
          </table:table-cell>
          <table:table-cell office:value-type="float" office:value="215647.23406557998" table:style-name="ce29">
            <text:p>215,647</text:p>
          </table:table-cell>
          <table:table-cell office:value-type="float" office:value="10244.000483200001" table:style-name="ce29">
            <text:p>10,244</text:p>
          </table:table-cell>
          <table:table-cell office:value-type="float" office:value="191207.91980222199" table:style-name="ce29">
            <text:p>191,208</text:p>
          </table:table-cell>
          <table:table-cell office:value-type="float" office:value="4995.4665923550001" table:style-name="ce29">
            <text:p>4,995</text:p>
          </table:table-cell>
          <table:table-cell office:value-type="float" office:value="422095.83439433691" table:style-name="ce29">
            <text:p>422,096</text:p>
          </table:table-cell>
          <table:table-cell office:value-type="float" office:value="5395.2896703290007" table:style-name="ce29">
            <text:p>5,395</text:p>
          </table:table-cell>
          <table:table-cell office:value-type="float" office:value="47010.568150700004" table:style-name="ce29">
            <text:p>47,011</text:p>
          </table:table-cell>
          <table:table-cell office:value-type="float" office:value="52405.857821028992" table:style-name="ce29">
            <text:p>52,406</text:p>
          </table:table-cell>
          <table:table-cell office:value-type="float" office:value="20086.091098900997" table:style-name="ce29">
            <text:p>20,086</text:p>
          </table:table-cell>
          <table:table-cell office:value-type="float" office:value="178" table:style-name="ce29">
            <text:p>178</text:p>
          </table:table-cell>
          <table:table-cell office:value-type="float" office:value="2253.5082417650001" table:style-name="ce29">
            <text:p>2,254</text:p>
          </table:table-cell>
          <table:table-cell office:value-type="float" office:value="15097.099890181995" table:style-name="ce29">
            <text:p>15,097</text:p>
          </table:table-cell>
          <table:table-cell office:value-type="float" office:value="1847.9040659319999" table:style-name="ce29">
            <text:p>1,848</text:p>
          </table:table-cell>
          <table:table-cell office:value-type="float" office:value="1615.88032967" table:style-name="ce29">
            <text:p>1,616</text:p>
          </table:table-cell>
          <table:table-cell office:value-type="float" office:value="11327.360897932" table:style-name="ce29">
            <text:p>11,327</text:p>
          </table:table-cell>
          <table:table-cell office:value-type="float" office:value="52405.857821028992" table:style-name="ce29">
            <text:p>52,406</text:p>
          </table:table-cell>
          <table:table-cell table:style-name="ce28"/>
          <table:table-cell table:number-columns-repeated="16340"/>
        </table:table-row>
        <table:table-row table:style-name="ro1">
          <table:table-cell office:value-type="date" office:date-value="2003-05-01T00:00:00" table:style-name="ce15">
            <text:p>May-03</text:p>
          </table:table-cell>
          <table:table-cell table:style-name="ce25"/>
          <table:table-cell office:value-type="float" office:value="93.617764934386969" table:style-name="ce26">
            <text:p>94</text:p>
          </table:table-cell>
          <table:table-cell office:value-type="float" office:value="1004312.063074435" table:style-name="ce29">
            <text:p>1,004,312</text:p>
          </table:table-cell>
          <table:table-cell office:value-type="float" office:value="449588.652704212" table:style-name="ce29">
            <text:p>449,589</text:p>
          </table:table-cell>
          <table:table-cell office:value-type="float" office:value="20419.682469198" table:style-name="ce29">
            <text:p>20,420</text:p>
          </table:table-cell>
          <table:table-cell office:value-type="float" office:value="220858.03416748502" table:style-name="ce29">
            <text:p>220,858</text:p>
          </table:table-cell>
          <table:table-cell office:value-type="float" office:value="19515.618604458003" table:style-name="ce29">
            <text:p>19,516</text:p>
          </table:table-cell>
          <table:table-cell office:value-type="float" office:value="241752.98051597201" table:style-name="ce29">
            <text:p>241,753</text:p>
          </table:table-cell>
          <table:table-cell office:value-type="float" office:value="52177.090879539996" table:style-name="ce29">
            <text:p>52,177</text:p>
          </table:table-cell>
          <table:table-cell office:value-type="float" office:value="990133.00259092799" table:style-name="ce29">
            <text:p>990,133</text:p>
          </table:table-cell>
          <table:table-cell office:value-type="float" office:value="461072.89954981994" table:style-name="ce29">
            <text:p>461,073</text:p>
          </table:table-cell>
          <table:table-cell office:value-type="float" office:value="529062.113042688" table:style-name="ce29">
            <text:p>529,062</text:p>
          </table:table-cell>
          <table:table-cell office:value-type="float" office:value="239457.39750638205" table:style-name="ce29">
            <text:p>239,457</text:p>
          </table:table-cell>
          <table:table-cell office:value-type="float" office:value="148850.50229641501" table:style-name="ce29">
            <text:p>148,851</text:p>
          </table:table-cell>
          <table:table-cell office:value-type="float" office:value="21786.208076898001" table:style-name="ce29">
            <text:p>21,786</text:p>
          </table:table-cell>
          <table:table-cell office:value-type="float" office:value="4403.4909230499998" table:style-name="ce29">
            <text:p>4,403</text:p>
          </table:table-cell>
          <table:table-cell office:value-type="float" office:value="4476.1151648269997" table:style-name="ce29">
            <text:p>4,476</text:p>
          </table:table-cell>
          <table:table-cell office:value-type="float" office:value="7712.8958021079998" table:style-name="ce29">
            <text:p>7,713</text:p>
          </table:table-cell>
          <table:table-cell office:value-type="float" office:value="22591.799538286999" table:style-name="ce29">
            <text:p>22,592</text:p>
          </table:table-cell>
          <table:table-cell office:value-type="float" office:value="209821.01180158503" table:style-name="ce29">
            <text:p>209,821</text:p>
          </table:table-cell>
          <table:table-cell office:value-type="float" office:value="39027.776442955997" table:style-name="ce29">
            <text:p>39,028</text:p>
          </table:table-cell>
          <table:table-cell office:value-type="float" office:value="40755.920472902995" table:style-name="ce29">
            <text:p>40,756</text:p>
          </table:table-cell>
          <table:table-cell office:value-type="float" office:value="529062.113042688" table:style-name="ce29">
            <text:p>529,062</text:p>
          </table:table-cell>
          <table:table-cell office:value-type="float" office:value="8340.1718241649996" table:style-name="ce29">
            <text:p>8,340</text:p>
          </table:table-cell>
          <table:table-cell office:value-type="float" office:value="417491.73445025005" table:style-name="ce29">
            <text:p>417,492</text:p>
          </table:table-cell>
          <table:table-cell office:value-type="float" office:value="425831.89627441496" table:style-name="ce29">
            <text:p>425,832</text:p>
          </table:table-cell>
          <table:table-cell office:value-type="float" office:value="210131.25519782997" table:style-name="ce29">
            <text:p>210,131</text:p>
          </table:table-cell>
          <table:table-cell office:value-type="float" office:value="10862.0223659" table:style-name="ce29">
            <text:p>10,862</text:p>
          </table:table-cell>
          <table:table-cell office:value-type="float" office:value="200912.08239905501" table:style-name="ce29">
            <text:p>200,912</text:p>
          </table:table-cell>
          <table:table-cell office:value-type="float" office:value="3926.2325787890004" table:style-name="ce29">
            <text:p>3,926</text:p>
          </table:table-cell>
          <table:table-cell office:value-type="float" office:value="425831.89627441496" table:style-name="ce29">
            <text:p>425,832</text:p>
          </table:table-cell>
          <table:table-cell office:value-type="float" office:value="5838.8886593420011" table:style-name="ce29">
            <text:p>5,839</text:p>
          </table:table-cell>
          <table:table-cell office:value-type="float" office:value="43580.475322118007" table:style-name="ce29">
            <text:p>43,580</text:p>
          </table:table-cell>
          <table:table-cell office:value-type="float" office:value="49419.363981459996" table:style-name="ce29">
            <text:p>49,419</text:p>
          </table:table-cell>
          <table:table-cell office:value-type="float" office:value="20419.682469198" table:style-name="ce29">
            <text:p>20,420</text:p>
          </table:table-cell>
          <table:table-cell office:value-type="float" office:value="175" table:style-name="ce29">
            <text:p>175</text:p>
          </table:table-cell>
          <table:table-cell office:value-type="float" office:value="1839.5595164919998" table:style-name="ce29">
            <text:p>1,840</text:p>
          </table:table-cell>
          <table:table-cell office:value-type="float" office:value="16162.087219829002" table:style-name="ce29">
            <text:p>16,162</text:p>
          </table:table-cell>
          <table:table-cell office:value-type="float" office:value="1513.971868137" table:style-name="ce29">
            <text:p>1,514</text:p>
          </table:table-cell>
          <table:table-cell office:value-type="float" office:value="1813.1216739609999" table:style-name="ce29">
            <text:p>1,813</text:p>
          </table:table-cell>
          <table:table-cell office:value-type="float" office:value="7494.937827847999" table:style-name="ce29">
            <text:p>7,495</text:p>
          </table:table-cell>
          <table:table-cell office:value-type="float" office:value="49419.363981459996" table:style-name="ce29">
            <text:p>49,419</text:p>
          </table:table-cell>
          <table:table-cell table:style-name="ce28"/>
          <table:table-cell table:number-columns-repeated="16340"/>
        </table:table-row>
        <table:table-row table:style-name="ro1">
          <table:table-cell office:value-type="date" office:date-value="2003-06-01T00:00:00" table:style-name="ce15">
            <text:p>Jun-03</text:p>
          </table:table-cell>
          <table:table-cell table:style-name="ce25"/>
          <table:table-cell office:value-type="float" office:value="93.269684221841061" table:style-name="ce26">
            <text:p>93</text:p>
          </table:table-cell>
          <table:table-cell office:value-type="float" office:value="984380.78062588302" table:style-name="ce29">
            <text:p>984,381</text:p>
          </table:table-cell>
          <table:table-cell office:value-type="float" office:value="452267.42197788402" table:style-name="ce29">
            <text:p>452,267</text:p>
          </table:table-cell>
          <table:table-cell office:value-type="float" office:value="22748.231098901" table:style-name="ce29">
            <text:p>22,748</text:p>
          </table:table-cell>
          <table:table-cell office:value-type="float" office:value="209512.41274690803" table:style-name="ce29">
            <text:p>209,512</text:p>
          </table:table-cell>
          <table:table-cell office:value-type="float" office:value="18885.662197878999" table:style-name="ce29">
            <text:p>18,886</text:p>
          </table:table-cell>
          <table:table-cell office:value-type="float" office:value="225857.453077015" table:style-name="ce29">
            <text:p>225,857</text:p>
          </table:table-cell>
          <table:table-cell office:value-type="float" office:value="55110.135496080999" table:style-name="ce29">
            <text:p>55,110</text:p>
          </table:table-cell>
          <table:table-cell office:value-type="float" office:value="970647.548867587" table:style-name="ce29">
            <text:p>970,648</text:p>
          </table:table-cell>
          <table:table-cell office:value-type="float" office:value="449059.09689059004" table:style-name="ce29">
            <text:p>449,059</text:p>
          </table:table-cell>
          <table:table-cell office:value-type="float" office:value="521589.51197716704" table:style-name="ce29">
            <text:p>521,590</text:p>
          </table:table-cell>
          <table:table-cell office:value-type="float" office:value="246214.397912304" table:style-name="ce29">
            <text:p>246,214</text:p>
          </table:table-cell>
          <table:table-cell office:value-type="float" office:value="138813.60251704801" table:style-name="ce29">
            <text:p>138,814</text:p>
          </table:table-cell>
          <table:table-cell office:value-type="float" office:value="17178.028461501002" table:style-name="ce29">
            <text:p>17,178</text:p>
          </table:table-cell>
          <table:table-cell office:value-type="float" office:value="4223.6595384699995" table:style-name="ce29">
            <text:p>4,224</text:p>
          </table:table-cell>
          <table:table-cell office:value-type="float" office:value="4980.199417541" table:style-name="ce29">
            <text:p>4,980</text:p>
          </table:table-cell>
          <table:table-cell office:value-type="float" office:value="8339.2270988460004" table:style-name="ce29">
            <text:p>8,339</text:p>
          </table:table-cell>
          <table:table-cell office:value-type="float" office:value="25778.429230302001" table:style-name="ce29">
            <text:p>25,778</text:p>
          </table:table-cell>
          <table:table-cell office:value-type="float" office:value="199313.14626370801" table:style-name="ce29">
            <text:p>199,313</text:p>
          </table:table-cell>
          <table:table-cell office:value-type="float" office:value="36388.194945123003" table:style-name="ce29">
            <text:p>36,388</text:p>
          </table:table-cell>
          <table:table-cell office:value-type="float" office:value="39673.756005793999" table:style-name="ce29">
            <text:p>39,674</text:p>
          </table:table-cell>
          <table:table-cell office:value-type="float" office:value="521589.51197716704" table:style-name="ce29">
            <text:p>521,590</text:p>
          </table:table-cell>
          <table:table-cell office:value-type="float" office:value="8797.5520879670003" table:style-name="ce29">
            <text:p>8,798</text:p>
          </table:table-cell>
          <table:table-cell office:value-type="float" office:value="401943.25227406999" table:style-name="ce29">
            <text:p>401,943</text:p>
          </table:table-cell>
          <table:table-cell office:value-type="float" office:value="410740.80436203699" table:style-name="ce29">
            <text:p>410,741</text:p>
          </table:table-cell>
          <table:table-cell office:value-type="float" office:value="206053.02406557999" table:style-name="ce29">
            <text:p>206,053</text:p>
          </table:table-cell>
          <table:table-cell office:value-type="float" office:value="10012.266483200001" table:style-name="ce29">
            <text:p>10,012</text:p>
          </table:table-cell>
          <table:table-cell office:value-type="float" office:value="187733.59780222201" table:style-name="ce29">
            <text:p>187,734</text:p>
          </table:table-cell>
          <table:table-cell office:value-type="float" office:value="6941.5925923550003" table:style-name="ce29">
            <text:p>6,942</text:p>
          </table:table-cell>
          <table:table-cell office:value-type="float" office:value="410740.80436203699" table:style-name="ce29">
            <text:p>410,741</text:p>
          </table:table-cell>
          <table:table-cell office:value-type="float" office:value="4935.6796703290011" table:style-name="ce29">
            <text:p>4,936</text:p>
          </table:table-cell>
          <table:table-cell office:value-type="float" office:value="47116.134150700003" table:style-name="ce29">
            <text:p>47,116</text:p>
          </table:table-cell>
          <table:table-cell office:value-type="float" office:value="52051.823821028993" table:style-name="ce29">
            <text:p>52,052</text:p>
          </table:table-cell>
          <table:table-cell office:value-type="float" office:value="22748.231098901" table:style-name="ce29">
            <text:p>22,748</text:p>
          </table:table-cell>
          <table:table-cell office:value-type="float" office:value="187" table:style-name="ce29">
            <text:p>187</text:p>
          </table:table-cell>
          <table:table-cell office:value-type="float" office:value="2022.108241765" table:style-name="ce29">
            <text:p>2,022</text:p>
          </table:table-cell>
          <table:table-cell office:value-type="float" office:value="15272.339890181998" table:style-name="ce29">
            <text:p>15,272</text:p>
          </table:table-cell>
          <table:table-cell office:value-type="float" office:value="1591.2140659320003" table:style-name="ce29">
            <text:p>1,591</text:p>
          </table:table-cell>
          <table:table-cell office:value-type="float" office:value="1735.66032967" table:style-name="ce29">
            <text:p>1,736</text:p>
          </table:table-cell>
          <table:table-cell office:value-type="float" office:value="8494.7868979319992" table:style-name="ce29">
            <text:p>8,495</text:p>
          </table:table-cell>
          <table:table-cell office:value-type="float" office:value="52051.823821028993" table:style-name="ce29">
            <text:p>52,052</text:p>
          </table:table-cell>
          <table:table-cell table:style-name="ce28"/>
          <table:table-cell table:number-columns-repeated="16340"/>
        </table:table-row>
        <table:table-row table:style-name="ro1">
          <table:table-cell office:value-type="date" office:date-value="2003-07-01T00:00:00" table:style-name="ce15">
            <text:p>Jul-03</text:p>
          </table:table-cell>
          <table:table-cell table:style-name="ce25"/>
          <table:table-cell office:value-type="float" office:value="93.276029017519505" table:style-name="ce26">
            <text:p>93</text:p>
          </table:table-cell>
          <table:table-cell office:value-type="float" office:value="944259.05833687482" table:style-name="ce29">
            <text:p>944,259</text:p>
          </table:table-cell>
          <table:table-cell office:value-type="float" office:value="459318.90928389004" table:style-name="ce29">
            <text:p>459,319</text:p>
          </table:table-cell>
          <table:table-cell office:value-type="float" office:value="16697.27" table:style-name="ce29">
            <text:p>16,697</text:p>
          </table:table-cell>
          <table:table-cell office:value-type="float" office:value="200788.50608590906" table:style-name="ce29">
            <text:p>200,789</text:p>
          </table:table-cell>
          <table:table-cell office:value-type="float" office:value="19710.60015215" table:style-name="ce29">
            <text:p>19,711</text:p>
          </table:table-cell>
          <table:table-cell office:value-type="float" office:value="191877.775989035" table:style-name="ce29">
            <text:p>191,878</text:p>
          </table:table-cell>
          <table:table-cell office:value-type="float" office:value="55865.250532438004" table:style-name="ce29">
            <text:p>55,865</text:p>
          </table:table-cell>
          <table:table-cell office:value-type="float" office:value="928928.86257603182" table:style-name="ce29">
            <text:p>928,929</text:p>
          </table:table-cell>
          <table:table-cell office:value-type="float" office:value="413904.39040284598" table:style-name="ce29">
            <text:p>413,904</text:p>
          </table:table-cell>
          <table:table-cell office:value-type="float" office:value="515024.45880402584" table:style-name="ce29">
            <text:p>515,024</text:p>
          </table:table-cell>
          <table:table-cell office:value-type="float" office:value="249313.84705460002" table:style-name="ce29">
            <text:p>249,314</text:p>
          </table:table-cell>
          <table:table-cell office:value-type="float" office:value="131221.51583661002" table:style-name="ce29">
            <text:p>131,222</text:p>
          </table:table-cell>
          <table:table-cell office:value-type="float" office:value="19683.787173912999" table:style-name="ce29">
            <text:p>19,684</text:p>
          </table:table-cell>
          <table:table-cell office:value-type="float" office:value="1889.6679673899998" table:style-name="ce29">
            <text:p>1,890</text:p>
          </table:table-cell>
          <table:table-cell office:value-type="float" office:value="6512.1550109119999" table:style-name="ce29">
            <text:p>6,512</text:p>
          </table:table-cell>
          <table:table-cell office:value-type="float" office:value="8926.7308805040011" table:style-name="ce29">
            <text:p>8,927</text:p>
          </table:table-cell>
          <table:table-cell office:value-type="float" office:value="21269.824673479998" table:style-name="ce29">
            <text:p>21,270</text:p>
          </table:table-cell>
          <table:table-cell office:value-type="float" office:value="189503.68154280906" table:style-name="ce29">
            <text:p>189,504</text:p>
          </table:table-cell>
          <table:table-cell office:value-type="float" office:value="40914.231880339998" table:style-name="ce29">
            <text:p>40,914</text:p>
          </table:table-cell>
          <table:table-cell office:value-type="float" office:value="35292.695293301003" table:style-name="ce29">
            <text:p>35,293</text:p>
          </table:table-cell>
          <table:table-cell office:value-type="float" office:value="515024.45880402584" table:style-name="ce29">
            <text:p>515,024</text:p>
          </table:table-cell>
          <table:table-cell office:value-type="float" office:value="10303.441847800001" table:style-name="ce29">
            <text:p>10,303</text:p>
          </table:table-cell>
          <table:table-cell office:value-type="float" office:value="372251.00601096195" table:style-name="ce29">
            <text:p>372,251</text:p>
          </table:table-cell>
          <table:table-cell office:value-type="float" office:value="382553.447858762" table:style-name="ce29">
            <text:p>382,553</text:p>
          </table:table-cell>
          <table:table-cell office:value-type="float" office:value="210005.06222928999" table:style-name="ce29">
            <text:p>210,005</text:p>
          </table:table-cell>
          <table:table-cell office:value-type="float" office:value="11144.824543100001" table:style-name="ce29">
            <text:p>11,145</text:p>
          </table:table-cell>
          <table:table-cell office:value-type="float" office:value="149231.06019565201" table:style-name="ce29">
            <text:p>149,231</text:p>
          </table:table-cell>
          <table:table-cell office:value-type="float" office:value="12173.480891337" table:style-name="ce29">
            <text:p>12,173</text:p>
          </table:table-cell>
          <table:table-cell office:value-type="float" office:value="382553.37785876199" table:style-name="ce29">
            <text:p>382,553</text:p>
          </table:table-cell>
          <table:table-cell office:value-type="float" office:value="5026.7539130429996" table:style-name="ce29">
            <text:p>5,027</text:p>
          </table:table-cell>
          <table:table-cell office:value-type="float" office:value="41654.577869572997" table:style-name="ce29">
            <text:p>41,655</text:p>
          </table:table-cell>
          <table:table-cell office:value-type="float" office:value="46680.121782615999" table:style-name="ce29">
            <text:p>46,680</text:p>
          </table:table-cell>
          <table:table-cell office:value-type="float" office:value="16697.27" table:style-name="ce29">
            <text:p>16,697</text:p>
          </table:table-cell>
          <table:table-cell office:value-type="float" office:value="140" table:style-name="ce29">
            <text:p>140</text:p>
          </table:table-cell>
          <table:table-cell office:value-type="float" office:value="2036.4493152140001" table:style-name="ce29">
            <text:p>2,036</text:p>
          </table:table-cell>
          <table:table-cell office:value-type="float" office:value="16051.572152154002" table:style-name="ce29">
            <text:p>16,052</text:p>
          </table:table-cell>
          <table:table-cell office:value-type="float" office:value="1622.578684782" table:style-name="ce29">
            <text:p>1,623</text:p>
          </table:table-cell>
          <table:table-cell office:value-type="float" office:value="1732.483913043" table:style-name="ce29">
            <text:p>1,732</text:p>
          </table:table-cell>
          <table:table-cell office:value-type="float" office:value="8399.0743478000004" table:style-name="ce29">
            <text:p>8,399</text:p>
          </table:table-cell>
          <table:table-cell office:value-type="float" office:value="46680.121782615999" table:style-name="ce29">
            <text:p>46,680</text:p>
          </table:table-cell>
          <table:table-cell table:style-name="ce28"/>
          <table:table-cell table:number-columns-repeated="16340"/>
        </table:table-row>
        <table:table-row table:style-name="ro1">
          <table:table-cell office:value-type="date" office:date-value="2003-08-01T00:00:00" table:style-name="ce15">
            <text:p>Aug-03</text:p>
          </table:table-cell>
          <table:table-cell table:style-name="ce25"/>
          <table:table-cell office:value-type="float" office:value="94.047676229619526" table:style-name="ce26">
            <text:p>94</text:p>
          </table:table-cell>
          <table:table-cell office:value-type="float" office:value="902896.83133687463" table:style-name="ce29">
            <text:p>902,897</text:p>
          </table:table-cell>
          <table:table-cell office:value-type="float" office:value="445702.36928389" table:style-name="ce29">
            <text:p>445,702</text:p>
          </table:table-cell>
          <table:table-cell office:value-type="float" office:value="13444.570000000002" table:style-name="ce29">
            <text:p>13,445</text:p>
          </table:table-cell>
          <table:table-cell office:value-type="float" office:value="192850.42308590899" table:style-name="ce29">
            <text:p>192,850</text:p>
          </table:table-cell>
          <table:table-cell office:value-type="float" office:value="18691.550152149997" table:style-name="ce29">
            <text:p>18,692</text:p>
          </table:table-cell>
          <table:table-cell office:value-type="float" office:value="178789.59598903501" table:style-name="ce29">
            <text:p>178,790</text:p>
          </table:table-cell>
          <table:table-cell office:value-type="float" office:value="53421.136532438002" table:style-name="ce29">
            <text:p>53,421</text:p>
          </table:table-cell>
          <table:table-cell office:value-type="float" office:value="889342.93557603157" table:style-name="ce29">
            <text:p>889,343</text:p>
          </table:table-cell>
          <table:table-cell office:value-type="float" office:value="384395.79740284604" table:style-name="ce29">
            <text:p>384,396</text:p>
          </table:table-cell>
          <table:table-cell office:value-type="float" office:value="504948.12480402592" table:style-name="ce29">
            <text:p>504,948</text:p>
          </table:table-cell>
          <table:table-cell office:value-type="float" office:value="250151.47705460002" table:style-name="ce29">
            <text:p>250,151</text:p>
          </table:table-cell>
          <table:table-cell office:value-type="float" office:value="125556.43783661" table:style-name="ce29">
            <text:p>125,556</text:p>
          </table:table-cell>
          <table:table-cell office:value-type="float" office:value="17084.207173912997" table:style-name="ce29">
            <text:p>17,084</text:p>
          </table:table-cell>
          <table:table-cell office:value-type="float" office:value="1675.1029673899998" table:style-name="ce29">
            <text:p>1,675</text:p>
          </table:table-cell>
          <table:table-cell office:value-type="float" office:value="6439.3260109120001" table:style-name="ce29">
            <text:p>6,439</text:p>
          </table:table-cell>
          <table:table-cell office:value-type="float" office:value="8799.0348805039994" table:style-name="ce29">
            <text:p>8,799</text:p>
          </table:table-cell>
          <table:table-cell office:value-type="float" office:value="22961.633673479999" table:style-name="ce29">
            <text:p>22,962</text:p>
          </table:table-cell>
          <table:table-cell office:value-type="float" office:value="182515.74254280899" table:style-name="ce29">
            <text:p>182,516</text:p>
          </table:table-cell>
          <table:table-cell office:value-type="float" office:value="40242.051880339997" table:style-name="ce29">
            <text:p>40,242</text:p>
          </table:table-cell>
          <table:table-cell office:value-type="float" office:value="32038.860293301004" table:style-name="ce29">
            <text:p>32,039</text:p>
          </table:table-cell>
          <table:table-cell office:value-type="float" office:value="504947.12480402592" table:style-name="ce29">
            <text:p>504,947</text:p>
          </table:table-cell>
          <table:table-cell office:value-type="float" office:value="7659.281847799999" table:style-name="ce29">
            <text:p>7,659</text:p>
          </table:table-cell>
          <table:table-cell office:value-type="float" office:value="344183.30101096194" table:style-name="ce29">
            <text:p>344,183</text:p>
          </table:table-cell>
          <table:table-cell office:value-type="float" office:value="351841.61285876203" table:style-name="ce29">
            <text:p>351,842</text:p>
          </table:table-cell>
          <table:table-cell office:value-type="float" office:value="195550.89222928995" table:style-name="ce29">
            <text:p>195,551</text:p>
          </table:table-cell>
          <table:table-cell office:value-type="float" office:value="10162.680543100001" table:style-name="ce29">
            <text:p>10,163</text:p>
          </table:table-cell>
          <table:table-cell office:value-type="float" office:value="137069.450195652" table:style-name="ce29">
            <text:p>137,069</text:p>
          </table:table-cell>
          <table:table-cell office:value-type="float" office:value="9059.5398913370009" table:style-name="ce29">
            <text:p>9,060</text:p>
          </table:table-cell>
          <table:table-cell office:value-type="float" office:value="351841.58285876201" table:style-name="ce29">
            <text:p>351,842</text:p>
          </table:table-cell>
          <table:table-cell office:value-type="float" office:value="5894.6139130430001" table:style-name="ce29">
            <text:p>5,895</text:p>
          </table:table-cell>
          <table:table-cell office:value-type="float" office:value="40213.339869572992" table:style-name="ce29">
            <text:p>40,213</text:p>
          </table:table-cell>
          <table:table-cell office:value-type="float" office:value="46107.963782615996" table:style-name="ce29">
            <text:p>46,108</text:p>
          </table:table-cell>
          <table:table-cell office:value-type="float" office:value="13444.570000000002" table:style-name="ce29">
            <text:p>13,445</text:p>
          </table:table-cell>
          <table:table-cell office:value-type="float" office:value="172" table:style-name="ce29">
            <text:p>172</text:p>
          </table:table-cell>
          <table:table-cell office:value-type="float" office:value="1861.759315214" table:style-name="ce29">
            <text:p>1,862</text:p>
          </table:table-cell>
          <table:table-cell office:value-type="float" office:value="15326.882152153998" table:style-name="ce29">
            <text:p>15,327</text:p>
          </table:table-cell>
          <table:table-cell office:value-type="float" office:value="1502.9086847819997" table:style-name="ce29">
            <text:p>1,503</text:p>
          </table:table-cell>
          <table:table-cell office:value-type="float" office:value="1478.0939130430002" table:style-name="ce29">
            <text:p>1,478</text:p>
          </table:table-cell>
          <table:table-cell office:value-type="float" office:value="12322.736347799999" table:style-name="ce29">
            <text:p>12,323</text:p>
          </table:table-cell>
          <table:table-cell office:value-type="float" office:value="46107.963782615996" table:style-name="ce29">
            <text:p>46,108</text:p>
          </table:table-cell>
          <table:table-cell table:style-name="ce28"/>
          <table:table-cell table:number-columns-repeated="16340"/>
        </table:table-row>
        <table:table-row table:style-name="ro1">
          <table:table-cell office:value-type="date" office:date-value="2003-09-01T00:00:00" table:style-name="ce15">
            <text:p>Sep-03</text:p>
          </table:table-cell>
          <table:table-cell table:style-name="ce25"/>
          <table:table-cell office:value-type="float" office:value="93.632164423714585" table:style-name="ce26">
            <text:p>94</text:p>
          </table:table-cell>
          <table:table-cell office:value-type="float" office:value="862785.61132813699" table:style-name="ce29">
            <text:p>862,786</text:p>
          </table:table-cell>
          <table:table-cell office:value-type="float" office:value="430523.04543534899" table:style-name="ce29">
            <text:p>430,523</text:p>
          </table:table-cell>
          <table:table-cell office:value-type="float" office:value="11997.970000000001" table:style-name="ce29">
            <text:p>11,998</text:p>
          </table:table-cell>
          <table:table-cell office:value-type="float" office:value="177650.06082524909" table:style-name="ce29">
            <text:p>177,650</text:p>
          </table:table-cell>
          <table:table-cell office:value-type="float" office:value="21759.533695576996" table:style-name="ce29">
            <text:p>21,760</text:p>
          </table:table-cell>
          <table:table-cell office:value-type="float" office:value="148366.21902173798" table:style-name="ce29">
            <text:p>148,366</text:p>
          </table:table-cell>
          <table:table-cell office:value-type="float" office:value="72489.515935217016" table:style-name="ce29">
            <text:p>72,490</text:p>
          </table:table-cell>
          <table:table-cell office:value-type="float" office:value="847191.57284991397" table:style-name="ce29">
            <text:p>847,192</text:p>
          </table:table-cell>
          <table:table-cell office:value-type="float" office:value="365160.04119620897" table:style-name="ce29">
            <text:p>365,160</text:p>
          </table:table-cell>
          <table:table-cell office:value-type="float" office:value="482031.53839192499" table:style-name="ce29">
            <text:p>482,032</text:p>
          </table:table-cell>
          <table:table-cell office:value-type="float" office:value="223791.51489190897" table:style-name="ce29">
            <text:p>223,792</text:p>
          </table:table-cell>
          <table:table-cell office:value-type="float" office:value="112436.09532566003" table:style-name="ce29">
            <text:p>112,436</text:p>
          </table:table-cell>
          <table:table-cell office:value-type="float" office:value="13053.035652174" table:style-name="ce29">
            <text:p>13,053</text:p>
          </table:table-cell>
          <table:table-cell office:value-type="float" office:value="1515.4370652099999" table:style-name="ce29">
            <text:p>1,515</text:p>
          </table:table-cell>
          <table:table-cell office:value-type="float" office:value="5600.2289782850003" table:style-name="ce29">
            <text:p>5,600</text:p>
          </table:table-cell>
          <table:table-cell office:value-type="float" office:value="10228.009239191" table:style-name="ce29">
            <text:p>10,228</text:p>
          </table:table-cell>
          <table:table-cell office:value-type="float" office:value="24819.695652029004" table:style-name="ce29">
            <text:p>24,820</text:p>
          </table:table-cell>
          <table:table-cell office:value-type="float" office:value="167652.50191254908" table:style-name="ce29">
            <text:p>167,653</text:p>
          </table:table-cell>
          <table:table-cell office:value-type="float" office:value="38043.339239118999" table:style-name="ce29">
            <text:p>38,043</text:p>
          </table:table-cell>
          <table:table-cell office:value-type="float" office:value="52544.809413500014" table:style-name="ce29">
            <text:p>52,545</text:p>
          </table:table-cell>
          <table:table-cell office:value-type="float" office:value="482031.53839192499" table:style-name="ce29">
            <text:p>482,032</text:p>
          </table:table-cell>
          <table:table-cell office:value-type="float" office:value="9953.2063043100006" table:style-name="ce29">
            <text:p>9,953</text:p>
          </table:table-cell>
          <table:table-cell office:value-type="float" office:value="327069.88997777598" table:style-name="ce29">
            <text:p>327,070</text:p>
          </table:table-cell>
          <table:table-cell office:value-type="float" office:value="337022.09628208599" table:style-name="ce29">
            <text:p>337,022</text:p>
          </table:table-cell>
          <table:table-cell office:value-type="float" office:value="206731.53054344005" table:style-name="ce29">
            <text:p>206,732</text:p>
          </table:table-cell>
          <table:table-cell office:value-type="float" office:value="9845.5589127000003" table:style-name="ce29">
            <text:p>9,846</text:p>
          </table:table-cell>
          <table:table-cell office:value-type="float" office:value="108786.43760870599" table:style-name="ce29">
            <text:p>108,786</text:p>
          </table:table-cell>
          <table:table-cell office:value-type="float" office:value="11658.549217416999" table:style-name="ce29">
            <text:p>11,659</text:p>
          </table:table-cell>
          <table:table-cell office:value-type="float" office:value="337022.09628208599" table:style-name="ce29">
            <text:p>337,022</text:p>
          </table:table-cell>
          <table:table-cell office:value-type="float" office:value="5640.8321739130006" table:style-name="ce29">
            <text:p>5,641</text:p>
          </table:table-cell>
          <table:table-cell office:value-type="float" office:value="38091.294260824994" table:style-name="ce29">
            <text:p>38,091</text:p>
          </table:table-cell>
          <table:table-cell office:value-type="float" office:value="43731.126434737991" table:style-name="ce29">
            <text:p>43,731</text:p>
          </table:table-cell>
          <table:table-cell office:value-type="float" office:value="11997.970000000001" table:style-name="ce29">
            <text:p>11,998</text:p>
          </table:table-cell>
          <table:table-cell office:value-type="float" office:value="152" table:style-name="ce29">
            <text:p>152</text:p>
          </table:table-cell>
          <table:table-cell office:value-type="float" office:value="1623.0983695499997" table:style-name="ce29">
            <text:p>1,623</text:p>
          </table:table-cell>
          <table:table-cell office:value-type="float" office:value="18761.663695591997" table:style-name="ce29">
            <text:p>18,762</text:p>
          </table:table-cell>
          <table:table-cell office:value-type="float" office:value="1374.7716304350001" table:style-name="ce29">
            <text:p>1,375</text:p>
          </table:table-cell>
          <table:table-cell office:value-type="float" office:value="1536.442173913" table:style-name="ce29">
            <text:p>1,536</text:p>
          </table:table-cell>
          <table:table-cell office:value-type="float" office:value="8286.1573042999989" table:style-name="ce29">
            <text:p>8,286</text:p>
          </table:table-cell>
          <table:table-cell office:value-type="float" office:value="43731.126434737991" table:style-name="ce29">
            <text:p>43,731</text:p>
          </table:table-cell>
          <table:table-cell table:style-name="ce28"/>
          <table:table-cell table:number-columns-repeated="16340"/>
        </table:table-row>
        <table:table-row table:style-name="ro1">
          <table:table-cell office:value-type="date" office:date-value="2003-10-01T00:00:00" table:style-name="ce15">
            <text:p>Oct-03</text:p>
          </table:table-cell>
          <table:table-cell table:style-name="ce25"/>
          <table:table-cell office:value-type="float" office:value="93.834237110879698" table:style-name="ce26">
            <text:p>94</text:p>
          </table:table-cell>
          <table:table-cell office:value-type="float" office:value="895915.33906469448" table:style-name="ce29">
            <text:p>895,915</text:p>
          </table:table-cell>
          <table:table-cell office:value-type="float" office:value="464986.5991409719" table:style-name="ce29">
            <text:p>464,987</text:p>
          </table:table-cell>
          <table:table-cell office:value-type="float" office:value="11816.51" table:style-name="ce29">
            <text:p>11,817</text:p>
          </table:table-cell>
          <table:table-cell office:value-type="float" office:value="177183.84677079605" table:style-name="ce29">
            <text:p>177,184</text:p>
          </table:table-cell>
          <table:table-cell office:value-type="float" office:value="24622.860771813997" table:style-name="ce29">
            <text:p>24,623</text:p>
          </table:table-cell>
          <table:table-cell office:value-type="float" office:value="146666.06172830999" table:style-name="ce29">
            <text:p>146,666</text:p>
          </table:table-cell>
          <table:table-cell office:value-type="float" office:value="70642.864021139991" table:style-name="ce29">
            <text:p>70,643</text:p>
          </table:table-cell>
          <table:table-cell office:value-type="float" office:value="873829.86797770043" table:style-name="ce29">
            <text:p>873,830</text:p>
          </table:table-cell>
          <table:table-cell office:value-type="float" office:value="390856.51229326602" table:style-name="ce29">
            <text:p>390,857</text:p>
          </table:table-cell>
          <table:table-cell office:value-type="float" office:value="482974.33905417408" table:style-name="ce29">
            <text:p>482,974</text:p>
          </table:table-cell>
          <table:table-cell office:value-type="float" office:value="235780.87923837194" table:style-name="ce29">
            <text:p>235,781</text:p>
          </table:table-cell>
          <table:table-cell office:value-type="float" office:value="111146.23697803802" table:style-name="ce29">
            <text:p>111,146</text:p>
          </table:table-cell>
          <table:table-cell office:value-type="float" office:value="15309.740869565001" table:style-name="ce29">
            <text:p>15,310</text:p>
          </table:table-cell>
          <table:table-cell office:value-type="float" office:value="1863.2561739099999" table:style-name="ce29">
            <text:p>1,863</text:p>
          </table:table-cell>
          <table:table-cell office:value-type="float" office:value="7160.8811956549989" table:style-name="ce29">
            <text:p>7,161</text:p>
          </table:table-cell>
          <table:table-cell office:value-type="float" office:value="8276.9748695599992" table:style-name="ce29">
            <text:p>8,277</text:p>
          </table:table-cell>
          <table:table-cell office:value-type="float" office:value="22239.262336547996" table:style-name="ce29">
            <text:p>22,239</text:p>
          </table:table-cell>
          <table:table-cell office:value-type="float" office:value="165996.35242327605" table:style-name="ce29">
            <text:p>165,996</text:p>
          </table:table-cell>
          <table:table-cell office:value-type="float" office:value="36006.801684842001" table:style-name="ce29">
            <text:p>36,007</text:p>
          </table:table-cell>
          <table:table-cell office:value-type="float" office:value="45190.302336377987" table:style-name="ce29">
            <text:p>45,190</text:p>
          </table:table-cell>
          <table:table-cell office:value-type="float" office:value="482974.33905417408" table:style-name="ce29">
            <text:p>482,974</text:p>
          </table:table-cell>
          <table:table-cell office:value-type="float" office:value="14653.440434820001" table:style-name="ce29">
            <text:p>14,653</text:p>
          </table:table-cell>
          <table:table-cell office:value-type="float" office:value="350750.77546730399" table:style-name="ce29">
            <text:p>350,751</text:p>
          </table:table-cell>
          <table:table-cell office:value-type="float" office:value="365404.22590212402" table:style-name="ce29">
            <text:p>365,404</text:p>
          </table:table-cell>
          <table:table-cell office:value-type="float" office:value="229205.71990259999" table:style-name="ce29">
            <text:p>229,206</text:p>
          </table:table-cell>
          <table:table-cell office:value-type="float" office:value="11048.49434752" table:style-name="ce29">
            <text:p>11,048</text:p>
          </table:table-cell>
          <table:table-cell office:value-type="float" office:value="109217.79939129399" table:style-name="ce29">
            <text:p>109,218</text:p>
          </table:table-cell>
          <table:table-cell office:value-type="float" office:value="15932.722260892" table:style-name="ce29">
            <text:p>15,933</text:p>
          </table:table-cell>
          <table:table-cell office:value-type="float" office:value="365404.22590212402" table:style-name="ce29">
            <text:p>365,404</text:p>
          </table:table-cell>
          <table:table-cell office:value-type="float" office:value="7432.0306521740004" table:style-name="ce29">
            <text:p>7,432</text:p>
          </table:table-cell>
          <table:table-cell office:value-type="float" office:value="40106.646826093995" table:style-name="ce29">
            <text:p>40,107</text:p>
          </table:table-cell>
          <table:table-cell office:value-type="float" office:value="47538.667478267984" table:style-name="ce29">
            <text:p>47,539</text:p>
          </table:table-cell>
          <table:table-cell office:value-type="float" office:value="11816.51" table:style-name="ce29">
            <text:p>11,817</text:p>
          </table:table-cell>
          <table:table-cell office:value-type="float" office:value="139" table:style-name="ce29">
            <text:p>139</text:p>
          </table:table-cell>
          <table:table-cell office:value-type="float" office:value="2007.120652201" table:style-name="ce29">
            <text:p>2,007</text:p>
          </table:table-cell>
          <table:table-cell office:value-type="float" office:value="21119.467293520996" table:style-name="ce29">
            <text:p>21,119</text:p>
          </table:table-cell>
          <table:table-cell office:value-type="float" office:value="1496.2728260920001" table:style-name="ce29">
            <text:p>1,496</text:p>
          </table:table-cell>
          <table:table-cell office:value-type="float" office:value="1441.460652174" table:style-name="ce29">
            <text:p>1,441</text:p>
          </table:table-cell>
          <table:table-cell office:value-type="float" office:value="9519.8394238700021" table:style-name="ce29">
            <text:p>9,520</text:p>
          </table:table-cell>
          <table:table-cell office:value-type="float" office:value="47538.667478267984" table:style-name="ce29">
            <text:p>47,539</text:p>
          </table:table-cell>
          <table:table-cell table:style-name="ce28"/>
          <table:table-cell table:number-columns-repeated="16340"/>
        </table:table-row>
        <table:table-row table:style-name="ro1">
          <table:table-cell office:value-type="date" office:date-value="2003-11-01T00:00:00" table:style-name="ce15">
            <text:p>Nov-03</text:p>
          </table:table-cell>
          <table:table-cell table:style-name="ce25"/>
          <table:table-cell office:value-type="float" office:value="94.025990098411185" table:style-name="ce26">
            <text:p>94</text:p>
          </table:table-cell>
          <table:table-cell office:value-type="float" office:value="852757.15770920389" table:style-name="ce29">
            <text:p>852,757</text:p>
          </table:table-cell>
          <table:table-cell office:value-type="float" office:value="436873.09368375601" table:style-name="ce29">
            <text:p>436,873</text:p>
          </table:table-cell>
          <table:table-cell office:value-type="float" office:value="15763.05" table:style-name="ce29">
            <text:p>15,763</text:p>
          </table:table-cell>
          <table:table-cell office:value-type="float" office:value="158503.75042278503" table:style-name="ce29">
            <text:p>158,504</text:p>
          </table:table-cell>
          <table:table-cell office:value-type="float" office:value="23845.802037165999" table:style-name="ce29">
            <text:p>23,846</text:p>
          </table:table-cell>
          <table:table-cell office:value-type="float" office:value="149562.715543392" table:style-name="ce29">
            <text:p>149,563</text:p>
          </table:table-cell>
          <table:table-cell office:value-type="float" office:value="68209.463956292995" table:style-name="ce29">
            <text:p>68,209</text:p>
          </table:table-cell>
          <table:table-cell office:value-type="float" office:value="837624.6998830809" table:style-name="ce29">
            <text:p>837,625</text:p>
          </table:table-cell>
          <table:table-cell office:value-type="float" office:value="379103.79828444903" table:style-name="ce29">
            <text:p>379,104</text:p>
          </table:table-cell>
          <table:table-cell office:value-type="float" office:value="458519.88985862193" table:style-name="ce29">
            <text:p>458,520</text:p>
          </table:table-cell>
          <table:table-cell office:value-type="float" office:value="223052.70248805601" table:style-name="ce29">
            <text:p>223,053</text:p>
          </table:table-cell>
          <table:table-cell office:value-type="float" office:value="98317.344881423021" table:style-name="ce29">
            <text:p>98,317</text:p>
          </table:table-cell>
          <table:table-cell office:value-type="float" office:value="11909.558260869" table:style-name="ce29">
            <text:p>11,910</text:p>
          </table:table-cell>
          <table:table-cell office:value-type="float" office:value="2622.5256521799997" table:style-name="ce29">
            <text:p>2,623</text:p>
          </table:table-cell>
          <table:table-cell office:value-type="float" office:value="5169.5506086699997" table:style-name="ce29">
            <text:p>5,170</text:p>
          </table:table-cell>
          <table:table-cell office:value-type="float" office:value="7919.274260878" table:style-name="ce29">
            <text:p>7,919</text:p>
          </table:table-cell>
          <table:table-cell office:value-type="float" office:value="22357.944164605" table:style-name="ce29">
            <text:p>22,358</text:p>
          </table:table-cell>
          <table:table-cell office:value-type="float" office:value="148296.19782862504" table:style-name="ce29">
            <text:p>148,296</text:p>
          </table:table-cell>
          <table:table-cell office:value-type="float" office:value="39650.171630417004" table:style-name="ce29">
            <text:p>39,650</text:p>
          </table:table-cell>
          <table:table-cell office:value-type="float" office:value="47520.794325914001" table:style-name="ce29">
            <text:p>47,521</text:p>
          </table:table-cell>
          <table:table-cell office:value-type="float" office:value="458519.88985862193" table:style-name="ce29">
            <text:p>458,520</text:p>
          </table:table-cell>
          <table:table-cell office:value-type="float" office:value="7237.1191304700005" table:style-name="ce29">
            <text:p>7,237</text:p>
          </table:table-cell>
          <table:table-cell office:value-type="float" office:value="338999.26935470203" table:style-name="ce29">
            <text:p>338,999</text:p>
          </table:table-cell>
          <table:table-cell office:value-type="float" office:value="346237.43848517205" table:style-name="ce29">
            <text:p>346,237</text:p>
          </table:table-cell>
          <table:table-cell office:value-type="float" office:value="213820.39119570001" table:style-name="ce29">
            <text:p>213,820</text:p>
          </table:table-cell>
          <table:table-cell office:value-type="float" office:value="10066.552594160001" table:style-name="ce29">
            <text:p>10,067</text:p>
          </table:table-cell>
          <table:table-cell office:value-type="float" office:value="108138.065217322" table:style-name="ce29">
            <text:p>108,138</text:p>
          </table:table-cell>
          <table:table-cell office:value-type="float" office:value="14213.379478216999" table:style-name="ce29">
            <text:p>14,213</text:p>
          </table:table-cell>
          <table:table-cell office:value-type="float" office:value="346237.44848517206" table:style-name="ce29">
            <text:p>346,237</text:p>
          </table:table-cell>
          <table:table-cell office:value-type="float" office:value="7895.3386956530003" table:style-name="ce29">
            <text:p>7,895</text:p>
          </table:table-cell>
          <table:table-cell office:value-type="float" office:value="40104.278928471002" table:style-name="ce29">
            <text:p>40,104</text:p>
          </table:table-cell>
          <table:table-cell office:value-type="float" office:value="47999.627624123998" table:style-name="ce29">
            <text:p>48,000</text:p>
          </table:table-cell>
          <table:table-cell office:value-type="float" office:value="15763.05" table:style-name="ce29">
            <text:p>15,763</text:p>
          </table:table-cell>
          <table:table-cell office:value-type="float" office:value="141" table:style-name="ce29">
            <text:p>141</text:p>
          </table:table-cell>
          <table:table-cell office:value-type="float" office:value="2569.9286956190008" table:style-name="ce29">
            <text:p>2,570</text:p>
          </table:table-cell>
          <table:table-cell office:value-type="float" office:value="19855.848993718999" table:style-name="ce29">
            <text:p>19,856</text:p>
          </table:table-cell>
          <table:table-cell office:value-type="float" office:value="1420.0243478279999" table:style-name="ce29">
            <text:p>1,420</text:p>
          </table:table-cell>
          <table:table-cell office:value-type="float" office:value="1774.4786956529999" table:style-name="ce29">
            <text:p>1,774</text:p>
          </table:table-cell>
          <table:table-cell office:value-type="float" office:value="6475.2901521619997" table:style-name="ce29">
            <text:p>6,475</text:p>
          </table:table-cell>
          <table:table-cell office:value-type="float" office:value="47999.627624123998" table:style-name="ce29">
            <text:p>48,000</text:p>
          </table:table-cell>
          <table:table-cell table:style-name="ce28"/>
          <table:table-cell table:number-columns-repeated="16340"/>
        </table:table-row>
        <table:table-row table:style-name="ro1">
          <table:table-cell office:value-type="date" office:date-value="2003-12-01T00:00:00" table:style-name="ce21">
            <text:p>Dec-03</text:p>
          </table:table-cell>
          <table:table-cell table:style-name="ce30"/>
          <table:table-cell office:value-type="float" office:value="92.650581436327286" table:style-name="ce31">
            <text:p>93</text:p>
          </table:table-cell>
          <table:table-cell office:value-type="float" office:value="877882.15387989418" table:style-name="ce32">
            <text:p>877,882</text:p>
          </table:table-cell>
          <table:table-cell office:value-type="float" office:value="415418.15685835195" table:style-name="ce32">
            <text:p>415,418</text:p>
          </table:table-cell>
          <table:table-cell office:value-type="float" office:value="15426.199999999999" table:style-name="ce32">
            <text:p>15,426</text:p>
          </table:table-cell>
          <table:table-cell office:value-type="float" office:value="178636.22077079598" table:style-name="ce32">
            <text:p>178,636</text:p>
          </table:table-cell>
          <table:table-cell office:value-type="float" office:value="25232.636510943994" table:style-name="ce32">
            <text:p>25,233</text:p>
          </table:table-cell>
          <table:table-cell office:value-type="float" office:value="160660.14172831003" table:style-name="ce32">
            <text:p>160,660</text:p>
          </table:table-cell>
          <table:table-cell office:value-type="float" office:value="82507.981379838995" table:style-name="ce32">
            <text:p>82,508</text:p>
          </table:table-cell>
          <table:table-cell office:value-type="float" office:value="860272.61279290018" table:style-name="ce32">
            <text:p>860,273</text:p>
          </table:table-cell>
          <table:table-cell office:value-type="float" office:value="376853.70629326592" table:style-name="ce32">
            <text:p>376,854</text:p>
          </table:table-cell>
          <table:table-cell office:value-type="float" office:value="483419.03986937401" table:style-name="ce32">
            <text:p>483,419</text:p>
          </table:table-cell>
          <table:table-cell office:value-type="float" office:value="221937.32541227195" table:style-name="ce32">
            <text:p>221,937</text:p>
          </table:table-cell>
          <table:table-cell office:value-type="float" office:value="114088.11497803802" table:style-name="ce32">
            <text:p>114,088</text:p>
          </table:table-cell>
          <table:table-cell office:value-type="float" office:value="12598.980869565001" table:style-name="ce32">
            <text:p>12,599</text:p>
          </table:table-cell>
          <table:table-cell office:value-type="float" office:value="2631.3761739099996" table:style-name="ce32">
            <text:p>2,631</text:p>
          </table:table-cell>
          <table:table-cell office:value-type="float" office:value="5768.6121956549996" table:style-name="ce32">
            <text:p>5,769</text:p>
          </table:table-cell>
          <table:table-cell office:value-type="float" office:value="5937.2218695600004" table:style-name="ce32">
            <text:p>5,937</text:p>
          </table:table-cell>
          <table:table-cell office:value-type="float" office:value="25666.020336547997" table:style-name="ce32">
            <text:p>25,666</text:p>
          </table:table-cell>
          <table:table-cell office:value-type="float" office:value="166690.32642327598" table:style-name="ce32">
            <text:p>166,690</text:p>
          </table:table-cell>
          <table:table-cell office:value-type="float" office:value="35017.131684842003" table:style-name="ce32">
            <text:p>35,017</text:p>
          </table:table-cell>
          <table:table-cell office:value-type="float" office:value="59773.282977685994" table:style-name="ce32">
            <text:p>59,773</text:p>
          </table:table-cell>
          <table:table-cell office:value-type="float" office:value="483419.03986937401" table:style-name="ce32">
            <text:p>483,419</text:p>
          </table:table-cell>
          <table:table-cell office:value-type="float" office:value="9591.4904348199998" table:style-name="ce32">
            <text:p>9,591</text:p>
          </table:table-cell>
          <table:table-cell office:value-type="float" office:value="333590.95601078402" table:style-name="ce32">
            <text:p>333,591</text:p>
          </table:table-cell>
          <table:table-cell office:value-type="float" office:value="343183.33644560399" table:style-name="ce32">
            <text:p>343,183</text:p>
          </table:table-cell>
          <table:table-cell office:value-type="float" office:value="193480.83144608" table:style-name="ce32">
            <text:p>193,481</text:p>
          </table:table-cell>
          <table:table-cell office:value-type="float" office:value="11826.894347520001" table:style-name="ce32">
            <text:p>11,827</text:p>
          </table:table-cell>
          <table:table-cell office:value-type="float" office:value="124268.58939129401" table:style-name="ce32">
            <text:p>124,269</text:p>
          </table:table-cell>
          <table:table-cell office:value-type="float" office:value="13607.011260891999" table:style-name="ce32">
            <text:p>13,607</text:p>
          </table:table-cell>
          <table:table-cell office:value-type="float" office:value="343183.33644560399" table:style-name="ce32">
            <text:p>343,183</text:p>
          </table:table-cell>
          <table:table-cell office:value-type="float" office:value="8018.0506521739999" table:style-name="ce32">
            <text:p>8,018</text:p>
          </table:table-cell>
          <table:table-cell office:value-type="float" office:value="43261.870282615993" table:style-name="ce32">
            <text:p>43,262</text:p>
          </table:table-cell>
          <table:table-cell office:value-type="float" office:value="51279.920934789981" table:style-name="ce32">
            <text:p>51,280</text:p>
          </table:table-cell>
          <table:table-cell office:value-type="float" office:value="15426.199999999999" table:style-name="ce32">
            <text:p>15,426</text:p>
          </table:table-cell>
          <table:table-cell office:value-type="float" office:value="119" table:style-name="ce32">
            <text:p>119</text:p>
          </table:table-cell>
          <table:table-cell office:value-type="float" office:value="3752.3006522010014" table:style-name="ce32">
            <text:p>3,752</text:p>
          </table:table-cell>
          <table:table-cell office:value-type="float" office:value="19866.183032650995" table:style-name="ce32">
            <text:p>19,866</text:p>
          </table:table-cell>
          <table:table-cell office:value-type="float" office:value="1614.1528260919999" table:style-name="ce32">
            <text:p>1,614</text:p>
          </table:table-cell>
          <table:table-cell office:value-type="float" office:value="1374.420652174" table:style-name="ce32">
            <text:p>1,374</text:p>
          </table:table-cell>
          <table:table-cell office:value-type="float" office:value="9127.6871412609999" table:style-name="ce32">
            <text:p>9,128</text:p>
          </table:table-cell>
          <table:table-cell office:value-type="float" office:value="51279.920934789981" table:style-name="ce32">
            <text:p>51,280</text:p>
          </table:table-cell>
          <table:table-cell table:style-name="ce28"/>
          <table:table-cell table:number-columns-repeated="16340"/>
        </table:table-row>
        <table:table-row table:style-name="ro6">
          <table:table-cell office:value-type="date" office:date-value="2004-01-01T00:00:00" table:style-name="ce15">
            <text:p>Jan-04</text:p>
          </table:table-cell>
          <table:table-cell table:style-name="ce25"/>
          <table:table-cell office:value-type="float" office:value="91.424496342658401" table:style-name="ce26">
            <text:p>91</text:p>
          </table:table-cell>
          <table:table-cell office:value-type="float" office:value="869036.80845146545" table:style-name="ce29">
            <text:p>869,037</text:p>
          </table:table-cell>
          <table:table-cell office:value-type="float" office:value="438780.39139525301" table:style-name="ce29">
            <text:p>438,780</text:p>
          </table:table-cell>
          <table:table-cell office:value-type="float" office:value="14204.955824176001" table:style-name="ce29">
            <text:p>14,205</text:p>
          </table:table-cell>
          <table:table-cell office:value-type="float" office:value="178638.49690110699" table:style-name="ce29">
            <text:p>178,638</text:p>
          </table:table-cell>
          <table:table-cell office:value-type="float" office:value="22275.509428595" table:style-name="ce29">
            <text:p>22,276</text:p>
          </table:table-cell>
          <table:table-cell office:value-type="float" office:value="160054.18556030802" table:style-name="ce29">
            <text:p>160,054</text:p>
          </table:table-cell>
          <table:table-cell office:value-type="float" office:value="55081.615593807008" table:style-name="ce29">
            <text:p>55,082</text:p>
          </table:table-cell>
          <table:table-cell office:value-type="float" office:value="857261.32966023439" table:style-name="ce29">
            <text:p>857,261</text:p>
          </table:table-cell>
          <table:table-cell office:value-type="float" office:value="397543.86425291793" table:style-name="ce29">
            <text:p>397,544</text:p>
          </table:table-cell>
          <table:table-cell office:value-type="float" office:value="459717.36506627611" table:style-name="ce29">
            <text:p>459,717</text:p>
          </table:table-cell>
          <table:table-cell office:value-type="float" office:value="224484.47157085303" table:style-name="ce29">
            <text:p>224,484</text:p>
          </table:table-cell>
          <table:table-cell office:value-type="float" office:value="110855.17952730501" table:style-name="ce29">
            <text:p>110,855</text:p>
          </table:table-cell>
          <table:table-cell office:value-type="float" office:value="17180.009824180001" table:style-name="ce29">
            <text:p>17,180</text:p>
          </table:table-cell>
          <table:table-cell office:value-type="float" office:value="2251.4583296700002" table:style-name="ce29">
            <text:p>2,251</text:p>
          </table:table-cell>
          <table:table-cell office:value-type="float" office:value="5213.5789450659995" table:style-name="ce29">
            <text:p>5,214</text:p>
          </table:table-cell>
          <table:table-cell office:value-type="float" office:value="8267.0055164900004" table:style-name="ce29">
            <text:p>8,267</text:p>
          </table:table-cell>
          <table:table-cell office:value-type="float" office:value="22399.732450396004" table:style-name="ce29">
            <text:p>22,400</text:p>
          </table:table-cell>
          <table:table-cell office:value-type="float" office:value="166166.964593107" table:style-name="ce29">
            <text:p>166,167</text:p>
          </table:table-cell>
          <table:table-cell office:value-type="float" office:value="33689.60356037" table:style-name="ce29">
            <text:p>33,690</text:p>
          </table:table-cell>
          <table:table-cell office:value-type="float" office:value="35376.325341039003" table:style-name="ce29">
            <text:p>35,376</text:p>
          </table:table-cell>
          <table:table-cell office:value-type="float" office:value="459717.36506627611" table:style-name="ce29">
            <text:p>459,717</text:p>
          </table:table-cell>
          <table:table-cell office:value-type="float" office:value="6753.3774725499998" table:style-name="ce29">
            <text:p>6,753</text:p>
          </table:table-cell>
          <table:table-cell office:value-type="float" office:value="356222.43139563699" table:style-name="ce29">
            <text:p>356,222</text:p>
          </table:table-cell>
          <table:table-cell office:value-type="float" office:value="362976.88886818703" table:style-name="ce29">
            <text:p>362,977</text:p>
          </table:table-cell>
          <table:table-cell office:value-type="float" office:value="214295.91982439999" table:style-name="ce29">
            <text:p>214,296</text:p>
          </table:table-cell>
          <table:table-cell office:value-type="float" office:value="12364.532308" table:style-name="ce29">
            <text:p>12,365</text:p>
          </table:table-cell>
          <table:table-cell office:value-type="float" office:value="124793.980681257" table:style-name="ce29">
            <text:p>124,794</text:p>
          </table:table-cell>
          <table:table-cell office:value-type="float" office:value="11522.206054945003" table:style-name="ce29">
            <text:p>11,522</text:p>
          </table:table-cell>
          <table:table-cell office:value-type="float" office:value="362976.88886818703" table:style-name="ce29">
            <text:p>362,977</text:p>
          </table:table-cell>
          <table:table-cell office:value-type="float" office:value="5022.1013186810005" table:style-name="ce29">
            <text:p>5,022</text:p>
          </table:table-cell>
          <table:table-cell office:value-type="float" office:value="41319.782857185994" table:style-name="ce29">
            <text:p>41,320</text:p>
          </table:table-cell>
          <table:table-cell office:value-type="float" office:value="46341.884175866995" table:style-name="ce29">
            <text:p>46,342</text:p>
          </table:table-cell>
          <table:table-cell office:value-type="float" office:value="14204.955824176001" table:style-name="ce29">
            <text:p>14,205</text:p>
          </table:table-cell>
          <table:table-cell office:value-type="float" office:value="107" table:style-name="ce29">
            <text:p>107</text:p>
          </table:table-cell>
          <table:table-cell office:value-type="float" office:value="1736.1189120870001" table:style-name="ce29">
            <text:p>1,736</text:p>
          </table:table-cell>
          <table:table-cell office:value-type="float" office:value="19124.798648379001" table:style-name="ce29">
            <text:p>19,125</text:p>
          </table:table-cell>
          <table:table-cell office:value-type="float" office:value="1414.591868129" table:style-name="ce29">
            <text:p>1,415</text:p>
          </table:table-cell>
          <table:table-cell office:value-type="float" office:value="1570.6013186810001" table:style-name="ce29">
            <text:p>1,571</text:p>
          </table:table-cell>
          <table:table-cell office:value-type="float" office:value="8183.0841978230001" table:style-name="ce29">
            <text:p>8,183</text:p>
          </table:table-cell>
          <table:table-cell office:value-type="float" office:value="46341.884175866995" table:style-name="ce29">
            <text:p>46,342</text:p>
          </table:table-cell>
          <table:table-cell table:style-name="ce28"/>
          <table:table-cell table:number-columns-repeated="16340"/>
        </table:table-row>
        <table:table-row table:style-name="ro1">
          <table:table-cell office:value-type="date" office:date-value="2004-02-01T00:00:00" table:style-name="ce15">
            <text:p>Feb-04</text:p>
          </table:table-cell>
          <table:table-cell table:style-name="ce25"/>
          <table:table-cell office:value-type="float" office:value="91.25957332814923" table:style-name="ce26">
            <text:p>91</text:p>
          </table:table-cell>
          <table:table-cell office:value-type="float" office:value="839337.3958728211" table:style-name="ce29">
            <text:p>839,337</text:p>
          </table:table-cell>
          <table:table-cell office:value-type="float" office:value="413787.77614405501" table:style-name="ce29">
            <text:p>413,788</text:p>
          </table:table-cell>
          <table:table-cell office:value-type="float" office:value="16078.438351649" table:style-name="ce29">
            <text:p>16,078</text:p>
          </table:table-cell>
          <table:table-cell office:value-type="float" office:value="163620.45952077696" table:style-name="ce29">
            <text:p>163,620</text:p>
          </table:table-cell>
          <table:table-cell office:value-type="float" office:value="20393.004304187998" table:style-name="ce29">
            <text:p>20,393</text:p>
          </table:table-cell>
          <table:table-cell office:value-type="float" office:value="146229.64587917502" table:style-name="ce29">
            <text:p>146,230</text:p>
          </table:table-cell>
          <table:table-cell office:value-type="float" office:value="79225.977523088004" table:style-name="ce29">
            <text:p>79,226</text:p>
          </table:table-cell>
          <table:table-cell office:value-type="float" office:value="824133.71345528413" table:style-name="ce29">
            <text:p>824,134</text:p>
          </table:table-cell>
          <table:table-cell office:value-type="float" office:value="363030.40323604405" table:style-name="ce29">
            <text:p>363,030</text:p>
          </table:table-cell>
          <table:table-cell office:value-type="float" office:value="461104.32990109007" table:style-name="ce29">
            <text:p>461,104</text:p>
          </table:table-cell>
          <table:table-cell office:value-type="float" office:value="217496.80179307499" table:style-name="ce29">
            <text:p>217,497</text:p>
          </table:table-cell>
          <table:table-cell office:value-type="float" office:value="98964.986009380984" table:style-name="ce29">
            <text:p>98,965</text:p>
          </table:table-cell>
          <table:table-cell office:value-type="float" office:value="16137.324351650001" table:style-name="ce29">
            <text:p>16,137</text:p>
          </table:table-cell>
          <table:table-cell office:value-type="float" office:value="1778.9563406500001" table:style-name="ce29">
            <text:p>1,779</text:p>
          </table:table-cell>
          <table:table-cell office:value-type="float" office:value="5767.2571098690005" table:style-name="ce29">
            <text:p>5,767</text:p>
          </table:table-cell>
          <table:table-cell office:value-type="float" office:value="7040.1069670200004" table:style-name="ce29">
            <text:p>7,040</text:p>
          </table:table-cell>
          <table:table-cell office:value-type="float" office:value="22390.431776607002" table:style-name="ce29">
            <text:p>22,390</text:p>
          </table:table-cell>
          <table:table-cell office:value-type="float" office:value="152079.06255517696" table:style-name="ce29">
            <text:p>152,079</text:p>
          </table:table-cell>
          <table:table-cell office:value-type="float" office:value="35228.556879151001" table:style-name="ce29">
            <text:p>35,229</text:p>
          </table:table-cell>
          <table:table-cell office:value-type="float" office:value="56299.918028622" table:style-name="ce29">
            <text:p>56,300</text:p>
          </table:table-cell>
          <table:table-cell office:value-type="float" office:value="461104.23990109004" table:style-name="ce29">
            <text:p>461,104</text:p>
          </table:table-cell>
          <table:table-cell office:value-type="float" office:value="7694.9450548999994" table:style-name="ce29">
            <text:p>7,695</text:p>
          </table:table-cell>
          <table:table-cell office:value-type="float" office:value="323143.54578912706" table:style-name="ce29">
            <text:p>323,144</text:p>
          </table:table-cell>
          <table:table-cell office:value-type="float" office:value="330838.49084402708" table:style-name="ce29">
            <text:p>330,838</text:p>
          </table:table-cell>
          <table:table-cell office:value-type="float" office:value="196290.97435098002" table:style-name="ce29">
            <text:p>196,291</text:p>
          </table:table-cell>
          <table:table-cell office:value-type="float" office:value="11431.396965600001" table:style-name="ce29">
            <text:p>11,431</text:p>
          </table:table-cell>
          <table:table-cell office:value-type="float" office:value="109702.70163738701" table:style-name="ce29">
            <text:p>109,703</text:p>
          </table:table-cell>
          <table:table-cell office:value-type="float" office:value="13410.657890109" table:style-name="ce29">
            <text:p>13,411</text:p>
          </table:table-cell>
          <table:table-cell office:value-type="float" office:value="330838.49084402708" table:style-name="ce29">
            <text:p>330,838</text:p>
          </table:table-cell>
          <table:table-cell office:value-type="float" office:value="7508.737362636999" table:style-name="ce29">
            <text:p>7,509</text:p>
          </table:table-cell>
          <table:table-cell office:value-type="float" office:value="39885.727447008001" table:style-name="ce29">
            <text:p>39,886</text:p>
          </table:table-cell>
          <table:table-cell office:value-type="float" office:value="47395.494809645003" table:style-name="ce29">
            <text:p>47,395</text:p>
          </table:table-cell>
          <table:table-cell office:value-type="float" office:value="16078.438351649" table:style-name="ce29">
            <text:p>16,078</text:p>
          </table:table-cell>
          <table:table-cell office:value-type="float" office:value="110" table:style-name="ce29">
            <text:p>110</text:p>
          </table:table-cell>
          <table:table-cell office:value-type="float" office:value="1531.6331758340002" table:style-name="ce29">
            <text:p>1,532</text:p>
          </table:table-cell>
          <table:table-cell office:value-type="float" office:value="17588.494864621" table:style-name="ce29">
            <text:p>17,588</text:p>
          </table:table-cell>
          <table:table-cell office:value-type="float" office:value="1272.8762637329999" table:style-name="ce29">
            <text:p>1,273</text:p>
          </table:table-cell>
          <table:table-cell office:value-type="float" office:value="1298.387362637" table:style-name="ce29">
            <text:p>1,298</text:p>
          </table:table-cell>
          <table:table-cell office:value-type="float" office:value="9515.4016043570009" table:style-name="ce29">
            <text:p>9,515</text:p>
          </table:table-cell>
          <table:table-cell office:value-type="float" office:value="47395.494809645003" table:style-name="ce29">
            <text:p>47,395</text:p>
          </table:table-cell>
          <table:table-cell table:style-name="ce28"/>
          <table:table-cell table:number-columns-repeated="16340"/>
        </table:table-row>
        <table:table-row table:style-name="ro1">
          <table:table-cell office:value-type="date" office:date-value="2004-03-01T00:00:00" table:style-name="ce15">
            <text:p>Mar-04</text:p>
          </table:table-cell>
          <table:table-cell table:style-name="ce25"/>
          <table:table-cell office:value-type="float" office:value="92.887591974770018" table:style-name="ce26">
            <text:p>93</text:p>
          </table:table-cell>
          <table:table-cell office:value-type="float" office:value="923431.91689966549" table:style-name="ce29">
            <text:p>923,432</text:p>
          </table:table-cell>
          <table:table-cell office:value-type="float" office:value="448558.40484345309" table:style-name="ce29">
            <text:p>448,558</text:p>
          </table:table-cell>
          <table:table-cell office:value-type="float" office:value="16709.515824176" table:style-name="ce29">
            <text:p>16,710</text:p>
          </table:table-cell>
          <table:table-cell office:value-type="float" office:value="184941.18090110697" table:style-name="ce29">
            <text:p>184,941</text:p>
          </table:table-cell>
          <table:table-cell office:value-type="float" office:value="22642.229428595001" table:style-name="ce29">
            <text:p>22,642</text:p>
          </table:table-cell>
          <table:table-cell office:value-type="float" office:value="165625.65556030802" table:style-name="ce29">
            <text:p>165,626</text:p>
          </table:table-cell>
          <table:table-cell office:value-type="float" office:value="84953.056593806992" table:style-name="ce29">
            <text:p>84,953</text:p>
          </table:table-cell>
          <table:table-cell office:value-type="float" office:value="909972.61845323455" table:style-name="ce29">
            <text:p>909,973</text:p>
          </table:table-cell>
          <table:table-cell office:value-type="float" office:value="394369.45525291801" table:style-name="ce29">
            <text:p>394,369</text:p>
          </table:table-cell>
          <table:table-cell office:value-type="float" office:value="515603.17285927612" table:style-name="ce29">
            <text:p>515,603</text:p>
          </table:table-cell>
          <table:table-cell office:value-type="float" office:value="244687.02536385306" table:style-name="ce29">
            <text:p>244,687</text:p>
          </table:table-cell>
          <table:table-cell office:value-type="float" office:value="116705.39552730499" table:style-name="ce29">
            <text:p>116,705</text:p>
          </table:table-cell>
          <table:table-cell office:value-type="float" office:value="15736.31282418" table:style-name="ce29">
            <text:p>15,736</text:p>
          </table:table-cell>
          <table:table-cell office:value-type="float" office:value="1663.62332967" table:style-name="ce29">
            <text:p>1,664</text:p>
          </table:table-cell>
          <table:table-cell office:value-type="float" office:value="5810.9299450660001" table:style-name="ce29">
            <text:p>5,811</text:p>
          </table:table-cell>
          <table:table-cell office:value-type="float" office:value="7516.1365164900008" table:style-name="ce29">
            <text:p>7,516</text:p>
          </table:table-cell>
          <table:table-cell office:value-type="float" office:value="25335.370450396003" table:style-name="ce29">
            <text:p>25,335</text:p>
          </table:table-cell>
          <table:table-cell office:value-type="float" office:value="172767.76859310697" table:style-name="ce29">
            <text:p>172,768</text:p>
          </table:table-cell>
          <table:table-cell office:value-type="float" office:value="39733.023560369998" table:style-name="ce29">
            <text:p>39,733</text:p>
          </table:table-cell>
          <table:table-cell office:value-type="float" office:value="58415.345341038992" table:style-name="ce29">
            <text:p>58,415</text:p>
          </table:table-cell>
          <table:table-cell office:value-type="float" office:value="515603.17285927612" table:style-name="ce29">
            <text:p>515,603</text:p>
          </table:table-cell>
          <table:table-cell office:value-type="float" office:value="6142.2371277499997" table:style-name="ce29">
            <text:p>6,142</text:p>
          </table:table-cell>
          <table:table-cell office:value-type="float" office:value="351065.05139563687" table:style-name="ce29">
            <text:p>351,065</text:p>
          </table:table-cell>
          <table:table-cell office:value-type="float" office:value="357207.27852338692" table:style-name="ce29">
            <text:p>357,207</text:p>
          </table:table-cell>
          <table:table-cell office:value-type="float" office:value="203871.3794796" table:style-name="ce29">
            <text:p>203,871</text:p>
          </table:table-cell>
          <table:table-cell office:value-type="float" office:value="12055.412307999999" table:style-name="ce29">
            <text:p>12,055</text:p>
          </table:table-cell>
          <table:table-cell office:value-type="float" office:value="124497.63068125701" table:style-name="ce29">
            <text:p>124,498</text:p>
          </table:table-cell>
          <table:table-cell office:value-type="float" office:value="16782.826054945002" table:style-name="ce29">
            <text:p>16,783</text:p>
          </table:table-cell>
          <table:table-cell office:value-type="float" office:value="357207.27852338692" table:style-name="ce29">
            <text:p>357,207</text:p>
          </table:table-cell>
          <table:table-cell office:value-type="float" office:value="7317.0613186810006" table:style-name="ce29">
            <text:p>7,317</text:p>
          </table:table-cell>
          <table:table-cell office:value-type="float" office:value="43302.613857185992" table:style-name="ce29">
            <text:p>43,303</text:p>
          </table:table-cell>
          <table:table-cell office:value-type="float" office:value="50619.655175867003" table:style-name="ce29">
            <text:p>50,620</text:p>
          </table:table-cell>
          <table:table-cell office:value-type="float" office:value="16709.515824176" table:style-name="ce29">
            <text:p>16,710</text:p>
          </table:table-cell>
          <table:table-cell office:value-type="float" office:value="118" table:style-name="ce29">
            <text:p>118</text:p>
          </table:table-cell>
          <table:table-cell office:value-type="float" office:value="1509.3289120869999" table:style-name="ce29">
            <text:p>1,509</text:p>
          </table:table-cell>
          <table:table-cell office:value-type="float" office:value="19698.008648379" table:style-name="ce29">
            <text:p>19,698</text:p>
          </table:table-cell>
          <table:table-cell office:value-type="float" office:value="1434.8918681289999" table:style-name="ce29">
            <text:p>1,435</text:p>
          </table:table-cell>
          <table:table-cell office:value-type="float" office:value="1395.0013186809999" table:style-name="ce29">
            <text:p>1,395</text:p>
          </table:table-cell>
          <table:table-cell office:value-type="float" office:value="9754.8851978229995" table:style-name="ce29">
            <text:p>9,755</text:p>
          </table:table-cell>
          <table:table-cell office:value-type="float" office:value="50619.655175867003" table:style-name="ce29">
            <text:p>50,620</text:p>
          </table:table-cell>
          <table:table-cell table:style-name="ce28"/>
          <table:table-cell table:number-columns-repeated="16340"/>
        </table:table-row>
        <table:table-row table:style-name="ro1">
          <table:table-cell office:value-type="date" office:date-value="2004-04-01T00:00:00" table:style-name="ce15">
            <text:p>Apr-04</text:p>
          </table:table-cell>
          <table:table-cell table:style-name="ce25"/>
          <table:table-cell office:value-type="float" office:value="92.689715899506538" table:style-name="ce26">
            <text:p>93</text:p>
          </table:table-cell>
          <table:table-cell office:value-type="float" office:value="919656.0409977627" table:style-name="ce29">
            <text:p>919,656</text:p>
          </table:table-cell>
          <table:table-cell office:value-type="float" office:value="422245.61238355696" table:style-name="ce29">
            <text:p>422,246</text:p>
          </table:table-cell>
          <table:table-cell office:value-type="float" office:value="16889.271098901001" table:style-name="ce29">
            <text:p>16,889</text:p>
          </table:table-cell>
          <table:table-cell office:value-type="float" office:value="206888.25220996499" table:style-name="ce29">
            <text:p>206,888</text:p>
          </table:table-cell>
          <table:table-cell office:value-type="float" office:value="22154.185483532005" table:style-name="ce29">
            <text:p>22,154</text:p>
          </table:table-cell>
          <table:table-cell office:value-type="float" office:value="170196.440283137" table:style-name="ce29">
            <text:p>170,196</text:p>
          </table:table-cell>
          <table:table-cell office:value-type="float" office:value="81279.168538357" table:style-name="ce29">
            <text:p>81,279</text:p>
          </table:table-cell>
          <table:table-cell office:value-type="float" office:value="905538.64901972574" table:style-name="ce29">
            <text:p>905,539</text:p>
          </table:table-cell>
          <table:table-cell office:value-type="float" office:value="379028.36118657602" table:style-name="ce29">
            <text:p>379,028</text:p>
          </table:table-cell>
          <table:table-cell office:value-type="float" office:value="526510.30112964893" table:style-name="ce29">
            <text:p>526,510</text:p>
          </table:table-cell>
          <table:table-cell office:value-type="float" office:value="236646.94056001696" table:style-name="ce29">
            <text:p>236,647</text:p>
          </table:table-cell>
          <table:table-cell office:value-type="float" office:value="143160.57831924802" table:style-name="ce29">
            <text:p>143,161</text:p>
          </table:table-cell>
          <table:table-cell office:value-type="float" office:value="14072.185934061999" table:style-name="ce29">
            <text:p>14,072</text:p>
          </table:table-cell>
          <table:table-cell office:value-type="float" office:value="2222.4702197299998" table:style-name="ce29">
            <text:p>2,222</text:p>
          </table:table-cell>
          <table:table-cell office:value-type="float" office:value="5905.1489121089999" table:style-name="ce29">
            <text:p>5,905</text:p>
          </table:table-cell>
          <table:table-cell office:value-type="float" office:value="7532.3500548999991" table:style-name="ce29">
            <text:p>7,532</text:p>
          </table:table-cell>
          <table:table-cell office:value-type="float" office:value="22389.298989318999" table:style-name="ce29">
            <text:p>22,389</text:p>
          </table:table-cell>
          <table:table-cell office:value-type="float" office:value="195282.032429368" table:style-name="ce29">
            <text:p>195,282</text:p>
          </table:table-cell>
          <table:table-cell office:value-type="float" office:value="38292.230612829997" table:style-name="ce29">
            <text:p>38,292</text:p>
          </table:table-cell>
          <table:table-cell office:value-type="float" office:value="56289.077527337002" table:style-name="ce29">
            <text:p>56,289</text:p>
          </table:table-cell>
          <table:table-cell office:value-type="float" office:value="526510.30112964893" table:style-name="ce29">
            <text:p>526,510</text:p>
          </table:table-cell>
          <table:table-cell office:value-type="float" office:value="7043.8423077070001" table:style-name="ce29">
            <text:p>7,044</text:p>
          </table:table-cell>
          <table:table-cell office:value-type="float" office:value="337666.49996708694" table:style-name="ce29">
            <text:p>337,666</text:p>
          </table:table-cell>
          <table:table-cell office:value-type="float" office:value="344709.332274794" table:style-name="ce29">
            <text:p>344,709</text:p>
          </table:table-cell>
          <table:table-cell office:value-type="float" office:value="185598.67182354" table:style-name="ce29">
            <text:p>185,599</text:p>
          </table:table-cell>
          <table:table-cell office:value-type="float" office:value="11486.219780597001" table:style-name="ce29">
            <text:p>11,486</text:p>
          </table:table-cell>
          <table:table-cell office:value-type="float" office:value="130806.08999997699" table:style-name="ce29">
            <text:p>130,806</text:p>
          </table:table-cell>
          <table:table-cell office:value-type="float" office:value="16818.340670329002" table:style-name="ce29">
            <text:p>16,818</text:p>
          </table:table-cell>
          <table:table-cell office:value-type="float" office:value="344709.332274794" table:style-name="ce29">
            <text:p>344,709</text:p>
          </table:table-cell>
          <table:table-cell office:value-type="float" office:value="7073.5496703299996" table:style-name="ce29">
            <text:p>7,074</text:p>
          </table:table-cell>
          <table:table-cell office:value-type="float" office:value="41360.820219845002" table:style-name="ce29">
            <text:p>41,361</text:p>
          </table:table-cell>
          <table:table-cell office:value-type="float" office:value="48434.349890174984" table:style-name="ce29">
            <text:p>48,434</text:p>
          </table:table-cell>
          <table:table-cell office:value-type="float" office:value="16889.271098901001" table:style-name="ce29">
            <text:p>16,889</text:p>
          </table:table-cell>
          <table:table-cell office:value-type="float" office:value="120" table:style-name="ce29">
            <text:p>120</text:p>
          </table:table-cell>
          <table:table-cell office:value-type="float" office:value="1893.6556373640001" table:style-name="ce29">
            <text:p>1,894</text:p>
          </table:table-cell>
          <table:table-cell office:value-type="float" office:value="18844.245978036004" table:style-name="ce29">
            <text:p>18,844</text:p>
          </table:table-cell>
          <table:table-cell office:value-type="float" office:value="1416.2838681320002" table:style-name="ce29">
            <text:p>1,416</text:p>
          </table:table-cell>
          <table:table-cell office:value-type="float" office:value="1098.11967033" table:style-name="ce29">
            <text:p>1,098</text:p>
          </table:table-cell>
          <table:table-cell office:value-type="float" office:value="8171.7503406909982" table:style-name="ce29">
            <text:p>8,172</text:p>
          </table:table-cell>
          <table:table-cell office:value-type="float" office:value="48433.349890174984" table:style-name="ce29">
            <text:p>48,433</text:p>
          </table:table-cell>
          <table:table-cell table:style-name="ce28"/>
          <table:table-cell table:number-columns-repeated="16340"/>
        </table:table-row>
        <table:table-row table:style-name="ro1">
          <table:table-cell office:value-type="date" office:date-value="2004-05-01T00:00:00" table:style-name="ce15">
            <text:p>May-04</text:p>
          </table:table-cell>
          <table:table-cell table:style-name="ce25"/>
          <table:table-cell office:value-type="float" office:value="91.129854533139167" table:style-name="ce26">
            <text:p>91</text:p>
          </table:table-cell>
          <table:table-cell office:value-type="float" office:value="963866.29906739783" table:style-name="ce29">
            <text:p>963,866</text:p>
          </table:table-cell>
          <table:table-cell office:value-type="float" office:value="433871.84423100704" table:style-name="ce29">
            <text:p>433,872</text:p>
          </table:table-cell>
          <table:table-cell office:value-type="float" office:value="16920.127802198" table:style-name="ce29">
            <text:p>16,920</text:p>
          </table:table-cell>
          <table:table-cell office:value-type="float" office:value="220689.12058378899" table:style-name="ce29">
            <text:p>220,689</text:p>
          </table:table-cell>
          <table:table-cell office:value-type="float" office:value="22328.694032931999" table:style-name="ce29">
            <text:p>22,329</text:p>
          </table:table-cell>
          <table:table-cell office:value-type="float" office:value="181507.86249482702" table:style-name="ce29">
            <text:p>181,508</text:p>
          </table:table-cell>
          <table:table-cell office:value-type="float" office:value="88549.659923484985" table:style-name="ce29">
            <text:p>88,550</text:p>
          </table:table-cell>
          <table:table-cell office:value-type="float" office:value="948070.99302346981" table:style-name="ce29">
            <text:p>948,071</text:p>
          </table:table-cell>
          <table:table-cell office:value-type="float" office:value="394140.121625737" table:style-name="ce29">
            <text:p>394,140</text:p>
          </table:table-cell>
          <table:table-cell office:value-type="float" office:value="553930.87480322202" table:style-name="ce29">
            <text:p>553,931</text:p>
          </table:table-cell>
          <table:table-cell office:value-type="float" office:value="244169.23787918704" table:style-name="ce29">
            <text:p>244,169</text:p>
          </table:table-cell>
          <table:table-cell office:value-type="float" office:value="152556.24836340299" table:style-name="ce29">
            <text:p>152,556</text:p>
          </table:table-cell>
          <table:table-cell office:value-type="float" office:value="18640.511131865998" table:style-name="ce29">
            <text:p>18,641</text:p>
          </table:table-cell>
          <table:table-cell office:value-type="float" office:value="1808.6155604400001" table:style-name="ce29">
            <text:p>1,809</text:p>
          </table:table-cell>
          <table:table-cell office:value-type="float" office:value="6657.7991757719992" table:style-name="ce29">
            <text:p>6,658</text:p>
          </table:table-cell>
          <table:table-cell office:value-type="float" office:value="7774.9548901000007" table:style-name="ce29">
            <text:p>7,775</text:p>
          </table:table-cell>
          <table:table-cell office:value-type="float" office:value="22000.742022400998" table:style-name="ce29">
            <text:p>22,001</text:p>
          </table:table-cell>
          <table:table-cell office:value-type="float" office:value="209438.87114398199" table:style-name="ce29">
            <text:p>209,439</text:p>
          </table:table-cell>
          <table:table-cell office:value-type="float" office:value="39851.393835439994" table:style-name="ce29">
            <text:p>39,851</text:p>
          </table:table-cell>
          <table:table-cell office:value-type="float" office:value="60471.411945427979" table:style-name="ce29">
            <text:p>60,471</text:p>
          </table:table-cell>
          <table:table-cell office:value-type="float" office:value="553930.87480322202" table:style-name="ce29">
            <text:p>553,931</text:p>
          </table:table-cell>
          <table:table-cell office:value-type="float" office:value="7408.0753845870004" table:style-name="ce29">
            <text:p>7,408</text:p>
          </table:table-cell>
          <table:table-cell office:value-type="float" office:value="352373.68206673599" table:style-name="ce29">
            <text:p>352,374</text:p>
          </table:table-cell>
          <table:table-cell office:value-type="float" office:value="359781.76745132299" table:style-name="ce29">
            <text:p>359,782</text:p>
          </table:table-cell>
          <table:table-cell office:value-type="float" office:value="189702.60635182002" table:style-name="ce29">
            <text:p>189,703</text:p>
          </table:table-cell>
          <table:table-cell office:value-type="float" office:value="11105.249439807001" table:style-name="ce29">
            <text:p>11,105</text:p>
          </table:table-cell>
          <table:table-cell office:value-type="float" office:value="140460.13800004602" table:style-name="ce29">
            <text:p>140,460</text:p>
          </table:table-cell>
          <table:table-cell office:value-type="float" office:value="18514.763659339998" table:style-name="ce29">
            <text:p>18,515</text:p>
          </table:table-cell>
          <table:table-cell office:value-type="float" office:value="359781.76745132299" table:style-name="ce29">
            <text:p>359,782</text:p>
          </table:table-cell>
          <table:table-cell office:value-type="float" office:value="8387.2306593409994" table:style-name="ce29">
            <text:p>8,387</text:p>
          </table:table-cell>
          <table:table-cell office:value-type="float" office:value="41765.429560388999" table:style-name="ce29">
            <text:p>41,765</text:p>
          </table:table-cell>
          <table:table-cell office:value-type="float" office:value="50152.65021973" table:style-name="ce29">
            <text:p>50,153</text:p>
          </table:table-cell>
          <table:table-cell office:value-type="float" office:value="16920.127802198" table:style-name="ce29">
            <text:p>16,920</text:p>
          </table:table-cell>
          <table:table-cell office:value-type="float" office:value="145" table:style-name="ce29">
            <text:p>145</text:p>
          </table:table-cell>
          <table:table-cell office:value-type="float" office:value="1605.461725272" table:style-name="ce29">
            <text:p>1,605</text:p>
          </table:table-cell>
          <table:table-cell office:value-type="float" office:value="19375.206043924001" table:style-name="ce29">
            <text:p>19,375</text:p>
          </table:table-cell>
          <table:table-cell office:value-type="float" office:value="1348.0262637359999" table:style-name="ce29">
            <text:p>1,348</text:p>
          </table:table-cell>
          <table:table-cell office:value-type="float" office:value="1196.330659341" table:style-name="ce29">
            <text:p>1,196</text:p>
          </table:table-cell>
          <table:table-cell office:value-type="float" office:value="9563.484318716999" table:style-name="ce29">
            <text:p>9,563</text:p>
          </table:table-cell>
          <table:table-cell office:value-type="float" office:value="50152.65021973" table:style-name="ce29">
            <text:p>50,153</text:p>
          </table:table-cell>
          <table:table-cell table:style-name="ce28"/>
          <table:table-cell table:number-columns-repeated="16340"/>
        </table:table-row>
        <table:table-row table:style-name="ro1">
          <table:table-cell office:value-type="date" office:date-value="2004-06-01T00:00:00" table:style-name="ce15">
            <text:p>Jun-04</text:p>
          </table:table-cell>
          <table:table-cell table:style-name="ce25"/>
          <table:table-cell office:value-type="float" office:value="90.204033351397555" table:style-name="ce26">
            <text:p>90</text:p>
          </table:table-cell>
          <table:table-cell office:value-type="float" office:value="909675.20296776318" table:style-name="ce29">
            <text:p>909,675</text:p>
          </table:table-cell>
          <table:table-cell office:value-type="float" office:value="422904.68238355697" table:style-name="ce29">
            <text:p>422,905</text:p>
          </table:table-cell>
          <table:table-cell office:value-type="float" office:value="14609.751098901001" table:style-name="ce29">
            <text:p>14,610</text:p>
          </table:table-cell>
          <table:table-cell office:value-type="float" office:value="207968.14520996501" table:style-name="ce29">
            <text:p>207,968</text:p>
          </table:table-cell>
          <table:table-cell office:value-type="float" office:value="20270.577483532001" table:style-name="ce29">
            <text:p>20,271</text:p>
          </table:table-cell>
          <table:table-cell office:value-type="float" office:value="163956.94725313698" table:style-name="ce29">
            <text:p>163,957</text:p>
          </table:table-cell>
          <table:table-cell office:value-type="float" office:value="79964.090538356992" table:style-name="ce29">
            <text:p>79,964</text:p>
          </table:table-cell>
          <table:table-cell office:value-type="float" office:value="894562.53098972619" table:style-name="ce29">
            <text:p>894,563</text:p>
          </table:table-cell>
          <table:table-cell office:value-type="float" office:value="365747.23618657602" table:style-name="ce29">
            <text:p>365,747</text:p>
          </table:table-cell>
          <table:table-cell office:value-type="float" office:value="528814.28809964901" table:style-name="ce29">
            <text:p>528,814</text:p>
          </table:table-cell>
          <table:table-cell office:value-type="float" office:value="241886.32056001696" table:style-name="ce29">
            <text:p>241,886</text:p>
          </table:table-cell>
          <table:table-cell office:value-type="float" office:value="141060.51931924801" table:style-name="ce29">
            <text:p>141,061</text:p>
          </table:table-cell>
          <table:table-cell office:value-type="float" office:value="14914.845934061999" table:style-name="ce29">
            <text:p>14,915</text:p>
          </table:table-cell>
          <table:table-cell office:value-type="float" office:value="2143.9302197299999" table:style-name="ce29">
            <text:p>2,144</text:p>
          </table:table-cell>
          <table:table-cell office:value-type="float" office:value="6540.7089121089994" table:style-name="ce29">
            <text:p>6,541</text:p>
          </table:table-cell>
          <table:table-cell office:value-type="float" office:value="7252.2450549000005" table:style-name="ce29">
            <text:p>7,252</text:p>
          </table:table-cell>
          <table:table-cell office:value-type="float" office:value="24309.955989319002" table:style-name="ce29">
            <text:p>24,310</text:p>
          </table:table-cell>
          <table:table-cell office:value-type="float" office:value="196222.20542936801" table:style-name="ce29">
            <text:p>196,222</text:p>
          </table:table-cell>
          <table:table-cell office:value-type="float" office:value="37535.647582830003" table:style-name="ce29">
            <text:p>37,536</text:p>
          </table:table-cell>
          <table:table-cell office:value-type="float" office:value="53171.124527336993" table:style-name="ce29">
            <text:p>53,171</text:p>
          </table:table-cell>
          <table:table-cell office:value-type="float" office:value="528814.28809964901" table:style-name="ce29">
            <text:p>528,814</text:p>
          </table:table-cell>
          <table:table-cell office:value-type="float" office:value="8089.0323077070007" table:style-name="ce29">
            <text:p>8,089</text:p>
          </table:table-cell>
          <table:table-cell office:value-type="float" office:value="327310.76896708703" table:style-name="ce29">
            <text:p>327,311</text:p>
          </table:table-cell>
          <table:table-cell office:value-type="float" office:value="335398.79127479403" table:style-name="ce29">
            <text:p>335,399</text:p>
          </table:table-cell>
          <table:table-cell office:value-type="float" office:value="181018.36182353998" table:style-name="ce29">
            <text:p>181,018</text:p>
          </table:table-cell>
          <table:table-cell office:value-type="float" office:value="11560.939780596998" table:style-name="ce29">
            <text:p>11,561</text:p>
          </table:table-cell>
          <table:table-cell office:value-type="float" office:value="125063.46999997699" table:style-name="ce29">
            <text:p>125,063</text:p>
          </table:table-cell>
          <table:table-cell office:value-type="float" office:value="17756.029670329001" table:style-name="ce29">
            <text:p>17,756</text:p>
          </table:table-cell>
          <table:table-cell office:value-type="float" office:value="335398.79127479403" table:style-name="ce29">
            <text:p>335,399</text:p>
          </table:table-cell>
          <table:table-cell office:value-type="float" office:value="7023.6396703300006" table:style-name="ce29">
            <text:p>7,024</text:p>
          </table:table-cell>
          <table:table-cell office:value-type="float" office:value="38436.618219844997" table:style-name="ce29">
            <text:p>38,437</text:p>
          </table:table-cell>
          <table:table-cell office:value-type="float" office:value="45460.247890175" table:style-name="ce29">
            <text:p>45,460</text:p>
          </table:table-cell>
          <table:table-cell office:value-type="float" office:value="14609.751098901001" table:style-name="ce29">
            <text:p>14,610</text:p>
          </table:table-cell>
          <table:table-cell office:value-type="float" office:value="185" table:style-name="ce29">
            <text:p>185</text:p>
          </table:table-cell>
          <table:table-cell office:value-type="float" office:value="1569.2796373640003" table:style-name="ce29">
            <text:p>1,569</text:p>
          </table:table-cell>
          <table:table-cell office:value-type="float" office:value="17380.815978036" table:style-name="ce29">
            <text:p>17,381</text:p>
          </table:table-cell>
          <table:table-cell office:value-type="float" office:value="1320.481868132" table:style-name="ce29">
            <text:p>1,320</text:p>
          </table:table-cell>
          <table:table-cell office:value-type="float" office:value="1357.82967033" table:style-name="ce29">
            <text:p>1,358</text:p>
          </table:table-cell>
          <table:table-cell office:value-type="float" office:value="9036.9363406910015" table:style-name="ce29">
            <text:p>9,037</text:p>
          </table:table-cell>
          <table:table-cell office:value-type="float" office:value="45460.107890175001" table:style-name="ce29">
            <text:p>45,460</text:p>
          </table:table-cell>
          <table:table-cell table:style-name="ce28"/>
          <table:table-cell table:number-columns-repeated="16340"/>
        </table:table-row>
        <table:table-row table:style-name="ro1">
          <table:table-cell office:value-type="date" office:date-value="2004-07-01T00:00:00" table:style-name="ce15">
            <text:p>Jul-04</text:p>
          </table:table-cell>
          <table:table-cell table:style-name="ce25"/>
          <table:table-cell office:value-type="float" office:value="89.65711388311837" table:style-name="ce26">
            <text:p>90</text:p>
          </table:table-cell>
          <table:table-cell office:value-type="float" office:value="896168.1751632489" table:style-name="ce29">
            <text:p>896,168</text:p>
          </table:table-cell>
          <table:table-cell office:value-type="float" office:value="440520.589076187" table:style-name="ce29">
            <text:p>440,521</text:p>
          </table:table-cell>
          <table:table-cell office:value-type="float" office:value="16299.115217391001" table:style-name="ce29">
            <text:p>16,299</text:p>
          </table:table-cell>
          <table:table-cell office:value-type="float" office:value="185105.00165209" table:style-name="ce29">
            <text:p>185,105</text:p>
          </table:table-cell>
          <table:table-cell office:value-type="float" office:value="19858.294467455002" table:style-name="ce29">
            <text:p>19,858</text:p>
          </table:table-cell>
          <table:table-cell office:value-type="float" office:value="155903.68554342201" table:style-name="ce29">
            <text:p>155,904</text:p>
          </table:table-cell>
          <table:table-cell office:value-type="float" office:value="78481.129358192004" table:style-name="ce29">
            <text:p>78,481</text:p>
          </table:table-cell>
          <table:table-cell office:value-type="float" office:value="880488.06885893992" table:style-name="ce29">
            <text:p>880,488</text:p>
          </table:table-cell>
          <table:table-cell office:value-type="float" office:value="365035.26903192711" table:style-name="ce29">
            <text:p>365,035</text:p>
          </table:table-cell>
          <table:table-cell office:value-type="float" office:value="515454.79982668202" table:style-name="ce29">
            <text:p>515,455</text:p>
          </table:table-cell>
          <table:table-cell office:value-type="float" office:value="252058.57385943699" table:style-name="ce29">
            <text:p>252,059</text:p>
          </table:table-cell>
          <table:table-cell office:value-type="float" office:value="128032.92960905402" table:style-name="ce29">
            <text:p>128,033</text:p>
          </table:table-cell>
          <table:table-cell office:value-type="float" office:value="18884.338586950002" table:style-name="ce29">
            <text:p>18,884</text:p>
          </table:table-cell>
          <table:table-cell office:value-type="float" office:value="1479.2190760599999" table:style-name="ce29">
            <text:p>1,479</text:p>
          </table:table-cell>
          <table:table-cell office:value-type="float" office:value="5932.7746521629997" table:style-name="ce29">
            <text:p>5,933</text:p>
          </table:table-cell>
          <table:table-cell office:value-type="float" office:value="8278.8917825800017" table:style-name="ce29">
            <text:p>8,279</text:p>
          </table:table-cell>
          <table:table-cell office:value-type="float" office:value="10277.776206582999" table:style-name="ce29">
            <text:p>10,278</text:p>
          </table:table-cell>
          <table:table-cell office:value-type="float" office:value="172885.92991338999" table:style-name="ce29">
            <text:p>172,886</text:p>
          </table:table-cell>
          <table:table-cell office:value-type="float" office:value="36562.804326068996" table:style-name="ce29">
            <text:p>36,563</text:p>
          </table:table-cell>
          <table:table-cell office:value-type="float" office:value="53946.588727778006" table:style-name="ce29">
            <text:p>53,947</text:p>
          </table:table-cell>
          <table:table-cell office:value-type="float" office:value="515454.79982668202" table:style-name="ce29">
            <text:p>515,455</text:p>
          </table:table-cell>
          <table:table-cell office:value-type="float" office:value="8175.6447825699997" table:style-name="ce29">
            <text:p>8,176</text:p>
          </table:table-cell>
          <table:table-cell office:value-type="float" office:value="325863.13262992393" table:style-name="ce29">
            <text:p>325,863</text:p>
          </table:table-cell>
          <table:table-cell office:value-type="float" office:value="334038.77741249389" table:style-name="ce29">
            <text:p>334,039</text:p>
          </table:table-cell>
          <table:table-cell office:value-type="float" office:value="188462.01521675001" table:style-name="ce29">
            <text:p>188,462</text:p>
          </table:table-cell>
          <table:table-cell office:value-type="float" office:value="12044.0717387" table:style-name="ce29">
            <text:p>12,044</text:p>
          </table:table-cell>
          <table:table-cell office:value-type="float" office:value="117970.00143474402" table:style-name="ce29">
            <text:p>117,970</text:p>
          </table:table-cell>
          <table:table-cell office:value-type="float" office:value="15562.699021744" table:style-name="ce29">
            <text:p>15,563</text:p>
          </table:table-cell>
          <table:table-cell office:value-type="float" office:value="334038.77741249389" table:style-name="ce29">
            <text:p>334,039</text:p>
          </table:table-cell>
          <table:table-cell office:value-type="float" office:value="7504.4615217390001" table:style-name="ce29">
            <text:p>7,504</text:p>
          </table:table-cell>
          <table:table-cell office:value-type="float" office:value="39172.946184851004" table:style-name="ce29">
            <text:p>39,173</text:p>
          </table:table-cell>
          <table:table-cell office:value-type="float" office:value="46677.397706590004" table:style-name="ce29">
            <text:p>46,677</text:p>
          </table:table-cell>
          <table:table-cell office:value-type="float" office:value="16299.115217391001" table:style-name="ce29">
            <text:p>16,299</text:p>
          </table:table-cell>
          <table:table-cell office:value-type="float" office:value="175" table:style-name="ce29">
            <text:p>175</text:p>
          </table:table-cell>
          <table:table-cell office:value-type="float" office:value="2090.6103260959999" table:style-name="ce29">
            <text:p>2,091</text:p>
          </table:table-cell>
          <table:table-cell office:value-type="float" office:value="16209.427837018" table:style-name="ce29">
            <text:p>16,209</text:p>
          </table:table-cell>
          <table:table-cell office:value-type="float" office:value="1558.2563043409998" table:style-name="ce29">
            <text:p>1,558</text:p>
          </table:table-cell>
          <table:table-cell office:value-type="float" office:value="1370.8797826089999" table:style-name="ce29">
            <text:p>1,371</text:p>
          </table:table-cell>
          <table:table-cell office:value-type="float" office:value="8971.8416086699999" table:style-name="ce29">
            <text:p>8,972</text:p>
          </table:table-cell>
          <table:table-cell office:value-type="float" office:value="46677.397706590004" table:style-name="ce29">
            <text:p>46,677</text:p>
          </table:table-cell>
          <table:table-cell table:style-name="ce28"/>
          <table:table-cell table:number-columns-repeated="16340"/>
        </table:table-row>
        <table:table-row table:style-name="ro1">
          <table:table-cell office:value-type="date" office:date-value="2004-08-01T00:00:00" table:style-name="ce15">
            <text:p>Aug-04</text:p>
          </table:table-cell>
          <table:table-cell table:style-name="ce25"/>
          <table:table-cell office:value-type="float" office:value="90.291692447497724" table:style-name="ce26">
            <text:p>90</text:p>
          </table:table-cell>
          <table:table-cell office:value-type="float" office:value="877520.60516324872" table:style-name="ce29">
            <text:p>877,521</text:p>
          </table:table-cell>
          <table:table-cell office:value-type="float" office:value="421836.07107618696" table:style-name="ce29">
            <text:p>421,836</text:p>
          </table:table-cell>
          <table:table-cell office:value-type="float" office:value="15804.015217390999" table:style-name="ce29">
            <text:p>15,804</text:p>
          </table:table-cell>
          <table:table-cell office:value-type="float" office:value="194798.96065209" table:style-name="ce29">
            <text:p>194,799</text:p>
          </table:table-cell>
          <table:table-cell office:value-type="float" office:value="19080.078467455001" table:style-name="ce29">
            <text:p>19,080</text:p>
          </table:table-cell>
          <table:table-cell office:value-type="float" office:value="145445.47554342198" table:style-name="ce29">
            <text:p>145,445</text:p>
          </table:table-cell>
          <table:table-cell office:value-type="float" office:value="80556.947358192003" table:style-name="ce29">
            <text:p>80,557</text:p>
          </table:table-cell>
          <table:table-cell office:value-type="float" office:value="862431.5588589398" table:style-name="ce29">
            <text:p>862,432</text:p>
          </table:table-cell>
          <table:table-cell office:value-type="float" office:value="363526.49803192704" table:style-name="ce29">
            <text:p>363,526</text:p>
          </table:table-cell>
          <table:table-cell office:value-type="float" office:value="498906.08082668192" table:style-name="ce29">
            <text:p>498,906</text:p>
          </table:table-cell>
          <table:table-cell office:value-type="float" office:value="232171.57585943697" table:style-name="ce29">
            <text:p>232,172</text:p>
          </table:table-cell>
          <table:table-cell office:value-type="float" office:value="124746.231609054" table:style-name="ce29">
            <text:p>124,746</text:p>
          </table:table-cell>
          <table:table-cell office:value-type="float" office:value="19225.985586949999" table:style-name="ce29">
            <text:p>19,226</text:p>
          </table:table-cell>
          <table:table-cell office:value-type="float" office:value="1379.77407606" table:style-name="ce29">
            <text:p>1,380</text:p>
          </table:table-cell>
          <table:table-cell office:value-type="float" office:value="6334.1726521629998" table:style-name="ce29">
            <text:p>6,334</text:p>
          </table:table-cell>
          <table:table-cell office:value-type="float" office:value="8389.8867825800007" table:style-name="ce29">
            <text:p>8,390</text:p>
          </table:table-cell>
          <table:table-cell office:value-type="float" office:value="22389.478206583" table:style-name="ce29">
            <text:p>22,389</text:p>
          </table:table-cell>
          <table:table-cell office:value-type="float" office:value="182465.52891339001" table:style-name="ce29">
            <text:p>182,466</text:p>
          </table:table-cell>
          <table:table-cell office:value-type="float" office:value="34228.844326068996" table:style-name="ce29">
            <text:p>34,229</text:p>
          </table:table-cell>
          <table:table-cell office:value-type="float" office:value="50040.171727778004" table:style-name="ce29">
            <text:p>50,040</text:p>
          </table:table-cell>
          <table:table-cell office:value-type="float" office:value="498906.08082668192" table:style-name="ce29">
            <text:p>498,906</text:p>
          </table:table-cell>
          <table:table-cell office:value-type="float" office:value="8138.3947825700006" table:style-name="ce29">
            <text:p>8,138</text:p>
          </table:table-cell>
          <table:table-cell office:value-type="float" office:value="325509.66762992396" table:style-name="ce29">
            <text:p>325,510</text:p>
          </table:table-cell>
          <table:table-cell office:value-type="float" office:value="333648.06241249392" table:style-name="ce29">
            <text:p>333,648</text:p>
          </table:table-cell>
          <table:table-cell office:value-type="float" office:value="189664.49521675002" table:style-name="ce29">
            <text:p>189,664</text:p>
          </table:table-cell>
          <table:table-cell office:value-type="float" office:value="12145.431738700001" table:style-name="ce29">
            <text:p>12,145</text:p>
          </table:table-cell>
          <table:table-cell office:value-type="float" office:value="109854.38143474399" table:style-name="ce29">
            <text:p>109,854</text:p>
          </table:table-cell>
          <table:table-cell office:value-type="float" office:value="21985.764021743998" table:style-name="ce29">
            <text:p>21,986</text:p>
          </table:table-cell>
          <table:table-cell office:value-type="float" office:value="333648.06241249392" table:style-name="ce29">
            <text:p>333,648</text:p>
          </table:table-cell>
          <table:table-cell office:value-type="float" office:value="6950.6515217390006" table:style-name="ce29">
            <text:p>6,951</text:p>
          </table:table-cell>
          <table:table-cell office:value-type="float" office:value="38014.710184850999" table:style-name="ce29">
            <text:p>38,015</text:p>
          </table:table-cell>
          <table:table-cell office:value-type="float" office:value="44965.361706590011" table:style-name="ce29">
            <text:p>44,965</text:p>
          </table:table-cell>
          <table:table-cell office:value-type="float" office:value="15804.015217390999" table:style-name="ce29">
            <text:p>15,804</text:p>
          </table:table-cell>
          <table:table-cell office:value-type="float" office:value="188" table:style-name="ce29">
            <text:p>188</text:p>
          </table:table-cell>
          <table:table-cell office:value-type="float" office:value="1753.1573260959999" table:style-name="ce29">
            <text:p>1,753</text:p>
          </table:table-cell>
          <table:table-cell office:value-type="float" office:value="15958.307837018001" table:style-name="ce29">
            <text:p>15,958</text:p>
          </table:table-cell>
          <table:table-cell office:value-type="float" office:value="1368.6133043409998" table:style-name="ce29">
            <text:p>1,369</text:p>
          </table:table-cell>
          <table:table-cell office:value-type="float" office:value="1362.249782609" table:style-name="ce29">
            <text:p>1,362</text:p>
          </table:table-cell>
          <table:table-cell office:value-type="float" office:value="8531.01160867" table:style-name="ce29">
            <text:p>8,531</text:p>
          </table:table-cell>
          <table:table-cell office:value-type="float" office:value="44965.361706590011" table:style-name="ce29">
            <text:p>44,965</text:p>
          </table:table-cell>
          <table:table-cell table:style-name="ce28"/>
          <table:table-cell table:number-columns-repeated="16340"/>
        </table:table-row>
        <table:table-row table:style-name="ro1">
          <table:table-cell office:value-type="date" office:date-value="2004-09-01T00:00:00" table:style-name="ce15">
            <text:p>Sep-04</text:p>
          </table:table-cell>
          <table:table-cell table:style-name="ce25"/>
          <table:table-cell office:value-type="float" office:value="91.28116187634113" table:style-name="ce26">
            <text:p>91</text:p>
          </table:table-cell>
          <table:table-cell office:value-type="float" office:value="866762.25467435631" table:style-name="ce29">
            <text:p>866,762</text:p>
          </table:table-cell>
          <table:table-cell office:value-type="float" office:value="428265.23784681509" table:style-name="ce29">
            <text:p>428,265</text:p>
          </table:table-cell>
          <table:table-cell office:value-type="float" office:value="15920.759565218001" table:style-name="ce29">
            <text:p>15,921</text:p>
          </table:table-cell>
          <table:table-cell office:value-type="float" office:value="183222.15769572399" table:style-name="ce29">
            <text:p>183,222</text:p>
          </table:table-cell>
          <table:table-cell office:value-type="float" office:value="19744.178065217999" table:style-name="ce29">
            <text:p>19,744</text:p>
          </table:table-cell>
          <table:table-cell office:value-type="float" office:value="136905.14891304498" table:style-name="ce29">
            <text:p>136,905</text:p>
          </table:table-cell>
          <table:table-cell office:value-type="float" office:value="82703.155282327993" table:style-name="ce29">
            <text:p>82,703</text:p>
          </table:table-cell>
          <table:table-cell office:value-type="float" office:value="850842.09728307428" table:style-name="ce29">
            <text:p>850,842</text:p>
          </table:table-cell>
          <table:table-cell office:value-type="float" office:value="382427.46693415503" table:style-name="ce29">
            <text:p>382,427</text:p>
          </table:table-cell>
          <table:table-cell office:value-type="float" office:value="468414.64034877886" table:style-name="ce29">
            <text:p>468,415</text:p>
          </table:table-cell>
          <table:table-cell office:value-type="float" office:value="230879.15228231504" table:style-name="ce29">
            <text:p>230,879</text:p>
          </table:table-cell>
          <table:table-cell office:value-type="float" office:value="112368.05678299199" table:style-name="ce29">
            <text:p>112,368</text:p>
          </table:table-cell>
          <table:table-cell office:value-type="float" office:value="19489.352826080001" table:style-name="ce29">
            <text:p>19,489</text:p>
          </table:table-cell>
          <table:table-cell office:value-type="float" office:value="1428.77684783" table:style-name="ce29">
            <text:p>1,429</text:p>
          </table:table-cell>
          <table:table-cell office:value-type="float" office:value="4695.0036956590002" table:style-name="ce29">
            <text:p>4,695</text:p>
          </table:table-cell>
          <table:table-cell office:value-type="float" office:value="9436.1984348299993" table:style-name="ce29">
            <text:p>9,436</text:p>
          </table:table-cell>
          <table:table-cell office:value-type="float" office:value="8982.0225868329999" table:style-name="ce29">
            <text:p>8,982</text:p>
          </table:table-cell>
          <table:table-cell office:value-type="float" office:value="156399.41117422399" table:style-name="ce29">
            <text:p>156,399</text:p>
          </table:table-cell>
          <table:table-cell office:value-type="float" office:value="31001.33934785" table:style-name="ce29">
            <text:p>31,001</text:p>
          </table:table-cell>
          <table:table-cell office:value-type="float" office:value="50135.757543243999" table:style-name="ce29">
            <text:p>50,136</text:p>
          </table:table-cell>
          <table:table-cell office:value-type="float" office:value="468414.64034877886" table:style-name="ce29">
            <text:p>468,415</text:p>
          </table:table-cell>
          <table:table-cell office:value-type="float" office:value="8342.7304347600002" table:style-name="ce29">
            <text:p>8,343</text:p>
          </table:table-cell>
          <table:table-cell office:value-type="float" office:value="344394.24073906202" table:style-name="ce29">
            <text:p>344,394</text:p>
          </table:table-cell>
          <table:table-cell office:value-type="float" office:value="352736.65117382194" table:style-name="ce29">
            <text:p>352,737</text:p>
          </table:table-cell>
          <table:table-cell office:value-type="float" office:value="197386.08556450004" table:style-name="ce29">
            <text:p>197,386</text:p>
          </table:table-cell>
          <table:table-cell office:value-type="float" office:value="25956.746521500001" table:style-name="ce29">
            <text:p>25,957</text:p>
          </table:table-cell>
          <table:table-cell office:value-type="float" office:value="104511.099130412" table:style-name="ce29">
            <text:p>104,511</text:p>
          </table:table-cell>
          <table:table-cell office:value-type="float" office:value="24881.749956522002" table:style-name="ce29">
            <text:p>24,882</text:p>
          </table:table-cell>
          <table:table-cell office:value-type="float" office:value="352736.65117382194" table:style-name="ce29">
            <text:p>352,737</text:p>
          </table:table-cell>
          <table:table-cell office:value-type="float" office:value="7577.4269565220002" table:style-name="ce29">
            <text:p>7,577</text:p>
          </table:table-cell>
          <table:table-cell office:value-type="float" office:value="38031.865630487999" table:style-name="ce29">
            <text:p>38,032</text:p>
          </table:table-cell>
          <table:table-cell office:value-type="float" office:value="45609.302587011014" table:style-name="ce29">
            <text:p>45,609</text:p>
          </table:table-cell>
          <table:table-cell office:value-type="float" office:value="15920.759565218001" table:style-name="ce29">
            <text:p>15,921</text:p>
          </table:table-cell>
          <table:table-cell office:value-type="float" office:value="866" table:style-name="ce29">
            <text:p>866</text:p>
          </table:table-cell>
          <table:table-cell office:value-type="float" office:value="1511.9573478369998" table:style-name="ce29">
            <text:p>1,512</text:p>
          </table:table-cell>
          <table:table-cell office:value-type="float" office:value="16925.230326081997" table:style-name="ce29">
            <text:p>16,925</text:p>
          </table:table-cell>
          <table:table-cell office:value-type="float" office:value="1306.9903912990001" table:style-name="ce29">
            <text:p>1,307</text:p>
          </table:table-cell>
          <table:table-cell office:value-type="float" office:value="1392.710434783" table:style-name="ce29">
            <text:p>1,393</text:p>
          </table:table-cell>
          <table:table-cell office:value-type="float" office:value="7685.6477825620022" table:style-name="ce29">
            <text:p>7,686</text:p>
          </table:table-cell>
          <table:table-cell office:value-type="float" office:value="45609.302587011014" table:style-name="ce29">
            <text:p>45,609</text:p>
          </table:table-cell>
          <table:table-cell table:style-name="ce28"/>
          <table:table-cell table:number-columns-repeated="16340"/>
        </table:table-row>
        <table:table-row table:style-name="ro1">
          <table:table-cell office:value-type="date" office:date-value="2004-10-01T00:00:00" table:style-name="ce15">
            <text:p>Oct-04</text:p>
          </table:table-cell>
          <table:table-cell table:style-name="ce25"/>
          <table:table-cell office:value-type="float" office:value="91.213171149521841" table:style-name="ce26">
            <text:p>91</text:p>
          </table:table-cell>
          <table:table-cell office:value-type="float" office:value="834128.97390140721" table:style-name="ce29">
            <text:p>834,129</text:p>
          </table:table-cell>
          <table:table-cell office:value-type="float" office:value="406051.54431582801" table:style-name="ce29">
            <text:p>406,052</text:p>
          </table:table-cell>
          <table:table-cell office:value-type="float" office:value="16847.480434783" table:style-name="ce29">
            <text:p>16,847</text:p>
          </table:table-cell>
          <table:table-cell office:value-type="float" office:value="170432.72075066" table:style-name="ce29">
            <text:p>170,433</text:p>
          </table:table-cell>
          <table:table-cell office:value-type="float" office:value="19421.752619561998" table:style-name="ce29">
            <text:p>19,422</text:p>
          </table:table-cell>
          <table:table-cell office:value-type="float" office:value="139873.95622827901" table:style-name="ce29">
            <text:p>139,874</text:p>
          </table:table-cell>
          <table:table-cell office:value-type="float" office:value="81497.359445497001" table:style-name="ce29">
            <text:p>81,497</text:p>
          </table:table-cell>
          <table:table-cell office:value-type="float" office:value="816804.92276011221" table:style-name="ce29">
            <text:p>816,805</text:p>
          </table:table-cell>
          <table:table-cell office:value-type="float" office:value="354026.18943466601" table:style-name="ce29">
            <text:p>354,026</text:p>
          </table:table-cell>
          <table:table-cell office:value-type="float" office:value="462777.76332656614" table:style-name="ce29">
            <text:p>462,778</text:p>
          </table:table-cell>
          <table:table-cell office:value-type="float" office:value="226462.381619508" table:style-name="ce29">
            <text:p>226,462</text:p>
          </table:table-cell>
          <table:table-cell office:value-type="float" office:value="104399.09991373197" table:style-name="ce29">
            <text:p>104,399</text:p>
          </table:table-cell>
          <table:table-cell office:value-type="float" office:value="16091.733260865001" table:style-name="ce29">
            <text:p>16,092</text:p>
          </table:table-cell>
          <table:table-cell office:value-type="float" office:value="1388.99283696" table:style-name="ce29">
            <text:p>1,389</text:p>
          </table:table-cell>
          <table:table-cell office:value-type="float" office:value="5479.8286304379999" table:style-name="ce29">
            <text:p>5,480</text:p>
          </table:table-cell>
          <table:table-cell office:value-type="float" office:value="9472.9210977959992" table:style-name="ce29">
            <text:p>9,473</text:p>
          </table:table-cell>
          <table:table-cell office:value-type="float" office:value="9576.7984892690019" table:style-name="ce29">
            <text:p>9,577</text:p>
          </table:table-cell>
          <table:table-cell office:value-type="float" office:value="146409.37422905999" table:style-name="ce29">
            <text:p>146,409</text:p>
          </table:table-cell>
          <table:table-cell office:value-type="float" office:value="34225.940239131996" table:style-name="ce29">
            <text:p>34,226</text:p>
          </table:table-cell>
          <table:table-cell office:value-type="float" office:value="55680.087238959" table:style-name="ce29">
            <text:p>55,680</text:p>
          </table:table-cell>
          <table:table-cell office:value-type="float" office:value="462777.76332656614" table:style-name="ce29">
            <text:p>462,778</text:p>
          </table:table-cell>
          <table:table-cell office:value-type="float" office:value="9437.2547826000009" table:style-name="ce29">
            <text:p>9,437</text:p>
          </table:table-cell>
          <table:table-cell office:value-type="float" office:value="314323.57972865202" table:style-name="ce29">
            <text:p>314,324</text:p>
          </table:table-cell>
          <table:table-cell office:value-type="float" office:value="323760.82451125199" table:style-name="ce29">
            <text:p>323,761</text:p>
          </table:table-cell>
          <table:table-cell office:value-type="float" office:value="179589.16269632001" table:style-name="ce29">
            <text:p>179,589</text:p>
          </table:table-cell>
          <table:table-cell office:value-type="float" office:value="23351.3465216" table:style-name="ce29">
            <text:p>23,351</text:p>
          </table:table-cell>
          <table:table-cell office:value-type="float" office:value="104143.05963045201" table:style-name="ce29">
            <text:p>104,143</text:p>
          </table:table-cell>
          <table:table-cell office:value-type="float" office:value="16678.252293491001" table:style-name="ce29">
            <text:p>16,678</text:p>
          </table:table-cell>
          <table:table-cell office:value-type="float" office:value="323760.82451125199" table:style-name="ce29">
            <text:p>323,761</text:p>
          </table:table-cell>
          <table:table-cell office:value-type="float" office:value="7886.796358695" table:style-name="ce29">
            <text:p>7,887</text:p>
          </table:table-cell>
          <table:table-cell office:value-type="float" office:value="39701.696336793" table:style-name="ce29">
            <text:p>39,702</text:p>
          </table:table-cell>
          <table:table-cell office:value-type="float" office:value="47588.506173787988" table:style-name="ce29">
            <text:p>47,589</text:p>
          </table:table-cell>
          <table:table-cell office:value-type="float" office:value="16847.480434783" table:style-name="ce29">
            <text:p>16,847</text:p>
          </table:table-cell>
          <table:table-cell office:value-type="float" office:value="672" table:style-name="ce29">
            <text:p>672</text:p>
          </table:table-cell>
          <table:table-cell office:value-type="float" office:value="1799.041206521" table:style-name="ce29">
            <text:p>1,799</text:p>
          </table:table-cell>
          <table:table-cell office:value-type="float" office:value="16467.668217391998" table:style-name="ce29">
            <text:p>16,468</text:p>
          </table:table-cell>
          <table:table-cell office:value-type="float" office:value="1155.0431956489999" table:style-name="ce29">
            <text:p>1,155</text:p>
          </table:table-cell>
          <table:table-cell office:value-type="float" office:value="1504.9563586950001" table:style-name="ce29">
            <text:p>1,505</text:p>
          </table:table-cell>
          <table:table-cell office:value-type="float" office:value="9139.019913047001" table:style-name="ce29">
            <text:p>9,139</text:p>
          </table:table-cell>
          <table:table-cell office:value-type="float" office:value="47588.492695487992" table:style-name="ce29">
            <text:p>47,588</text:p>
          </table:table-cell>
          <table:table-cell table:style-name="ce28"/>
          <table:table-cell table:number-columns-repeated="16340"/>
        </table:table-row>
        <table:table-row table:style-name="ro1">
          <table:table-cell office:value-type="date" office:date-value="2004-11-01T00:00:00" table:style-name="ce15">
            <text:p>Nov-04</text:p>
          </table:table-cell>
          <table:table-cell table:style-name="ce25"/>
          <table:table-cell office:value-type="float" office:value="90.385142639332244" table:style-name="ce26">
            <text:p>90</text:p>
          </table:table-cell>
          <table:table-cell office:value-type="float" office:value="798845.33619456796" table:style-name="ce29">
            <text:p>798,845</text:p>
          </table:table-cell>
          <table:table-cell office:value-type="float" office:value="407993.51337035501" table:style-name="ce29">
            <text:p>407,994</text:p>
          </table:table-cell>
          <table:table-cell office:value-type="float" office:value="14951.169130435001" table:style-name="ce29">
            <text:p>14,951</text:p>
          </table:table-cell>
          <table:table-cell office:value-type="float" office:value="149621.99050057196" table:style-name="ce29">
            <text:p>149,622</text:p>
          </table:table-cell>
          <table:table-cell office:value-type="float" office:value="18680.455760846999" table:style-name="ce29">
            <text:p>18,680</text:p>
          </table:table-cell>
          <table:table-cell office:value-type="float" office:value="124153.410543431" table:style-name="ce29">
            <text:p>124,153</text:p>
          </table:table-cell>
          <table:table-cell office:value-type="float" office:value="83446.507108910009" table:style-name="ce29">
            <text:p>83,447</text:p>
          </table:table-cell>
          <table:table-cell office:value-type="float" office:value="782439.87847715896" table:style-name="ce29">
            <text:p>782,440</text:p>
          </table:table-cell>
          <table:table-cell office:value-type="float" office:value="330537.483130579" table:style-name="ce29">
            <text:p>330,537</text:p>
          </table:table-cell>
          <table:table-cell office:value-type="float" office:value="451903.40534804005" table:style-name="ce29">
            <text:p>451,903</text:p>
          </table:table-cell>
          <table:table-cell office:value-type="float" office:value="230619.97076098502" table:style-name="ce29">
            <text:p>230,620</text:p>
          </table:table-cell>
          <table:table-cell office:value-type="float" office:value="90579.918174625986" table:style-name="ce29">
            <text:p>90,580</text:p>
          </table:table-cell>
          <table:table-cell office:value-type="float" office:value="12799.20347826" table:style-name="ce29">
            <text:p>12,799</text:p>
          </table:table-cell>
          <table:table-cell office:value-type="float" office:value="1545.6903260900001" table:style-name="ce29">
            <text:p>1,546</text:p>
          </table:table-cell>
          <table:table-cell office:value-type="float" office:value="5005.1317391350003" table:style-name="ce29">
            <text:p>5,005</text:p>
          </table:table-cell>
          <table:table-cell office:value-type="float" office:value="7776.6718043090004" table:style-name="ce29">
            <text:p>7,777</text:p>
          </table:table-cell>
          <table:table-cell office:value-type="float" office:value="10680.833021351998" table:style-name="ce29">
            <text:p>10,681</text:p>
          </table:table-cell>
          <table:table-cell office:value-type="float" office:value="128387.44854377197" table:style-name="ce29">
            <text:p>128,387</text:p>
          </table:table-cell>
          <table:table-cell office:value-type="float" office:value="33933.281521725999" table:style-name="ce29">
            <text:p>33,933</text:p>
          </table:table-cell>
          <table:table-cell office:value-type="float" office:value="58963.704521998996" table:style-name="ce29">
            <text:p>58,964</text:p>
          </table:table-cell>
          <table:table-cell office:value-type="float" office:value="451903.40534804005" table:style-name="ce29">
            <text:p>451,903</text:p>
          </table:table-cell>
          <table:table-cell office:value-type="float" office:value="8344.0754348000009" table:style-name="ce29">
            <text:p>8,344</text:p>
          </table:table-cell>
          <table:table-cell office:value-type="float" office:value="294901.18754378601" table:style-name="ce29">
            <text:p>294,901</text:p>
          </table:table-cell>
          <table:table-cell office:value-type="float" office:value="303245.26297858602" table:style-name="ce29">
            <text:p>303,245</text:p>
          </table:table-cell>
          <table:table-cell office:value-type="float" office:value="177373.54260937002" table:style-name="ce29">
            <text:p>177,374</text:p>
          </table:table-cell>
          <table:table-cell office:value-type="float" office:value="20982.5419568" table:style-name="ce29">
            <text:p>20,983</text:p>
          </table:table-cell>
          <table:table-cell office:value-type="float" office:value="88291.936739096011" table:style-name="ce29">
            <text:p>88,292</text:p>
          </table:table-cell>
          <table:table-cell office:value-type="float" office:value="16597.218413007002" table:style-name="ce29">
            <text:p>16,597</text:p>
          </table:table-cell>
          <table:table-cell office:value-type="float" office:value="303245.26297858602" table:style-name="ce29">
            <text:p>303,245</text:p>
          </table:table-cell>
          <table:table-cell office:value-type="float" office:value="8061.382282609" table:style-name="ce29">
            <text:p>8,061</text:p>
          </table:table-cell>
          <table:table-cell office:value-type="float" office:value="35637.002326013004" table:style-name="ce29">
            <text:p>35,637</text:p>
          </table:table-cell>
          <table:table-cell office:value-type="float" office:value="43698.417652122" table:style-name="ce29">
            <text:p>43,698</text:p>
          </table:table-cell>
          <table:table-cell office:value-type="float" office:value="14951.169130435001" table:style-name="ce29">
            <text:p>14,951</text:p>
          </table:table-cell>
          <table:table-cell office:value-type="float" office:value="252" table:style-name="ce29">
            <text:p>252</text:p>
          </table:table-cell>
          <table:table-cell office:value-type="float" office:value="1664.9285869600001" table:style-name="ce29">
            <text:p>1,665</text:p>
          </table:table-cell>
          <table:table-cell office:value-type="float" office:value="16001.259565195" table:style-name="ce29">
            <text:p>16,001</text:p>
          </table:table-cell>
          <table:table-cell office:value-type="float" office:value="1014.2676086920001" table:style-name="ce29">
            <text:p>1,014</text:p>
          </table:table-cell>
          <table:table-cell office:value-type="float" office:value="1928.1922826089999" table:style-name="ce29">
            <text:p>1,928</text:p>
          </table:table-cell>
          <table:table-cell office:value-type="float" office:value="7885.5841739040006" table:style-name="ce29">
            <text:p>7,886</text:p>
          </table:table-cell>
          <table:table-cell office:value-type="float" office:value="43698.404608621997" table:style-name="ce29">
            <text:p>43,698</text:p>
          </table:table-cell>
          <table:table-cell table:style-name="ce28"/>
          <table:table-cell table:number-columns-repeated="16340"/>
        </table:table-row>
        <table:table-row table:style-name="ro1">
          <table:table-cell office:value-type="date" office:date-value="2004-12-01T00:00:00" table:style-name="ce15">
            <text:p>Dec-04</text:p>
          </table:table-cell>
          <table:table-cell table:style-name="ce25"/>
          <table:table-cell office:value-type="float" office:value="89.168566866722927" table:style-name="ce26">
            <text:p>89</text:p>
          </table:table-cell>
          <table:table-cell office:value-type="float" office:value="863118.9559014074" table:style-name="ce29">
            <text:p>863,119</text:p>
          </table:table-cell>
          <table:table-cell office:value-type="float" office:value="432470.632315828" table:style-name="ce29">
            <text:p>432,471</text:p>
          </table:table-cell>
          <table:table-cell office:value-type="float" office:value="15482.180434782998" table:style-name="ce29">
            <text:p>15,482</text:p>
          </table:table-cell>
          <table:table-cell office:value-type="float" office:value="163359.21675066001" table:style-name="ce29">
            <text:p>163,359</text:p>
          </table:table-cell>
          <table:table-cell office:value-type="float" office:value="20997.859619562001" table:style-name="ce29">
            <text:p>20,998</text:p>
          </table:table-cell>
          <table:table-cell office:value-type="float" office:value="157618.72922827897" table:style-name="ce29">
            <text:p>157,619</text:p>
          </table:table-cell>
          <table:table-cell office:value-type="float" office:value="73187.247445497007" table:style-name="ce29">
            <text:p>73,187</text:p>
          </table:table-cell>
          <table:table-cell office:value-type="float" office:value="843793.53476011241" table:style-name="ce29">
            <text:p>843,794</text:p>
          </table:table-cell>
          <table:table-cell office:value-type="float" office:value="369863.32743466599" table:style-name="ce29">
            <text:p>369,863</text:p>
          </table:table-cell>
          <table:table-cell office:value-type="float" office:value="473931.227326566" table:style-name="ce29">
            <text:p>473,931</text:p>
          </table:table-cell>
          <table:table-cell office:value-type="float" office:value="251358.223619508" table:style-name="ce29">
            <text:p>251,358</text:p>
          </table:table-cell>
          <table:table-cell office:value-type="float" office:value="103659.75891373199" table:style-name="ce29">
            <text:p>103,660</text:p>
          </table:table-cell>
          <table:table-cell office:value-type="float" office:value="11538.978260865002" table:style-name="ce29">
            <text:p>11,539</text:p>
          </table:table-cell>
          <table:table-cell office:value-type="float" office:value="1855.0828369599999" table:style-name="ce29">
            <text:p>1,855</text:p>
          </table:table-cell>
          <table:table-cell office:value-type="float" office:value="4784.6356304380006" table:style-name="ce29">
            <text:p>4,785</text:p>
          </table:table-cell>
          <table:table-cell office:value-type="float" office:value="6835.067097795999" table:style-name="ce29">
            <text:p>6,835</text:p>
          </table:table-cell>
          <table:table-cell office:value-type="float" office:value="9671.3804892690005" table:style-name="ce29">
            <text:p>9,671</text:p>
          </table:table-cell>
          <table:table-cell office:value-type="float" office:value="138344.90322906" table:style-name="ce29">
            <text:p>138,345</text:p>
          </table:table-cell>
          <table:table-cell office:value-type="float" office:value="34747.970239132002" table:style-name="ce29">
            <text:p>34,748</text:p>
          </table:table-cell>
          <table:table-cell office:value-type="float" office:value="49480.120238959003" table:style-name="ce29">
            <text:p>49,480</text:p>
          </table:table-cell>
          <table:table-cell office:value-type="float" office:value="473931.227326566" table:style-name="ce29">
            <text:p>473,931</text:p>
          </table:table-cell>
          <table:table-cell office:value-type="float" office:value="11029.9847826" table:style-name="ce29">
            <text:p>11,030</text:p>
          </table:table-cell>
          <table:table-cell office:value-type="float" office:value="331409.53772865201" table:style-name="ce29">
            <text:p>331,410</text:p>
          </table:table-cell>
          <table:table-cell office:value-type="float" office:value="342437.51251125196" table:style-name="ce29">
            <text:p>342,438</text:p>
          </table:table-cell>
          <table:table-cell office:value-type="float" office:value="181112.40869632" table:style-name="ce29">
            <text:p>181,112</text:p>
          </table:table-cell>
          <table:table-cell office:value-type="float" office:value="24275.313521599997" table:style-name="ce29">
            <text:p>24,275</text:p>
          </table:table-cell>
          <table:table-cell office:value-type="float" office:value="119653.74263045199" table:style-name="ce29">
            <text:p>119,654</text:p>
          </table:table-cell>
          <table:table-cell office:value-type="float" office:value="17393.744293491" table:style-name="ce29">
            <text:p>17,394</text:p>
          </table:table-cell>
          <table:table-cell office:value-type="float" office:value="342437.51251125196" table:style-name="ce29">
            <text:p>342,438</text:p>
          </table:table-cell>
          <table:table-cell office:value-type="float" office:value="8295.4363586949985" table:style-name="ce29">
            <text:p>8,295</text:p>
          </table:table-cell>
          <table:table-cell office:value-type="float" office:value="38454.996336793003" table:style-name="ce29">
            <text:p>38,455</text:p>
          </table:table-cell>
          <table:table-cell office:value-type="float" office:value="46749.446173787997" table:style-name="ce29">
            <text:p>46,749</text:p>
          </table:table-cell>
          <table:table-cell office:value-type="float" office:value="15482.180434782998" table:style-name="ce29">
            <text:p>15,482</text:p>
          </table:table-cell>
          <table:table-cell office:value-type="float" office:value="739" table:style-name="ce29">
            <text:p>739</text:p>
          </table:table-cell>
          <table:table-cell office:value-type="float" office:value="2452.381206521" table:style-name="ce29">
            <text:p>2,452</text:p>
          </table:table-cell>
          <table:table-cell office:value-type="float" office:value="17367.997217392" table:style-name="ce29">
            <text:p>17,368</text:p>
          </table:table-cell>
          <table:table-cell office:value-type="float" office:value="1177.481195649" table:style-name="ce29">
            <text:p>1,177</text:p>
          </table:table-cell>
          <table:table-cell office:value-type="float" office:value="3217.0163586950002" table:style-name="ce29">
            <text:p>3,217</text:p>
          </table:table-cell>
          <table:table-cell office:value-type="float" office:value="6313.3829130470003" table:style-name="ce29">
            <text:p>6,313</text:p>
          </table:table-cell>
          <table:table-cell office:value-type="float" office:value="46749.432695487994" table:style-name="ce29">
            <text:p>46,749</text:p>
          </table:table-cell>
          <table:table-cell table:style-name="ce28"/>
          <table:table-cell table:number-columns-repeated="16340"/>
        </table:table-row>
        <table:table-row table:style-name="ro1">
          <table:table-cell office:value-type="date" office:date-value="2005-01-01T00:00:00" table:style-name="ce33">
            <text:p>Jan-05</text:p>
          </table:table-cell>
          <table:table-cell table:style-name="ce34"/>
          <table:table-cell office:value-type="float" office:value="89.651269130371787" table:style-name="ce35">
            <text:p>90</text:p>
          </table:table-cell>
          <table:table-cell office:value-type="float" office:value="866515.17771760002" table:style-name="ce27">
            <text:p>866,515</text:p>
          </table:table-cell>
          <table:table-cell office:value-type="float" office:value="418136.01982610009" table:style-name="ce27">
            <text:p>418,136</text:p>
          </table:table-cell>
          <table:table-cell office:value-type="float" office:value="18699.590999999997" table:style-name="ce27">
            <text:p>18,700</text:p>
          </table:table-cell>
          <table:table-cell office:value-type="float" office:value="194614.77000000002" table:style-name="ce27">
            <text:p>194,615</text:p>
          </table:table-cell>
          <table:table-cell office:value-type="float" office:value="17748.831902170001" table:style-name="ce27">
            <text:p>17,749</text:p>
          </table:table-cell>
          <table:table-cell office:value-type="float" office:value="143018.58699999997" table:style-name="ce27">
            <text:p>143,019</text:p>
          </table:table-cell>
          <table:table-cell office:value-type="float" office:value="74294.340989000004" table:style-name="ce27">
            <text:p>74,294</text:p>
          </table:table-cell>
          <table:table-cell office:value-type="float" office:value="848553.82171759999" table:style-name="ce27">
            <text:p>848,554</text:p>
          </table:table-cell>
          <table:table-cell office:value-type="float" office:value="355875.86092390004" table:style-name="ce27">
            <text:p>355,876</text:p>
          </table:table-cell>
          <table:table-cell office:value-type="float" office:value="492677.04279370024" table:style-name="ce27">
            <text:p>492,677</text:p>
          </table:table-cell>
          <table:table-cell office:value-type="float" office:value="242353.59980440003" table:style-name="ce27">
            <text:p>242,354</text:p>
          </table:table-cell>
          <table:table-cell office:value-type="float" office:value="127519.575" table:style-name="ce27">
            <text:p>127,520</text:p>
          </table:table-cell>
          <table:table-cell office:value-type="float" office:value="14676.638999999999" table:style-name="ce27">
            <text:p>14,677</text:p>
          </table:table-cell>
          <table:table-cell office:value-type="float" office:value="1603.923" table:style-name="ce27">
            <text:p>1,604</text:p>
          </table:table-cell>
          <table:table-cell office:value-type="float" office:value="5659.42" table:style-name="ce27">
            <text:p>5,659</text:p>
          </table:table-cell>
          <table:table-cell office:value-type="float" office:value="8617.6919999999991" table:style-name="ce27">
            <text:p>8,618</text:p>
          </table:table-cell>
          <table:table-cell office:value-type="float" office:value="11381.936" table:style-name="ce27">
            <text:p>11,382</text:p>
          </table:table-cell>
          <table:table-cell office:value-type="float" office:value="169459.18500000003" table:style-name="ce27">
            <text:p>169,459</text:p>
          </table:table-cell>
          <table:table-cell office:value-type="float" office:value="30494.324999999997" table:style-name="ce27">
            <text:p>30,494</text:p>
          </table:table-cell>
          <table:table-cell office:value-type="float" office:value="50369.039989000004" table:style-name="ce27">
            <text:p>50,369</text:p>
          </table:table-cell>
          <table:table-cell office:value-type="float" office:value="492677.04279370024" table:style-name="ce27">
            <text:p>492,677</text:p>
          </table:table-cell>
          <table:table-cell office:value-type="float" office:value="8738.5469999999987" table:style-name="ce27">
            <text:p>8,739</text:p>
          </table:table-cell>
          <table:table-cell office:value-type="float" office:value="320449.81702170003" table:style-name="ce27">
            <text:p>320,450</text:p>
          </table:table-cell>
          <table:table-cell office:value-type="float" office:value="329189.35402169998" table:style-name="ce27">
            <text:p>329,189</text:p>
          </table:table-cell>
          <table:table-cell office:value-type="float" office:value="175782.42002170003" table:style-name="ce27">
            <text:p>175,782</text:p>
          </table:table-cell>
          <table:table-cell office:value-type="float" office:value="24399.584999999999" table:style-name="ce27">
            <text:p>24,400</text:p>
          </table:table-cell>
          <table:table-cell office:value-type="float" office:value="110900.37299999999" table:style-name="ce27">
            <text:p>110,900</text:p>
          </table:table-cell>
          <table:table-cell office:value-type="float" office:value="18105.985000000001" table:style-name="ce27">
            <text:p>18,106</text:p>
          </table:table-cell>
          <table:table-cell office:value-type="float" office:value="329189.35402169998" table:style-name="ce27">
            <text:p>329,189</text:p>
          </table:table-cell>
          <table:table-cell office:value-type="float" office:value="9222.8090000000011" table:style-name="ce27">
            <text:p>9,223</text:p>
          </table:table-cell>
          <table:table-cell office:value-type="float" office:value="35425.821902169999" table:style-name="ce27">
            <text:p>35,426</text:p>
          </table:table-cell>
          <table:table-cell office:value-type="float" office:value="44647.640902169995" table:style-name="ce27">
            <text:p>44,648</text:p>
          </table:table-cell>
          <table:table-cell office:value-type="float" office:value="18699.590999999997" table:style-name="ce27">
            <text:p>18,700</text:p>
          </table:table-cell>
          <table:table-cell office:value-type="float" office:value="756" table:style-name="ce27">
            <text:p>756</text:p>
          </table:table-cell>
          <table:table-cell office:value-type="float" office:value="1397.0580000000002" table:style-name="ce27">
            <text:p>1,397</text:p>
          </table:table-cell>
          <table:table-cell office:value-type="float" office:value="15419.242902170001" table:style-name="ce27">
            <text:p>15,419</text:p>
          </table:table-cell>
          <table:table-cell office:value-type="float" office:value="932.53099999999995" table:style-name="ce27">
            <text:p>933</text:p>
          </table:table-cell>
          <table:table-cell office:value-type="float" office:value="1623.8890000000001" table:style-name="ce27">
            <text:p>1,624</text:p>
          </table:table-cell>
          <table:table-cell office:value-type="float" office:value="5819.3159999999998" table:style-name="ce27">
            <text:p>5,819</text:p>
          </table:table-cell>
          <table:table-cell office:value-type="float" office:value="44647.63090217" table:style-name="ce27">
            <text:p>44,648</text:p>
          </table:table-cell>
          <table:table-cell table:style-name="ce28"/>
          <table:table-cell table:number-columns-repeated="16340"/>
        </table:table-row>
        <table:table-row table:style-name="ro7">
          <table:table-cell office:value-type="date" office:date-value="2005-02-01T00:00:00" table:style-name="ce15">
            <text:p>Feb-05</text:p>
          </table:table-cell>
          <table:table-cell table:style-name="ce25"/>
          <table:table-cell office:value-type="float" office:value="91.318114818767256" table:style-name="ce26">
            <text:p>91</text:p>
          </table:table-cell>
          <table:table-cell office:value-type="float" office:value="802135.02726109978" table:style-name="ce29">
            <text:p>802,135</text:p>
          </table:table-cell>
          <table:table-cell office:value-type="float" office:value="403586.41839129996" table:style-name="ce29">
            <text:p>403,586</text:p>
          </table:table-cell>
          <table:table-cell office:value-type="float" office:value="16781.847999999998" table:style-name="ce29">
            <text:p>16,782</text:p>
          </table:table-cell>
          <table:table-cell office:value-type="float" office:value="178611.45799999998" table:style-name="ce29">
            <text:p>178,611</text:p>
          </table:table-cell>
          <table:table-cell office:value-type="float" office:value="17081.05078261" table:style-name="ce29">
            <text:p>17,081</text:p>
          </table:table-cell>
          <table:table-cell office:value-type="float" office:value="135536.10599999997" table:style-name="ce29">
            <text:p>135,536</text:p>
          </table:table-cell>
          <table:table-cell office:value-type="float" office:value="50538.144087000008" table:style-name="ce29">
            <text:p>50,538</text:p>
          </table:table-cell>
          <table:table-cell office:value-type="float" office:value="782557.28926109977" table:style-name="ce29">
            <text:p>782,557</text:p>
          </table:table-cell>
          <table:table-cell office:value-type="float" office:value="343498.62460870005" table:style-name="ce29">
            <text:p>343,499</text:p>
          </table:table-cell>
          <table:table-cell office:value-type="float" office:value="439058.66765239992" table:style-name="ce29">
            <text:p>439,059</text:p>
          </table:table-cell>
          <table:table-cell office:value-type="float" office:value="220417.66556519998" table:style-name="ce29">
            <text:p>220,418</text:p>
          </table:table-cell>
          <table:table-cell office:value-type="float" office:value="118720.105" table:style-name="ce29">
            <text:p>118,720</text:p>
          </table:table-cell>
          <table:table-cell office:value-type="float" office:value="14805.649000000001" table:style-name="ce29">
            <text:p>14,806</text:p>
          </table:table-cell>
          <table:table-cell office:value-type="float" office:value="1340.8880000000001" table:style-name="ce29">
            <text:p>1,341</text:p>
          </table:table-cell>
          <table:table-cell office:value-type="float" office:value="5568.1179999999995" table:style-name="ce29">
            <text:p>5,568</text:p>
          </table:table-cell>
          <table:table-cell office:value-type="float" office:value="6602.4369999999999" table:style-name="ce29">
            <text:p>6,602</text:p>
          </table:table-cell>
          <table:table-cell office:value-type="float" office:value="7633.6489999999994" table:style-name="ce29">
            <text:p>7,634</text:p>
          </table:table-cell>
          <table:table-cell office:value-type="float" office:value="154670.84599999999" table:style-name="ce29">
            <text:p>154,671</text:p>
          </table:table-cell>
          <table:table-cell office:value-type="float" office:value="29788.932999999997" table:style-name="ce29">
            <text:p>29,789</text:p>
          </table:table-cell>
          <table:table-cell office:value-type="float" office:value="34180.315087000003" table:style-name="ce29">
            <text:p>34,180</text:p>
          </table:table-cell>
          <table:table-cell office:value-type="float" office:value="439058.66765239992" table:style-name="ce29">
            <text:p>439,059</text:p>
          </table:table-cell>
          <table:table-cell office:value-type="float" office:value="9591.8279999999995" table:style-name="ce29">
            <text:p>9,592</text:p>
          </table:table-cell>
          <table:table-cell office:value-type="float" office:value="308367.76582610002" table:style-name="ce29">
            <text:p>308,368</text:p>
          </table:table-cell>
          <table:table-cell office:value-type="float" office:value="317960.58382610005" table:style-name="ce29">
            <text:p>317,961</text:p>
          </table:table-cell>
          <table:table-cell office:value-type="float" office:value="183168.75282609998" table:style-name="ce29">
            <text:p>183,169</text:p>
          </table:table-cell>
          <table:table-cell office:value-type="float" office:value="23211.612000000001" table:style-name="ce29">
            <text:p>23,212</text:p>
          </table:table-cell>
          <table:table-cell office:value-type="float" office:value="103578.43299999999" table:style-name="ce29">
            <text:p>103,578</text:p>
          </table:table-cell>
          <table:table-cell office:value-type="float" office:value="8001.7850000000017" table:style-name="ce29">
            <text:p>8,002</text:p>
          </table:table-cell>
          <table:table-cell office:value-type="float" office:value="317960.58382610005" table:style-name="ce29">
            <text:p>317,961</text:p>
          </table:table-cell>
          <table:table-cell office:value-type="float" office:value="9985.91" table:style-name="ce29">
            <text:p>9,986</text:p>
          </table:table-cell>
          <table:table-cell office:value-type="float" office:value="35130.828782609991" table:style-name="ce29">
            <text:p>35,131</text:p>
          </table:table-cell>
          <table:table-cell office:value-type="float" office:value="45117.718782610005" table:style-name="ce29">
            <text:p>45,118</text:p>
          </table:table-cell>
          <table:table-cell office:value-type="float" office:value="16781.847999999998" table:style-name="ce29">
            <text:p>16,782</text:p>
          </table:table-cell>
          <table:table-cell office:value-type="float" office:value="729" table:style-name="ce29">
            <text:p>729</text:p>
          </table:table-cell>
          <table:table-cell office:value-type="float" office:value="1422.202" table:style-name="ce29">
            <text:p>1,422</text:p>
          </table:table-cell>
          <table:table-cell office:value-type="float" office:value="14613.911782609999" table:style-name="ce29">
            <text:p>14,614</text:p>
          </table:table-cell>
          <table:table-cell office:value-type="float" office:value="1044.9369999999999" table:style-name="ce29">
            <text:p>1,045</text:p>
          </table:table-cell>
          <table:table-cell office:value-type="float" office:value="2168.7399999999998" table:style-name="ce29">
            <text:p>2,169</text:p>
          </table:table-cell>
          <table:table-cell office:value-type="float" office:value="8356.0439999999999" table:style-name="ce29">
            <text:p>8,356</text:p>
          </table:table-cell>
          <table:table-cell office:value-type="float" office:value="45117.718782610005" table:style-name="ce29">
            <text:p>45,118</text:p>
          </table:table-cell>
          <table:table-cell table:style-name="ce28"/>
          <table:table-cell table:number-columns-repeated="16340"/>
        </table:table-row>
        <table:table-row table:style-name="ro7">
          <table:table-cell office:value-type="date" office:date-value="2005-03-01T00:00:00" table:style-name="ce15">
            <text:p>Mar-05</text:p>
          </table:table-cell>
          <table:table-cell table:style-name="ce25"/>
          <table:table-cell office:value-type="float" office:value="91.859216414059077" table:style-name="ce26">
            <text:p>92</text:p>
          </table:table-cell>
          <table:table-cell office:value-type="float" office:value="907487.58771760017" table:style-name="ce29">
            <text:p>907,488</text:p>
          </table:table-cell>
          <table:table-cell office:value-type="float" office:value="452984.98982610006" table:style-name="ce29">
            <text:p>452,985</text:p>
          </table:table-cell>
          <table:table-cell office:value-type="float" office:value="17813.200999999997" table:style-name="ce29">
            <text:p>17,813</text:p>
          </table:table-cell>
          <table:table-cell office:value-type="float" office:value="205087.11" table:style-name="ce29">
            <text:p>205,087</text:p>
          </table:table-cell>
          <table:table-cell office:value-type="float" office:value="19733.611902170003" table:style-name="ce29">
            <text:p>19,734</text:p>
          </table:table-cell>
          <table:table-cell office:value-type="float" office:value="151116.84699999998" table:style-name="ce29">
            <text:p>151,117</text:p>
          </table:table-cell>
          <table:table-cell office:value-type="float" office:value="60752.651988999998" table:style-name="ce29">
            <text:p>60,753</text:p>
          </table:table-cell>
          <table:table-cell office:value-type="float" office:value="890025.45771760016" table:style-name="ce29">
            <text:p>890,025</text:p>
          </table:table-cell>
          <table:table-cell office:value-type="float" office:value="399519.24592390005" table:style-name="ce29">
            <text:p>399,519</text:p>
          </table:table-cell>
          <table:table-cell office:value-type="float" office:value="490507.2347937001" table:style-name="ce29">
            <text:p>490,507</text:p>
          </table:table-cell>
          <table:table-cell office:value-type="float" office:value="243210.33980440005" table:style-name="ce29">
            <text:p>243,210</text:p>
          </table:table-cell>
          <table:table-cell office:value-type="float" office:value="140599.71799999999" table:style-name="ce29">
            <text:p>140,600</text:p>
          </table:table-cell>
          <table:table-cell office:value-type="float" office:value="16103.418999999998" table:style-name="ce29">
            <text:p>16,103</text:p>
          </table:table-cell>
          <table:table-cell office:value-type="float" office:value="1592.5609999999999" table:style-name="ce29">
            <text:p>1,593</text:p>
          </table:table-cell>
          <table:table-cell office:value-type="float" office:value="6901.0069999999996" table:style-name="ce29">
            <text:p>6,901</text:p>
          </table:table-cell>
          <table:table-cell office:value-type="float" office:value="6102.0539999999983" table:style-name="ce29">
            <text:p>6,102</text:p>
          </table:table-cell>
          <table:table-cell office:value-type="float" office:value="8333.6620000000003" table:style-name="ce29">
            <text:p>8,334</text:p>
          </table:table-cell>
          <table:table-cell office:value-type="float" office:value="179632.421" table:style-name="ce29">
            <text:p>179,632</text:p>
          </table:table-cell>
          <table:table-cell office:value-type="float" office:value="32354.855" table:style-name="ce29">
            <text:p>32,355</text:p>
          </table:table-cell>
          <table:table-cell office:value-type="float" office:value="35309.115988999998" table:style-name="ce29">
            <text:p>35,309</text:p>
          </table:table-cell>
          <table:table-cell office:value-type="float" office:value="490507.2347937001" table:style-name="ce29">
            <text:p>490,507</text:p>
          </table:table-cell>
          <table:table-cell office:value-type="float" office:value="9604.5609999999979" table:style-name="ce29">
            <text:p>9,605</text:p>
          </table:table-cell>
          <table:table-cell office:value-type="float" office:value="359293.28102170001" table:style-name="ce29">
            <text:p>359,293</text:p>
          </table:table-cell>
          <table:table-cell office:value-type="float" office:value="368897.84202169999" table:style-name="ce29">
            <text:p>368,898</text:p>
          </table:table-cell>
          <table:table-cell office:value-type="float" office:value="209774.65002170001" table:style-name="ce29">
            <text:p>209,775</text:p>
          </table:table-cell>
          <table:table-cell office:value-type="float" office:value="24626.688999999998" table:style-name="ce29">
            <text:p>24,627</text:p>
          </table:table-cell>
          <table:table-cell office:value-type="float" office:value="116963.49299999997" table:style-name="ce29">
            <text:p>116,963</text:p>
          </table:table-cell>
          <table:table-cell office:value-type="float" office:value="17532.019" table:style-name="ce29">
            <text:p>17,532</text:p>
          </table:table-cell>
          <table:table-cell office:value-type="float" office:value="368897.84202169999" table:style-name="ce29">
            <text:p>368,898</text:p>
          </table:table-cell>
          <table:table-cell office:value-type="float" office:value="7857.5690000000004" table:style-name="ce29">
            <text:p>7,858</text:p>
          </table:table-cell>
          <table:table-cell office:value-type="float" office:value="40226.252902169996" table:style-name="ce29">
            <text:p>40,226</text:p>
          </table:table-cell>
          <table:table-cell office:value-type="float" office:value="48083.811902169989" table:style-name="ce29">
            <text:p>48,084</text:p>
          </table:table-cell>
          <table:table-cell office:value-type="float" office:value="17813.200999999997" table:style-name="ce29">
            <text:p>17,813</text:p>
          </table:table-cell>
          <table:table-cell office:value-type="float" office:value="828" table:style-name="ce29">
            <text:p>828</text:p>
          </table:table-cell>
          <table:table-cell office:value-type="float" office:value="1839.8979999999999" table:style-name="ce29">
            <text:p>1,840</text:p>
          </table:table-cell>
          <table:table-cell office:value-type="float" office:value="16619.642902170002" table:style-name="ce29">
            <text:p>16,620</text:p>
          </table:table-cell>
          <table:table-cell office:value-type="float" office:value="1274.0709999999999" table:style-name="ce29">
            <text:p>1,274</text:p>
          </table:table-cell>
          <table:table-cell office:value-type="float" office:value="1798.499" table:style-name="ce29">
            <text:p>1,798</text:p>
          </table:table-cell>
          <table:table-cell office:value-type="float" office:value="7911.5170000000007" table:style-name="ce29">
            <text:p>7,912</text:p>
          </table:table-cell>
          <table:table-cell office:value-type="float" office:value="48083.811902169989" table:style-name="ce29">
            <text:p>48,084</text:p>
          </table:table-cell>
          <table:table-cell table:style-name="ce28"/>
          <table:table-cell table:number-columns-repeated="16340"/>
        </table:table-row>
        <table:table-row table:style-name="ro7">
          <table:table-cell office:value-type="date" office:date-value="2005-04-01T00:00:00" table:style-name="ce15">
            <text:p>Apr-05</text:p>
          </table:table-cell>
          <table:table-cell table:style-name="ce25"/>
          <table:table-cell office:value-type="float" office:value="92.454132326360067" table:style-name="ce26">
            <text:p>92</text:p>
          </table:table-cell>
          <table:table-cell office:value-type="float" office:value="903440.69424137217" table:style-name="ce29">
            <text:p>903,441</text:p>
          </table:table-cell>
          <table:table-cell office:value-type="float" office:value="422649.07928600599" table:style-name="ce29">
            <text:p>422,649</text:p>
          </table:table-cell>
          <table:table-cell office:value-type="float" office:value="18697.669340658998" table:style-name="ce29">
            <text:p>18,698</text:p>
          </table:table-cell>
          <table:table-cell office:value-type="float" office:value="224827.90172484799" table:style-name="ce29">
            <text:p>224,828</text:p>
          </table:table-cell>
          <table:table-cell office:value-type="float" office:value="18672.374967050997" table:style-name="ce29">
            <text:p>18,672</text:p>
          </table:table-cell>
          <table:table-cell office:value-type="float" office:value="161218.75729671499" table:style-name="ce29">
            <text:p>161,219</text:p>
          </table:table-cell>
          <table:table-cell office:value-type="float" office:value="57372.645461512991" table:style-name="ce29">
            <text:p>57,373</text:p>
          </table:table-cell>
          <table:table-cell office:value-type="float" office:value="887808.36874684808" table:style-name="ce29">
            <text:p>887,808</text:p>
          </table:table-cell>
          <table:table-cell office:value-type="float" office:value="388130.91542874696" table:style-name="ce29">
            <text:p>388,131</text:p>
          </table:table-cell>
          <table:table-cell office:value-type="float" office:value="499677.46331719105" table:style-name="ce29">
            <text:p>499,677</text:p>
          </table:table-cell>
          <table:table-cell office:value-type="float" office:value="230832.16187937598" table:style-name="ce29">
            <text:p>230,832</text:p>
          </table:table-cell>
          <table:table-cell office:value-type="float" office:value="158777.11272532702" table:style-name="ce29">
            <text:p>158,777</text:p>
          </table:table-cell>
          <table:table-cell office:value-type="float" office:value="18659.744417580001" table:style-name="ce29">
            <text:p>18,660</text:p>
          </table:table-cell>
          <table:table-cell office:value-type="float" office:value="1871.15379119" table:style-name="ce29">
            <text:p>1,871</text:p>
          </table:table-cell>
          <table:table-cell office:value-type="float" office:value="6151.8682967039995" table:style-name="ce29">
            <text:p>6,152</text:p>
          </table:table-cell>
          <table:table-cell office:value-type="float" office:value="6940.9110438929993" table:style-name="ce29">
            <text:p>6,941</text:p>
          </table:table-cell>
          <table:table-cell office:value-type="float" office:value="9030.9985710540004" table:style-name="ce29">
            <text:p>9,031</text:p>
          </table:table-cell>
          <table:table-cell office:value-type="float" office:value="201431.788845748" table:style-name="ce29">
            <text:p>201,432</text:p>
          </table:table-cell>
          <table:table-cell office:value-type="float" office:value="31543.288901114" table:style-name="ce29">
            <text:p>31,543</text:p>
          </table:table-cell>
          <table:table-cell office:value-type="float" office:value="35870.228692280994" table:style-name="ce29">
            <text:p>35,870</text:p>
          </table:table-cell>
          <table:table-cell office:value-type="float" office:value="499677.46331719105" table:style-name="ce29">
            <text:p>499,677</text:p>
          </table:table-cell>
          <table:table-cell office:value-type="float" office:value="7782.5918681499998" table:style-name="ce29">
            <text:p>7,783</text:p>
          </table:table-cell>
          <table:table-cell office:value-type="float" office:value="350415.640098957" table:style-name="ce29">
            <text:p>350,416</text:p>
          </table:table-cell>
          <table:table-cell office:value-type="float" office:value="358199.24196710705" table:style-name="ce29">
            <text:p>358,199</text:p>
          </table:table-cell>
          <table:table-cell office:value-type="float" office:value="191816.91740663" table:style-name="ce29">
            <text:p>191,817</text:p>
          </table:table-cell>
          <table:table-cell office:value-type="float" office:value="22713.144879099997" table:style-name="ce29">
            <text:p>22,713</text:p>
          </table:table-cell>
          <table:table-cell office:value-type="float" office:value="127990.775208787" table:style-name="ce29">
            <text:p>127,991</text:p>
          </table:table-cell>
          <table:table-cell office:value-type="float" office:value="15677.421472528" table:style-name="ce29">
            <text:p>15,677</text:p>
          </table:table-cell>
          <table:table-cell office:value-type="float" office:value="358199.24196710705" table:style-name="ce29">
            <text:p>358,199</text:p>
          </table:table-cell>
          <table:table-cell office:value-type="float" office:value="7849.7336263739999" table:style-name="ce29">
            <text:p>7,850</text:p>
          </table:table-cell>
          <table:table-cell office:value-type="float" office:value="37716.035329720995" table:style-name="ce29">
            <text:p>37,716</text:p>
          </table:table-cell>
          <table:table-cell office:value-type="float" office:value="45564.748956095005" table:style-name="ce29">
            <text:p>45,565</text:p>
          </table:table-cell>
          <table:table-cell office:value-type="float" office:value="18697.669340658998" table:style-name="ce29">
            <text:p>18,698</text:p>
          </table:table-cell>
          <table:table-cell office:value-type="float" office:value="682.96800000000007" table:style-name="ce29">
            <text:p>683</text:p>
          </table:table-cell>
          <table:table-cell office:value-type="float" office:value="1505.0013076910002" table:style-name="ce29">
            <text:p>1,505</text:p>
          </table:table-cell>
          <table:table-cell office:value-type="float" office:value="16003.494109905998" table:style-name="ce29">
            <text:p>16,003</text:p>
          </table:table-cell>
          <table:table-cell office:value-type="float" office:value="1163.8795494540002" table:style-name="ce29">
            <text:p>1,164</text:p>
          </table:table-cell>
          <table:table-cell office:value-type="float" office:value="1684.693186814" table:style-name="ce29">
            <text:p>1,685</text:p>
          </table:table-cell>
          <table:table-cell office:value-type="float" office:value="5824.9952967039999" table:style-name="ce29">
            <text:p>5,825</text:p>
          </table:table-cell>
          <table:table-cell office:value-type="float" office:value="45564.752252795006" table:style-name="ce29">
            <text:p>45,565</text:p>
          </table:table-cell>
          <table:table-cell table:style-name="ce28"/>
          <table:table-cell table:number-columns-repeated="16340"/>
        </table:table-row>
        <table:table-row table:style-name="ro7">
          <table:table-cell office:value-type="date" office:date-value="2005-05-01T00:00:00" table:style-name="ce15">
            <text:p>May-05</text:p>
          </table:table-cell>
          <table:table-cell table:style-name="ce25"/>
          <table:table-cell office:value-type="float" office:value="92.173537212407467" table:style-name="ce26">
            <text:p>92</text:p>
          </table:table-cell>
          <table:table-cell office:value-type="float" office:value="944791.51051627367" table:style-name="ce29">
            <text:p>944,792</text:p>
          </table:table-cell>
          <table:table-cell office:value-type="float" office:value="439397.67142805795" table:style-name="ce29">
            <text:p>439,398</text:p>
          </table:table-cell>
          <table:table-cell office:value-type="float" office:value="17495.331318680997" table:style-name="ce29">
            <text:p>17,495</text:p>
          </table:table-cell>
          <table:table-cell office:value-type="float" office:value="236156.83954990303" table:style-name="ce29">
            <text:p>236,157</text:p>
          </table:table-cell>
          <table:table-cell office:value-type="float" office:value="19439.635065909999" table:style-name="ce29">
            <text:p>19,440</text:p>
          </table:table-cell>
          <table:table-cell office:value-type="float" office:value="174671.62140658899" table:style-name="ce29">
            <text:p>174,672</text:p>
          </table:table-cell>
          <table:table-cell office:value-type="float" office:value="57631.435076887006" table:style-name="ce29">
            <text:p>57,631</text:p>
          </table:table-cell>
          <table:table-cell office:value-type="float" office:value="929239.58450531075" table:style-name="ce29">
            <text:p>929,240</text:p>
          </table:table-cell>
          <table:table-cell office:value-type="float" office:value="396792.12614241597" table:style-name="ce29">
            <text:p>396,792</text:p>
          </table:table-cell>
          <table:table-cell office:value-type="float" office:value="532447.46836251486" table:style-name="ce29">
            <text:p>532,447</text:p>
          </table:table-cell>
          <table:table-cell office:value-type="float" office:value="247597.67924132798" table:style-name="ce29">
            <text:p>247,598</text:p>
          </table:table-cell>
          <table:table-cell office:value-type="float" office:value="167650.20455024502" table:style-name="ce29">
            <text:p>167,650</text:p>
          </table:table-cell>
          <table:table-cell office:value-type="float" office:value="20202.11016484" table:style-name="ce29">
            <text:p>20,202</text:p>
          </table:table-cell>
          <table:table-cell office:value-type="float" office:value="1899.24941762" table:style-name="ce29">
            <text:p>1,899</text:p>
          </table:table-cell>
          <table:table-cell office:value-type="float" office:value="6966.9154065920002" table:style-name="ce29">
            <text:p>6,967</text:p>
          </table:table-cell>
          <table:table-cell office:value-type="float" office:value="7841.1309120130009" table:style-name="ce29">
            <text:p>7,841</text:p>
          </table:table-cell>
          <table:table-cell office:value-type="float" office:value="9792.6448568930009" table:style-name="ce29">
            <text:p>9,793</text:p>
          </table:table-cell>
          <table:table-cell office:value-type="float" office:value="214352.25530820302" table:style-name="ce29">
            <text:p>214,352</text:p>
          </table:table-cell>
          <table:table-cell office:value-type="float" office:value="32673.865197779996" table:style-name="ce29">
            <text:p>32,674</text:p>
          </table:table-cell>
          <table:table-cell office:value-type="float" office:value="37825.673615347005" table:style-name="ce29">
            <text:p>37,826</text:p>
          </table:table-cell>
          <table:table-cell office:value-type="float" office:value="532447.46836251486" table:style-name="ce29">
            <text:p>532,447</text:p>
          </table:table-cell>
          <table:table-cell office:value-type="float" office:value="7858.1262637099999" table:style-name="ce29">
            <text:p>7,858</text:p>
          </table:table-cell>
          <table:table-cell office:value-type="float" office:value="358509.66780217498" table:style-name="ce29">
            <text:p>358,510</text:p>
          </table:table-cell>
          <table:table-cell office:value-type="float" office:value="366367.79406588501" table:style-name="ce29">
            <text:p>366,368</text:p>
          </table:table-cell>
          <table:table-cell office:value-type="float" office:value="191799.99218673" table:style-name="ce29">
            <text:p>191,800</text:p>
          </table:table-cell>
          <table:table-cell office:value-type="float" office:value="21127.751241700003" table:style-name="ce29">
            <text:p>21,128</text:p>
          </table:table-cell>
          <table:table-cell office:value-type="float" office:value="139625.222582435" table:style-name="ce29">
            <text:p>139,625</text:p>
          </table:table-cell>
          <table:table-cell office:value-type="float" office:value="13814.845054946001" table:style-name="ce29">
            <text:p>13,815</text:p>
          </table:table-cell>
          <table:table-cell office:value-type="float" office:value="366367.79406588501" table:style-name="ce29">
            <text:p>366,368</text:p>
          </table:table-cell>
          <table:table-cell office:value-type="float" office:value="7693.7997472530005" table:style-name="ce29">
            <text:p>7,694</text:p>
          </table:table-cell>
          <table:table-cell office:value-type="float" office:value="38282.458340670004" table:style-name="ce29">
            <text:p>38,282</text:p>
          </table:table-cell>
          <table:table-cell office:value-type="float" office:value="45976.258087923998" table:style-name="ce29">
            <text:p>45,976</text:p>
          </table:table-cell>
          <table:table-cell office:value-type="float" office:value="17495.331318680997" table:style-name="ce29">
            <text:p>17,495</text:p>
          </table:table-cell>
          <table:table-cell office:value-type="float" office:value="676.83299999999997" table:style-name="ce29">
            <text:p>677</text:p>
          </table:table-cell>
          <table:table-cell office:value-type="float" office:value="1639.0163846160003" table:style-name="ce29">
            <text:p>1,639</text:p>
          </table:table-cell>
          <table:table-cell office:value-type="float" office:value="16577.740780198001" table:style-name="ce29">
            <text:p>16,578</text:p>
          </table:table-cell>
          <table:table-cell office:value-type="float" office:value="1222.8779010960002" table:style-name="ce29">
            <text:p>1,223</text:p>
          </table:table-cell>
          <table:table-cell office:value-type="float" office:value="2372.5336263740001" table:style-name="ce29">
            <text:p>2,373</text:p>
          </table:table-cell>
          <table:table-cell office:value-type="float" office:value="5990.9164065940004" table:style-name="ce29">
            <text:p>5,991</text:p>
          </table:table-cell>
          <table:table-cell office:value-type="float" office:value="45976.261494514001" table:style-name="ce29">
            <text:p>45,976</text:p>
          </table:table-cell>
          <table:table-cell table:style-name="ce28"/>
          <table:table-cell table:number-columns-repeated="16340"/>
        </table:table-row>
        <table:table-row table:style-name="ro7">
          <table:table-cell office:value-type="date" office:date-value="2005-06-01T00:00:00" table:style-name="ce15">
            <text:p>Jun-05</text:p>
          </table:table-cell>
          <table:table-cell table:style-name="ce25"/>
          <table:table-cell office:value-type="float" office:value="92.994493458869016" table:style-name="ce26">
            <text:p>93</text:p>
          </table:table-cell>
          <table:table-cell office:value-type="float" office:value="892184.85895267199" table:style-name="ce29">
            <text:p>892,185</text:p>
          </table:table-cell>
          <table:table-cell office:value-type="float" office:value="428965.83928600594" table:style-name="ce29">
            <text:p>428,966</text:p>
          </table:table-cell>
          <table:table-cell office:value-type="float" office:value="17369.129340659001" table:style-name="ce29">
            <text:p>17,369</text:p>
          </table:table-cell>
          <table:table-cell office:value-type="float" office:value="225722.025724848" table:style-name="ce29">
            <text:p>225,722</text:p>
          </table:table-cell>
          <table:table-cell office:value-type="float" office:value="19109.174967050996" table:style-name="ce29">
            <text:p>19,109</text:p>
          </table:table-cell>
          <table:table-cell office:value-type="float" office:value="150091.26329671501" table:style-name="ce29">
            <text:p>150,091</text:p>
          </table:table-cell>
          <table:table-cell office:value-type="float" office:value="50930.114461512989" table:style-name="ce29">
            <text:p>50,930</text:p>
          </table:table-cell>
          <table:table-cell office:value-type="float" office:value="875778.20488684799" table:style-name="ce29">
            <text:p>875,778</text:p>
          </table:table-cell>
          <table:table-cell office:value-type="float" office:value="375268.85913874704" table:style-name="ce29">
            <text:p>375,269</text:p>
          </table:table-cell>
          <table:table-cell office:value-type="float" office:value="500509.3457461911" table:style-name="ce29">
            <text:p>500,509</text:p>
          </table:table-cell>
          <table:table-cell office:value-type="float" office:value="234010.12187937598" table:style-name="ce29">
            <text:p>234,010</text:p>
          </table:table-cell>
          <table:table-cell office:value-type="float" office:value="155007.71672532702" table:style-name="ce29">
            <text:p>155,008</text:p>
          </table:table-cell>
          <table:table-cell office:value-type="float" office:value="18123.248417580002" table:style-name="ce29">
            <text:p>18,123</text:p>
          </table:table-cell>
          <table:table-cell office:value-type="float" office:value="1788.21879119" table:style-name="ce29">
            <text:p>1,788</text:p>
          </table:table-cell>
          <table:table-cell office:value-type="float" office:value="6255.5012967040002" table:style-name="ce29">
            <text:p>6,256</text:p>
          </table:table-cell>
          <table:table-cell office:value-type="float" office:value="8909.9760438930007" table:style-name="ce29">
            <text:p>8,910</text:p>
          </table:table-cell>
          <table:table-cell office:value-type="float" office:value="10692.595571054002" table:style-name="ce29">
            <text:p>10,693</text:p>
          </table:table-cell>
          <table:table-cell office:value-type="float" office:value="200777.25684574802" table:style-name="ce29">
            <text:p>200,777</text:p>
          </table:table-cell>
          <table:table-cell office:value-type="float" office:value="31065.038901113996" table:style-name="ce29">
            <text:p>31,065</text:p>
          </table:table-cell>
          <table:table-cell office:value-type="float" office:value="34658.351692280994" table:style-name="ce29">
            <text:p>34,658</text:p>
          </table:table-cell>
          <table:table-cell office:value-type="float" office:value="500509.7743171911" table:style-name="ce29">
            <text:p>500,510</text:p>
          </table:table-cell>
          <table:table-cell office:value-type="float" office:value="8734.9547251500007" table:style-name="ce29">
            <text:p>8,735</text:p>
          </table:table-cell>
          <table:table-cell office:value-type="float" office:value="338787.69223895698" table:style-name="ce29">
            <text:p>338,788</text:p>
          </table:table-cell>
          <table:table-cell office:value-type="float" office:value="347522.63696710696" table:style-name="ce29">
            <text:p>347,523</text:p>
          </table:table-cell>
          <table:table-cell office:value-type="float" office:value="194955.71740662999" table:style-name="ce29">
            <text:p>194,956</text:p>
          </table:table-cell>
          <table:table-cell office:value-type="float" office:value="24098.800879099999" table:style-name="ce29">
            <text:p>24,099</text:p>
          </table:table-cell>
          <table:table-cell office:value-type="float" office:value="117130.551208787" table:style-name="ce29">
            <text:p>117,131</text:p>
          </table:table-cell>
          <table:table-cell office:value-type="float" office:value="11336.544472527999" table:style-name="ce29">
            <text:p>11,337</text:p>
          </table:table-cell>
          <table:table-cell office:value-type="float" office:value="347522.63696710696" table:style-name="ce29">
            <text:p>347,523</text:p>
          </table:table-cell>
          <table:table-cell office:value-type="float" office:value="7671.6993406740003" table:style-name="ce29">
            <text:p>7,672</text:p>
          </table:table-cell>
          <table:table-cell office:value-type="float" office:value="36481.176900721002" table:style-name="ce29">
            <text:p>36,481</text:p>
          </table:table-cell>
          <table:table-cell office:value-type="float" office:value="44152.886242095003" table:style-name="ce29">
            <text:p>44,153</text:p>
          </table:table-cell>
          <table:table-cell office:value-type="float" office:value="17369.129340659001" table:style-name="ce29">
            <text:p>17,369</text:p>
          </table:table-cell>
          <table:table-cell office:value-type="float" office:value="845.96799999999996" table:style-name="ce29">
            <text:p>846</text:p>
          </table:table-cell>
          <table:table-cell office:value-type="float" office:value="1855.2813076910004" table:style-name="ce29">
            <text:p>1,855</text:p>
          </table:table-cell>
          <table:table-cell office:value-type="float" office:value="15837.204109905997" table:style-name="ce29">
            <text:p>15,837</text:p>
          </table:table-cell>
          <table:table-cell office:value-type="float" office:value="1416.6895494540001" table:style-name="ce29">
            <text:p>1,417</text:p>
          </table:table-cell>
          <table:table-cell office:value-type="float" office:value="1895.673186814" table:style-name="ce29">
            <text:p>1,896</text:p>
          </table:table-cell>
          <table:table-cell office:value-type="float" office:value="4935.2182967039998" table:style-name="ce29">
            <text:p>4,935</text:p>
          </table:table-cell>
          <table:table-cell office:value-type="float" office:value="44153.175252795001" table:style-name="ce29">
            <text:p>44,153</text:p>
          </table:table-cell>
          <table:table-cell table:style-name="ce28"/>
          <table:table-cell table:number-columns-repeated="16340"/>
        </table:table-row>
        <table:table-row table:style-name="ro7">
          <table:table-cell office:value-type="date" office:date-value="2005-07-01T00:00:00" table:style-name="ce15">
            <text:p>Jul-05</text:p>
          </table:table-cell>
          <table:table-cell table:style-name="ce25"/>
          <table:table-cell office:value-type="float" office:value="92.490214500482949" table:style-name="ce26">
            <text:p>92</text:p>
          </table:table-cell>
          <table:table-cell office:value-type="float" office:value="847674.59742353496" table:style-name="ce29">
            <text:p>847,675</text:p>
          </table:table-cell>
          <table:table-cell office:value-type="float" office:value="421709.08658658102" table:style-name="ce29">
            <text:p>421,709</text:p>
          </table:table-cell>
          <table:table-cell office:value-type="float" office:value="14736.860869565" table:style-name="ce29">
            <text:p>14,737</text:p>
          </table:table-cell>
          <table:table-cell office:value-type="float" office:value="220848.59318425501" table:style-name="ce29">
            <text:p>220,849</text:p>
          </table:table-cell>
          <table:table-cell office:value-type="float" office:value="17529.356510867001" table:style-name="ce29">
            <text:p>17,529</text:p>
          </table:table-cell>
          <table:table-cell office:value-type="float" office:value="114920.29676088" table:style-name="ce29">
            <text:p>114,920</text:p>
          </table:table-cell>
          <table:table-cell office:value-type="float" office:value="57932.432999612" table:style-name="ce29">
            <text:p>57,932</text:p>
          </table:table-cell>
          <table:table-cell office:value-type="float" office:value="829531.73633658001" table:style-name="ce29">
            <text:p>829,532</text:p>
          </table:table-cell>
          <table:table-cell office:value-type="float" office:value="321060.19243427395" table:style-name="ce29">
            <text:p>321,060</text:p>
          </table:table-cell>
          <table:table-cell office:value-type="float" office:value="508473.54290190601" table:style-name="ce29">
            <text:p>508,474</text:p>
          </table:table-cell>
          <table:table-cell office:value-type="float" office:value="242520.88842338102" table:style-name="ce29">
            <text:p>242,521</text:p>
          </table:table-cell>
          <table:table-cell office:value-type="float" office:value="159552.54549975798" table:style-name="ce29">
            <text:p>159,553</text:p>
          </table:table-cell>
          <table:table-cell office:value-type="float" office:value="13595.382173913" table:style-name="ce29">
            <text:p>13,595</text:p>
          </table:table-cell>
          <table:table-cell office:value-type="float" office:value="2048.4240760899997" table:style-name="ce29">
            <text:p>2,048</text:p>
          </table:table-cell>
          <table:table-cell office:value-type="float" office:value="6986.2751956740003" table:style-name="ce29">
            <text:p>6,986</text:p>
          </table:table-cell>
          <table:table-cell office:value-type="float" office:value="8038.0754345899995" table:style-name="ce29">
            <text:p>8,038</text:p>
          </table:table-cell>
          <table:table-cell office:value-type="float" office:value="10394.160891430001" table:style-name="ce29">
            <text:p>10,394</text:p>
          </table:table-cell>
          <table:table-cell office:value-type="float" office:value="200614.86327145499" table:style-name="ce29">
            <text:p>200,615</text:p>
          </table:table-cell>
          <table:table-cell office:value-type="float" office:value="28259.523826051998" table:style-name="ce29">
            <text:p>28,260</text:p>
          </table:table-cell>
          <table:table-cell office:value-type="float" office:value="37077.318380036995" table:style-name="ce29">
            <text:p>37,077</text:p>
          </table:table-cell>
          <table:table-cell office:value-type="float" office:value="508473.592901906" table:style-name="ce29">
            <text:p>508,474</text:p>
          </table:table-cell>
          <table:table-cell office:value-type="float" office:value="9949.3019565200011" table:style-name="ce29">
            <text:p>9,949</text:p>
          </table:table-cell>
          <table:table-cell office:value-type="float" office:value="288566.22356543003" table:style-name="ce29">
            <text:p>288,566</text:p>
          </table:table-cell>
          <table:table-cell office:value-type="float" office:value="298515.52552194998" table:style-name="ce29">
            <text:p>298,516</text:p>
          </table:table-cell>
          <table:table-cell office:value-type="float" office:value="179188.1981632" table:style-name="ce29">
            <text:p>179,188</text:p>
          </table:table-cell>
          <table:table-cell office:value-type="float" office:value="19595.896912800003" table:style-name="ce29">
            <text:p>19,596</text:p>
          </table:table-cell>
          <table:table-cell office:value-type="float" office:value="85228.031891349994" table:style-name="ce29">
            <text:p>85,228</text:p>
          </table:table-cell>
          <table:table-cell office:value-type="float" office:value="14503.361815228" table:style-name="ce29">
            <text:p>14,503</text:p>
          </table:table-cell>
          <table:table-cell office:value-type="float" office:value="298515.52552194998" table:style-name="ce29">
            <text:p>298,516</text:p>
          </table:table-cell>
          <table:table-cell office:value-type="float" office:value="8193.559130435" table:style-name="ce29">
            <text:p>8,194</text:p>
          </table:table-cell>
          <table:table-cell office:value-type="float" office:value="32494.978869513008" table:style-name="ce29">
            <text:p>32,495</text:p>
          </table:table-cell>
          <table:table-cell office:value-type="float" office:value="40687.537999951004" table:style-name="ce29">
            <text:p>40,688</text:p>
          </table:table-cell>
          <table:table-cell office:value-type="float" office:value="14736.860869565" table:style-name="ce29">
            <text:p>14,737</text:p>
          </table:table-cell>
          <table:table-cell office:value-type="float" office:value="637.83299999999997" table:style-name="ce29">
            <text:p>638</text:p>
          </table:table-cell>
          <table:table-cell office:value-type="float" office:value="1649.7192934830002" table:style-name="ce29">
            <text:p>1,650</text:p>
          </table:table-cell>
          <table:table-cell office:value-type="float" office:value="14477.466239125999" table:style-name="ce29">
            <text:p>14,477</text:p>
          </table:table-cell>
          <table:table-cell office:value-type="float" office:value="1402.1709782580001" table:style-name="ce29">
            <text:p>1,402</text:p>
          </table:table-cell>
          <table:table-cell office:value-type="float" office:value="1432.7410434779999" table:style-name="ce29">
            <text:p>1,433</text:p>
          </table:table-cell>
          <table:table-cell office:value-type="float" office:value="6351.7528043470002" table:style-name="ce29">
            <text:p>6,352</text:p>
          </table:table-cell>
          <table:table-cell office:value-type="float" office:value="40687.561923860994" table:style-name="ce29">
            <text:p>40,688</text:p>
          </table:table-cell>
          <table:table-cell table:style-name="ce28"/>
          <table:table-cell table:number-columns-repeated="16340"/>
        </table:table-row>
        <table:table-row table:style-name="ro7">
          <table:table-cell office:value-type="date" office:date-value="2005-08-01T00:00:00" table:style-name="ce15">
            <text:p>Aug-05</text:p>
          </table:table-cell>
          <table:table-cell table:style-name="ce25"/>
          <table:table-cell office:value-type="float" office:value="91.625505946376478" table:style-name="ce26">
            <text:p>92</text:p>
          </table:table-cell>
          <table:table-cell office:value-type="float" office:value="828030.01342353516" table:style-name="ce29">
            <text:p>828,030</text:p>
          </table:table-cell>
          <table:table-cell office:value-type="float" office:value="407563.41158658103" table:style-name="ce29">
            <text:p>407,563</text:p>
          </table:table-cell>
          <table:table-cell office:value-type="float" office:value="17097.300869564999" table:style-name="ce29">
            <text:p>17,097</text:p>
          </table:table-cell>
          <table:table-cell office:value-type="float" office:value="224675.42918425502" table:style-name="ce29">
            <text:p>224,675</text:p>
          </table:table-cell>
          <table:table-cell office:value-type="float" office:value="18512.719510866998" table:style-name="ce29">
            <text:p>18,513</text:p>
          </table:table-cell>
          <table:table-cell office:value-type="float" office:value="111469.00976087997" table:style-name="ce29">
            <text:p>111,469</text:p>
          </table:table-cell>
          <table:table-cell office:value-type="float" office:value="48713.256999612" table:style-name="ce29">
            <text:p>48,713</text:p>
          </table:table-cell>
          <table:table-cell office:value-type="float" office:value="809996.97933658015" table:style-name="ce29">
            <text:p>809,997</text:p>
          </table:table-cell>
          <table:table-cell office:value-type="float" office:value="321696.51743427396" table:style-name="ce29">
            <text:p>321,697</text:p>
          </table:table-cell>
          <table:table-cell office:value-type="float" office:value="488298.451901906" table:style-name="ce29">
            <text:p>488,298</text:p>
          </table:table-cell>
          <table:table-cell office:value-type="float" office:value="229822.01042338106" table:style-name="ce29">
            <text:p>229,822</text:p>
          </table:table-cell>
          <table:table-cell office:value-type="float" office:value="156980.98549975801" table:style-name="ce29">
            <text:p>156,981</text:p>
          </table:table-cell>
          <table:table-cell office:value-type="float" office:value="14371.692173913001" table:style-name="ce29">
            <text:p>14,372</text:p>
          </table:table-cell>
          <table:table-cell office:value-type="float" office:value="1796.2240760900002" table:style-name="ce29">
            <text:p>1,796</text:p>
          </table:table-cell>
          <table:table-cell office:value-type="float" office:value="7729.5991956739999" table:style-name="ce29">
            <text:p>7,730</text:p>
          </table:table-cell>
          <table:table-cell office:value-type="float" office:value="9785.2194345900007" table:style-name="ce29">
            <text:p>9,785</text:p>
          </table:table-cell>
          <table:table-cell office:value-type="float" office:value="9519.3778914299983" table:style-name="ce29">
            <text:p>9,519</text:p>
          </table:table-cell>
          <table:table-cell office:value-type="float" office:value="200183.098271455" table:style-name="ce29">
            <text:p>200,183</text:p>
          </table:table-cell>
          <table:table-cell office:value-type="float" office:value="25728.453826051998" table:style-name="ce29">
            <text:p>25,728</text:p>
          </table:table-cell>
          <table:table-cell office:value-type="float" office:value="32564.880380037001" table:style-name="ce29">
            <text:p>32,565</text:p>
          </table:table-cell>
          <table:table-cell office:value-type="float" office:value="488298.451901906" table:style-name="ce29">
            <text:p>488,298</text:p>
          </table:table-cell>
          <table:table-cell office:value-type="float" office:value="7950.9519565199998" table:style-name="ce29">
            <text:p>7,951</text:p>
          </table:table-cell>
          <table:table-cell office:value-type="float" office:value="289210.87856543006" table:style-name="ce29">
            <text:p>289,211</text:p>
          </table:table-cell>
          <table:table-cell office:value-type="float" office:value="297161.81052195001" table:style-name="ce29">
            <text:p>297,162</text:p>
          </table:table-cell>
          <table:table-cell office:value-type="float" office:value="177741.40116319997" table:style-name="ce29">
            <text:p>177,741</text:p>
          </table:table-cell>
          <table:table-cell office:value-type="float" office:value="23709.3309128" table:style-name="ce29">
            <text:p>23,709</text:p>
          </table:table-cell>
          <table:table-cell office:value-type="float" office:value="84104.684891349985" table:style-name="ce29">
            <text:p>84,105</text:p>
          </table:table-cell>
          <table:table-cell office:value-type="float" office:value="11607.506815228" table:style-name="ce29">
            <text:p>11,608</text:p>
          </table:table-cell>
          <table:table-cell office:value-type="float" office:value="297161.81052195001" table:style-name="ce29">
            <text:p>297,162</text:p>
          </table:table-cell>
          <table:table-cell office:value-type="float" office:value="10082.082130434999" table:style-name="ce29">
            <text:p>10,082</text:p>
          </table:table-cell>
          <table:table-cell office:value-type="float" office:value="32487.648869513003" table:style-name="ce29">
            <text:p>32,488</text:p>
          </table:table-cell>
          <table:table-cell office:value-type="float" office:value="42569.730999950996" table:style-name="ce29">
            <text:p>42,570</text:p>
          </table:table-cell>
          <table:table-cell office:value-type="float" office:value="17097.300869564999" table:style-name="ce29">
            <text:p>17,097</text:p>
          </table:table-cell>
          <table:table-cell office:value-type="float" office:value="783" table:style-name="ce29">
            <text:p>783</text:p>
          </table:table-cell>
          <table:table-cell office:value-type="float" office:value="1494.3122934830003" table:style-name="ce29">
            <text:p>1,494</text:p>
          </table:table-cell>
          <table:table-cell office:value-type="float" office:value="15582.843239125999" table:style-name="ce29">
            <text:p>15,583</text:p>
          </table:table-cell>
          <table:table-cell office:value-type="float" office:value="1435.5639782580001" table:style-name="ce29">
            <text:p>1,436</text:p>
          </table:table-cell>
          <table:table-cell office:value-type="float" office:value="1635.871043478" table:style-name="ce29">
            <text:p>1,636</text:p>
          </table:table-cell>
          <table:table-cell office:value-type="float" office:value="4540.8698043469994" table:style-name="ce29">
            <text:p>4,541</text:p>
          </table:table-cell>
          <table:table-cell office:value-type="float" office:value="42569.754923861001" table:style-name="ce29">
            <text:p>42,570</text:p>
          </table:table-cell>
          <table:table-cell table:style-name="ce28"/>
          <table:table-cell table:number-columns-repeated="16340"/>
        </table:table-row>
        <table:table-row table:style-name="ro7">
          <table:table-cell office:value-type="date" office:date-value="2005-09-01T00:00:00" table:style-name="ce15">
            <text:p>Sep-05</text:p>
          </table:table-cell>
          <table:table-cell table:style-name="ce25"/>
          <table:table-cell office:value-type="float" office:value="91.67227435085158" table:style-name="ce26">
            <text:p>92</text:p>
          </table:table-cell>
          <table:table-cell office:value-type="float" office:value="825054.74429385108" table:style-name="ce29">
            <text:p>825,055</text:p>
          </table:table-cell>
          <table:table-cell office:value-type="float" office:value="437591.93382584798" table:style-name="ce29">
            <text:p>437,592</text:p>
          </table:table-cell>
          <table:table-cell office:value-type="float" office:value="16933.268260870002" table:style-name="ce29">
            <text:p>16,933</text:p>
          </table:table-cell>
          <table:table-cell office:value-type="float" office:value="209749.99563090797" table:style-name="ce29">
            <text:p>209,750</text:p>
          </table:table-cell>
          <table:table-cell office:value-type="float" office:value="19116.295978295999" table:style-name="ce29">
            <text:p>19,116</text:p>
          </table:table-cell>
          <table:table-cell office:value-type="float" office:value="96671.388478238005" table:style-name="ce29">
            <text:p>96,671</text:p>
          </table:table-cell>
          <table:table-cell office:value-type="float" office:value="44986.798999755003" table:style-name="ce29">
            <text:p>44,987</text:p>
          </table:table-cell>
          <table:table-cell office:value-type="float" office:value="805936.03932486114" table:style-name="ce29">
            <text:p>805,936</text:p>
          </table:table-cell>
          <table:table-cell office:value-type="float" office:value="328236.72313025198" table:style-name="ce29">
            <text:p>328,237</text:p>
          </table:table-cell>
          <table:table-cell office:value-type="float" office:value="477699.32619540894" table:style-name="ce29">
            <text:p>477,699</text:p>
          </table:table-cell>
          <table:table-cell office:value-type="float" office:value="238710.67715214798" table:style-name="ce29">
            <text:p>238,711</text:p>
          </table:table-cell>
          <table:table-cell office:value-type="float" office:value="141922.92999999301" table:style-name="ce29">
            <text:p>141,923</text:p>
          </table:table-cell>
          <table:table-cell office:value-type="float" office:value="15440.535652172999" table:style-name="ce29">
            <text:p>15,441</text:p>
          </table:table-cell>
          <table:table-cell office:value-type="float" office:value="1819.21684783" table:style-name="ce29">
            <text:p>1,819</text:p>
          </table:table-cell>
          <table:table-cell office:value-type="float" office:value="6883.2646086530003" table:style-name="ce29">
            <text:p>6,883</text:p>
          </table:table-cell>
          <table:table-cell office:value-type="float" office:value="9727.2091308299987" table:style-name="ce29">
            <text:p>9,727</text:p>
          </table:table-cell>
          <table:table-cell office:value-type="float" office:value="9673.2172171290003" table:style-name="ce29">
            <text:p>9,673</text:p>
          </table:table-cell>
          <table:table-cell office:value-type="float" office:value="185466.37345660798" table:style-name="ce29">
            <text:p>185,466</text:p>
          </table:table-cell>
          <table:table-cell office:value-type="float" office:value="24876.054347795998" table:style-name="ce29">
            <text:p>24,876</text:p>
          </table:table-cell>
          <table:table-cell office:value-type="float" office:value="28645.022238917001" table:style-name="ce29">
            <text:p>28,645</text:p>
          </table:table-cell>
          <table:table-cell office:value-type="float" office:value="477699.32619540894" table:style-name="ce29">
            <text:p>477,699</text:p>
          </table:table-cell>
          <table:table-cell office:value-type="float" office:value="8686.6560869599998" table:style-name="ce29">
            <text:p>8,687</text:p>
          </table:table-cell>
          <table:table-cell office:value-type="float" office:value="294377.88087003899" table:style-name="ce29">
            <text:p>294,378</text:p>
          </table:table-cell>
          <table:table-cell office:value-type="float" office:value="303064.52695699903" table:style-name="ce29">
            <text:p>303,065</text:p>
          </table:table-cell>
          <table:table-cell office:value-type="float" office:value="198881.2566737" table:style-name="ce29">
            <text:p>198,881</text:p>
          </table:table-cell>
          <table:table-cell office:value-type="float" office:value="23559.622174299999" table:style-name="ce29">
            <text:p>23,560</text:p>
          </table:table-cell>
          <table:table-cell office:value-type="float" office:value="70327.220217399008" table:style-name="ce29">
            <text:p>70,327</text:p>
          </table:table-cell>
          <table:table-cell office:value-type="float" office:value="10295.411369533998" table:style-name="ce29">
            <text:p>10,295</text:p>
          </table:table-cell>
          <table:table-cell office:value-type="float" office:value="303064.52695699903" table:style-name="ce29">
            <text:p>303,065</text:p>
          </table:table-cell>
          <table:table-cell office:value-type="float" office:value="10432.048882030002" table:style-name="ce29">
            <text:p>10,432</text:p>
          </table:table-cell>
          <table:table-cell office:value-type="float" office:value="33856.842260868994" table:style-name="ce29">
            <text:p>33,857</text:p>
          </table:table-cell>
          <table:table-cell office:value-type="float" office:value="44289.024000002006" table:style-name="ce29">
            <text:p>44,289</text:p>
          </table:table-cell>
          <table:table-cell office:value-type="float" office:value="16933.268260870002" table:style-name="ce29">
            <text:p>16,933</text:p>
          </table:table-cell>
          <table:table-cell office:value-type="float" office:value="724" table:style-name="ce29">
            <text:p>724</text:p>
          </table:table-cell>
          <table:table-cell office:value-type="float" office:value="1568.1994130419998" table:style-name="ce29">
            <text:p>1,568</text:p>
          </table:table-cell>
          <table:table-cell office:value-type="float" office:value="16151.415521777999" table:style-name="ce29">
            <text:p>16,151</text:p>
          </table:table-cell>
          <table:table-cell office:value-type="float" office:value="1396.681043476" table:style-name="ce29">
            <text:p>1,397</text:p>
          </table:table-cell>
          <table:table-cell office:value-type="float" office:value="1468.1139130430001" table:style-name="ce29">
            <text:p>1,468</text:p>
          </table:table-cell>
          <table:table-cell office:value-type="float" office:value="6046.3653913039998" table:style-name="ce29">
            <text:p>6,046</text:p>
          </table:table-cell>
          <table:table-cell office:value-type="float" office:value="44289.047152172003" table:style-name="ce29">
            <text:p>44,289</text:p>
          </table:table-cell>
          <table:table-cell table:style-name="ce28"/>
          <table:table-cell table:number-columns-repeated="16340"/>
        </table:table-row>
        <table:table-row table:style-name="ro7">
          <table:table-cell office:value-type="date" office:date-value="2005-10-01T00:00:00" table:style-name="ce15">
            <text:p>Oct-05</text:p>
          </table:table-cell>
          <table:table-cell table:style-name="ce25"/>
          <table:table-cell office:value-type="float" office:value="92.591531233127128" table:style-name="ce26">
            <text:p>93</text:p>
          </table:table-cell>
          <table:table-cell office:value-type="float" office:value="838576.84933613788" table:style-name="ce29">
            <text:p>838,577</text:p>
          </table:table-cell>
          <table:table-cell office:value-type="float" office:value="463030.52753249096" table:style-name="ce29">
            <text:p>463,031</text:p>
          </table:table-cell>
          <table:table-cell office:value-type="float" office:value="18323.102608695997" table:style-name="ce29">
            <text:p>18,323</text:p>
          </table:table-cell>
          <table:table-cell office:value-type="float" office:value="196673.548587333" table:style-name="ce29">
            <text:p>196,674</text:p>
          </table:table-cell>
          <table:table-cell office:value-type="float" office:value="20171.838641261998" table:style-name="ce29">
            <text:p>20,172</text:p>
          </table:table-cell>
          <table:table-cell office:value-type="float" office:value="89773.149695642991" table:style-name="ce29">
            <text:p>89,773</text:p>
          </table:table-cell>
          <table:table-cell office:value-type="float" office:value="50603.184554500003" table:style-name="ce29">
            <text:p>50,603</text:p>
          </table:table-cell>
          <table:table-cell office:value-type="float" office:value="814158.94194482383" table:style-name="ce29">
            <text:p>814,159</text:p>
          </table:table-cell>
          <table:table-cell office:value-type="float" office:value="322593.14558749599" table:style-name="ce29">
            <text:p>322,593</text:p>
          </table:table-cell>
          <table:table-cell office:value-type="float" office:value="491566.78298872808" table:style-name="ce29">
            <text:p>491,567</text:p>
          </table:table-cell>
          <table:table-cell office:value-type="float" office:value="260399.22127132097" table:style-name="ce29">
            <text:p>260,399</text:p>
          </table:table-cell>
          <table:table-cell office:value-type="float" office:value="126110.81115251999" table:style-name="ce29">
            <text:p>126,111</text:p>
          </table:table-cell>
          <table:table-cell office:value-type="float" office:value="18993.18143479" table:style-name="ce29">
            <text:p>18,993</text:p>
          </table:table-cell>
          <table:table-cell office:value-type="float" office:value="1861.66308695" table:style-name="ce29">
            <text:p>1,862</text:p>
          </table:table-cell>
          <table:table-cell office:value-type="float" office:value="6039.8652499529999" table:style-name="ce29">
            <text:p>6,040</text:p>
          </table:table-cell>
          <table:table-cell office:value-type="float" office:value="10596.283054399999" table:style-name="ce29">
            <text:p>10,596</text:p>
          </table:table-cell>
          <table:table-cell office:value-type="float" office:value="8483.7115652200009" table:style-name="ce29">
            <text:p>8,484</text:p>
          </table:table-cell>
          <table:table-cell office:value-type="float" office:value="172085.515543833" table:style-name="ce29">
            <text:p>172,086</text:p>
          </table:table-cell>
          <table:table-cell office:value-type="float" office:value="26208.219717364998" table:style-name="ce29">
            <text:p>26,208</text:p>
          </table:table-cell>
          <table:table-cell office:value-type="float" office:value="32873.042108846006" table:style-name="ce29">
            <text:p>32,873</text:p>
          </table:table-cell>
          <table:table-cell office:value-type="float" office:value="491566.78298872808" table:style-name="ce29">
            <text:p>491,567</text:p>
          </table:table-cell>
          <table:table-cell office:value-type="float" office:value="12177.771956529999" table:style-name="ce29">
            <text:p>12,178</text:p>
          </table:table-cell>
          <table:table-cell office:value-type="float" office:value="288130.38035885396" table:style-name="ce29">
            <text:p>288,130</text:p>
          </table:table-cell>
          <table:table-cell office:value-type="float" office:value="300308.15231538401" table:style-name="ce29">
            <text:p>300,308</text:p>
          </table:table-cell>
          <table:table-cell office:value-type="float" office:value="202631.30626116999" table:style-name="ce29">
            <text:p>202,631</text:p>
          </table:table-cell>
          <table:table-cell office:value-type="float" office:value="23920.0330435" table:style-name="ce29">
            <text:p>23,920</text:p>
          </table:table-cell>
          <table:table-cell office:value-type="float" office:value="61986.581826103997" table:style-name="ce29">
            <text:p>61,987</text:p>
          </table:table-cell>
          <table:table-cell office:value-type="float" office:value="11769.211184783999" table:style-name="ce29">
            <text:p>11,769</text:p>
          </table:table-cell>
          <table:table-cell office:value-type="float" office:value="300308.15231538401" table:style-name="ce29">
            <text:p>300,308</text:p>
          </table:table-cell>
          <table:table-cell office:value-type="float" office:value="12240.135434783999" table:style-name="ce29">
            <text:p>12,240</text:p>
          </table:table-cell>
          <table:table-cell office:value-type="float" office:value="34463.095228261998" table:style-name="ce29">
            <text:p>34,463</text:p>
          </table:table-cell>
          <table:table-cell office:value-type="float" office:value="46703.230663045993" table:style-name="ce29">
            <text:p>46,703</text:p>
          </table:table-cell>
          <table:table-cell office:value-type="float" office:value="18323.102608695997" table:style-name="ce29">
            <text:p>18,323</text:p>
          </table:table-cell>
          <table:table-cell office:value-type="float" office:value="668" table:style-name="ce29">
            <text:p>668</text:p>
          </table:table-cell>
          <table:table-cell office:value-type="float" office:value="1771.755891306" table:style-name="ce29">
            <text:p>1,772</text:p>
          </table:table-cell>
          <table:table-cell office:value-type="float" office:value="17077.941663004" table:style-name="ce29">
            <text:p>17,078</text:p>
          </table:table-cell>
          <table:table-cell office:value-type="float" office:value="1322.141086952" table:style-name="ce29">
            <text:p>1,322</text:p>
          </table:table-cell>
          <table:table-cell office:value-type="float" office:value="1578.348152174" table:style-name="ce29">
            <text:p>1,578</text:p>
          </table:table-cell>
          <table:table-cell office:value-type="float" office:value="5960.9312608699993" table:style-name="ce29">
            <text:p>5,961</text:p>
          </table:table-cell>
          <table:table-cell office:value-type="float" office:value="46703.230663045993" table:style-name="ce29">
            <text:p>46,703</text:p>
          </table:table-cell>
          <table:table-cell table:style-name="ce28"/>
          <table:table-cell table:number-columns-repeated="16340"/>
        </table:table-row>
        <table:table-row table:style-name="ro7">
          <table:table-cell office:value-type="date" office:date-value="2005-11-01T00:00:00" table:style-name="ce15">
            <text:p>Nov-05</text:p>
          </table:table-cell>
          <table:table-cell table:style-name="ce25"/>
          <table:table-cell office:value-type="float" office:value="94.35816141513881" table:style-name="ce26">
            <text:p>94</text:p>
          </table:table-cell>
          <table:table-cell office:value-type="float" office:value="804904.55132669595" table:style-name="ce29">
            <text:p>804,905</text:p>
          </table:table-cell>
          <table:table-cell office:value-type="float" office:value="451666.93593531696" table:style-name="ce29">
            <text:p>451,667</text:p>
          </table:table-cell>
          <table:table-cell office:value-type="float" office:value="15726.644782608999" table:style-name="ce29">
            <text:p>15,727</text:p>
          </table:table-cell>
          <table:table-cell office:value-type="float" office:value="184730.42582623602" table:style-name="ce29">
            <text:p>184,730</text:p>
          </table:table-cell>
          <table:table-cell office:value-type="float" office:value="20803.947717363" table:style-name="ce29">
            <text:p>20,804</text:p>
          </table:table-cell>
          <table:table-cell office:value-type="float" office:value="89909.562608714012" table:style-name="ce29">
            <text:p>89,910</text:p>
          </table:table-cell>
          <table:table-cell office:value-type="float" office:value="42065.949890994001" table:style-name="ce29">
            <text:p>42,066</text:p>
          </table:table-cell>
          <table:table-cell office:value-type="float" office:value="784515.966109314" table:style-name="ce29">
            <text:p>784,516</text:p>
          </table:table-cell>
          <table:table-cell office:value-type="float" office:value="302395.54682607902" table:style-name="ce29">
            <text:p>302,396</text:p>
          </table:table-cell>
          <table:table-cell office:value-type="float" office:value="482120.4260216059" table:style-name="ce29">
            <text:p>482,120</text:p>
          </table:table-cell>
          <table:table-cell office:value-type="float" office:value="263645.94245645695" table:style-name="ce29">
            <text:p>263,646</text:p>
          </table:table-cell>
          <table:table-cell office:value-type="float" office:value="116610.61269585999" table:style-name="ce29">
            <text:p>116,611</text:p>
          </table:table-cell>
          <table:table-cell office:value-type="float" office:value="17684.759130439998" table:style-name="ce29">
            <text:p>17,685</text:p>
          </table:table-cell>
          <table:table-cell office:value-type="float" office:value="1910.35782608" table:style-name="ce29">
            <text:p>1,910</text:p>
          </table:table-cell>
          <table:table-cell office:value-type="float" office:value="5686.9714999860007" table:style-name="ce29">
            <text:p>5,687</text:p>
          </table:table-cell>
          <table:table-cell office:value-type="float" office:value="8238.7368912999991" table:style-name="ce29">
            <text:p>8,239</text:p>
          </table:table-cell>
          <table:table-cell office:value-type="float" office:value="9811.9138695700003" table:style-name="ce29">
            <text:p>9,812</text:p>
          </table:table-cell>
          <table:table-cell office:value-type="float" office:value="159943.35191323602" table:style-name="ce29">
            <text:p>159,943</text:p>
          </table:table-cell>
          <table:table-cell office:value-type="float" office:value="25689.164565259998" table:style-name="ce29">
            <text:p>25,689</text:p>
          </table:table-cell>
          <table:table-cell office:value-type="float" office:value="32841.185782298999" table:style-name="ce29">
            <text:p>32,841</text:p>
          </table:table-cell>
          <table:table-cell office:value-type="float" office:value="482120.4260216059" table:style-name="ce29">
            <text:p>482,120</text:p>
          </table:table-cell>
          <table:table-cell office:value-type="float" office:value="8405.166086950001" table:style-name="ce29">
            <text:p>8,405</text:p>
          </table:table-cell>
          <table:table-cell office:value-type="float" office:value="270146.09428319195" table:style-name="ce29">
            <text:p>270,146</text:p>
          </table:table-cell>
          <table:table-cell office:value-type="float" office:value="278550.26037014194" table:style-name="ce29">
            <text:p>278,550</text:p>
          </table:table-cell>
          <table:table-cell office:value-type="float" office:value="188020.99347886001" table:style-name="ce29">
            <text:p>188,021</text:p>
          </table:table-cell>
          <table:table-cell office:value-type="float" office:value="24024.073913" table:style-name="ce29">
            <text:p>24,024</text:p>
          </table:table-cell>
          <table:table-cell office:value-type="float" office:value="62857.174347802" table:style-name="ce29">
            <text:p>62,857</text:p>
          </table:table-cell>
          <table:table-cell office:value-type="float" office:value="3648.0086304340002" table:style-name="ce29">
            <text:p>3,648</text:p>
          </table:table-cell>
          <table:table-cell office:value-type="float" office:value="278550.26037014194" table:style-name="ce29">
            <text:p>278,550</text:p>
          </table:table-cell>
          <table:table-cell office:value-type="float" office:value="11983.419130431999" table:style-name="ce29">
            <text:p>11,983</text:p>
          </table:table-cell>
          <table:table-cell office:value-type="float" office:value="32250.132543467" table:style-name="ce29">
            <text:p>32,250</text:p>
          </table:table-cell>
          <table:table-cell office:value-type="float" office:value="44235.551673898997" table:style-name="ce29">
            <text:p>44,236</text:p>
          </table:table-cell>
          <table:table-cell office:value-type="float" office:value="15726.644782608999" table:style-name="ce29">
            <text:p>15,727</text:p>
          </table:table-cell>
          <table:table-cell office:value-type="float" office:value="763" table:style-name="ce29">
            <text:p>763</text:p>
          </table:table-cell>
          <table:table-cell office:value-type="float" office:value="2510.4902173969999" table:style-name="ce29">
            <text:p>2,510</text:p>
          </table:table-cell>
          <table:table-cell office:value-type="float" office:value="16622.639673881" table:style-name="ce29">
            <text:p>16,623</text:p>
          </table:table-cell>
          <table:table-cell office:value-type="float" office:value="1670.817826085" table:style-name="ce29">
            <text:p>1,671</text:p>
          </table:table-cell>
          <table:table-cell office:value-type="float" office:value="1363.2236956520001" table:style-name="ce29">
            <text:p>1,363</text:p>
          </table:table-cell>
          <table:table-cell office:value-type="float" office:value="5576.7554782609996" table:style-name="ce29">
            <text:p>5,577</text:p>
          </table:table-cell>
          <table:table-cell office:value-type="float" office:value="44235.551673898997" table:style-name="ce29">
            <text:p>44,236</text:p>
          </table:table-cell>
          <table:table-cell table:style-name="ce28"/>
          <table:table-cell table:number-columns-repeated="16340"/>
        </table:table-row>
        <table:table-row table:style-name="ro7">
          <table:table-cell office:value-type="date" office:date-value="2005-12-01T00:00:00" table:style-name="ce15">
            <text:p>Dec-05</text:p>
          </table:table-cell>
          <table:table-cell table:style-name="ce25"/>
          <table:table-cell office:value-type="float" office:value="95.240654203941361" table:style-name="ce26">
            <text:p>95</text:p>
          </table:table-cell>
          <table:table-cell office:value-type="float" office:value="865903.11233613791" table:style-name="ce29">
            <text:p>865,903</text:p>
          </table:table-cell>
          <table:table-cell office:value-type="float" office:value="485415.300532491" table:style-name="ce29">
            <text:p>485,415</text:p>
          </table:table-cell>
          <table:table-cell office:value-type="float" office:value="15011.222608695998" table:style-name="ce29">
            <text:p>15,011</text:p>
          </table:table-cell>
          <table:table-cell office:value-type="float" office:value="194321.42058733304" table:style-name="ce29">
            <text:p>194,321</text:p>
          </table:table-cell>
          <table:table-cell office:value-type="float" office:value="23999.148641262" table:style-name="ce29">
            <text:p>23,999</text:p>
          </table:table-cell>
          <table:table-cell office:value-type="float" office:value="102472.629695643" table:style-name="ce29">
            <text:p>102,473</text:p>
          </table:table-cell>
          <table:table-cell office:value-type="float" office:value="44683.572554499995" table:style-name="ce29">
            <text:p>44,684</text:p>
          </table:table-cell>
          <table:table-cell office:value-type="float" office:value="846681.41494482395" table:style-name="ce29">
            <text:p>846,681</text:p>
          </table:table-cell>
          <table:table-cell office:value-type="float" office:value="334350.57058749604" table:style-name="ce29">
            <text:p>334,351</text:p>
          </table:table-cell>
          <table:table-cell office:value-type="float" office:value="512330.84098872804" table:style-name="ce29">
            <text:p>512,331</text:p>
          </table:table-cell>
          <table:table-cell office:value-type="float" office:value="285428.74427132099" table:style-name="ce29">
            <text:p>285,429</text:p>
          </table:table-cell>
          <table:table-cell office:value-type="float" office:value="127271.62115252001" table:style-name="ce29">
            <text:p>127,272</text:p>
          </table:table-cell>
          <table:table-cell office:value-type="float" office:value="16222.650434790001" table:style-name="ce29">
            <text:p>16,223</text:p>
          </table:table-cell>
          <table:table-cell office:value-type="float" office:value="2173.7330869500001" table:style-name="ce29">
            <text:p>2,174</text:p>
          </table:table-cell>
          <table:table-cell office:value-type="float" office:value="5091.3892499530002" table:style-name="ce29">
            <text:p>5,091</text:p>
          </table:table-cell>
          <table:table-cell office:value-type="float" office:value="7362.0210544000001" table:style-name="ce29">
            <text:p>7,362</text:p>
          </table:table-cell>
          <table:table-cell office:value-type="float" office:value="9883.0825652200001" table:style-name="ce29">
            <text:p>9,883</text:p>
          </table:table-cell>
          <table:table-cell office:value-type="float" office:value="168004.49754383304" table:style-name="ce29">
            <text:p>168,004</text:p>
          </table:table-cell>
          <table:table-cell office:value-type="float" office:value="26427.759717364999" table:style-name="ce29">
            <text:p>26,428</text:p>
          </table:table-cell>
          <table:table-cell office:value-type="float" office:value="32470.035108846001" table:style-name="ce29">
            <text:p>32,470</text:p>
          </table:table-cell>
          <table:table-cell office:value-type="float" office:value="512330.84098872804" table:style-name="ce29">
            <text:p>512,331</text:p>
          </table:table-cell>
          <table:table-cell office:value-type="float" office:value="9658.3419565299992" table:style-name="ce29">
            <text:p>9,658</text:p>
          </table:table-cell>
          <table:table-cell office:value-type="float" office:value="297102.41235885397" table:style-name="ce29">
            <text:p>297,102</text:p>
          </table:table-cell>
          <table:table-cell office:value-type="float" office:value="306760.73431538395" table:style-name="ce29">
            <text:p>306,761</text:p>
          </table:table-cell>
          <table:table-cell office:value-type="float" office:value="199986.55626117002" table:style-name="ce29">
            <text:p>199,987</text:p>
          </table:table-cell>
          <table:table-cell office:value-type="float" office:value="25053.923043499999" table:style-name="ce29">
            <text:p>25,054</text:p>
          </table:table-cell>
          <table:table-cell office:value-type="float" office:value="74787.371826104005" table:style-name="ce29">
            <text:p>74,787</text:p>
          </table:table-cell>
          <table:table-cell office:value-type="float" office:value="6932.8831847840002" table:style-name="ce29">
            <text:p>6,933</text:p>
          </table:table-cell>
          <table:table-cell office:value-type="float" office:value="306760.73431538395" table:style-name="ce29">
            <text:p>306,761</text:p>
          </table:table-cell>
          <table:table-cell office:value-type="float" office:value="9563.355434784" table:style-name="ce29">
            <text:p>9,563</text:p>
          </table:table-cell>
          <table:table-cell office:value-type="float" office:value="37248.158228261993" table:style-name="ce29">
            <text:p>37,248</text:p>
          </table:table-cell>
          <table:table-cell office:value-type="float" office:value="46812.513663046004" table:style-name="ce29">
            <text:p>46,813</text:p>
          </table:table-cell>
          <table:table-cell office:value-type="float" office:value="15011.222608695998" table:style-name="ce29">
            <text:p>15,011</text:p>
          </table:table-cell>
          <table:table-cell office:value-type="float" office:value="1263" table:style-name="ce29">
            <text:p>1,263</text:p>
          </table:table-cell>
          <table:table-cell office:value-type="float" office:value="3728.6158913059994" table:style-name="ce29">
            <text:p>3,729</text:p>
          </table:table-cell>
          <table:table-cell office:value-type="float" office:value="18014.421663003999" table:style-name="ce29">
            <text:p>18,014</text:p>
          </table:table-cell>
          <table:table-cell office:value-type="float" office:value="2256.1110869520003" table:style-name="ce29">
            <text:p>2,256</text:p>
          </table:table-cell>
          <table:table-cell office:value-type="float" office:value="1257.4981521740001" table:style-name="ce29">
            <text:p>1,257</text:p>
          </table:table-cell>
          <table:table-cell office:value-type="float" office:value="5280.6542608699992" table:style-name="ce29">
            <text:p>5,281</text:p>
          </table:table-cell>
          <table:table-cell office:value-type="float" office:value="46812.513663046004" table:style-name="ce29">
            <text:p>46,813</text:p>
          </table:table-cell>
          <table:table-cell table:style-name="ce28"/>
          <table:table-cell table:number-columns-repeated="16340"/>
        </table:table-row>
        <table:table-row table:style-name="ro7">
          <table:table-cell office:value-type="date" office:date-value="2006-01-01T00:00:00" table:style-name="ce33">
            <text:p>Jan-06</text:p>
          </table:table-cell>
          <table:table-cell table:style-name="ce34"/>
          <table:table-cell office:value-type="float" office:value="95.989551319215309" table:style-name="ce35">
            <text:p>96</text:p>
          </table:table-cell>
          <table:table-cell office:value-type="float" office:value="875451.3146919508" table:style-name="ce27">
            <text:p>875,451</text:p>
          </table:table-cell>
          <table:table-cell office:value-type="float" office:value="469638.15447809699" table:style-name="ce27">
            <text:p>469,638</text:p>
          </table:table-cell>
          <table:table-cell office:value-type="float" office:value="17720.633333333" table:style-name="ce27">
            <text:p>17,721</text:p>
          </table:table-cell>
          <table:table-cell office:value-type="float" office:value="220572.778677914" table:style-name="ce27">
            <text:p>220,573</text:p>
          </table:table-cell>
          <table:table-cell office:value-type="float" office:value="21314.253946465" table:style-name="ce27">
            <text:p>21,314</text:p>
          </table:table-cell>
          <table:table-cell office:value-type="float" office:value="110668.825044817" table:style-name="ce27">
            <text:p>110,669</text:p>
          </table:table-cell>
          <table:table-cell office:value-type="float" office:value="35536.894766941994" table:style-name="ce27">
            <text:p>35,537</text:p>
          </table:table-cell>
          <table:table-cell office:value-type="float" office:value="858324.48746975977" table:style-name="ce27">
            <text:p>858,324</text:p>
          </table:table-cell>
          <table:table-cell office:value-type="float" office:value="335944.864044499" table:style-name="ce27">
            <text:p>335,945</text:p>
          </table:table-cell>
          <table:table-cell office:value-type="float" office:value="522379.62686976104" table:style-name="ce27">
            <text:p>522,380</text:p>
          </table:table-cell>
          <table:table-cell office:value-type="float" office:value="275309.72453558701" table:style-name="ce27">
            <text:p>275,310</text:p>
          </table:table-cell>
          <table:table-cell office:value-type="float" office:value="152381.38385555102" table:style-name="ce27">
            <text:p>152,381</text:p>
          </table:table-cell>
          <table:table-cell office:value-type="float" office:value="18170.510611107002" table:style-name="ce27">
            <text:p>18,171</text:p>
          </table:table-cell>
          <table:table-cell office:value-type="float" office:value="1221.4413333300001" table:style-name="ce27">
            <text:p>1,221</text:p>
          </table:table-cell>
          <table:table-cell office:value-type="float" office:value="5716.4554777569992" table:style-name="ce27">
            <text:p>5,716</text:p>
          </table:table-cell>
          <table:table-cell office:value-type="float" office:value="7988.7605333110014" table:style-name="ce27">
            <text:p>7,989</text:p>
          </table:table-cell>
          <table:table-cell office:value-type="float" office:value="9981.6295335580016" table:style-name="ce27">
            <text:p>9,982</text:p>
          </table:table-cell>
          <table:table-cell office:value-type="float" office:value="195460.18134461401" table:style-name="ce27">
            <text:p>195,460</text:p>
          </table:table-cell>
          <table:table-cell office:value-type="float" office:value="23900.009178192999" table:style-name="ce27">
            <text:p>23,900</text:p>
          </table:table-cell>
          <table:table-cell office:value-type="float" office:value="27709.688366939994" table:style-name="ce27">
            <text:p>27,710</text:p>
          </table:table-cell>
          <table:table-cell office:value-type="float" office:value="522379.62686976104" table:style-name="ce27">
            <text:p>522,380</text:p>
          </table:table-cell>
          <table:table-cell office:value-type="float" office:value="7469.1003333009994" table:style-name="ce27">
            <text:p>7,469</text:p>
          </table:table-cell>
          <table:table-cell office:value-type="float" office:value="298889.24167587003" table:style-name="ce27">
            <text:p>298,889</text:p>
          </table:table-cell>
          <table:table-cell office:value-type="float" office:value="306359.33200915996" table:style-name="ce27">
            <text:p>306,359</text:p>
          </table:table-cell>
          <table:table-cell office:value-type="float" office:value="194328.42994250997" table:style-name="ce27">
            <text:p>194,328</text:p>
          </table:table-cell>
          <table:table-cell office:value-type="float" office:value="24023.5973333" table:style-name="ce27">
            <text:p>24,024</text:p>
          </table:table-cell>
          <table:table-cell office:value-type="float" office:value="85175.780533290002" table:style-name="ce27">
            <text:p>85,176</text:p>
          </table:table-cell>
          <table:table-cell office:value-type="float" office:value="2830.534200002" table:style-name="ce27">
            <text:p>2,831</text:p>
          </table:table-cell>
          <table:table-cell office:value-type="float" office:value="306359.33200915996" table:style-name="ce27">
            <text:p>306,359</text:p>
          </table:table-cell>
          <table:table-cell office:value-type="float" office:value="9657.7268888899998" table:style-name="ce27">
            <text:p>9,658</text:p>
          </table:table-cell>
          <table:table-cell office:value-type="float" office:value="37055.36792432201" table:style-name="ce27">
            <text:p>37,055</text:p>
          </table:table-cell>
          <table:table-cell office:value-type="float" office:value="46713.094813206008" table:style-name="ce27">
            <text:p>46,713</text:p>
          </table:table-cell>
          <table:table-cell office:value-type="float" office:value="17720.633333333" table:style-name="ce27">
            <text:p>17,721</text:p>
          </table:table-cell>
          <table:table-cell office:value-type="float" office:value="1089" table:style-name="ce27">
            <text:p>1,089</text:p>
          </table:table-cell>
          <table:table-cell office:value-type="float" office:value="2085.1451978119999" table:style-name="ce27">
            <text:p>2,085</text:p>
          </table:table-cell>
          <table:table-cell office:value-type="float" office:value="17799.686000177" table:style-name="ce27">
            <text:p>17,800</text:p>
          </table:table-cell>
          <table:table-cell office:value-type="float" office:value="1429.4227484759999" table:style-name="ce27">
            <text:p>1,429</text:p>
          </table:table-cell>
          <table:table-cell office:value-type="float" office:value="1593.0353333339999" table:style-name="ce27">
            <text:p>1,593</text:p>
          </table:table-cell>
          <table:table-cell office:value-type="float" office:value="4996.6722000000009" table:style-name="ce27">
            <text:p>4,997</text:p>
          </table:table-cell>
          <table:table-cell office:value-type="float" office:value="46713.094813206008" table:style-name="ce27">
            <text:p>46,713</text:p>
          </table:table-cell>
          <table:table-cell table:style-name="ce28"/>
          <table:table-cell table:number-columns-repeated="16340"/>
        </table:table-row>
        <table:table-row table:style-name="ro7">
          <table:table-cell office:value-type="date" office:date-value="2006-02-01T00:00:00" table:style-name="ce15">
            <text:p>Feb-06</text:p>
          </table:table-cell>
          <table:table-cell table:style-name="ce25"/>
          <table:table-cell office:value-type="float" office:value="95.952450089622673" table:style-name="ce26">
            <text:p>96</text:p>
          </table:table-cell>
          <table:table-cell office:value-type="float" office:value="787279.02091387706" table:style-name="ce29">
            <text:p>787,279</text:p>
          </table:table-cell>
          <table:table-cell office:value-type="float" office:value="427874.83101279702" table:style-name="ce29">
            <text:p>427,875</text:p>
          </table:table-cell>
          <table:table-cell office:value-type="float" office:value="14858.143333333001" table:style-name="ce29">
            <text:p>14,858</text:p>
          </table:table-cell>
          <table:table-cell office:value-type="float" office:value="198510.05164404301" table:style-name="ce29">
            <text:p>198,510</text:p>
          </table:table-cell>
          <table:table-cell office:value-type="float" office:value="19090.943887126999" table:style-name="ce29">
            <text:p>19,091</text:p>
          </table:table-cell>
          <table:table-cell office:value-type="float" office:value="100418.355911174" table:style-name="ce29">
            <text:p>100,418</text:p>
          </table:table-cell>
          <table:table-cell office:value-type="float" office:value="26529.274015379997" table:style-name="ce29">
            <text:p>26,529</text:p>
          </table:table-cell>
          <table:table-cell office:value-type="float" office:value="771341.99535835907" table:style-name="ce29">
            <text:p>771,342</text:p>
          </table:table-cell>
          <table:table-cell office:value-type="float" office:value="303047.18484597199" table:style-name="ce29">
            <text:p>303,047</text:p>
          </table:table-cell>
          <table:table-cell office:value-type="float" office:value="468295.81362325681" table:style-name="ce29">
            <text:p>468,296</text:p>
          </table:table-cell>
          <table:table-cell office:value-type="float" office:value="249482.66074271701" table:style-name="ce29">
            <text:p>249,483</text:p>
          </table:table-cell>
          <table:table-cell office:value-type="float" office:value="137718.58328888798" table:style-name="ce29">
            <text:p>137,719</text:p>
          </table:table-cell>
          <table:table-cell office:value-type="float" office:value="14782.143777777001" table:style-name="ce29">
            <text:p>14,782</text:p>
          </table:table-cell>
          <table:table-cell office:value-type="float" office:value="1388.0573333300001" table:style-name="ce29">
            <text:p>1,388</text:p>
          </table:table-cell>
          <table:table-cell office:value-type="float" office:value="5784.3080444860007" table:style-name="ce29">
            <text:p>5,784</text:p>
          </table:table-cell>
          <table:table-cell office:value-type="float" office:value="6651.456933378" table:style-name="ce29">
            <text:p>6,651</text:p>
          </table:table-cell>
          <table:table-cell office:value-type="float" office:value="8613.5789328840019" table:style-name="ce29">
            <text:p>8,614</text:p>
          </table:table-cell>
          <table:table-cell office:value-type="float" office:value="174938.12831074302" table:style-name="ce29">
            <text:p>174,938</text:p>
          </table:table-cell>
          <table:table-cell office:value-type="float" office:value="24226.107644523003" table:style-name="ce29">
            <text:p>24,226</text:p>
          </table:table-cell>
          <table:table-cell office:value-type="float" office:value="19648.933815371998" table:style-name="ce29">
            <text:p>19,649</text:p>
          </table:table-cell>
          <table:table-cell office:value-type="float" office:value="468295.81362325681" table:style-name="ce29">
            <text:p>468,296</text:p>
          </table:table-cell>
          <table:table-cell office:value-type="float" office:value="6890.8493332979997" table:style-name="ce29">
            <text:p>6,891</text:p>
          </table:table-cell>
          <table:table-cell office:value-type="float" office:value="268978.86380346998" table:style-name="ce29">
            <text:p>268,979</text:p>
          </table:table-cell>
          <table:table-cell office:value-type="float" office:value="275869.71313678997" table:style-name="ce29">
            <text:p>275,870</text:p>
          </table:table-cell>
          <table:table-cell office:value-type="float" office:value="178392.17027008001" table:style-name="ce29">
            <text:p>178,392</text:p>
          </table:table-cell>
          <table:table-cell office:value-type="float" office:value="22499.923333300001" table:style-name="ce29">
            <text:p>22,500</text:p>
          </table:table-cell>
          <table:table-cell office:value-type="float" office:value="74605.758933320001" table:style-name="ce29">
            <text:p>74,606</text:p>
          </table:table-cell>
          <table:table-cell office:value-type="float" office:value="372.86060000799898" table:style-name="ce29">
            <text:p>373</text:p>
          </table:table-cell>
          <table:table-cell office:value-type="float" office:value="275869.71313678997" table:style-name="ce29">
            <text:p>275,870</text:p>
          </table:table-cell>
          <table:table-cell office:value-type="float" office:value="9046.1762222199995" table:style-name="ce29">
            <text:p>9,046</text:p>
          </table:table-cell>
          <table:table-cell office:value-type="float" office:value="34068.919931636003" table:style-name="ce29">
            <text:p>34,069</text:p>
          </table:table-cell>
          <table:table-cell office:value-type="float" office:value="43115.106153856999" table:style-name="ce29">
            <text:p>43,115</text:p>
          </table:table-cell>
          <table:table-cell office:value-type="float" office:value="14858.143333333001" table:style-name="ce29">
            <text:p>14,858</text:p>
          </table:table-cell>
          <table:table-cell office:value-type="float" office:value="1072" table:style-name="ce29">
            <text:p>1,072</text:p>
          </table:table-cell>
          <table:table-cell office:value-type="float" office:value="1854.4363076959999" table:style-name="ce29">
            <text:p>1,854</text:p>
          </table:table-cell>
          <table:table-cell office:value-type="float" office:value="15949.087032425999" table:style-name="ce29">
            <text:p>15,949</text:p>
          </table:table-cell>
          <table:table-cell office:value-type="float" office:value="1287.4205470050001" table:style-name="ce29">
            <text:p>1,287</text:p>
          </table:table-cell>
          <table:table-cell office:value-type="float" office:value="1586.4893333310001" table:style-name="ce29">
            <text:p>1,586</text:p>
          </table:table-cell>
          <table:table-cell office:value-type="float" office:value="6507.4795999999997" table:style-name="ce29">
            <text:p>6,507</text:p>
          </table:table-cell>
          <table:table-cell office:value-type="float" office:value="43115.106153856999" table:style-name="ce29">
            <text:p>43,115</text:p>
          </table:table-cell>
          <table:table-cell table:style-name="ce28"/>
          <table:table-cell table:number-columns-repeated="16340"/>
        </table:table-row>
        <table:table-row table:style-name="ro7">
          <table:table-cell office:value-type="date" office:date-value="2006-03-01T00:00:00" table:style-name="ce15">
            <text:p>Mar-06</text:p>
          </table:table-cell>
          <table:table-cell table:style-name="ce25"/>
          <table:table-cell office:value-type="float" office:value="94.124273675895722" table:style-name="ce26">
            <text:p>94</text:p>
          </table:table-cell>
          <table:table-cell office:value-type="float" office:value="863754.83369195089" table:style-name="ce29">
            <text:p>863,755</text:p>
          </table:table-cell>
          <table:table-cell office:value-type="float" office:value="463417.22647809697" table:style-name="ce29">
            <text:p>463,417</text:p>
          </table:table-cell>
          <table:table-cell office:value-type="float" office:value="17046.323333332999" table:style-name="ce29">
            <text:p>17,046</text:p>
          </table:table-cell>
          <table:table-cell office:value-type="float" office:value="229269.93967791402" table:style-name="ce29">
            <text:p>229,270</text:p>
          </table:table-cell>
          <table:table-cell office:value-type="float" office:value="21117.423946465002" table:style-name="ce29">
            <text:p>21,117</text:p>
          </table:table-cell>
          <table:table-cell office:value-type="float" office:value="117961.779044817" table:style-name="ce29">
            <text:p>117,962</text:p>
          </table:table-cell>
          <table:table-cell office:value-type="float" office:value="14942.766766942003" table:style-name="ce29">
            <text:p>14,943</text:p>
          </table:table-cell>
          <table:table-cell office:value-type="float" office:value="845620.89246975991" table:style-name="ce29">
            <text:p>845,621</text:p>
          </table:table-cell>
          <table:table-cell office:value-type="float" office:value="329506.19404449902" table:style-name="ce29">
            <text:p>329,506</text:p>
          </table:table-cell>
          <table:table-cell office:value-type="float" office:value="516114.69186976098" table:style-name="ce29">
            <text:p>516,115</text:p>
          </table:table-cell>
          <table:table-cell office:value-type="float" office:value="270551.27653558698" table:style-name="ce29">
            <text:p>270,551</text:p>
          </table:table-cell>
          <table:table-cell office:value-type="float" office:value="160563.75085555101" table:style-name="ce29">
            <text:p>160,564</text:p>
          </table:table-cell>
          <table:table-cell office:value-type="float" office:value="15233.494611107002" table:style-name="ce29">
            <text:p>15,233</text:p>
          </table:table-cell>
          <table:table-cell office:value-type="string" table:style-name="ce36">
            <text:p>..</text:p>
          </table:table-cell>
          <table:table-cell office:value-type="float" office:value="7754.6898110869997" table:style-name="ce29">
            <text:p>7,755</text:p>
          </table:table-cell>
          <table:table-cell office:value-type="float" office:value="7276.4705333110014" table:style-name="ce29">
            <text:p>7,276</text:p>
          </table:table-cell>
          <table:table-cell office:value-type="float" office:value="9395.2965335580011" table:style-name="ce29">
            <text:p>9,395</text:p>
          </table:table-cell>
          <table:table-cell office:value-type="float" office:value="200223.70234461402" table:style-name="ce29">
            <text:p>200,224</text:p>
          </table:table-cell>
          <table:table-cell office:value-type="float" office:value="24605.649178193002" table:style-name="ce29">
            <text:p>24,606</text:p>
          </table:table-cell>
          <table:table-cell office:value-type="float" office:value="20735.050366940002" table:style-name="ce29">
            <text:p>20,735</text:p>
          </table:table-cell>
          <table:table-cell office:value-type="float" office:value="516114.69186976098" table:style-name="ce29">
            <text:p>516,115</text:p>
          </table:table-cell>
          <table:table-cell office:value-type="float" office:value="8827.2643333010001" table:style-name="ce29">
            <text:p>8,827</text:p>
          </table:table-cell>
          <table:table-cell office:value-type="float" office:value="290088.50967586995" table:style-name="ce29">
            <text:p>290,089</text:p>
          </table:table-cell>
          <table:table-cell office:value-type="float" office:value="298914.77400916" table:style-name="ce29">
            <text:p>298,915</text:p>
          </table:table-cell>
          <table:table-cell office:value-type="float" office:value="192865.94994250999" table:style-name="ce29">
            <text:p>192,866</text:p>
          </table:table-cell>
          <table:table-cell office:value-type="float" office:value="27774.2373333" table:style-name="ce29">
            <text:p>27,774</text:p>
          </table:table-cell>
          <table:table-cell office:value-type="float" office:value="91452.964533289996" table:style-name="ce29">
            <text:p>91,453</text:p>
          </table:table-cell>
          <table:table-cell office:value-type="float" office:value="-13178.387799998" table:style-name="ce29">
            <text:p>-13,178</text:p>
          </table:table-cell>
          <table:table-cell office:value-type="float" office:value="298914.77400916" table:style-name="ce29">
            <text:p>298,915</text:p>
          </table:table-cell>
          <table:table-cell office:value-type="float" office:value="9306.6768888899987" table:style-name="ce29">
            <text:p>9,307</text:p>
          </table:table-cell>
          <table:table-cell office:value-type="float" office:value="39417.349924321999" table:style-name="ce29">
            <text:p>39,417</text:p>
          </table:table-cell>
          <table:table-cell office:value-type="float" office:value="48724.016813205992" table:style-name="ce29">
            <text:p>48,724</text:p>
          </table:table-cell>
          <table:table-cell office:value-type="float" office:value="17046.323333332999" table:style-name="ce29">
            <text:p>17,046</text:p>
          </table:table-cell>
          <table:table-cell office:value-type="float" office:value="1272" table:style-name="ce29">
            <text:p>1,272</text:p>
          </table:table-cell>
          <table:table-cell office:value-type="float" office:value="2002.245197812" table:style-name="ce29">
            <text:p>2,002</text:p>
          </table:table-cell>
          <table:table-cell office:value-type="float" office:value="17774.096000177" table:style-name="ce29">
            <text:p>17,774</text:p>
          </table:table-cell>
          <table:table-cell office:value-type="float" office:value="1341.082748476" table:style-name="ce29">
            <text:p>1,341</text:p>
          </table:table-cell>
          <table:table-cell office:value-type="float" office:value="1903.165333334" table:style-name="ce29">
            <text:p>1,903</text:p>
          </table:table-cell>
          <table:table-cell office:value-type="float" office:value="7386.1041999999998" table:style-name="ce29">
            <text:p>7,386</text:p>
          </table:table-cell>
          <table:table-cell office:value-type="float" office:value="48724.016813205992" table:style-name="ce29">
            <text:p>48,724</text:p>
          </table:table-cell>
          <table:table-cell table:style-name="ce28"/>
          <table:table-cell table:number-columns-repeated="16340"/>
        </table:table-row>
        <table:table-row table:style-name="ro7">
          <table:table-cell office:value-type="date" office:date-value="2006-04-01T00:00:00" table:style-name="ce15">
            <text:p>Apr-06</text:p>
          </table:table-cell>
          <table:table-cell table:style-name="ce25"/>
          <table:table-cell office:value-type="float" office:value="94.006791838306043" table:style-name="ce26">
            <text:p>94</text:p>
          </table:table-cell>
          <table:table-cell office:value-type="float" office:value="905105.42434403999" table:style-name="ce29">
            <text:p>905,105</text:p>
          </table:table-cell>
          <table:table-cell office:value-type="float" office:value="455389.09952712303" table:style-name="ce29">
            <text:p>455,389</text:p>
          </table:table-cell>
          <table:table-cell office:value-type="float" office:value="14828.466666667" table:style-name="ce29">
            <text:p>14,828</text:p>
          </table:table-cell>
          <table:table-cell office:value-type="float" office:value="236995.92666643998" table:style-name="ce29">
            <text:p>236,996</text:p>
          </table:table-cell>
          <table:table-cell office:value-type="float" office:value="21092.432692391001" table:style-name="ce29">
            <text:p>21,092</text:p>
          </table:table-cell>
          <table:table-cell office:value-type="float" office:value="130616.60366626599" table:style-name="ce29">
            <text:p>130,617</text:p>
          </table:table-cell>
          <table:table-cell office:value-type="float" office:value="46184.298457827012" table:style-name="ce29">
            <text:p>46,184</text:p>
          </table:table-cell>
          <table:table-cell office:value-type="float" office:value="888767.47101070697" table:style-name="ce29">
            <text:p>888,767</text:p>
          </table:table-cell>
          <table:table-cell office:value-type="float" office:value="347722.48011343699" table:style-name="ce29">
            <text:p>347,722</text:p>
          </table:table-cell>
          <table:table-cell office:value-type="float" office:value="541044.98756547004" table:style-name="ce29">
            <text:p>541,045</text:p>
          </table:table-cell>
          <table:table-cell office:value-type="float" office:value="271005.93077332305" table:style-name="ce29">
            <text:p>271,006</text:p>
          </table:table-cell>
          <table:table-cell office:value-type="float" office:value="168589.20833303299" table:style-name="ce29">
            <text:p>168,589</text:p>
          </table:table-cell>
          <table:table-cell office:value-type="float" office:value="18282.374666669999" table:style-name="ce29">
            <text:p>18,282</text:p>
          </table:table-cell>
          <table:table-cell office:value-type="float" office:value="2040.92766667" table:style-name="ce29">
            <text:p>2,041</text:p>
          </table:table-cell>
          <table:table-cell office:value-type="float" office:value="6185.0876666969998" table:style-name="ce29">
            <text:p>6,185</text:p>
          </table:table-cell>
          <table:table-cell office:value-type="float" office:value="7449.8426666999994" table:style-name="ce29">
            <text:p>7,450</text:p>
          </table:table-cell>
          <table:table-cell office:value-type="float" office:value="9350.4556666699991" table:style-name="ce29">
            <text:p>9,350</text:p>
          </table:table-cell>
          <table:table-cell office:value-type="float" office:value="211897.89666643998" table:style-name="ce29">
            <text:p>211,898</text:p>
          </table:table-cell>
          <table:table-cell office:value-type="float" office:value="25055.229999633" table:style-name="ce29">
            <text:p>25,055</text:p>
          </table:table-cell>
          <table:table-cell office:value-type="float" office:value="33086.926791161008" table:style-name="ce29">
            <text:p>33,087</text:p>
          </table:table-cell>
          <table:table-cell office:value-type="float" office:value="541044.98756547004" table:style-name="ce29">
            <text:p>541,045</text:p>
          </table:table-cell>
          <table:table-cell office:value-type="float" office:value="8389.16" table:style-name="ce29">
            <text:p>8,389</text:p>
          </table:table-cell>
          <table:table-cell office:value-type="float" office:value="308357.87408786302" table:style-name="ce29">
            <text:p>308,358</text:p>
          </table:table-cell>
          <table:table-cell office:value-type="float" office:value="316747.03408786305" table:style-name="ce29">
            <text:p>316,747</text:p>
          </table:table-cell>
          <table:table-cell office:value-type="float" office:value="184383.16875380001" table:style-name="ce29">
            <text:p>184,383</text:p>
          </table:table-cell>
          <table:table-cell office:value-type="float" office:value="23836.030000000002" table:style-name="ce29">
            <text:p>23,836</text:p>
          </table:table-cell>
          <table:table-cell office:value-type="float" office:value="103890.23366663299" table:style-name="ce29">
            <text:p>103,890</text:p>
          </table:table-cell>
          <table:table-cell office:value-type="float" office:value="4636.9916666659992" table:style-name="ce29">
            <text:p>4,637</text:p>
          </table:table-cell>
          <table:table-cell office:value-type="float" office:value="316747.03408786305" table:style-name="ce29">
            <text:p>316,747</text:p>
          </table:table-cell>
          <table:table-cell office:value-type="float" office:value="7948.7933333330002" table:style-name="ce29">
            <text:p>7,949</text:p>
          </table:table-cell>
          <table:table-cell office:value-type="float" office:value="39364.612692309995" table:style-name="ce29">
            <text:p>39,365</text:p>
          </table:table-cell>
          <table:table-cell office:value-type="float" office:value="47314.419358980005" table:style-name="ce29">
            <text:p>47,314</text:p>
          </table:table-cell>
          <table:table-cell office:value-type="float" office:value="14828.466666667" table:style-name="ce29">
            <text:p>14,828</text:p>
          </table:table-cell>
          <table:table-cell office:value-type="float" office:value="1262" table:style-name="ce29">
            <text:p>1,262</text:p>
          </table:table-cell>
          <table:table-cell office:value-type="float" office:value="2280.4710000070004" table:style-name="ce29">
            <text:p>2,280</text:p>
          </table:table-cell>
          <table:table-cell office:value-type="float" office:value="17434.295025717001" table:style-name="ce29">
            <text:p>17,434</text:p>
          </table:table-cell>
          <table:table-cell office:value-type="float" office:value="1377.6666666670001" table:style-name="ce29">
            <text:p>1,378</text:p>
          </table:table-cell>
          <table:table-cell office:value-type="float" office:value="1671.1399999999999" table:style-name="ce29">
            <text:p>1,671</text:p>
          </table:table-cell>
          <table:table-cell office:value-type="float" office:value="8460.380000000001" table:style-name="ce29">
            <text:p>8,460</text:p>
          </table:table-cell>
          <table:table-cell office:value-type="float" office:value="47314.419358980005" table:style-name="ce29">
            <text:p>47,314</text:p>
          </table:table-cell>
          <table:table-cell table:style-name="ce28"/>
          <table:table-cell table:number-columns-repeated="16340"/>
        </table:table-row>
        <table:table-row table:style-name="ro7">
          <table:table-cell office:value-type="date" office:date-value="2006-05-01T00:00:00" table:style-name="ce15">
            <text:p>May-06</text:p>
          </table:table-cell>
          <table:table-cell table:style-name="ce25"/>
          <table:table-cell office:value-type="float" office:value="94.062831690360682" table:style-name="ce26">
            <text:p>94</text:p>
          </table:table-cell>
          <table:table-cell office:value-type="float" office:value="957329.91685547261" table:style-name="ce29">
            <text:p>957,330</text:p>
          </table:table-cell>
          <table:table-cell office:value-type="float" office:value="477723.647944264" table:style-name="ce29">
            <text:p>477,724</text:p>
          </table:table-cell>
          <table:table-cell office:value-type="float" office:value="16241.205555556" table:style-name="ce29">
            <text:p>16,241</text:p>
          </table:table-cell>
          <table:table-cell office:value-type="float" office:value="249367.42442237303" table:style-name="ce29">
            <text:p>249,367</text:p>
          </table:table-cell>
          <table:table-cell office:value-type="float" office:value="21816.297115377001" table:style-name="ce29">
            <text:p>21,816</text:p>
          </table:table-cell>
          <table:table-cell office:value-type="float" office:value="157607.201455025" table:style-name="ce29">
            <text:p>157,607</text:p>
          </table:table-cell>
          <table:table-cell office:value-type="float" office:value="34574.223473544" table:style-name="ce29">
            <text:p>34,574</text:p>
          </table:table-cell>
          <table:table-cell office:value-type="float" office:value="940206.31541102857" table:style-name="ce29">
            <text:p>940,206</text:p>
          </table:table-cell>
          <table:table-cell office:value-type="float" office:value="374944.64908374596" table:style-name="ce29">
            <text:p>374,945</text:p>
          </table:table-cell>
          <table:table-cell office:value-type="float" office:value="565261.67288358312" table:style-name="ce29">
            <text:p>565,262</text:p>
          </table:table-cell>
          <table:table-cell office:value-type="float" office:value="286693.14423213399" table:style-name="ce29">
            <text:p>286,693</text:p>
          </table:table-cell>
          <table:table-cell office:value-type="float" office:value="182734.22617791101" table:style-name="ce29">
            <text:p>182,734</text:p>
          </table:table-cell>
          <table:table-cell office:value-type="float" office:value="16188.792022219999" table:style-name="ce29">
            <text:p>16,189</text:p>
          </table:table-cell>
          <table:table-cell office:value-type="float" office:value="1997.07192222" table:style-name="ce29">
            <text:p>1,997</text:p>
          </table:table-cell>
          <table:table-cell office:value-type="float" office:value="6422.1428556020001" table:style-name="ce29">
            <text:p>6,422</text:p>
          </table:table-cell>
          <table:table-cell office:value-type="float" office:value="8774.7899221999996" table:style-name="ce29">
            <text:p>8,775</text:p>
          </table:table-cell>
          <table:table-cell office:value-type="float" office:value="9446.6731889200018" table:style-name="ce29">
            <text:p>9,447</text:p>
          </table:table-cell>
          <table:table-cell office:value-type="float" office:value="225563.69608907303" table:style-name="ce29">
            <text:p>225,564</text:p>
          </table:table-cell>
          <table:table-cell office:value-type="float" office:value="24501.744999511" table:style-name="ce29">
            <text:p>24,502</text:p>
          </table:table-cell>
          <table:table-cell office:value-type="float" office:value="28502.144117988002" table:style-name="ce29">
            <text:p>28,502</text:p>
          </table:table-cell>
          <table:table-cell office:value-type="float" office:value="565261.67288358312" table:style-name="ce29">
            <text:p>565,262</text:p>
          </table:table-cell>
          <table:table-cell office:value-type="float" office:value="8657.2030000000013" table:style-name="ce29">
            <text:p>8,657</text:p>
          </table:table-cell>
          <table:table-cell office:value-type="float" office:value="334087.63225715107" table:style-name="ce29">
            <text:p>334,088</text:p>
          </table:table-cell>
          <table:table-cell office:value-type="float" office:value="342744.84525715106" table:style-name="ce29">
            <text:p>342,745</text:p>
          </table:table-cell>
          <table:table-cell office:value-type="float" office:value="191030.50371213001" table:style-name="ce29">
            <text:p>191,031</text:p>
          </table:table-cell>
          <table:table-cell office:value-type="float" office:value="22578.728333300005" table:style-name="ce29">
            <text:p>22,579</text:p>
          </table:table-cell>
          <table:table-cell office:value-type="float" office:value="130950.19312218101" table:style-name="ce29">
            <text:p>130,950</text:p>
          </table:table-cell>
          <table:table-cell office:value-type="float" office:value="-1814.6099111110007" table:style-name="ce29">
            <text:p>-1,815</text:p>
          </table:table-cell>
          <table:table-cell office:value-type="float" office:value="342744.89525715105" table:style-name="ce29">
            <text:p>342,745</text:p>
          </table:table-cell>
          <table:table-cell office:value-type="float" office:value="8466.3984444439993" table:style-name="ce29">
            <text:p>8,466</text:p>
          </table:table-cell>
          <table:table-cell office:value-type="float" office:value="40857.003381953997" table:style-name="ce29">
            <text:p>40,857</text:p>
          </table:table-cell>
          <table:table-cell office:value-type="float" office:value="49323.405270846997" table:style-name="ce29">
            <text:p>49,323</text:p>
          </table:table-cell>
          <table:table-cell office:value-type="float" office:value="16241.205555556" table:style-name="ce29">
            <text:p>16,241</text:p>
          </table:table-cell>
          <table:table-cell office:value-type="float" office:value="1225" table:style-name="ce29">
            <text:p>1,225</text:p>
          </table:table-cell>
          <table:table-cell office:value-type="float" office:value="2207.9127000090002" table:style-name="ce29">
            <text:p>2,208</text:p>
          </table:table-cell>
          <table:table-cell office:value-type="float" office:value="18099.116526479" table:style-name="ce29">
            <text:p>18,099</text:p>
          </table:table-cell>
          <table:table-cell office:value-type="float" office:value="1509.2678888890002" table:style-name="ce29">
            <text:p>1,509</text:p>
          </table:table-cell>
          <table:table-cell office:value-type="float" office:value="2155.263333333" table:style-name="ce29">
            <text:p>2,155</text:p>
          </table:table-cell>
          <table:table-cell office:value-type="float" office:value="7886.6892666669992" table:style-name="ce29">
            <text:p>7,887</text:p>
          </table:table-cell>
          <table:table-cell office:value-type="float" office:value="49323.435270846996" table:style-name="ce29">
            <text:p>49,323</text:p>
          </table:table-cell>
          <table:table-cell table:style-name="ce28"/>
          <table:table-cell table:number-columns-repeated="16340"/>
        </table:table-row>
        <table:table-row table:style-name="ro7">
          <table:table-cell office:value-type="date" office:date-value="2006-06-01T00:00:00" table:style-name="ce15">
            <text:p>Jun-06</text:p>
          </table:table-cell>
          <table:table-cell table:style-name="ce25"/>
          <table:table-cell office:value-type="float" office:value="95.539620482134637" table:style-name="ce26">
            <text:p>96</text:p>
          </table:table-cell>
          <table:table-cell office:value-type="float" office:value="880807.72182403994" table:style-name="ce29">
            <text:p>880,808</text:p>
          </table:table-cell>
          <table:table-cell office:value-type="float" office:value="460233.8492071231" table:style-name="ce29">
            <text:p>460,234</text:p>
          </table:table-cell>
          <table:table-cell office:value-type="float" office:value="14353.186666667001" table:style-name="ce29">
            <text:p>14,353</text:p>
          </table:table-cell>
          <table:table-cell office:value-type="float" office:value="233009.18301653999" table:style-name="ce29">
            <text:p>233,009</text:p>
          </table:table-cell>
          <table:table-cell office:value-type="float" office:value="21773.621079690998" table:style-name="ce29">
            <text:p>21,774</text:p>
          </table:table-cell>
          <table:table-cell office:value-type="float" office:value="120500.663021104" table:style-name="ce29">
            <text:p>120,501</text:p>
          </table:table-cell>
          <table:table-cell office:value-type="float" office:value="30937.219264231004" table:style-name="ce29">
            <text:p>30,937</text:p>
          </table:table-cell>
          <table:table-cell office:value-type="float" office:value="861356.21849070687" table:style-name="ce29">
            <text:p>861,356</text:p>
          </table:table-cell>
          <table:table-cell office:value-type="float" office:value="331083.12934343697" table:style-name="ce29">
            <text:p>331,083</text:p>
          </table:table-cell>
          <table:table-cell office:value-type="float" office:value="530273.06582547002" table:style-name="ce29">
            <text:p>530,273</text:p>
          </table:table-cell>
          <table:table-cell office:value-type="float" office:value="275379.13529332308" table:style-name="ce29">
            <text:p>275,379</text:p>
          </table:table-cell>
          <table:table-cell office:value-type="float" office:value="161523.50939303299" table:style-name="ce29">
            <text:p>161,524</text:p>
          </table:table-cell>
          <table:table-cell office:value-type="float" office:value="17347.573569669999" table:style-name="ce29">
            <text:p>17,348</text:p>
          </table:table-cell>
          <table:table-cell office:value-type="float" office:value="2404.35266667" table:style-name="ce29">
            <text:p>2,404</text:p>
          </table:table-cell>
          <table:table-cell office:value-type="float" office:value="6490.646666697" table:style-name="ce29">
            <text:p>6,491</text:p>
          </table:table-cell>
          <table:table-cell office:value-type="float" office:value="8709.4426667000007" table:style-name="ce29">
            <text:p>8,709</text:p>
          </table:table-cell>
          <table:table-cell office:value-type="float" office:value="9540.8696666699998" table:style-name="ce29">
            <text:p>9,541</text:p>
          </table:table-cell>
          <table:table-cell office:value-type="float" office:value="206016.39462943998" table:style-name="ce29">
            <text:p>206,016</text:p>
          </table:table-cell>
          <table:table-cell office:value-type="float" office:value="21816.581612536" table:style-name="ce29">
            <text:p>21,817</text:p>
          </table:table-cell>
          <table:table-cell office:value-type="float" office:value="27061.038371761002" table:style-name="ce29">
            <text:p>27,061</text:p>
          </table:table-cell>
          <table:table-cell office:value-type="float" office:value="530273.06582547002" table:style-name="ce29">
            <text:p>530,273</text:p>
          </table:table-cell>
          <table:table-cell office:value-type="float" office:value="11122.89" table:style-name="ce29">
            <text:p>11,123</text:p>
          </table:table-cell>
          <table:table-cell office:value-type="float" office:value="295112.36927786295" table:style-name="ce29">
            <text:p>295,112</text:p>
          </table:table-cell>
          <table:table-cell office:value-type="float" office:value="306235.26927786297" table:style-name="ce29">
            <text:p>306,235</text:p>
          </table:table-cell>
          <table:table-cell office:value-type="float" office:value="184854.71391380002" table:style-name="ce29">
            <text:p>184,855</text:p>
          </table:table-cell>
          <table:table-cell office:value-type="float" office:value="25512.788387099998" table:style-name="ce29">
            <text:p>25,513</text:p>
          </table:table-cell>
          <table:table-cell office:value-type="float" office:value="96994.133666633003" table:style-name="ce29">
            <text:p>96,994</text:p>
          </table:table-cell>
          <table:table-cell office:value-type="float" office:value="-1126.4860430140002" table:style-name="ce29">
            <text:p>-1,126</text:p>
          </table:table-cell>
          <table:table-cell office:value-type="float" office:value="306235.31766786298" table:style-name="ce29">
            <text:p>306,235</text:p>
          </table:table-cell>
          <table:table-cell office:value-type="float" office:value="8328.6133333329999" table:style-name="ce29">
            <text:p>8,329</text:p>
          </table:table-cell>
          <table:table-cell office:value-type="float" office:value="35970.76672431" table:style-name="ce29">
            <text:p>35,971</text:p>
          </table:table-cell>
          <table:table-cell office:value-type="float" office:value="44299.383390980001" table:style-name="ce29">
            <text:p>44,299</text:p>
          </table:table-cell>
          <table:table-cell office:value-type="float" office:value="14353.186666667001" table:style-name="ce29">
            <text:p>14,353</text:p>
          </table:table-cell>
          <table:table-cell office:value-type="float" office:value="1480" table:style-name="ce29">
            <text:p>1,480</text:p>
          </table:table-cell>
          <table:table-cell office:value-type="float" office:value="2446.0242258070002" table:style-name="ce29">
            <text:p>2,446</text:p>
          </table:table-cell>
          <table:table-cell office:value-type="float" office:value="17661.462122716999" table:style-name="ce29">
            <text:p>17,661</text:p>
          </table:table-cell>
          <table:table-cell office:value-type="float" office:value="1666.1347311670002" table:style-name="ce29">
            <text:p>1,666</text:p>
          </table:table-cell>
          <table:table-cell office:value-type="float" office:value="1689.9477419350001" table:style-name="ce29">
            <text:p>1,690</text:p>
          </table:table-cell>
          <table:table-cell office:value-type="float" office:value="5002.6669354840005" table:style-name="ce29">
            <text:p>5,003</text:p>
          </table:table-cell>
          <table:table-cell office:value-type="float" office:value="44299.41242398" table:style-name="ce29">
            <text:p>44,299</text:p>
          </table:table-cell>
          <table:table-cell table:style-name="ce28"/>
          <table:table-cell table:number-columns-repeated="16340"/>
        </table:table-row>
        <table:table-row table:style-name="ro7">
          <table:table-cell office:value-type="date" office:date-value="2006-07-01T00:00:00" table:style-name="ce15">
            <text:p>Jul-06</text:p>
          </table:table-cell>
          <table:table-cell table:style-name="ce25"/>
          <table:table-cell office:value-type="float" office:value="95.418363530828415" table:style-name="ce26">
            <text:p>95</text:p>
          </table:table-cell>
          <table:table-cell office:value-type="float" office:value="857808.30635477195" table:style-name="ce29">
            <text:p>857,808</text:p>
          </table:table-cell>
          <table:table-cell office:value-type="float" office:value="459229.39846729103" table:style-name="ce29">
            <text:p>459,229</text:p>
          </table:table-cell>
          <table:table-cell office:value-type="float" office:value="13465.064782609001" table:style-name="ce29">
            <text:p>13,465</text:p>
          </table:table-cell>
          <table:table-cell office:value-type="float" office:value="230554.22954369499" table:style-name="ce29">
            <text:p>230,554</text:p>
          </table:table-cell>
          <table:table-cell office:value-type="float" office:value="20980.224369582997" table:style-name="ce29">
            <text:p>20,980</text:p>
          </table:table-cell>
          <table:table-cell office:value-type="float" office:value="98603.061909422002" table:style-name="ce29">
            <text:p>98,603</text:p>
          </table:table-cell>
          <table:table-cell office:value-type="float" office:value="34973.937065045" table:style-name="ce29">
            <text:p>34,974</text:p>
          </table:table-cell>
          <table:table-cell office:value-type="float" office:value="837319.87865907198" table:style-name="ce29">
            <text:p>837,320</text:p>
          </table:table-cell>
          <table:table-cell office:value-type="float" office:value="304496.53621673997" table:style-name="ce29">
            <text:p>304,497</text:p>
          </table:table-cell>
          <table:table-cell office:value-type="float" office:value="532823.00548596215" table:style-name="ce29">
            <text:p>532,823</text:p>
          </table:table-cell>
          <table:table-cell office:value-type="float" office:value="277214.90151117102" table:style-name="ce29">
            <text:p>277,215</text:p>
          </table:table-cell>
          <table:table-cell office:value-type="float" office:value="159703.24667422601" table:style-name="ce29">
            <text:p>159,703</text:p>
          </table:table-cell>
          <table:table-cell office:value-type="float" office:value="17922.325554346004" table:style-name="ce29">
            <text:p>17,922</text:p>
          </table:table-cell>
          <table:table-cell office:value-type="float" office:value="4115.6496956600004" table:style-name="ce29">
            <text:p>4,116</text:p>
          </table:table-cell>
          <table:table-cell office:value-type="float" office:value="5670.8349347519998" table:style-name="ce29">
            <text:p>5,671</text:p>
          </table:table-cell>
          <table:table-cell office:value-type="float" office:value="9796.0809127899993" table:style-name="ce29">
            <text:p>9,796</text:p>
          </table:table-cell>
          <table:table-cell office:value-type="float" office:value="9022.3153802209981" table:style-name="ce29">
            <text:p>9,022</text:p>
          </table:table-cell>
          <table:table-cell office:value-type="float" office:value="206230.453151995" table:style-name="ce29">
            <text:p>206,230</text:p>
          </table:table-cell>
          <table:table-cell office:value-type="float" office:value="20900.007083313001" table:style-name="ce29">
            <text:p>20,900</text:p>
          </table:table-cell>
          <table:table-cell office:value-type="float" office:value="28478.650478088002" table:style-name="ce29">
            <text:p>28,479</text:p>
          </table:table-cell>
          <table:table-cell office:value-type="float" office:value="532823.00548596215" table:style-name="ce29">
            <text:p>532,823</text:p>
          </table:table-cell>
          <table:table-cell office:value-type="float" office:value="11658.4876957" table:style-name="ce29">
            <text:p>11,658</text:p>
          </table:table-cell>
          <table:table-cell office:value-type="float" office:value="271322.98419582902" table:style-name="ce29">
            <text:p>271,323</text:p>
          </table:table-cell>
          <table:table-cell office:value-type="float" office:value="282981.45504372905" table:style-name="ce29">
            <text:p>282,981</text:p>
          </table:table-cell>
          <table:table-cell office:value-type="float" office:value="182014.49695611998" table:style-name="ce29">
            <text:p>182,014</text:p>
          </table:table-cell>
          <table:table-cell office:value-type="float" office:value="23113.776391700001" table:style-name="ce29">
            <text:p>23,114</text:p>
          </table:table-cell>
          <table:table-cell office:value-type="float" office:value="76098.444826109" table:style-name="ce29">
            <text:p>76,098</text:p>
          </table:table-cell>
          <table:table-cell office:value-type="float" office:value="1753.757086957" table:style-name="ce29">
            <text:p>1,754</text:p>
          </table:table-cell>
          <table:table-cell office:value-type="float" office:value="282981.47189152904" table:style-name="ce29">
            <text:p>282,981</text:p>
          </table:table-cell>
          <table:table-cell office:value-type="float" office:value="8829.94" table:style-name="ce29">
            <text:p>8,830</text:p>
          </table:table-cell>
          <table:table-cell office:value-type="float" office:value="33173.492021649996" table:style-name="ce29">
            <text:p>33,173</text:p>
          </table:table-cell>
          <table:table-cell office:value-type="float" office:value="42003.432021649991" table:style-name="ce29">
            <text:p>42,003</text:p>
          </table:table-cell>
          <table:table-cell office:value-type="float" office:value="13465.064782609001" table:style-name="ce29">
            <text:p>13,465</text:p>
          </table:table-cell>
          <table:table-cell office:value-type="float" office:value="1210" table:style-name="ce29">
            <text:p>1,210</text:p>
          </table:table-cell>
          <table:table-cell office:value-type="float" office:value="3182.6831195640002" table:style-name="ce29">
            <text:p>3,183</text:p>
          </table:table-cell>
          <table:table-cell office:value-type="float" office:value="16171.691576105997" table:style-name="ce29">
            <text:p>16,172</text:p>
          </table:table-cell>
          <table:table-cell office:value-type="float" office:value="1625.8496739129998" table:style-name="ce29">
            <text:p>1,626</text:p>
          </table:table-cell>
          <table:table-cell office:value-type="float" office:value="1604.6100000000001" table:style-name="ce29">
            <text:p>1,605</text:p>
          </table:table-cell>
          <table:table-cell office:value-type="float" office:value="4741.5294999999996" table:style-name="ce29">
            <text:p>4,742</text:p>
          </table:table-cell>
          <table:table-cell office:value-type="float" office:value="42003.432021649991" table:style-name="ce29">
            <text:p>42,003</text:p>
          </table:table-cell>
          <table:table-cell table:style-name="ce28"/>
          <table:table-cell table:number-columns-repeated="16340"/>
        </table:table-row>
        <table:table-row table:style-name="ro7">
          <table:table-cell office:value-type="date" office:date-value="2006-08-01T00:00:00" table:style-name="ce15">
            <text:p>Aug-06</text:p>
          </table:table-cell>
          <table:table-cell table:style-name="ce25"/>
          <table:table-cell office:value-type="float" office:value="94.942262695820972" table:style-name="ce26">
            <text:p>95</text:p>
          </table:table-cell>
          <table:table-cell office:value-type="float" office:value="822591.72635477199" table:style-name="ce29">
            <text:p>822,592</text:p>
          </table:table-cell>
          <table:table-cell office:value-type="float" office:value="449899.33246729098" table:style-name="ce29">
            <text:p>449,899</text:p>
          </table:table-cell>
          <table:table-cell office:value-type="float" office:value="14961.394782608999" table:style-name="ce29">
            <text:p>14,961</text:p>
          </table:table-cell>
          <table:table-cell office:value-type="float" office:value="214342.48554369505" table:style-name="ce29">
            <text:p>214,342</text:p>
          </table:table-cell>
          <table:table-cell office:value-type="float" office:value="19984.054369582998" table:style-name="ce29">
            <text:p>19,984</text:p>
          </table:table-cell>
          <table:table-cell office:value-type="float" office:value="85040.271909422008" table:style-name="ce29">
            <text:p>85,040</text:p>
          </table:table-cell>
          <table:table-cell office:value-type="float" office:value="38364.887065045004" table:style-name="ce29">
            <text:p>38,365</text:p>
          </table:table-cell>
          <table:table-cell office:value-type="float" office:value="802790.59665907209" table:style-name="ce29">
            <text:p>802,791</text:p>
          </table:table-cell>
          <table:table-cell office:value-type="float" office:value="295903.42121673998" table:style-name="ce29">
            <text:p>295,903</text:p>
          </table:table-cell>
          <table:table-cell office:value-type="float" office:value="506886.83848596195" table:style-name="ce29">
            <text:p>506,887</text:p>
          </table:table-cell>
          <table:table-cell office:value-type="float" office:value="267892.115511171" table:style-name="ce29">
            <text:p>267,892</text:p>
          </table:table-cell>
          <table:table-cell office:value-type="float" office:value="140831.93567422603" table:style-name="ce29">
            <text:p>140,832</text:p>
          </table:table-cell>
          <table:table-cell office:value-type="float" office:value="20237.639554345998" table:style-name="ce29">
            <text:p>20,238</text:p>
          </table:table-cell>
          <table:table-cell office:value-type="float" office:value="4302.4796956600003" table:style-name="ce29">
            <text:p>4,302</text:p>
          </table:table-cell>
          <table:table-cell office:value-type="float" office:value="6083.4449347520003" table:style-name="ce29">
            <text:p>6,083</text:p>
          </table:table-cell>
          <table:table-cell office:value-type="float" office:value="10493.126912790001" table:style-name="ce29">
            <text:p>10,493</text:p>
          </table:table-cell>
          <table:table-cell office:value-type="float" office:value="8800.520380220998" table:style-name="ce29">
            <text:p>8,801</text:p>
          </table:table-cell>
          <table:table-cell office:value-type="float" office:value="190749.14715199504" table:style-name="ce29">
            <text:p>190,749</text:p>
          </table:table-cell>
          <table:table-cell office:value-type="float" office:value="19298.997083312999" table:style-name="ce29">
            <text:p>19,299</text:p>
          </table:table-cell>
          <table:table-cell office:value-type="float" office:value="28946.595478088006" table:style-name="ce29">
            <text:p>28,947</text:p>
          </table:table-cell>
          <table:table-cell office:value-type="float" office:value="506886.83848596195" table:style-name="ce29">
            <text:p>506,887</text:p>
          </table:table-cell>
          <table:table-cell office:value-type="float" office:value="10931.0596957" table:style-name="ce29">
            <text:p>10,931</text:p>
          </table:table-cell>
          <table:table-cell office:value-type="float" office:value="262955.06919582898" table:style-name="ce29">
            <text:p>262,955</text:p>
          </table:table-cell>
          <table:table-cell office:value-type="float" office:value="273886.11204372899" table:style-name="ce29">
            <text:p>273,886</text:p>
          </table:table-cell>
          <table:table-cell office:value-type="float" office:value="182007.21695611998" table:style-name="ce29">
            <text:p>182,007</text:p>
          </table:table-cell>
          <table:table-cell office:value-type="float" office:value="22381.338391699999" table:style-name="ce29">
            <text:p>22,381</text:p>
          </table:table-cell>
          <table:table-cell office:value-type="float" office:value="64176.814826109003" table:style-name="ce29">
            <text:p>64,177</text:p>
          </table:table-cell>
          <table:table-cell office:value-type="float" office:value="5320.7720869570003" table:style-name="ce29">
            <text:p>5,321</text:p>
          </table:table-cell>
          <table:table-cell office:value-type="float" office:value="273886.12889152899" table:style-name="ce29">
            <text:p>273,886</text:p>
          </table:table-cell>
          <table:table-cell office:value-type="float" office:value="8870.07" table:style-name="ce29">
            <text:p>8,870</text:p>
          </table:table-cell>
          <table:table-cell office:value-type="float" office:value="32948.352021650004" table:style-name="ce29">
            <text:p>32,948</text:p>
          </table:table-cell>
          <table:table-cell office:value-type="float" office:value="41817.422021650003" table:style-name="ce29">
            <text:p>41,817</text:p>
          </table:table-cell>
          <table:table-cell office:value-type="float" office:value="14961.394782608999" table:style-name="ce29">
            <text:p>14,961</text:p>
          </table:table-cell>
          <table:table-cell office:value-type="float" office:value="1212" table:style-name="ce29">
            <text:p>1,212</text:p>
          </table:table-cell>
          <table:table-cell office:value-type="float" office:value="3025.9931195640002" table:style-name="ce29">
            <text:p>3,026</text:p>
          </table:table-cell>
          <table:table-cell office:value-type="float" office:value="15478.661576105998" table:style-name="ce29">
            <text:p>15,479</text:p>
          </table:table-cell>
          <table:table-cell office:value-type="float" office:value="1479.399673913" table:style-name="ce29">
            <text:p>1,479</text:p>
          </table:table-cell>
          <table:table-cell office:value-type="float" office:value="1564.46" table:style-name="ce29">
            <text:p>1,564</text:p>
          </table:table-cell>
          <table:table-cell office:value-type="float" office:value="4097.5195000000003" table:style-name="ce29">
            <text:p>4,098</text:p>
          </table:table-cell>
          <table:table-cell office:value-type="float" office:value="41817.422021650003" table:style-name="ce29">
            <text:p>41,817</text:p>
          </table:table-cell>
          <table:table-cell table:style-name="ce28"/>
          <table:table-cell table:number-columns-repeated="16340"/>
        </table:table-row>
        <table:table-row table:style-name="ro7">
          <table:table-cell office:value-type="date" office:date-value="2006-09-01T00:00:00" table:style-name="ce15">
            <text:p>Sep-06</text:p>
          </table:table-cell>
          <table:table-cell table:style-name="ce25"/>
          <table:table-cell office:value-type="float" office:value="93.650727700737519" table:style-name="ce26">
            <text:p>94</text:p>
          </table:table-cell>
          <table:table-cell office:value-type="float" office:value="804114.39829137304" table:style-name="ce29">
            <text:p>804,114</text:p>
          </table:table-cell>
          <table:table-cell office:value-type="float" office:value="430063.05606542696" table:style-name="ce29">
            <text:p>430,063</text:p>
          </table:table-cell>
          <table:table-cell office:value-type="float" office:value="13186.050434782999" table:style-name="ce29">
            <text:p>13,186</text:p>
          </table:table-cell>
          <table:table-cell office:value-type="float" office:value="209650.56791264602" table:style-name="ce29">
            <text:p>209,651</text:p>
          </table:table-cell>
          <table:table-cell office:value-type="float" office:value="19404.503260821999" table:style-name="ce29">
            <text:p>19,405</text:p>
          </table:table-cell>
          <table:table-cell office:value-type="float" office:value="72711.030181045993" table:style-name="ce29">
            <text:p>72,711</text:p>
          </table:table-cell>
          <table:table-cell office:value-type="float" office:value="59102.770869096981" table:style-name="ce29">
            <text:p>59,103</text:p>
          </table:table-cell>
          <table:table-cell office:value-type="float" office:value="787747.98568267305" table:style-name="ce29">
            <text:p>787,748</text:p>
          </table:table-cell>
          <table:table-cell office:value-type="float" office:value="289569.67156551901" table:style-name="ce29">
            <text:p>289,570</text:p>
          </table:table-cell>
          <table:table-cell office:value-type="float" office:value="498178.97803098388" table:style-name="ce29">
            <text:p>498,179</text:p>
          </table:table-cell>
          <table:table-cell office:value-type="float" office:value="250655.20997856697" table:style-name="ce29">
            <text:p>250,655</text:p>
          </table:table-cell>
          <table:table-cell office:value-type="float" office:value="139323.71965144799" table:style-name="ce29">
            <text:p>139,324</text:p>
          </table:table-cell>
          <table:table-cell office:value-type="float" office:value="16698.009891304999" table:style-name="ce29">
            <text:p>16,698</text:p>
          </table:table-cell>
          <table:table-cell office:value-type="float" office:value="3896.4426086900003" table:style-name="ce29">
            <text:p>3,896</text:p>
          </table:table-cell>
          <table:table-cell office:value-type="float" office:value="5724.3351304050002" table:style-name="ce29">
            <text:p>5,724</text:p>
          </table:table-cell>
          <table:table-cell office:value-type="float" office:value="10267.082173530001" table:style-name="ce29">
            <text:p>10,267</text:p>
          </table:table-cell>
          <table:table-cell office:value-type="float" office:value="7230.4632395679992" table:style-name="ce29">
            <text:p>7,230</text:p>
          </table:table-cell>
          <table:table-cell office:value-type="float" office:value="183140.052694946" table:style-name="ce29">
            <text:p>183,140</text:p>
          </table:table-cell>
          <table:table-cell office:value-type="float" office:value="18198.105833262998" table:style-name="ce29">
            <text:p>18,198</text:p>
          </table:table-cell>
          <table:table-cell office:value-type="float" office:value="46184.776043010985" table:style-name="ce29">
            <text:p>46,185</text:p>
          </table:table-cell>
          <table:table-cell office:value-type="float" office:value="498178.97803098388" table:style-name="ce29">
            <text:p>498,179</text:p>
          </table:table-cell>
          <table:table-cell office:value-type="float" office:value="8072.0826087000005" table:style-name="ce29">
            <text:p>8,072</text:p>
          </table:table-cell>
          <table:table-cell office:value-type="float" office:value="257958.60560944298" table:style-name="ce29">
            <text:p>257,959</text:p>
          </table:table-cell>
          <table:table-cell office:value-type="float" office:value="266030.66191374301" table:style-name="ce29">
            <text:p>266,031</text:p>
          </table:table-cell>
          <table:table-cell office:value-type="float" office:value="179407.84608685999" table:style-name="ce29">
            <text:p>179,408</text:p>
          </table:table-cell>
          <table:table-cell office:value-type="float" office:value="25093.515217700002" table:style-name="ce29">
            <text:p>25,094</text:p>
          </table:table-cell>
          <table:table-cell office:value-type="float" office:value="51602.204347783001" table:style-name="ce29">
            <text:p>51,602</text:p>
          </table:table-cell>
          <table:table-cell office:value-type="float" office:value="9925.1258260859995" table:style-name="ce29">
            <text:p>9,925</text:p>
          </table:table-cell>
          <table:table-cell office:value-type="float" office:value="266030.678218143" table:style-name="ce29">
            <text:p>266,031</text:p>
          </table:table-cell>
          <table:table-cell office:value-type="float" office:value="8294.33" table:style-name="ce29">
            <text:p>8,294</text:p>
          </table:table-cell>
          <table:table-cell office:value-type="float" office:value="31612.945956482999" table:style-name="ce29">
            <text:p>31,613</text:p>
          </table:table-cell>
          <table:table-cell office:value-type="float" office:value="39907.275956483005" table:style-name="ce29">
            <text:p>39,907</text:p>
          </table:table-cell>
          <table:table-cell office:value-type="float" office:value="13186.050434782999" table:style-name="ce29">
            <text:p>13,186</text:p>
          </table:table-cell>
          <table:table-cell office:value-type="float" office:value="1417" table:style-name="ce29">
            <text:p>1,417</text:p>
          </table:table-cell>
          <table:table-cell office:value-type="float" office:value="2819.4507608610002" table:style-name="ce29">
            <text:p>2,819</text:p>
          </table:table-cell>
          <table:table-cell office:value-type="float" office:value="15238.021847787" table:style-name="ce29">
            <text:p>15,238</text:p>
          </table:table-cell>
          <table:table-cell office:value-type="float" office:value="1347.0306521739999" table:style-name="ce29">
            <text:p>1,347</text:p>
          </table:table-cell>
          <table:table-cell office:value-type="float" office:value="2910.7200000000003" table:style-name="ce29">
            <text:p>2,911</text:p>
          </table:table-cell>
          <table:table-cell office:value-type="float" office:value="2992.8689999999997" table:style-name="ce29">
            <text:p>2,993</text:p>
          </table:table-cell>
          <table:table-cell office:value-type="float" office:value="39907.275956483005" table:style-name="ce29">
            <text:p>39,907</text:p>
          </table:table-cell>
          <table:table-cell table:style-name="ce28"/>
          <table:table-cell table:number-columns-repeated="16340"/>
        </table:table-row>
        <table:table-row table:style-name="ro7">
          <table:table-cell office:value-type="date" office:date-value="2006-10-01T00:00:00" table:style-name="ce15">
            <text:p>Oct-06</text:p>
          </table:table-cell>
          <table:table-cell table:style-name="ce25"/>
          <table:table-cell office:value-type="float" office:value="93.100220957976376" table:style-name="ce26">
            <text:p>93</text:p>
          </table:table-cell>
          <table:table-cell office:value-type="float" office:value="835080.83138833032" table:style-name="ce29">
            <text:p>835,081</text:p>
          </table:table-cell>
          <table:table-cell office:value-type="float" office:value="460362.91607611097" table:style-name="ce29">
            <text:p>460,363</text:p>
          </table:table-cell>
          <table:table-cell office:value-type="float" office:value="14539.422608695999" table:style-name="ce29">
            <text:p>14,539</text:p>
          </table:table-cell>
          <table:table-cell office:value-type="float" office:value="202363.51094240497" table:style-name="ce29">
            <text:p>202,364</text:p>
          </table:table-cell>
          <table:table-cell office:value-type="float" office:value="21691.650619577002" table:style-name="ce29">
            <text:p>21,692</text:p>
          </table:table-cell>
          <table:table-cell office:value-type="float" office:value="79395.080488963999" table:style-name="ce29">
            <text:p>79,395</text:p>
          </table:table-cell>
          <table:table-cell office:value-type="float" office:value="56731.158489226007" table:style-name="ce29">
            <text:p>56,731</text:p>
          </table:table-cell>
          <table:table-cell office:value-type="float" office:value="816893.90907313931" table:style-name="ce29">
            <text:p>816,894</text:p>
          </table:table-cell>
          <table:table-cell office:value-type="float" office:value="303565.81871816999" table:style-name="ce29">
            <text:p>303,566</text:p>
          </table:table-cell>
          <table:table-cell office:value-type="float" office:value="513328.76339899912" table:style-name="ce29">
            <text:p>513,329</text:p>
          </table:table-cell>
          <table:table-cell office:value-type="float" office:value="266915.12053252099" table:style-name="ce29">
            <text:p>266,915</text:p>
          </table:table-cell>
          <table:table-cell office:value-type="float" office:value="132785.92542388698" table:style-name="ce29">
            <text:p>132,786</text:p>
          </table:table-cell>
          <table:table-cell office:value-type="float" office:value="16774.924956520001" table:style-name="ce29">
            <text:p>16,775</text:p>
          </table:table-cell>
          <table:table-cell office:value-type="float" office:value="4566.5091304399994" table:style-name="ce29">
            <text:p>4,567</text:p>
          </table:table-cell>
          <table:table-cell office:value-type="float" office:value="6171.418322468" table:style-name="ce29">
            <text:p>6,171</text:p>
          </table:table-cell>
          <table:table-cell office:value-type="float" office:value="10179.178271679999" table:style-name="ce29">
            <text:p>10,179</text:p>
          </table:table-cell>
          <table:table-cell office:value-type="float" office:value="9930.6196196100009" table:style-name="ce29">
            <text:p>9,931</text:p>
          </table:table-cell>
          <table:table-cell office:value-type="float" office:value="180408.57572460498" table:style-name="ce29">
            <text:p>180,409</text:p>
          </table:table-cell>
          <table:table-cell office:value-type="float" office:value="22202.297673754001" table:style-name="ce29">
            <text:p>22,202</text:p>
          </table:table-cell>
          <table:table-cell office:value-type="float" office:value="43802.432510961007" table:style-name="ce29">
            <text:p>43,802</text:p>
          </table:table-cell>
          <table:table-cell office:value-type="float" office:value="513328.76339899912" table:style-name="ce29">
            <text:p>513,329</text:p>
          </table:table-cell>
          <table:table-cell office:value-type="float" office:value="9434.3860869300006" table:style-name="ce29">
            <text:p>9,434</text:p>
          </table:table-cell>
          <table:table-cell office:value-type="float" office:value="269578.78901157004" table:style-name="ce29">
            <text:p>269,579</text:p>
          </table:table-cell>
          <table:table-cell office:value-type="float" office:value="279013.18509849999" table:style-name="ce29">
            <text:p>279,013</text:p>
          </table:table-cell>
          <table:table-cell office:value-type="float" office:value="193447.79554358998" table:style-name="ce29">
            <text:p>193,448</text:p>
          </table:table-cell>
          <table:table-cell office:value-type="float" office:value="20886.935217800001" table:style-name="ce29">
            <text:p>20,887</text:p>
          </table:table-cell>
          <table:table-cell office:value-type="float" office:value="54178.722880429996" table:style-name="ce29">
            <text:p>54,179</text:p>
          </table:table-cell>
          <table:table-cell office:value-type="float" office:value="10501.748086961001" table:style-name="ce29">
            <text:p>10,502</text:p>
          </table:table-cell>
          <table:table-cell office:value-type="float" office:value="279013.18509849999" table:style-name="ce29">
            <text:p>279,013</text:p>
          </table:table-cell>
          <table:table-cell office:value-type="float" office:value="8752.5362282610004" table:style-name="ce29">
            <text:p>8,753</text:p>
          </table:table-cell>
          <table:table-cell office:value-type="float" office:value="33987.109706575" table:style-name="ce29">
            <text:p>33,987</text:p>
          </table:table-cell>
          <table:table-cell office:value-type="float" office:value="42738.655934836992" table:style-name="ce29">
            <text:p>42,739</text:p>
          </table:table-cell>
          <table:table-cell office:value-type="float" office:value="14539.422608695999" table:style-name="ce29">
            <text:p>14,539</text:p>
          </table:table-cell>
          <table:table-cell office:value-type="float" office:value="1068" table:style-name="ce29">
            <text:p>1,068</text:p>
          </table:table-cell>
          <table:table-cell office:value-type="float" office:value="3323.7534891360001" table:style-name="ce29">
            <text:p>3,324</text:p>
          </table:table-cell>
          <table:table-cell office:value-type="float" office:value="16741.04365218" table:style-name="ce29">
            <text:p>16,741</text:p>
          </table:table-cell>
          <table:table-cell office:value-type="float" office:value="1626.853478261" table:style-name="ce29">
            <text:p>1,627</text:p>
          </table:table-cell>
          <table:table-cell office:value-type="float" office:value="3014.0599347800003" table:style-name="ce29">
            <text:p>3,014</text:p>
          </table:table-cell>
          <table:table-cell office:value-type="float" office:value="2426.9778913040004" table:style-name="ce29">
            <text:p>2,427</text:p>
          </table:table-cell>
          <table:table-cell office:value-type="float" office:value="42738.655934836992" table:style-name="ce29">
            <text:p>42,739</text:p>
          </table:table-cell>
          <table:table-cell table:style-name="ce28"/>
          <table:table-cell table:number-columns-repeated="16340"/>
        </table:table-row>
        <table:table-row table:style-name="ro7">
          <table:table-cell office:value-type="date" office:date-value="2006-11-01T00:00:00" table:style-name="ce15">
            <text:p>Nov-06</text:p>
          </table:table-cell>
          <table:table-cell table:style-name="ce25"/>
          <table:table-cell office:value-type="float" office:value="92.983655908640557" table:style-name="ce26">
            <text:p>93</text:p>
          </table:table-cell>
          <table:table-cell office:value-type="float" office:value="800360.776412557" table:style-name="ce29">
            <text:p>800,361</text:p>
          </table:table-cell>
          <table:table-cell office:value-type="float" office:value="447973.25884810701" table:style-name="ce29">
            <text:p>447,973</text:p>
          </table:table-cell>
          <table:table-cell office:value-type="float" office:value="16102.544782609" table:style-name="ce29">
            <text:p>16,103</text:p>
          </table:table-cell>
          <table:table-cell office:value-type="float" office:value="181596.98430350804" table:style-name="ce29">
            <text:p>181,597</text:p>
          </table:table-cell>
          <table:table-cell office:value-type="float" office:value="20739.055760860003" table:style-name="ce29">
            <text:p>20,739</text:p>
          </table:table-cell>
          <table:table-cell office:value-type="float" office:value="85320.524022059995" table:style-name="ce29">
            <text:p>85,321</text:p>
          </table:table-cell>
          <table:table-cell office:value-type="float" office:value="48628.41802153601" table:style-name="ce29">
            <text:p>48,628</text:p>
          </table:table-cell>
          <table:table-cell office:value-type="float" office:value="779933.19804303907" table:style-name="ce29">
            <text:p>779,933</text:p>
          </table:table-cell>
          <table:table-cell office:value-type="float" office:value="294128.13956574997" table:style-name="ce29">
            <text:p>294,128</text:p>
          </table:table-cell>
          <table:table-cell office:value-type="float" office:value="485804.19639022904" table:style-name="ce29">
            <text:p>485,804</text:p>
          </table:table-cell>
          <table:table-cell office:value-type="float" office:value="258173.14993516699" table:style-name="ce29">
            <text:p>258,173</text:p>
          </table:table-cell>
          <table:table-cell office:value-type="float" office:value="116575.56715122602" table:style-name="ce29">
            <text:p>116,576</text:p>
          </table:table-cell>
          <table:table-cell office:value-type="float" office:value="14947.266086950001" table:style-name="ce29">
            <text:p>14,947</text:p>
          </table:table-cell>
          <table:table-cell office:value-type="string" table:style-name="ce36">
            <text:p>..</text:p>
          </table:table-cell>
          <table:table-cell office:value-type="float" office:value="12216.098282599" table:style-name="ce29">
            <text:p>12,216</text:p>
          </table:table-cell>
          <table:table-cell office:value-type="float" office:value="7548.907456543001" table:style-name="ce29">
            <text:p>7,549</text:p>
          </table:table-cell>
          <table:table-cell office:value-type="float" office:value="8504.2357608900002" table:style-name="ce29">
            <text:p>8,504</text:p>
          </table:table-cell>
          <table:table-cell office:value-type="float" office:value="159792.07473820803" table:style-name="ce29">
            <text:p>159,792</text:p>
          </table:table-cell>
          <table:table-cell office:value-type="float" office:value="22115.070652490998" table:style-name="ce29">
            <text:p>22,115</text:p>
          </table:table-cell>
          <table:table-cell office:value-type="float" office:value="45723.454978057009" table:style-name="ce29">
            <text:p>45,723</text:p>
          </table:table-cell>
          <table:table-cell office:value-type="float" office:value="485804.19639022904" table:style-name="ce29">
            <text:p>485,804</text:p>
          </table:table-cell>
          <table:table-cell office:value-type="float" office:value="10590.107826039" table:style-name="ce29">
            <text:p>10,590</text:p>
          </table:table-cell>
          <table:table-cell office:value-type="float" office:value="260435.45597886003" table:style-name="ce29">
            <text:p>260,435</text:p>
          </table:table-cell>
          <table:table-cell office:value-type="float" office:value="271025.56380489905" table:style-name="ce29">
            <text:p>271,026</text:p>
          </table:table-cell>
          <table:table-cell office:value-type="float" office:value="189800.10891294002" table:style-name="ce29">
            <text:p>189,800</text:p>
          </table:table-cell>
          <table:table-cell office:value-type="float" office:value="20777.9095653" table:style-name="ce29">
            <text:p>20,778</text:p>
          </table:table-cell>
          <table:table-cell office:value-type="float" office:value="61746.859239138998" table:style-name="ce29">
            <text:p>61,747</text:p>
          </table:table-cell>
          <table:table-cell office:value-type="float" office:value="-1299.3171739119998" table:style-name="ce29">
            <text:p>-1,299</text:p>
          </table:table-cell>
          <table:table-cell office:value-type="float" office:value="271025.56380489905" table:style-name="ce29">
            <text:p>271,026</text:p>
          </table:table-cell>
          <table:table-cell office:value-type="float" office:value="9837.4705434790012" table:style-name="ce29">
            <text:p>9,837</text:p>
          </table:table-cell>
          <table:table-cell office:value-type="float" office:value="33693.573587061001" table:style-name="ce29">
            <text:p>33,694</text:p>
          </table:table-cell>
          <table:table-cell office:value-type="float" office:value="43531.044130538001" table:style-name="ce29">
            <text:p>43,531</text:p>
          </table:table-cell>
          <table:table-cell office:value-type="float" office:value="16102.544782609" table:style-name="ce29">
            <text:p>16,103</text:p>
          </table:table-cell>
          <table:table-cell office:value-type="float" office:value="1027" table:style-name="ce29">
            <text:p>1,027</text:p>
          </table:table-cell>
          <table:table-cell office:value-type="float" office:value="2352.2140217410001" table:style-name="ce29">
            <text:p>2,352</text:p>
          </table:table-cell>
          <table:table-cell office:value-type="float" office:value="16506.968695641001" table:style-name="ce29">
            <text:p>16,507</text:p>
          </table:table-cell>
          <table:table-cell office:value-type="float" office:value="1879.8730434780002" table:style-name="ce29">
            <text:p>1,880</text:p>
          </table:table-cell>
          <table:table-cell office:value-type="float" office:value="1458.59413043" table:style-name="ce29">
            <text:p>1,459</text:p>
          </table:table-cell>
          <table:table-cell office:value-type="float" office:value="4204.2802173910004" table:style-name="ce29">
            <text:p>4,204</text:p>
          </table:table-cell>
          <table:table-cell office:value-type="float" office:value="43531.044130538001" table:style-name="ce29">
            <text:p>43,531</text:p>
          </table:table-cell>
          <table:table-cell table:style-name="ce28"/>
          <table:table-cell table:number-columns-repeated="16340"/>
        </table:table-row>
        <table:table-row table:style-name="ro7">
          <table:table-cell office:value-type="date" office:date-value="2006-12-01T00:00:00" table:style-name="ce21">
            <text:p>Dec-06</text:p>
          </table:table-cell>
          <table:table-cell table:style-name="ce30"/>
          <table:table-cell office:value-type="float" office:value="93.474643367598816" table:style-name="ce31">
            <text:p>93</text:p>
          </table:table-cell>
          <table:table-cell office:value-type="float" office:value="854460.29101112718" table:style-name="ce32">
            <text:p>854,460</text:p>
          </table:table-cell>
          <table:table-cell office:value-type="float" office:value="441464.05555431102" table:style-name="ce32">
            <text:p>441,464</text:p>
          </table:table-cell>
          <table:table-cell office:value-type="float" office:value="14517.602608695999" table:style-name="ce32">
            <text:p>14,518</text:p>
          </table:table-cell>
          <table:table-cell office:value-type="float" office:value="196091.86434820201" table:style-name="ce32">
            <text:p>196,092</text:p>
          </table:table-cell>
          <table:table-cell office:value-type="float" office:value="23653.201054361001" table:style-name="ce32">
            <text:p>23,653</text:p>
          </table:table-cell>
          <table:table-cell office:value-type="float" office:value="107124.70048896401" table:style-name="ce32">
            <text:p>107,125</text:p>
          </table:table-cell>
          <table:table-cell office:value-type="float" office:value="71605.487837056018" table:style-name="ce32">
            <text:p>71,605</text:p>
          </table:table-cell>
          <table:table-cell office:value-type="float" office:value="829334.24869593617" table:style-name="ce32">
            <text:p>829,334</text:p>
          </table:table-cell>
          <table:table-cell office:value-type="float" office:value="324868.32254426996" table:style-name="ce32">
            <text:p>324,868</text:p>
          </table:table-cell>
          <table:table-cell office:value-type="float" office:value="504465.58919609606" table:style-name="ce32">
            <text:p>504,466</text:p>
          </table:table-cell>
          <table:table-cell office:value-type="float" office:value="254119.923054221" table:style-name="ce32">
            <text:p>254,120</text:p>
          </table:table-cell>
          <table:table-cell office:value-type="float" office:value="130251.434423887" table:style-name="ce32">
            <text:p>130,251</text:p>
          </table:table-cell>
          <table:table-cell office:value-type="float" office:value="17679.304956520002" table:style-name="ce32">
            <text:p>17,679</text:p>
          </table:table-cell>
          <table:table-cell office:value-type="float" office:value="3815.0891304400002" table:style-name="ce32">
            <text:p>3,815</text:p>
          </table:table-cell>
          <table:table-cell office:value-type="float" office:value="5784.4987282650009" table:style-name="ce32">
            <text:p>5,784</text:p>
          </table:table-cell>
          <table:table-cell office:value-type="float" office:value="6007.7442716800006" table:style-name="ce32">
            <text:p>6,008</text:p>
          </table:table-cell>
          <table:table-cell office:value-type="float" office:value="7535.5176196100001" table:style-name="ce32">
            <text:p>7,536</text:p>
          </table:table-cell>
          <table:table-cell office:value-type="float" office:value="171073.58913040202" table:style-name="ce32">
            <text:p>171,074</text:p>
          </table:table-cell>
          <table:table-cell office:value-type="float" office:value="20751.547673754001" table:style-name="ce32">
            <text:p>20,752</text:p>
          </table:table-cell>
          <table:table-cell office:value-type="float" office:value="58518.372380531015" table:style-name="ce32">
            <text:p>58,518</text:p>
          </table:table-cell>
          <table:table-cell office:value-type="float" office:value="504464.58919609606" table:style-name="ce32">
            <text:p>504,465</text:p>
          </table:table-cell>
          <table:table-cell office:value-type="float" office:value="16696.106086929998" table:style-name="ce32">
            <text:p>16,696</text:p>
          </table:table-cell>
          <table:table-cell office:value-type="float" office:value="288617.18044636998" table:style-name="ce32">
            <text:p>288,617</text:p>
          </table:table-cell>
          <table:table-cell office:value-type="float" office:value="305313.28653330001" table:style-name="ce32">
            <text:p>305,313</text:p>
          </table:table-cell>
          <table:table-cell office:value-type="float" office:value="187344.13250009" table:style-name="ce32">
            <text:p>187,344</text:p>
          </table:table-cell>
          <table:table-cell office:value-type="float" office:value="23494.275217800001" table:style-name="ce32">
            <text:p>23,494</text:p>
          </table:table-cell>
          <table:table-cell office:value-type="float" office:value="84713.452880430006" table:style-name="ce32">
            <text:p>84,713</text:p>
          </table:table-cell>
          <table:table-cell office:value-type="float" office:value="9761.4225652210007" table:style-name="ce32">
            <text:p>9,761</text:p>
          </table:table-cell>
          <table:table-cell office:value-type="float" office:value="305313.28653330001" table:style-name="ce32">
            <text:p>305,313</text:p>
          </table:table-cell>
          <table:table-cell office:value-type="float" office:value="8429.936228261" table:style-name="ce32">
            <text:p>8,430</text:p>
          </table:table-cell>
          <table:table-cell office:value-type="float" office:value="36251.142097874996" table:style-name="ce32">
            <text:p>36,251</text:p>
          </table:table-cell>
          <table:table-cell office:value-type="float" office:value="44681.078326137002" table:style-name="ce32">
            <text:p>44,681</text:p>
          </table:table-cell>
          <table:table-cell office:value-type="float" office:value="14517.602608695999" table:style-name="ce32">
            <text:p>14,518</text:p>
          </table:table-cell>
          <table:table-cell office:value-type="float" office:value="1524" table:style-name="ce32">
            <text:p>1,524</text:p>
          </table:table-cell>
          <table:table-cell office:value-type="float" office:value="3649.5887065270003" table:style-name="ce32">
            <text:p>3,650</text:p>
          </table:table-cell>
          <table:table-cell office:value-type="float" office:value="17612.008434790001" table:style-name="ce32">
            <text:p>17,612</text:p>
          </table:table-cell>
          <table:table-cell office:value-type="float" office:value="2391.6039130439999" table:style-name="ce32">
            <text:p>2,392</text:p>
          </table:table-cell>
          <table:table-cell office:value-type="float" office:value="1659.6999347800001" table:style-name="ce32">
            <text:p>1,660</text:p>
          </table:table-cell>
          <table:table-cell office:value-type="float" office:value="3325.6928913040001" table:style-name="ce32">
            <text:p>3,326</text:p>
          </table:table-cell>
          <table:table-cell office:value-type="float" office:value="44681.078326137002" table:style-name="ce32">
            <text:p>44,681</text:p>
          </table:table-cell>
          <table:table-cell table:style-name="ce28"/>
          <table:table-cell table:number-columns-repeated="16340"/>
        </table:table-row>
        <table:table-row table:style-name="ro7">
          <table:table-cell office:value-type="date" office:date-value="2007-01-01T00:00:00" table:style-name="ce15">
            <text:p>Jan-07</text:p>
          </table:table-cell>
          <table:table-cell table:style-name="ce25"/>
          <table:table-cell office:value-type="float" office:value="93.994113463007778" table:style-name="ce26">
            <text:p>94</text:p>
          </table:table-cell>
          <table:table-cell office:value-type="float" office:value="878568.86107108893" table:style-name="ce29">
            <text:p>878,569</text:p>
          </table:table-cell>
          <table:table-cell office:value-type="float" office:value="458838.20156729402" table:style-name="ce29">
            <text:p>458,838</text:p>
          </table:table-cell>
          <table:table-cell office:value-type="float" office:value="17315.815555556001" table:style-name="ce29">
            <text:p>17,316</text:p>
          </table:table-cell>
          <table:table-cell office:value-type="float" office:value="214740.39831510102" table:style-name="ce29">
            <text:p>214,740</text:p>
          </table:table-cell>
          <table:table-cell office:value-type="float" office:value="20972.011788882002" table:style-name="ce29">
            <text:p>20,972</text:p>
          </table:table-cell>
          <table:table-cell office:value-type="float" office:value="115375.479144378" table:style-name="ce29">
            <text:p>115,375</text:p>
          </table:table-cell>
          <table:table-cell office:value-type="float" office:value="51326.144233250001" table:style-name="ce29">
            <text:p>51,326</text:p>
          </table:table-cell>
          <table:table-cell office:value-type="float" office:value="858923.90672328696" table:style-name="ce29">
            <text:p>858,924</text:p>
          </table:table-cell>
          <table:table-cell office:value-type="float" office:value="331303.48202199" table:style-name="ce29">
            <text:p>331,303</text:p>
          </table:table-cell>
          <table:table-cell office:value-type="float" office:value="527619.42470092699" table:style-name="ce29">
            <text:p>527,619</text:p>
          </table:table-cell>
          <table:table-cell office:value-type="float" office:value="264724.32834516402" table:style-name="ce29">
            <text:p>264,724</text:p>
          </table:table-cell>
          <table:table-cell office:value-type="float" office:value="145634.56756674402" table:style-name="ce29">
            <text:p>145,635</text:p>
          </table:table-cell>
          <table:table-cell office:value-type="float" office:value="19635.291722226997" table:style-name="ce29">
            <text:p>19,635</text:p>
          </table:table-cell>
          <table:table-cell office:value-type="float" office:value="3639.8392000000003" table:style-name="ce29">
            <text:p>3,640</text:p>
          </table:table-cell>
          <table:table-cell office:value-type="float" office:value="6777.3682000109993" table:style-name="ce29">
            <text:p>6,777</text:p>
          </table:table-cell>
          <table:table-cell office:value-type="float" office:value="7441.3430777890007" table:style-name="ce29">
            <text:p>7,441</text:p>
          </table:table-cell>
          <table:table-cell office:value-type="float" office:value="7697.1512005300001" table:style-name="ce29">
            <text:p>7,697</text:p>
          </table:table-cell>
          <table:table-cell office:value-type="float" office:value="190825.56096730102" table:style-name="ce29">
            <text:p>190,826</text:p>
          </table:table-cell>
          <table:table-cell office:value-type="float" office:value="20563.823222146999" table:style-name="ce29">
            <text:p>20,564</text:p>
          </table:table-cell>
          <table:table-cell office:value-type="float" office:value="51506.802166586" table:style-name="ce29">
            <text:p>51,507</text:p>
          </table:table-cell>
          <table:table-cell office:value-type="float" office:value="527619.47470092704" table:style-name="ce29">
            <text:p>527,619</text:p>
          </table:table-cell>
          <table:table-cell office:value-type="float" office:value="10671.836458911001" table:style-name="ce29">
            <text:p>10,672</text:p>
          </table:table-cell>
          <table:table-cell office:value-type="float" office:value="294814.66446708998" table:style-name="ce29">
            <text:p>294,815</text:p>
          </table:table-cell>
          <table:table-cell office:value-type="float" office:value="305486.51092600095" table:style-name="ce29">
            <text:p>305,487</text:p>
          </table:table-cell>
          <table:table-cell office:value-type="float" office:value="194113.87322213" table:style-name="ce29">
            <text:p>194,114</text:p>
          </table:table-cell>
          <table:table-cell office:value-type="float" office:value="22780.837347799999" table:style-name="ce29">
            <text:p>22,781</text:p>
          </table:table-cell>
          <table:table-cell office:value-type="float" office:value="93017.611400010996" table:style-name="ce29">
            <text:p>93,018</text:p>
          </table:table-cell>
          <table:table-cell office:value-type="float" office:value="-4426.8210444469996" table:style-name="ce29">
            <text:p>-4,427</text:p>
          </table:table-cell>
          <table:table-cell office:value-type="float" office:value="305486.53092600097" table:style-name="ce29">
            <text:p>305,487</text:p>
          </table:table-cell>
          <table:table-cell office:value-type="float" office:value="8973.1178888909999" table:style-name="ce29">
            <text:p>8,973</text:p>
          </table:table-cell>
          <table:table-cell office:value-type="float" office:value="36488.817555579997" table:style-name="ce29">
            <text:p>36,489</text:p>
          </table:table-cell>
          <table:table-cell office:value-type="float" office:value="45461.935444471004" table:style-name="ce29">
            <text:p>45,462</text:p>
          </table:table-cell>
          <table:table-cell office:value-type="float" office:value="17315.815555556001" table:style-name="ce29">
            <text:p>17,316</text:p>
          </table:table-cell>
          <table:table-cell office:value-type="float" office:value="1134" table:style-name="ce29">
            <text:p>1,134</text:p>
          </table:table-cell>
          <table:table-cell office:value-type="float" office:value="2013.411366666" table:style-name="ce29">
            <text:p>2,013</text:p>
          </table:table-cell>
          <table:table-cell office:value-type="float" office:value="17615.498866661001" table:style-name="ce29">
            <text:p>17,615</text:p>
          </table:table-cell>
          <table:table-cell office:value-type="float" office:value="1343.1015555550002" table:style-name="ce29">
            <text:p>1,343</text:p>
          </table:table-cell>
          <table:table-cell office:value-type="float" office:value="1794.0445222200001" table:style-name="ce29">
            <text:p>1,794</text:p>
          </table:table-cell>
          <table:table-cell office:value-type="float" office:value="4246.1631111110009" table:style-name="ce29">
            <text:p>4,246</text:p>
          </table:table-cell>
          <table:table-cell office:value-type="float" office:value="45461.931999970999" table:style-name="ce29">
            <text:p>45,462</text:p>
          </table:table-cell>
          <table:table-cell table:style-name="ce28"/>
          <table:table-cell table:number-columns-repeated="16340"/>
        </table:table-row>
        <table:table-row table:style-name="ro7">
          <table:table-cell office:value-type="date" office:date-value="2007-02-01T00:00:00" table:style-name="ce15">
            <text:p>Feb-07</text:p>
          </table:table-cell>
          <table:table-cell table:style-name="ce25"/>
          <table:table-cell office:value-type="float" office:value="94.866477147643337" table:style-name="ce26">
            <text:p>95</text:p>
          </table:table-cell>
          <table:table-cell office:value-type="float" office:value="788575.73190243321" table:style-name="ce29">
            <text:p>788,576</text:p>
          </table:table-cell>
          <table:table-cell office:value-type="float" office:value="416881.63486722094" table:style-name="ce29">
            <text:p>416,882</text:p>
          </table:table-cell>
          <table:table-cell office:value-type="float" office:value="13500.598888889001" table:style-name="ce29">
            <text:p>13,501</text:p>
          </table:table-cell>
          <table:table-cell office:value-type="float" office:value="195584.67741321702" table:style-name="ce29">
            <text:p>195,585</text:p>
          </table:table-cell>
          <table:table-cell office:value-type="float" office:value="17399.004422222999" table:style-name="ce29">
            <text:p>17,399</text:p>
          </table:table-cell>
          <table:table-cell office:value-type="float" office:value="94999.414711444988" table:style-name="ce29">
            <text:p>94,999</text:p>
          </table:table-cell>
          <table:table-cell office:value-type="float" office:value="50210.540533404994" table:style-name="ce29">
            <text:p>50,211</text:p>
          </table:table-cell>
          <table:table-cell office:value-type="float" office:value="772092.05468503712" table:style-name="ce29">
            <text:p>772,092</text:p>
          </table:table-cell>
          <table:table-cell office:value-type="float" office:value="297659.53895623004" table:style-name="ce29">
            <text:p>297,660</text:p>
          </table:table-cell>
          <table:table-cell office:value-type="float" office:value="474432.50572976714" table:style-name="ce29">
            <text:p>474,433</text:p>
          </table:table-cell>
          <table:table-cell office:value-type="float" office:value="236948.53131146095" table:style-name="ce29">
            <text:p>236,949</text:p>
          </table:table-cell>
          <table:table-cell office:value-type="float" office:value="135416.96686641101" table:style-name="ce29">
            <text:p>135,417</text:p>
          </table:table-cell>
          <table:table-cell office:value-type="float" office:value="14694.561555556" table:style-name="ce29">
            <text:p>14,695</text:p>
          </table:table-cell>
          <table:table-cell office:value-type="float" office:value="4238.2195999899996" table:style-name="ce29">
            <text:p>4,238</text:p>
          </table:table-cell>
          <table:table-cell office:value-type="float" office:value="7338.792599978" table:style-name="ce29">
            <text:p>7,339</text:p>
          </table:table-cell>
          <table:table-cell office:value-type="float" office:value="4840.847844422" table:style-name="ce29">
            <text:p>4,841</text:p>
          </table:table-cell>
          <table:table-cell office:value-type="float" office:value="7037.63472946" table:style-name="ce29">
            <text:p>7,038</text:p>
          </table:table-cell>
          <table:table-cell office:value-type="float" office:value="173567.02319581702" table:style-name="ce29">
            <text:p>173,567</text:p>
          </table:table-cell>
          <table:table-cell office:value-type="float" office:value="17708.383555806999" table:style-name="ce29">
            <text:p>17,708</text:p>
          </table:table-cell>
          <table:table-cell office:value-type="float" office:value="46208.607666741991" table:style-name="ce29">
            <text:p>46,209</text:p>
          </table:table-cell>
          <table:table-cell office:value-type="float" office:value="474432.50572976714" table:style-name="ce29">
            <text:p>474,433</text:p>
          </table:table-cell>
          <table:table-cell office:value-type="float" office:value="8927.0729951779995" table:style-name="ce29">
            <text:p>8,927</text:p>
          </table:table-cell>
          <table:table-cell office:value-type="float" office:value="266114.06406681996" table:style-name="ce29">
            <text:p>266,114</text:p>
          </table:table-cell>
          <table:table-cell office:value-type="float" office:value="275041.14706199802" table:style-name="ce29">
            <text:p>275,041</text:p>
          </table:table-cell>
          <table:table-cell office:value-type="float" office:value="179933.10355576" table:style-name="ce29">
            <text:p>179,933</text:p>
          </table:table-cell>
          <table:table-cell office:value-type="float" office:value="20844.654217399999" table:style-name="ce29">
            <text:p>20,845</text:p>
          </table:table-cell>
          <table:table-cell office:value-type="float" office:value="75632.633200077995" table:style-name="ce29">
            <text:p>75,633</text:p>
          </table:table-cell>
          <table:table-cell office:value-type="float" office:value="-1368.2539111139999" table:style-name="ce29">
            <text:p>-1,368</text:p>
          </table:table-cell>
          <table:table-cell office:value-type="float" office:value="275042.14706199802" table:style-name="ce29">
            <text:p>275,042</text:p>
          </table:table-cell>
          <table:table-cell office:value-type="float" office:value="7556.6042222180004" table:style-name="ce29">
            <text:p>7,557</text:p>
          </table:table-cell>
          <table:table-cell office:value-type="float" office:value="31543.474888850003" table:style-name="ce29">
            <text:p>31,543</text:p>
          </table:table-cell>
          <table:table-cell office:value-type="float" office:value="39100.079111068007" table:style-name="ce29">
            <text:p>39,100</text:p>
          </table:table-cell>
          <table:table-cell office:value-type="float" office:value="13500.598888889001" table:style-name="ce29">
            <text:p>13,501</text:p>
          </table:table-cell>
          <table:table-cell office:value-type="float" office:value="1173" table:style-name="ce29">
            <text:p>1,173</text:p>
          </table:table-cell>
          <table:table-cell office:value-type="float" office:value="2003.770266667" table:style-name="ce29">
            <text:p>2,004</text:p>
          </table:table-cell>
          <table:table-cell office:value-type="float" office:value="14063.777266667999" table:style-name="ce29">
            <text:p>14,064</text:p>
          </table:table-cell>
          <table:table-cell office:value-type="float" office:value="1331.4568888879999" table:style-name="ce29">
            <text:p>1,331</text:p>
          </table:table-cell>
          <table:table-cell office:value-type="float" office:value="1658.3979555600001" table:style-name="ce29">
            <text:p>1,658</text:p>
          </table:table-cell>
          <table:table-cell office:value-type="float" office:value="5370.1867777770003" table:style-name="ce29">
            <text:p>5,370</text:p>
          </table:table-cell>
          <table:table-cell office:value-type="float" office:value="39100.075999968001" table:style-name="ce29">
            <text:p>39,100</text:p>
          </table:table-cell>
          <table:table-cell table:style-name="ce28"/>
          <table:table-cell table:number-columns-repeated="16340"/>
        </table:table-row>
        <table:table-row table:style-name="ro7">
          <table:table-cell office:value-type="date" office:date-value="2007-03-01T00:00:00" table:style-name="ce15">
            <text:p>Mar-07</text:p>
          </table:table-cell>
          <table:table-cell table:style-name="ce25"/>
          <table:table-cell office:value-type="float" office:value="94.43216990026859" table:style-name="ce26">
            <text:p>94</text:p>
          </table:table-cell>
          <table:table-cell office:value-type="float" office:value="877644.41607108864" table:style-name="ce29">
            <text:p>877,644</text:p>
          </table:table-cell>
          <table:table-cell office:value-type="float" office:value="454132.66856729402" table:style-name="ce29">
            <text:p>454,133</text:p>
          </table:table-cell>
          <table:table-cell office:value-type="float" office:value="14003.005555555999" table:style-name="ce29">
            <text:p>14,003</text:p>
          </table:table-cell>
          <table:table-cell office:value-type="float" office:value="224670.87731510098" table:style-name="ce29">
            <text:p>224,671</text:p>
          </table:table-cell>
          <table:table-cell office:value-type="float" office:value="21225.833788882002" table:style-name="ce29">
            <text:p>21,226</text:p>
          </table:table-cell>
          <table:table-cell office:value-type="float" office:value="109686.59914437801" table:style-name="ce29">
            <text:p>109,687</text:p>
          </table:table-cell>
          <table:table-cell office:value-type="float" office:value="53927.512233250003" table:style-name="ce29">
            <text:p>53,928</text:p>
          </table:table-cell>
          <table:table-cell office:value-type="float" office:value="859210.18272328668" table:style-name="ce29">
            <text:p>859,210</text:p>
          </table:table-cell>
          <table:table-cell office:value-type="float" office:value="334326.05002198997" table:style-name="ce29">
            <text:p>334,326</text:p>
          </table:table-cell>
          <table:table-cell office:value-type="float" office:value="524884.14270092698" table:style-name="ce29">
            <text:p>524,884</text:p>
          </table:table-cell>
          <table:table-cell office:value-type="float" office:value="258326.68534516403" table:style-name="ce29">
            <text:p>258,327</text:p>
          </table:table-cell>
          <table:table-cell office:value-type="float" office:value="152141.16356674401" table:style-name="ce29">
            <text:p>152,141</text:p>
          </table:table-cell>
          <table:table-cell office:value-type="float" office:value="18277.711722226999" table:style-name="ce29">
            <text:p>18,278</text:p>
          </table:table-cell>
          <table:table-cell office:value-type="float" office:value="3649.3692000000001" table:style-name="ce29">
            <text:p>3,649</text:p>
          </table:table-cell>
          <table:table-cell office:value-type="float" office:value="8285.3062000110003" table:style-name="ce29">
            <text:p>8,285</text:p>
          </table:table-cell>
          <table:table-cell office:value-type="float" office:value="5631.4120777890003" table:style-name="ce29">
            <text:p>5,631</text:p>
          </table:table-cell>
          <table:table-cell office:value-type="float" office:value="7555.3792005299993" table:style-name="ce29">
            <text:p>7,555</text:p>
          </table:table-cell>
          <table:table-cell office:value-type="float" office:value="195540.34196730098" table:style-name="ce29">
            <text:p>195,540</text:p>
          </table:table-cell>
          <table:table-cell office:value-type="float" office:value="22295.863222147" table:style-name="ce29">
            <text:p>22,296</text:p>
          </table:table-cell>
          <table:table-cell office:value-type="float" office:value="48722.233166586004" table:style-name="ce29">
            <text:p>48,722</text:p>
          </table:table-cell>
          <table:table-cell office:value-type="float" office:value="524884.12370092701" table:style-name="ce29">
            <text:p>524,884</text:p>
          </table:table-cell>
          <table:table-cell office:value-type="float" office:value="10599.645458911" table:style-name="ce29">
            <text:p>10,600</text:p>
          </table:table-cell>
          <table:table-cell office:value-type="float" office:value="296958.47746709001" table:style-name="ce29">
            <text:p>296,958</text:p>
          </table:table-cell>
          <table:table-cell office:value-type="float" office:value="307558.12292600097" table:style-name="ce29">
            <text:p>307,558</text:p>
          </table:table-cell>
          <table:table-cell office:value-type="float" office:value="195805.98322212999" table:style-name="ce29">
            <text:p>195,806</text:p>
          </table:table-cell>
          <table:table-cell office:value-type="float" office:value="27509.5353478" table:style-name="ce29">
            <text:p>27,510</text:p>
          </table:table-cell>
          <table:table-cell office:value-type="float" office:value="85566.391400011009" table:style-name="ce29">
            <text:p>85,566</text:p>
          </table:table-cell>
          <table:table-cell office:value-type="float" office:value="-1323.7970444470002" table:style-name="ce29">
            <text:p>-1,324</text:p>
          </table:table-cell>
          <table:table-cell office:value-type="float" office:value="307558.07292600098" table:style-name="ce29">
            <text:p>307,558</text:p>
          </table:table-cell>
          <table:table-cell office:value-type="float" office:value="7834.5878888910001" table:style-name="ce29">
            <text:p>7,835</text:p>
          </table:table-cell>
          <table:table-cell office:value-type="float" office:value="37367.572555580002" table:style-name="ce29">
            <text:p>37,368</text:p>
          </table:table-cell>
          <table:table-cell office:value-type="float" office:value="45202.16044447101" table:style-name="ce29">
            <text:p>45,202</text:p>
          </table:table-cell>
          <table:table-cell office:value-type="float" office:value="14003.005555555999" table:style-name="ce29">
            <text:p>14,003</text:p>
          </table:table-cell>
          <table:table-cell office:value-type="float" office:value="1621" table:style-name="ce29">
            <text:p>1,621</text:p>
          </table:table-cell>
          <table:table-cell office:value-type="float" office:value="2202.5013666660002" table:style-name="ce29">
            <text:p>2,203</text:p>
          </table:table-cell>
          <table:table-cell office:value-type="float" office:value="17564.210866661" table:style-name="ce29">
            <text:p>17,564</text:p>
          </table:table-cell>
          <table:table-cell office:value-type="float" office:value="1459.121555555" table:style-name="ce29">
            <text:p>1,459</text:p>
          </table:table-cell>
          <table:table-cell office:value-type="float" office:value="1824.3445222200003" table:style-name="ce29">
            <text:p>1,824</text:p>
          </table:table-cell>
          <table:table-cell office:value-type="float" office:value="6529.0761111109996" table:style-name="ce29">
            <text:p>6,529</text:p>
          </table:table-cell>
          <table:table-cell office:value-type="float" office:value="45202.14699997101" table:style-name="ce29">
            <text:p>45,202</text:p>
          </table:table-cell>
          <table:table-cell table:style-name="ce28"/>
          <table:table-cell table:number-columns-repeated="16340"/>
        </table:table-row>
        <table:table-row table:style-name="ro7">
          <table:table-cell office:value-type="date" office:date-value="2007-04-01T00:00:00" table:style-name="ce15">
            <text:p>Apr-07</text:p>
          </table:table-cell>
          <table:table-cell table:style-name="ce25"/>
          <table:table-cell office:value-type="float" office:value="93.83197368051232" table:style-name="ce26">
            <text:p>94</text:p>
          </table:table-cell>
          <table:table-cell office:value-type="float" office:value="894763.54626518383" table:style-name="ce29">
            <text:p>894,764</text:p>
          </table:table-cell>
          <table:table-cell office:value-type="float" office:value="445299.49205564003" table:style-name="ce29">
            <text:p>445,299</text:p>
          </table:table-cell>
          <table:table-cell office:value-type="float" office:value="16655.219780220003" table:style-name="ce29">
            <text:p>16,655</text:p>
          </table:table-cell>
          <table:table-cell office:value-type="float" office:value="220163.24684296496" table:style-name="ce29">
            <text:p>220,163</text:p>
          </table:table-cell>
          <table:table-cell office:value-type="float" office:value="18487.408505583" table:style-name="ce29">
            <text:p>18,487</text:p>
          </table:table-cell>
          <table:table-cell office:value-type="float" office:value="135473.55178063299" table:style-name="ce29">
            <text:p>135,474</text:p>
          </table:table-cell>
          <table:table-cell office:value-type="float" office:value="58684.627297012004" table:style-name="ce29">
            <text:p>58,685</text:p>
          </table:table-cell>
          <table:table-cell office:value-type="float" office:value="873649.36333111289" table:style-name="ce29">
            <text:p>873,649</text:p>
          </table:table-cell>
          <table:table-cell office:value-type="float" office:value="308502.04879094998" table:style-name="ce29">
            <text:p>308,502</text:p>
          </table:table-cell>
          <table:table-cell office:value-type="float" office:value="565147.31453918293" table:style-name="ce29">
            <text:p>565,147</text:p>
          </table:table-cell>
          <table:table-cell office:value-type="float" office:value="298173.74347278004" table:style-name="ce29">
            <text:p>298,174</text:p>
          </table:table-cell>
          <table:table-cell office:value-type="float" office:value="157068.409505658" table:style-name="ce29">
            <text:p>157,068</text:p>
          </table:table-cell>
          <table:table-cell office:value-type="float" office:value="14497.63086813" table:style-name="ce29">
            <text:p>14,498</text:p>
          </table:table-cell>
          <table:table-cell office:value-type="float" office:value="3473.3062527500001" table:style-name="ce29">
            <text:p>3,473</text:p>
          </table:table-cell>
          <table:table-cell office:value-type="float" office:value="5787.4053955680001" table:style-name="ce29">
            <text:p>5,787</text:p>
          </table:table-cell>
          <table:table-cell office:value-type="float" office:value="7594.3378644669992" table:style-name="ce29">
            <text:p>7,594</text:p>
          </table:table-cell>
          <table:table-cell office:value-type="float" office:value="10259.162956392" table:style-name="ce29">
            <text:p>10,259</text:p>
          </table:table-cell>
          <table:table-cell office:value-type="float" office:value="198680.25284296495" table:style-name="ce29">
            <text:p>198,680</text:p>
          </table:table-cell>
          <table:table-cell office:value-type="float" office:value="21511.448242155999" table:style-name="ce29">
            <text:p>21,511</text:p>
          </table:table-cell>
          <table:table-cell office:value-type="float" office:value="46781.869978323004" table:style-name="ce29">
            <text:p>46,782</text:p>
          </table:table-cell>
          <table:table-cell office:value-type="float" office:value="565147.31453918293" table:style-name="ce29">
            <text:p>565,147</text:p>
          </table:table-cell>
          <table:table-cell office:value-type="float" office:value="13013.617362637" table:style-name="ce29">
            <text:p>13,014</text:p>
          </table:table-cell>
          <table:table-cell office:value-type="float" office:value="272399.60170296999" table:style-name="ce29">
            <text:p>272,400</text:p>
          </table:table-cell>
          <table:table-cell office:value-type="float" office:value="285413.219065607" table:style-name="ce29">
            <text:p>285,413</text:p>
          </table:table-cell>
          <table:table-cell office:value-type="float" office:value="147125.74858285999" table:style-name="ce29">
            <text:p>147,126</text:p>
          </table:table-cell>
          <table:table-cell office:value-type="float" office:value="21137.993999999999" table:style-name="ce29">
            <text:p>21,138</text:p>
          </table:table-cell>
          <table:table-cell office:value-type="float" office:value="112011.91137363699" table:style-name="ce29">
            <text:p>112,012</text:p>
          </table:table-cell>
          <table:table-cell office:value-type="float" office:value="5137.5651098979997" table:style-name="ce29">
            <text:p>5,138</text:p>
          </table:table-cell>
          <table:table-cell office:value-type="float" office:value="285413.219065607" table:style-name="ce29">
            <text:p>285,413</text:p>
          </table:table-cell>
          <table:table-cell office:value-type="float" office:value="8100.5655714339991" table:style-name="ce29">
            <text:p>8,101</text:p>
          </table:table-cell>
          <table:table-cell office:value-type="float" office:value="36102.447087891007" table:style-name="ce29">
            <text:p>36,102</text:p>
          </table:table-cell>
          <table:table-cell office:value-type="float" office:value="44203.012659325002" table:style-name="ce29">
            <text:p>44,203</text:p>
          </table:table-cell>
          <table:table-cell office:value-type="float" office:value="16655.219780220003" table:style-name="ce29">
            <text:p>16,655</text:p>
          </table:table-cell>
          <table:table-cell office:value-type="float" office:value="345" table:style-name="ce29">
            <text:p>345</text:p>
          </table:table-cell>
          <table:table-cell office:value-type="float" office:value="5173.5385494490001" table:style-name="ce29">
            <text:p>5,174</text:p>
          </table:table-cell>
          <table:table-cell office:value-type="float" office:value="11837.574230859" table:style-name="ce29">
            <text:p>11,838</text:p>
          </table:table-cell>
          <table:table-cell office:value-type="float" office:value="1476.295725275" table:style-name="ce29">
            <text:p>1,476</text:p>
          </table:table-cell>
          <table:table-cell office:value-type="float" office:value="1950.1921648399998" table:style-name="ce29">
            <text:p>1,950</text:p>
          </table:table-cell>
          <table:table-cell office:value-type="float" office:value="6765.1922087909998" table:style-name="ce29">
            <text:p>6,765</text:p>
          </table:table-cell>
          <table:table-cell office:value-type="float" office:value="44203.012659325002" table:style-name="ce29">
            <text:p>44,203</text:p>
          </table:table-cell>
          <table:table-cell table:style-name="ce28"/>
          <table:table-cell table:number-columns-repeated="16340"/>
        </table:table-row>
        <table:table-row table:style-name="ro7">
          <table:table-cell office:value-type="date" office:date-value="2007-05-01T00:00:00" table:style-name="ce15">
            <text:p>May-07</text:p>
          </table:table-cell>
          <table:table-cell table:style-name="ce25"/>
          <table:table-cell office:value-type="float" office:value="92.498265604556863" table:style-name="ce26">
            <text:p>92</text:p>
          </table:table-cell>
          <table:table-cell office:value-type="float" office:value="908445.01040387491" table:style-name="ce29">
            <text:p>908,445</text:p>
          </table:table-cell>
          <table:table-cell office:value-type="float" office:value="458111.77389071998" table:style-name="ce29">
            <text:p>458,112</text:p>
          </table:table-cell>
          <table:table-cell office:value-type="float" office:value="18216.560439560999" table:style-name="ce29">
            <text:p>18,217</text:p>
          </table:table-cell>
          <table:table-cell office:value-type="float" office:value="225348.36423729203" table:style-name="ce29">
            <text:p>225,348</text:p>
          </table:table-cell>
          <table:table-cell office:value-type="float" office:value="18574.938989028997" table:style-name="ce29">
            <text:p>18,575</text:p>
          </table:table-cell>
          <table:table-cell office:value-type="float" office:value="150226.82643974302" table:style-name="ce29">
            <text:p>150,227</text:p>
          </table:table-cell>
          <table:table-cell office:value-type="float" office:value="37967.556406699012" table:style-name="ce29">
            <text:p>37,968</text:p>
          </table:table-cell>
          <table:table-cell office:value-type="float" office:value="888159.57727200596" table:style-name="ce29">
            <text:p>888,160</text:p>
          </table:table-cell>
          <table:table-cell office:value-type="float" office:value="322150.74741801003" table:style-name="ce29">
            <text:p>322,151</text:p>
          </table:table-cell>
          <table:table-cell office:value-type="float" office:value="566008.82985446602" table:style-name="ce29">
            <text:p>566,009</text:p>
          </table:table-cell>
          <table:table-cell office:value-type="float" office:value="305661.70805544994" table:style-name="ce29">
            <text:p>305,662</text:p>
          </table:table-cell>
          <table:table-cell office:value-type="float" office:value="157619.24998899398" table:style-name="ce29">
            <text:p>157,619</text:p>
          </table:table-cell>
          <table:table-cell office:value-type="float" office:value="16723.696263730002" table:style-name="ce29">
            <text:p>16,724</text:p>
          </table:table-cell>
          <table:table-cell office:value-type="float" office:value="3824.0694945099995" table:style-name="ce29">
            <text:p>3,824</text:p>
          </table:table-cell>
          <table:table-cell office:value-type="float" office:value="5822.729208754" table:style-name="ce29">
            <text:p>5,823</text:p>
          </table:table-cell>
          <table:table-cell office:value-type="float" office:value="7789.8671931890003" table:style-name="ce29">
            <text:p>7,790</text:p>
          </table:table-cell>
          <table:table-cell office:value-type="float" office:value="9928.0550881149993" table:style-name="ce29">
            <text:p>9,928</text:p>
          </table:table-cell>
          <table:table-cell office:value-type="float" office:value="201707.66723729201" table:style-name="ce29">
            <text:p>201,708</text:p>
          </table:table-cell>
          <table:table-cell office:value-type="float" office:value="20856.620516687999" table:style-name="ce29">
            <text:p>20,857</text:p>
          </table:table-cell>
          <table:table-cell office:value-type="float" office:value="37782.844044056008" table:style-name="ce29">
            <text:p>37,783</text:p>
          </table:table-cell>
          <table:table-cell office:value-type="float" office:value="566008.82985446602" table:style-name="ce29">
            <text:p>566,009</text:p>
          </table:table-cell>
          <table:table-cell office:value-type="float" office:value="13008.545274725" table:style-name="ce29">
            <text:p>13,009</text:p>
          </table:table-cell>
          <table:table-cell office:value-type="float" office:value="283901.89459296002" table:style-name="ce29">
            <text:p>283,902</text:p>
          </table:table-cell>
          <table:table-cell office:value-type="float" office:value="296910.43986768497" table:style-name="ce29">
            <text:p>296,910</text:p>
          </table:table-cell>
          <table:table-cell office:value-type="float" office:value="152450.06583527001" table:style-name="ce29">
            <text:p>152,450</text:p>
          </table:table-cell>
          <table:table-cell office:value-type="float" office:value="22426.697" table:style-name="ce29">
            <text:p>22,427</text:p>
          </table:table-cell>
          <table:table-cell office:value-type="float" office:value="127265.976252725" table:style-name="ce29">
            <text:p>127,266</text:p>
          </table:table-cell>
          <table:table-cell office:value-type="float" office:value="-5232.299219775" table:style-name="ce29">
            <text:p>-5,232</text:p>
          </table:table-cell>
          <table:table-cell office:value-type="float" office:value="296910.43986768497" table:style-name="ce29">
            <text:p>296,910</text:p>
          </table:table-cell>
          <table:table-cell office:value-type="float" office:value="7276.887857144" table:style-name="ce29">
            <text:p>7,277</text:p>
          </table:table-cell>
          <table:table-cell office:value-type="float" office:value="38249.852824186994" table:style-name="ce29">
            <text:p>38,250</text:p>
          </table:table-cell>
          <table:table-cell office:value-type="float" office:value="45526.740681331001" table:style-name="ce29">
            <text:p>45,527</text:p>
          </table:table-cell>
          <table:table-cell office:value-type="float" office:value="18216.560439560999" table:style-name="ce29">
            <text:p>18,217</text:p>
          </table:table-cell>
          <table:table-cell office:value-type="float" office:value="1214" table:style-name="ce29">
            <text:p>1,214</text:p>
          </table:table-cell>
          <table:table-cell office:value-type="float" office:value="5370.2379011039993" table:style-name="ce29">
            <text:p>5,370</text:p>
          </table:table-cell>
          <table:table-cell office:value-type="float" office:value="11798.192538474001" table:style-name="ce29">
            <text:p>11,798</text:p>
          </table:table-cell>
          <table:table-cell office:value-type="float" office:value="1406.5085494509999" table:style-name="ce29">
            <text:p>1,407</text:p>
          </table:table-cell>
          <table:table-cell office:value-type="float" office:value="2104.2296703299999" table:style-name="ce29">
            <text:p>2,104</text:p>
          </table:table-cell>
          <table:table-cell office:value-type="float" office:value="5417.0115824180002" table:style-name="ce29">
            <text:p>5,417</text:p>
          </table:table-cell>
          <table:table-cell office:value-type="float" office:value="45526.740681331001" table:style-name="ce29">
            <text:p>45,527</text:p>
          </table:table-cell>
          <table:table-cell table:style-name="ce28"/>
          <table:table-cell table:number-columns-repeated="16340"/>
        </table:table-row>
        <table:table-row table:style-name="ro7">
          <table:table-cell office:value-type="date" office:date-value="2007-06-01T00:00:00" table:style-name="ce15">
            <text:p>Jun-07</text:p>
          </table:table-cell>
          <table:table-cell table:style-name="ce25"/>
          <table:table-cell office:value-type="float" office:value="95.109974617127307" table:style-name="ce26">
            <text:p>95</text:p>
          </table:table-cell>
          <table:table-cell office:value-type="float" office:value="893689.29726518388" table:style-name="ce29">
            <text:p>893,689</text:p>
          </table:table-cell>
          <table:table-cell office:value-type="float" office:value="469084.90205563995" table:style-name="ce29">
            <text:p>469,085</text:p>
          </table:table-cell>
          <table:table-cell office:value-type="float" office:value="15578.219780220001" table:style-name="ce29">
            <text:p>15,578</text:p>
          </table:table-cell>
          <table:table-cell office:value-type="float" office:value="233970.816842965" table:style-name="ce29">
            <text:p>233,971</text:p>
          </table:table-cell>
          <table:table-cell office:value-type="float" office:value="18394.100505582999" table:style-name="ce29">
            <text:p>18,394</text:p>
          </table:table-cell>
          <table:table-cell office:value-type="float" office:value="118131.54578063299" table:style-name="ce29">
            <text:p>118,132</text:p>
          </table:table-cell>
          <table:table-cell office:value-type="float" office:value="38528.728297011992" table:style-name="ce29">
            <text:p>38,529</text:p>
          </table:table-cell>
          <table:table-cell office:value-type="float" office:value="868977.18133111286" table:style-name="ce29">
            <text:p>868,977</text:p>
          </table:table-cell>
          <table:table-cell office:value-type="float" office:value="290777.79579094995" table:style-name="ce29">
            <text:p>290,778</text:p>
          </table:table-cell>
          <table:table-cell office:value-type="float" office:value="578199.38553918304" table:style-name="ce29">
            <text:p>578,199</text:p>
          </table:table-cell>
          <table:table-cell office:value-type="float" office:value="310781.93547277997" table:style-name="ce29">
            <text:p>310,782</text:p>
          </table:table-cell>
          <table:table-cell office:value-type="float" office:value="146885.40850565801" table:style-name="ce29">
            <text:p>146,885</text:p>
          </table:table-cell>
          <table:table-cell office:value-type="float" office:value="34178.413868129996" table:style-name="ce29">
            <text:p>34,178</text:p>
          </table:table-cell>
          <table:table-cell office:value-type="float" office:value="4132.5572527500008" table:style-name="ce29">
            <text:p>4,133</text:p>
          </table:table-cell>
          <table:table-cell office:value-type="float" office:value="5546.5793955680001" table:style-name="ce29">
            <text:p>5,547</text:p>
          </table:table-cell>
          <table:table-cell office:value-type="float" office:value="7335.5568644670002" table:style-name="ce29">
            <text:p>7,336</text:p>
          </table:table-cell>
          <table:table-cell office:value-type="float" office:value="9330.0729563919995" table:style-name="ce29">
            <text:p>9,330</text:p>
          </table:table-cell>
          <table:table-cell office:value-type="float" office:value="207408.58884296499" table:style-name="ce29">
            <text:p>207,409</text:p>
          </table:table-cell>
          <table:table-cell office:value-type="float" office:value="22543.948242155999" table:style-name="ce29">
            <text:p>22,544</text:p>
          </table:table-cell>
          <table:table-cell office:value-type="float" office:value="37463.912978322995" table:style-name="ce29">
            <text:p>37,464</text:p>
          </table:table-cell>
          <table:table-cell office:value-type="float" office:value="578198.38553918304" table:style-name="ce29">
            <text:p>578,198</text:p>
          </table:table-cell>
          <table:table-cell office:value-type="float" office:value="17826.601362637" table:style-name="ce29">
            <text:p>17,827</text:p>
          </table:table-cell>
          <table:table-cell office:value-type="float" office:value="256867.91470296998" table:style-name="ce29">
            <text:p>256,868</text:p>
          </table:table-cell>
          <table:table-cell office:value-type="float" office:value="274694.51606560696" table:style-name="ce29">
            <text:p>274,695</text:p>
          </table:table-cell>
          <table:table-cell office:value-type="float" office:value="158302.96658285998" table:style-name="ce29">
            <text:p>158,303</text:p>
          </table:table-cell>
          <table:table-cell office:value-type="float" office:value="25159.227999999999" table:style-name="ce29">
            <text:p>25,159</text:p>
          </table:table-cell>
          <table:table-cell office:value-type="float" office:value="93679.737373636992" table:style-name="ce29">
            <text:p>93,680</text:p>
          </table:table-cell>
          <table:table-cell office:value-type="float" office:value="-2447.399890102" table:style-name="ce29">
            <text:p>-2,447</text:p>
          </table:table-cell>
          <table:table-cell office:value-type="float" office:value="274694.51606560696" table:style-name="ce29">
            <text:p>274,695</text:p>
          </table:table-cell>
          <table:table-cell office:value-type="float" office:value="6885.5145714339997" table:style-name="ce29">
            <text:p>6,886</text:p>
          </table:table-cell>
          <table:table-cell office:value-type="float" office:value="33909.881087891001" table:style-name="ce29">
            <text:p>33,910</text:p>
          </table:table-cell>
          <table:table-cell office:value-type="float" office:value="40795.395659324997" table:style-name="ce29">
            <text:p>40,795</text:p>
          </table:table-cell>
          <table:table-cell office:value-type="float" office:value="15578.219780220001" table:style-name="ce29">
            <text:p>15,578</text:p>
          </table:table-cell>
          <table:table-cell office:value-type="float" office:value="1403" table:style-name="ce29">
            <text:p>1,403</text:p>
          </table:table-cell>
          <table:table-cell office:value-type="float" office:value="5598.8385494489994" table:style-name="ce29">
            <text:p>5,599</text:p>
          </table:table-cell>
          <table:table-cell office:value-type="float" office:value="11043.126230858999" table:style-name="ce29">
            <text:p>11,043</text:p>
          </table:table-cell>
          <table:table-cell office:value-type="float" office:value="1752.1357252750001" table:style-name="ce29">
            <text:p>1,752</text:p>
          </table:table-cell>
          <table:table-cell office:value-type="float" office:value="1907.8601648399999" table:style-name="ce29">
            <text:p>1,908</text:p>
          </table:table-cell>
          <table:table-cell office:value-type="float" office:value="3512.2152087909999" table:style-name="ce29">
            <text:p>3,512</text:p>
          </table:table-cell>
          <table:table-cell office:value-type="float" office:value="40795.395659324997" table:style-name="ce29">
            <text:p>40,795</text:p>
          </table:table-cell>
          <table:table-cell table:style-name="ce28"/>
          <table:table-cell table:number-columns-repeated="16340"/>
        </table:table-row>
        <table:table-row table:style-name="ro7">
          <table:table-cell office:value-type="date" office:date-value="2007-07-01T00:00:00" table:style-name="ce15">
            <text:p>Jul-07</text:p>
          </table:table-cell>
          <table:table-cell table:style-name="ce25"/>
          <table:table-cell office:value-type="float" office:value="95.440320304586834" table:style-name="ce26">
            <text:p>95</text:p>
          </table:table-cell>
          <table:table-cell office:value-type="float" office:value="811048.91858799988" table:style-name="ce29">
            <text:p>811,049</text:p>
          </table:table-cell>
          <table:table-cell office:value-type="float" office:value="462099.48797920003" table:style-name="ce29">
            <text:p>462,099</text:p>
          </table:table-cell>
          <table:table-cell office:value-type="float" office:value="12296.163043478" table:style-name="ce29">
            <text:p>12,296</text:p>
          </table:table-cell>
          <table:table-cell office:value-type="float" office:value="188031.30233781895" table:style-name="ce29">
            <text:p>188,031</text:p>
          </table:table-cell>
          <table:table-cell office:value-type="float" office:value="16730.068652214999" table:style-name="ce29">
            <text:p>16,730</text:p>
          </table:table-cell>
          <table:table-cell office:value-type="float" office:value="81528.026282752995" table:style-name="ce29">
            <text:p>81,528</text:p>
          </table:table-cell>
          <table:table-cell office:value-type="float" office:value="50364.867891531008" table:style-name="ce29">
            <text:p>50,365</text:p>
          </table:table-cell>
          <table:table-cell office:value-type="float" office:value="790666.13143582188" table:style-name="ce29">
            <text:p>790,666</text:p>
          </table:table-cell>
          <table:table-cell office:value-type="float" office:value="234414.50811923001" table:style-name="ce29">
            <text:p>234,415</text:p>
          </table:table-cell>
          <table:table-cell office:value-type="float" office:value="556251.62331639207" table:style-name="ce29">
            <text:p>556,252</text:p>
          </table:table-cell>
          <table:table-cell office:value-type="float" office:value="314535.30397880002" table:style-name="ce29">
            <text:p>314,535</text:p>
          </table:table-cell>
          <table:table-cell office:value-type="float" office:value="125921.63606580999" table:style-name="ce29">
            <text:p>125,922</text:p>
          </table:table-cell>
          <table:table-cell office:value-type="float" office:value="13888.573521741" table:style-name="ce29">
            <text:p>13,889</text:p>
          </table:table-cell>
          <table:table-cell office:value-type="float" office:value="3380.1722500000001" table:style-name="ce29">
            <text:p>3,380</text:p>
          </table:table-cell>
          <table:table-cell office:value-type="float" office:value="5725.9477499580007" table:style-name="ce29">
            <text:p>5,726</text:p>
          </table:table-cell>
          <table:table-cell office:value-type="float" office:value="9755.989793480001" table:style-name="ce29">
            <text:p>9,756</text:p>
          </table:table-cell>
          <table:table-cell office:value-type="float" office:value="9448.5309568299999" table:style-name="ce29">
            <text:p>9,449</text:p>
          </table:table-cell>
          <table:table-cell office:value-type="float" office:value="168120.85033781896" table:style-name="ce29">
            <text:p>168,121</text:p>
          </table:table-cell>
          <table:table-cell office:value-type="float" office:value="23651.733152334" table:style-name="ce29">
            <text:p>23,652</text:p>
          </table:table-cell>
          <table:table-cell office:value-type="float" office:value="49943.743445881009" table:style-name="ce29">
            <text:p>49,944</text:p>
          </table:table-cell>
          <table:table-cell office:value-type="float" office:value="556251.62331639207" table:style-name="ce29">
            <text:p>556,252</text:p>
          </table:table-cell>
          <table:table-cell office:value-type="float" office:value="12958.816782608999" table:style-name="ce29">
            <text:p>12,959</text:p>
          </table:table-cell>
          <table:table-cell office:value-type="float" office:value="207088.59846705" table:style-name="ce29">
            <text:p>207,089</text:p>
          </table:table-cell>
          <table:table-cell office:value-type="float" office:value="220047.41524965901" table:style-name="ce29">
            <text:p>220,047</text:p>
          </table:table-cell>
          <table:table-cell office:value-type="float" office:value="147564.18400040001" table:style-name="ce29">
            <text:p>147,564</text:p>
          </table:table-cell>
          <table:table-cell office:value-type="float" office:value="18859.451999999997" table:style-name="ce29">
            <text:p>18,859</text:p>
          </table:table-cell>
          <table:table-cell office:value-type="float" office:value="56188.494597808996" table:style-name="ce29">
            <text:p>56,188</text:p>
          </table:table-cell>
          <table:table-cell office:value-type="float" office:value="-2562.7153478280002" table:style-name="ce29">
            <text:p>-2,563</text:p>
          </table:table-cell>
          <table:table-cell office:value-type="float" office:value="220048.41524965901" table:style-name="ce29">
            <text:p>220,048</text:p>
          </table:table-cell>
          <table:table-cell office:value-type="float" office:value="7423.9703695690005" table:style-name="ce29">
            <text:p>7,424</text:p>
          </table:table-cell>
          <table:table-cell office:value-type="float" office:value="27324.899652176995" table:style-name="ce29">
            <text:p>27,325</text:p>
          </table:table-cell>
          <table:table-cell office:value-type="float" office:value="34748.870021736002" table:style-name="ce29">
            <text:p>34,749</text:p>
          </table:table-cell>
          <table:table-cell office:value-type="float" office:value="12296.163043478" table:style-name="ce29">
            <text:p>12,296</text:p>
          </table:table-cell>
          <table:table-cell office:value-type="float" office:value="1051" table:style-name="ce29">
            <text:p>1,051</text:p>
          </table:table-cell>
          <table:table-cell office:value-type="float" office:value="4567.0480869769999" table:style-name="ce29">
            <text:p>4,567</text:p>
          </table:table-cell>
          <table:table-cell office:value-type="float" office:value="10658.324173933001" table:style-name="ce29">
            <text:p>10,658</text:p>
          </table:table-cell>
          <table:table-cell office:value-type="float" office:value="1504.6963913049999" table:style-name="ce29">
            <text:p>1,505</text:p>
          </table:table-cell>
          <table:table-cell office:value-type="float" office:value="1687.7985326099999" table:style-name="ce29">
            <text:p>1,688</text:p>
          </table:table-cell>
          <table:table-cell office:value-type="float" office:value="2983.8397934779996" table:style-name="ce29">
            <text:p>2,984</text:p>
          </table:table-cell>
          <table:table-cell office:value-type="float" office:value="34748.870021736002" table:style-name="ce29">
            <text:p>34,749</text:p>
          </table:table-cell>
          <table:table-cell table:style-name="ce28"/>
          <table:table-cell table:number-columns-repeated="16340"/>
        </table:table-row>
        <table:table-row table:style-name="ro7">
          <table:table-cell office:value-type="date" office:date-value="2007-08-01T00:00:00" table:style-name="ce15">
            <text:p>Aug-07</text:p>
          </table:table-cell>
          <table:table-cell table:style-name="ce16"/>
          <table:table-cell office:value-type="float" office:value="95.755125643100143" table:style-name="ce37">
            <text:p>96</text:p>
          </table:table-cell>
          <table:table-cell office:value-type="float" office:value="782004.33558800002" table:style-name="ce29">
            <text:p>782,004</text:p>
          </table:table-cell>
          <table:table-cell office:value-type="float" office:value="439953.79897920002" table:style-name="ce29">
            <text:p>439,954</text:p>
          </table:table-cell>
          <table:table-cell office:value-type="float" office:value="13837.163043478" table:style-name="ce29">
            <text:p>13,837</text:p>
          </table:table-cell>
          <table:table-cell office:value-type="float" office:value="191959.809337819" table:style-name="ce29">
            <text:p>191,960</text:p>
          </table:table-cell>
          <table:table-cell office:value-type="float" office:value="17604.809652215001" table:style-name="ce29">
            <text:p>17,605</text:p>
          </table:table-cell>
          <table:table-cell office:value-type="float" office:value="80678.360282752998" table:style-name="ce29">
            <text:p>80,678</text:p>
          </table:table-cell>
          <table:table-cell office:value-type="float" office:value="37968.401891530993" table:style-name="ce29">
            <text:p>37,968</text:p>
          </table:table-cell>
          <table:table-cell office:value-type="float" office:value="758054.33543582202" table:style-name="ce29">
            <text:p>758,054</text:p>
          </table:table-cell>
          <table:table-cell office:value-type="float" office:value="226122.30111922999" table:style-name="ce29">
            <text:p>226,122</text:p>
          </table:table-cell>
          <table:table-cell office:value-type="float" office:value="531932.03431639192" table:style-name="ce29">
            <text:p>531,932</text:p>
          </table:table-cell>
          <table:table-cell office:value-type="float" office:value="298253.95697880001" table:style-name="ce29">
            <text:p>298,254</text:p>
          </table:table-cell>
          <table:table-cell office:value-type="float" office:value="128294.78306580998" table:style-name="ce29">
            <text:p>128,295</text:p>
          </table:table-cell>
          <table:table-cell office:value-type="float" office:value="15697.714521741" table:style-name="ce29">
            <text:p>15,698</text:p>
          </table:table-cell>
          <table:table-cell office:value-type="float" office:value="2870.68525" table:style-name="ce29">
            <text:p>2,871</text:p>
          </table:table-cell>
          <table:table-cell office:value-type="float" office:value="6948.1707499579998" table:style-name="ce29">
            <text:p>6,948</text:p>
          </table:table-cell>
          <table:table-cell office:value-type="float" office:value="10034.694793480001" table:style-name="ce29">
            <text:p>10,035</text:p>
          </table:table-cell>
          <table:table-cell office:value-type="float" office:value="9083.9879568300003" table:style-name="ce29">
            <text:p>9,084</text:p>
          </table:table-cell>
          <table:table-cell office:value-type="float" office:value="172930.03633781901" table:style-name="ce29">
            <text:p>172,930</text:p>
          </table:table-cell>
          <table:table-cell office:value-type="float" office:value="23682.892152334" table:style-name="ce29">
            <text:p>23,683</text:p>
          </table:table-cell>
          <table:table-cell office:value-type="float" office:value="37066.156445880995" table:style-name="ce29">
            <text:p>37,066</text:p>
          </table:table-cell>
          <table:table-cell office:value-type="float" office:value="531933.03431639192" table:style-name="ce29">
            <text:p>531,933</text:p>
          </table:table-cell>
          <table:table-cell office:value-type="float" office:value="14800.622782609" table:style-name="ce29">
            <text:p>14,801</text:p>
          </table:table-cell>
          <table:table-cell office:value-type="float" office:value="198064.23446705" table:style-name="ce29">
            <text:p>198,064</text:p>
          </table:table-cell>
          <table:table-cell office:value-type="float" office:value="212864.85724965899" table:style-name="ce29">
            <text:p>212,865</text:p>
          </table:table-cell>
          <table:table-cell office:value-type="float" office:value="141699.84200040001" table:style-name="ce29">
            <text:p>141,700</text:p>
          </table:table-cell>
          <table:table-cell office:value-type="float" office:value="17952.773000000001" table:style-name="ce29">
            <text:p>17,953</text:p>
          </table:table-cell>
          <table:table-cell office:value-type="float" office:value="55381.662597809001" table:style-name="ce29">
            <text:p>55,382</text:p>
          </table:table-cell>
          <table:table-cell office:value-type="float" office:value="-2170.4203478279996" table:style-name="ce29">
            <text:p>-2,170</text:p>
          </table:table-cell>
          <table:table-cell office:value-type="float" office:value="212864.85724965899" table:style-name="ce29">
            <text:p>212,865</text:p>
          </table:table-cell>
          <table:table-cell office:value-type="float" office:value="9149.3773695689997" table:style-name="ce29">
            <text:p>9,149</text:p>
          </table:table-cell>
          <table:table-cell office:value-type="float" office:value="28057.066652177004" table:style-name="ce29">
            <text:p>28,057</text:p>
          </table:table-cell>
          <table:table-cell office:value-type="float" office:value="37206.444021736002" table:style-name="ce29">
            <text:p>37,206</text:p>
          </table:table-cell>
          <table:table-cell office:value-type="float" office:value="13837.163043478" table:style-name="ce29">
            <text:p>13,837</text:p>
          </table:table-cell>
          <table:table-cell office:value-type="float" office:value="1077" table:style-name="ce29">
            <text:p>1,077</text:p>
          </table:table-cell>
          <table:table-cell office:value-type="float" office:value="6550.2910869769994" table:style-name="ce29">
            <text:p>6,550</text:p>
          </table:table-cell>
          <table:table-cell office:value-type="float" office:value="9518.7391739330014" table:style-name="ce29">
            <text:p>9,519</text:p>
          </table:table-cell>
          <table:table-cell office:value-type="float" office:value="1535.779391305" table:style-name="ce29">
            <text:p>1,536</text:p>
          </table:table-cell>
          <table:table-cell office:value-type="float" office:value="1613.80553261" table:style-name="ce29">
            <text:p>1,614</text:p>
          </table:table-cell>
          <table:table-cell office:value-type="float" office:value="3072.6657934779996" table:style-name="ce29">
            <text:p>3,073</text:p>
          </table:table-cell>
          <table:table-cell office:value-type="float" office:value="37206.444021736002" table:style-name="ce29">
            <text:p>37,206</text:p>
          </table:table-cell>
          <table:table-cell table:style-name="ce28"/>
          <table:table-cell table:number-columns-repeated="16340"/>
        </table:table-row>
        <table:table-row table:style-name="ro7">
          <table:table-cell office:value-type="date" office:date-value="2007-09-01T00:00:00" table:style-name="ce15">
            <text:p>Sep-07</text:p>
          </table:table-cell>
          <table:table-cell table:style-name="ce16"/>
          <table:table-cell office:value-type="float" office:value="95.242937190093571" table:style-name="ce37">
            <text:p>95</text:p>
          </table:table-cell>
          <table:table-cell office:value-type="float" office:value="817707.34432559216" table:style-name="ce29">
            <text:p>817,707</text:p>
          </table:table-cell>
          <table:table-cell office:value-type="float" office:value="473155.73404378002" table:style-name="ce29">
            <text:p>473,156</text:p>
          </table:table-cell>
          <table:table-cell office:value-type="float" office:value="14848.673913043001" table:style-name="ce29">
            <text:p>14,849</text:p>
          </table:table-cell>
          <table:table-cell office:value-type="float" office:value="194774.04502090497" table:style-name="ce29">
            <text:p>194,774</text:p>
          </table:table-cell>
          <table:table-cell office:value-type="float" office:value="17980.223695622004" table:style-name="ce29">
            <text:p>17,980</text:p>
          </table:table-cell>
          <table:table-cell office:value-type="float" office:value="79055.792434403993" table:style-name="ce29">
            <text:p>79,056</text:p>
          </table:table-cell>
          <table:table-cell office:value-type="float" office:value="37892.875217517998" table:style-name="ce29">
            <text:p>37,893</text:p>
          </table:table-cell>
          <table:table-cell office:value-type="float" office:value="796972.82662993623" table:style-name="ce29">
            <text:p>796,973</text:p>
          </table:table-cell>
          <table:table-cell office:value-type="float" office:value="235726.07076073001" table:style-name="ce29">
            <text:p>235,726</text:p>
          </table:table-cell>
          <table:table-cell office:value-type="float" office:value="561246.74587009579" table:style-name="ce29">
            <text:p>561,247</text:p>
          </table:table-cell>
          <table:table-cell office:value-type="float" office:value="324101.99404349003" table:style-name="ce29">
            <text:p>324,102</text:p>
          </table:table-cell>
          <table:table-cell office:value-type="float" office:value="127833.643645212" table:style-name="ce29">
            <text:p>127,834</text:p>
          </table:table-cell>
          <table:table-cell office:value-type="float" office:value="13817.438956518001" table:style-name="ce29">
            <text:p>13,817</text:p>
          </table:table-cell>
          <table:table-cell office:value-type="float" office:value="4311.89841901" table:style-name="ce29">
            <text:p>4,312</text:p>
          </table:table-cell>
          <table:table-cell office:value-type="float" office:value="6053.5604999850002" table:style-name="ce29">
            <text:p>6,054</text:p>
          </table:table-cell>
          <table:table-cell office:value-type="float" office:value="11321.946412830001" table:style-name="ce29">
            <text:p>11,322</text:p>
          </table:table-cell>
          <table:table-cell office:value-type="float" office:value="9760.7470873500006" table:style-name="ce29">
            <text:p>9,761</text:p>
          </table:table-cell>
          <table:table-cell office:value-type="float" office:value="173099.23502090498" table:style-name="ce29">
            <text:p>173,099</text:p>
          </table:table-cell>
          <table:table-cell office:value-type="float" office:value="24888.473695340999" table:style-name="ce29">
            <text:p>24,888</text:p>
          </table:table-cell>
          <table:table-cell office:value-type="float" office:value="39157.043108819002" table:style-name="ce29">
            <text:p>39,157</text:p>
          </table:table-cell>
          <table:table-cell office:value-type="float" office:value="561246.74587009579" table:style-name="ce29">
            <text:p>561,247</text:p>
          </table:table-cell>
          <table:table-cell office:value-type="float" office:value="11801.005434783001" table:style-name="ce29">
            <text:p>11,801</text:p>
          </table:table-cell>
          <table:table-cell office:value-type="float" office:value="207946.91706491" table:style-name="ce29">
            <text:p>207,947</text:p>
          </table:table-cell>
          <table:table-cell office:value-type="float" office:value="219747.922499693" table:style-name="ce29">
            <text:p>219,748</text:p>
          </table:table-cell>
          <table:table-cell office:value-type="float" office:value="149053.74000029001" table:style-name="ce29">
            <text:p>149,054</text:p>
          </table:table-cell>
          <table:table-cell office:value-type="float" office:value="20354.809999999998" table:style-name="ce29">
            <text:p>20,355</text:p>
          </table:table-cell>
          <table:table-cell office:value-type="float" office:value="52493.808804282999" table:style-name="ce29">
            <text:p>52,494</text:p>
          </table:table-cell>
          <table:table-cell office:value-type="float" office:value="-2154.4363043439998" table:style-name="ce29">
            <text:p>-2,154</text:p>
          </table:table-cell>
          <table:table-cell office:value-type="float" office:value="219747.922499693" table:style-name="ce29">
            <text:p>219,748</text:p>
          </table:table-cell>
          <table:table-cell office:value-type="float" office:value="8933.5122608729998" table:style-name="ce29">
            <text:p>8,934</text:p>
          </table:table-cell>
          <table:table-cell office:value-type="float" office:value="27779.163695656" table:style-name="ce29">
            <text:p>27,779</text:p>
          </table:table-cell>
          <table:table-cell office:value-type="float" office:value="36712.675956529005" table:style-name="ce29">
            <text:p>36,713</text:p>
          </table:table-cell>
          <table:table-cell office:value-type="float" office:value="14848.673913043001" table:style-name="ce29">
            <text:p>14,849</text:p>
          </table:table-cell>
          <table:table-cell office:value-type="float" office:value="1320" table:style-name="ce29">
            <text:p>1,320</text:p>
          </table:table-cell>
          <table:table-cell office:value-type="float" office:value="5499.2448260860001" table:style-name="ce29">
            <text:p>5,499</text:p>
          </table:table-cell>
          <table:table-cell office:value-type="float" office:value="11123.425652145002" table:style-name="ce29">
            <text:p>11,123</text:p>
          </table:table-cell>
          <table:table-cell office:value-type="float" office:value="1357.5532173910001" table:style-name="ce29">
            <text:p>1,358</text:p>
          </table:table-cell>
          <table:table-cell office:value-type="float" office:value="1673.5099347800001" table:style-name="ce29">
            <text:p>1,674</text:p>
          </table:table-cell>
          <table:table-cell office:value-type="float" office:value="890.26841304300001" table:style-name="ce29">
            <text:p>890</text:p>
          </table:table-cell>
          <table:table-cell office:value-type="float" office:value="36712.675956529005" table:style-name="ce29">
            <text:p>36,713</text:p>
          </table:table-cell>
          <table:table-cell table:style-name="ce28"/>
          <table:table-cell table:number-columns-repeated="16340"/>
        </table:table-row>
        <table:table-row table:style-name="ro7">
          <table:table-cell office:value-type="date" office:date-value="2007-10-01T00:00:00" table:style-name="ce15">
            <text:p>Oct-07</text:p>
          </table:table-cell>
          <table:table-cell table:style-name="ce16"/>
          <table:table-cell office:value-type="float" office:value="95.191154473733036" table:style-name="ce37">
            <text:p>95</text:p>
          </table:table-cell>
          <table:table-cell office:value-type="float" office:value="778348.24400163977" table:style-name="ce29">
            <text:p>778,348</text:p>
          </table:table-cell>
          <table:table-cell office:value-type="float" office:value="470616.77799966995" table:style-name="ce29">
            <text:p>470,617</text:p>
          </table:table-cell>
          <table:table-cell office:value-type="float" office:value="14427.333333333001" table:style-name="ce29">
            <text:p>14,427</text:p>
          </table:table-cell>
          <table:table-cell office:value-type="float" office:value="172611.52799994699" table:style-name="ce29">
            <text:p>172,612</text:p>
          </table:table-cell>
          <table:table-cell office:value-type="float" office:value="17922.735666703" table:style-name="ce29">
            <text:p>17,923</text:p>
          </table:table-cell>
          <table:table-cell office:value-type="float" office:value="68494.969333632995" table:style-name="ce29">
            <text:p>68,495</text:p>
          </table:table-cell>
          <table:table-cell office:value-type="float" office:value="34274.902999693993" table:style-name="ce29">
            <text:p>34,275</text:p>
          </table:table-cell>
          <table:table-cell office:value-type="float" office:value="750608.31200164382" table:style-name="ce29">
            <text:p>750,608</text:p>
          </table:table-cell>
          <table:table-cell office:value-type="float" office:value="202788.38600035998" table:style-name="ce29">
            <text:p>202,788</text:p>
          </table:table-cell>
          <table:table-cell office:value-type="float" office:value="547819.92933461396" table:style-name="ce29">
            <text:p>547,820</text:p>
          </table:table-cell>
          <table:table-cell office:value-type="float" office:value="343336.18299939996" table:style-name="ce29">
            <text:p>343,336</text:p>
          </table:table-cell>
          <table:table-cell office:value-type="float" office:value="107916.76866657" table:style-name="ce29">
            <text:p>107,917</text:p>
          </table:table-cell>
          <table:table-cell office:value-type="float" office:value="13671.354333333002" table:style-name="ce29">
            <text:p>13,671</text:p>
          </table:table-cell>
          <table:table-cell office:value-type="float" office:value="3440.3626666700002" table:style-name="ce29">
            <text:p>3,440</text:p>
          </table:table-cell>
          <table:table-cell office:value-type="float" office:value="5839.4849999670005" table:style-name="ce29">
            <text:p>5,839</text:p>
          </table:table-cell>
          <table:table-cell office:value-type="float" office:value="10865.827000067" table:style-name="ce29">
            <text:p>10,866</text:p>
          </table:table-cell>
          <table:table-cell office:value-type="float" office:value="9377.8193333399995" table:style-name="ce29">
            <text:p>9,378</text:p>
          </table:table-cell>
          <table:table-cell office:value-type="float" office:value="151111.616999947" table:style-name="ce29">
            <text:p>151,112</text:p>
          </table:table-cell>
          <table:table-cell office:value-type="float" office:value="24635.701666969999" table:style-name="ce29">
            <text:p>24,636</text:p>
          </table:table-cell>
          <table:table-cell office:value-type="float" office:value="28736.427666366999" table:style-name="ce29">
            <text:p>28,736</text:p>
          </table:table-cell>
          <table:table-cell office:value-type="float" office:value="547819.92933461396" table:style-name="ce29">
            <text:p>547,820</text:p>
          </table:table-cell>
          <table:table-cell office:value-type="float" office:value="17659.236333332999" table:style-name="ce29">
            <text:p>17,659</text:p>
          </table:table-cell>
          <table:table-cell office:value-type="float" office:value="175122.44666664" table:style-name="ce29">
            <text:p>175,122</text:p>
          </table:table-cell>
          <table:table-cell office:value-type="float" office:value="192781.65299997301" table:style-name="ce29">
            <text:p>192,782</text:p>
          </table:table-cell>
          <table:table-cell office:value-type="float" office:value="127280.59500027" table:style-name="ce29">
            <text:p>127,281</text:p>
          </table:table-cell>
          <table:table-cell office:value-type="float" office:value="20335.911" table:style-name="ce29">
            <text:p>20,336</text:p>
          </table:table-cell>
          <table:table-cell office:value-type="float" office:value="42288.589333333002" table:style-name="ce29">
            <text:p>42,289</text:p>
          </table:table-cell>
          <table:table-cell office:value-type="float" office:value="2876.5876666599997" table:style-name="ce29">
            <text:p>2,877</text:p>
          </table:table-cell>
          <table:table-cell office:value-type="float" office:value="192781.68299997301" table:style-name="ce29">
            <text:p>192,782</text:p>
          </table:table-cell>
          <table:table-cell office:value-type="float" office:value="10080.695666663001" table:style-name="ce29">
            <text:p>10,081</text:p>
          </table:table-cell>
          <table:table-cell office:value-type="float" office:value="27665.939333404" table:style-name="ce29">
            <text:p>27,666</text:p>
          </table:table-cell>
          <table:table-cell office:value-type="float" office:value="37746.635000067006" table:style-name="ce29">
            <text:p>37,747</text:p>
          </table:table-cell>
          <table:table-cell office:value-type="float" office:value="14427.333333333001" table:style-name="ce29">
            <text:p>14,427</text:p>
          </table:table-cell>
          <table:table-cell office:value-type="float" office:value="1164" table:style-name="ce29">
            <text:p>1,164</text:p>
          </table:table-cell>
          <table:table-cell office:value-type="float" office:value="7057.3026667029999" table:style-name="ce29">
            <text:p>7,057</text:p>
          </table:table-cell>
          <table:table-cell office:value-type="float" office:value="9332.8336666659998" table:style-name="ce29">
            <text:p>9,333</text:p>
          </table:table-cell>
          <table:table-cell office:value-type="float" office:value="1532.5993333340002" table:style-name="ce29">
            <text:p>1,533</text:p>
          </table:table-cell>
          <table:table-cell office:value-type="float" office:value="1570.67833333" table:style-name="ce29">
            <text:p>1,571</text:p>
          </table:table-cell>
          <table:table-cell office:value-type="float" office:value="2661.8876666669998" table:style-name="ce29">
            <text:p>2,662</text:p>
          </table:table-cell>
          <table:table-cell office:value-type="float" office:value="37746.635000067006" table:style-name="ce29">
            <text:p>37,747</text:p>
          </table:table-cell>
          <table:table-cell table:style-name="ce28"/>
          <table:table-cell table:number-columns-repeated="16340"/>
        </table:table-row>
        <table:table-row table:style-name="ro7">
          <table:table-cell office:value-type="date" office:date-value="2007-11-01T00:00:00" table:style-name="ce15">
            <text:p>Nov-07</text:p>
          </table:table-cell>
          <table:table-cell table:style-name="ce16"/>
          <table:table-cell office:value-type="float" office:value="96.35974831821845" table:style-name="ce37">
            <text:p>96</text:p>
          </table:table-cell>
          <table:table-cell office:value-type="float" office:value="760501.85800163995" table:style-name="ce29">
            <text:p>760,502</text:p>
          </table:table-cell>
          <table:table-cell office:value-type="float" office:value="458194.24199966993" table:style-name="ce29">
            <text:p>458,194</text:p>
          </table:table-cell>
          <table:table-cell office:value-type="float" office:value="14892.333333333001" table:style-name="ce29">
            <text:p>14,892</text:p>
          </table:table-cell>
          <table:table-cell office:value-type="float" office:value="169353.22199994701" table:style-name="ce29">
            <text:p>169,353</text:p>
          </table:table-cell>
          <table:table-cell office:value-type="float" office:value="17169.022666703" table:style-name="ce29">
            <text:p>17,169</text:p>
          </table:table-cell>
          <table:table-cell office:value-type="float" office:value="68659.763333633004" table:style-name="ce29">
            <text:p>68,660</text:p>
          </table:table-cell>
          <table:table-cell office:value-type="float" office:value="32233.294999694001" table:style-name="ce29">
            <text:p>32,233</text:p>
          </table:table-cell>
          <table:table-cell office:value-type="float" office:value="731340.55500164395" table:style-name="ce29">
            <text:p>731,341</text:p>
          </table:table-cell>
          <table:table-cell office:value-type="float" office:value="188056.50600035998" table:style-name="ce29">
            <text:p>188,057</text:p>
          </table:table-cell>
          <table:table-cell office:value-type="float" office:value="543284.06233461411" table:style-name="ce29">
            <text:p>543,284</text:p>
          </table:table-cell>
          <table:table-cell office:value-type="float" office:value="338896.85099939996" table:style-name="ce29">
            <text:p>338,897</text:p>
          </table:table-cell>
          <table:table-cell office:value-type="float" office:value="111648.56566656999" table:style-name="ce29">
            <text:p>111,649</text:p>
          </table:table-cell>
          <table:table-cell office:value-type="float" office:value="9864.524333333" table:style-name="ce29">
            <text:p>9,865</text:p>
          </table:table-cell>
          <table:table-cell office:value-type="string" table:style-name="ce36">
            <text:p>..</text:p>
          </table:table-cell>
          <table:table-cell office:value-type="float" office:value="10750.101666637" table:style-name="ce29">
            <text:p>10,750</text:p>
          </table:table-cell>
          <table:table-cell office:value-type="float" office:value="6795.1810000670002" table:style-name="ce29">
            <text:p>6,795</text:p>
          </table:table-cell>
          <table:table-cell office:value-type="float" office:value="8902.486333339999" table:style-name="ce29">
            <text:p>8,902</text:p>
          </table:table-cell>
          <table:table-cell office:value-type="float" office:value="147960.858999947" table:style-name="ce29">
            <text:p>147,961</text:p>
          </table:table-cell>
          <table:table-cell office:value-type="float" office:value="25844.821666970001" table:style-name="ce29">
            <text:p>25,845</text:p>
          </table:table-cell>
          <table:table-cell office:value-type="float" office:value="30581.547666366998" table:style-name="ce29">
            <text:p>30,582</text:p>
          </table:table-cell>
          <table:table-cell office:value-type="float" office:value="543284.0793346141" table:style-name="ce29">
            <text:p>543,284</text:p>
          </table:table-cell>
          <table:table-cell office:value-type="float" office:value="18176.477333333001" table:style-name="ce29">
            <text:p>18,176</text:p>
          </table:table-cell>
          <table:table-cell office:value-type="float" office:value="161788.08366664001" table:style-name="ce29">
            <text:p>161,788</text:p>
          </table:table-cell>
          <table:table-cell office:value-type="float" office:value="179964.56099997298" table:style-name="ce29">
            <text:p>179,965</text:p>
          </table:table-cell>
          <table:table-cell office:value-type="float" office:value="119297.39100027" table:style-name="ce29">
            <text:p>119,297</text:p>
          </table:table-cell>
          <table:table-cell office:value-type="float" office:value="20308.363000000001" table:style-name="ce29">
            <text:p>20,308</text:p>
          </table:table-cell>
          <table:table-cell office:value-type="float" office:value="41318.792333332996" table:style-name="ce29">
            <text:p>41,319</text:p>
          </table:table-cell>
          <table:table-cell office:value-type="float" office:value="-959.98533333999967" table:style-name="ce29">
            <text:p>-960</text:p>
          </table:table-cell>
          <table:table-cell office:value-type="float" office:value="179964.56099997298" table:style-name="ce29">
            <text:p>179,965</text:p>
          </table:table-cell>
          <table:table-cell office:value-type="float" office:value="10984.825666663" table:style-name="ce29">
            <text:p>10,985</text:p>
          </table:table-cell>
          <table:table-cell office:value-type="float" office:value="26268.412333403998" table:style-name="ce29">
            <text:p>26,268</text:p>
          </table:table-cell>
          <table:table-cell office:value-type="float" office:value="37253.238000067002" table:style-name="ce29">
            <text:p>37,253</text:p>
          </table:table-cell>
          <table:table-cell office:value-type="float" office:value="14892.333333333001" table:style-name="ce29">
            <text:p>14,892</text:p>
          </table:table-cell>
          <table:table-cell office:value-type="float" office:value="1084" table:style-name="ce29">
            <text:p>1,084</text:p>
          </table:table-cell>
          <table:table-cell office:value-type="float" office:value="7222.5736667029996" table:style-name="ce29">
            <text:p>7,223</text:p>
          </table:table-cell>
          <table:table-cell office:value-type="float" office:value="8463.3406666660012" table:style-name="ce29">
            <text:p>8,463</text:p>
          </table:table-cell>
          <table:table-cell office:value-type="float" office:value="1483.108333334" table:style-name="ce29">
            <text:p>1,483</text:p>
          </table:table-cell>
          <table:table-cell office:value-type="float" office:value="1496.14933333" table:style-name="ce29">
            <text:p>1,496</text:p>
          </table:table-cell>
          <table:table-cell office:value-type="float" office:value="2611.7326666670001" table:style-name="ce29">
            <text:p>2,612</text:p>
          </table:table-cell>
          <table:table-cell office:value-type="float" office:value="37253.238000067002" table:style-name="ce29">
            <text:p>37,253</text:p>
          </table:table-cell>
          <table:table-cell table:style-name="ce28"/>
          <table:table-cell table:number-columns-repeated="16340"/>
        </table:table-row>
        <table:table-row table:style-name="ro7">
          <table:table-cell office:value-type="date" office:date-value="2007-12-01T00:00:00" table:style-name="ce21">
            <text:p>Dec-07</text:p>
          </table:table-cell>
          <table:table-cell table:style-name="ce22"/>
          <table:table-cell office:value-type="float" office:value="96.447127291858337" table:style-name="ce38">
            <text:p>96</text:p>
          </table:table-cell>
          <table:table-cell office:value-type="float" office:value="850443.87200164003" table:style-name="ce32">
            <text:p>850,444</text:p>
          </table:table-cell>
          <table:table-cell office:value-type="float" office:value="482882.35499967" table:style-name="ce32">
            <text:p>482,882</text:p>
          </table:table-cell>
          <table:table-cell office:value-type="float" office:value="15236.333333333001" table:style-name="ce32">
            <text:p>15,236</text:p>
          </table:table-cell>
          <table:table-cell office:value-type="float" office:value="199340.09099994699" table:style-name="ce32">
            <text:p>199,340</text:p>
          </table:table-cell>
          <table:table-cell office:value-type="float" office:value="20474.160666702999" table:style-name="ce32">
            <text:p>20,474</text:p>
          </table:table-cell>
          <table:table-cell office:value-type="float" office:value="86531.329333632995" table:style-name="ce32">
            <text:p>86,531</text:p>
          </table:table-cell>
          <table:table-cell office:value-type="float" office:value="45981.498999693998" table:style-name="ce32">
            <text:p>45,981</text:p>
          </table:table-cell>
          <table:table-cell office:value-type="float" office:value="820606.28200164402" table:style-name="ce32">
            <text:p>820,606</text:p>
          </table:table-cell>
          <table:table-cell office:value-type="float" office:value="216712.85700036" table:style-name="ce32">
            <text:p>216,713</text:p>
          </table:table-cell>
          <table:table-cell office:value-type="float" office:value="603894.42133461405" table:style-name="ce32">
            <text:p>603,894</text:p>
          </table:table-cell>
          <table:table-cell office:value-type="float" office:value="364885.76399940002" table:style-name="ce32">
            <text:p>364,886</text:p>
          </table:table-cell>
          <table:table-cell office:value-type="float" office:value="131826.77866657" table:style-name="ce32">
            <text:p>131,827</text:p>
          </table:table-cell>
          <table:table-cell office:value-type="float" office:value="17740.173333332998" table:style-name="ce32">
            <text:p>17,740</text:p>
          </table:table-cell>
          <table:table-cell office:value-type="float" office:value="3676.6836666700001" table:style-name="ce32">
            <text:p>3,677</text:p>
          </table:table-cell>
          <table:table-cell office:value-type="float" office:value="5019.089999967" table:style-name="ce32">
            <text:p>5,019</text:p>
          </table:table-cell>
          <table:table-cell office:value-type="float" office:value="7119.2160000670001" table:style-name="ce32">
            <text:p>7,119</text:p>
          </table:table-cell>
          <table:table-cell office:value-type="float" office:value="9752.8543333399994" table:style-name="ce32">
            <text:p>9,753</text:p>
          </table:table-cell>
          <table:table-cell office:value-type="float" office:value="175134.79599994697" table:style-name="ce32">
            <text:p>175,135</text:p>
          </table:table-cell>
          <table:table-cell office:value-type="float" office:value="22554.871666970001" table:style-name="ce32">
            <text:p>22,555</text:p>
          </table:table-cell>
          <table:table-cell office:value-type="float" office:value="41318.889666367002" table:style-name="ce32">
            <text:p>41,319</text:p>
          </table:table-cell>
          <table:table-cell office:value-type="float" office:value="603893.31133461394" table:style-name="ce32">
            <text:p>603,893</text:p>
          </table:table-cell>
          <table:table-cell office:value-type="float" office:value="20795.902333333001" table:style-name="ce32">
            <text:p>20,796</text:p>
          </table:table-cell>
          <table:table-cell office:value-type="float" office:value="185806.14566664002" table:style-name="ce32">
            <text:p>185,806</text:p>
          </table:table-cell>
          <table:table-cell office:value-type="float" office:value="206601.047999973" table:style-name="ce32">
            <text:p>206,601</text:p>
          </table:table-cell>
          <table:table-cell office:value-type="float" office:value="117996.59100027" table:style-name="ce32">
            <text:p>117,997</text:p>
          </table:table-cell>
          <table:table-cell office:value-type="float" office:value="22969.295000000002" table:style-name="ce32">
            <text:p>22,969</text:p>
          </table:table-cell>
          <table:table-cell office:value-type="float" office:value="62193.522333333007" table:style-name="ce32">
            <text:p>62,194</text:p>
          </table:table-cell>
          <table:table-cell office:value-type="float" office:value="3442.6396666599999" table:style-name="ce32">
            <text:p>3,443</text:p>
          </table:table-cell>
          <table:table-cell office:value-type="float" office:value="206602.047999973" table:style-name="ce32">
            <text:p>206,602</text:p>
          </table:table-cell>
          <table:table-cell office:value-type="float" office:value="9041.6876666630014" table:style-name="ce32">
            <text:p>9,042</text:p>
          </table:table-cell>
          <table:table-cell office:value-type="float" office:value="30906.711333404" table:style-name="ce32">
            <text:p>30,907</text:p>
          </table:table-cell>
          <table:table-cell office:value-type="float" office:value="39949.399000067002" table:style-name="ce32">
            <text:p>39,949</text:p>
          </table:table-cell>
          <table:table-cell office:value-type="float" office:value="15236.333333333001" table:style-name="ce32">
            <text:p>15,236</text:p>
          </table:table-cell>
          <table:table-cell office:value-type="float" office:value="1236" table:style-name="ce32">
            <text:p>1,236</text:p>
          </table:table-cell>
          <table:table-cell office:value-type="float" office:value="7919.2136667029999" table:style-name="ce32">
            <text:p>7,919</text:p>
          </table:table-cell>
          <table:table-cell office:value-type="float" office:value="10246.394666666001" table:style-name="ce32">
            <text:p>10,246</text:p>
          </table:table-cell>
          <table:table-cell office:value-type="float" office:value="2308.5523333339997" table:style-name="ce32">
            <text:p>2,309</text:p>
          </table:table-cell>
          <table:table-cell office:value-type="float" office:value="1782.93533333" table:style-name="ce32">
            <text:p>1,783</text:p>
          </table:table-cell>
          <table:table-cell office:value-type="float" office:value="1219.969666667" table:style-name="ce32">
            <text:p>1,220</text:p>
          </table:table-cell>
          <table:table-cell office:value-type="float" office:value="39949.399000067002" table:style-name="ce32">
            <text:p>39,949</text:p>
          </table:table-cell>
          <table:table-cell table:style-name="ce28"/>
          <table:table-cell table:number-columns-repeated="16340"/>
        </table:table-row>
        <table:table-row table:style-name="ro7">
          <table:table-cell office:value-type="date" office:date-value="2008-01-01T00:00:00" table:style-name="ce15">
            <text:p>Jan-08</text:p>
          </table:table-cell>
          <table:table-cell table:style-name="ce16"/>
          <table:table-cell office:value-type="float" office:value="96.713551038533225" table:style-name="ce37">
            <text:p>97</text:p>
          </table:table-cell>
          <table:table-cell office:value-type="float" office:value="814137.02333373646" table:style-name="ce29">
            <text:p>814,137</text:p>
          </table:table-cell>
          <table:table-cell office:value-type="float" office:value="463161.71866557014" table:style-name="ce29">
            <text:p>463,162</text:p>
          </table:table-cell>
          <table:table-cell office:value-type="float" office:value="15611.66666667" table:style-name="ce29">
            <text:p>15,612</text:p>
          </table:table-cell>
          <table:table-cell office:value-type="float" office:value="205188.383333476" table:style-name="ce29">
            <text:p>205,188</text:p>
          </table:table-cell>
          <table:table-cell office:value-type="float" office:value="16182.373666691999" table:style-name="ce29">
            <text:p>16,182</text:p>
          </table:table-cell>
          <table:table-cell office:value-type="float" office:value="86684.24033340301" table:style-name="ce29">
            <text:p>86,684</text:p>
          </table:table-cell>
          <table:table-cell office:value-type="float" office:value="27282.988333057001" table:style-name="ce29">
            <text:p>27,283</text:p>
          </table:table-cell>
          <table:table-cell office:value-type="float" office:value="790113.34400037036" table:style-name="ce29">
            <text:p>790,113</text:p>
          </table:table-cell>
          <table:table-cell office:value-type="float" office:value="215247.40233347003" table:style-name="ce29">
            <text:p>215,247</text:p>
          </table:table-cell>
          <table:table-cell office:value-type="float" office:value="574866.94166740042" table:style-name="ce29">
            <text:p>574,867</text:p>
          </table:table-cell>
          <table:table-cell office:value-type="float" office:value="345983.8926659401" table:style-name="ce29">
            <text:p>345,984</text:p>
          </table:table-cell>
          <table:table-cell office:value-type="float" office:value="141795.31066680001" table:style-name="ce29">
            <text:p>141,795</text:p>
          </table:table-cell>
          <table:table-cell office:value-type="float" office:value="15071.378000003002" table:style-name="ce29">
            <text:p>15,071</text:p>
          </table:table-cell>
          <table:table-cell office:value-type="float" office:value="2103.6806666699999" table:style-name="ce29">
            <text:p>2,104</text:p>
          </table:table-cell>
          <table:table-cell office:value-type="float" office:value="5590.0309999629999" table:style-name="ce29">
            <text:p>5,590</text:p>
          </table:table-cell>
          <table:table-cell office:value-type="float" office:value="6601.9766667000004" table:style-name="ce29">
            <text:p>6,602</text:p>
          </table:table-cell>
          <table:table-cell office:value-type="float" office:value="10793.50933334" table:style-name="ce29">
            <text:p>10,794</text:p>
          </table:table-cell>
          <table:table-cell office:value-type="float" office:value="181955.886333476" table:style-name="ce29">
            <text:p>181,956</text:p>
          </table:table-cell>
          <table:table-cell office:value-type="float" office:value="21301.946666700002" table:style-name="ce29">
            <text:p>21,302</text:p>
          </table:table-cell>
          <table:table-cell office:value-type="float" office:value="25626.205999696998" table:style-name="ce29">
            <text:p>25,626</text:p>
          </table:table-cell>
          <table:table-cell office:value-type="float" office:value="574867.94166740042" table:style-name="ce29">
            <text:p>574,868</text:p>
          </table:table-cell>
          <table:table-cell office:value-type="float" office:value="14865.495000032999" table:style-name="ce29">
            <text:p>14,865</text:p>
          </table:table-cell>
          <table:table-cell office:value-type="float" office:value="186814.78899996" table:style-name="ce29">
            <text:p>186,815</text:p>
          </table:table-cell>
          <table:table-cell office:value-type="float" office:value="201680.283999993" table:style-name="ce29">
            <text:p>201,680</text:p>
          </table:table-cell>
          <table:table-cell office:value-type="float" office:value="117177.82599963" table:style-name="ce29">
            <text:p>117,178</text:p>
          </table:table-cell>
          <table:table-cell office:value-type="float" office:value="22257.496999999999" table:style-name="ce29">
            <text:p>22,257</text:p>
          </table:table-cell>
          <table:table-cell office:value-type="float" office:value="63665.536000032997" table:style-name="ce29">
            <text:p>63,666</text:p>
          </table:table-cell>
          <table:table-cell office:value-type="float" office:value="-1445.2173333070002" table:style-name="ce29">
            <text:p>-1,445</text:p>
          </table:table-cell>
          <table:table-cell office:value-type="float" office:value="201654.64199999298" table:style-name="ce29">
            <text:p>201,655</text:p>
          </table:table-cell>
          <table:table-cell office:value-type="float" office:value="9158.1843333329998" table:style-name="ce29">
            <text:p>9,158</text:p>
          </table:table-cell>
          <table:table-cell office:value-type="float" office:value="28431.613333359997" table:style-name="ce29">
            <text:p>28,432</text:p>
          </table:table-cell>
          <table:table-cell office:value-type="float" office:value="37587.797666702994" table:style-name="ce29">
            <text:p>37,588</text:p>
          </table:table-cell>
          <table:table-cell office:value-type="float" office:value="15611.66666667" table:style-name="ce29">
            <text:p>15,612</text:p>
          </table:table-cell>
          <table:table-cell office:value-type="float" office:value="975" table:style-name="ce29">
            <text:p>975</text:p>
          </table:table-cell>
          <table:table-cell office:value-type="float" office:value="6299.1776666609985" table:style-name="ce29">
            <text:p>6,299</text:p>
          </table:table-cell>
          <table:table-cell office:value-type="float" office:value="8667.6090000310014" table:style-name="ce29">
            <text:p>8,668</text:p>
          </table:table-cell>
          <table:table-cell office:value-type="float" office:value="1215.587" table:style-name="ce29">
            <text:p>1,216</text:p>
          </table:table-cell>
          <table:table-cell office:value-type="float" office:value="1716.7576666699999" table:style-name="ce29">
            <text:p>1,717</text:p>
          </table:table-cell>
          <table:table-cell office:value-type="float" office:value="3101.9996666669999" table:style-name="ce29">
            <text:p>3,102</text:p>
          </table:table-cell>
          <table:table-cell office:value-type="float" office:value="37587.797666702994" table:style-name="ce29">
            <text:p>37,588</text:p>
          </table:table-cell>
          <table:table-cell table:style-name="ce28"/>
          <table:table-cell table:number-columns-repeated="16340"/>
        </table:table-row>
        <table:table-row table:style-name="ro7">
          <table:table-cell office:value-type="date" office:date-value="2008-02-01T00:00:00" table:style-name="ce15">
            <text:p>Feb-08</text:p>
          </table:table-cell>
          <table:table-cell table:style-name="ce16"/>
          <table:table-cell office:value-type="float" office:value="96.043747328851452" table:style-name="ce37">
            <text:p>96</text:p>
          </table:table-cell>
          <table:table-cell office:value-type="float" office:value="759183.52033373644" table:style-name="ce29">
            <text:p>759,184</text:p>
          </table:table-cell>
          <table:table-cell office:value-type="float" office:value="439836.85666557006" table:style-name="ce29">
            <text:p>439,837</text:p>
          </table:table-cell>
          <table:table-cell office:value-type="float" office:value="13617.66666667" table:style-name="ce29">
            <text:p>13,618</text:p>
          </table:table-cell>
          <table:table-cell office:value-type="float" office:value="187309.85533347598" table:style-name="ce29">
            <text:p>187,310</text:p>
          </table:table-cell>
          <table:table-cell office:value-type="float" office:value="15951.589666695001" table:style-name="ce29">
            <text:p>15,952</text:p>
          </table:table-cell>
          <table:table-cell office:value-type="float" office:value="78266.978333403007" table:style-name="ce29">
            <text:p>78,267</text:p>
          </table:table-cell>
          <table:table-cell office:value-type="float" office:value="24202.573333057" table:style-name="ce29">
            <text:p>24,203</text:p>
          </table:table-cell>
          <table:table-cell office:value-type="float" office:value="739148.84100037045" table:style-name="ce29">
            <text:p>739,149</text:p>
          </table:table-cell>
          <table:table-cell office:value-type="float" office:value="200840.86933347001" table:style-name="ce29">
            <text:p>200,841</text:p>
          </table:table-cell>
          <table:table-cell office:value-type="float" office:value="538307.9716674001" table:style-name="ce29">
            <text:p>538,308</text:p>
          </table:table-cell>
          <table:table-cell office:value-type="float" office:value="328997.18466594006" table:style-name="ce29">
            <text:p>328,997</text:p>
          </table:table-cell>
          <table:table-cell office:value-type="float" office:value="125817.1406668" table:style-name="ce29">
            <text:p>125,817</text:p>
          </table:table-cell>
          <table:table-cell office:value-type="float" office:value="15183.865000003001" table:style-name="ce29">
            <text:p>15,184</text:p>
          </table:table-cell>
          <table:table-cell office:value-type="float" office:value="2606.7686666699997" table:style-name="ce29">
            <text:p>2,607</text:p>
          </table:table-cell>
          <table:table-cell office:value-type="float" office:value="4786.6289999629998" table:style-name="ce29">
            <text:p>4,787</text:p>
          </table:table-cell>
          <table:table-cell office:value-type="float" office:value="7762.5916667000001" table:style-name="ce29">
            <text:p>7,763</text:p>
          </table:table-cell>
          <table:table-cell office:value-type="float" office:value="11139.327333340001" table:style-name="ce29">
            <text:p>11,139</text:p>
          </table:table-cell>
          <table:table-cell office:value-type="float" office:value="167296.32233347598" table:style-name="ce29">
            <text:p>167,296</text:p>
          </table:table-cell>
          <table:table-cell office:value-type="float" office:value="21241.446666700002" table:style-name="ce29">
            <text:p>21,241</text:p>
          </table:table-cell>
          <table:table-cell office:value-type="float" office:value="20774.027999696998" table:style-name="ce29">
            <text:p>20,774</text:p>
          </table:table-cell>
          <table:table-cell office:value-type="float" office:value="538308.9716674001" table:style-name="ce29">
            <text:p>538,309</text:p>
          </table:table-cell>
          <table:table-cell office:value-type="float" office:value="11991.435000033001" table:style-name="ce29">
            <text:p>11,991</text:p>
          </table:table-cell>
          <table:table-cell office:value-type="float" office:value="173315.38199995999" table:style-name="ce29">
            <text:p>173,315</text:p>
          </table:table-cell>
          <table:table-cell office:value-type="float" office:value="185306.80699999299" table:style-name="ce29">
            <text:p>185,307</text:p>
          </table:table-cell>
          <table:table-cell office:value-type="float" office:value="110839.67199963001" table:style-name="ce29">
            <text:p>110,840</text:p>
          </table:table-cell>
          <table:table-cell office:value-type="float" office:value="19107.532999999999" table:style-name="ce29">
            <text:p>19,108</text:p>
          </table:table-cell>
          <table:table-cell office:value-type="float" office:value="55299.878000033001" table:style-name="ce29">
            <text:p>55,300</text:p>
          </table:table-cell>
          <table:table-cell office:value-type="float" office:value="59.723666693000212" table:style-name="ce29">
            <text:p>60</text:p>
          </table:table-cell>
          <table:table-cell office:value-type="float" office:value="185306.80699999299" table:style-name="ce29">
            <text:p>185,307</text:p>
          </table:table-cell>
          <table:table-cell office:value-type="float" office:value="8043.2443333330002" table:style-name="ce29">
            <text:p>8,043</text:p>
          </table:table-cell>
          <table:table-cell office:value-type="float" office:value="27525.487333359997" table:style-name="ce29">
            <text:p>27,525</text:p>
          </table:table-cell>
          <table:table-cell office:value-type="float" office:value="35568.731666703003" table:style-name="ce29">
            <text:p>35,569</text:p>
          </table:table-cell>
          <table:table-cell office:value-type="float" office:value="13617.66666667" table:style-name="ce29">
            <text:p>13,618</text:p>
          </table:table-cell>
          <table:table-cell office:value-type="float" office:value="906" table:style-name="ce29">
            <text:p>906</text:p>
          </table:table-cell>
          <table:table-cell office:value-type="float" office:value="6416.1796666609989" table:style-name="ce29">
            <text:p>6,416</text:p>
          </table:table-cell>
          <table:table-cell office:value-type="float" office:value="8406.9170000340018" table:style-name="ce29">
            <text:p>8,407</text:p>
          </table:table-cell>
          <table:table-cell office:value-type="float" office:value="1128.4929999999999" table:style-name="ce29">
            <text:p>1,128</text:p>
          </table:table-cell>
          <table:table-cell office:value-type="float" office:value="1725.6536666699999" table:style-name="ce29">
            <text:p>1,726</text:p>
          </table:table-cell>
          <table:table-cell office:value-type="float" office:value="3368.8216666670005" table:style-name="ce29">
            <text:p>3,369</text:p>
          </table:table-cell>
          <table:table-cell office:value-type="float" office:value="35569.731666703003" table:style-name="ce29">
            <text:p>35,570</text:p>
          </table:table-cell>
          <table:table-cell table:style-name="ce28"/>
          <table:table-cell table:number-columns-repeated="16340"/>
        </table:table-row>
        <table:table-row table:style-name="ro7">
          <table:table-cell office:value-type="date" office:date-value="2008-03-01T00:00:00" table:style-name="ce15">
            <text:p>Mar-08</text:p>
          </table:table-cell>
          <table:table-cell table:style-name="ce16"/>
          <table:table-cell office:value-type="float" office:value="95.457699268386961" table:style-name="ce37">
            <text:p>95</text:p>
          </table:table-cell>
          <table:table-cell office:value-type="float" office:value="858792.0913337362" table:style-name="ce29">
            <text:p>858,792</text:p>
          </table:table-cell>
          <table:table-cell office:value-type="float" office:value="480386.05866556999" table:style-name="ce29">
            <text:p>480,386</text:p>
          </table:table-cell>
          <table:table-cell office:value-type="float" office:value="13335.66666667" table:style-name="ce29">
            <text:p>13,336</text:p>
          </table:table-cell>
          <table:table-cell office:value-type="float" office:value="226538.93333347596" table:style-name="ce29">
            <text:p>226,539</text:p>
          </table:table-cell>
          <table:table-cell office:value-type="float" office:value="16879.978666695002" table:style-name="ce29">
            <text:p>16,880</text:p>
          </table:table-cell>
          <table:table-cell office:value-type="float" office:value="82770.662333403001" table:style-name="ce29">
            <text:p>82,771</text:p>
          </table:table-cell>
          <table:table-cell office:value-type="float" office:value="38881.771333057019" table:style-name="ce29">
            <text:p>38,882</text:p>
          </table:table-cell>
          <table:table-cell office:value-type="float" office:value="838300.61700037029" table:style-name="ce29">
            <text:p>838,301</text:p>
          </table:table-cell>
          <table:table-cell office:value-type="float" office:value="221615.53333347" table:style-name="ce29">
            <text:p>221,616</text:p>
          </table:table-cell>
          <table:table-cell office:value-type="float" office:value="616685.06366740039" table:style-name="ce29">
            <text:p>616,685</text:p>
          </table:table-cell>
          <table:table-cell office:value-type="float" office:value="359064.03666594002" table:style-name="ce29">
            <text:p>359,064</text:p>
          </table:table-cell>
          <table:table-cell office:value-type="float" office:value="153131.13366679999" table:style-name="ce29">
            <text:p>153,131</text:p>
          </table:table-cell>
          <table:table-cell office:value-type="float" office:value="20163.194000003001" table:style-name="ce29">
            <text:p>20,163</text:p>
          </table:table-cell>
          <table:table-cell office:value-type="float" office:value="2996.5106666699999" table:style-name="ce29">
            <text:p>2,997</text:p>
          </table:table-cell>
          <table:table-cell office:value-type="float" office:value="5185.5999999629994" table:style-name="ce29">
            <text:p>5,186</text:p>
          </table:table-cell>
          <table:table-cell office:value-type="float" office:value="7840.0966667000002" table:style-name="ce29">
            <text:p>7,840</text:p>
          </table:table-cell>
          <table:table-cell office:value-type="float" office:value="11544.314333340002" table:style-name="ce29">
            <text:p>11,544</text:p>
          </table:table-cell>
          <table:table-cell office:value-type="float" office:value="200860.84933347596" table:style-name="ce29">
            <text:p>200,861</text:p>
          </table:table-cell>
          <table:table-cell office:value-type="float" office:value="22917.216666699998" table:style-name="ce29">
            <text:p>22,917</text:p>
          </table:table-cell>
          <table:table-cell office:value-type="float" office:value="33843.960999697018" table:style-name="ce29">
            <text:p>33,844</text:p>
          </table:table-cell>
          <table:table-cell office:value-type="float" office:value="616686.06366740039" table:style-name="ce29">
            <text:p>616,686</text:p>
          </table:table-cell>
          <table:table-cell office:value-type="float" office:value="12446.128000033001" table:style-name="ce29">
            <text:p>12,446</text:p>
          </table:table-cell>
          <table:table-cell office:value-type="float" office:value="191315.38199995999" table:style-name="ce29">
            <text:p>191,315</text:p>
          </table:table-cell>
          <table:table-cell office:value-type="float" office:value="203761.50999999302" table:style-name="ce29">
            <text:p>203,762</text:p>
          </table:table-cell>
          <table:table-cell office:value-type="float" office:value="121322.02199963" table:style-name="ce29">
            <text:p>121,322</text:p>
          </table:table-cell>
          <table:table-cell office:value-type="float" office:value="24567.083999999999" table:style-name="ce29">
            <text:p>24,567</text:p>
          </table:table-cell>
          <table:table-cell office:value-type="float" office:value="57625.923000032999" table:style-name="ce29">
            <text:p>57,626</text:p>
          </table:table-cell>
          <table:table-cell office:value-type="float" office:value="246.48066669299996" table:style-name="ce29">
            <text:p>246</text:p>
          </table:table-cell>
          <table:table-cell office:value-type="float" office:value="203761.50999999302" table:style-name="ce29">
            <text:p>203,762</text:p>
          </table:table-cell>
          <table:table-cell office:value-type="float" office:value="8045.3463333330001" table:style-name="ce29">
            <text:p>8,045</text:p>
          </table:table-cell>
          <table:table-cell office:value-type="float" office:value="30300.151333359998" table:style-name="ce29">
            <text:p>30,300</text:p>
          </table:table-cell>
          <table:table-cell office:value-type="float" office:value="38345.497666702999" table:style-name="ce29">
            <text:p>38,345</text:p>
          </table:table-cell>
          <table:table-cell office:value-type="float" office:value="13335.66666667" table:style-name="ce29">
            <text:p>13,336</text:p>
          </table:table-cell>
          <table:table-cell office:value-type="float" office:value="1111" table:style-name="ce29">
            <text:p>1,111</text:p>
          </table:table-cell>
          <table:table-cell office:value-type="float" office:value="6729.4486666609992" table:style-name="ce29">
            <text:p>6,729</text:p>
          </table:table-cell>
          <table:table-cell office:value-type="float" office:value="9118.4060000340014" table:style-name="ce29">
            <text:p>9,118</text:p>
          </table:table-cell>
          <table:table-cell office:value-type="float" office:value="1032.124" table:style-name="ce29">
            <text:p>1,032</text:p>
          </table:table-cell>
          <table:table-cell office:value-type="float" office:value="2227.52266667" table:style-name="ce29">
            <text:p>2,228</text:p>
          </table:table-cell>
          <table:table-cell office:value-type="float" office:value="4791.3296666670003" table:style-name="ce29">
            <text:p>4,791</text:p>
          </table:table-cell>
          <table:table-cell office:value-type="float" office:value="38345.497666702999" table:style-name="ce29">
            <text:p>38,345</text:p>
          </table:table-cell>
          <table:table-cell table:style-name="ce28"/>
          <table:table-cell table:number-columns-repeated="16340"/>
        </table:table-row>
        <table:table-row table:style-name="ro7">
          <table:table-cell office:value-type="date" office:date-value="2008-04-01T00:00:00" table:style-name="ce15">
            <text:p>Apr-08</text:p>
          </table:table-cell>
          <table:table-cell table:style-name="ce16"/>
          <table:table-cell office:value-type="float" office:value="96.547594698915802" table:style-name="ce37">
            <text:p>97</text:p>
          </table:table-cell>
          <table:table-cell office:value-type="float" office:value="844619.64733474737" table:style-name="ce29">
            <text:p>844,620</text:p>
          </table:table-cell>
          <table:table-cell office:value-type="float" office:value="455173.29799903004" table:style-name="ce29">
            <text:p>455,173</text:p>
          </table:table-cell>
          <table:table-cell office:value-type="float" office:value="14135.66666667" table:style-name="ce29">
            <text:p>14,136</text:p>
          </table:table-cell>
          <table:table-cell office:value-type="float" office:value="234505.79799941002" table:style-name="ce29">
            <text:p>234,506</text:p>
          </table:table-cell>
          <table:table-cell office:value-type="float" office:value="17214.285666726999" table:style-name="ce29">
            <text:p>17,214</text:p>
          </table:table-cell>
          <table:table-cell office:value-type="float" office:value="85294.161333733995" table:style-name="ce29">
            <text:p>85,294</text:p>
          </table:table-cell>
          <table:table-cell office:value-type="float" office:value="38297.770999603003" table:style-name="ce29">
            <text:p>38,298</text:p>
          </table:table-cell>
          <table:table-cell office:value-type="float" office:value="822183.92033474729" table:style-name="ce29">
            <text:p>822,184</text:p>
          </table:table-cell>
          <table:table-cell office:value-type="float" office:value="209722.14533380006" table:style-name="ce29">
            <text:p>209,722</text:p>
          </table:table-cell>
          <table:table-cell office:value-type="float" office:value="612462.77500177734" table:style-name="ce29">
            <text:p>612,463</text:p>
          </table:table-cell>
          <table:table-cell office:value-type="float" office:value="339399.66799930006" table:style-name="ce29">
            <text:p>339,400</text:p>
          </table:table-cell>
          <table:table-cell office:value-type="float" office:value="160014.68199936702" table:style-name="ce29">
            <text:p>160,015</text:p>
          </table:table-cell>
          <table:table-cell office:value-type="float" office:value="22170.810333333" table:style-name="ce29">
            <text:p>22,171</text:p>
          </table:table-cell>
          <table:table-cell office:value-type="float" office:value="3570.5823333399999" table:style-name="ce29">
            <text:p>3,571</text:p>
          </table:table-cell>
          <table:table-cell office:value-type="float" office:value="5979.4740000370002" table:style-name="ce29">
            <text:p>5,979</text:p>
          </table:table-cell>
          <table:table-cell office:value-type="float" office:value="7603.3380000329998" table:style-name="ce29">
            <text:p>7,603</text:p>
          </table:table-cell>
          <table:table-cell office:value-type="float" office:value="11641.752000000002" table:style-name="ce29">
            <text:p>11,642</text:p>
          </table:table-cell>
          <table:table-cell office:value-type="float" office:value="210980.63866611003" table:style-name="ce29">
            <text:p>210,981</text:p>
          </table:table-cell>
          <table:table-cell office:value-type="float" office:value="25935.655000366998" table:style-name="ce29">
            <text:p>25,936</text:p>
          </table:table-cell>
          <table:table-cell office:value-type="float" office:value="36146.813332940001" table:style-name="ce29">
            <text:p>36,147</text:p>
          </table:table-cell>
          <table:table-cell office:value-type="float" office:value="612462.77500177734" table:style-name="ce29">
            <text:p>612,463</text:p>
          </table:table-cell>
          <table:table-cell office:value-type="float" office:value="11883.689666667" table:style-name="ce29">
            <text:p>11,884</text:p>
          </table:table-cell>
          <table:table-cell office:value-type="float" office:value="180761.29566635998" table:style-name="ce29">
            <text:p>180,761</text:p>
          </table:table-cell>
          <table:table-cell office:value-type="float" office:value="192644.985333027" table:style-name="ce29">
            <text:p>192,645</text:p>
          </table:table-cell>
          <table:table-cell office:value-type="float" office:value="115773.62999972999" table:style-name="ce29">
            <text:p>115,774</text:p>
          </table:table-cell>
          <table:table-cell office:value-type="float" office:value="21618.159333299998" table:style-name="ce29">
            <text:p>21,618</text:p>
          </table:table-cell>
          <table:table-cell office:value-type="float" office:value="57537.188333367005" table:style-name="ce29">
            <text:p>57,537</text:p>
          </table:table-cell>
          <table:table-cell office:value-type="float" office:value="-2283.9923333369998" table:style-name="ce29">
            <text:p>-2,284</text:p>
          </table:table-cell>
          <table:table-cell office:value-type="float" office:value="192644.985333027" table:style-name="ce29">
            <text:p>192,645</text:p>
          </table:table-cell>
          <table:table-cell office:value-type="float" office:value="10552.037333333001" table:style-name="ce29">
            <text:p>10,552</text:p>
          </table:table-cell>
          <table:table-cell office:value-type="float" office:value="28960.849666633996" table:style-name="ce29">
            <text:p>28,961</text:p>
          </table:table-cell>
          <table:table-cell office:value-type="float" office:value="39512.886999966991" table:style-name="ce29">
            <text:p>39,513</text:p>
          </table:table-cell>
          <table:table-cell office:value-type="float" office:value="14135.66666667" table:style-name="ce29">
            <text:p>14,136</text:p>
          </table:table-cell>
          <table:table-cell office:value-type="float" office:value="1907" table:style-name="ce29">
            <text:p>1,907</text:p>
          </table:table-cell>
          <table:table-cell office:value-type="float" office:value="6668.9663333639992" table:style-name="ce29">
            <text:p>6,669</text:p>
          </table:table-cell>
          <table:table-cell office:value-type="float" office:value="9218.3173333630002" table:style-name="ce29">
            <text:p>9,218</text:p>
          </table:table-cell>
          <table:table-cell office:value-type="float" office:value="1327.002" table:style-name="ce29">
            <text:p>1,327</text:p>
          </table:table-cell>
          <table:table-cell office:value-type="float" office:value="1821.318" table:style-name="ce29">
            <text:p>1,821</text:p>
          </table:table-cell>
          <table:table-cell office:value-type="float" office:value="4434.9500000000007" table:style-name="ce29">
            <text:p>4,435</text:p>
          </table:table-cell>
          <table:table-cell office:value-type="float" office:value="39512.886999966991" table:style-name="ce29">
            <text:p>39,513</text:p>
          </table:table-cell>
          <table:table-cell table:style-name="ce28"/>
          <table:table-cell table:number-columns-repeated="16340"/>
        </table:table-row>
        <table:table-row table:style-name="ro7">
          <table:table-cell office:value-type="date" office:date-value="2008-05-01T00:00:00" table:style-name="ce15">
            <text:p>May-08</text:p>
          </table:table-cell>
          <table:table-cell table:style-name="ce16"/>
          <table:table-cell office:value-type="float" office:value="96.127615818861983" table:style-name="ce37">
            <text:p>96</text:p>
          </table:table-cell>
          <table:table-cell office:value-type="float" office:value="870422.91433474736" table:style-name="ce29">
            <text:p>870,423</text:p>
          </table:table-cell>
          <table:table-cell office:value-type="float" office:value="440284.01599903003" table:style-name="ce29">
            <text:p>440,284</text:p>
          </table:table-cell>
          <table:table-cell office:value-type="float" office:value="16745.66666667" table:style-name="ce29">
            <text:p>16,746</text:p>
          </table:table-cell>
          <table:table-cell office:value-type="float" office:value="234396.23399941003" table:style-name="ce29">
            <text:p>234,396</text:p>
          </table:table-cell>
          <table:table-cell office:value-type="float" office:value="15675.690666726998" table:style-name="ce29">
            <text:p>15,676</text:p>
          </table:table-cell>
          <table:table-cell office:value-type="float" office:value="124870.50233373402" table:style-name="ce29">
            <text:p>124,871</text:p>
          </table:table-cell>
          <table:table-cell office:value-type="float" office:value="38452.387999603001" table:style-name="ce29">
            <text:p>38,452</text:p>
          </table:table-cell>
          <table:table-cell office:value-type="float" office:value="841332.1483347473" table:style-name="ce29">
            <text:p>841,332</text:p>
          </table:table-cell>
          <table:table-cell office:value-type="float" office:value="228951.94833380004" table:style-name="ce29">
            <text:p>228,952</text:p>
          </table:table-cell>
          <table:table-cell office:value-type="float" office:value="612379.20200177724" table:style-name="ce29">
            <text:p>612,379</text:p>
          </table:table-cell>
          <table:table-cell office:value-type="float" office:value="338352.85599930002" table:style-name="ce29">
            <text:p>338,353</text:p>
          </table:table-cell>
          <table:table-cell office:value-type="float" office:value="161357.92699936702" table:style-name="ce29">
            <text:p>161,358</text:p>
          </table:table-cell>
          <table:table-cell office:value-type="float" office:value="19409.627333332999" table:style-name="ce29">
            <text:p>19,410</text:p>
          </table:table-cell>
          <table:table-cell office:value-type="float" office:value="3208.5023333399995" table:style-name="ce29">
            <text:p>3,209</text:p>
          </table:table-cell>
          <table:table-cell office:value-type="float" office:value="5457.2350000369997" table:style-name="ce29">
            <text:p>5,457</text:p>
          </table:table-cell>
          <table:table-cell office:value-type="float" office:value="8600.1830000329992" table:style-name="ce29">
            <text:p>8,600</text:p>
          </table:table-cell>
          <table:table-cell office:value-type="float" office:value="12139.287" table:style-name="ce29">
            <text:p>12,139</text:p>
          </table:table-cell>
          <table:table-cell office:value-type="float" office:value="210172.76166611002" table:style-name="ce29">
            <text:p>210,173</text:p>
          </table:table-cell>
          <table:table-cell office:value-type="float" office:value="27994.745000367002" table:style-name="ce29">
            <text:p>27,995</text:p>
          </table:table-cell>
          <table:table-cell office:value-type="float" office:value="35859.079332939997" table:style-name="ce29">
            <text:p>35,859</text:p>
          </table:table-cell>
          <table:table-cell office:value-type="float" office:value="612379.20200177724" table:style-name="ce29">
            <text:p>612,379</text:p>
          </table:table-cell>
          <table:table-cell office:value-type="float" office:value="19668.236666666999" table:style-name="ce29">
            <text:p>19,668</text:p>
          </table:table-cell>
          <table:table-cell office:value-type="float" office:value="198460.31366635999" table:style-name="ce29">
            <text:p>198,460</text:p>
          </table:table-cell>
          <table:table-cell office:value-type="float" office:value="218128.55033302697" table:style-name="ce29">
            <text:p>218,129</text:p>
          </table:table-cell>
          <table:table-cell office:value-type="float" office:value="101931.15999972999" table:style-name="ce29">
            <text:p>101,931</text:p>
          </table:table-cell>
          <table:table-cell office:value-type="float" office:value="23054.472333300004" table:style-name="ce29">
            <text:p>23,054</text:p>
          </table:table-cell>
          <table:table-cell office:value-type="float" office:value="94688.843333367011" table:style-name="ce29">
            <text:p>94,689</text:p>
          </table:table-cell>
          <table:table-cell office:value-type="float" office:value="-1544.9253333370004" table:style-name="ce29">
            <text:p>-1,545</text:p>
          </table:table-cell>
          <table:table-cell office:value-type="float" office:value="218128.55033302697" table:style-name="ce29">
            <text:p>218,129</text:p>
          </table:table-cell>
          <table:table-cell office:value-type="float" office:value="9422.529333333001" table:style-name="ce29">
            <text:p>9,423</text:p>
          </table:table-cell>
          <table:table-cell office:value-type="float" office:value="30491.642666634001" table:style-name="ce29">
            <text:p>30,492</text:p>
          </table:table-cell>
          <table:table-cell office:value-type="float" office:value="39915.171999967002" table:style-name="ce29">
            <text:p>39,915</text:p>
          </table:table-cell>
          <table:table-cell office:value-type="float" office:value="16745.66666667" table:style-name="ce29">
            <text:p>16,746</text:p>
          </table:table-cell>
          <table:table-cell office:value-type="float" office:value="1169" table:style-name="ce29">
            <text:p>1,169</text:p>
          </table:table-cell>
          <table:table-cell office:value-type="float" office:value="6464.6623333639991" table:style-name="ce29">
            <text:p>6,465</text:p>
          </table:table-cell>
          <table:table-cell office:value-type="float" office:value="7918.3263333629993" table:style-name="ce29">
            <text:p>7,918</text:p>
          </table:table-cell>
          <table:table-cell office:value-type="float" office:value="1292.702" table:style-name="ce29">
            <text:p>1,293</text:p>
          </table:table-cell>
          <table:table-cell office:value-type="float" office:value="2186.9139999999998" table:style-name="ce29">
            <text:p>2,187</text:p>
          </table:table-cell>
          <table:table-cell office:value-type="float" office:value="4138.2340000000004" table:style-name="ce29">
            <text:p>4,138</text:p>
          </table:table-cell>
          <table:table-cell office:value-type="float" office:value="39915.171999967002" table:style-name="ce29">
            <text:p>39,915</text:p>
          </table:table-cell>
          <table:table-cell table:style-name="ce28"/>
          <table:table-cell table:number-columns-repeated="16340"/>
        </table:table-row>
        <table:table-row table:style-name="ro7">
          <table:table-cell office:value-type="date" office:date-value="2008-06-01T00:00:00" table:style-name="ce15">
            <text:p>Jun-08</text:p>
          </table:table-cell>
          <table:table-cell table:style-name="ce16"/>
          <table:table-cell office:value-type="float" office:value="97.338534117043224" table:style-name="ce37">
            <text:p>97</text:p>
          </table:table-cell>
          <table:table-cell office:value-type="float" office:value="865761.27533474716" table:style-name="ce29">
            <text:p>865,761</text:p>
          </table:table-cell>
          <table:table-cell office:value-type="float" office:value="454086.24499902996" table:style-name="ce29">
            <text:p>454,086</text:p>
          </table:table-cell>
          <table:table-cell office:value-type="float" office:value="13474.66666667" table:style-name="ce29">
            <text:p>13,475</text:p>
          </table:table-cell>
          <table:table-cell office:value-type="float" office:value="249778.37099941002" table:style-name="ce29">
            <text:p>249,778</text:p>
          </table:table-cell>
          <table:table-cell office:value-type="float" office:value="15537.508666726999" table:style-name="ce29">
            <text:p>15,538</text:p>
          </table:table-cell>
          <table:table-cell office:value-type="float" office:value="87399.391333734005" table:style-name="ce29">
            <text:p>87,399</text:p>
          </table:table-cell>
          <table:table-cell office:value-type="float" office:value="45485.425999602987" table:style-name="ce29">
            <text:p>45,485</text:p>
          </table:table-cell>
          <table:table-cell office:value-type="float" office:value="845404.21633474715" table:style-name="ce29">
            <text:p>845,404</text:p>
          </table:table-cell>
          <table:table-cell office:value-type="float" office:value="202571.84433380005" table:style-name="ce29">
            <text:p>202,572</text:p>
          </table:table-cell>
          <table:table-cell office:value-type="float" office:value="642832.3820017773" table:style-name="ce29">
            <text:p>642,832</text:p>
          </table:table-cell>
          <table:table-cell office:value-type="float" office:value="349930.5759993" table:style-name="ce29">
            <text:p>349,931</text:p>
          </table:table-cell>
          <table:table-cell office:value-type="float" office:value="177149.36199936701" table:style-name="ce29">
            <text:p>177,149</text:p>
          </table:table-cell>
          <table:table-cell office:value-type="float" office:value="18287.061333333" table:style-name="ce29">
            <text:p>18,287</text:p>
          </table:table-cell>
          <table:table-cell office:value-type="float" office:value="3677.8793333399999" table:style-name="ce29">
            <text:p>3,678</text:p>
          </table:table-cell>
          <table:table-cell office:value-type="float" office:value="6102.3680000369995" table:style-name="ce29">
            <text:p>6,102</text:p>
          </table:table-cell>
          <table:table-cell office:value-type="float" office:value="9428.9030000330022" table:style-name="ce29">
            <text:p>9,429</text:p>
          </table:table-cell>
          <table:table-cell office:value-type="float" office:value="10238.34" table:style-name="ce29">
            <text:p>10,238</text:p>
          </table:table-cell>
          <table:table-cell office:value-type="float" office:value="224883.91366611002" table:style-name="ce29">
            <text:p>224,884</text:p>
          </table:table-cell>
          <table:table-cell office:value-type="float" office:value="25392.645000367" table:style-name="ce29">
            <text:p>25,393</text:p>
          </table:table-cell>
          <table:table-cell office:value-type="float" office:value="42625.247332939987" table:style-name="ce29">
            <text:p>42,625</text:p>
          </table:table-cell>
          <table:table-cell office:value-type="float" office:value="642832.3820017773" table:style-name="ce29">
            <text:p>642,832</text:p>
          </table:table-cell>
          <table:table-cell office:value-type="float" office:value="12888.216666667002" table:style-name="ce29">
            <text:p>12,888</text:p>
          </table:table-cell>
          <table:table-cell office:value-type="float" office:value="176278.81966635998" table:style-name="ce29">
            <text:p>176,279</text:p>
          </table:table-cell>
          <table:table-cell office:value-type="float" office:value="189167.03633302698" table:style-name="ce29">
            <text:p>189,167</text:p>
          </table:table-cell>
          <table:table-cell office:value-type="float" office:value="104155.66899972998" table:style-name="ce29">
            <text:p>104,156</text:p>
          </table:table-cell>
          <table:table-cell office:value-type="float" office:value="23581.457333300001" table:style-name="ce29">
            <text:p>23,581</text:p>
          </table:table-cell>
          <table:table-cell office:value-type="float" office:value="60309.623333366995" table:style-name="ce29">
            <text:p>60,310</text:p>
          </table:table-cell>
          <table:table-cell office:value-type="float" office:value="1120.286666663" table:style-name="ce29">
            <text:p>1,120</text:p>
          </table:table-cell>
          <table:table-cell office:value-type="float" office:value="189167.03633302698" table:style-name="ce29">
            <text:p>189,167</text:p>
          </table:table-cell>
          <table:table-cell office:value-type="float" office:value="7468.8423333330002" table:style-name="ce29">
            <text:p>7,469</text:p>
          </table:table-cell>
          <table:table-cell office:value-type="float" office:value="26293.014666634001" table:style-name="ce29">
            <text:p>26,293</text:p>
          </table:table-cell>
          <table:table-cell office:value-type="float" office:value="33761.856999967" table:style-name="ce29">
            <text:p>33,762</text:p>
          </table:table-cell>
          <table:table-cell office:value-type="float" office:value="13474.66666667" table:style-name="ce29">
            <text:p>13,475</text:p>
          </table:table-cell>
          <table:table-cell office:value-type="float" office:value="1313" table:style-name="ce29">
            <text:p>1,313</text:p>
          </table:table-cell>
          <table:table-cell office:value-type="float" office:value="6151.6743333640006" table:style-name="ce29">
            <text:p>6,152</text:p>
          </table:table-cell>
          <table:table-cell office:value-type="float" office:value="7899.9323333629991" table:style-name="ce29">
            <text:p>7,900</text:p>
          </table:table-cell>
          <table:table-cell office:value-type="float" office:value="1485.902" table:style-name="ce29">
            <text:p>1,486</text:p>
          </table:table-cell>
          <table:table-cell office:value-type="float" office:value="1697.123" table:style-name="ce29">
            <text:p>1,697</text:p>
          </table:table-cell>
          <table:table-cell office:value-type="float" office:value="1739.8920000000003" table:style-name="ce29">
            <text:p>1,740</text:p>
          </table:table-cell>
          <table:table-cell office:value-type="float" office:value="33761.856999967" table:style-name="ce29">
            <text:p>33,762</text:p>
          </table:table-cell>
          <table:table-cell table:style-name="ce28"/>
          <table:table-cell table:number-columns-repeated="16340"/>
        </table:table-row>
        <table:table-row table:style-name="ro7">
          <table:table-cell office:value-type="date" office:date-value="2008-07-01T00:00:00" table:style-name="ce15">
            <text:p>Jul-08</text:p>
          </table:table-cell>
          <table:table-cell table:style-name="ce16"/>
          <table:table-cell office:value-type="float" office:value="95.963505853704319" table:style-name="ce37">
            <text:p>96</text:p>
          </table:table-cell>
          <table:table-cell office:value-type="float" office:value="799049.77900212596" table:style-name="ce29">
            <text:p>799,050</text:p>
          </table:table-cell>
          <table:table-cell office:value-type="float" office:value="445160.02499995002" table:style-name="ce29">
            <text:p>445,160</text:p>
          </table:table-cell>
          <table:table-cell office:value-type="float" office:value="13166.333333332999" table:style-name="ce29">
            <text:p>13,166</text:p>
          </table:table-cell>
          <table:table-cell office:value-type="float" office:value="204098.83766708997" table:style-name="ce29">
            <text:p>204,099</text:p>
          </table:table-cell>
          <table:table-cell office:value-type="float" office:value="15908.474999994001" table:style-name="ce29">
            <text:p>15,908</text:p>
          </table:table-cell>
          <table:table-cell office:value-type="float" office:value="79447.795000333994" table:style-name="ce29">
            <text:p>79,448</text:p>
          </table:table-cell>
          <table:table-cell office:value-type="float" office:value="41268.302999443986" table:style-name="ce29">
            <text:p>41,268</text:p>
          </table:table-cell>
          <table:table-cell office:value-type="float" office:value="775003.34066876303" table:style-name="ce29">
            <text:p>775,003</text:p>
          </table:table-cell>
          <table:table-cell office:value-type="float" office:value="186536.71133292999" table:style-name="ce29">
            <text:p>186,537</text:p>
          </table:table-cell>
          <table:table-cell office:value-type="float" office:value="588466.62933573301" table:style-name="ce29">
            <text:p>588,467</text:p>
          </table:table-cell>
          <table:table-cell office:value-type="float" office:value="344181.82866661" table:style-name="ce29">
            <text:p>344,182</text:p>
          </table:table-cell>
          <table:table-cell office:value-type="float" office:value="140980.74633366" table:style-name="ce29">
            <text:p>140,981</text:p>
          </table:table-cell>
          <table:table-cell office:value-type="float" office:value="14152.514999999998" table:style-name="ce29">
            <text:p>14,153</text:p>
          </table:table-cell>
          <table:table-cell office:value-type="float" office:value="2493.22533333" table:style-name="ce29">
            <text:p>2,493</text:p>
          </table:table-cell>
          <table:table-cell office:value-type="float" office:value="5574.4296666999999" table:style-name="ce29">
            <text:p>5,574</text:p>
          </table:table-cell>
          <table:table-cell office:value-type="float" office:value="8149.5933330329999" table:style-name="ce29">
            <text:p>8,150</text:p>
          </table:table-cell>
          <table:table-cell office:value-type="float" office:value="9632.4813336669977" table:style-name="ce29">
            <text:p>9,632</text:p>
          </table:table-cell>
          <table:table-cell office:value-type="float" office:value="180982.99100038997" table:style-name="ce29">
            <text:p>180,983</text:p>
          </table:table-cell>
          <table:table-cell office:value-type="float" office:value="24320.172000336999" table:style-name="ce29">
            <text:p>24,320</text:p>
          </table:table-cell>
          <table:table-cell office:value-type="float" office:value="38981.637666109986" table:style-name="ce29">
            <text:p>38,982</text:p>
          </table:table-cell>
          <table:table-cell office:value-type="float" office:value="588466.62933573301" table:style-name="ce29">
            <text:p>588,467</text:p>
          </table:table-cell>
          <table:table-cell office:value-type="float" office:value="15081.707333367" table:style-name="ce29">
            <text:p>15,082</text:p>
          </table:table-cell>
          <table:table-cell office:value-type="float" office:value="160901.7386667" table:style-name="ce29">
            <text:p>160,902</text:p>
          </table:table-cell>
          <table:table-cell office:value-type="float" office:value="175983.44600006702" table:style-name="ce29">
            <text:p>175,983</text:p>
          </table:table-cell>
          <table:table-cell office:value-type="float" office:value="100978.19633334001" table:style-name="ce29">
            <text:p>100,978</text:p>
          </table:table-cell>
          <table:table-cell office:value-type="float" office:value="22030.846666699999" table:style-name="ce29">
            <text:p>22,031</text:p>
          </table:table-cell>
          <table:table-cell office:value-type="float" office:value="53289.589666667001" table:style-name="ce29">
            <text:p>53,290</text:p>
          </table:table-cell>
          <table:table-cell office:value-type="float" office:value="-315.18666666600001" table:style-name="ce29">
            <text:p>-315</text:p>
          </table:table-cell>
          <table:table-cell office:value-type="float" office:value="175983.44600006702" table:style-name="ce29">
            <text:p>175,983</text:p>
          </table:table-cell>
          <table:table-cell office:value-type="float" office:value="8964.7309999959998" table:style-name="ce29">
            <text:p>8,965</text:p>
          </table:table-cell>
          <table:table-cell office:value-type="float" office:value="25634.962666603999" table:style-name="ce29">
            <text:p>25,635</text:p>
          </table:table-cell>
          <table:table-cell office:value-type="float" office:value="34599.693666606989" table:style-name="ce29">
            <text:p>34,600</text:p>
          </table:table-cell>
          <table:table-cell office:value-type="float" office:value="13166.333333332999" table:style-name="ce29">
            <text:p>13,166</text:p>
          </table:table-cell>
          <table:table-cell office:value-type="float" office:value="1085" table:style-name="ce29">
            <text:p>1,085</text:p>
          </table:table-cell>
          <table:table-cell office:value-type="float" office:value="6257.1186666640006" table:style-name="ce29">
            <text:p>6,257</text:p>
          </table:table-cell>
          <table:table-cell office:value-type="float" office:value="8252.9319999970012" table:style-name="ce29">
            <text:p>8,253</text:p>
          </table:table-cell>
          <table:table-cell office:value-type="float" office:value="1398.424333333" table:style-name="ce29">
            <text:p>1,398</text:p>
          </table:table-cell>
          <table:table-cell office:value-type="float" office:value="1838.03333333" table:style-name="ce29">
            <text:p>1,838</text:p>
          </table:table-cell>
          <table:table-cell office:value-type="float" office:value="2601.8520000000003" table:style-name="ce29">
            <text:p>2,602</text:p>
          </table:table-cell>
          <table:table-cell office:value-type="float" office:value="34599.693666606989" table:style-name="ce29">
            <text:p>34,600</text:p>
          </table:table-cell>
          <table:table-cell table:style-name="ce28"/>
          <table:table-cell table:number-columns-repeated="16340"/>
        </table:table-row>
        <table:table-row table:style-name="ro7">
          <table:table-cell office:value-type="date" office:date-value="2008-08-01T00:00:00" table:style-name="ce15">
            <text:p>Aug-08</text:p>
          </table:table-cell>
          <table:table-cell table:style-name="ce16"/>
          <table:table-cell office:value-type="float" office:value="95.679733124377776" table:style-name="ce37">
            <text:p>96</text:p>
          </table:table-cell>
          <table:table-cell office:value-type="float" office:value="750542.54800212604" table:style-name="ce29">
            <text:p>750,543</text:p>
          </table:table-cell>
          <table:table-cell office:value-type="float" office:value="429316.18999995006" table:style-name="ce29">
            <text:p>429,316</text:p>
          </table:table-cell>
          <table:table-cell office:value-type="float" office:value="13906.333333332999" table:style-name="ce29">
            <text:p>13,906</text:p>
          </table:table-cell>
          <table:table-cell office:value-type="float" office:value="195688.41766708999" table:style-name="ce29">
            <text:p>195,688</text:p>
          </table:table-cell>
          <table:table-cell office:value-type="float" office:value="14776.187999993999" table:style-name="ce29">
            <text:p>14,776</text:p>
          </table:table-cell>
          <table:table-cell office:value-type="float" office:value="76161.538000334011" table:style-name="ce29">
            <text:p>76,162</text:p>
          </table:table-cell>
          <table:table-cell office:value-type="float" office:value="20694.880999443998" table:style-name="ce29">
            <text:p>20,695</text:p>
          </table:table-cell>
          <table:table-cell office:value-type="float" office:value="730220.56866876304" table:style-name="ce29">
            <text:p>730,221</text:p>
          </table:table-cell>
          <table:table-cell office:value-type="float" office:value="176546.99033293" table:style-name="ce29">
            <text:p>176,547</text:p>
          </table:table-cell>
          <table:table-cell office:value-type="float" office:value="553674.57833573292" table:style-name="ce29">
            <text:p>553,675</text:p>
          </table:table-cell>
          <table:table-cell office:value-type="float" office:value="334148.77666661004" table:style-name="ce29">
            <text:p>334,149</text:p>
          </table:table-cell>
          <table:table-cell office:value-type="float" office:value="130228.94433365999" table:style-name="ce29">
            <text:p>130,229</text:p>
          </table:table-cell>
          <table:table-cell office:value-type="float" office:value="15888.507" table:style-name="ce29">
            <text:p>15,889</text:p>
          </table:table-cell>
          <table:table-cell office:value-type="float" office:value="2697.0053333300007" table:style-name="ce29">
            <text:p>2,697</text:p>
          </table:table-cell>
          <table:table-cell office:value-type="float" office:value="5479.8626666999999" table:style-name="ce29">
            <text:p>5,480</text:p>
          </table:table-cell>
          <table:table-cell office:value-type="float" office:value="9753.683333033001" table:style-name="ce29">
            <text:p>9,754</text:p>
          </table:table-cell>
          <table:table-cell office:value-type="float" office:value="7909.3533336670007" table:style-name="ce29">
            <text:p>7,909</text:p>
          </table:table-cell>
          <table:table-cell office:value-type="float" office:value="171957.35600038999" table:style-name="ce29">
            <text:p>171,957</text:p>
          </table:table-cell>
          <table:table-cell office:value-type="float" office:value="23878.462000337" table:style-name="ce29">
            <text:p>23,878</text:p>
          </table:table-cell>
          <table:table-cell office:value-type="float" office:value="23689.983666109998" table:style-name="ce29">
            <text:p>23,690</text:p>
          </table:table-cell>
          <table:table-cell office:value-type="float" office:value="553674.57833573292" table:style-name="ce29">
            <text:p>553,675</text:p>
          </table:table-cell>
          <table:table-cell office:value-type="float" office:value="12196.333333367002" table:style-name="ce29">
            <text:p>12,196</text:p>
          </table:table-cell>
          <table:table-cell office:value-type="float" office:value="151941.58466670004" table:style-name="ce29">
            <text:p>151,942</text:p>
          </table:table-cell>
          <table:table-cell office:value-type="float" office:value="164138.91800006706" table:style-name="ce29">
            <text:p>164,139</text:p>
          </table:table-cell>
          <table:table-cell office:value-type="float" office:value="95167.41333334001" table:style-name="ce29">
            <text:p>95,167</text:p>
          </table:table-cell>
          <table:table-cell office:value-type="float" office:value="22567.061666699999" table:style-name="ce29">
            <text:p>22,567</text:p>
          </table:table-cell>
          <table:table-cell office:value-type="float" office:value="50204.774666666999" table:style-name="ce29">
            <text:p>50,205</text:p>
          </table:table-cell>
          <table:table-cell office:value-type="float" office:value="-3800.3316666660003" table:style-name="ce29">
            <text:p>-3,800</text:p>
          </table:table-cell>
          <table:table-cell office:value-type="float" office:value="164138.91800006706" table:style-name="ce29">
            <text:p>164,139</text:p>
          </table:table-cell>
          <table:table-cell office:value-type="float" office:value="8125.6459999960007" table:style-name="ce29">
            <text:p>8,126</text:p>
          </table:table-cell>
          <table:table-cell office:value-type="float" office:value="24605.405666604001" table:style-name="ce29">
            <text:p>24,605</text:p>
          </table:table-cell>
          <table:table-cell office:value-type="float" office:value="32730.051666607003" table:style-name="ce29">
            <text:p>32,730</text:p>
          </table:table-cell>
          <table:table-cell office:value-type="float" office:value="13906.333333332999" table:style-name="ce29">
            <text:p>13,906</text:p>
          </table:table-cell>
          <table:table-cell office:value-type="float" office:value="1164" table:style-name="ce29">
            <text:p>1,164</text:p>
          </table:table-cell>
          <table:table-cell office:value-type="float" office:value="5980.3066666639997" table:style-name="ce29">
            <text:p>5,980</text:p>
          </table:table-cell>
          <table:table-cell office:value-type="float" office:value="7598.9829999969998" table:style-name="ce29">
            <text:p>7,599</text:p>
          </table:table-cell>
          <table:table-cell office:value-type="float" office:value="1196.898333333" table:style-name="ce29">
            <text:p>1,197</text:p>
          </table:table-cell>
          <table:table-cell office:value-type="float" office:value="2078.30133333" table:style-name="ce29">
            <text:p>2,078</text:p>
          </table:table-cell>
          <table:table-cell office:value-type="float" office:value="805.22900000000004" table:style-name="ce29">
            <text:p>805</text:p>
          </table:table-cell>
          <table:table-cell office:value-type="float" office:value="32730.051666607003" table:style-name="ce29">
            <text:p>32,730</text:p>
          </table:table-cell>
          <table:table-cell table:style-name="ce28"/>
          <table:table-cell table:number-columns-repeated="16340"/>
        </table:table-row>
        <table:table-row table:style-name="ro1">
          <table:table-cell office:value-type="date" office:date-value="2008-09-01T00:00:00" table:style-name="ce15">
            <text:p>Sep-08</text:p>
          </table:table-cell>
          <table:table-cell table:style-name="ce16"/>
          <table:table-cell office:value-type="float" office:value="95.482644545021216" table:style-name="ce37">
            <text:p>95</text:p>
          </table:table-cell>
          <table:table-cell office:value-type="float" office:value="774780.54900212598" table:style-name="ce29">
            <text:p>774,781</text:p>
          </table:table-cell>
          <table:table-cell office:value-type="float" office:value="475163.30699995003" table:style-name="ce29">
            <text:p>475,163</text:p>
          </table:table-cell>
          <table:table-cell office:value-type="float" office:value="14420.333333332999" table:style-name="ce29">
            <text:p>14,420</text:p>
          </table:table-cell>
          <table:table-cell office:value-type="float" office:value="190681.20466709" table:style-name="ce29">
            <text:p>190,681</text:p>
          </table:table-cell>
          <table:table-cell office:value-type="float" office:value="15245.246999993999" table:style-name="ce29">
            <text:p>15,245</text:p>
          </table:table-cell>
          <table:table-cell office:value-type="float" office:value="63266.978000333998" table:style-name="ce29">
            <text:p>63,267</text:p>
          </table:table-cell>
          <table:table-cell office:value-type="float" office:value="16003.488999444" table:style-name="ce29">
            <text:p>16,003</text:p>
          </table:table-cell>
          <table:table-cell office:value-type="float" office:value="750143.01066876296" table:style-name="ce29">
            <text:p>750,143</text:p>
          </table:table-cell>
          <table:table-cell office:value-type="float" office:value="182010.94833292995" table:style-name="ce29">
            <text:p>182,011</text:p>
          </table:table-cell>
          <table:table-cell office:value-type="float" office:value="568132.06433573307" table:style-name="ce29">
            <text:p>568,132</text:p>
          </table:table-cell>
          <table:table-cell office:value-type="float" office:value="367079.71366661001" table:style-name="ce29">
            <text:p>367,080</text:p>
          </table:table-cell>
          <table:table-cell office:value-type="float" office:value="128276.55433365999" table:style-name="ce29">
            <text:p>128,277</text:p>
          </table:table-cell>
          <table:table-cell office:value-type="float" office:value="17657.915000000001" table:style-name="ce29">
            <text:p>17,658</text:p>
          </table:table-cell>
          <table:table-cell office:value-type="float" office:value="3399.6303333300007" table:style-name="ce29">
            <text:p>3,400</text:p>
          </table:table-cell>
          <table:table-cell office:value-type="float" office:value="5638.3916667000003" table:style-name="ce29">
            <text:p>5,638</text:p>
          </table:table-cell>
          <table:table-cell office:value-type="float" office:value="7657.6983330330004" table:style-name="ce29">
            <text:p>7,658</text:p>
          </table:table-cell>
          <table:table-cell office:value-type="float" office:value="5555.8593336670001" table:style-name="ce29">
            <text:p>5,556</text:p>
          </table:table-cell>
          <table:table-cell office:value-type="float" office:value="168186.04900038999" table:style-name="ce29">
            <text:p>168,186</text:p>
          </table:table-cell>
          <table:table-cell office:value-type="float" office:value="20951.492000336999" table:style-name="ce29">
            <text:p>20,951</text:p>
          </table:table-cell>
          <table:table-cell office:value-type="float" office:value="11914.80766611" table:style-name="ce29">
            <text:p>11,915</text:p>
          </table:table-cell>
          <table:table-cell office:value-type="float" office:value="568132.0723357331" table:style-name="ce29">
            <text:p>568,132</text:p>
          </table:table-cell>
          <table:table-cell office:value-type="float" office:value="16389.122333367002" table:style-name="ce29">
            <text:p>16,389</text:p>
          </table:table-cell>
          <table:table-cell office:value-type="float" office:value="157405.5836667" table:style-name="ce29">
            <text:p>157,406</text:p>
          </table:table-cell>
          <table:table-cell office:value-type="float" office:value="173794.70600006703" table:style-name="ce29">
            <text:p>173,795</text:p>
          </table:table-cell>
          <table:table-cell office:value-type="float" office:value="108083.59333334002" table:style-name="ce29">
            <text:p>108,084</text:p>
          </table:table-cell>
          <table:table-cell office:value-type="float" office:value="21396.1556667" table:style-name="ce29">
            <text:p>21,396</text:p>
          </table:table-cell>
          <table:table-cell office:value-type="float" office:value="40754.541666666999" table:style-name="ce29">
            <text:p>40,755</text:p>
          </table:table-cell>
          <table:table-cell office:value-type="float" office:value="3560.4153333339996" table:style-name="ce29">
            <text:p>3,560</text:p>
          </table:table-cell>
          <table:table-cell office:value-type="float" office:value="173794.70600006703" table:style-name="ce29">
            <text:p>173,795</text:p>
          </table:table-cell>
          <table:table-cell office:value-type="float" office:value="8248.4159999959975" table:style-name="ce29">
            <text:p>8,248</text:p>
          </table:table-cell>
          <table:table-cell office:value-type="float" office:value="24605.374666603999" table:style-name="ce29">
            <text:p>24,605</text:p>
          </table:table-cell>
          <table:table-cell office:value-type="float" office:value="32853.790666606998" table:style-name="ce29">
            <text:p>32,854</text:p>
          </table:table-cell>
          <table:table-cell office:value-type="float" office:value="14420.333333332999" table:style-name="ce29">
            <text:p>14,420</text:p>
          </table:table-cell>
          <table:table-cell office:value-type="float" office:value="1099" table:style-name="ce29">
            <text:p>1,099</text:p>
          </table:table-cell>
          <table:table-cell office:value-type="float" office:value="6574.432666664" table:style-name="ce29">
            <text:p>6,574</text:p>
          </table:table-cell>
          <table:table-cell office:value-type="float" office:value="7446.0789999969993" table:style-name="ce29">
            <text:p>7,446</text:p>
          </table:table-cell>
          <table:table-cell office:value-type="float" office:value="1224.735333333" table:style-name="ce29">
            <text:p>1,225</text:p>
          </table:table-cell>
          <table:table-cell office:value-type="float" office:value="1560.9443333300001" table:style-name="ce29">
            <text:p>1,561</text:p>
          </table:table-cell>
          <table:table-cell office:value-type="float" office:value="528.26600000000008" table:style-name="ce29">
            <text:p>528</text:p>
          </table:table-cell>
          <table:table-cell office:value-type="float" office:value="32853.790666606998" table:style-name="ce29">
            <text:p>32,854</text:p>
          </table:table-cell>
          <table:table-cell table:style-name="ce28"/>
          <table:table-cell table:number-columns-repeated="16340"/>
        </table:table-row>
        <table:table-row table:style-name="ro1">
          <table:table-cell office:value-type="date" office:date-value="2008-10-01T00:00:00" table:style-name="ce15">
            <text:p>Oct-08</text:p>
          </table:table-cell>
          <table:table-cell table:style-name="ce16"/>
          <table:table-cell office:value-type="float" office:value="95.615201201996271" table:style-name="ce37">
            <text:p>96</text:p>
          </table:table-cell>
          <table:table-cell office:value-type="float" office:value="752338.13933026593" table:style-name="ce29">
            <text:p>752,338</text:p>
          </table:table-cell>
          <table:table-cell office:value-type="float" office:value="457369.22533366003" table:style-name="ce29">
            <text:p>457,369</text:p>
          </table:table-cell>
          <table:table-cell office:value-type="float" office:value="14553.792333333" table:style-name="ce29">
            <text:p>14,554</text:p>
          </table:table-cell>
          <table:table-cell office:value-type="float" office:value="181090.71366706298" table:style-name="ce29">
            <text:p>181,091</text:p>
          </table:table-cell>
          <table:table-cell office:value-type="float" office:value="15897.383333364" table:style-name="ce29">
            <text:p>15,897</text:p>
          </table:table-cell>
          <table:table-cell office:value-type="float" office:value="61831.820000062995" table:style-name="ce29">
            <text:p>61,832</text:p>
          </table:table-cell>
          <table:table-cell office:value-type="float" office:value="21596.124666369" table:style-name="ce29">
            <text:p>21,596</text:p>
          </table:table-cell>
          <table:table-cell office:value-type="float" office:value="728843.63666359591" table:style-name="ce29">
            <text:p>728,844</text:p>
          </table:table-cell>
          <table:table-cell office:value-type="float" office:value="165915.38700073006" table:style-name="ce29">
            <text:p>165,915</text:p>
          </table:table-cell>
          <table:table-cell office:value-type="float" office:value="562928.24966332596" table:style-name="ce29">
            <text:p>562,928</text:p>
          </table:table-cell>
          <table:table-cell office:value-type="float" office:value="357699.16266703" table:style-name="ce29">
            <text:p>357,699</text:p>
          </table:table-cell>
          <table:table-cell office:value-type="float" office:value="120564.22800073701" table:style-name="ce29">
            <text:p>120,564</text:p>
          </table:table-cell>
          <table:table-cell office:value-type="float" office:value="15359.799333333001" table:style-name="ce29">
            <text:p>15,360</text:p>
          </table:table-cell>
          <table:table-cell office:value-type="float" office:value="3335.2106666600002" table:style-name="ce29">
            <text:p>3,335</text:p>
          </table:table-cell>
          <table:table-cell office:value-type="float" office:value="5439.4523333630004" table:style-name="ce29">
            <text:p>5,439</text:p>
          </table:table-cell>
          <table:table-cell office:value-type="float" office:value="7169.0316666999988" table:style-name="ce29">
            <text:p>7,169</text:p>
          </table:table-cell>
          <table:table-cell office:value-type="float" office:value="7559.6056662999999" table:style-name="ce29">
            <text:p>7,560</text:p>
          </table:table-cell>
          <table:table-cell office:value-type="float" office:value="159427.32766709299" table:style-name="ce29">
            <text:p>159,427</text:p>
          </table:table-cell>
          <table:table-cell office:value-type="float" office:value="25032.398000033001" table:style-name="ce29">
            <text:p>25,032</text:p>
          </table:table-cell>
          <table:table-cell office:value-type="float" office:value="20769.271333029999" table:style-name="ce29">
            <text:p>20,769</text:p>
          </table:table-cell>
          <table:table-cell office:value-type="float" office:value="562928.24966332596" table:style-name="ce29">
            <text:p>562,928</text:p>
          </table:table-cell>
          <table:table-cell office:value-type="float" office:value="13338.152666670001" table:style-name="ce29">
            <text:p>13,338</text:p>
          </table:table-cell>
          <table:table-cell office:value-type="float" office:value="141290.61333326998" table:style-name="ce29">
            <text:p>141,291</text:p>
          </table:table-cell>
          <table:table-cell office:value-type="float" office:value="154628.76599993996" table:style-name="ce29">
            <text:p>154,629</text:p>
          </table:table-cell>
          <table:table-cell office:value-type="float" office:value="99670.062666630009" table:style-name="ce29">
            <text:p>99,670</text:p>
          </table:table-cell>
          <table:table-cell office:value-type="float" office:value="20573.38599997" table:style-name="ce29">
            <text:p>20,573</text:p>
          </table:table-cell>
          <table:table-cell office:value-type="float" office:value="35210.941666699997" table:style-name="ce29">
            <text:p>35,211</text:p>
          </table:table-cell>
          <table:table-cell office:value-type="float" office:value="-825.62433332699993" table:style-name="ce29">
            <text:p>-826</text:p>
          </table:table-cell>
          <table:table-cell office:value-type="float" office:value="154628.76599993996" table:style-name="ce29">
            <text:p>154,629</text:p>
          </table:table-cell>
          <table:table-cell office:value-type="float" office:value="10156.35" table:style-name="ce29">
            <text:p>10,156</text:p>
          </table:table-cell>
          <table:table-cell office:value-type="float" office:value="24625.783666736996" table:style-name="ce29">
            <text:p>24,626</text:p>
          </table:table-cell>
          <table:table-cell office:value-type="float" office:value="34782.133666736998" table:style-name="ce29">
            <text:p>34,782</text:p>
          </table:table-cell>
          <table:table-cell office:value-type="float" office:value="14553.792333333" table:style-name="ce29">
            <text:p>14,554</text:p>
          </table:table-cell>
          <table:table-cell office:value-type="float" office:value="1090" table:style-name="ce29">
            <text:p>1,090</text:p>
          </table:table-cell>
          <table:table-cell office:value-type="float" office:value="7274.7080000309998" table:style-name="ce29">
            <text:p>7,275</text:p>
          </table:table-cell>
          <table:table-cell office:value-type="float" office:value="7272.5343333330011" table:style-name="ce29">
            <text:p>7,273</text:p>
          </table:table-cell>
          <table:table-cell office:value-type="float" office:value="1350.1410000000001" table:style-name="ce29">
            <text:p>1,350</text:p>
          </table:table-cell>
          <table:table-cell office:value-type="float" office:value="1588.4803333300001" table:style-name="ce29">
            <text:p>1,588</text:p>
          </table:table-cell>
          <table:table-cell office:value-type="float" office:value="1652.477666666" table:style-name="ce29">
            <text:p>1,652</text:p>
          </table:table-cell>
          <table:table-cell office:value-type="float" office:value="34782.133666736998" table:style-name="ce29">
            <text:p>34,782</text:p>
          </table:table-cell>
          <table:table-cell table:style-name="ce28"/>
          <table:table-cell table:number-columns-repeated="16340"/>
        </table:table-row>
        <table:table-row table:style-name="ro1">
          <table:table-cell office:value-type="date" office:date-value="2008-11-01T00:00:00" table:style-name="ce15">
            <text:p>Nov-08</text:p>
          </table:table-cell>
          <table:table-cell table:style-name="ce16"/>
          <table:table-cell office:value-type="float" office:value="95.813255786560887" table:style-name="ce37">
            <text:p>96</text:p>
          </table:table-cell>
          <table:table-cell office:value-type="float" office:value="720885.16833026602" table:style-name="ce29">
            <text:p>720,885</text:p>
          </table:table-cell>
          <table:table-cell office:value-type="float" office:value="451724.47433365998" table:style-name="ce29">
            <text:p>451,724</text:p>
          </table:table-cell>
          <table:table-cell office:value-type="float" office:value="13634.792333333" table:style-name="ce29">
            <text:p>13,635</text:p>
          </table:table-cell>
          <table:table-cell office:value-type="float" office:value="154203.76566706301" table:style-name="ce29">
            <text:p>154,204</text:p>
          </table:table-cell>
          <table:table-cell office:value-type="float" office:value="15302.098333364002" table:style-name="ce29">
            <text:p>15,302</text:p>
          </table:table-cell>
          <table:table-cell office:value-type="float" office:value="61524.013000063002" table:style-name="ce29">
            <text:p>61,524</text:p>
          </table:table-cell>
          <table:table-cell office:value-type="float" office:value="24496.044666368998" table:style-name="ce29">
            <text:p>24,496</text:p>
          </table:table-cell>
          <table:table-cell office:value-type="float" office:value="700347.79966359597" table:style-name="ce29">
            <text:p>700,348</text:p>
          </table:table-cell>
          <table:table-cell office:value-type="float" office:value="165448.66100073006" table:style-name="ce29">
            <text:p>165,449</text:p>
          </table:table-cell>
          <table:table-cell office:value-type="float" office:value="534899.13866332604" table:style-name="ce29">
            <text:p>534,899</text:p>
          </table:table-cell>
          <table:table-cell office:value-type="float" office:value="350778.38166702999" table:style-name="ce29">
            <text:p>350,778</text:p>
          </table:table-cell>
          <table:table-cell office:value-type="float" office:value="105609.65200073701" table:style-name="ce29">
            <text:p>105,610</text:p>
          </table:table-cell>
          <table:table-cell office:value-type="float" office:value="11951.573333332999" table:style-name="ce29">
            <text:p>11,952</text:p>
          </table:table-cell>
          <table:table-cell office:value-type="string" table:style-name="ce36">
            <text:p>..</text:p>
          </table:table-cell>
          <table:table-cell office:value-type="float" office:value="8353.1150000230009" table:style-name="ce29">
            <text:p>8,353</text:p>
          </table:table-cell>
          <table:table-cell office:value-type="float" office:value="5806.8746666999987" table:style-name="ce29">
            <text:p>5,807</text:p>
          </table:table-cell>
          <table:table-cell office:value-type="float" office:value="7408.5836663000009" table:style-name="ce29">
            <text:p>7,409</text:p>
          </table:table-cell>
          <table:table-cell office:value-type="float" office:value="139129.79866709301" table:style-name="ce29">
            <text:p>139,130</text:p>
          </table:table-cell>
          <table:table-cell office:value-type="float" office:value="23667.528000032999" table:style-name="ce29">
            <text:p>23,668</text:p>
          </table:table-cell>
          <table:table-cell office:value-type="float" office:value="21323.430333029999" table:style-name="ce29">
            <text:p>21,323</text:p>
          </table:table-cell>
          <table:table-cell office:value-type="float" office:value="534899.12366332614" table:style-name="ce29">
            <text:p>534,899</text:p>
          </table:table-cell>
          <table:table-cell office:value-type="float" office:value="11707.43366667" table:style-name="ce29">
            <text:p>11,707</text:p>
          </table:table-cell>
          <table:table-cell office:value-type="float" office:value="140880.72433326999" table:style-name="ce29">
            <text:p>140,881</text:p>
          </table:table-cell>
          <table:table-cell office:value-type="float" office:value="152588.15799993998" table:style-name="ce29">
            <text:p>152,588</text:p>
          </table:table-cell>
          <table:table-cell office:value-type="float" office:value="100946.09266663001" table:style-name="ce29">
            <text:p>100,946</text:p>
          </table:table-cell>
          <table:table-cell office:value-type="float" office:value="14332.966999970002" table:style-name="ce29">
            <text:p>14,333</text:p>
          </table:table-cell>
          <table:table-cell office:value-type="float" office:value="36490.7946667" table:style-name="ce29">
            <text:p>36,491</text:p>
          </table:table-cell>
          <table:table-cell office:value-type="float" office:value="818.30366667300007" table:style-name="ce29">
            <text:p>818</text:p>
          </table:table-cell>
          <table:table-cell office:value-type="float" office:value="152588.15799993998" table:style-name="ce29">
            <text:p>152,588</text:p>
          </table:table-cell>
          <table:table-cell office:value-type="float" office:value="8829.9349999999995" table:style-name="ce29">
            <text:p>8,830</text:p>
          </table:table-cell>
          <table:table-cell office:value-type="float" office:value="24567.956666736995" table:style-name="ce29">
            <text:p>24,568</text:p>
          </table:table-cell>
          <table:table-cell office:value-type="float" office:value="33397.891666736999" table:style-name="ce29">
            <text:p>33,398</text:p>
          </table:table-cell>
          <table:table-cell office:value-type="float" office:value="13634.792333333" table:style-name="ce29">
            <text:p>13,635</text:p>
          </table:table-cell>
          <table:table-cell office:value-type="float" office:value="741" table:style-name="ce29">
            <text:p>741</text:p>
          </table:table-cell>
          <table:table-cell office:value-type="float" office:value="7208.4330000310001" table:style-name="ce29">
            <text:p>7,208</text:p>
          </table:table-cell>
          <table:table-cell office:value-type="float" office:value="6873.0863333330008" table:style-name="ce29">
            <text:p>6,873</text:p>
          </table:table-cell>
          <table:table-cell office:value-type="float" office:value="1220.579" table:style-name="ce29">
            <text:p>1,221</text:p>
          </table:table-cell>
          <table:table-cell office:value-type="float" office:value="1365.6903333300002" table:style-name="ce29">
            <text:p>1,366</text:p>
          </table:table-cell>
          <table:table-cell office:value-type="float" office:value="2354.3106666660001" table:style-name="ce29">
            <text:p>2,354</text:p>
          </table:table-cell>
          <table:table-cell office:value-type="float" office:value="33397.891666736999" table:style-name="ce29">
            <text:p>33,398</text:p>
          </table:table-cell>
          <table:table-cell table:style-name="ce28"/>
          <table:table-cell table:number-columns-repeated="16340"/>
        </table:table-row>
        <table:table-row table:style-name="ro1">
          <table:table-cell office:value-type="date" office:date-value="2008-12-01T00:00:00" table:style-name="ce21">
            <text:p>Dec-08</text:p>
          </table:table-cell>
          <table:table-cell table:style-name="ce22"/>
          <table:table-cell office:value-type="float" office:value="94.833169183237914" table:style-name="ce38">
            <text:p>95</text:p>
          </table:table-cell>
          <table:table-cell office:value-type="float" office:value="825151.84433026612" table:style-name="ce32">
            <text:p>825,152</text:p>
          </table:table-cell>
          <table:table-cell office:value-type="float" office:value="490353.16733366001" table:style-name="ce32">
            <text:p>490,353</text:p>
          </table:table-cell>
          <table:table-cell office:value-type="float" office:value="12869.792333333" table:style-name="ce32">
            <text:p>12,870</text:p>
          </table:table-cell>
          <table:table-cell office:value-type="float" office:value="194783.41066706297" table:style-name="ce32">
            <text:p>194,783</text:p>
          </table:table-cell>
          <table:table-cell office:value-type="float" office:value="18220.409333364001" table:style-name="ce32">
            <text:p>18,220</text:p>
          </table:table-cell>
          <table:table-cell office:value-type="float" office:value="79610.259000063001" table:style-name="ce32">
            <text:p>79,610</text:p>
          </table:table-cell>
          <table:table-cell office:value-type="float" office:value="29314.815666368999" table:style-name="ce32">
            <text:p>29,315</text:p>
          </table:table-cell>
          <table:table-cell office:value-type="float" office:value="805673.40466359607" table:style-name="ce32">
            <text:p>805,673</text:p>
          </table:table-cell>
          <table:table-cell office:value-type="float" office:value="204349.73700073006" table:style-name="ce32">
            <text:p>204,350</text:p>
          </table:table-cell>
          <table:table-cell office:value-type="float" office:value="601323.6576633259" table:style-name="ce32">
            <text:p>601,324</text:p>
          </table:table-cell>
          <table:table-cell office:value-type="float" office:value="379616.66366702999" table:style-name="ce32">
            <text:p>379,617</text:p>
          </table:table-cell>
          <table:table-cell office:value-type="float" office:value="131818.27700073697" table:style-name="ce32">
            <text:p>131,818</text:p>
          </table:table-cell>
          <table:table-cell office:value-type="float" office:value="19889.818333333002" table:style-name="ce32">
            <text:p>19,890</text:p>
          </table:table-cell>
          <table:table-cell office:value-type="string" table:style-name="ce36">
            <text:p>..</text:p>
          </table:table-cell>
          <table:table-cell office:value-type="float" office:value="8298.5760000230002" table:style-name="ce32">
            <text:p>8,299</text:p>
          </table:table-cell>
          <table:table-cell office:value-type="float" office:value="5933.9886666999992" table:style-name="ce32">
            <text:p>5,934</text:p>
          </table:table-cell>
          <table:table-cell office:value-type="float" office:value="7693.7796663000008" table:style-name="ce32">
            <text:p>7,694</text:p>
          </table:table-cell>
          <table:table-cell office:value-type="float" office:value="173634.43966709296" table:style-name="ce32">
            <text:p>173,634</text:p>
          </table:table-cell>
          <table:table-cell office:value-type="float" office:value="22060.698000033" table:style-name="ce32">
            <text:p>22,061</text:p>
          </table:table-cell>
          <table:table-cell office:value-type="float" office:value="26011.866333030001" table:style-name="ce32">
            <text:p>26,012</text:p>
          </table:table-cell>
          <table:table-cell office:value-type="float" office:value="601323.6576633259" table:style-name="ce32">
            <text:p>601,324</text:p>
          </table:table-cell>
          <table:table-cell office:value-type="float" office:value="13562.412666670001" table:style-name="ce32">
            <text:p>13,562</text:p>
          </table:table-cell>
          <table:table-cell office:value-type="float" office:value="176881.44233326998" table:style-name="ce32">
            <text:p>176,881</text:p>
          </table:table-cell>
          <table:table-cell office:value-type="float" office:value="190443.85499994" table:style-name="ce32">
            <text:p>190,444</text:p>
          </table:table-cell>
          <table:table-cell office:value-type="float" office:value="110736.50366663" table:style-name="ce32">
            <text:p>110,737</text:p>
          </table:table-cell>
          <table:table-cell office:value-type="float" office:value="20162.970999970003" table:style-name="ce32">
            <text:p>20,163</text:p>
          </table:table-cell>
          <table:table-cell office:value-type="float" office:value="56105.2246667" table:style-name="ce32">
            <text:p>56,105</text:p>
          </table:table-cell>
          <table:table-cell office:value-type="float" office:value="3439.1556666729998" table:style-name="ce32">
            <text:p>3,439</text:p>
          </table:table-cell>
          <table:table-cell office:value-type="float" office:value="190443.85499994" table:style-name="ce32">
            <text:p>190,444</text:p>
          </table:table-cell>
          <table:table-cell office:value-type="float" office:value="5916.027" table:style-name="ce32">
            <text:p>5,916</text:p>
          </table:table-cell>
          <table:table-cell office:value-type="float" office:value="27468.304666737" table:style-name="ce32">
            <text:p>27,468</text:p>
          </table:table-cell>
          <table:table-cell office:value-type="float" office:value="33384.331666737002" table:style-name="ce32">
            <text:p>33,384</text:p>
          </table:table-cell>
          <table:table-cell office:value-type="float" office:value="12869.792333333" table:style-name="ce32">
            <text:p>12,870</text:p>
          </table:table-cell>
          <table:table-cell office:value-type="float" office:value="986" table:style-name="ce32">
            <text:p>986</text:p>
          </table:table-cell>
          <table:table-cell office:value-type="float" office:value="8429.5390000310017" table:style-name="ce32">
            <text:p>8,430</text:p>
          </table:table-cell>
          <table:table-cell office:value-type="float" office:value="7611.4483333329999" table:style-name="ce32">
            <text:p>7,611</text:p>
          </table:table-cell>
          <table:table-cell office:value-type="float" office:value="2179.422" table:style-name="ce32">
            <text:p>2,179</text:p>
          </table:table-cell>
          <table:table-cell office:value-type="float" office:value="1444.3363333299999" table:style-name="ce32">
            <text:p>1,444</text:p>
          </table:table-cell>
          <table:table-cell office:value-type="float" office:value="-136.20633333399988" table:style-name="ce32">
            <text:p>-136</text:p>
          </table:table-cell>
          <table:table-cell office:value-type="float" office:value="33384.331666737002" table:style-name="ce32">
            <text:p>33,384</text:p>
          </table:table-cell>
          <table:table-cell table:style-name="ce28"/>
          <table:table-cell table:number-columns-repeated="16340"/>
        </table:table-row>
        <table:table-row table:style-name="ro1">
          <table:table-cell office:value-type="date" office:date-value="2009-01-01T00:00:00" table:style-name="ce33">
            <text:p>Jan-09</text:p>
          </table:table-cell>
          <table:table-cell table:style-name="ce39"/>
          <table:table-cell office:value-type="float" office:value="93.395503538839137" table:style-name="ce40">
            <text:p>93</text:p>
          </table:table-cell>
          <table:table-cell office:value-type="float" office:value="768139.89999666647" table:style-name="ce27">
            <text:p>768,140</text:p>
          </table:table-cell>
          <table:table-cell office:value-type="float" office:value="430645.05100000009" table:style-name="ce27">
            <text:p>430,645</text:p>
          </table:table-cell>
          <table:table-cell office:value-type="float" office:value="16195" table:style-name="ce27">
            <text:p>16,195</text:p>
          </table:table-cell>
          <table:table-cell office:value-type="float" office:value="174693.25233333331" table:style-name="ce27">
            <text:p>174,693</text:p>
          </table:table-cell>
          <table:table-cell office:value-type="float" office:value="14913.008333333333" table:style-name="ce27">
            <text:p>14,913</text:p>
          </table:table-cell>
          <table:table-cell office:value-type="float" office:value="78879.357666666663" table:style-name="ce27">
            <text:p>78,879</text:p>
          </table:table-cell>
          <table:table-cell office:value-type="float" office:value="52814.249333" table:style-name="ce27">
            <text:p>52,814</text:p>
          </table:table-cell>
          <table:table-cell office:value-type="float" office:value="744776.98966333317" table:style-name="ce27">
            <text:p>744,777</text:p>
          </table:table-cell>
          <table:table-cell office:value-type="float" office:value="189733.26000000004" table:style-name="ce27">
            <text:p>189,733</text:p>
          </table:table-cell>
          <table:table-cell office:value-type="float" office:value="555043.73966333305" table:style-name="ce27">
            <text:p>555,044</text:p>
          </table:table-cell>
          <table:table-cell office:value-type="float" office:value="330180.1023333334" table:style-name="ce27">
            <text:p>330,180</text:p>
          </table:table-cell>
          <table:table-cell office:value-type="float" office:value="116118.80333333333" table:style-name="ce27">
            <text:p>116,119</text:p>
          </table:table-cell>
          <table:table-cell office:value-type="float" office:value="15902.691666666668" table:style-name="ce27">
            <text:p>15,903</text:p>
          </table:table-cell>
          <table:table-cell office:value-type="float" office:value="3122.8536666666664" table:style-name="ce27">
            <text:p>3,123</text:p>
          </table:table-cell>
          <table:table-cell office:value-type="float" office:value="4507.0496666666659" table:style-name="ce27">
            <text:p>4,507</text:p>
          </table:table-cell>
          <table:table-cell office:value-type="float" office:value="7126.3840000000009" table:style-name="ce27">
            <text:p>7,126</text:p>
          </table:table-cell>
          <table:table-cell office:value-type="float" office:value="8068.7419999999993" table:style-name="ce27">
            <text:p>8,069</text:p>
          </table:table-cell>
          <table:table-cell office:value-type="float" office:value="154846.52433333331" table:style-name="ce27">
            <text:p>154,847</text:p>
          </table:table-cell>
          <table:table-cell office:value-type="float" office:value="21698.722999999998" table:style-name="ce27">
            <text:p>21,699</text:p>
          </table:table-cell>
          <table:table-cell office:value-type="float" office:value="48318.388666333332" table:style-name="ce27">
            <text:p>48,318</text:p>
          </table:table-cell>
          <table:table-cell office:value-type="float" office:value="555043.73966333305" table:style-name="ce27">
            <text:p>555,044</text:p>
          </table:table-cell>
          <table:table-cell office:value-type="float" office:value="13040.156666666666" table:style-name="ce27">
            <text:p>13,040</text:p>
          </table:table-cell>
          <table:table-cell office:value-type="float" office:value="163743.7503333333" table:style-name="ce27">
            <text:p>163,744</text:p>
          </table:table-cell>
          <table:table-cell office:value-type="float" office:value="176783.90699999995" table:style-name="ce27">
            <text:p>176,784</text:p>
          </table:table-cell>
          <table:table-cell office:value-type="float" office:value="100464.94866666669" table:style-name="ce27">
            <text:p>100,465</text:p>
          </table:table-cell>
          <table:table-cell office:value-type="float" office:value="18955.727999999999" table:style-name="ce27">
            <text:p>18,956</text:p>
          </table:table-cell>
          <table:table-cell office:value-type="float" office:value="55866.808666666664" table:style-name="ce27">
            <text:p>55,867</text:p>
          </table:table-cell>
          <table:table-cell office:value-type="float" office:value="1496.4216666666666" table:style-name="ce27">
            <text:p>1,496</text:p>
          </table:table-cell>
          <table:table-cell office:value-type="float" office:value="176783.90699999995" table:style-name="ce27">
            <text:p>176,784</text:p>
          </table:table-cell>
          <table:table-cell office:value-type="float" office:value="10322.753666666667" table:style-name="ce27">
            <text:p>10,323</text:p>
          </table:table-cell>
          <table:table-cell office:value-type="float" office:value="25989.519666666667" table:style-name="ce27">
            <text:p>25,990</text:p>
          </table:table-cell>
          <table:table-cell office:value-type="float" office:value="36312.273333333331" table:style-name="ce27">
            <text:p>36,312</text:p>
          </table:table-cell>
          <table:table-cell office:value-type="float" office:value="16195" table:style-name="ce27">
            <text:p>16,195</text:p>
          </table:table-cell>
          <table:table-cell office:value-type="float" office:value="891" table:style-name="ce27">
            <text:p>891</text:p>
          </table:table-cell>
          <table:table-cell office:value-type="float" office:value="7094.5039999999999" table:style-name="ce27">
            <text:p>7,095</text:p>
          </table:table-cell>
          <table:table-cell office:value-type="float" office:value="6802.2896666666666" table:style-name="ce27">
            <text:p>6,802</text:p>
          </table:table-cell>
          <table:table-cell office:value-type="float" office:value="1016.2146666666667" table:style-name="ce27">
            <text:p>1,016</text:p>
          </table:table-cell>
          <table:table-cell office:value-type="float" office:value="1313.826" table:style-name="ce27">
            <text:p>1,314</text:p>
          </table:table-cell>
          <table:table-cell office:value-type="float" office:value="2999.4390000000003" table:style-name="ce27">
            <text:p>2,999</text:p>
          </table:table-cell>
          <table:table-cell office:value-type="float" office:value="36312.273333333331" table:style-name="ce27">
            <text:p>36,312</text:p>
          </table:table-cell>
          <table:table-cell table:style-name="ce28"/>
          <table:table-cell table:number-columns-repeated="16340"/>
        </table:table-row>
        <table:table-row table:style-name="ro1">
          <table:table-cell office:value-type="date" office:date-value="2009-02-01T00:00:00" table:style-name="ce15">
            <text:p>Feb-09</text:p>
          </table:table-cell>
          <table:table-cell table:style-name="ce16"/>
          <table:table-cell office:value-type="float" office:value="92.725215733362106" table:style-name="ce37">
            <text:p>93</text:p>
          </table:table-cell>
          <table:table-cell office:value-type="float" office:value="734393.02099666663" table:style-name="ce29">
            <text:p>734,393</text:p>
          </table:table-cell>
          <table:table-cell office:value-type="float" office:value="411630.07400000008" table:style-name="ce29">
            <text:p>411,630</text:p>
          </table:table-cell>
          <table:table-cell office:value-type="float" office:value="15504" table:style-name="ce29">
            <text:p>15,504</text:p>
          </table:table-cell>
          <table:table-cell office:value-type="float" office:value="160032.16933333332" table:style-name="ce29">
            <text:p>160,032</text:p>
          </table:table-cell>
          <table:table-cell office:value-type="float" office:value="15023.88733333333" table:style-name="ce29">
            <text:p>15,024</text:p>
          </table:table-cell>
          <table:table-cell office:value-type="float" office:value="83830.922666666665" table:style-name="ce29">
            <text:p>83,831</text:p>
          </table:table-cell>
          <table:table-cell office:value-type="float" office:value="48371.966333000004" table:style-name="ce29">
            <text:p>48,372</text:p>
          </table:table-cell>
          <table:table-cell office:value-type="float" office:value="715267.85466333339" table:style-name="ce29">
            <text:p>715,268</text:p>
          </table:table-cell>
          <table:table-cell office:value-type="float" office:value="199683.13400000005" table:style-name="ce29">
            <text:p>199,683</text:p>
          </table:table-cell>
          <table:table-cell office:value-type="float" office:value="515584.72066333349" table:style-name="ce29">
            <text:p>515,585</text:p>
          </table:table-cell>
          <table:table-cell office:value-type="float" office:value="311005.71833333338" table:style-name="ce29">
            <text:p>311,006</text:p>
          </table:table-cell>
          <table:table-cell office:value-type="float" office:value="100967.04733333334" table:style-name="ce29">
            <text:p>100,967</text:p>
          </table:table-cell>
          <table:table-cell office:value-type="float" office:value="16778.028666666665" table:style-name="ce29">
            <text:p>16,778</text:p>
          </table:table-cell>
          <table:table-cell office:value-type="float" office:value="2223.5226666666667" table:style-name="ce29">
            <text:p>2,224</text:p>
          </table:table-cell>
          <table:table-cell office:value-type="float" office:value="4491.9056666666665" table:style-name="ce29">
            <text:p>4,492</text:p>
          </table:table-cell>
          <table:table-cell office:value-type="float" office:value="5975.7980000000007" table:style-name="ce29">
            <text:p>5,976</text:p>
          </table:table-cell>
          <table:table-cell office:value-type="float" office:value="8533.5750000000007" table:style-name="ce29">
            <text:p>8,534</text:p>
          </table:table-cell>
          <table:table-cell office:value-type="float" office:value="138969.87733333334" table:style-name="ce29">
            <text:p>138,970</text:p>
          </table:table-cell>
          <table:table-cell office:value-type="float" office:value="20795.032999999999" table:style-name="ce29">
            <text:p>20,795</text:p>
          </table:table-cell>
          <table:table-cell office:value-type="float" office:value="44814.090666333337" table:style-name="ce29">
            <text:p>44,814</text:p>
          </table:table-cell>
          <table:table-cell office:value-type="float" office:value="515584.72066333349" table:style-name="ce29">
            <text:p>515,585</text:p>
          </table:table-cell>
          <table:table-cell office:value-type="float" office:value="10487.666666666666" table:style-name="ce29">
            <text:p>10,488</text:p>
          </table:table-cell>
          <table:table-cell office:value-type="float" office:value="172988.09133333332" table:style-name="ce29">
            <text:p>172,988</text:p>
          </table:table-cell>
          <table:table-cell office:value-type="float" office:value="183475.75799999997" table:style-name="ce29">
            <text:p>183,476</text:p>
          </table:table-cell>
          <table:table-cell office:value-type="float" office:value="100624.35566666668" table:style-name="ce29">
            <text:p>100,624</text:p>
          </table:table-cell>
          <table:table-cell office:value-type="float" office:value="20058.292000000001" table:style-name="ce29">
            <text:p>20,058</text:p>
          </table:table-cell>
          <table:table-cell office:value-type="float" office:value="61885.460666666666" table:style-name="ce29">
            <text:p>61,885</text:p>
          </table:table-cell>
          <table:table-cell office:value-type="float" office:value="907.64966666666669" table:style-name="ce29">
            <text:p>908</text:p>
          </table:table-cell>
          <table:table-cell office:value-type="float" office:value="183475.75799999997" table:style-name="ce29">
            <text:p>183,476</text:p>
          </table:table-cell>
          <table:table-cell office:value-type="float" office:value="8637.4996666666684" table:style-name="ce29">
            <text:p>8,637</text:p>
          </table:table-cell>
          <table:table-cell office:value-type="float" office:value="26695.042666666668" table:style-name="ce29">
            <text:p>26,695</text:p>
          </table:table-cell>
          <table:table-cell office:value-type="float" office:value="35332.542333333338" table:style-name="ce29">
            <text:p>35,333</text:p>
          </table:table-cell>
          <table:table-cell office:value-type="float" office:value="15504" table:style-name="ce29">
            <text:p>15,504</text:p>
          </table:table-cell>
          <table:table-cell office:value-type="float" office:value="1004" table:style-name="ce29">
            <text:p>1,004</text:p>
          </table:table-cell>
          <table:table-cell office:value-type="float" office:value="7059.0369999999994" table:style-name="ce29">
            <text:p>7,059</text:p>
          </table:table-cell>
          <table:table-cell office:value-type="float" office:value="6927.0746666666655" table:style-name="ce29">
            <text:p>6,927</text:p>
          </table:table-cell>
          <table:table-cell office:value-type="float" office:value="1037.7756666666664" table:style-name="ce29">
            <text:p>1,038</text:p>
          </table:table-cell>
          <table:table-cell office:value-type="float" office:value="1150.4290000000001" table:style-name="ce29">
            <text:p>1,150</text:p>
          </table:table-cell>
          <table:table-cell office:value-type="float" office:value="2650.2260000000001" table:style-name="ce29">
            <text:p>2,650</text:p>
          </table:table-cell>
          <table:table-cell office:value-type="float" office:value="35332.542333333338" table:style-name="ce29">
            <text:p>35,333</text:p>
          </table:table-cell>
          <table:table-cell table:style-name="ce28"/>
          <table:table-cell table:number-columns-repeated="16340"/>
        </table:table-row>
        <table:table-row table:style-name="ro1">
          <table:table-cell office:value-type="date" office:date-value="2009-03-01T00:00:00" table:style-name="ce15">
            <text:p>Mar-09</text:p>
          </table:table-cell>
          <table:table-cell table:style-name="ce16"/>
          <table:table-cell office:value-type="float" office:value="93.231800684357196" table:style-name="ce37">
            <text:p>93</text:p>
          </table:table-cell>
          <table:table-cell office:value-type="float" office:value="852263.03099666652" table:style-name="ce29">
            <text:p>852,263</text:p>
          </table:table-cell>
          <table:table-cell office:value-type="float" office:value="469349.92600000009" table:style-name="ce29">
            <text:p>469,350</text:p>
          </table:table-cell>
          <table:table-cell office:value-type="float" office:value="17465" table:style-name="ce29">
            <text:p>17,465</text:p>
          </table:table-cell>
          <table:table-cell office:value-type="float" office:value="201214.14533333332" table:style-name="ce29">
            <text:p>201,214</text:p>
          </table:table-cell>
          <table:table-cell office:value-type="float" office:value="16409.631333333331" table:style-name="ce29">
            <text:p>16,410</text:p>
          </table:table-cell>
          <table:table-cell office:value-type="float" office:value="94012.655666666673" table:style-name="ce29">
            <text:p>94,013</text:p>
          </table:table-cell>
          <table:table-cell office:value-type="float" office:value="53811.681333" table:style-name="ce29">
            <text:p>53,812</text:p>
          </table:table-cell>
          <table:table-cell office:value-type="float" office:value="831211.77266333322" table:style-name="ce29">
            <text:p>831,212</text:p>
          </table:table-cell>
          <table:table-cell office:value-type="float" office:value="228189.93900000004" table:style-name="ce29">
            <text:p>228,190</text:p>
          </table:table-cell>
          <table:table-cell office:value-type="float" office:value="603021.83366333309" table:style-name="ce29">
            <text:p>603,022</text:p>
          </table:table-cell>
          <table:table-cell office:value-type="float" office:value="355395.42433333339" table:style-name="ce29">
            <text:p>355,395</text:p>
          </table:table-cell>
          <table:table-cell office:value-type="float" office:value="137560.67533333335" table:style-name="ce29">
            <text:p>137,561</text:p>
          </table:table-cell>
          <table:table-cell office:value-type="float" office:value="18284.905666666666" table:style-name="ce29">
            <text:p>18,285</text:p>
          </table:table-cell>
          <table:table-cell office:value-type="float" office:value="2512.5256666666664" table:style-name="ce29">
            <text:p>2,513</text:p>
          </table:table-cell>
          <table:table-cell office:value-type="float" office:value="4664.9456666666665" table:style-name="ce29">
            <text:p>4,665</text:p>
          </table:table-cell>
          <table:table-cell office:value-type="float" office:value="7794.3970000000008" table:style-name="ce29">
            <text:p>7,794</text:p>
          </table:table-cell>
          <table:table-cell office:value-type="float" office:value="6010.514000000001" table:style-name="ce29">
            <text:p>6,011</text:p>
          </table:table-cell>
          <table:table-cell office:value-type="float" office:value="176827.96333333332" table:style-name="ce29">
            <text:p>176,828</text:p>
          </table:table-cell>
          <table:table-cell office:value-type="float" office:value="23405.902999999998" table:style-name="ce29">
            <text:p>23,406</text:p>
          </table:table-cell>
          <table:table-cell office:value-type="float" office:value="47392.541666333331" table:style-name="ce29">
            <text:p>47,393</text:p>
          </table:table-cell>
          <table:table-cell office:value-type="float" office:value="603021.83366333309" table:style-name="ce29">
            <text:p>603,022</text:p>
          </table:table-cell>
          <table:table-cell office:value-type="float" office:value="11614.156666666666" table:style-name="ce29">
            <text:p>11,614</text:p>
          </table:table-cell>
          <table:table-cell office:value-type="float" office:value="197881.31733333328" table:style-name="ce29">
            <text:p>197,881</text:p>
          </table:table-cell>
          <table:table-cell office:value-type="float" office:value="209495.47399999993" table:style-name="ce29">
            <text:p>209,495</text:p>
          </table:table-cell>
          <table:table-cell office:value-type="float" office:value="113954.50166666669" table:style-name="ce29">
            <text:p>113,955</text:p>
          </table:table-cell>
          <table:table-cell office:value-type="float" office:value="23141.182000000001" table:style-name="ce29">
            <text:p>23,141</text:p>
          </table:table-cell>
          <table:table-cell office:value-type="float" office:value="69069.846666666665" table:style-name="ce29">
            <text:p>69,070</text:p>
          </table:table-cell>
          <table:table-cell office:value-type="float" office:value="3329.9436666666666" table:style-name="ce29">
            <text:p>3,330</text:p>
          </table:table-cell>
          <table:table-cell office:value-type="float" office:value="209495.47399999993" table:style-name="ce29">
            <text:p>209,495</text:p>
          </table:table-cell>
          <table:table-cell office:value-type="float" office:value="9437.1016666666674" table:style-name="ce29">
            <text:p>9,437</text:p>
          </table:table-cell>
          <table:table-cell office:value-type="float" office:value="30308.631666666668" table:style-name="ce29">
            <text:p>30,309</text:p>
          </table:table-cell>
          <table:table-cell office:value-type="float" office:value="39745.733333333337" table:style-name="ce29">
            <text:p>39,746</text:p>
          </table:table-cell>
          <table:table-cell office:value-type="float" office:value="17465" table:style-name="ce29">
            <text:p>17,465</text:p>
          </table:table-cell>
          <table:table-cell office:value-type="float" office:value="1245" table:style-name="ce29">
            <text:p>1,245</text:p>
          </table:table-cell>
          <table:table-cell office:value-type="float" office:value="7752.3180000000002" table:style-name="ce29">
            <text:p>7,752</text:p>
          </table:table-cell>
          <table:table-cell office:value-type="float" office:value="7443.1706666666651" table:style-name="ce29">
            <text:p>7,443</text:p>
          </table:table-cell>
          <table:table-cell office:value-type="float" office:value="1214.1426666666666" table:style-name="ce29">
            <text:p>1,214</text:p>
          </table:table-cell>
          <table:table-cell office:value-type="float" office:value="1536.9059999999999" table:style-name="ce29">
            <text:p>1,537</text:p>
          </table:table-cell>
          <table:table-cell office:value-type="float" office:value="3089.1959999999999" table:style-name="ce29">
            <text:p>3,089</text:p>
          </table:table-cell>
          <table:table-cell office:value-type="float" office:value="39745.733333333337" table:style-name="ce29">
            <text:p>39,746</text:p>
          </table:table-cell>
          <table:table-cell table:style-name="ce28"/>
          <table:table-cell table:number-columns-repeated="16340"/>
        </table:table-row>
        <table:table-row table:style-name="ro1">
          <table:table-cell office:value-type="date" office:date-value="2009-04-01T00:00:00" table:style-name="ce15">
            <text:p>Apr-09</text:p>
          </table:table-cell>
          <table:table-cell table:style-name="ce16"/>
          <table:table-cell office:value-type="float" office:value="93.826485853516544" table:style-name="ce37">
            <text:p>94</text:p>
          </table:table-cell>
          <table:table-cell office:value-type="float" office:value="838825.97233000014" table:style-name="ce29">
            <text:p>838,826</text:p>
          </table:table-cell>
          <table:table-cell office:value-type="float" office:value="428942.29232666671" table:style-name="ce29">
            <text:p>428,942</text:p>
          </table:table-cell>
          <table:table-cell office:value-type="float" office:value="16960" table:style-name="ce29">
            <text:p>16,960</text:p>
          </table:table-cell>
          <table:table-cell office:value-type="float" office:value="203880.12033333333" table:style-name="ce29">
            <text:p>203,880</text:p>
          </table:table-cell>
          <table:table-cell office:value-type="float" office:value="15523.901999999998" table:style-name="ce29">
            <text:p>15,524</text:p>
          </table:table-cell>
          <table:table-cell office:value-type="float" office:value="111022.47032666666" table:style-name="ce29">
            <text:p>111,022</text:p>
          </table:table-cell>
          <table:table-cell office:value-type="float" office:value="62496.197332999975" table:style-name="ce29">
            <text:p>62,496</text:p>
          </table:table-cell>
          <table:table-cell office:value-type="float" office:value="820117.63966333342" table:style-name="ce29">
            <text:p>820,118</text:p>
          </table:table-cell>
          <table:table-cell office:value-type="float" office:value="220865.21966666664" table:style-name="ce29">
            <text:p>220,865</text:p>
          </table:table-cell>
          <table:table-cell office:value-type="float" office:value="599251.40999666695" table:style-name="ce29">
            <text:p>599,251</text:p>
          </table:table-cell>
          <table:table-cell office:value-type="float" office:value="328037.02566000004" table:style-name="ce29">
            <text:p>328,037</text:p>
          </table:table-cell>
          <table:table-cell office:value-type="float" office:value="138718.87166666664" table:style-name="ce29">
            <text:p>138,719</text:p>
          </table:table-cell>
          <table:table-cell office:value-type="float" office:value="20730.466" table:style-name="ce29">
            <text:p>20,730</text:p>
          </table:table-cell>
          <table:table-cell office:value-type="float" office:value="2576.6173333333331" table:style-name="ce29">
            <text:p>2,577</text:p>
          </table:table-cell>
          <table:table-cell office:value-type="float" office:value="5776.9209999999994" table:style-name="ce29">
            <text:p>5,777</text:p>
          </table:table-cell>
          <table:table-cell office:value-type="float" office:value="6748.4393333333346" table:style-name="ce29">
            <text:p>6,748</text:p>
          </table:table-cell>
          <table:table-cell office:value-type="float" office:value="8576.0429999999997" table:style-name="ce29">
            <text:p>8,576</text:p>
          </table:table-cell>
          <table:table-cell office:value-type="float" office:value="183127.35833333334" table:style-name="ce29">
            <text:p>183,127</text:p>
          </table:table-cell>
          <table:table-cell office:value-type="float" office:value="30720.220326666669" table:style-name="ce29">
            <text:p>30,720</text:p>
          </table:table-cell>
          <table:table-cell office:value-type="float" office:value="57366.805666333312" table:style-name="ce29">
            <text:p>57,367</text:p>
          </table:table-cell>
          <table:table-cell office:value-type="float" office:value="599251.40999666695" table:style-name="ce29">
            <text:p>599,251</text:p>
          </table:table-cell>
          <table:table-cell office:value-type="float" office:value="10437" table:style-name="ce29">
            <text:p>10,437</text:p>
          </table:table-cell>
          <table:table-cell office:value-type="float" office:value="191535.48199999996" table:style-name="ce29">
            <text:p>191,535</text:p>
          </table:table-cell>
          <table:table-cell office:value-type="float" office:value="201972.48199999996" table:style-name="ce29">
            <text:p>201,972</text:p>
          </table:table-cell>
          <table:table-cell office:value-type="float" office:value="100905.26666666668" table:style-name="ce29">
            <text:p>100,905</text:p>
          </table:table-cell>
          <table:table-cell office:value-type="float" office:value="19701.761999999999" table:style-name="ce29">
            <text:p>19,702</text:p>
          </table:table-cell>
          <table:table-cell office:value-type="float" office:value="78627.929333333333" table:style-name="ce29">
            <text:p>78,628</text:p>
          </table:table-cell>
          <table:table-cell office:value-type="float" office:value="2737.5239999999999" table:style-name="ce29">
            <text:p>2,738</text:p>
          </table:table-cell>
          <table:table-cell office:value-type="float" office:value="201972.48199999996" table:style-name="ce29">
            <text:p>201,972</text:p>
          </table:table-cell>
          <table:table-cell office:value-type="float" office:value="8271.3326666666671" table:style-name="ce29">
            <text:p>8,271</text:p>
          </table:table-cell>
          <table:table-cell office:value-type="float" office:value="29329.757666666661" table:style-name="ce29">
            <text:p>29,330</text:p>
          </table:table-cell>
          <table:table-cell office:value-type="float" office:value="37601.090333333341" table:style-name="ce29">
            <text:p>37,601</text:p>
          </table:table-cell>
          <table:table-cell office:value-type="float" office:value="16960" table:style-name="ce29">
            <text:p>16,960</text:p>
          </table:table-cell>
          <table:table-cell office:value-type="float" office:value="1051" table:style-name="ce29">
            <text:p>1,051</text:p>
          </table:table-cell>
          <table:table-cell office:value-type="float" office:value="7802.5046666666658" table:style-name="ce29">
            <text:p>7,803</text:p>
          </table:table-cell>
          <table:table-cell office:value-type="float" office:value="6399.7823333333326" table:style-name="ce29">
            <text:p>6,400</text:p>
          </table:table-cell>
          <table:table-cell office:value-type="float" office:value="1321.615" table:style-name="ce29">
            <text:p>1,322</text:p>
          </table:table-cell>
          <table:table-cell office:value-type="float" office:value="1674.3206666666667" table:style-name="ce29">
            <text:p>1,674</text:p>
          </table:table-cell>
          <table:table-cell office:value-type="float" office:value="2391.867666666667" table:style-name="ce29">
            <text:p>2,392</text:p>
          </table:table-cell>
          <table:table-cell office:value-type="float" office:value="37601.090333333341" table:style-name="ce29">
            <text:p>37,601</text:p>
          </table:table-cell>
          <table:table-cell table:style-name="ce28"/>
          <table:table-cell table:number-columns-repeated="16340"/>
        </table:table-row>
        <table:table-row table:style-name="ro1">
          <table:table-cell office:value-type="date" office:date-value="2009-05-01T00:00:00" table:style-name="ce15">
            <text:p>May-09</text:p>
          </table:table-cell>
          <table:table-cell table:style-name="ce16"/>
          <table:table-cell office:value-type="float" office:value="92.300829083613451" table:style-name="ce37">
            <text:p>92</text:p>
          </table:table-cell>
          <table:table-cell office:value-type="float" office:value="849736.36032999982" table:style-name="ce29">
            <text:p>849,736</text:p>
          </table:table-cell>
          <table:table-cell office:value-type="float" office:value="434288.75932666671" table:style-name="ce29">
            <text:p>434,289</text:p>
          </table:table-cell>
          <table:table-cell office:value-type="float" office:value="18101" table:style-name="ce29">
            <text:p>18,101</text:p>
          </table:table-cell>
          <table:table-cell office:value-type="float" office:value="209483.59133333326" table:style-name="ce29">
            <text:p>209,484</text:p>
          </table:table-cell>
          <table:table-cell office:value-type="float" office:value="14998.925999999999" table:style-name="ce29">
            <text:p>14,999</text:p>
          </table:table-cell>
          <table:table-cell office:value-type="float" office:value="112670.39332666666" table:style-name="ce29">
            <text:p>112,670</text:p>
          </table:table-cell>
          <table:table-cell office:value-type="float" office:value="60193.70133299999" table:style-name="ce29">
            <text:p>60,194</text:p>
          </table:table-cell>
          <table:table-cell office:value-type="float" office:value="830694.13166333316" table:style-name="ce29">
            <text:p>830,694</text:p>
          </table:table-cell>
          <table:table-cell office:value-type="float" office:value="227722.70666666664" table:style-name="ce29">
            <text:p>227,723</text:p>
          </table:table-cell>
          <table:table-cell office:value-type="float" office:value="602971.42499666696" table:style-name="ce29">
            <text:p>602,971</text:p>
          </table:table-cell>
          <table:table-cell office:value-type="float" office:value="331362.70266000007" table:style-name="ce29">
            <text:p>331,363</text:p>
          </table:table-cell>
          <table:table-cell office:value-type="float" office:value="146692.49466666658" table:style-name="ce29">
            <text:p>146,692</text:p>
          </table:table-cell>
          <table:table-cell office:value-type="float" office:value="18696.227999999999" table:style-name="ce29">
            <text:p>18,696</text:p>
          </table:table-cell>
          <table:table-cell office:value-type="float" office:value="2799.2073333333333" table:style-name="ce29">
            <text:p>2,799</text:p>
          </table:table-cell>
          <table:table-cell office:value-type="float" office:value="5600.7669999999998" table:style-name="ce29">
            <text:p>5,601</text:p>
          </table:table-cell>
          <table:table-cell office:value-type="float" office:value="6403.5393333333341" table:style-name="ce29">
            <text:p>6,404</text:p>
          </table:table-cell>
          <table:table-cell office:value-type="float" office:value="8744.848" table:style-name="ce29">
            <text:p>8,745</text:p>
          </table:table-cell>
          <table:table-cell office:value-type="float" office:value="188937.08433333325" table:style-name="ce29">
            <text:p>188,937</text:p>
          </table:table-cell>
          <table:table-cell office:value-type="float" office:value="27721.319326666664" table:style-name="ce29">
            <text:p>27,721</text:p>
          </table:table-cell>
          <table:table-cell office:value-type="float" office:value="54950.318666333325" table:style-name="ce29">
            <text:p>54,950</text:p>
          </table:table-cell>
          <table:table-cell office:value-type="float" office:value="602971.42499666696" table:style-name="ce29">
            <text:p>602,971</text:p>
          </table:table-cell>
          <table:table-cell office:value-type="float" office:value="9991" table:style-name="ce29">
            <text:p>9,991</text:p>
          </table:table-cell>
          <table:table-cell office:value-type="float" office:value="198792.93" table:style-name="ce29">
            <text:p>198,793</text:p>
          </table:table-cell>
          <table:table-cell office:value-type="float" office:value="208783.93" table:style-name="ce29">
            <text:p>208,784</text:p>
          </table:table-cell>
          <table:table-cell office:value-type="float" office:value="102926.05666666667" table:style-name="ce29">
            <text:p>102,926</text:p>
          </table:table-cell>
          <table:table-cell office:value-type="float" office:value="19495.507000000001" table:style-name="ce29">
            <text:p>19,496</text:p>
          </table:table-cell>
          <table:table-cell office:value-type="float" office:value="83249.60633333333" table:style-name="ce29">
            <text:p>83,250</text:p>
          </table:table-cell>
          <table:table-cell office:value-type="float" office:value="3112.761" table:style-name="ce29">
            <text:p>3,113</text:p>
          </table:table-cell>
          <table:table-cell office:value-type="float" office:value="208783.93099999998" table:style-name="ce29">
            <text:p>208,784</text:p>
          </table:table-cell>
          <table:table-cell office:value-type="float" office:value="9051.2286666666678" table:style-name="ce29">
            <text:p>9,051</text:p>
          </table:table-cell>
          <table:table-cell office:value-type="float" office:value="28929.78666666667" table:style-name="ce29">
            <text:p>28,930</text:p>
          </table:table-cell>
          <table:table-cell office:value-type="float" office:value="37981.015333333322" table:style-name="ce29">
            <text:p>37,981</text:p>
          </table:table-cell>
          <table:table-cell office:value-type="float" office:value="18101" table:style-name="ce29">
            <text:p>18,101</text:p>
          </table:table-cell>
          <table:table-cell office:value-type="float" office:value="1051" table:style-name="ce29">
            <text:p>1,051</text:p>
          </table:table-cell>
          <table:table-cell office:value-type="float" office:value="6881.6716666666653" table:style-name="ce29">
            <text:p>6,882</text:p>
          </table:table-cell>
          <table:table-cell office:value-type="float" office:value="6840.7433333333338" table:style-name="ce29">
            <text:p>6,841</text:p>
          </table:table-cell>
          <table:table-cell office:value-type="float" office:value="1276.511" table:style-name="ce29">
            <text:p>1,277</text:p>
          </table:table-cell>
          <table:table-cell office:value-type="float" office:value="1699.4676666666667" table:style-name="ce29">
            <text:p>1,699</text:p>
          </table:table-cell>
          <table:table-cell office:value-type="float" office:value="2130.6216666666669" table:style-name="ce29">
            <text:p>2,131</text:p>
          </table:table-cell>
          <table:table-cell office:value-type="float" office:value="37981.015333333322" table:style-name="ce29">
            <text:p>37,981</text:p>
          </table:table-cell>
          <table:table-cell table:style-name="ce28"/>
          <table:table-cell table:number-columns-repeated="16340"/>
        </table:table-row>
        <table:table-row table:style-name="ro1">
          <table:table-cell office:value-type="date" office:date-value="2009-06-01T00:00:00" table:style-name="ce15">
            <text:p>Jun-09</text:p>
          </table:table-cell>
          <table:table-cell table:style-name="ce16"/>
          <table:table-cell office:value-type="float" office:value="92.45748003640216" table:style-name="ce37">
            <text:p>92</text:p>
          </table:table-cell>
          <table:table-cell office:value-type="float" office:value="849888.28733000008" table:style-name="ce29">
            <text:p>849,888</text:p>
          </table:table-cell>
          <table:table-cell office:value-type="float" office:value="441044.7266600001" table:style-name="ce29">
            <text:p>441,045</text:p>
          </table:table-cell>
          <table:table-cell office:value-type="float" office:value="14592" table:style-name="ce29">
            <text:p>14,592</text:p>
          </table:table-cell>
          <table:table-cell office:value-type="float" office:value="221692.43133333328" table:style-name="ce29">
            <text:p>221,692</text:p>
          </table:table-cell>
          <table:table-cell office:value-type="float" office:value="14941.518" table:style-name="ce29">
            <text:p>14,942</text:p>
          </table:table-cell>
          <table:table-cell office:value-type="float" office:value="101615.70766" table:style-name="ce29">
            <text:p>101,616</text:p>
          </table:table-cell>
          <table:table-cell office:value-type="float" office:value="56001.903666333325" table:style-name="ce29">
            <text:p>56,002</text:p>
          </table:table-cell>
          <table:table-cell office:value-type="float" office:value="829931.17366333341" table:style-name="ce29">
            <text:p>829,931</text:p>
          </table:table-cell>
          <table:table-cell office:value-type="float" office:value="208006.69666666666" table:style-name="ce29">
            <text:p>208,007</text:p>
          </table:table-cell>
          <table:table-cell office:value-type="float" office:value="621924.47699666687" table:style-name="ce29">
            <text:p>621,924</text:p>
          </table:table-cell>
          <table:table-cell office:value-type="float" office:value="348305.2266600001" table:style-name="ce29">
            <text:p>348,305</text:p>
          </table:table-cell>
          <table:table-cell office:value-type="float" office:value="155533.27666666661" table:style-name="ce29">
            <text:p>155,533</text:p>
          </table:table-cell>
          <table:table-cell office:value-type="float" office:value="20071.455000000002" table:style-name="ce29">
            <text:p>20,071</text:p>
          </table:table-cell>
          <table:table-cell office:value-type="float" office:value="2872.5913333333333" table:style-name="ce29">
            <text:p>2,873</text:p>
          </table:table-cell>
          <table:table-cell office:value-type="float" office:value="5926.2280000000001" table:style-name="ce29">
            <text:p>5,926</text:p>
          </table:table-cell>
          <table:table-cell office:value-type="float" office:value="6037.3593333333347" table:style-name="ce29">
            <text:p>6,037</text:p>
          </table:table-cell>
          <table:table-cell office:value-type="float" office:value="7519.2020000000002" table:style-name="ce29">
            <text:p>7,519</text:p>
          </table:table-cell>
          <table:table-cell office:value-type="float" office:value="197960.11233333329" table:style-name="ce29">
            <text:p>197,960</text:p>
          </table:table-cell>
          <table:table-cell office:value-type="float" office:value="25890.752993333335" table:style-name="ce29">
            <text:p>25,891</text:p>
          </table:table-cell>
          <table:table-cell office:value-type="float" office:value="49768.384999666654" table:style-name="ce29">
            <text:p>49,768</text:p>
          </table:table-cell>
          <table:table-cell office:value-type="float" office:value="621924.47699666687" table:style-name="ce29">
            <text:p>621,924</text:p>
          </table:table-cell>
          <table:table-cell office:value-type="float" office:value="12428.666666666666" table:style-name="ce29">
            <text:p>12,429</text:p>
          </table:table-cell>
          <table:table-cell office:value-type="float" office:value="181489.27133333334" table:style-name="ce29">
            <text:p>181,489</text:p>
          </table:table-cell>
          <table:table-cell office:value-type="float" office:value="193917.93799999999" table:style-name="ce29">
            <text:p>193,918</text:p>
          </table:table-cell>
          <table:table-cell office:value-type="float" office:value="92739.499999999985" table:style-name="ce29">
            <text:p>92,740</text:p>
          </table:table-cell>
          <table:table-cell office:value-type="float" office:value="22381.319" table:style-name="ce29">
            <text:p>22,381</text:p>
          </table:table-cell>
          <table:table-cell office:value-type="float" office:value="74082.372000000003" table:style-name="ce29">
            <text:p>74,082</text:p>
          </table:table-cell>
          <table:table-cell office:value-type="float" office:value="4714.7470000000003" table:style-name="ce29">
            <text:p>4,715</text:p>
          </table:table-cell>
          <table:table-cell office:value-type="float" office:value="193917.93799999999" table:style-name="ce29">
            <text:p>193,918</text:p>
          </table:table-cell>
          <table:table-cell office:value-type="float" office:value="7528.4469999999992" table:style-name="ce29">
            <text:p>7,528</text:p>
          </table:table-cell>
          <table:table-cell office:value-type="float" office:value="26517.425333333336" table:style-name="ce29">
            <text:p>26,517</text:p>
          </table:table-cell>
          <table:table-cell office:value-type="float" office:value="34045.872333333333" table:style-name="ce29">
            <text:p>34,046</text:p>
          </table:table-cell>
          <table:table-cell office:value-type="float" office:value="14592" table:style-name="ce29">
            <text:p>14,592</text:p>
          </table:table-cell>
          <table:table-cell office:value-type="float" office:value="1351" table:style-name="ce29">
            <text:p>1,351</text:p>
          </table:table-cell>
          <table:table-cell office:value-type="float" office:value="7675.5443333333333" table:style-name="ce29">
            <text:p>7,676</text:p>
          </table:table-cell>
          <table:table-cell office:value-type="float" office:value="5496.9736666666658" table:style-name="ce29">
            <text:p>5,497</text:p>
          </table:table-cell>
          <table:table-cell office:value-type="float" office:value="1769" table:style-name="ce29">
            <text:p>1,769</text:p>
          </table:table-cell>
          <table:table-cell office:value-type="float" office:value="1642.5826666666667" table:style-name="ce29">
            <text:p>1,643</text:p>
          </table:table-cell>
          <table:table-cell office:value-type="float" office:value="1518.7716666666665" table:style-name="ce29">
            <text:p>1,519</text:p>
          </table:table-cell>
          <table:table-cell office:value-type="float" office:value="34045.872333333333" table:style-name="ce29">
            <text:p>34,046</text:p>
          </table:table-cell>
          <table:table-cell table:style-name="ce28"/>
          <table:table-cell table:number-columns-repeated="16340"/>
        </table:table-row>
        <table:table-row table:style-name="ro1">
          <table:table-cell office:value-type="date" office:date-value="2009-07-01T00:00:00" table:style-name="ce15">
            <text:p>Jul-09</text:p>
          </table:table-cell>
          <table:table-cell table:style-name="ce16"/>
          <table:table-cell office:value-type="float" office:value="91.355354401734743" table:style-name="ce37">
            <text:p>91</text:p>
          </table:table-cell>
          <table:table-cell office:value-type="float" office:value="765554.81866333331" table:style-name="ce29">
            <text:p>765,555</text:p>
          </table:table-cell>
          <table:table-cell office:value-type="float" office:value="420950.89499999926" table:style-name="ce29">
            <text:p>420,951</text:p>
          </table:table-cell>
          <table:table-cell office:value-type="float" office:value="13803.666666666668" table:style-name="ce29">
            <text:p>13,804</text:p>
          </table:table-cell>
          <table:table-cell office:value-type="float" office:value="183366.08966666667" table:style-name="ce29">
            <text:p>183,366</text:p>
          </table:table-cell>
          <table:table-cell office:value-type="float" office:value="14310.393666666665" table:style-name="ce29">
            <text:p>14,310</text:p>
          </table:table-cell>
          <table:table-cell office:value-type="float" office:value="88349.040333333338" table:style-name="ce29">
            <text:p>88,349</text:p>
          </table:table-cell>
          <table:table-cell office:value-type="float" office:value="44774.999999666674" table:style-name="ce29">
            <text:p>44,775</text:p>
          </table:table-cell>
          <table:table-cell office:value-type="float" office:value="746849.35532999993" table:style-name="ce29">
            <text:p>746,849</text:p>
          </table:table-cell>
          <table:table-cell office:value-type="float" office:value="176278.72033333333" table:style-name="ce29">
            <text:p>176,279</text:p>
          </table:table-cell>
          <table:table-cell office:value-type="float" office:value="570570.56832999957" table:style-name="ce29">
            <text:p>570,571</text:p>
          </table:table-cell>
          <table:table-cell office:value-type="float" office:value="338355.06166666595" table:style-name="ce29">
            <text:p>338,355</text:p>
          </table:table-cell>
          <table:table-cell office:value-type="float" office:value="121701.91466666666" table:style-name="ce29">
            <text:p>121,702</text:p>
          </table:table-cell>
          <table:table-cell office:value-type="float" office:value="19179.694666666666" table:style-name="ce29">
            <text:p>19,180</text:p>
          </table:table-cell>
          <table:table-cell office:value-type="float" office:value="2859.0050000000001" table:style-name="ce29">
            <text:p>2,859</text:p>
          </table:table-cell>
          <table:table-cell office:value-type="float" office:value="5565.6779999999999" table:style-name="ce29">
            <text:p>5,566</text:p>
          </table:table-cell>
          <table:table-cell office:value-type="float" office:value="8256.6016666666656" table:style-name="ce29">
            <text:p>8,257</text:p>
          </table:table-cell>
          <table:table-cell office:value-type="float" office:value="5383.1736666666666" table:style-name="ce29">
            <text:p>5,383</text:p>
          </table:table-cell>
          <table:table-cell office:value-type="float" office:value="162946.06766666667" table:style-name="ce29">
            <text:p>162,946</text:p>
          </table:table-cell>
          <table:table-cell office:value-type="float" office:value="26047.443666666666" table:style-name="ce29">
            <text:p>26,047</text:p>
          </table:table-cell>
          <table:table-cell office:value-type="float" office:value="43221.995333000006" table:style-name="ce29">
            <text:p>43,222</text:p>
          </table:table-cell>
          <table:table-cell office:value-type="float" office:value="570570.56832999992" table:style-name="ce29">
            <text:p>570,571</text:p>
          </table:table-cell>
          <table:table-cell office:value-type="float" office:value="10186.174999999999" table:style-name="ce29">
            <text:p>10,186</text:p>
          </table:table-cell>
          <table:table-cell office:value-type="float" office:value="151905.48799999998" table:style-name="ce29">
            <text:p>151,905</text:p>
          </table:table-cell>
          <table:table-cell office:value-type="float" office:value="162091.66299999997" table:style-name="ce29">
            <text:p>162,092</text:p>
          </table:table-cell>
          <table:table-cell office:value-type="float" office:value="82595.833333333328" table:style-name="ce29">
            <text:p>82,596</text:p>
          </table:table-cell>
          <table:table-cell office:value-type="float" office:value="19306.022000000001" table:style-name="ce29">
            <text:p>19,306</text:p>
          </table:table-cell>
          <table:table-cell office:value-type="float" office:value="60712.527999999998" table:style-name="ce29">
            <text:p>60,713</text:p>
          </table:table-cell>
          <table:table-cell office:value-type="float" office:value="-522.7203333333332" table:style-name="ce29">
            <text:p>-523</text:p>
          </table:table-cell>
          <table:table-cell office:value-type="float" office:value="162091.66299999997" table:style-name="ce29">
            <text:p>162,092</text:p>
          </table:table-cell>
          <table:table-cell office:value-type="float" office:value="8519.2883333333339" table:style-name="ce29">
            <text:p>8,519</text:p>
          </table:table-cell>
          <table:table-cell office:value-type="float" office:value="24373.232333333333" table:style-name="ce29">
            <text:p>24,373</text:p>
          </table:table-cell>
          <table:table-cell office:value-type="float" office:value="32892.520666666664" table:style-name="ce29">
            <text:p>32,893</text:p>
          </table:table-cell>
          <table:table-cell office:value-type="float" office:value="13803.666666666668" table:style-name="ce29">
            <text:p>13,804</text:p>
          </table:table-cell>
          <table:table-cell office:value-type="float" office:value="1114" table:style-name="ce29">
            <text:p>1,114</text:p>
          </table:table-cell>
          <table:table-cell office:value-type="float" office:value="7591.8026666666665" table:style-name="ce29">
            <text:p>7,592</text:p>
          </table:table-cell>
          <table:table-cell office:value-type="float" office:value="5237.9243333333334" table:style-name="ce29">
            <text:p>5,238</text:p>
          </table:table-cell>
          <table:table-cell office:value-type="float" office:value="1480.6666666666665" table:style-name="ce29">
            <text:p>1,481</text:p>
          </table:table-cell>
          <table:table-cell office:value-type="float" office:value="1589.0686666666666" table:style-name="ce29">
            <text:p>1,589</text:p>
          </table:table-cell>
          <table:table-cell office:value-type="float" office:value="2075.7249999999999" table:style-name="ce29">
            <text:p>2,076</text:p>
          </table:table-cell>
          <table:table-cell office:value-type="float" office:value="32892.853999999999" table:style-name="ce29">
            <text:p>32,893</text:p>
          </table:table-cell>
          <table:table-cell table:style-name="ce28"/>
          <table:table-cell table:number-columns-repeated="16340"/>
        </table:table-row>
        <table:table-row table:style-name="ro1">
          <table:table-cell office:value-type="date" office:date-value="2009-08-01T00:00:00" table:style-name="ce15">
            <text:p>Aug-09</text:p>
          </table:table-cell>
          <table:table-cell table:style-name="ce16"/>
          <table:table-cell office:value-type="float" office:value="90.997624532114713" table:style-name="ce37">
            <text:p>91</text:p>
          </table:table-cell>
          <table:table-cell office:value-type="float" office:value="739117.48666333326" table:style-name="ce29">
            <text:p>739,117</text:p>
          </table:table-cell>
          <table:table-cell office:value-type="float" office:value="415619.9999999993" table:style-name="ce29">
            <text:p>415,620</text:p>
          </table:table-cell>
          <table:table-cell office:value-type="float" office:value="12950.666666666666" table:style-name="ce29">
            <text:p>12,951</text:p>
          </table:table-cell>
          <table:table-cell office:value-type="float" office:value="163110.12966666665" table:style-name="ce29">
            <text:p>163,110</text:p>
          </table:table-cell>
          <table:table-cell office:value-type="float" office:value="13645.285666666665" table:style-name="ce29">
            <text:p>13,645</text:p>
          </table:table-cell>
          <table:table-cell office:value-type="float" office:value="88285.821333333341" table:style-name="ce29">
            <text:p>88,286</text:p>
          </table:table-cell>
          <table:table-cell office:value-type="float" office:value="45505.849999666672" table:style-name="ce29">
            <text:p>45,506</text:p>
          </table:table-cell>
          <table:table-cell office:value-type="float" office:value="724591.39032999985" table:style-name="ce29">
            <text:p>724,591</text:p>
          </table:table-cell>
          <table:table-cell office:value-type="float" office:value="180015.05033333332" table:style-name="ce29">
            <text:p>180,015</text:p>
          </table:table-cell>
          <table:table-cell office:value-type="float" office:value="544576.27332999965" table:style-name="ce29">
            <text:p>544,576</text:p>
          </table:table-cell>
          <table:table-cell office:value-type="float" office:value="334805.16666666599" table:style-name="ce29">
            <text:p>334,805</text:p>
          </table:table-cell>
          <table:table-cell office:value-type="float" office:value="108289.70166666668" table:style-name="ce29">
            <text:p>108,290</text:p>
          </table:table-cell>
          <table:table-cell office:value-type="float" office:value="13685.422666666667" table:style-name="ce29">
            <text:p>13,685</text:p>
          </table:table-cell>
          <table:table-cell office:value-type="float" office:value="3078.5509999999999" table:style-name="ce29">
            <text:p>3,079</text:p>
          </table:table-cell>
          <table:table-cell office:value-type="float" office:value="5458.04" table:style-name="ce29">
            <text:p>5,458</text:p>
          </table:table-cell>
          <table:table-cell office:value-type="float" office:value="8196.9016666666666" table:style-name="ce29">
            <text:p>8,197</text:p>
          </table:table-cell>
          <table:table-cell office:value-type="float" office:value="5479.8296666666665" table:style-name="ce29">
            <text:p>5,480</text:p>
          </table:table-cell>
          <table:table-cell office:value-type="float" office:value="144188.44666666666" table:style-name="ce29">
            <text:p>144,188</text:p>
          </table:table-cell>
          <table:table-cell office:value-type="float" office:value="24599.314666666665" table:style-name="ce29">
            <text:p>24,599</text:p>
          </table:table-cell>
          <table:table-cell office:value-type="float" office:value="40983.345333000005" table:style-name="ce29">
            <text:p>40,983</text:p>
          </table:table-cell>
          <table:table-cell office:value-type="float" office:value="544576.27333" table:style-name="ce29">
            <text:p>544,576</text:p>
          </table:table-cell>
          <table:table-cell office:value-type="float" office:value="7897.4079999999994" table:style-name="ce29">
            <text:p>7,897</text:p>
          </table:table-cell>
          <table:table-cell office:value-type="float" office:value="155506.96599999999" table:style-name="ce29">
            <text:p>155,507</text:p>
          </table:table-cell>
          <table:table-cell office:value-type="float" office:value="163404.37399999998" table:style-name="ce29">
            <text:p>163,404</text:p>
          </table:table-cell>
          <table:table-cell office:value-type="float" office:value="80814.833333333328" table:style-name="ce29">
            <text:p>80,815</text:p>
          </table:table-cell>
          <table:table-cell office:value-type="float" office:value="17886.683000000001" table:style-name="ce29">
            <text:p>17,887</text:p>
          </table:table-cell>
          <table:table-cell office:value-type="float" office:value="62105.438000000002" table:style-name="ce29">
            <text:p>62,105</text:p>
          </table:table-cell>
          <table:table-cell office:value-type="float" office:value="2597.4196666666667" table:style-name="ce29">
            <text:p>2,597</text:p>
          </table:table-cell>
          <table:table-cell office:value-type="float" office:value="163404.37399999998" table:style-name="ce29">
            <text:p>163,404</text:p>
          </table:table-cell>
          <table:table-cell office:value-type="float" office:value="6628.6883333333326" table:style-name="ce29">
            <text:p>6,629</text:p>
          </table:table-cell>
          <table:table-cell office:value-type="float" office:value="24508.084333333332" table:style-name="ce29">
            <text:p>24,508</text:p>
          </table:table-cell>
          <table:table-cell office:value-type="float" office:value="31136.772666666664" table:style-name="ce29">
            <text:p>31,137</text:p>
          </table:table-cell>
          <table:table-cell office:value-type="float" office:value="12950.666666666666" table:style-name="ce29">
            <text:p>12,951</text:p>
          </table:table-cell>
          <table:table-cell office:value-type="float" office:value="1035" table:style-name="ce29">
            <text:p>1,035</text:p>
          </table:table-cell>
          <table:table-cell office:value-type="float" office:value="7427.8026666666665" table:style-name="ce29">
            <text:p>7,428</text:p>
          </table:table-cell>
          <table:table-cell office:value-type="float" office:value="4984.8163333333323" table:style-name="ce29">
            <text:p>4,985</text:p>
          </table:table-cell>
          <table:table-cell office:value-type="float" office:value="1232.6666666666665" table:style-name="ce29">
            <text:p>1,233</text:p>
          </table:table-cell>
          <table:table-cell office:value-type="float" office:value="1581.0686666666666" table:style-name="ce29">
            <text:p>1,581</text:p>
          </table:table-cell>
          <table:table-cell office:value-type="float" office:value="1925.085" table:style-name="ce29">
            <text:p>1,925</text:p>
          </table:table-cell>
          <table:table-cell office:value-type="float" office:value="31137.106" table:style-name="ce29">
            <text:p>31,137</text:p>
          </table:table-cell>
          <table:table-cell table:style-name="ce28"/>
          <table:table-cell table:number-columns-repeated="16340"/>
        </table:table-row>
        <table:table-row table:style-name="ro1">
          <table:table-cell office:value-type="date" office:date-value="2009-09-01T00:00:00" table:style-name="ce15">
            <text:p>Sep-09</text:p>
          </table:table-cell>
          <table:table-cell table:style-name="ce16"/>
          <table:table-cell office:value-type="float" office:value="91.280323025523572" table:style-name="ce37">
            <text:p>91</text:p>
          </table:table-cell>
          <table:table-cell office:value-type="float" office:value="777223.65866333339" table:style-name="ce29">
            <text:p>777,224</text:p>
          </table:table-cell>
          <table:table-cell office:value-type="float" office:value="461680.16599999927" table:style-name="ce29">
            <text:p>461,680</text:p>
          </table:table-cell>
          <table:table-cell office:value-type="float" office:value="11779.666666666668" table:style-name="ce29">
            <text:p>11,780</text:p>
          </table:table-cell>
          <table:table-cell office:value-type="float" office:value="178689.79866666673" table:style-name="ce29">
            <text:p>178,690</text:p>
          </table:table-cell>
          <table:table-cell office:value-type="float" office:value="15166.341666666665" table:style-name="ce29">
            <text:p>15,166</text:p>
          </table:table-cell>
          <table:table-cell office:value-type="float" office:value="75209.551333333337" table:style-name="ce29">
            <text:p>75,210</text:p>
          </table:table-cell>
          <table:table-cell office:value-type="float" office:value="34699.409999666663" table:style-name="ce29">
            <text:p>34,699</text:p>
          </table:table-cell>
          <table:table-cell office:value-type="float" office:value="759950.97033000004" table:style-name="ce29">
            <text:p>759,951</text:p>
          </table:table-cell>
          <table:table-cell office:value-type="float" office:value="181996.45633333331" table:style-name="ce29">
            <text:p>181,996</text:p>
          </table:table-cell>
          <table:table-cell office:value-type="float" office:value="577953.45632999972" table:style-name="ce29">
            <text:p>577,953</text:p>
          </table:table-cell>
          <table:table-cell office:value-type="float" office:value="364324.33266666596" table:style-name="ce29">
            <text:p>364,324</text:p>
          </table:table-cell>
          <table:table-cell office:value-type="float" office:value="117566.07166666668" table:style-name="ce29">
            <text:p>117,566</text:p>
          </table:table-cell>
          <table:table-cell office:value-type="float" office:value="18053.892666666667" table:style-name="ce29">
            <text:p>18,054</text:p>
          </table:table-cell>
          <table:table-cell office:value-type="float" office:value="2721.3319999999999" table:style-name="ce29">
            <text:p>2,721</text:p>
          </table:table-cell>
          <table:table-cell office:value-type="float" office:value="4994.4040000000005" table:style-name="ce29">
            <text:p>4,994</text:p>
          </table:table-cell>
          <table:table-cell office:value-type="float" office:value="9024.8966666666674" table:style-name="ce29">
            <text:p>9,025</text:p>
          </table:table-cell>
          <table:table-cell office:value-type="float" office:value="4395.4226666666664" table:style-name="ce29">
            <text:p>4,395</text:p>
          </table:table-cell>
          <table:table-cell office:value-type="float" office:value="156756.01966666672" table:style-name="ce29">
            <text:p>156,756</text:p>
          </table:table-cell>
          <table:table-cell office:value-type="float" office:value="27082.424666666666" table:style-name="ce29">
            <text:p>27,082</text:p>
          </table:table-cell>
          <table:table-cell office:value-type="float" office:value="29790.679332999996" table:style-name="ce29">
            <text:p>29,791</text:p>
          </table:table-cell>
          <table:table-cell office:value-type="float" office:value="577953.45633000007" table:style-name="ce29">
            <text:p>577,953</text:p>
          </table:table-cell>
          <table:table-cell office:value-type="float" office:value="10203" table:style-name="ce29">
            <text:p>10,203</text:p>
          </table:table-cell>
          <table:table-cell office:value-type="float" office:value="156691.55299999999" table:style-name="ce29">
            <text:p>156,692</text:p>
          </table:table-cell>
          <table:table-cell office:value-type="float" office:value="166894.55299999999" table:style-name="ce29">
            <text:p>166,895</text:p>
          </table:table-cell>
          <table:table-cell office:value-type="float" office:value="97355.833333333328" table:style-name="ce29">
            <text:p>97,356</text:p>
          </table:table-cell>
          <table:table-cell office:value-type="float" office:value="20708.778999999999" table:style-name="ce29">
            <text:p>20,709</text:p>
          </table:table-cell>
          <table:table-cell office:value-type="float" office:value="46602.057999999997" table:style-name="ce29">
            <text:p>46,602</text:p>
          </table:table-cell>
          <table:table-cell office:value-type="float" office:value="2227.8826666666669" table:style-name="ce29">
            <text:p>2,228</text:p>
          </table:table-cell>
          <table:table-cell office:value-type="float" office:value="166894.55299999999" table:style-name="ce29">
            <text:p>166,895</text:p>
          </table:table-cell>
          <table:table-cell office:value-type="float" office:value="7069.6883333333335" table:style-name="ce29">
            <text:p>7,070</text:p>
          </table:table-cell>
          <table:table-cell office:value-type="float" office:value="25305.903333333335" table:style-name="ce29">
            <text:p>25,306</text:p>
          </table:table-cell>
          <table:table-cell office:value-type="float" office:value="32376.591666666671" table:style-name="ce29">
            <text:p>32,377</text:p>
          </table:table-cell>
          <table:table-cell office:value-type="float" office:value="11779.666666666668" table:style-name="ce29">
            <text:p>11,780</text:p>
          </table:table-cell>
          <table:table-cell office:value-type="float" office:value="1225" table:style-name="ce29">
            <text:p>1,225</text:p>
          </table:table-cell>
          <table:table-cell office:value-type="float" office:value="8040.8026666666665" table:style-name="ce29">
            <text:p>8,041</text:p>
          </table:table-cell>
          <table:table-cell office:value-type="float" office:value="5911.8723333333337" table:style-name="ce29">
            <text:p>5,912</text:p>
          </table:table-cell>
          <table:table-cell office:value-type="float" office:value="1213.6666666666665" table:style-name="ce29">
            <text:p>1,214</text:p>
          </table:table-cell>
          <table:table-cell office:value-type="float" office:value="1525.0686666666666" table:style-name="ce29">
            <text:p>1,525</text:p>
          </table:table-cell>
          <table:table-cell office:value-type="float" office:value="2680.848" table:style-name="ce29">
            <text:p>2,681</text:p>
          </table:table-cell>
          <table:table-cell office:value-type="float" office:value="32376.925000000003" table:style-name="ce29">
            <text:p>32,377</text:p>
          </table:table-cell>
          <table:table-cell table:style-name="ce28"/>
          <table:table-cell table:number-columns-repeated="16340"/>
        </table:table-row>
        <table:table-row table:style-name="ro1">
          <table:table-cell office:value-type="date" office:date-value="2009-10-01T00:00:00" table:style-name="ce15">
            <text:p>Oct-09</text:p>
          </table:table-cell>
          <table:table-cell table:style-name="ce16"/>
          <table:table-cell office:value-type="float" office:value="92.185291830544728" table:style-name="ce37">
            <text:p>92</text:p>
          </table:table-cell>
          <table:table-cell office:value-type="float" office:value="747862.76533333329" table:style-name="ce29">
            <text:p>747,863</text:p>
          </table:table-cell>
          <table:table-cell office:value-type="float" office:value="429483.41233333334" table:style-name="ce29">
            <text:p>429,483</text:p>
          </table:table-cell>
          <table:table-cell office:value-type="float" office:value="12428.801333333333" table:style-name="ce29">
            <text:p>12,429</text:p>
          </table:table-cell>
          <table:table-cell office:value-type="float" office:value="156381.15833333335" table:style-name="ce29">
            <text:p>156,381</text:p>
          </table:table-cell>
          <table:table-cell office:value-type="float" office:value="15403.855333333333" table:style-name="ce29">
            <text:p>15,404</text:p>
          </table:table-cell>
          <table:table-cell office:value-type="float" office:value="78797.490999999995" table:style-name="ce29">
            <text:p>78,797</text:p>
          </table:table-cell>
          <table:table-cell office:value-type="float" office:value="55369.057000000001" table:style-name="ce29">
            <text:p>55,369</text:p>
          </table:table-cell>
          <table:table-cell office:value-type="float" office:value="722046.7533333333" table:style-name="ce29">
            <text:p>722,047</text:p>
          </table:table-cell>
          <table:table-cell office:value-type="float" office:value="166547.06066666669" table:style-name="ce29">
            <text:p>166,547</text:p>
          </table:table-cell>
          <table:table-cell office:value-type="float" office:value="555499.6926666667" table:style-name="ce29">
            <text:p>555,500</text:p>
          </table:table-cell>
          <table:table-cell office:value-type="float" office:value="340448.44566666667" table:style-name="ce29">
            <text:p>340,448</text:p>
          </table:table-cell>
          <table:table-cell office:value-type="float" office:value="103855.27466666668" table:style-name="ce29">
            <text:p>103,855</text:p>
          </table:table-cell>
          <table:table-cell office:value-type="float" office:value="15034.098000000002" table:style-name="ce29">
            <text:p>15,034</text:p>
          </table:table-cell>
          <table:table-cell office:value-type="float" office:value="2564.6303333333335" table:style-name="ce29">
            <text:p>2,565</text:p>
          </table:table-cell>
          <table:table-cell office:value-type="float" office:value="4517.2596666666668" table:style-name="ce29">
            <text:p>4,517</text:p>
          </table:table-cell>
          <table:table-cell office:value-type="float" office:value="9203.9456666666665" table:style-name="ce29">
            <text:p>9,204</text:p>
          </table:table-cell>
          <table:table-cell office:value-type="float" office:value="3123.6946666666668" table:style-name="ce29">
            <text:p>3,124</text:p>
          </table:table-cell>
          <table:table-cell office:value-type="float" office:value="138298.90300000002" table:style-name="ce29">
            <text:p>138,299</text:p>
          </table:table-cell>
          <table:table-cell office:value-type="float" office:value="29296.729666666666" table:style-name="ce29">
            <text:p>29,297</text:p>
          </table:table-cell>
          <table:table-cell office:value-type="float" office:value="47455.624333333333" table:style-name="ce29">
            <text:p>47,456</text:p>
          </table:table-cell>
          <table:table-cell office:value-type="float" office:value="555499.6926666667" table:style-name="ce29">
            <text:p>555,500</text:p>
          </table:table-cell>
          <table:table-cell office:value-type="float" office:value="17379.333333333336" table:style-name="ce29">
            <text:p>17,379</text:p>
          </table:table-cell>
          <table:table-cell office:value-type="float" office:value="141590.89666666667" table:style-name="ce29">
            <text:p>141,591</text:p>
          </table:table-cell>
          <table:table-cell office:value-type="float" office:value="158970.23000000001" table:style-name="ce29">
            <text:p>158,970</text:p>
          </table:table-cell>
          <table:table-cell office:value-type="float" office:value="89034.966666666674" table:style-name="ce29">
            <text:p>89,035</text:p>
          </table:table-cell>
          <table:table-cell office:value-type="float" office:value="17050.255333333334" table:style-name="ce29">
            <text:p>17,050</text:p>
          </table:table-cell>
          <table:table-cell office:value-type="float" office:value="47934.513666666666" table:style-name="ce29">
            <text:p>47,935</text:p>
          </table:table-cell>
          <table:table-cell office:value-type="float" office:value="4950.4943333333331" table:style-name="ce29">
            <text:p>4,950</text:p>
          </table:table-cell>
          <table:table-cell office:value-type="float" office:value="158970.23000000001" table:style-name="ce29">
            <text:p>158,970</text:p>
          </table:table-cell>
          <table:table-cell office:value-type="float" office:value="8436.6786666666667" table:style-name="ce29">
            <text:p>8,437</text:p>
          </table:table-cell>
          <table:table-cell office:value-type="float" office:value="24956.164000000001" table:style-name="ce29">
            <text:p>24,956</text:p>
          </table:table-cell>
          <table:table-cell office:value-type="float" office:value="33392.842666666671" table:style-name="ce29">
            <text:p>33,393</text:p>
          </table:table-cell>
          <table:table-cell office:value-type="float" office:value="12428.801333333333" table:style-name="ce29">
            <text:p>12,429</text:p>
          </table:table-cell>
          <table:table-cell office:value-type="float" office:value="1032" table:style-name="ce29">
            <text:p>1,032</text:p>
          </table:table-cell>
          <table:table-cell office:value-type="float" office:value="8733.5563333333339" table:style-name="ce29">
            <text:p>8,734</text:p>
          </table:table-cell>
          <table:table-cell office:value-type="float" office:value="5230.632333333333" table:style-name="ce29">
            <text:p>5,231</text:p>
          </table:table-cell>
          <table:table-cell office:value-type="float" office:value="1439.6666666666667" table:style-name="ce29">
            <text:p>1,440</text:p>
          </table:table-cell>
          <table:table-cell office:value-type="float" office:value="1566.2476666666666" table:style-name="ce29">
            <text:p>1,566</text:p>
          </table:table-cell>
          <table:table-cell office:value-type="float" office:value="2962.938333333333" table:style-name="ce29">
            <text:p>2,963</text:p>
          </table:table-cell>
          <table:table-cell office:value-type="float" office:value="33393.842666666671" table:style-name="ce29">
            <text:p>33,394</text:p>
          </table:table-cell>
          <table:table-cell table:style-name="ce28"/>
          <table:table-cell table:number-columns-repeated="16340"/>
        </table:table-row>
        <table:table-row table:style-name="ro1">
          <table:table-cell office:value-type="date" office:date-value="2009-11-01T00:00:00" table:style-name="ce15">
            <text:p>Nov-09</text:p>
          </table:table-cell>
          <table:table-cell table:style-name="ce16"/>
          <table:table-cell office:value-type="float" office:value="93.563538521271894" table:style-name="ce26">
            <text:p>94</text:p>
          </table:table-cell>
          <table:table-cell office:value-type="float" office:value="731248.82433333318" table:style-name="ce29">
            <text:p>731,249</text:p>
          </table:table-cell>
          <table:table-cell office:value-type="float" office:value="421935.46433333331" table:style-name="ce29">
            <text:p>421,935</text:p>
          </table:table-cell>
          <table:table-cell office:value-type="float" office:value="12807.801333333333" table:style-name="ce29">
            <text:p>12,808</text:p>
          </table:table-cell>
          <table:table-cell office:value-type="float" office:value="138595.16933333332" table:style-name="ce29">
            <text:p>138,595</text:p>
          </table:table-cell>
          <table:table-cell office:value-type="float" office:value="16171.756333333333" table:style-name="ce29">
            <text:p>16,172</text:p>
          </table:table-cell>
          <table:table-cell office:value-type="float" office:value="85487.490999999995" table:style-name="ce29">
            <text:p>85,487</text:p>
          </table:table-cell>
          <table:table-cell office:value-type="float" office:value="56251.132000000005" table:style-name="ce29">
            <text:p>56,251</text:p>
          </table:table-cell>
          <table:table-cell office:value-type="float" office:value="703166.81233333319" table:style-name="ce29">
            <text:p>703,167</text:p>
          </table:table-cell>
          <table:table-cell office:value-type="float" office:value="170376.99666666667" table:style-name="ce29">
            <text:p>170,377</text:p>
          </table:table-cell>
          <table:table-cell office:value-type="float" office:value="532789.80566666671" table:style-name="ce29">
            <text:p>532,790</text:p>
          </table:table-cell>
          <table:table-cell office:value-type="float" office:value="334682.49766666663" table:style-name="ce29">
            <text:p>334,682</text:p>
          </table:table-cell>
          <table:table-cell office:value-type="float" office:value="88361.03866666666" table:style-name="ce29">
            <text:p>88,361</text:p>
          </table:table-cell>
          <table:table-cell office:value-type="float" office:value="11541.901" table:style-name="ce29">
            <text:p>11,542</text:p>
          </table:table-cell>
          <table:table-cell office:value-type="float" office:value="2761.1353333333336" table:style-name="ce29">
            <text:p>2,761</text:p>
          </table:table-cell>
          <table:table-cell office:value-type="float" office:value="4575.059666666667" table:style-name="ce29">
            <text:p>4,575</text:p>
          </table:table-cell>
          <table:table-cell office:value-type="float" office:value="8009.7796666666663" table:style-name="ce29">
            <text:p>8,010</text:p>
          </table:table-cell>
          <table:table-cell office:value-type="float" office:value="5146.3906666666671" table:style-name="ce29">
            <text:p>5,146</text:p>
          </table:table-cell>
          <table:table-cell office:value-type="float" office:value="120395.30500000001" table:style-name="ce29">
            <text:p>120,395</text:p>
          </table:table-cell>
          <table:table-cell office:value-type="float" office:value="29727.449666666667" table:style-name="ce29">
            <text:p>29,727</text:p>
          </table:table-cell>
          <table:table-cell office:value-type="float" office:value="47984.553333333337" table:style-name="ce29">
            <text:p>47,985</text:p>
          </table:table-cell>
          <table:table-cell office:value-type="float" office:value="532789.80566666671" table:style-name="ce29">
            <text:p>532,790</text:p>
          </table:table-cell>
          <table:table-cell office:value-type="float" office:value="19847.333333333336" table:style-name="ce29">
            <text:p>19,847</text:p>
          </table:table-cell>
          <table:table-cell office:value-type="float" office:value="145334.93566666666" table:style-name="ce29">
            <text:p>145,335</text:p>
          </table:table-cell>
          <table:table-cell office:value-type="float" office:value="165182.269" table:style-name="ce29">
            <text:p>165,182</text:p>
          </table:table-cell>
          <table:table-cell office:value-type="float" office:value="87252.966666666674" table:style-name="ce29">
            <text:p>87,253</text:p>
          </table:table-cell>
          <table:table-cell office:value-type="float" office:value="17198.864333333331" table:style-name="ce29">
            <text:p>17,199</text:p>
          </table:table-cell>
          <table:table-cell office:value-type="float" office:value="54397.793666666665" table:style-name="ce29">
            <text:p>54,398</text:p>
          </table:table-cell>
          <table:table-cell office:value-type="float" office:value="6332.6443333333336" table:style-name="ce29">
            <text:p>6,333</text:p>
          </table:table-cell>
          <table:table-cell office:value-type="float" office:value="165182.269" table:style-name="ce29">
            <text:p>165,182</text:p>
          </table:table-cell>
          <table:table-cell office:value-type="float" office:value="8234.6786666666667" table:style-name="ce29">
            <text:p>8,235</text:p>
          </table:table-cell>
          <table:table-cell office:value-type="float" office:value="25042.061000000002" table:style-name="ce29">
            <text:p>25,042</text:p>
          </table:table-cell>
          <table:table-cell office:value-type="float" office:value="33276.739666666668" table:style-name="ce29">
            <text:p>33,277</text:p>
          </table:table-cell>
          <table:table-cell office:value-type="float" office:value="12807.801333333333" table:style-name="ce29">
            <text:p>12,808</text:p>
          </table:table-cell>
          <table:table-cell office:value-type="float" office:value="1001" table:style-name="ce29">
            <text:p>1,001</text:p>
          </table:table-cell>
          <table:table-cell office:value-type="float" office:value="8836.5563333333339" table:style-name="ce29">
            <text:p>8,837</text:p>
          </table:table-cell>
          <table:table-cell office:value-type="float" office:value="6000.5333333333328" table:style-name="ce29">
            <text:p>6,001</text:p>
          </table:table-cell>
          <table:table-cell office:value-type="float" office:value="1334.6666666666667" table:style-name="ce29">
            <text:p>1,335</text:p>
          </table:table-cell>
          <table:table-cell office:value-type="float" office:value="1362.2476666666666" table:style-name="ce29">
            <text:p>1,362</text:p>
          </table:table-cell>
          <table:table-cell office:value-type="float" office:value="1933.9343333333334" table:style-name="ce29">
            <text:p>1,934</text:p>
          </table:table-cell>
          <table:table-cell office:value-type="float" office:value="33276.739666666668" table:style-name="ce29">
            <text:p>33,277</text:p>
          </table:table-cell>
          <table:table-cell table:style-name="ce28"/>
          <table:table-cell table:number-columns-repeated="16340"/>
        </table:table-row>
        <table:table-row table:style-name="ro1">
          <table:table-cell office:value-type="date" office:date-value="2009-12-01T00:00:00" table:style-name="ce21">
            <text:p>Dec-09</text:p>
          </table:table-cell>
          <table:table-cell table:style-name="ce22"/>
          <table:table-cell office:value-type="float" office:value="93.188320173606201" table:style-name="ce31">
            <text:p>93</text:p>
          </table:table-cell>
          <table:table-cell office:value-type="float" office:value="822509.24133333354" table:style-name="ce32">
            <text:p>822,509</text:p>
          </table:table-cell>
          <table:table-cell office:value-type="float" office:value="458062.80733333336" table:style-name="ce32">
            <text:p>458,063</text:p>
          </table:table-cell>
          <table:table-cell office:value-type="float" office:value="13342.801333333333" table:style-name="ce32">
            <text:p>13,343</text:p>
          </table:table-cell>
          <table:table-cell office:value-type="float" office:value="171175.48033333331" table:style-name="ce32">
            <text:p>171,175</text:p>
          </table:table-cell>
          <table:table-cell office:value-type="float" office:value="19238.771333333334" table:style-name="ce32">
            <text:p>19,239</text:p>
          </table:table-cell>
          <table:table-cell office:value-type="float" office:value="97404.521000000008" table:style-name="ce32">
            <text:p>97,405</text:p>
          </table:table-cell>
          <table:table-cell office:value-type="float" office:value="63284.86" table:style-name="ce32">
            <text:p>63,285</text:p>
          </table:table-cell>
          <table:table-cell office:value-type="float" office:value="796482.72933333355" table:style-name="ce32">
            <text:p>796,483</text:p>
          </table:table-cell>
          <table:table-cell office:value-type="float" office:value="201032.37566666666" table:style-name="ce32">
            <text:p>201,032</text:p>
          </table:table-cell>
          <table:table-cell office:value-type="float" office:value="595450.35366666666" table:style-name="ce32">
            <text:p>595,450</text:p>
          </table:table-cell>
          <table:table-cell office:value-type="float" office:value="359898.84066666669" table:style-name="ce32">
            <text:p>359,899</text:p>
          </table:table-cell>
          <table:table-cell office:value-type="float" office:value="115393.17166666665" table:style-name="ce32">
            <text:p>115,393</text:p>
          </table:table-cell>
          <table:table-cell office:value-type="float" office:value="14887.638000000003" table:style-name="ce32">
            <text:p>14,888</text:p>
          </table:table-cell>
          <table:table-cell office:value-type="string" table:style-name="ce36">
            <text:p>..</text:p>
          </table:table-cell>
          <table:table-cell office:value-type="float" office:value="7766.2869999999994" table:style-name="ce32">
            <text:p>7,766</text:p>
          </table:table-cell>
          <table:table-cell office:value-type="float" office:value="7013.9246666666668" table:style-name="ce32">
            <text:p>7,014</text:p>
          </table:table-cell>
          <table:table-cell office:value-type="float" office:value="4836.4596666666666" table:style-name="ce32">
            <text:p>4,836</text:p>
          </table:table-cell>
          <table:table-cell office:value-type="float" office:value="149897.48099999997" table:style-name="ce32">
            <text:p>149,897</text:p>
          </table:table-cell>
          <table:table-cell office:value-type="float" office:value="27224.719666666668" table:style-name="ce32">
            <text:p>27,225</text:p>
          </table:table-cell>
          <table:table-cell office:value-type="float" office:value="58429.312333333335" table:style-name="ce32">
            <text:p>58,429</text:p>
          </table:table-cell>
          <table:table-cell office:value-type="float" office:value="595450.35366666666" table:style-name="ce32">
            <text:p>595,450</text:p>
          </table:table-cell>
          <table:table-cell office:value-type="float" office:value="19136.333333333332" table:style-name="ce32">
            <text:p>19,136</text:p>
          </table:table-cell>
          <table:table-cell office:value-type="float" office:value="173062.49266666669" table:style-name="ce32">
            <text:p>173,062</text:p>
          </table:table-cell>
          <table:table-cell office:value-type="float" office:value="192198.826" table:style-name="ce32">
            <text:p>192,199</text:p>
          </table:table-cell>
          <table:table-cell office:value-type="float" office:value="98163.96666666666" table:style-name="ce32">
            <text:p>98,164</text:p>
          </table:table-cell>
          <table:table-cell office:value-type="float" office:value="20061.999333333333" table:style-name="ce32">
            <text:p>20,062</text:p>
          </table:table-cell>
          <table:table-cell office:value-type="float" office:value="68709.553666666674" table:style-name="ce32">
            <text:p>68,710</text:p>
          </table:table-cell>
          <table:table-cell office:value-type="float" office:value="5263.306333333333" table:style-name="ce32">
            <text:p>5,263</text:p>
          </table:table-cell>
          <table:table-cell office:value-type="float" office:value="192198.826" table:style-name="ce32">
            <text:p>192,199</text:p>
          </table:table-cell>
          <table:table-cell office:value-type="float" office:value="6890.1786666666667" table:style-name="ce32">
            <text:p>6,890</text:p>
          </table:table-cell>
          <table:table-cell office:value-type="float" office:value="27969.873" table:style-name="ce32">
            <text:p>27,970</text:p>
          </table:table-cell>
          <table:table-cell office:value-type="float" office:value="34860.051666666666" table:style-name="ce32">
            <text:p>34,860</text:p>
          </table:table-cell>
          <table:table-cell office:value-type="float" office:value="13342.801333333333" table:style-name="ce32">
            <text:p>13,343</text:p>
          </table:table-cell>
          <table:table-cell office:value-type="float" office:value="1216" table:style-name="ce32">
            <text:p>1,216</text:p>
          </table:table-cell>
          <table:table-cell office:value-type="float" office:value="9924.5563333333339" table:style-name="ce32">
            <text:p>9,925</text:p>
          </table:table-cell>
          <table:table-cell office:value-type="float" office:value="6983.5483333333323" table:style-name="ce32">
            <text:p>6,984</text:p>
          </table:table-cell>
          <table:table-cell office:value-type="float" office:value="2330.6666666666665" table:style-name="ce32">
            <text:p>2,331</text:p>
          </table:table-cell>
          <table:table-cell office:value-type="float" office:value="1470.2476666666666" table:style-name="ce32">
            <text:p>1,470</text:p>
          </table:table-cell>
          <table:table-cell office:value-type="float" office:value="-407.75866666666684" table:style-name="ce32">
            <text:p>-408</text:p>
          </table:table-cell>
          <table:table-cell office:value-type="float" office:value="34860.061666666668" table:style-name="ce32">
            <text:p>34,860</text:p>
          </table:table-cell>
          <table:table-cell table:style-name="ce28"/>
          <table:table-cell table:number-columns-repeated="16340"/>
        </table:table-row>
        <table:table-row table:style-name="ro1">
          <table:table-cell office:value-type="date" office:date-value="2010-01-01T00:00:00" table:style-name="ce33">
            <text:p>Jan-10</text:p>
          </table:table-cell>
          <table:table-cell table:style-name="ce39"/>
          <table:table-cell office:value-type="float" office:value="91.429008060465748" table:style-name="ce35">
            <text:p>91</text:p>
          </table:table-cell>
          <table:table-cell office:value-type="float" office:value="728142.30133333337" table:style-name="ce27">
            <text:p>728,142</text:p>
          </table:table-cell>
          <table:table-cell office:value-type="float" office:value="430420.136" table:style-name="ce27">
            <text:p>430,420</text:p>
          </table:table-cell>
          <table:table-cell office:value-type="float" office:value="15353.280666666666" table:style-name="ce27">
            <text:p>15,353</text:p>
          </table:table-cell>
          <table:table-cell office:value-type="float" office:value="157884.99366666668" table:style-name="ce27">
            <text:p>157,885</text:p>
          </table:table-cell>
          <table:table-cell office:value-type="float" office:value="14895.471666666665" table:style-name="ce27">
            <text:p>14,895</text:p>
          </table:table-cell>
          <table:table-cell office:value-type="float" office:value="81336.19266666667" table:style-name="ce27">
            <text:p>81,336</text:p>
          </table:table-cell>
          <table:table-cell office:value-type="float" office:value="28251.226666666666" table:style-name="ce27">
            <text:p>28,251</text:p>
          </table:table-cell>
          <table:table-cell office:value-type="float" office:value="704416.02066666679" table:style-name="ce27">
            <text:p>704,416</text:p>
          </table:table-cell>
          <table:table-cell office:value-type="float" office:value="163762.57266666667" table:style-name="ce27">
            <text:p>163,763</text:p>
          </table:table-cell>
          <table:table-cell office:value-type="float" office:value="540653.44799999986" table:style-name="ce27">
            <text:p>540,653</text:p>
          </table:table-cell>
          <table:table-cell office:value-type="float" office:value="354477.13533333334" table:style-name="ce27">
            <text:p>354,477</text:p>
          </table:table-cell>
          <table:table-cell office:value-type="float" office:value="104921.77666666666" table:style-name="ce27">
            <text:p>104,922</text:p>
          </table:table-cell>
          <table:table-cell office:value-type="float" office:value="16764.304" table:style-name="ce27">
            <text:p>16,764</text:p>
          </table:table-cell>
          <table:table-cell office:value-type="float" office:value="2448.0793333333336" table:style-name="ce27">
            <text:p>2,448</text:p>
          </table:table-cell>
          <table:table-cell office:value-type="float" office:value="3789.2203333333327" table:style-name="ce27">
            <text:p>3,789</text:p>
          </table:table-cell>
          <table:table-cell office:value-type="float" office:value="6921.93" table:style-name="ce27">
            <text:p>6,922</text:p>
          </table:table-cell>
          <table:table-cell office:value-type="float" office:value="5117.5290000000005" table:style-name="ce27">
            <text:p>5,118</text:p>
          </table:table-cell>
          <table:table-cell office:value-type="float" office:value="139962.83933333334" table:style-name="ce27">
            <text:p>139,963</text:p>
          </table:table-cell>
          <table:table-cell office:value-type="float" office:value="25457.487333333331" table:style-name="ce27">
            <text:p>25,457</text:p>
          </table:table-cell>
          <table:table-cell office:value-type="float" office:value="20755.985999999997" table:style-name="ce27">
            <text:p>20,756</text:p>
          </table:table-cell>
          <table:table-cell office:value-type="float" office:value="540653.44799999986" table:style-name="ce27">
            <text:p>540,653</text:p>
          </table:table-cell>
          <table:table-cell office:value-type="float" office:value="15373.666666666668" table:style-name="ce27">
            <text:p>15,374</text:p>
          </table:table-cell>
          <table:table-cell office:value-type="float" office:value="135591.95933333333" table:style-name="ce27">
            <text:p>135,592</text:p>
          </table:table-cell>
          <table:table-cell office:value-type="float" office:value="150965.62600000002" table:style-name="ce27">
            <text:p>150,966</text:p>
          </table:table-cell>
          <table:table-cell office:value-type="float" office:value="75943.00066666666" table:style-name="ce27">
            <text:p>75,943</text:p>
          </table:table-cell>
          <table:table-cell office:value-type="float" office:value="16970.154333333332" table:style-name="ce27">
            <text:p>16,970</text:p>
          </table:table-cell>
          <table:table-cell office:value-type="float" office:value="54353.022666666671" table:style-name="ce27">
            <text:p>54,353</text:p>
          </table:table-cell>
          <table:table-cell office:value-type="float" office:value="3699.4483333333333" table:style-name="ce27">
            <text:p>3,699</text:p>
          </table:table-cell>
          <table:table-cell office:value-type="float" office:value="150965.62600000002" table:style-name="ce27">
            <text:p>150,966</text:p>
          </table:table-cell>
          <table:table-cell office:value-type="float" office:value="8352.6139999999996" table:style-name="ce27">
            <text:p>8,353</text:p>
          </table:table-cell>
          <table:table-cell office:value-type="float" office:value="28169.613333333335" table:style-name="ce27">
            <text:p>28,170</text:p>
          </table:table-cell>
          <table:table-cell office:value-type="float" office:value="36522.227333333336" table:style-name="ce27">
            <text:p>36,522</text:p>
          </table:table-cell>
          <table:table-cell office:value-type="float" office:value="15353.280666666666" table:style-name="ce27">
            <text:p>15,353</text:p>
          </table:table-cell>
          <table:table-cell office:value-type="float" office:value="952" table:style-name="ce27">
            <text:p>952</text:p>
          </table:table-cell>
          <table:table-cell office:value-type="float" office:value="7724.6759999999986" table:style-name="ce27">
            <text:p>7,725</text:p>
          </table:table-cell>
          <table:table-cell office:value-type="float" office:value="5568.7956666666669" table:style-name="ce27">
            <text:p>5,569</text:p>
          </table:table-cell>
          <table:table-cell office:value-type="float" office:value="1602" table:style-name="ce27">
            <text:p>1,602</text:p>
          </table:table-cell>
          <table:table-cell office:value-type="float" office:value="1525.6826666666666" table:style-name="ce27">
            <text:p>1,526</text:p>
          </table:table-cell>
          <table:table-cell office:value-type="float" office:value="3795.7923333333333" table:style-name="ce27">
            <text:p>3,796</text:p>
          </table:table-cell>
          <table:table-cell office:value-type="float" office:value="36522.227333333336" table:style-name="ce27">
            <text:p>36,522</text:p>
          </table:table-cell>
          <table:table-cell table:style-name="ce28"/>
          <table:table-cell table:number-columns-repeated="16340"/>
        </table:table-row>
        <table:table-row table:style-name="ro1">
          <table:table-cell office:value-type="date" office:date-value="2010-02-01T00:00:00" table:style-name="ce15">
            <text:p>Feb-10</text:p>
          </table:table-cell>
          <table:table-cell table:style-name="ce16"/>
          <table:table-cell office:value-type="float" office:value="90.568725008079213" table:style-name="ce26">
            <text:p>91</text:p>
          </table:table-cell>
          <table:table-cell office:value-type="float" office:value="705721.55533333332" table:style-name="ce29">
            <text:p>705,722</text:p>
          </table:table-cell>
          <table:table-cell office:value-type="float" office:value="406125.62599999999" table:style-name="ce29">
            <text:p>406,126</text:p>
          </table:table-cell>
          <table:table-cell office:value-type="float" office:value="15007.280666666666" table:style-name="ce29">
            <text:p>15,007</text:p>
          </table:table-cell>
          <table:table-cell office:value-type="float" office:value="169669.11166666666" table:style-name="ce29">
            <text:p>169,669</text:p>
          </table:table-cell>
          <table:table-cell office:value-type="float" office:value="14153.151666666665" table:style-name="ce29">
            <text:p>14,153</text:p>
          </table:table-cell>
          <table:table-cell office:value-type="float" office:value="75436.212666666659" table:style-name="ce29">
            <text:p>75,436</text:p>
          </table:table-cell>
          <table:table-cell office:value-type="float" office:value="25330.262666666662" table:style-name="ce29">
            <text:p>25,330</text:p>
          </table:table-cell>
          <table:table-cell office:value-type="float" office:value="683919.27466666675" table:style-name="ce29">
            <text:p>683,919</text:p>
          </table:table-cell>
          <table:table-cell office:value-type="float" office:value="156297.01166666666" table:style-name="ce29">
            <text:p>156,297</text:p>
          </table:table-cell>
          <table:table-cell office:value-type="float" office:value="527622.26299999992" table:style-name="ce29">
            <text:p>527,622</text:p>
          </table:table-cell>
          <table:table-cell office:value-type="float" office:value="331901.62533333333" table:style-name="ce29">
            <text:p>331,902</text:p>
          </table:table-cell>
          <table:table-cell office:value-type="float" office:value="115800.77066666665" table:style-name="ce29">
            <text:p>115,801</text:p>
          </table:table-cell>
          <table:table-cell office:value-type="float" office:value="16279.23" table:style-name="ce29">
            <text:p>16,279</text:p>
          </table:table-cell>
          <table:table-cell office:value-type="float" office:value="2451.1143333333334" table:style-name="ce29">
            <text:p>2,451</text:p>
          </table:table-cell>
          <table:table-cell office:value-type="float" office:value="3394.8763333333327" table:style-name="ce29">
            <text:p>3,395</text:p>
          </table:table-cell>
          <table:table-cell office:value-type="float" office:value="6638.5910000000003" table:style-name="ce29">
            <text:p>6,639</text:p>
          </table:table-cell>
          <table:table-cell office:value-type="float" office:value="5671.8549999999996" table:style-name="ce29">
            <text:p>5,672</text:p>
          </table:table-cell>
          <table:table-cell office:value-type="float" office:value="150236.43733333334" table:style-name="ce29">
            <text:p>150,236</text:p>
          </table:table-cell>
          <table:table-cell office:value-type="float" office:value="25432.887333333332" table:style-name="ce29">
            <text:p>25,433</text:p>
          </table:table-cell>
          <table:table-cell office:value-type="float" office:value="20051.402999999995" table:style-name="ce29">
            <text:p>20,051</text:p>
          </table:table-cell>
          <table:table-cell office:value-type="float" office:value="527622.35299999989" table:style-name="ce29">
            <text:p>527,622</text:p>
          </table:table-cell>
          <table:table-cell office:value-type="float" office:value="13117.666666666668" table:style-name="ce29">
            <text:p>13,118</text:p>
          </table:table-cell>
          <table:table-cell office:value-type="float" office:value="130564.12133333333" table:style-name="ce29">
            <text:p>130,564</text:p>
          </table:table-cell>
          <table:table-cell office:value-type="float" office:value="143681.788" table:style-name="ce29">
            <text:p>143,682</text:p>
          </table:table-cell>
          <table:table-cell office:value-type="float" office:value="74224.00066666666" table:style-name="ce29">
            <text:p>74,224</text:p>
          </table:table-cell>
          <table:table-cell office:value-type="float" office:value="18473.674333333336" table:style-name="ce29">
            <text:p>18,474</text:p>
          </table:table-cell>
          <table:table-cell office:value-type="float" office:value="48439.642666666667" table:style-name="ce29">
            <text:p>48,440</text:p>
          </table:table-cell>
          <table:table-cell office:value-type="float" office:value="2544.4703333333332" table:style-name="ce29">
            <text:p>2,544</text:p>
          </table:table-cell>
          <table:table-cell office:value-type="float" office:value="143681.788" table:style-name="ce29">
            <text:p>143,682</text:p>
          </table:table-cell>
          <table:table-cell office:value-type="float" office:value="8684.6139999999996" table:style-name="ce29">
            <text:p>8,685</text:p>
          </table:table-cell>
          <table:table-cell office:value-type="float" office:value="25732.890333333333" table:style-name="ce29">
            <text:p>25,733</text:p>
          </table:table-cell>
          <table:table-cell office:value-type="float" office:value="34417.504333333331" table:style-name="ce29">
            <text:p>34,418</text:p>
          </table:table-cell>
          <table:table-cell office:value-type="float" office:value="15007.280666666666" table:style-name="ce29">
            <text:p>15,007</text:p>
          </table:table-cell>
          <table:table-cell office:value-type="float" office:value="959" table:style-name="ce29">
            <text:p>959</text:p>
          </table:table-cell>
          <table:table-cell office:value-type="float" office:value="7642.6759999999986" table:style-name="ce29">
            <text:p>7,643</text:p>
          </table:table-cell>
          <table:table-cell office:value-type="float" office:value="4866.4756666666663" table:style-name="ce29">
            <text:p>4,866</text:p>
          </table:table-cell>
          <table:table-cell office:value-type="float" office:value="1644" table:style-name="ce29">
            <text:p>1,644</text:p>
          </table:table-cell>
          <table:table-cell office:value-type="float" office:value="1563.6826666666666" table:style-name="ce29">
            <text:p>1,564</text:p>
          </table:table-cell>
          <table:table-cell office:value-type="float" office:value="2734.3893333333331" table:style-name="ce29">
            <text:p>2,734</text:p>
          </table:table-cell>
          <table:table-cell office:value-type="float" office:value="34417.504333333331" table:style-name="ce29">
            <text:p>34,418</text:p>
          </table:table-cell>
          <table:table-cell table:style-name="ce28"/>
          <table:table-cell table:number-columns-repeated="16340"/>
        </table:table-row>
        <table:table-row table:style-name="ro1">
          <table:table-cell office:value-type="date" office:date-value="2010-03-01T00:00:00" table:style-name="ce15">
            <text:p>Mar-10</text:p>
          </table:table-cell>
          <table:table-cell table:style-name="ce16"/>
          <table:table-cell office:value-type="float" office:value="89.845166603629281" table:style-name="ce37">
            <text:p>90</text:p>
          </table:table-cell>
          <table:table-cell office:value-type="float" office:value="835328.51933333348" table:style-name="ce29">
            <text:p>835,329</text:p>
          </table:table-cell>
          <table:table-cell office:value-type="float" office:value="474762.82799999998" table:style-name="ce29">
            <text:p>474,763</text:p>
          </table:table-cell>
          <table:table-cell office:value-type="float" office:value="14713.280666666666" table:style-name="ce29">
            <text:p>14,713</text:p>
          </table:table-cell>
          <table:table-cell office:value-type="float" office:value="206589.14666666661" table:style-name="ce29">
            <text:p>206,589</text:p>
          </table:table-cell>
          <table:table-cell office:value-type="float" office:value="17304.768666666667" table:style-name="ce29">
            <text:p>17,305</text:p>
          </table:table-cell>
          <table:table-cell office:value-type="float" office:value="90880.962666666659" table:style-name="ce29">
            <text:p>90,881</text:p>
          </table:table-cell>
          <table:table-cell office:value-type="float" office:value="31077.532666666662" table:style-name="ce29">
            <text:p>31,078</text:p>
          </table:table-cell>
          <table:table-cell office:value-type="float" office:value="812476.63866666681" table:style-name="ce29">
            <text:p>812,477</text:p>
          </table:table-cell>
          <table:table-cell office:value-type="float" office:value="193273.27266666669" table:style-name="ce29">
            <text:p>193,273</text:p>
          </table:table-cell>
          <table:table-cell office:value-type="float" office:value="619203.36599999981" table:style-name="ce29">
            <text:p>619,203</text:p>
          </table:table-cell>
          <table:table-cell office:value-type="float" office:value="385902.82733333332" table:style-name="ce29">
            <text:p>385,903</text:p>
          </table:table-cell>
          <table:table-cell office:value-type="float" office:value="150293.12166666664" table:style-name="ce29">
            <text:p>150,293</text:p>
          </table:table-cell>
          <table:table-cell office:value-type="float" office:value="13731.701999999999" table:style-name="ce29">
            <text:p>13,732</text:p>
          </table:table-cell>
          <table:table-cell office:value-type="float" office:value="2306.6283333333336" table:style-name="ce29">
            <text:p>2,307</text:p>
          </table:table-cell>
          <table:table-cell office:value-type="float" office:value="4289.3263333333334" table:style-name="ce29">
            <text:p>4,289</text:p>
          </table:table-cell>
          <table:table-cell office:value-type="float" office:value="6399.33" table:style-name="ce29">
            <text:p>6,399</text:p>
          </table:table-cell>
          <table:table-cell office:value-type="float" office:value="5189.6109999999999" table:style-name="ce29">
            <text:p>5,190</text:p>
          </table:table-cell>
          <table:table-cell office:value-type="float" office:value="182209.71933333328" table:style-name="ce29">
            <text:p>182,210</text:p>
          </table:table-cell>
          <table:table-cell office:value-type="float" office:value="27397.897333333334" table:style-name="ce29">
            <text:p>27,398</text:p>
          </table:table-cell>
          <table:table-cell office:value-type="float" office:value="23692.921999999995" table:style-name="ce29">
            <text:p>23,693</text:p>
          </table:table-cell>
          <table:table-cell office:value-type="float" office:value="619203.36599999981" table:style-name="ce29">
            <text:p>619,203</text:p>
          </table:table-cell>
          <table:table-cell office:value-type="float" office:value="13828.666666666668" table:style-name="ce29">
            <text:p>13,829</text:p>
          </table:table-cell>
          <table:table-cell office:value-type="float" office:value="163571.27033333332" table:style-name="ce29">
            <text:p>163,571</text:p>
          </table:table-cell>
          <table:table-cell office:value-type="float" office:value="177399.93700000001" table:style-name="ce29">
            <text:p>177,400</text:p>
          </table:table-cell>
          <table:table-cell office:value-type="float" office:value="88860.00066666666" table:style-name="ce29">
            <text:p>88,860</text:p>
          </table:table-cell>
          <table:table-cell office:value-type="float" office:value="23037.427333333329" table:style-name="ce29">
            <text:p>23,037</text:p>
          </table:table-cell>
          <table:table-cell office:value-type="float" office:value="61674.382666666672" table:style-name="ce29">
            <text:p>61,674</text:p>
          </table:table-cell>
          <table:table-cell office:value-type="float" office:value="3828.1263333333332" table:style-name="ce29">
            <text:p>3,828</text:p>
          </table:table-cell>
          <table:table-cell office:value-type="float" office:value="177399.93700000001" table:style-name="ce29">
            <text:p>177,400</text:p>
          </table:table-cell>
          <table:table-cell office:value-type="float" office:value="9023.2139999999999" table:style-name="ce29">
            <text:p>9,023</text:p>
          </table:table-cell>
          <table:table-cell office:value-type="float" office:value="29702.002333333334" table:style-name="ce29">
            <text:p>29,702</text:p>
          </table:table-cell>
          <table:table-cell office:value-type="float" office:value="38725.216333333337" table:style-name="ce29">
            <text:p>38,725</text:p>
          </table:table-cell>
          <table:table-cell office:value-type="float" office:value="14713.280666666666" table:style-name="ce29">
            <text:p>14,713</text:p>
          </table:table-cell>
          <table:table-cell office:value-type="float" office:value="1342" table:style-name="ce29">
            <text:p>1,342</text:p>
          </table:table-cell>
          <table:table-cell office:value-type="float" office:value="8641.6760000000013" table:style-name="ce29">
            <text:p>8,642</text:p>
          </table:table-cell>
          <table:table-cell office:value-type="float" office:value="6471.0926666666664" table:style-name="ce29">
            <text:p>6,471</text:p>
          </table:table-cell>
          <table:table-cell office:value-type="float" office:value="2192" table:style-name="ce29">
            <text:p>2,192</text:p>
          </table:table-cell>
          <table:table-cell office:value-type="float" office:value="1808.6826666666666" table:style-name="ce29">
            <text:p>1,809</text:p>
          </table:table-cell>
          <table:table-cell office:value-type="float" office:value="3556.4843333333333" table:style-name="ce29">
            <text:p>3,556</text:p>
          </table:table-cell>
          <table:table-cell office:value-type="float" office:value="38725.216333333337" table:style-name="ce29">
            <text:p>38,725</text:p>
          </table:table-cell>
          <table:table-cell table:style-name="ce28"/>
          <table:table-cell table:number-columns-repeated="16340"/>
        </table:table-row>
        <table:table-row table:style-name="ro1">
          <table:table-cell office:value-type="date" office:date-value="2010-04-01T00:00:00" table:style-name="ce15">
            <text:p>Apr-10</text:p>
          </table:table-cell>
          <table:table-cell table:style-name="ce16"/>
          <table:table-cell office:value-type="float" office:value="90.506400624484172" table:style-name="ce37">
            <text:p>91</text:p>
          </table:table-cell>
          <table:table-cell office:value-type="float" office:value="792465.71000000008" table:style-name="ce29">
            <text:p>792,466</text:p>
          </table:table-cell>
          <table:table-cell office:value-type="float" office:value="411651.28" table:style-name="ce29">
            <text:p>411,651</text:p>
          </table:table-cell>
          <table:table-cell office:value-type="float" office:value="17191.651999999998" table:style-name="ce29">
            <text:p>17,192</text:p>
          </table:table-cell>
          <table:table-cell office:value-type="float" office:value="198238.87900000002" table:style-name="ce29">
            <text:p>198,239</text:p>
          </table:table-cell>
          <table:table-cell office:value-type="float" office:value="14788.297666666667" table:style-name="ce29">
            <text:p>14,788</text:p>
          </table:table-cell>
          <table:table-cell office:value-type="float" office:value="116632.49066666666" table:style-name="ce29">
            <text:p>116,632</text:p>
          </table:table-cell>
          <table:table-cell office:value-type="float" office:value="33963.110666666667" table:style-name="ce29">
            <text:p>33,963</text:p>
          </table:table-cell>
          <table:table-cell office:value-type="float" office:value="770422.83333333337" table:style-name="ce29">
            <text:p>770,423</text:p>
          </table:table-cell>
          <table:table-cell office:value-type="float" office:value="223958.15833333335" table:style-name="ce29">
            <text:p>223,958</text:p>
          </table:table-cell>
          <table:table-cell office:value-type="float" office:value="546464.67499999993" table:style-name="ce29">
            <text:p>546,465</text:p>
          </table:table-cell>
          <table:table-cell office:value-type="float" office:value="314751.89600000001" table:style-name="ce29">
            <text:p>314,752</text:p>
          </table:table-cell>
          <table:table-cell office:value-type="float" office:value="139769.06966666668" table:style-name="ce29">
            <text:p>139,769</text:p>
          </table:table-cell>
          <table:table-cell office:value-type="float" office:value="16183.096" table:style-name="ce29">
            <text:p>16,183</text:p>
          </table:table-cell>
          <table:table-cell office:value-type="string" table:style-name="ce36">
            <text:p>..</text:p>
          </table:table-cell>
          <table:table-cell office:value-type="float" office:value="7837.0040000000008" table:style-name="ce29">
            <text:p>7,837</text:p>
          </table:table-cell>
          <table:table-cell office:value-type="float" office:value="7441.8303333333333" table:style-name="ce29">
            <text:p>7,442</text:p>
          </table:table-cell>
          <table:table-cell office:value-type="float" office:value="6222.8630000000003" table:style-name="ce29">
            <text:p>6,223</text:p>
          </table:table-cell>
          <table:table-cell office:value-type="float" office:value="177453.86300000001" table:style-name="ce29">
            <text:p>177,454</text:p>
          </table:table-cell>
          <table:table-cell office:value-type="float" office:value="30029.791333333334" table:style-name="ce29">
            <text:p>30,030</text:p>
          </table:table-cell>
          <table:table-cell office:value-type="float" office:value="24229.12466666667" table:style-name="ce29">
            <text:p>24,229</text:p>
          </table:table-cell>
          <table:table-cell office:value-type="float" office:value="546464.67499999993" table:style-name="ce29">
            <text:p>546,465</text:p>
          </table:table-cell>
          <table:table-cell office:value-type="float" office:value="14039.333333333332" table:style-name="ce29">
            <text:p>14,039</text:p>
          </table:table-cell>
          <table:table-cell office:value-type="float" office:value="192684.28899999999" table:style-name="ce29">
            <text:p>192,684</text:p>
          </table:table-cell>
          <table:table-cell office:value-type="float" office:value="206723.62233333336" table:style-name="ce29">
            <text:p>206,724</text:p>
          </table:table-cell>
          <table:table-cell office:value-type="float" office:value="96899.384000000005" table:style-name="ce29">
            <text:p>96,899</text:p>
          </table:table-cell>
          <table:table-cell office:value-type="float" office:value="19560.016" table:style-name="ce29">
            <text:p>19,560</text:p>
          </table:table-cell>
          <table:table-cell office:value-type="float" office:value="84966.312666666665" table:style-name="ce29">
            <text:p>84,966</text:p>
          </table:table-cell>
          <table:table-cell office:value-type="float" office:value="5297.9096666666665" table:style-name="ce36">
            <text:p>5,298</text:p>
          </table:table-cell>
          <table:table-cell office:value-type="float" office:value="206723.62233333336" table:style-name="ce29">
            <text:p>206,724</text:p>
          </table:table-cell>
          <table:table-cell office:value-type="float" office:value="8003.5433333333331" table:style-name="ce29">
            <text:p>8,004</text:p>
          </table:table-cell>
          <table:table-cell office:value-type="float" office:value="31273.869333333332" table:style-name="ce29">
            <text:p>31,274</text:p>
          </table:table-cell>
          <table:table-cell office:value-type="float" office:value="39277.412666666663" table:style-name="ce29">
            <text:p>39,277</text:p>
          </table:table-cell>
          <table:table-cell office:value-type="float" office:value="17191.651999999998" table:style-name="ce29">
            <text:p>17,192</text:p>
          </table:table-cell>
          <table:table-cell office:value-type="float" office:value="1225" table:style-name="ce29">
            <text:p>1,225</text:p>
          </table:table-cell>
          <table:table-cell office:value-type="float" office:value="7399.1716666666671" table:style-name="ce29">
            <text:p>7,399</text:p>
          </table:table-cell>
          <table:table-cell office:value-type="float" office:value="5494.1260000000002" table:style-name="ce29">
            <text:p>5,494</text:p>
          </table:table-cell>
          <table:table-cell office:value-type="float" office:value="1895" table:style-name="ce29">
            <text:p>1,895</text:p>
          </table:table-cell>
          <table:table-cell office:value-type="float" office:value="1636.3866666666668" table:style-name="ce29">
            <text:p>1,636</text:p>
          </table:table-cell>
          <table:table-cell office:value-type="float" office:value="4436.0763333333334" table:style-name="ce29">
            <text:p>4,436</text:p>
          </table:table-cell>
          <table:table-cell office:value-type="float" office:value="39277.412666666663" table:style-name="ce29">
            <text:p>39,277</text:p>
          </table:table-cell>
          <table:table-cell table:style-name="ce28"/>
          <table:table-cell table:number-columns-repeated="16340"/>
        </table:table-row>
        <table:table-row table:style-name="ro1">
          <table:table-cell office:value-type="date" office:date-value="2010-05-01T00:00:00" table:style-name="ce15">
            <text:p>May-10</text:p>
          </table:table-cell>
          <table:table-cell table:style-name="ce16"/>
          <table:table-cell office:value-type="float" office:value="88.426082216717404" table:style-name="ce26">
            <text:p>88</text:p>
          </table:table-cell>
          <table:table-cell office:value-type="float" office:value="824013.65699999989" table:style-name="ce29">
            <text:p>824,014</text:p>
          </table:table-cell>
          <table:table-cell office:value-type="float" office:value="419004.75199999998" table:style-name="ce29">
            <text:p>419,005</text:p>
          </table:table-cell>
          <table:table-cell office:value-type="float" office:value="18180.651999999998" table:style-name="ce29">
            <text:p>18,181</text:p>
          </table:table-cell>
          <table:table-cell office:value-type="float" office:value="197551.86499999999" table:style-name="ce29">
            <text:p>197,552</text:p>
          </table:table-cell>
          <table:table-cell office:value-type="float" office:value="14558.345666666664" table:style-name="ce29">
            <text:p>14,558</text:p>
          </table:table-cell>
          <table:table-cell office:value-type="float" office:value="139738.54066666664" table:style-name="ce29">
            <text:p>139,739</text:p>
          </table:table-cell>
          <table:table-cell office:value-type="float" office:value="34979.491666666669" table:style-name="ce29">
            <text:p>34,979</text:p>
          </table:table-cell>
          <table:table-cell office:value-type="float" office:value="799743.07033333322" table:style-name="ce29">
            <text:p>799,743</text:p>
          </table:table-cell>
          <table:table-cell office:value-type="float" office:value="250364.03233333334" table:style-name="ce29">
            <text:p>250,364</text:p>
          </table:table-cell>
          <table:table-cell office:value-type="float" office:value="549379.03800000006" table:style-name="ce29">
            <text:p>549,379</text:p>
          </table:table-cell>
          <table:table-cell office:value-type="float" office:value="319451.36799999996" table:style-name="ce29">
            <text:p>319,451</text:p>
          </table:table-cell>
          <table:table-cell office:value-type="float" office:value="138682.05566666668" table:style-name="ce29">
            <text:p>138,682</text:p>
          </table:table-cell>
          <table:table-cell office:value-type="float" office:value="16049.954000000003" table:style-name="ce29">
            <text:p>16,050</text:p>
          </table:table-cell>
          <table:table-cell office:value-type="float" office:value="2377.3606666666665" table:style-name="ce29">
            <text:p>2,377</text:p>
          </table:table-cell>
          <table:table-cell office:value-type="float" office:value="5041.3083333333325" table:style-name="ce29">
            <text:p>5,041</text:p>
          </table:table-cell>
          <table:table-cell office:value-type="float" office:value="7833.6853333333338" table:style-name="ce29">
            <text:p>7,834</text:p>
          </table:table-cell>
          <table:table-cell office:value-type="float" office:value="6165.8149999999996" table:style-name="ce29">
            <text:p>6,166</text:p>
          </table:table-cell>
          <table:table-cell office:value-type="float" office:value="176150.179" table:style-name="ce29">
            <text:p>176,150</text:p>
          </table:table-cell>
          <table:table-cell office:value-type="float" office:value="26746.451333333331" table:style-name="ce29">
            <text:p>26,746</text:p>
          </table:table-cell>
          <table:table-cell office:value-type="float" office:value="27031.039666666667" table:style-name="ce29">
            <text:p>27,031</text:p>
          </table:table-cell>
          <table:table-cell office:value-type="float" office:value="549379.03800000006" table:style-name="ce29">
            <text:p>549,379</text:p>
          </table:table-cell>
          <table:table-cell office:value-type="float" office:value="15897.843333333334" table:style-name="ce29">
            <text:p>15,898</text:p>
          </table:table-cell>
          <table:table-cell office:value-type="float" office:value="218349.27499999999" table:style-name="ce29">
            <text:p>218,349</text:p>
          </table:table-cell>
          <table:table-cell office:value-type="float" office:value="234247.10833333334" table:style-name="ce29">
            <text:p>234,247</text:p>
          </table:table-cell>
          <table:table-cell office:value-type="float" office:value="99553.383999999991" table:style-name="ce29">
            <text:p>99,553</text:p>
          </table:table-cell>
          <table:table-cell office:value-type="float" office:value="20011.686000000002" table:style-name="ce29">
            <text:p>20,012</text:p>
          </table:table-cell>
          <table:table-cell office:value-type="float" office:value="111132.70266666666" table:style-name="ce29">
            <text:p>111,133</text:p>
          </table:table-cell>
          <table:table-cell office:value-type="float" office:value="3549.3356666666664" table:style-name="ce29">
            <text:p>3,549</text:p>
          </table:table-cell>
          <table:table-cell office:value-type="float" office:value="234247.10833333334" table:style-name="ce29">
            <text:p>234,247</text:p>
          </table:table-cell>
          <table:table-cell office:value-type="float" office:value="8372.7433333333356" table:style-name="ce29">
            <text:p>8,373</text:p>
          </table:table-cell>
          <table:table-cell office:value-type="float" office:value="32014.757333333331" table:style-name="ce29">
            <text:p>32,015</text:p>
          </table:table-cell>
          <table:table-cell office:value-type="float" office:value="40387.500666666674" table:style-name="ce29">
            <text:p>40,388</text:p>
          </table:table-cell>
          <table:table-cell office:value-type="float" office:value="18180.651999999998" table:style-name="ce29">
            <text:p>18,181</text:p>
          </table:table-cell>
          <table:table-cell office:value-type="float" office:value="1390" table:style-name="ce29">
            <text:p>1,390</text:p>
          </table:table-cell>
          <table:table-cell office:value-type="float" office:value="6926.1716666666662" table:style-name="ce29">
            <text:p>6,926</text:p>
          </table:table-cell>
          <table:table-cell office:value-type="float" office:value="5639.1739999999991" table:style-name="ce29">
            <text:p>5,639</text:p>
          </table:table-cell>
          <table:table-cell office:value-type="float" office:value="1993" table:style-name="ce29">
            <text:p>1,993</text:p>
          </table:table-cell>
          <table:table-cell office:value-type="float" office:value="1859.3866666666668" table:style-name="ce29">
            <text:p>1,859</text:p>
          </table:table-cell>
          <table:table-cell office:value-type="float" office:value="4399.1163333333334" table:style-name="ce29">
            <text:p>4,399</text:p>
          </table:table-cell>
          <table:table-cell office:value-type="float" office:value="40387.500666666674" table:style-name="ce29">
            <text:p>40,388</text:p>
          </table:table-cell>
          <table:table-cell table:style-name="ce28"/>
          <table:table-cell table:number-columns-repeated="16340"/>
        </table:table-row>
        <table:table-row table:style-name="ro1">
          <table:table-cell office:value-type="date" office:date-value="2010-06-01T00:00:00" table:style-name="ce15">
            <text:p>Jun-10</text:p>
          </table:table-cell>
          <table:table-cell table:style-name="ce16"/>
          <table:table-cell office:value-type="float" office:value="88.540460534378596" table:style-name="ce26">
            <text:p>89</text:p>
          </table:table-cell>
          <table:table-cell office:value-type="float" office:value="866935.06700000016" table:style-name="ce29">
            <text:p>866,935</text:p>
          </table:table-cell>
          <table:table-cell office:value-type="float" office:value="438795.66899999999" table:style-name="ce29">
            <text:p>438,796</text:p>
          </table:table-cell>
          <table:table-cell office:value-type="float" office:value="17431.652000000002" table:style-name="ce29">
            <text:p>17,432</text:p>
          </table:table-cell>
          <table:table-cell office:value-type="float" office:value="229209.85599999997" table:style-name="ce29">
            <text:p>229,210</text:p>
          </table:table-cell>
          <table:table-cell office:value-type="float" office:value="15489.724666666667" table:style-name="ce29">
            <text:p>15,490</text:p>
          </table:table-cell>
          <table:table-cell office:value-type="float" office:value="129532.99066666669" table:style-name="ce29">
            <text:p>129,533</text:p>
          </table:table-cell>
          <table:table-cell office:value-type="float" office:value="36475.174666666666" table:style-name="ce29">
            <text:p>36,475</text:p>
          </table:table-cell>
          <table:table-cell office:value-type="float" office:value="842605.3903333334" table:style-name="ce29">
            <text:p>842,605</text:p>
          </table:table-cell>
          <table:table-cell office:value-type="float" office:value="255126.12433333331" table:style-name="ce29">
            <text:p>255,126</text:p>
          </table:table-cell>
          <table:table-cell office:value-type="float" office:value="587479.26600000006" table:style-name="ce29">
            <text:p>587,479</text:p>
          </table:table-cell>
          <table:table-cell office:value-type="float" office:value="327434.28500000003" table:style-name="ce29">
            <text:p>327,434</text:p>
          </table:table-cell>
          <table:table-cell office:value-type="float" office:value="164068.20066666664" table:style-name="ce29">
            <text:p>164,068</text:p>
          </table:table-cell>
          <table:table-cell office:value-type="float" office:value="18909.233" table:style-name="ce29">
            <text:p>18,909</text:p>
          </table:table-cell>
          <table:table-cell office:value-type="float" office:value="2555.2236666666663" table:style-name="ce29">
            <text:p>2,555</text:p>
          </table:table-cell>
          <table:table-cell office:value-type="float" office:value="5491.0993333333336" table:style-name="ce29">
            <text:p>5,491</text:p>
          </table:table-cell>
          <table:table-cell office:value-type="float" office:value="8585.1473333333342" table:style-name="ce29">
            <text:p>8,585</text:p>
          </table:table-cell>
          <table:table-cell office:value-type="float" office:value="5390.6980000000003" table:style-name="ce29">
            <text:p>5,391</text:p>
          </table:table-cell>
          <table:table-cell office:value-type="float" office:value="204999.60199999998" table:style-name="ce29">
            <text:p>205,000</text:p>
          </table:table-cell>
          <table:table-cell office:value-type="float" office:value="27103.231333333337" table:style-name="ce29">
            <text:p>27,103</text:p>
          </table:table-cell>
          <table:table-cell office:value-type="float" office:value="27942.147666666664" table:style-name="ce29">
            <text:p>27,942</text:p>
          </table:table-cell>
          <table:table-cell office:value-type="float" office:value="587479.26600000006" table:style-name="ce29">
            <text:p>587,479</text:p>
          </table:table-cell>
          <table:table-cell office:value-type="float" office:value="16935.333333333332" table:style-name="ce29">
            <text:p>16,935</text:p>
          </table:table-cell>
          <table:table-cell office:value-type="float" office:value="223371.42800000001" table:style-name="ce29">
            <text:p>223,371</text:p>
          </table:table-cell>
          <table:table-cell office:value-type="float" office:value="240306.76133333333" table:style-name="ce29">
            <text:p>240,307</text:p>
          </table:table-cell>
          <table:table-cell office:value-type="float" office:value="111361.38399999999" table:style-name="ce29">
            <text:p>111,361</text:p>
          </table:table-cell>
          <table:table-cell office:value-type="float" office:value="22711.254000000001" table:style-name="ce29">
            <text:p>22,711</text:p>
          </table:table-cell>
          <table:table-cell office:value-type="float" office:value="100732.37266666668" table:style-name="ce29">
            <text:p>100,732</text:p>
          </table:table-cell>
          <table:table-cell office:value-type="float" office:value="5501.7506666666668" table:style-name="ce29">
            <text:p>5,502</text:p>
          </table:table-cell>
          <table:table-cell office:value-type="float" office:value="240306.76133333333" table:style-name="ce29">
            <text:p>240,307</text:p>
          </table:table-cell>
          <table:table-cell office:value-type="float" office:value="7394.3433333333332" table:style-name="ce29">
            <text:p>7,394</text:p>
          </table:table-cell>
          <table:table-cell office:value-type="float" office:value="31754.696333333337" table:style-name="ce29">
            <text:p>31,755</text:p>
          </table:table-cell>
          <table:table-cell office:value-type="float" office:value="39149.039666666657" table:style-name="ce29">
            <text:p>39,149</text:p>
          </table:table-cell>
          <table:table-cell office:value-type="float" office:value="17431.652000000002" table:style-name="ce29">
            <text:p>17,432</text:p>
          </table:table-cell>
          <table:table-cell office:value-type="float" office:value="1499" table:style-name="ce29">
            <text:p>1,499</text:p>
          </table:table-cell>
          <table:table-cell office:value-type="float" office:value="6999.1716666666671" table:style-name="ce29">
            <text:p>6,999</text:p>
          </table:table-cell>
          <table:table-cell office:value-type="float" office:value="6072.5529999999999" table:style-name="ce29">
            <text:p>6,073</text:p>
          </table:table-cell>
          <table:table-cell office:value-type="float" office:value="2418.0000000000005" table:style-name="ce29">
            <text:p>2,418</text:p>
          </table:table-cell>
          <table:table-cell office:value-type="float" office:value="1697.3866666666668" table:style-name="ce29">
            <text:p>1,697</text:p>
          </table:table-cell>
          <table:table-cell office:value-type="float" office:value="3031.2763333333332" table:style-name="ce29">
            <text:p>3,031</text:p>
          </table:table-cell>
          <table:table-cell office:value-type="float" office:value="39149.039666666657" table:style-name="ce29">
            <text:p>39,149</text:p>
          </table:table-cell>
          <table:table-cell table:style-name="ce28"/>
          <table:table-cell table:number-columns-repeated="16340"/>
        </table:table-row>
        <table:table-row table:style-name="ro1">
          <table:table-cell office:value-type="date" office:date-value="2010-07-01T00:00:00" table:style-name="ce15">
            <text:p>Jul-10</text:p>
          </table:table-cell>
          <table:table-cell table:style-name="ce16"/>
          <table:table-cell office:value-type="float" office:value="88.037828795046195" table:style-name="ce26">
            <text:p>88</text:p>
          </table:table-cell>
          <table:table-cell office:value-type="float" office:value="770292.33866666653" table:style-name="ce29">
            <text:p>770,292</text:p>
          </table:table-cell>
          <table:table-cell office:value-type="float" office:value="413002.89900000009" table:style-name="ce29">
            <text:p>413,003</text:p>
          </table:table-cell>
          <table:table-cell office:value-type="float" office:value="14115.857" table:style-name="ce29">
            <text:p>14,116</text:p>
          </table:table-cell>
          <table:table-cell office:value-type="float" office:value="178795.74233333333" table:style-name="ce29">
            <text:p>178,796</text:p>
          </table:table-cell>
          <table:table-cell office:value-type="float" office:value="14661.121666666664" table:style-name="ce29">
            <text:p>14,661</text:p>
          </table:table-cell>
          <table:table-cell office:value-type="float" office:value="114283.78766666667" table:style-name="ce29">
            <text:p>114,284</text:p>
          </table:table-cell>
          <table:table-cell office:value-type="float" office:value="35432.930999999997" table:style-name="ce29">
            <text:p>35,433</text:p>
          </table:table-cell>
          <table:table-cell office:value-type="float" office:value="749763.6516666665" table:style-name="ce29">
            <text:p>749,764</text:p>
          </table:table-cell>
          <table:table-cell office:value-type="float" office:value="214249.21966666664" table:style-name="ce29">
            <text:p>214,249</text:p>
          </table:table-cell>
          <table:table-cell office:value-type="float" office:value="535514.4319999998" table:style-name="ce29">
            <text:p>535,514</text:p>
          </table:table-cell>
          <table:table-cell office:value-type="float" office:value="318446.51566666673" table:style-name="ce29">
            <text:p>318,447</text:p>
          </table:table-cell>
          <table:table-cell office:value-type="float" office:value="121613.27833333334" table:style-name="ce29">
            <text:p>121,613</text:p>
          </table:table-cell>
          <table:table-cell office:value-type="float" office:value="14728.931666666665" table:style-name="ce29">
            <text:p>14,729</text:p>
          </table:table-cell>
          <table:table-cell office:value-type="float" office:value="2404.2286666666664" table:style-name="ce29">
            <text:p>2,404</text:p>
          </table:table-cell>
          <table:table-cell office:value-type="float" office:value="5371.799" table:style-name="ce29">
            <text:p>5,372</text:p>
          </table:table-cell>
          <table:table-cell office:value-type="float" office:value="7730.9776666666667" table:style-name="ce29">
            <text:p>7,731</text:p>
          </table:table-cell>
          <table:table-cell office:value-type="float" office:value="6033.7820000000002" table:style-name="ce29">
            <text:p>6,034</text:p>
          </table:table-cell>
          <table:table-cell office:value-type="float" office:value="157882.99733333333" table:style-name="ce29">
            <text:p>157,883</text:p>
          </table:table-cell>
          <table:table-cell office:value-type="float" office:value="30433.197" table:style-name="ce29">
            <text:p>30,433</text:p>
          </table:table-cell>
          <table:table-cell office:value-type="float" office:value="28751.721999999994" table:style-name="ce29">
            <text:p>28,752</text:p>
          </table:table-cell>
          <table:table-cell office:value-type="float" office:value="535514.4319999998" table:style-name="ce29">
            <text:p>535,514</text:p>
          </table:table-cell>
          <table:table-cell office:value-type="float" office:value="13039" table:style-name="ce29">
            <text:p>13,039</text:p>
          </table:table-cell>
          <table:table-cell office:value-type="float" office:value="186540.51300000001" table:style-name="ce29">
            <text:p>186,541</text:p>
          </table:table-cell>
          <table:table-cell office:value-type="float" office:value="199579.51300000001" table:style-name="ce29">
            <text:p>199,580</text:p>
          </table:table-cell>
          <table:table-cell office:value-type="float" office:value="94556.383333333331" table:style-name="ce29">
            <text:p>94,556</text:p>
          </table:table-cell>
          <table:table-cell office:value-type="float" office:value="19663.744999999999" table:style-name="ce29">
            <text:p>19,664</text:p>
          </table:table-cell>
          <table:table-cell office:value-type="float" office:value="82058.226999999999" table:style-name="ce29">
            <text:p>82,058</text:p>
          </table:table-cell>
          <table:table-cell office:value-type="float" office:value="3301.1576666666665" table:style-name="ce29">
            <text:p>3,301</text:p>
          </table:table-cell>
          <table:table-cell office:value-type="float" office:value="199579.51300000001" table:style-name="ce29">
            <text:p>199,580</text:p>
          </table:table-cell>
          <table:table-cell office:value-type="float" office:value="7489.6869999999999" table:style-name="ce29">
            <text:p>7,490</text:p>
          </table:table-cell>
          <table:table-cell office:value-type="float" office:value="27708.706666666665" table:style-name="ce29">
            <text:p>27,709</text:p>
          </table:table-cell>
          <table:table-cell office:value-type="float" office:value="35198.393666666678" table:style-name="ce29">
            <text:p>35,198</text:p>
          </table:table-cell>
          <table:table-cell office:value-type="float" office:value="14115.857" table:style-name="ce29">
            <text:p>14,116</text:p>
          </table:table-cell>
          <table:table-cell office:value-type="float" office:value="1249" table:style-name="ce29">
            <text:p>1,249</text:p>
          </table:table-cell>
          <table:table-cell office:value-type="float" office:value="6966.3720000000003" table:style-name="ce29">
            <text:p>6,966</text:p>
          </table:table-cell>
          <table:table-cell office:value-type="float" office:value="5677.0829999999987" table:style-name="ce29">
            <text:p>5,677</text:p>
          </table:table-cell>
          <table:table-cell office:value-type="float" office:value="2017.6666666666665" table:style-name="ce29">
            <text:p>2,018</text:p>
          </table:table-cell>
          <table:table-cell office:value-type="float" office:value="1792.3636666666666" table:style-name="ce29">
            <text:p>1,792</text:p>
          </table:table-cell>
          <table:table-cell office:value-type="float" office:value="3380.0513333333338" table:style-name="ce29">
            <text:p>3,380</text:p>
          </table:table-cell>
          <table:table-cell office:value-type="float" office:value="35198.393666666678" table:style-name="ce29">
            <text:p>35,198</text:p>
          </table:table-cell>
          <table:table-cell table:style-name="ce28"/>
          <table:table-cell table:number-columns-repeated="16340"/>
        </table:table-row>
        <table:table-row table:style-name="ro1">
          <table:table-cell office:value-type="date" office:date-value="2010-08-01T00:00:00" table:style-name="ce15">
            <text:p>Aug-10</text:p>
          </table:table-cell>
          <table:table-cell table:style-name="ce16"/>
          <table:table-cell office:value-type="float" office:value="88.984924340900221" table:style-name="ce26">
            <text:p>89</text:p>
          </table:table-cell>
          <table:table-cell office:value-type="float" office:value="752731.58166666678" table:style-name="ce29">
            <text:p>752,732</text:p>
          </table:table-cell>
          <table:table-cell office:value-type="float" office:value="411049.55299999996" table:style-name="ce29">
            <text:p>411,050</text:p>
          </table:table-cell>
          <table:table-cell office:value-type="float" office:value="14325.857" table:style-name="ce29">
            <text:p>14,326</text:p>
          </table:table-cell>
          <table:table-cell office:value-type="float" office:value="171115.79633333333" table:style-name="ce29">
            <text:p>171,116</text:p>
          </table:table-cell>
          <table:table-cell office:value-type="float" office:value="14695.029666666667" table:style-name="ce29">
            <text:p>14,695</text:p>
          </table:table-cell>
          <table:table-cell office:value-type="float" office:value="112254.06766666667" table:style-name="ce29">
            <text:p>112,254</text:p>
          </table:table-cell>
          <table:table-cell office:value-type="float" office:value="29291.277999999995" table:style-name="ce29">
            <text:p>29,291</text:p>
          </table:table-cell>
          <table:table-cell office:value-type="float" office:value="732583.49466666672" table:style-name="ce29">
            <text:p>732,583</text:p>
          </table:table-cell>
          <table:table-cell office:value-type="float" office:value="216409.13966666663" table:style-name="ce29">
            <text:p>216,409</text:p>
          </table:table-cell>
          <table:table-cell office:value-type="float" office:value="516174.35499999992" table:style-name="ce29">
            <text:p>516,174</text:p>
          </table:table-cell>
          <table:table-cell office:value-type="float" office:value="315126.16966666665" table:style-name="ce29">
            <text:p>315,126</text:p>
          </table:table-cell>
          <table:table-cell office:value-type="float" office:value="110603.33633333334" table:style-name="ce29">
            <text:p>110,603</text:p>
          </table:table-cell>
          <table:table-cell office:value-type="float" office:value="19773.388666666666" table:style-name="ce29">
            <text:p>19,773</text:p>
          </table:table-cell>
          <table:table-cell office:value-type="float" office:value="1917.8206666666665" table:style-name="ce29">
            <text:p>1,918</text:p>
          </table:table-cell>
          <table:table-cell office:value-type="float" office:value="4871.5619999999999" table:style-name="ce29">
            <text:p>4,872</text:p>
          </table:table-cell>
          <table:table-cell office:value-type="float" office:value="8480.3706666666676" table:style-name="ce29">
            <text:p>8,480</text:p>
          </table:table-cell>
          <table:table-cell office:value-type="float" office:value="5396.8609999999999" table:style-name="ce29">
            <text:p>5,397</text:p>
          </table:table-cell>
          <table:table-cell office:value-type="float" office:value="151043.33933333334" table:style-name="ce29">
            <text:p>151,043</text:p>
          </table:table-cell>
          <table:table-cell office:value-type="float" office:value="28712.717000000001" table:style-name="ce29">
            <text:p>28,713</text:p>
          </table:table-cell>
          <table:table-cell office:value-type="float" office:value="21292.128999999997" table:style-name="ce29">
            <text:p>21,292</text:p>
          </table:table-cell>
          <table:table-cell office:value-type="float" office:value="516174.35499999992" table:style-name="ce29">
            <text:p>516,174</text:p>
          </table:table-cell>
          <table:table-cell office:value-type="float" office:value="13298" table:style-name="ce29">
            <text:p>13,298</text:p>
          </table:table-cell>
          <table:table-cell office:value-type="float" office:value="187390.12499999997" table:style-name="ce29">
            <text:p>187,390</text:p>
          </table:table-cell>
          <table:table-cell office:value-type="float" office:value="200688.12499999997" table:style-name="ce29">
            <text:p>200,688</text:p>
          </table:table-cell>
          <table:table-cell office:value-type="float" office:value="95923.383333333331" table:style-name="ce29">
            <text:p>95,923</text:p>
          </table:table-cell>
          <table:table-cell office:value-type="float" office:value="18586.456999999999" table:style-name="ce29">
            <text:p>18,586</text:p>
          </table:table-cell>
          <table:table-cell office:value-type="float" office:value="81863.986999999994" table:style-name="ce29">
            <text:p>81,864</text:p>
          </table:table-cell>
          <table:table-cell office:value-type="float" office:value="4314.2976666666664" table:style-name="ce29">
            <text:p>4,314</text:p>
          </table:table-cell>
          <table:table-cell office:value-type="float" office:value="200688.12499999997" table:style-name="ce29">
            <text:p>200,688</text:p>
          </table:table-cell>
          <table:table-cell office:value-type="float" office:value="6850.0869999999995" table:style-name="ce29">
            <text:p>6,850</text:p>
          </table:table-cell>
          <table:table-cell office:value-type="float" office:value="29019.01466666667" table:style-name="ce29">
            <text:p>29,019</text:p>
          </table:table-cell>
          <table:table-cell office:value-type="float" office:value="35869.101666666669" table:style-name="ce29">
            <text:p>35,869</text:p>
          </table:table-cell>
          <table:table-cell office:value-type="float" office:value="14325.857" table:style-name="ce29">
            <text:p>14,326</text:p>
          </table:table-cell>
          <table:table-cell office:value-type="float" office:value="1486" table:style-name="ce29">
            <text:p>1,486</text:p>
          </table:table-cell>
          <table:table-cell office:value-type="float" office:value="7180.3720000000003" table:style-name="ce29">
            <text:p>7,180</text:p>
          </table:table-cell>
          <table:table-cell office:value-type="float" office:value="5693.991" table:style-name="ce29">
            <text:p>5,694</text:p>
          </table:table-cell>
          <table:table-cell office:value-type="float" office:value="1820.6666666666665" table:style-name="ce29">
            <text:p>1,821</text:p>
          </table:table-cell>
          <table:table-cell office:value-type="float" office:value="1677.3636666666666" table:style-name="ce29">
            <text:p>1,677</text:p>
          </table:table-cell>
          <table:table-cell office:value-type="float" office:value="3684.8513333333335" table:style-name="ce29">
            <text:p>3,685</text:p>
          </table:table-cell>
          <table:table-cell office:value-type="float" office:value="35869.101666666669" table:style-name="ce29">
            <text:p>35,869</text:p>
          </table:table-cell>
          <table:table-cell table:style-name="ce28"/>
          <table:table-cell table:number-columns-repeated="16340"/>
        </table:table-row>
        <table:table-row table:style-name="ro1">
          <table:table-cell office:value-type="date" office:date-value="2010-09-01T00:00:00" table:style-name="ce15">
            <text:p>Sep-10</text:p>
          </table:table-cell>
          <table:table-cell table:style-name="ce16"/>
          <table:table-cell office:value-type="float" office:value="88.888674787536942" table:style-name="ce26">
            <text:p>89</text:p>
          </table:table-cell>
          <table:table-cell office:value-type="float" office:value="797728.93066666671" table:style-name="ce29">
            <text:p>797,729</text:p>
          </table:table-cell>
          <table:table-cell office:value-type="float" office:value="442540.61399999994" table:style-name="ce29">
            <text:p>442,541</text:p>
          </table:table-cell>
          <table:table-cell office:value-type="float" office:value="14598.857" table:style-name="ce29">
            <text:p>14,599</text:p>
          </table:table-cell>
          <table:table-cell office:value-type="float" office:value="189389.41733333332" table:style-name="ce29">
            <text:p>189,389</text:p>
          </table:table-cell>
          <table:table-cell office:value-type="float" office:value="15332.796666666667" table:style-name="ce29">
            <text:p>15,333</text:p>
          </table:table-cell>
          <table:table-cell office:value-type="float" office:value="98033.27766666669" table:style-name="ce29">
            <text:p>98,033</text:p>
          </table:table-cell>
          <table:table-cell office:value-type="float" office:value="37833.968000000001" table:style-name="ce29">
            <text:p>37,834</text:p>
          </table:table-cell>
          <table:table-cell office:value-type="float" office:value="776376.24366666668" table:style-name="ce29">
            <text:p>776,376</text:p>
          </table:table-cell>
          <table:table-cell office:value-type="float" office:value="222532.88566666664" table:style-name="ce29">
            <text:p>222,533</text:p>
          </table:table-cell>
          <table:table-cell office:value-type="float" office:value="553843.35800000001" table:style-name="ce29">
            <text:p>553,843</text:p>
          </table:table-cell>
          <table:table-cell office:value-type="float" office:value="329642.23066666664" table:style-name="ce29">
            <text:p>329,642</text:p>
          </table:table-cell>
          <table:table-cell office:value-type="float" office:value="124498.19733333333" table:style-name="ce29">
            <text:p>124,498</text:p>
          </table:table-cell>
          <table:table-cell office:value-type="float" office:value="19296.445666666663" table:style-name="ce29">
            <text:p>19,296</text:p>
          </table:table-cell>
          <table:table-cell office:value-type="float" office:value="2485.8296666666665" table:style-name="ce29">
            <text:p>2,486</text:p>
          </table:table-cell>
          <table:table-cell office:value-type="float" office:value="4606.2199999999993" table:style-name="ce29">
            <text:p>4,606</text:p>
          </table:table-cell>
          <table:table-cell office:value-type="float" office:value="8633.7956666666669" table:style-name="ce29">
            <text:p>8,634</text:p>
          </table:table-cell>
          <table:table-cell office:value-type="float" office:value="4726.9690000000001" table:style-name="ce29">
            <text:p>4,727</text:p>
          </table:table-cell>
          <table:table-cell office:value-type="float" office:value="164247.45733333332" table:style-name="ce29">
            <text:p>164,247</text:p>
          </table:table-cell>
          <table:table-cell office:value-type="float" office:value="29871.097000000002" table:style-name="ce29">
            <text:p>29,871</text:p>
          </table:table-cell>
          <table:table-cell office:value-type="float" office:value="30082.572999999997" table:style-name="ce29">
            <text:p>30,083</text:p>
          </table:table-cell>
          <table:table-cell office:value-type="float" office:value="553843.35800000001" table:style-name="ce29">
            <text:p>553,843</text:p>
          </table:table-cell>
          <table:table-cell office:value-type="float" office:value="13551" table:style-name="ce29">
            <text:p>13,551</text:p>
          </table:table-cell>
          <table:table-cell office:value-type="float" office:value="192438.92100000003" table:style-name="ce29">
            <text:p>192,439</text:p>
          </table:table-cell>
          <table:table-cell office:value-type="float" office:value="205989.92100000003" table:style-name="ce29">
            <text:p>205,990</text:p>
          </table:table-cell>
          <table:table-cell office:value-type="float" office:value="112898.38333333333" table:style-name="ce29">
            <text:p>112,898</text:p>
          </table:table-cell>
          <table:table-cell office:value-type="float" office:value="23028.959999999999" table:style-name="ce29">
            <text:p>23,029</text:p>
          </table:table-cell>
          <table:table-cell office:value-type="float" office:value="66434.81700000001" table:style-name="ce29">
            <text:p>66,435</text:p>
          </table:table-cell>
          <table:table-cell office:value-type="float" office:value="3627.7606666666666" table:style-name="ce36">
            <text:p>3,628</text:p>
          </table:table-cell>
          <table:table-cell office:value-type="float" office:value="205989.92100000003" table:style-name="ce29">
            <text:p>205,990</text:p>
          </table:table-cell>
          <table:table-cell office:value-type="float" office:value="7801.6869999999999" table:style-name="ce29">
            <text:p>7,802</text:p>
          </table:table-cell>
          <table:table-cell office:value-type="float" office:value="30093.964666666663" table:style-name="ce29">
            <text:p>30,094</text:p>
          </table:table-cell>
          <table:table-cell office:value-type="float" office:value="37895.651666666672" table:style-name="ce29">
            <text:p>37,896</text:p>
          </table:table-cell>
          <table:table-cell office:value-type="float" office:value="14598.857" table:style-name="ce29">
            <text:p>14,599</text:p>
          </table:table-cell>
          <table:table-cell office:value-type="float" office:value="2113" table:style-name="ce29">
            <text:p>2,113</text:p>
          </table:table-cell>
          <table:table-cell office:value-type="float" office:value="7185.3720000000003" table:style-name="ce29">
            <text:p>7,185</text:p>
          </table:table-cell>
          <table:table-cell office:value-type="float" office:value="6326.7579999999998" table:style-name="ce29">
            <text:p>6,327</text:p>
          </table:table-cell>
          <table:table-cell office:value-type="float" office:value="1820.6666666666665" table:style-name="ce29">
            <text:p>1,821</text:p>
          </table:table-cell>
          <table:table-cell office:value-type="float" office:value="1727.3636666666666" table:style-name="ce29">
            <text:p>1,727</text:p>
          </table:table-cell>
          <table:table-cell office:value-type="float" office:value="4123.6343333333334" table:style-name="ce29">
            <text:p>4,124</text:p>
          </table:table-cell>
          <table:table-cell office:value-type="float" office:value="37895.651666666672" table:style-name="ce29">
            <text:p>37,896</text:p>
          </table:table-cell>
          <table:table-cell table:style-name="ce28"/>
          <table:table-cell table:number-columns-repeated="16340"/>
        </table:table-row>
        <table:table-row table:style-name="ro1">
          <table:table-cell office:value-type="date" office:date-value="2010-10-01T00:00:00" table:style-name="ce15">
            <text:p>Oct-10</text:p>
          </table:table-cell>
          <table:table-cell table:style-name="ce16"/>
          <table:table-cell office:value-type="float" office:value="88.836561275571938" table:style-name="ce26">
            <text:p>89</text:p>
          </table:table-cell>
          <table:table-cell office:value-type="float" office:value="741655.61733333359" table:style-name="ce29">
            <text:p>741,656</text:p>
          </table:table-cell>
          <table:table-cell office:value-type="float" office:value="429910.75999999989" table:style-name="ce29">
            <text:p>429,911</text:p>
          </table:table-cell>
          <table:table-cell office:value-type="float" office:value="13540.714" table:style-name="ce29">
            <text:p>13,541</text:p>
          </table:table-cell>
          <table:table-cell office:value-type="float" office:value="146635.67366666667" table:style-name="ce29">
            <text:p>146,636</text:p>
          </table:table-cell>
          <table:table-cell office:value-type="float" office:value="15550.981666666667" table:style-name="ce29">
            <text:p>15,551</text:p>
          </table:table-cell>
          <table:table-cell office:value-type="float" office:value="103040.65333333334" table:style-name="ce29">
            <text:p>103,041</text:p>
          </table:table-cell>
          <table:table-cell office:value-type="float" office:value="32976.834666666662" table:style-name="ce29">
            <text:p>32,977</text:p>
          </table:table-cell>
          <table:table-cell office:value-type="float" office:value="721439.08800000022" table:style-name="ce29">
            <text:p>721,439</text:p>
          </table:table-cell>
          <table:table-cell office:value-type="float" office:value="202076.12066666671" table:style-name="ce29">
            <text:p>202,076</text:p>
          </table:table-cell>
          <table:table-cell office:value-type="float" office:value="519362.96733333339" table:style-name="ce29">
            <text:p>519,363</text:p>
          </table:table-cell>
          <table:table-cell office:value-type="float" office:value="332256.41666666657" table:style-name="ce29">
            <text:p>332,256</text:p>
          </table:table-cell>
          <table:table-cell office:value-type="float" office:value="101317.44799999999" table:style-name="ce29">
            <text:p>101,317</text:p>
          </table:table-cell>
          <table:table-cell office:value-type="float" office:value="12834.095333333333" table:style-name="ce29">
            <text:p>12,834</text:p>
          </table:table-cell>
          <table:table-cell office:value-type="float" office:value="2370.7129999999997" table:style-name="ce29">
            <text:p>2,371</text:p>
          </table:table-cell>
          <table:table-cell office:value-type="float" office:value="4661.9939999999997" table:style-name="ce29">
            <text:p>4,662</text:p>
          </table:table-cell>
          <table:table-cell office:value-type="float" office:value="8217.3883333333342" table:style-name="ce29">
            <text:p>8,217</text:p>
          </table:table-cell>
          <table:table-cell office:value-type="float" office:value="4904.110999999999" table:style-name="ce29">
            <text:p>4,904</text:p>
          </table:table-cell>
          <table:table-cell office:value-type="float" office:value="134305.74966666667" table:style-name="ce29">
            <text:p>134,306</text:p>
          </table:table-cell>
          <table:table-cell office:value-type="float" office:value="29587.143333333333" table:style-name="ce29">
            <text:p>29,587</text:p>
          </table:table-cell>
          <table:table-cell office:value-type="float" office:value="23213.657666666662" table:style-name="ce29">
            <text:p>23,214</text:p>
          </table:table-cell>
          <table:table-cell office:value-type="float" office:value="519362.96733333339" table:style-name="ce29">
            <text:p>519,363</text:p>
          </table:table-cell>
          <table:table-cell office:value-type="float" office:value="12126.529333333334" table:style-name="ce29">
            <text:p>12,127</text:p>
          </table:table-cell>
          <table:table-cell office:value-type="float" office:value="173598.53666666665" table:style-name="ce29">
            <text:p>173,599</text:p>
          </table:table-cell>
          <table:table-cell office:value-type="float" office:value="185725.06599999999" table:style-name="ce29">
            <text:p>185,725</text:p>
          </table:table-cell>
          <table:table-cell office:value-type="float" office:value="97654.343333333352" table:style-name="ce29">
            <text:p>97,654</text:p>
          </table:table-cell>
          <table:table-cell office:value-type="float" office:value="11283.923999999999" table:style-name="ce29">
            <text:p>11,284</text:p>
          </table:table-cell>
          <table:table-cell office:value-type="float" office:value="71843.652000000002" table:style-name="ce29">
            <text:p>71,844</text:p>
          </table:table-cell>
          <table:table-cell office:value-type="float" office:value="4943.1466666666665" table:style-name="ce29">
            <text:p>4,943</text:p>
          </table:table-cell>
          <table:table-cell office:value-type="float" office:value="185725.06599999999" table:style-name="ce29">
            <text:p>185,725</text:p>
          </table:table-cell>
          <table:table-cell office:value-type="float" office:value="8090" table:style-name="ce29">
            <text:p>8,090</text:p>
          </table:table-cell>
          <table:table-cell office:value-type="float" office:value="28477.583999999999" table:style-name="ce29">
            <text:p>28,478</text:p>
          </table:table-cell>
          <table:table-cell office:value-type="float" office:value="36567.58400000001" table:style-name="ce29">
            <text:p>36,568</text:p>
          </table:table-cell>
          <table:table-cell office:value-type="float" office:value="13540.714" table:style-name="ce29">
            <text:p>13,541</text:p>
          </table:table-cell>
          <table:table-cell office:value-type="float" office:value="1046" table:style-name="ce29">
            <text:p>1,046</text:p>
          </table:table-cell>
          <table:table-cell office:value-type="float" office:value="7527.6296666666667" table:style-name="ce29">
            <text:p>7,528</text:p>
          </table:table-cell>
          <table:table-cell office:value-type="float" office:value="6224.0186666666659" table:style-name="ce29">
            <text:p>6,224</text:p>
          </table:table-cell>
          <table:table-cell office:value-type="float" office:value="1799.3333333333335" table:style-name="ce29">
            <text:p>1,799</text:p>
          </table:table-cell>
          <table:table-cell office:value-type="float" office:value="1609.8579999999999" table:style-name="ce29">
            <text:p>1,610</text:p>
          </table:table-cell>
          <table:table-cell office:value-type="float" office:value="4820.0303333333331" table:style-name="ce29">
            <text:p>4,820</text:p>
          </table:table-cell>
          <table:table-cell office:value-type="float" office:value="36567.58400000001" table:style-name="ce29">
            <text:p>36,568</text:p>
          </table:table-cell>
          <table:table-cell table:style-name="ce28"/>
          <table:table-cell table:number-columns-repeated="16340"/>
        </table:table-row>
        <table:table-row table:style-name="ro1">
          <table:table-cell office:value-type="date" office:date-value="2010-11-01T00:00:00" table:style-name="ce15">
            <text:p>Nov-10</text:p>
          </table:table-cell>
          <table:table-cell table:style-name="ce16"/>
          <table:table-cell office:value-type="float" office:value="88.366845633400843" table:style-name="ce26">
            <text:p>88</text:p>
          </table:table-cell>
          <table:table-cell office:value-type="float" office:value="708174.02933333348" table:style-name="ce29">
            <text:p>708,174</text:p>
          </table:table-cell>
          <table:table-cell office:value-type="float" office:value="425918.12899999984" table:style-name="ce29">
            <text:p>425,918</text:p>
          </table:table-cell>
          <table:table-cell office:value-type="float" office:value="10643.714" table:style-name="ce29">
            <text:p>10,644</text:p>
          </table:table-cell>
          <table:table-cell office:value-type="float" office:value="148991.59466666664" table:style-name="ce29">
            <text:p>148,992</text:p>
          </table:table-cell>
          <table:table-cell office:value-type="float" office:value="15789.543666666666" table:style-name="ce29">
            <text:p>15,790</text:p>
          </table:table-cell>
          <table:table-cell office:value-type="float" office:value="75786.333333333328" table:style-name="ce29">
            <text:p>75,786</text:p>
          </table:table-cell>
          <table:table-cell office:value-type="float" office:value="31044.714666666659" table:style-name="ce29">
            <text:p>31,045</text:p>
          </table:table-cell>
          <table:table-cell office:value-type="float" office:value="686121.02400000009" table:style-name="ce29">
            <text:p>686,121</text:p>
          </table:table-cell>
          <table:table-cell office:value-type="float" office:value="180418.6546666667" table:style-name="ce29">
            <text:p>180,419</text:p>
          </table:table-cell>
          <table:table-cell office:value-type="float" office:value="505702.36933333334" table:style-name="ce29">
            <text:p>505,702</text:p>
          </table:table-cell>
          <table:table-cell office:value-type="float" office:value="328020.78566666652" table:style-name="ce29">
            <text:p>328,021</text:p>
          </table:table-cell>
          <table:table-cell office:value-type="float" office:value="94130.254999999976" table:style-name="ce29">
            <text:p>94,130</text:p>
          </table:table-cell>
          <table:table-cell office:value-type="float" office:value="13281.682333333332" table:style-name="ce29">
            <text:p>13,282</text:p>
          </table:table-cell>
          <table:table-cell office:value-type="float" office:value="2857.0680000000002" table:style-name="ce29">
            <text:p>2,857</text:p>
          </table:table-cell>
          <table:table-cell office:value-type="float" office:value="4674.9780000000001" table:style-name="ce29">
            <text:p>4,675</text:p>
          </table:table-cell>
          <table:table-cell office:value-type="float" office:value="7072.6753333333336" table:style-name="ce29">
            <text:p>7,073</text:p>
          </table:table-cell>
          <table:table-cell office:value-type="float" office:value="5502.6779999999999" table:style-name="ce29">
            <text:p>5,503</text:p>
          </table:table-cell>
          <table:table-cell office:value-type="float" office:value="127519.33666666664" table:style-name="ce29">
            <text:p>127,519</text:p>
          </table:table-cell>
          <table:table-cell office:value-type="float" office:value="27408.123333333333" table:style-name="ce29">
            <text:p>27,408</text:p>
          </table:table-cell>
          <table:table-cell office:value-type="float" office:value="22754.123666666663" table:style-name="ce29">
            <text:p>22,754</text:p>
          </table:table-cell>
          <table:table-cell office:value-type="float" office:value="505702.36933333334" table:style-name="ce29">
            <text:p>505,702</text:p>
          </table:table-cell>
          <table:table-cell office:value-type="float" office:value="14212.005333333334" table:style-name="ce29">
            <text:p>14,212</text:p>
          </table:table-cell>
          <table:table-cell office:value-type="float" office:value="153330.97366666666" table:style-name="ce29">
            <text:p>153,331</text:p>
          </table:table-cell>
          <table:table-cell office:value-type="float" office:value="167542.97899999999" table:style-name="ce29">
            <text:p>167,543</text:p>
          </table:table-cell>
          <table:table-cell office:value-type="float" office:value="97897.343333333352" table:style-name="ce29">
            <text:p>97,897</text:p>
          </table:table-cell>
          <table:table-cell office:value-type="float" office:value="19763.258000000002" table:style-name="ce29">
            <text:p>19,763</text:p>
          </table:table-cell>
          <table:table-cell office:value-type="float" office:value="46682.351999999999" table:style-name="ce29">
            <text:p>46,682</text:p>
          </table:table-cell>
          <table:table-cell office:value-type="float" office:value="3200.0256666666664" table:style-name="ce29">
            <text:p>3,200</text:p>
          </table:table-cell>
          <table:table-cell office:value-type="float" office:value="167542.97899999999" table:style-name="ce29">
            <text:p>167,543</text:p>
          </table:table-cell>
          <table:table-cell office:value-type="float" office:value="7841" table:style-name="ce29">
            <text:p>7,841</text:p>
          </table:table-cell>
          <table:table-cell office:value-type="float" office:value="27087.681" table:style-name="ce29">
            <text:p>27,088</text:p>
          </table:table-cell>
          <table:table-cell office:value-type="float" office:value="34928.681000000011" table:style-name="ce29">
            <text:p>34,929</text:p>
          </table:table-cell>
          <table:table-cell office:value-type="float" office:value="10643.714" table:style-name="ce29">
            <text:p>10,644</text:p>
          </table:table-cell>
          <table:table-cell office:value-type="float" office:value="1709" table:style-name="ce29">
            <text:p>1,709</text:p>
          </table:table-cell>
          <table:table-cell office:value-type="float" office:value="7557.6296666666658" table:style-name="ce29">
            <text:p>7,558</text:p>
          </table:table-cell>
          <table:table-cell office:value-type="float" office:value="6240.5806666666658" table:style-name="ce29">
            <text:p>6,241</text:p>
          </table:table-cell>
          <table:table-cell office:value-type="float" office:value="1991.3333333333335" table:style-name="ce29">
            <text:p>1,991</text:p>
          </table:table-cell>
          <table:table-cell office:value-type="float" office:value="1695.8579999999999" table:style-name="ce29">
            <text:p>1,696</text:p>
          </table:table-cell>
          <table:table-cell office:value-type="float" office:value="5090.565333333333" table:style-name="ce29">
            <text:p>5,091</text:p>
          </table:table-cell>
          <table:table-cell office:value-type="float" office:value="34928.681000000011" table:style-name="ce29">
            <text:p>34,929</text:p>
          </table:table-cell>
          <table:table-cell table:style-name="ce28"/>
          <table:table-cell table:number-columns-repeated="16340"/>
        </table:table-row>
        <table:table-row table:style-name="ro1">
          <table:table-cell office:value-type="date" office:date-value="2010-12-01T00:00:00" table:style-name="ce21">
            <text:p>Dec-10</text:p>
          </table:table-cell>
          <table:table-cell table:style-name="ce22"/>
          <table:table-cell office:value-type="float" office:value="88.209251384032058" table:style-name="ce31">
            <text:p>88</text:p>
          </table:table-cell>
          <table:table-cell office:value-type="float" office:value="811157.88833333342" table:style-name="ce32">
            <text:p>811,158</text:p>
          </table:table-cell>
          <table:table-cell office:value-type="float" office:value="464714.34799999988" table:style-name="ce32">
            <text:p>464,714</text:p>
          </table:table-cell>
          <table:table-cell office:value-type="float" office:value="14621.714" table:style-name="ce32">
            <text:p>14,622</text:p>
          </table:table-cell>
          <table:table-cell office:value-type="float" office:value="172449.34966666662" table:style-name="ce32">
            <text:p>172,449</text:p>
          </table:table-cell>
          <table:table-cell office:value-type="float" office:value="19141.428666666667" table:style-name="ce32">
            <text:p>19,141</text:p>
          </table:table-cell>
          <table:table-cell office:value-type="float" office:value="91486.383333333331" table:style-name="ce32">
            <text:p>91,486</text:p>
          </table:table-cell>
          <table:table-cell office:value-type="float" office:value="48744.664666666686" table:style-name="ce32">
            <text:p>48,745</text:p>
          </table:table-cell>
          <table:table-cell office:value-type="float" office:value="784470.74900000007" table:style-name="ce32">
            <text:p>784,471</text:p>
          </table:table-cell>
          <table:table-cell office:value-type="float" office:value="233596.03566666666" table:style-name="ce32">
            <text:p>233,596</text:p>
          </table:table-cell>
          <table:table-cell office:value-type="float" office:value="550874.71333333314" table:style-name="ce32">
            <text:p>550,875</text:p>
          </table:table-cell>
          <table:table-cell office:value-type="float" office:value="340559.00466666656" table:style-name="ce32">
            <text:p>340,559</text:p>
          </table:table-cell>
          <table:table-cell office:value-type="float" office:value="115335.28299999997" table:style-name="ce32">
            <text:p>115,335</text:p>
          </table:table-cell>
          <table:table-cell office:value-type="float" office:value="14682.351333333332" table:style-name="ce32">
            <text:p>14,682</text:p>
          </table:table-cell>
          <table:table-cell office:value-type="float" office:value="2099.163" table:style-name="ce32">
            <text:p>2,099</text:p>
          </table:table-cell>
          <table:table-cell office:value-type="float" office:value="4626.8969999999999" table:style-name="ce32">
            <text:p>4,627</text:p>
          </table:table-cell>
          <table:table-cell office:value-type="float" office:value="5675.5133333333342" table:style-name="ce32">
            <text:p>5,676</text:p>
          </table:table-cell>
          <table:table-cell office:value-type="float" office:value="6504.2849999999999" table:style-name="ce32">
            <text:p>6,504</text:p>
          </table:table-cell>
          <table:table-cell office:value-type="float" office:value="148923.49266666663" table:style-name="ce32">
            <text:p>148,923</text:p>
          </table:table-cell>
          <table:table-cell office:value-type="float" office:value="24316.933333333334" table:style-name="ce32">
            <text:p>24,317</text:p>
          </table:table-cell>
          <table:table-cell office:value-type="float" office:value="37075.282666666688" table:style-name="ce32">
            <text:p>37,075</text:p>
          </table:table-cell>
          <table:table-cell office:value-type="float" office:value="550874.71333333314" table:style-name="ce32">
            <text:p>550,875</text:p>
          </table:table-cell>
          <table:table-cell office:value-type="float" office:value="18445.139333333333" table:style-name="ce32">
            <text:p>18,445</text:p>
          </table:table-cell>
          <table:table-cell office:value-type="float" office:value="200214.11166666666" table:style-name="ce32">
            <text:p>200,214</text:p>
          </table:table-cell>
          <table:table-cell office:value-type="float" office:value="218659.25099999999" table:style-name="ce32">
            <text:p>218,659</text:p>
          </table:table-cell>
          <table:table-cell office:value-type="float" office:value="124155.34333333335" table:style-name="ce32">
            <text:p>124,155</text:p>
          </table:table-cell>
          <table:table-cell office:value-type="float" office:value="21907.857" table:style-name="ce32">
            <text:p>21,908</text:p>
          </table:table-cell>
          <table:table-cell office:value-type="float" office:value="65195.592000000004" table:style-name="ce32">
            <text:p>65,196</text:p>
          </table:table-cell>
          <table:table-cell office:value-type="float" office:value="7400.4586666666664" table:style-name="ce32">
            <text:p>7,400</text:p>
          </table:table-cell>
          <table:table-cell office:value-type="float" office:value="218659.25099999999" table:style-name="ce32">
            <text:p>218,659</text:p>
          </table:table-cell>
          <table:table-cell office:value-type="float" office:value="8242" table:style-name="ce32">
            <text:p>8,242</text:p>
          </table:table-cell>
          <table:table-cell office:value-type="float" office:value="33381.923999999999" table:style-name="ce32">
            <text:p>33,382</text:p>
          </table:table-cell>
          <table:table-cell office:value-type="float" office:value="41623.923999999992" table:style-name="ce32">
            <text:p>41,624</text:p>
          </table:table-cell>
          <table:table-cell office:value-type="float" office:value="14621.714" table:style-name="ce32">
            <text:p>14,622</text:p>
          </table:table-cell>
          <table:table-cell office:value-type="float" office:value="1618" table:style-name="ce32">
            <text:p>1,618</text:p>
          </table:table-cell>
          <table:table-cell office:value-type="float" office:value="9776.6296666666658" table:style-name="ce32">
            <text:p>9,777</text:p>
          </table:table-cell>
          <table:table-cell office:value-type="float" office:value="6479.4656666666669" table:style-name="ce32">
            <text:p>6,479</text:p>
          </table:table-cell>
          <table:table-cell office:value-type="float" office:value="2885.3333333333335" table:style-name="ce32">
            <text:p>2,885</text:p>
          </table:table-cell>
          <table:table-cell office:value-type="float" office:value="1973.8579999999999" table:style-name="ce32">
            <text:p>1,974</text:p>
          </table:table-cell>
          <table:table-cell office:value-type="float" office:value="4268.9233333333332" table:style-name="ce32">
            <text:p>4,269</text:p>
          </table:table-cell>
          <table:table-cell office:value-type="float" office:value="41623.923999999992" table:style-name="ce32">
            <text:p>41,624</text:p>
          </table:table-cell>
          <table:table-cell table:style-name="ce28"/>
          <table:table-cell table:number-columns-repeated="16340"/>
        </table:table-row>
        <table:table-row table:style-name="ro1">
          <table:table-cell office:value-type="date" office:date-value="2011-01-01T00:00:00" table:style-name="ce15">
            <text:p>Jan-11</text:p>
          </table:table-cell>
          <table:table-cell table:style-name="ce16"/>
          <table:table-cell office:value-type="float" office:value="88.292102788265709" table:style-name="ce26">
            <text:p>88</text:p>
          </table:table-cell>
          <table:table-cell office:value-type="float" office:value="756575.40699999966" table:style-name="ce29">
            <text:p>756,575</text:p>
          </table:table-cell>
          <table:table-cell office:value-type="float" office:value="424541.228" table:style-name="ce29">
            <text:p>424,541</text:p>
          </table:table-cell>
          <table:table-cell office:value-type="float" office:value="16882.240333333331" table:style-name="ce29">
            <text:p>16,882</text:p>
          </table:table-cell>
          <table:table-cell office:value-type="float" office:value="174939.02266666666" table:style-name="ce29">
            <text:p>174,939</text:p>
          </table:table-cell>
          <table:table-cell office:value-type="float" office:value="13717.481333333335" table:style-name="ce29">
            <text:p>13,717</text:p>
          </table:table-cell>
          <table:table-cell office:value-type="float" office:value="94574.201333333331" table:style-name="ce29">
            <text:p>94,574</text:p>
          </table:table-cell>
          <table:table-cell office:value-type="float" office:value="31921.233333333334" table:style-name="ce29">
            <text:p>31,921</text:p>
          </table:table-cell>
          <table:table-cell office:value-type="float" office:value="730830.34533333301" table:style-name="ce29">
            <text:p>730,830</text:p>
          </table:table-cell>
          <table:table-cell office:value-type="float" office:value="199960.64666666667" table:style-name="ce29">
            <text:p>199,961</text:p>
          </table:table-cell>
          <table:table-cell office:value-type="float" office:value="530869.69866666663" table:style-name="ce29">
            <text:p>530,870</text:p>
          </table:table-cell>
          <table:table-cell office:value-type="float" office:value="325631.47466666665" table:style-name="ce29">
            <text:p>325,631</text:p>
          </table:table-cell>
          <table:table-cell office:value-type="float" office:value="116483.45699999999" table:style-name="ce29">
            <text:p>116,483</text:p>
          </table:table-cell>
          <table:table-cell office:value-type="float" office:value="16458.082666666669" table:style-name="ce29">
            <text:p>16,458</text:p>
          </table:table-cell>
          <table:table-cell office:value-type="float" office:value="1753.4586666666669" table:style-name="ce27">
            <text:p>1,753</text:p>
          </table:table-cell>
          <table:table-cell office:value-type="float" office:value="5542.3196666666672" table:style-name="ce41">
            <text:p>5,542</text:p>
          </table:table-cell>
          <table:table-cell office:value-type="float" office:value="8180.121000000001" table:style-name="ce29">
            <text:p>8,180</text:p>
          </table:table-cell>
          <table:table-cell office:value-type="float" office:value="5060.5176666666666" table:style-name="ce29">
            <text:p>5,061</text:p>
          </table:table-cell>
          <table:table-cell office:value-type="float" office:value="153477.95666666667" table:style-name="ce29">
            <text:p>153,478</text:p>
          </table:table-cell>
          <table:table-cell office:value-type="float" office:value="26510.14" table:style-name="ce29">
            <text:p>26,510</text:p>
          </table:table-cell>
          <table:table-cell office:value-type="float" office:value="25250.127333333334" table:style-name="ce29">
            <text:p>25,250</text:p>
          </table:table-cell>
          <table:table-cell office:value-type="float" office:value="530869.69866666663" table:style-name="ce29">
            <text:p>530,870</text:p>
          </table:table-cell>
          <table:table-cell office:value-type="float" office:value="15944.595000000001" table:style-name="ce29">
            <text:p>15,945</text:p>
          </table:table-cell>
          <table:table-cell office:value-type="float" office:value="171189.56999999998" table:style-name="ce29">
            <text:p>171,190</text:p>
          </table:table-cell>
          <table:table-cell office:value-type="float" office:value="187134.16500000001" table:style-name="ce29">
            <text:p>187,134</text:p>
          </table:table-cell>
          <table:table-cell office:value-type="float" office:value="98909.753333333327" table:style-name="ce29">
            <text:p>98,910</text:p>
          </table:table-cell>
          <table:table-cell office:value-type="float" office:value="19806.065999999999" table:style-name="ce29">
            <text:p>19,806</text:p>
          </table:table-cell>
          <table:table-cell office:value-type="float" office:value="66649.978999999992" table:style-name="ce29">
            <text:p>66,650</text:p>
          </table:table-cell>
          <table:table-cell office:value-type="float" office:value="1768.3666666666668" table:style-name="ce29">
            <text:p>1,768</text:p>
          </table:table-cell>
          <table:table-cell office:value-type="float" office:value="187134.16500000001" table:style-name="ce29">
            <text:p>187,134</text:p>
          </table:table-cell>
          <table:table-cell office:value-type="float" office:value="9800.4666666666672" table:style-name="ce29">
            <text:p>9,800</text:p>
          </table:table-cell>
          <table:table-cell office:value-type="float" office:value="28771.076666666664" table:style-name="ce29">
            <text:p>28,771</text:p>
          </table:table-cell>
          <table:table-cell office:value-type="float" office:value="38571.543333333342" table:style-name="ce29">
            <text:p>38,572</text:p>
          </table:table-cell>
          <table:table-cell office:value-type="float" office:value="16882.240333333331" table:style-name="ce29">
            <text:p>16,882</text:p>
          </table:table-cell>
          <table:table-cell office:value-type="float" office:value="1655" table:style-name="ce29">
            <text:p>1,655</text:p>
          </table:table-cell>
          <table:table-cell office:value-type="float" office:value="6808.184666666667" table:style-name="ce29">
            <text:p>6,808</text:p>
          </table:table-cell>
          <table:table-cell office:value-type="float" office:value="5006.963333333334" table:style-name="ce29">
            <text:p>5,007</text:p>
          </table:table-cell>
          <table:table-cell office:value-type="float" office:value="1902.3333333333333" table:style-name="ce29">
            <text:p>1,902</text:p>
          </table:table-cell>
          <table:table-cell office:value-type="float" office:value="1414.0823333333333" table:style-name="ce29">
            <text:p>1,414</text:p>
          </table:table-cell>
          <table:table-cell office:value-type="float" office:value="4902.7393333333339" table:style-name="ce29">
            <text:p>4,903</text:p>
          </table:table-cell>
          <table:table-cell office:value-type="float" office:value="38571.543333333342" table:style-name="ce29">
            <text:p>38,572</text:p>
          </table:table-cell>
          <table:table-cell table:style-name="ce28"/>
          <table:table-cell table:number-columns-repeated="16340"/>
        </table:table-row>
        <table:table-row table:style-name="ro1">
          <table:table-cell office:value-type="date" office:date-value="2011-02-01T00:00:00" table:style-name="ce15">
            <text:p>Feb-11</text:p>
          </table:table-cell>
          <table:table-cell table:style-name="ce16"/>
          <table:table-cell office:value-type="float" office:value="89.557661726978935" table:style-name="ce26">
            <text:p>90</text:p>
          </table:table-cell>
          <table:table-cell office:value-type="float" office:value="719116.34199999971" table:style-name="ce29">
            <text:p>719,116</text:p>
          </table:table-cell>
          <table:table-cell office:value-type="float" office:value="407433.21499999997" table:style-name="ce29">
            <text:p>407,433</text:p>
          </table:table-cell>
          <table:table-cell office:value-type="float" office:value="12868.240333333331" table:style-name="ce29">
            <text:p>12,868</text:p>
          </table:table-cell>
          <table:table-cell office:value-type="float" office:value="171178.93266666669" table:style-name="ce29">
            <text:p>171,179</text:p>
          </table:table-cell>
          <table:table-cell office:value-type="float" office:value="12789.218333333334" table:style-name="ce29">
            <text:p>12,789</text:p>
          </table:table-cell>
          <table:table-cell office:value-type="float" office:value="82877.46133333334" table:style-name="ce29">
            <text:p>82,877</text:p>
          </table:table-cell>
          <table:table-cell office:value-type="float" office:value="31969.274333333335" table:style-name="ce29">
            <text:p>31,969</text:p>
          </table:table-cell>
          <table:table-cell office:value-type="float" office:value="696983.27133333299" table:style-name="ce29">
            <text:p>696,983</text:p>
          </table:table-cell>
          <table:table-cell office:value-type="float" office:value="187408.53566666666" table:style-name="ce29">
            <text:p>187,409</text:p>
          </table:table-cell>
          <table:table-cell office:value-type="float" office:value="509574.73566666665" table:style-name="ce29">
            <text:p>509,575</text:p>
          </table:table-cell>
          <table:table-cell office:value-type="float" office:value="307870.46166666667" table:style-name="ce29">
            <text:p>307,870</text:p>
          </table:table-cell>
          <table:table-cell office:value-type="float" office:value="114370.163" table:style-name="ce29">
            <text:p>114,370</text:p>
          </table:table-cell>
          <table:table-cell office:value-type="float" office:value="18131.190666666669" table:style-name="ce29">
            <text:p>18,131</text:p>
          </table:table-cell>
          <table:table-cell office:value-type="string" table:style-name="ce36">
            <text:p>..</text:p>
          </table:table-cell>
          <table:table-cell office:value-type="float" office:value="6943.2463333333344" table:style-name="ce29">
            <text:p>6,943</text:p>
          </table:table-cell>
          <table:table-cell office:value-type="float" office:value="6366.219000000001" table:style-name="ce29">
            <text:p>6,366</text:p>
          </table:table-cell>
          <table:table-cell office:value-type="float" office:value="5630.2256666666672" table:style-name="ce29">
            <text:p>5,630</text:p>
          </table:table-cell>
          <table:table-cell office:value-type="float" office:value="151441.04466666668" table:style-name="ce29">
            <text:p>151,441</text:p>
          </table:table-cell>
          <table:table-cell office:value-type="float" office:value="26991.54" table:style-name="ce29">
            <text:p>26,992</text:p>
          </table:table-cell>
          <table:table-cell office:value-type="float" office:value="23271.689333333336" table:style-name="ce29">
            <text:p>23,272</text:p>
          </table:table-cell>
          <table:table-cell office:value-type="float" office:value="509574.73566666665" table:style-name="ce29">
            <text:p>509,575</text:p>
          </table:table-cell>
          <table:table-cell office:value-type="float" office:value="14328.304" table:style-name="ce29">
            <text:p>14,328</text:p>
          </table:table-cell>
          <table:table-cell office:value-type="float" office:value="161742.56499999997" table:style-name="ce29">
            <text:p>161,743</text:p>
          </table:table-cell>
          <table:table-cell office:value-type="float" office:value="176070.86899999998" table:style-name="ce29">
            <text:p>176,071</text:p>
          </table:table-cell>
          <table:table-cell office:value-type="float" office:value="99562.753333333327" table:style-name="ce29">
            <text:p>99,563</text:p>
          </table:table-cell>
          <table:table-cell office:value-type="float" office:value="18150.887999999999" table:style-name="ce29">
            <text:p>18,151</text:p>
          </table:table-cell>
          <table:table-cell office:value-type="float" office:value="54214.839" table:style-name="ce29">
            <text:p>54,215</text:p>
          </table:table-cell>
          <table:table-cell office:value-type="float" office:value="4142.3886666666667" table:style-name="ce29">
            <text:p>4,142</text:p>
          </table:table-cell>
          <table:table-cell office:value-type="float" office:value="176070.86899999998" table:style-name="ce29">
            <text:p>176,071</text:p>
          </table:table-cell>
          <table:table-cell office:value-type="float" office:value="7804.7666666666664" table:style-name="ce29">
            <text:p>7,805</text:p>
          </table:table-cell>
          <table:table-cell office:value-type="float" office:value="25665.970666666664" table:style-name="ce29">
            <text:p>25,666</text:p>
          </table:table-cell>
          <table:table-cell office:value-type="float" office:value="33470.737333333323" table:style-name="ce29">
            <text:p>33,471</text:p>
          </table:table-cell>
          <table:table-cell office:value-type="float" office:value="12868.240333333331" table:style-name="ce29">
            <text:p>12,868</text:p>
          </table:table-cell>
          <table:table-cell office:value-type="float" office:value="1587" table:style-name="ce29">
            <text:p>1,587</text:p>
          </table:table-cell>
          <table:table-cell office:value-type="float" office:value="6293.184666666667" table:style-name="ce29">
            <text:p>6,293</text:p>
          </table:table-cell>
          <table:table-cell office:value-type="float" office:value="4573.7003333333332" table:style-name="ce29">
            <text:p>4,574</text:p>
          </table:table-cell>
          <table:table-cell office:value-type="float" office:value="1922.3333333333333" table:style-name="ce29">
            <text:p>1,922</text:p>
          </table:table-cell>
          <table:table-cell office:value-type="float" office:value="1671.0823333333333" table:style-name="ce29">
            <text:p>1,671</text:p>
          </table:table-cell>
          <table:table-cell office:value-type="float" office:value="4555.1963333333333" table:style-name="ce29">
            <text:p>4,555</text:p>
          </table:table-cell>
          <table:table-cell office:value-type="float" office:value="33470.737333333323" table:style-name="ce29">
            <text:p>33,471</text:p>
          </table:table-cell>
          <table:table-cell table:style-name="ce28"/>
          <table:table-cell table:number-columns-repeated="16340"/>
        </table:table-row>
        <table:table-row table:style-name="ro1">
          <table:table-cell office:value-type="date" office:date-value="2011-03-01T00:00:00" table:style-name="ce15">
            <text:p>Mar-11</text:p>
          </table:table-cell>
          <table:table-cell table:style-name="ce16"/>
          <table:table-cell office:value-type="float" office:value="90.949735713459702" table:style-name="ce26">
            <text:p>91</text:p>
          </table:table-cell>
          <table:table-cell office:value-type="float" office:value="902312.18499999947" table:style-name="ce29">
            <text:p>902,312</text:p>
          </table:table-cell>
          <table:table-cell office:value-type="float" office:value="497889.54300000006" table:style-name="ce29">
            <text:p>497,890</text:p>
          </table:table-cell>
          <table:table-cell office:value-type="float" office:value="18046.240333333331" table:style-name="ce29">
            <text:p>18,046</text:p>
          </table:table-cell>
          <table:table-cell office:value-type="float" office:value="227317.63066666669" table:style-name="ce29">
            <text:p>227,318</text:p>
          </table:table-cell>
          <table:table-cell office:value-type="float" office:value="15338.221333333335" table:style-name="ce29">
            <text:p>15,338</text:p>
          </table:table-cell>
          <table:table-cell office:value-type="float" office:value="103257.91133333334" table:style-name="ce29">
            <text:p>103,258</text:p>
          </table:table-cell>
          <table:table-cell office:value-type="float" office:value="40462.638333333336" table:style-name="ce29">
            <text:p>40,463</text:p>
          </table:table-cell>
          <table:table-cell office:value-type="float" office:value="869467.51433333289" table:style-name="ce29">
            <text:p>869,468</text:p>
          </table:table-cell>
          <table:table-cell office:value-type="float" office:value="243330.28666666665" table:style-name="ce29">
            <text:p>243,330</text:p>
          </table:table-cell>
          <table:table-cell office:value-type="float" office:value="626137.2276666665" table:style-name="ce29">
            <text:p>626,137</text:p>
          </table:table-cell>
          <table:table-cell office:value-type="float" office:value="363629.78966666671" table:style-name="ce29">
            <text:p>363,630</text:p>
          </table:table-cell>
          <table:table-cell office:value-type="float" office:value="163091.25200000004" table:style-name="ce29">
            <text:p>163,091</text:p>
          </table:table-cell>
          <table:table-cell office:value-type="float" office:value="17934.816666666666" table:style-name="ce29">
            <text:p>17,935</text:p>
          </table:table-cell>
          <table:table-cell office:value-type="float" office:value="2045.2686666666668" table:style-name="ce29">
            <text:p>2,045</text:p>
          </table:table-cell>
          <table:table-cell office:value-type="float" office:value="4764.1146666666664" table:style-name="ce36">
            <text:p>4,764</text:p>
          </table:table-cell>
          <table:table-cell office:value-type="float" office:value="6716.4210000000003" table:style-name="ce29">
            <text:p>6,716</text:p>
          </table:table-cell>
          <table:table-cell office:value-type="float" office:value="6165.5426666666672" table:style-name="ce29">
            <text:p>6,166</text:p>
          </table:table-cell>
          <table:table-cell office:value-type="float" office:value="200717.4156666667" table:style-name="ce29">
            <text:p>200,717</text:p>
          </table:table-cell>
          <table:table-cell office:value-type="float" office:value="30306.35" table:style-name="ce29">
            <text:p>30,306</text:p>
          </table:table-cell>
          <table:table-cell office:value-type="float" office:value="31483.672333333336" table:style-name="ce29">
            <text:p>31,484</text:p>
          </table:table-cell>
          <table:table-cell office:value-type="float" office:value="626137.2276666665" table:style-name="ce29">
            <text:p>626,137</text:p>
          </table:table-cell>
          <table:table-cell office:value-type="float" office:value="23550.004000000001" table:style-name="ce29">
            <text:p>23,550</text:p>
          </table:table-cell>
          <table:table-cell office:value-type="float" office:value="210348.48800000001" table:style-name="ce29">
            <text:p>210,348</text:p>
          </table:table-cell>
          <table:table-cell office:value-type="float" office:value="233898.492" table:style-name="ce29">
            <text:p>233,898</text:p>
          </table:table-cell>
          <table:table-cell office:value-type="float" office:value="134259.75333333333" table:style-name="ce29">
            <text:p>134,260</text:p>
          </table:table-cell>
          <table:table-cell office:value-type="float" office:value="24678.215" table:style-name="ce29">
            <text:p>24,678</text:p>
          </table:table-cell>
          <table:table-cell office:value-type="float" office:value="71061.478999999992" table:style-name="ce29">
            <text:p>71,061</text:p>
          </table:table-cell>
          <table:table-cell office:value-type="float" office:value="3899.0446666666671" table:style-name="ce29">
            <text:p>3,899</text:p>
          </table:table-cell>
          <table:table-cell office:value-type="float" office:value="233898.492" table:style-name="ce29">
            <text:p>233,898</text:p>
          </table:table-cell>
          <table:table-cell office:value-type="float" office:value="9294.6666666666679" table:style-name="ce29">
            <text:p>9,295</text:p>
          </table:table-cell>
          <table:table-cell office:value-type="float" office:value="32981.798666666669" table:style-name="ce29">
            <text:p>32,982</text:p>
          </table:table-cell>
          <table:table-cell office:value-type="float" office:value="42276.465333333334" table:style-name="ce29">
            <text:p>42,276</text:p>
          </table:table-cell>
          <table:table-cell office:value-type="float" office:value="18046.240333333331" table:style-name="ce29">
            <text:p>18,046</text:p>
          </table:table-cell>
          <table:table-cell office:value-type="float" office:value="1922" table:style-name="ce29">
            <text:p>1,922</text:p>
          </table:table-cell>
          <table:table-cell office:value-type="float" office:value="7096.184666666667" table:style-name="ce29">
            <text:p>7,096</text:p>
          </table:table-cell>
          <table:table-cell office:value-type="float" office:value="5943.7033333333338" table:style-name="ce29">
            <text:p>5,944</text:p>
          </table:table-cell>
          <table:table-cell office:value-type="float" office:value="2298.3333333333335" table:style-name="ce29">
            <text:p>2,298</text:p>
          </table:table-cell>
          <table:table-cell office:value-type="float" office:value="1890.0823333333333" table:style-name="ce29">
            <text:p>1,890</text:p>
          </table:table-cell>
          <table:table-cell office:value-type="float" office:value="5079.9213333333346" table:style-name="ce29">
            <text:p>5,080</text:p>
          </table:table-cell>
          <table:table-cell office:value-type="float" office:value="42276.465333333334" table:style-name="ce29">
            <text:p>42,276</text:p>
          </table:table-cell>
          <table:table-cell table:style-name="ce28"/>
          <table:table-cell table:number-columns-repeated="16340"/>
        </table:table-row>
        <table:table-row table:style-name="ro1">
          <table:table-cell office:value-type="date" office:date-value="2011-04-01T00:00:00" table:style-name="ce15">
            <text:p>Apr-11</text:p>
          </table:table-cell>
          <table:table-cell table:style-name="ce16"/>
          <table:table-cell office:value-type="float" office:value="93.152565084109639" table:style-name="ce26">
            <text:p>93</text:p>
          </table:table-cell>
          <table:table-cell office:value-type="float" office:value="864513.07466666657" table:style-name="ce29">
            <text:p>864,513</text:p>
          </table:table-cell>
          <table:table-cell office:value-type="float" office:value="448370.73733333329" table:style-name="ce29">
            <text:p>448,371</text:p>
          </table:table-cell>
          <table:table-cell office:value-type="float" office:value="14725.777666666669" table:style-name="ce29">
            <text:p>14,726</text:p>
          </table:table-cell>
          <table:table-cell office:value-type="float" office:value="218602.77799999999" table:style-name="ce29">
            <text:p>218,603</text:p>
          </table:table-cell>
          <table:table-cell office:value-type="float" office:value="16667.496999999999" table:style-name="ce29">
            <text:p>16,667</text:p>
          </table:table-cell>
          <table:table-cell office:value-type="float" office:value="129604.587" table:style-name="ce29">
            <text:p>129,605</text:p>
          </table:table-cell>
          <table:table-cell office:value-type="float" office:value="36541.693666666673" table:style-name="ce29">
            <text:p>36,542</text:p>
          </table:table-cell>
          <table:table-cell office:value-type="float" office:value="836037.6026666665" table:style-name="ce29">
            <text:p>836,038</text:p>
          </table:table-cell>
          <table:table-cell office:value-type="float" office:value="237952.83966666672" table:style-name="ce29">
            <text:p>237,953</text:p>
          </table:table-cell>
          <table:table-cell office:value-type="float" office:value="598084.7629999998" table:style-name="ce29">
            <text:p>598,085</text:p>
          </table:table-cell>
          <table:table-cell office:value-type="float" office:value="346652.31266666664" table:style-name="ce29">
            <text:p>346,652</text:p>
          </table:table-cell>
          <table:table-cell office:value-type="float" office:value="153893.86233333332" table:style-name="ce29">
            <text:p>153,894</text:p>
          </table:table-cell>
          <table:table-cell office:value-type="float" office:value="17496.352666666666" table:style-name="ce29">
            <text:p>17,496</text:p>
          </table:table-cell>
          <table:table-cell office:value-type="float" office:value="2173.9286666666667" table:style-name="ce29">
            <text:p>2,174</text:p>
          </table:table-cell>
          <table:table-cell office:value-type="float" office:value="4377.1549999999988" table:style-name="ce36">
            <text:p>4,377</text:p>
          </table:table-cell>
          <table:table-cell office:value-type="float" office:value="6521.2579999999989" table:style-name="ce29">
            <text:p>6,521</text:p>
          </table:table-cell>
          <table:table-cell office:value-type="float" office:value="8472.3273333333327" table:style-name="ce29">
            <text:p>8,472</text:p>
          </table:table-cell>
          <table:table-cell office:value-type="float" office:value="192934.88399999999" table:style-name="ce29">
            <text:p>192,935</text:p>
          </table:table-cell>
          <table:table-cell office:value-type="float" office:value="31224.520333333334" table:style-name="ce29">
            <text:p>31,225</text:p>
          </table:table-cell>
          <table:table-cell office:value-type="float" office:value="27273.042000000001" table:style-name="ce29">
            <text:p>27,273</text:p>
          </table:table-cell>
          <table:table-cell office:value-type="float" office:value="598084.75899999985" table:style-name="ce29">
            <text:p>598,085</text:p>
          </table:table-cell>
          <table:table-cell office:value-type="float" office:value="21372.760000000002" table:style-name="ce29">
            <text:p>21,373</text:p>
          </table:table-cell>
          <table:table-cell office:value-type="float" office:value="205135.28966666665" table:style-name="ce29">
            <text:p>205,135</text:p>
          </table:table-cell>
          <table:table-cell office:value-type="float" office:value="226508.04966666663" table:style-name="ce29">
            <text:p>226,508</text:p>
          </table:table-cell>
          <table:table-cell office:value-type="float" office:value="101718.42466666667" table:style-name="ce29">
            <text:p>101,718</text:p>
          </table:table-cell>
          <table:table-cell office:value-type="float" office:value="23756.894" table:style-name="ce29">
            <text:p>23,757</text:p>
          </table:table-cell>
          <table:table-cell office:value-type="float" office:value="96380.388333333336" table:style-name="ce29">
            <text:p>96,380</text:p>
          </table:table-cell>
          <table:table-cell office:value-type="float" office:value="4652.3426666666664" table:style-name="ce29">
            <text:p>4,652</text:p>
          </table:table-cell>
          <table:table-cell office:value-type="float" office:value="226508.04966666663" table:style-name="ce29">
            <text:p>226,508</text:p>
          </table:table-cell>
          <table:table-cell office:value-type="float" office:value="7102.7119999999995" table:style-name="ce29">
            <text:p>7,103</text:p>
          </table:table-cell>
          <table:table-cell office:value-type="float" office:value="32817.550000000003" table:style-name="ce29">
            <text:p>32,818</text:p>
          </table:table-cell>
          <table:table-cell office:value-type="float" office:value="39920.262000000002" table:style-name="ce29">
            <text:p>39,920</text:p>
          </table:table-cell>
          <table:table-cell office:value-type="float" office:value="14725.777666666669" table:style-name="ce29">
            <text:p>14,726</text:p>
          </table:table-cell>
          <table:table-cell office:value-type="float" office:value="1911" table:style-name="ce29">
            <text:p>1,911</text:p>
          </table:table-cell>
          <table:table-cell office:value-type="float" office:value="8371.5349999999999" table:style-name="ce29">
            <text:p>8,372</text:p>
          </table:table-cell>
          <table:table-cell office:value-type="float" office:value="6153.6286666666656" table:style-name="ce29">
            <text:p>6,154</text:p>
          </table:table-cell>
          <table:table-cell office:value-type="float" office:value="2142.3333333333335" table:style-name="ce29">
            <text:p>2,142</text:p>
          </table:table-cell>
          <table:table-cell office:value-type="float" office:value="1999.6783333333333" table:style-name="ce29">
            <text:p>2,000</text:p>
          </table:table-cell>
          <table:table-cell office:value-type="float" office:value="4616.3090000000011" table:style-name="ce29">
            <text:p>4,616</text:p>
          </table:table-cell>
          <table:table-cell office:value-type="float" office:value="39920.262000000002" table:style-name="ce29">
            <text:p>39,920</text:p>
          </table:table-cell>
          <table:table-cell table:style-name="ce28"/>
          <table:table-cell table:number-columns-repeated="16340"/>
        </table:table-row>
        <table:table-row table:style-name="ro1">
          <table:table-cell office:value-type="date" office:date-value="2011-05-01T00:00:00" table:style-name="ce15">
            <text:p>May-11</text:p>
          </table:table-cell>
          <table:table-cell table:style-name="ce16"/>
          <table:table-cell office:value-type="float" office:value="93.577521281242454" table:style-name="ce26">
            <text:p>94</text:p>
          </table:table-cell>
          <table:table-cell office:value-type="float" office:value="878699.24866666656" table:style-name="ce29">
            <text:p>878,699</text:p>
          </table:table-cell>
          <table:table-cell office:value-type="float" office:value="464376.93433333328" table:style-name="ce29">
            <text:p>464,377</text:p>
          </table:table-cell>
          <table:table-cell office:value-type="float" office:value="16594.777666666669" table:style-name="ce29">
            <text:p>16,595</text:p>
          </table:table-cell>
          <table:table-cell office:value-type="float" office:value="224957.93400000001" table:style-name="ce29">
            <text:p>224,958</text:p>
          </table:table-cell>
          <table:table-cell office:value-type="float" office:value="15662.965999999999" table:style-name="ce29">
            <text:p>15,663</text:p>
          </table:table-cell>
          <table:table-cell office:value-type="float" office:value="122573.307" table:style-name="ce29">
            <text:p>122,573</text:p>
          </table:table-cell>
          <table:table-cell office:value-type="float" office:value="34533.329666666672" table:style-name="ce29">
            <text:p>34,533</text:p>
          </table:table-cell>
          <table:table-cell office:value-type="float" office:value="853148.93666666653" table:style-name="ce29">
            <text:p>853,149</text:p>
          </table:table-cell>
          <table:table-cell office:value-type="float" office:value="243504.54366666669" table:style-name="ce29">
            <text:p>243,505</text:p>
          </table:table-cell>
          <table:table-cell office:value-type="float" office:value="609644.39299999992" table:style-name="ce29">
            <text:p>609,644</text:p>
          </table:table-cell>
          <table:table-cell office:value-type="float" office:value="356416.50966666662" table:style-name="ce29">
            <text:p>356,417</text:p>
          </table:table-cell>
          <table:table-cell office:value-type="float" office:value="160057.41233333334" table:style-name="ce29">
            <text:p>160,057</text:p>
          </table:table-cell>
          <table:table-cell office:value-type="float" office:value="17703.742666666665" table:style-name="ce29">
            <text:p>17,704</text:p>
          </table:table-cell>
          <table:table-cell office:value-type="string" table:style-name="ce36">
            <text:p>..</text:p>
          </table:table-cell>
          <table:table-cell office:value-type="float" office:value="7724.2206666666652" table:style-name="ce29">
            <text:p>7,724</text:p>
          </table:table-cell>
          <table:table-cell office:value-type="float" office:value="6662.3179999999993" table:style-name="ce29">
            <text:p>6,662</text:p>
          </table:table-cell>
          <table:table-cell office:value-type="float" office:value="8401.9253333333327" table:style-name="ce29">
            <text:p>8,402</text:p>
          </table:table-cell>
          <table:table-cell office:value-type="float" office:value="200549.61900000001" table:style-name="ce29">
            <text:p>200,550</text:p>
          </table:table-cell>
          <table:table-cell office:value-type="float" office:value="28869.940333333332" table:style-name="ce29">
            <text:p>28,870</text:p>
          </table:table-cell>
          <table:table-cell office:value-type="float" office:value="23808.324000000001" table:style-name="ce29">
            <text:p>23,808</text:p>
          </table:table-cell>
          <table:table-cell office:value-type="float" office:value="609644.39299999992" table:style-name="ce29">
            <text:p>609,644</text:p>
          </table:table-cell>
          <table:table-cell office:value-type="float" office:value="17758.400000000001" table:style-name="ce29">
            <text:p>17,758</text:p>
          </table:table-cell>
          <table:table-cell office:value-type="float" office:value="209688.79666666663" table:style-name="ce29">
            <text:p>209,689</text:p>
          </table:table-cell>
          <table:table-cell office:value-type="float" office:value="227447.19666666666" table:style-name="ce29">
            <text:p>227,447</text:p>
          </table:table-cell>
          <table:table-cell office:value-type="float" office:value="107960.42466666666" table:style-name="ce29">
            <text:p>107,960</text:p>
          </table:table-cell>
          <table:table-cell office:value-type="float" office:value="22374.315000000002" table:style-name="ce29">
            <text:p>22,374</text:p>
          </table:table-cell>
          <table:table-cell office:value-type="float" office:value="91796.688333333339" table:style-name="ce29">
            <text:p>91,797</text:p>
          </table:table-cell>
          <table:table-cell office:value-type="float" office:value="5315.7686666666668" table:style-name="ce29">
            <text:p>5,316</text:p>
          </table:table-cell>
          <table:table-cell office:value-type="float" office:value="227447.19666666666" table:style-name="ce29">
            <text:p>227,447</text:p>
          </table:table-cell>
          <table:table-cell office:value-type="float" office:value="7791.9119999999994" table:style-name="ce29">
            <text:p>7,792</text:p>
          </table:table-cell>
          <table:table-cell office:value-type="float" office:value="33815.746999999996" table:style-name="ce29">
            <text:p>33,816</text:p>
          </table:table-cell>
          <table:table-cell office:value-type="float" office:value="41607.659000000007" table:style-name="ce29">
            <text:p>41,608</text:p>
          </table:table-cell>
          <table:table-cell office:value-type="float" office:value="16594.777666666669" table:style-name="ce29">
            <text:p>16,595</text:p>
          </table:table-cell>
          <table:table-cell office:value-type="float" office:value="2034" table:style-name="ce29">
            <text:p>2,034</text:p>
          </table:table-cell>
          <table:table-cell office:value-type="float" office:value="8559.534999999998" table:style-name="ce29">
            <text:p>8,560</text:p>
          </table:table-cell>
          <table:table-cell office:value-type="float" office:value="5274.0976666666666" table:style-name="ce29">
            <text:p>5,274</text:p>
          </table:table-cell>
          <table:table-cell office:value-type="float" office:value="1829.3333333333335" table:style-name="ce29">
            <text:p>1,829</text:p>
          </table:table-cell>
          <table:table-cell office:value-type="float" office:value="1906.6783333333333" table:style-name="ce29">
            <text:p>1,907</text:p>
          </table:table-cell>
          <table:table-cell office:value-type="float" office:value="5409.237000000001" table:style-name="ce29">
            <text:p>5,409</text:p>
          </table:table-cell>
          <table:table-cell office:value-type="float" office:value="41607.659000000007" table:style-name="ce29">
            <text:p>41,608</text:p>
          </table:table-cell>
          <table:table-cell table:style-name="ce28"/>
          <table:table-cell table:number-columns-repeated="16340"/>
        </table:table-row>
        <table:table-row table:style-name="ro1">
          <table:table-cell office:value-type="date" office:date-value="2011-06-01T00:00:00" table:style-name="ce15">
            <text:p>Jun-11</text:p>
          </table:table-cell>
          <table:table-cell table:style-name="ce16"/>
          <table:table-cell office:value-type="float" office:value="94.793377344704538" table:style-name="ce26">
            <text:p>95</text:p>
          </table:table-cell>
          <table:table-cell office:value-type="float" office:value="914211.34266666661" table:style-name="ce29">
            <text:p>914,211</text:p>
          </table:table-cell>
          <table:table-cell office:value-type="float" office:value="479156.36833333329" table:style-name="ce29">
            <text:p>479,156</text:p>
          </table:table-cell>
          <table:table-cell office:value-type="float" office:value="16774.777666666665" table:style-name="ce29">
            <text:p>16,775</text:p>
          </table:table-cell>
          <table:table-cell office:value-type="float" office:value="244041.82599999997" table:style-name="ce29">
            <text:p>244,042</text:p>
          </table:table-cell>
          <table:table-cell office:value-type="float" office:value="16335.333999999995" table:style-name="ce29">
            <text:p>16,335</text:p>
          </table:table-cell>
          <table:table-cell office:value-type="float" office:value="120736.515" table:style-name="ce29">
            <text:p>120,737</text:p>
          </table:table-cell>
          <table:table-cell office:value-type="float" office:value="37166.521666666667" table:style-name="ce29">
            <text:p>37,167</text:p>
          </table:table-cell>
          <table:table-cell office:value-type="float" office:value="883052.45166666654" table:style-name="ce29">
            <text:p>883,052</text:p>
          </table:table-cell>
          <table:table-cell office:value-type="float" office:value="249354.10066666669" table:style-name="ce29">
            <text:p>249,354</text:p>
          </table:table-cell>
          <table:table-cell office:value-type="float" office:value="633698.35099999991" table:style-name="ce29">
            <text:p>633,698</text:p>
          </table:table-cell>
          <table:table-cell office:value-type="float" office:value="364824.94366666663" table:style-name="ce29">
            <text:p>364,825</text:p>
          </table:table-cell>
          <table:table-cell office:value-type="float" office:value="175302.74533333333" table:style-name="ce29">
            <text:p>175,303</text:p>
          </table:table-cell>
          <table:table-cell office:value-type="float" office:value="16870.176666666666" table:style-name="ce29">
            <text:p>16,870</text:p>
          </table:table-cell>
          <table:table-cell office:value-type="float" office:value="2378.8136666666664" table:style-name="ce36">
            <text:p>2,379</text:p>
          </table:table-cell>
          <table:table-cell office:value-type="float" office:value="4987.7259999999987" table:style-name="ce29">
            <text:p>4,988</text:p>
          </table:table-cell>
          <table:table-cell office:value-type="float" office:value="8715.3829999999998" table:style-name="ce29">
            <text:p>8,715</text:p>
          </table:table-cell>
          <table:table-cell office:value-type="float" office:value="8303.3753333333334" table:style-name="ce29">
            <text:p>8,303</text:p>
          </table:table-cell>
          <table:table-cell office:value-type="float" office:value="216558.21999999997" table:style-name="ce29">
            <text:p>216,558</text:p>
          </table:table-cell>
          <table:table-cell office:value-type="float" office:value="26505.687333333331" table:style-name="ce29">
            <text:p>26,506</text:p>
          </table:table-cell>
          <table:table-cell office:value-type="float" office:value="25809.5" table:style-name="ce29">
            <text:p>25,810</text:p>
          </table:table-cell>
          <table:table-cell office:value-type="float" office:value="633698.35099999991" table:style-name="ce29">
            <text:p>633,698</text:p>
          </table:table-cell>
          <table:table-cell office:value-type="float" office:value="23594.978999999999" table:style-name="ce29">
            <text:p>23,595</text:p>
          </table:table-cell>
          <table:table-cell office:value-type="float" office:value="216154.38466666662" table:style-name="ce29">
            <text:p>216,154</text:p>
          </table:table-cell>
          <table:table-cell office:value-type="float" office:value="239749.36366666661" table:style-name="ce29">
            <text:p>239,749</text:p>
          </table:table-cell>
          <table:table-cell office:value-type="float" office:value="114331.42466666667" table:style-name="ce29">
            <text:p>114,331</text:p>
          </table:table-cell>
          <table:table-cell office:value-type="float" office:value="25338.606" table:style-name="ce29">
            <text:p>25,339</text:p>
          </table:table-cell>
          <table:table-cell office:value-type="float" office:value="92407.149333333335" table:style-name="ce29">
            <text:p>92,407</text:p>
          </table:table-cell>
          <table:table-cell office:value-type="float" office:value="7672.1836666666668" table:style-name="ce29">
            <text:p>7,672</text:p>
          </table:table-cell>
          <table:table-cell office:value-type="float" office:value="239749.36366666661" table:style-name="ce29">
            <text:p>239,749</text:p>
          </table:table-cell>
          <table:table-cell office:value-type="float" office:value="7563.9119999999994" table:style-name="ce29">
            <text:p>7,564</text:p>
          </table:table-cell>
          <table:table-cell office:value-type="float" office:value="33199.715999999993" table:style-name="ce29">
            <text:p>33,200</text:p>
          </table:table-cell>
          <table:table-cell office:value-type="float" office:value="40763.628000000004" table:style-name="ce29">
            <text:p>40,764</text:p>
          </table:table-cell>
          <table:table-cell office:value-type="float" office:value="16774.777666666665" table:style-name="ce29">
            <text:p>16,775</text:p>
          </table:table-cell>
          <table:table-cell office:value-type="float" office:value="2145" table:style-name="ce29">
            <text:p>2,145</text:p>
          </table:table-cell>
          <table:table-cell office:value-type="float" office:value="8520.534999999998" table:style-name="ce29">
            <text:p>8,521</text:p>
          </table:table-cell>
          <table:table-cell office:value-type="float" office:value="5672.465666666666" table:style-name="ce29">
            <text:p>5,672</text:p>
          </table:table-cell>
          <table:table-cell office:value-type="float" office:value="2142.333333333333" table:style-name="ce29">
            <text:p>2,142</text:p>
          </table:table-cell>
          <table:table-cell office:value-type="float" office:value="1823.6783333333333" table:style-name="ce29">
            <text:p>1,824</text:p>
          </table:table-cell>
          <table:table-cell office:value-type="float" office:value="3684.8380000000002" table:style-name="ce29">
            <text:p>3,685</text:p>
          </table:table-cell>
          <table:table-cell office:value-type="float" office:value="40763.628000000004" table:style-name="ce29">
            <text:p>40,764</text:p>
          </table:table-cell>
          <table:table-cell table:style-name="ce28"/>
          <table:table-cell table:number-columns-repeated="16340"/>
        </table:table-row>
        <table:table-row table:style-name="ro1">
          <table:table-cell office:value-type="date" office:date-value="2011-07-01T00:00:00" table:style-name="ce15">
            <text:p>Jul-11</text:p>
          </table:table-cell>
          <table:table-cell table:style-name="ce16"/>
          <table:table-cell office:value-type="float" office:value="94.817005306548864" table:style-name="ce26">
            <text:p>95</text:p>
          </table:table-cell>
          <table:table-cell office:value-type="float" office:value="832453.03566666646" table:style-name="ce29">
            <text:p>832,453</text:p>
          </table:table-cell>
          <table:table-cell office:value-type="float" office:value="463665.45066666667" table:style-name="ce29">
            <text:p>463,665</text:p>
          </table:table-cell>
          <table:table-cell office:value-type="float" office:value="15516.076333333334" table:style-name="ce29">
            <text:p>15,516</text:p>
          </table:table-cell>
          <table:table-cell office:value-type="float" office:value="196994.28599999999" table:style-name="ce29">
            <text:p>196,994</text:p>
          </table:table-cell>
          <table:table-cell office:value-type="float" office:value="14725.51" table:style-name="ce29">
            <text:p>14,726</text:p>
          </table:table-cell>
          <table:table-cell office:value-type="float" office:value="105572.97233333334" table:style-name="ce29">
            <text:p>105,573</text:p>
          </table:table-cell>
          <table:table-cell office:value-type="float" office:value="35978.740333333335" table:style-name="ce29">
            <text:p>35,979</text:p>
          </table:table-cell>
          <table:table-cell office:value-type="float" office:value="806758.51866666647" table:style-name="ce29">
            <text:p>806,759</text:p>
          </table:table-cell>
          <table:table-cell office:value-type="float" office:value="212870.20466666669" table:style-name="ce29">
            <text:p>212,870</text:p>
          </table:table-cell>
          <table:table-cell office:value-type="float" office:value="593888.31400000001" table:style-name="ce29">
            <text:p>593,888</text:p>
          </table:table-cell>
          <table:table-cell office:value-type="float" office:value="361938.73366666667" table:style-name="ce29">
            <text:p>361,939</text:p>
          </table:table-cell>
          <table:table-cell office:value-type="float" office:value="135714.34133333332" table:style-name="ce29">
            <text:p>135,714</text:p>
          </table:table-cell>
          <table:table-cell office:value-type="float" office:value="14748.543666666668" table:style-name="ce29">
            <text:p>14,749</text:p>
          </table:table-cell>
          <table:table-cell office:value-type="float" office:value="1687.3523333333333" table:style-name="ce36">
            <text:p>1,687</text:p>
          </table:table-cell>
          <table:table-cell office:value-type="float" office:value="4634.007333333333" table:style-name="ce29">
            <text:p>4,634</text:p>
          </table:table-cell>
          <table:table-cell office:value-type="float" office:value="9238.5" table:style-name="ce29">
            <text:p>9,239</text:p>
          </table:table-cell>
          <table:table-cell office:value-type="float" office:value="7461.0853333333334" table:style-name="ce29">
            <text:p>7,461</text:p>
          </table:table-cell>
          <table:table-cell office:value-type="float" office:value="173483.83" table:style-name="ce29">
            <text:p>173,484</text:p>
          </table:table-cell>
          <table:table-cell office:value-type="float" office:value="31972.644" table:style-name="ce29">
            <text:p>31,973</text:p>
          </table:table-cell>
          <table:table-cell office:value-type="float" office:value="26493.106333333333" table:style-name="ce29">
            <text:p>26,493</text:p>
          </table:table-cell>
          <table:table-cell office:value-type="float" office:value="593888.31400000001" table:style-name="ce29">
            <text:p>593,888</text:p>
          </table:table-cell>
          <table:table-cell office:value-type="float" office:value="17750.850333333336" table:style-name="ce29">
            <text:p>17,751</text:p>
          </table:table-cell>
          <table:table-cell office:value-type="float" office:value="183027.48533333332" table:style-name="ce29">
            <text:p>183,027</text:p>
          </table:table-cell>
          <table:table-cell office:value-type="float" office:value="200778.33566666668" table:style-name="ce29">
            <text:p>200,778</text:p>
          </table:table-cell>
          <table:table-cell office:value-type="float" office:value="101726.717" table:style-name="ce29">
            <text:p>101,727</text:p>
          </table:table-cell>
          <table:table-cell office:value-type="float" office:value="21615.455999999998" table:style-name="ce29">
            <text:p>21,615</text:p>
          </table:table-cell>
          <table:table-cell office:value-type="float" office:value="71940.65833333334" table:style-name="ce29">
            <text:p>71,941</text:p>
          </table:table-cell>
          <table:table-cell office:value-type="float" office:value="5495.5043333333333" table:style-name="ce29">
            <text:p>5,496</text:p>
          </table:table-cell>
          <table:table-cell office:value-type="float" office:value="200778.33566666668" table:style-name="ce29">
            <text:p>200,778</text:p>
          </table:table-cell>
          <table:table-cell office:value-type="float" office:value="7943.666666666667" table:style-name="ce29">
            <text:p>7,944</text:p>
          </table:table-cell>
          <table:table-cell office:value-type="float" office:value="29842.719333333334" table:style-name="ce29">
            <text:p>29,843</text:p>
          </table:table-cell>
          <table:table-cell office:value-type="float" office:value="37786.385999999999" table:style-name="ce29">
            <text:p>37,786</text:p>
          </table:table-cell>
          <table:table-cell office:value-type="float" office:value="15516.076333333334" table:style-name="ce29">
            <text:p>15,516</text:p>
          </table:table-cell>
          <table:table-cell office:value-type="float" office:value="1895" table:style-name="ce29">
            <text:p>1,895</text:p>
          </table:table-cell>
          <table:table-cell office:value-type="float" office:value="8048.842333333334" table:style-name="ce29">
            <text:p>8,049</text:p>
          </table:table-cell>
          <table:table-cell office:value-type="float" office:value="4803.6676666666663" table:style-name="ce29">
            <text:p>4,804</text:p>
          </table:table-cell>
          <table:table-cell office:value-type="float" office:value="1873" table:style-name="ce29">
            <text:p>1,873</text:p>
          </table:table-cell>
          <table:table-cell office:value-type="float" office:value="1659.67" table:style-name="ce29">
            <text:p>1,660</text:p>
          </table:table-cell>
          <table:table-cell office:value-type="float" office:value="3990.1296666666667" table:style-name="ce29">
            <text:p>3,990</text:p>
          </table:table-cell>
          <table:table-cell office:value-type="float" office:value="37786.385999999999" table:style-name="ce29">
            <text:p>37,786</text:p>
          </table:table-cell>
          <table:table-cell table:style-name="ce28"/>
          <table:table-cell table:number-columns-repeated="16340"/>
        </table:table-row>
        <table:table-row table:style-name="ro1">
          <table:table-cell office:value-type="date" office:date-value="2011-08-01T00:00:00" table:style-name="ce15">
            <text:p>Aug-11</text:p>
          </table:table-cell>
          <table:table-cell table:style-name="ce16"/>
          <table:table-cell office:value-type="float" office:value="95.384052772309587" table:style-name="ce26">
            <text:p>95</text:p>
          </table:table-cell>
          <table:table-cell office:value-type="float" office:value="801073.7906666667" table:style-name="ce29">
            <text:p>801,074</text:p>
          </table:table-cell>
          <table:table-cell office:value-type="float" office:value="455017.3176666667" table:style-name="ce29">
            <text:p>455,017</text:p>
          </table:table-cell>
          <table:table-cell office:value-type="float" office:value="13713.076333333334" table:style-name="ce29">
            <text:p>13,713</text:p>
          </table:table-cell>
          <table:table-cell office:value-type="float" office:value="187598.41900000002" table:style-name="ce29">
            <text:p>187,598</text:p>
          </table:table-cell>
          <table:table-cell office:value-type="float" office:value="14800.833000000001" table:style-name="ce29">
            <text:p>14,801</text:p>
          </table:table-cell>
          <table:table-cell office:value-type="float" office:value="100151.31833333334" table:style-name="ce29">
            <text:p>100,151</text:p>
          </table:table-cell>
          <table:table-cell office:value-type="float" office:value="29792.826333333338" table:style-name="ce29">
            <text:p>29,793</text:p>
          </table:table-cell>
          <table:table-cell office:value-type="float" office:value="775446.29666666663" table:style-name="ce29">
            <text:p>775,446</text:p>
          </table:table-cell>
          <table:table-cell office:value-type="float" office:value="198030.26766666668" table:style-name="ce29">
            <text:p>198,030</text:p>
          </table:table-cell>
          <table:table-cell office:value-type="float" office:value="577416.0290000001" table:style-name="ce29">
            <text:p>577,416</text:p>
          </table:table-cell>
          <table:table-cell office:value-type="float" office:value="360204.60066666669" table:style-name="ce29">
            <text:p>360,205</text:p>
          </table:table-cell>
          <table:table-cell office:value-type="float" office:value="121056.14733333334" table:style-name="ce29">
            <text:p>121,056</text:p>
          </table:table-cell>
          <table:table-cell office:value-type="float" office:value="18627.607666666667" table:style-name="ce29">
            <text:p>18,628</text:p>
          </table:table-cell>
          <table:table-cell office:value-type="float" office:value="2428.6353333333336" table:style-name="ce36">
            <text:p>2,429</text:p>
          </table:table-cell>
          <table:table-cell office:value-type="float" office:value="5559.6493333333328" table:style-name="ce29">
            <text:p>5,560</text:p>
          </table:table-cell>
          <table:table-cell office:value-type="float" office:value="9434.5" table:style-name="ce29">
            <text:p>9,435</text:p>
          </table:table-cell>
          <table:table-cell office:value-type="float" office:value="6651.9393333333337" table:style-name="ce29">
            <text:p>6,652</text:p>
          </table:table-cell>
          <table:table-cell office:value-type="float" office:value="163758.47900000002" table:style-name="ce29">
            <text:p>163,758</text:p>
          </table:table-cell>
          <table:table-cell office:value-type="float" office:value="32010.29" table:style-name="ce29">
            <text:p>32,010</text:p>
          </table:table-cell>
          <table:table-cell office:value-type="float" office:value="21442.659333333337" table:style-name="ce29">
            <text:p>21,443</text:p>
          </table:table-cell>
          <table:table-cell office:value-type="float" office:value="577416.0290000001" table:style-name="ce29">
            <text:p>577,416</text:p>
          </table:table-cell>
          <table:table-cell office:value-type="float" office:value="17975.027333333332" table:style-name="ce29">
            <text:p>17,975</text:p>
          </table:table-cell>
          <table:table-cell office:value-type="float" office:value="168830.09733333334" table:style-name="ce29">
            <text:p>168,830</text:p>
          </table:table-cell>
          <table:table-cell office:value-type="float" office:value="186805.12466666667" table:style-name="ce29">
            <text:p>186,805</text:p>
          </table:table-cell>
          <table:table-cell office:value-type="float" office:value="94812.717000000004" table:style-name="ce29">
            <text:p>94,813</text:p>
          </table:table-cell>
          <table:table-cell office:value-type="float" office:value="21761.940000000002" table:style-name="ce29">
            <text:p>21,762</text:p>
          </table:table-cell>
          <table:table-cell office:value-type="float" office:value="66162.358333333337" table:style-name="ce29">
            <text:p>66,162</text:p>
          </table:table-cell>
          <table:table-cell office:value-type="float" office:value="4068.1093333333329" table:style-name="ce29">
            <text:p>4,068</text:p>
          </table:table-cell>
          <table:table-cell office:value-type="float" office:value="186805.12466666667" table:style-name="ce29">
            <text:p>186,805</text:p>
          </table:table-cell>
          <table:table-cell office:value-type="float" office:value="7652.4666666666672" table:style-name="ce29">
            <text:p>7,652</text:p>
          </table:table-cell>
          <table:table-cell office:value-type="float" office:value="29200.170333333332" table:style-name="ce29">
            <text:p>29,200</text:p>
          </table:table-cell>
          <table:table-cell office:value-type="float" office:value="36852.637000000002" table:style-name="ce29">
            <text:p>36,853</text:p>
          </table:table-cell>
          <table:table-cell office:value-type="float" office:value="13713.076333333334" table:style-name="ce29">
            <text:p>13,713</text:p>
          </table:table-cell>
          <table:table-cell office:value-type="float" office:value="2078" table:style-name="ce29">
            <text:p>2,078</text:p>
          </table:table-cell>
          <table:table-cell office:value-type="float" office:value="8611.842333333334" table:style-name="ce29">
            <text:p>8,612</text:p>
          </table:table-cell>
          <table:table-cell office:value-type="float" office:value="4386.9906666666666" table:style-name="ce29">
            <text:p>4,387</text:p>
          </table:table-cell>
          <table:table-cell office:value-type="float" office:value="1802.0000000000002" table:style-name="ce29">
            <text:p>1,802</text:p>
          </table:table-cell>
          <table:table-cell office:value-type="float" office:value="1978.67" table:style-name="ce29">
            <text:p>1,979</text:p>
          </table:table-cell>
          <table:table-cell office:value-type="float" office:value="4282.0576666666666" table:style-name="ce29">
            <text:p>4,282</text:p>
          </table:table-cell>
          <table:table-cell office:value-type="float" office:value="36852.637000000002" table:style-name="ce29">
            <text:p>36,853</text:p>
          </table:table-cell>
          <table:table-cell table:style-name="ce28"/>
          <table:table-cell table:number-columns-repeated="16340"/>
        </table:table-row>
        <table:table-row table:style-name="ro1">
          <table:table-cell office:value-type="date" office:date-value="2011-09-01T00:00:00" table:style-name="ce15">
            <text:p>Sep-11</text:p>
          </table:table-cell>
          <table:table-cell table:style-name="ce16"/>
          <table:table-cell office:value-type="float" office:value="95.2801335315486" table:style-name="ce26">
            <text:p>95</text:p>
          </table:table-cell>
          <table:table-cell office:value-type="float" office:value="825855.75866666681" table:style-name="ce29">
            <text:p>825,856</text:p>
          </table:table-cell>
          <table:table-cell office:value-type="float" office:value="483378.19966666668" table:style-name="ce29">
            <text:p>483,378</text:p>
          </table:table-cell>
          <table:table-cell office:value-type="float" office:value="16391.076333333334" table:style-name="ce29">
            <text:p>16,391</text:p>
          </table:table-cell>
          <table:table-cell office:value-type="float" office:value="203690.82099999997" table:style-name="ce29">
            <text:p>203,691</text:p>
          </table:table-cell>
          <table:table-cell office:value-type="float" office:value="15578.291000000001" table:style-name="ce29">
            <text:p>15,578</text:p>
          </table:table-cell>
          <table:table-cell office:value-type="float" office:value="77564.421333333346" table:style-name="ce29">
            <text:p>77,564</text:p>
          </table:table-cell>
          <table:table-cell office:value-type="float" office:value="29252.949333333338" table:style-name="ce29">
            <text:p>29,253</text:p>
          </table:table-cell>
          <table:table-cell office:value-type="float" office:value="800567.69766666682" table:style-name="ce29">
            <text:p>800,568</text:p>
          </table:table-cell>
          <table:table-cell office:value-type="float" office:value="202271.66166666668" table:style-name="ce29">
            <text:p>202,272</text:p>
          </table:table-cell>
          <table:table-cell office:value-type="float" office:value="598296.03600000008" table:style-name="ce29">
            <text:p>598,296</text:p>
          </table:table-cell>
          <table:table-cell office:value-type="float" office:value="372865.48266666668" table:style-name="ce29">
            <text:p>372,865</text:p>
          </table:table-cell>
          <table:table-cell office:value-type="float" office:value="133513.19733333332" table:style-name="ce29">
            <text:p>133,513</text:p>
          </table:table-cell>
          <table:table-cell office:value-type="float" office:value="19486.587666666666" table:style-name="ce29">
            <text:p>19,487</text:p>
          </table:table-cell>
          <table:table-cell office:value-type="string" table:style-name="ce36">
            <text:p>..</text:p>
          </table:table-cell>
          <table:table-cell office:value-type="float" office:value="8095.532666666666" table:style-name="ce29">
            <text:p>8,096</text:p>
          </table:table-cell>
          <table:table-cell office:value-type="float" office:value="9862.65" table:style-name="ce29">
            <text:p>9,863</text:p>
          </table:table-cell>
          <table:table-cell office:value-type="float" office:value="5917.0243333333328" table:style-name="ce29">
            <text:p>5,917</text:p>
          </table:table-cell>
          <table:table-cell office:value-type="float" office:value="176874.99199999997" table:style-name="ce29">
            <text:p>176,875</text:p>
          </table:table-cell>
          <table:table-cell office:value-type="float" office:value="27657.29" table:style-name="ce29">
            <text:p>27,657</text:p>
          </table:table-cell>
          <table:table-cell office:value-type="float" office:value="20898.271333333338" table:style-name="ce29">
            <text:p>20,898</text:p>
          </table:table-cell>
          <table:table-cell office:value-type="float" office:value="598296.03600000008" table:style-name="ce29">
            <text:p>598,296</text:p>
          </table:table-cell>
          <table:table-cell office:value-type="float" office:value="15211.194333333333" table:style-name="ce29">
            <text:p>15,211</text:p>
          </table:table-cell>
          <table:table-cell office:value-type="float" office:value="171229.84333333335" table:style-name="ce29">
            <text:p>171,230</text:p>
          </table:table-cell>
          <table:table-cell office:value-type="float" office:value="186441.0376666667" table:style-name="ce29">
            <text:p>186,441</text:p>
          </table:table-cell>
          <table:table-cell office:value-type="float" office:value="110512.717" table:style-name="ce29">
            <text:p>110,513</text:p>
          </table:table-cell>
          <table:table-cell office:value-type="float" office:value="24723.828999999998" table:style-name="ce29">
            <text:p>24,724</text:p>
          </table:table-cell>
          <table:table-cell office:value-type="float" office:value="48260.46133333334" table:style-name="ce29">
            <text:p>48,260</text:p>
          </table:table-cell>
          <table:table-cell office:value-type="float" office:value="2944.0303333333331" table:style-name="ce29">
            <text:p>2,944</text:p>
          </table:table-cell>
          <table:table-cell office:value-type="float" office:value="186441.0376666667" table:style-name="ce29">
            <text:p>186,441</text:p>
          </table:table-cell>
          <table:table-cell office:value-type="float" office:value="10076.866666666667" table:style-name="ce29">
            <text:p>10,077</text:p>
          </table:table-cell>
          <table:table-cell office:value-type="float" office:value="31041.818333333329" table:style-name="ce29">
            <text:p>31,042</text:p>
          </table:table-cell>
          <table:table-cell office:value-type="float" office:value="41118.684999999998" table:style-name="ce29">
            <text:p>41,119</text:p>
          </table:table-cell>
          <table:table-cell office:value-type="float" office:value="16391.076333333334" table:style-name="ce29">
            <text:p>16,391</text:p>
          </table:table-cell>
          <table:table-cell office:value-type="float" office:value="2092" table:style-name="ce29">
            <text:p>2,092</text:p>
          </table:table-cell>
          <table:table-cell office:value-type="float" office:value="8919.842333333334" table:style-name="ce29">
            <text:p>8,920</text:p>
          </table:table-cell>
          <table:table-cell office:value-type="float" office:value="4718.4486666666671" table:style-name="ce29">
            <text:p>4,718</text:p>
          </table:table-cell>
          <table:table-cell office:value-type="float" office:value="1940.0000000000002" table:style-name="ce29">
            <text:p>1,940</text:p>
          </table:table-cell>
          <table:table-cell office:value-type="float" office:value="1646.67" table:style-name="ce29">
            <text:p>1,647</text:p>
          </table:table-cell>
          <table:table-cell office:value-type="float" office:value="5410.6476666666667" table:style-name="ce29">
            <text:p>5,411</text:p>
          </table:table-cell>
          <table:table-cell office:value-type="float" office:value="41118.684999999998" table:style-name="ce29">
            <text:p>41,119</text:p>
          </table:table-cell>
          <table:table-cell table:style-name="ce28"/>
          <table:table-cell table:number-columns-repeated="16340"/>
        </table:table-row>
        <table:table-row table:style-name="ro1">
          <table:table-cell office:value-type="date" office:date-value="2011-10-01T00:00:00" table:style-name="ce15">
            <text:p>Oct-11</text:p>
          </table:table-cell>
          <table:table-cell table:style-name="ce16"/>
          <table:table-cell office:value-type="float" office:value="94.719857475609359" table:style-name="ce26">
            <text:p>95</text:p>
          </table:table-cell>
          <table:table-cell office:value-type="float" office:value="770173.74699999951" table:style-name="ce29">
            <text:p>770,174</text:p>
          </table:table-cell>
          <table:table-cell office:value-type="float" office:value="462180.21633333329" table:style-name="ce29">
            <text:p>462,180</text:p>
          </table:table-cell>
          <table:table-cell office:value-type="float" office:value="13405.404666666667" table:style-name="ce29">
            <text:p>13,405</text:p>
          </table:table-cell>
          <table:table-cell office:value-type="float" office:value="169483.18933333331" table:style-name="ce29">
            <text:p>169,483</text:p>
          </table:table-cell>
          <table:table-cell office:value-type="float" office:value="16485.625666666667" table:style-name="ce29">
            <text:p>16,486</text:p>
          </table:table-cell>
          <table:table-cell office:value-type="float" office:value="77466.248000000007" table:style-name="ce29">
            <text:p>77,466</text:p>
          </table:table-cell>
          <table:table-cell office:value-type="float" office:value="31153.063000000002" table:style-name="ce29">
            <text:p>31,153</text:p>
          </table:table-cell>
          <table:table-cell office:value-type="float" office:value="746917.41066666623" table:style-name="ce29">
            <text:p>746,917</text:p>
          </table:table-cell>
          <table:table-cell office:value-type="float" office:value="181502.99433333331" table:style-name="ce29">
            <text:p>181,503</text:p>
          </table:table-cell>
          <table:table-cell office:value-type="float" office:value="565414.41633333289" table:style-name="ce29">
            <text:p>565,414</text:p>
          </table:table-cell>
          <table:table-cell office:value-type="float" office:value="365411.6663333333" table:style-name="ce29">
            <text:p>365,412</text:p>
          </table:table-cell>
          <table:table-cell office:value-type="float" office:value="113992.48233333332" table:style-name="ce29">
            <text:p>113,992</text:p>
          </table:table-cell>
          <table:table-cell office:value-type="float" office:value="10139.353333333333" table:style-name="ce29">
            <text:p>10,139</text:p>
          </table:table-cell>
          <table:table-cell office:value-type="float" office:value="2659.9536666666663" table:style-name="ce36">
            <text:p>2,660</text:p>
          </table:table-cell>
          <table:table-cell office:value-type="float" office:value="5041.5576666666675" table:style-name="ce29">
            <text:p>5,042</text:p>
          </table:table-cell>
          <table:table-cell office:value-type="float" office:value="9209.9030000000002" table:style-name="ce29">
            <text:p>9,210</text:p>
          </table:table-cell>
          <table:table-cell office:value-type="float" office:value="5946.891333333333" table:style-name="ce29">
            <text:p>5,947</text:p>
          </table:table-cell>
          <table:table-cell office:value-type="float" office:value="146990.1413333333" table:style-name="ce29">
            <text:p>146,990</text:p>
          </table:table-cell>
          <table:table-cell office:value-type="float" office:value="31391.29" table:style-name="ce29">
            <text:p>31,391</text:p>
          </table:table-cell>
          <table:table-cell office:value-type="float" office:value="21621.318666666666" table:style-name="ce29">
            <text:p>21,621</text:p>
          </table:table-cell>
          <table:table-cell office:value-type="float" office:value="565414.41633333289" table:style-name="ce29">
            <text:p>565,414</text:p>
          </table:table-cell>
          <table:table-cell office:value-type="float" office:value="13830.669666666667" table:style-name="ce29">
            <text:p>13,831</text:p>
          </table:table-cell>
          <table:table-cell office:value-type="float" office:value="150276.64533333338" table:style-name="ce29">
            <text:p>150,277</text:p>
          </table:table-cell>
          <table:table-cell office:value-type="float" office:value="164107.31500000003" table:style-name="ce29">
            <text:p>164,107</text:p>
          </table:table-cell>
          <table:table-cell office:value-type="float" office:value="96768.549999999988" table:style-name="ce29">
            <text:p>96,769</text:p>
          </table:table-cell>
          <table:table-cell office:value-type="float" office:value="20433.047999999999" table:style-name="ce29">
            <text:p>20,433</text:p>
          </table:table-cell>
          <table:table-cell office:value-type="float" office:value="43913.288" table:style-name="ce29">
            <text:p>43,913</text:p>
          </table:table-cell>
          <table:table-cell office:value-type="float" office:value="2992.4289999999996" table:style-name="ce29">
            <text:p>2,992</text:p>
          </table:table-cell>
          <table:table-cell office:value-type="float" office:value="164107.31500000003" table:style-name="ce29">
            <text:p>164,107</text:p>
          </table:table-cell>
          <table:table-cell office:value-type="float" office:value="9425.6666666666697" table:style-name="ce29">
            <text:p>9,426</text:p>
          </table:table-cell>
          <table:table-cell office:value-type="float" office:value="31226.348999999995" table:style-name="ce29">
            <text:p>31,226</text:p>
          </table:table-cell>
          <table:table-cell office:value-type="float" office:value="40652.015666666681" table:style-name="ce29">
            <text:p>40,652</text:p>
          </table:table-cell>
          <table:table-cell office:value-type="float" office:value="13405.404666666667" table:style-name="ce29">
            <text:p>13,405</text:p>
          </table:table-cell>
          <table:table-cell office:value-type="float" office:value="2060" table:style-name="ce29">
            <text:p>2,060</text:p>
          </table:table-cell>
          <table:table-cell office:value-type="float" office:value="9356.5239999999994" table:style-name="ce29">
            <text:p>9,357</text:p>
          </table:table-cell>
          <table:table-cell office:value-type="float" office:value="5296.1016666666656" table:style-name="ce29">
            <text:p>5,296</text:p>
          </table:table-cell>
          <table:table-cell office:value-type="float" office:value="1833.0000000000002" table:style-name="ce29">
            <text:p>1,833</text:p>
          </table:table-cell>
          <table:table-cell office:value-type="float" office:value="2161.67" table:style-name="ce29">
            <text:p>2,162</text:p>
          </table:table-cell>
          <table:table-cell office:value-type="float" office:value="6539.3153333333339" table:style-name="ce29">
            <text:p>6,539</text:p>
          </table:table-cell>
          <table:table-cell office:value-type="float" office:value="40652.015666666681" table:style-name="ce29">
            <text:p>40,652</text:p>
          </table:table-cell>
          <table:table-cell table:style-name="ce28"/>
          <table:table-cell table:number-columns-repeated="16340"/>
        </table:table-row>
        <table:table-row table:style-name="ro1">
          <table:table-cell office:value-type="date" office:date-value="2011-11-01T00:00:00" table:style-name="ce15">
            <text:p>Nov-11</text:p>
          </table:table-cell>
          <table:table-cell table:style-name="ce16"/>
          <table:table-cell office:value-type="float" office:value="95.922127456570266" table:style-name="ce26">
            <text:p>96</text:p>
          </table:table-cell>
          <table:table-cell office:value-type="float" office:value="775623.47299999965" table:style-name="ce29">
            <text:p>775,623</text:p>
          </table:table-cell>
          <table:table-cell office:value-type="float" office:value="469703.55833333329" table:style-name="ce29">
            <text:p>469,704</text:p>
          </table:table-cell>
          <table:table-cell office:value-type="float" office:value="17269.404666666665" table:style-name="ce29">
            <text:p>17,269</text:p>
          </table:table-cell>
          <table:table-cell office:value-type="float" office:value="170954.4053333333" table:style-name="ce29">
            <text:p>170,954</text:p>
          </table:table-cell>
          <table:table-cell office:value-type="float" office:value="16720.941666666666" table:style-name="ce29">
            <text:p>16,721</text:p>
          </table:table-cell>
          <table:table-cell office:value-type="float" office:value="71760.201000000001" table:style-name="ce29">
            <text:p>71,760</text:p>
          </table:table-cell>
          <table:table-cell office:value-type="float" office:value="29214.962" table:style-name="ce29">
            <text:p>29,215</text:p>
          </table:table-cell>
          <table:table-cell office:value-type="float" office:value="749698.50166666624" table:style-name="ce29">
            <text:p>749,699</text:p>
          </table:table-cell>
          <table:table-cell office:value-type="float" office:value="178721.81633333329" table:style-name="ce29">
            <text:p>178,722</text:p>
          </table:table-cell>
          <table:table-cell office:value-type="float" office:value="570976.68533333309" table:style-name="ce29">
            <text:p>570,977</text:p>
          </table:table-cell>
          <table:table-cell office:value-type="float" office:value="371858.0083333333" table:style-name="ce29">
            <text:p>371,858</text:p>
          </table:table-cell>
          <table:table-cell office:value-type="float" office:value="110576.50433333332" table:style-name="ce29">
            <text:p>110,577</text:p>
          </table:table-cell>
          <table:table-cell office:value-type="float" office:value="13765.743333333334" table:style-name="ce29">
            <text:p>13,766</text:p>
          </table:table-cell>
          <table:table-cell office:value-type="float" office:value="2366.7036666666663" table:style-name="ce36">
            <text:p>2,367</text:p>
          </table:table-cell>
          <table:table-cell office:value-type="float" office:value="5792.1866666666665" table:style-name="ce29">
            <text:p>5,792</text:p>
          </table:table-cell>
          <table:table-cell office:value-type="float" office:value="8232.7530000000006" table:style-name="ce29">
            <text:p>8,233</text:p>
          </table:table-cell>
          <table:table-cell office:value-type="float" office:value="5731.9383333333335" table:style-name="ce29">
            <text:p>5,732</text:p>
          </table:table-cell>
          <table:table-cell office:value-type="float" office:value="146465.8293333333" table:style-name="ce29">
            <text:p>146,466</text:p>
          </table:table-cell>
          <table:table-cell office:value-type="float" office:value="29413.29" table:style-name="ce29">
            <text:p>29,413</text:p>
          </table:table-cell>
          <table:table-cell office:value-type="float" office:value="23239.557666666668" table:style-name="ce29">
            <text:p>23,240</text:p>
          </table:table-cell>
          <table:table-cell office:value-type="float" office:value="570976.68533333309" table:style-name="ce29">
            <text:p>570,977</text:p>
          </table:table-cell>
          <table:table-cell office:value-type="float" office:value="15242.043666666666" table:style-name="ce29">
            <text:p>15,242</text:p>
          </table:table-cell>
          <table:table-cell office:value-type="float" office:value="147144.6623333334" table:style-name="ce29">
            <text:p>147,145</text:p>
          </table:table-cell>
          <table:table-cell office:value-type="float" office:value="162386.70600000003" table:style-name="ce29">
            <text:p>162,387</text:p>
          </table:table-cell>
          <table:table-cell office:value-type="float" office:value="97845.549999999988" table:style-name="ce29">
            <text:p>97,846</text:p>
          </table:table-cell>
          <table:table-cell office:value-type="float" office:value="22680.576000000001" table:style-name="ce29">
            <text:p>22,681</text:p>
          </table:table-cell>
          <table:table-cell office:value-type="float" office:value="39702.58" table:style-name="ce29">
            <text:p>39,703</text:p>
          </table:table-cell>
          <table:table-cell office:value-type="float" office:value="2157.9999999999995" table:style-name="ce29">
            <text:p>2,158</text:p>
          </table:table-cell>
          <table:table-cell office:value-type="float" office:value="162386.70600000003" table:style-name="ce29">
            <text:p>162,387</text:p>
          </table:table-cell>
          <table:table-cell office:value-type="float" office:value="10682.927666666668" table:style-name="ce29">
            <text:p>10,683</text:p>
          </table:table-cell>
          <table:table-cell office:value-type="float" office:value="31577.153999999995" table:style-name="ce29">
            <text:p>31,577</text:p>
          </table:table-cell>
          <table:table-cell office:value-type="float" office:value="42260.08166666668" table:style-name="ce29">
            <text:p>42,260</text:p>
          </table:table-cell>
          <table:table-cell office:value-type="float" office:value="17269.404666666665" table:style-name="ce29">
            <text:p>17,269</text:p>
          </table:table-cell>
          <table:table-cell office:value-type="float" office:value="1808" table:style-name="ce29">
            <text:p>1,808</text:p>
          </table:table-cell>
          <table:table-cell office:value-type="float" office:value="9864.5239999999994" table:style-name="ce29">
            <text:p>9,865</text:p>
          </table:table-cell>
          <table:table-cell office:value-type="float" office:value="5064.4176666666663" table:style-name="ce29">
            <text:p>5,064</text:p>
          </table:table-cell>
          <table:table-cell office:value-type="float" office:value="1792.0000000000002" table:style-name="ce29">
            <text:p>1,792</text:p>
          </table:table-cell>
          <table:table-cell office:value-type="float" office:value="2644.3310000000001" table:style-name="ce29">
            <text:p>2,644</text:p>
          </table:table-cell>
          <table:table-cell office:value-type="float" office:value="3817.4043333333334" table:style-name="ce29">
            <text:p>3,817</text:p>
          </table:table-cell>
          <table:table-cell office:value-type="float" office:value="42260.08166666668" table:style-name="ce29">
            <text:p>42,260</text:p>
          </table:table-cell>
          <table:table-cell table:style-name="ce28"/>
          <table:table-cell table:number-columns-repeated="16340"/>
        </table:table-row>
        <table:table-row table:style-name="ro1">
          <table:table-cell office:value-type="date" office:date-value="2011-12-01T00:00:00" table:style-name="ce21">
            <text:p>Dec-11</text:p>
          </table:table-cell>
          <table:table-cell table:style-name="ce22"/>
          <table:table-cell office:value-type="float" office:value="95.928412713601958" table:style-name="ce31">
            <text:p>96</text:p>
          </table:table-cell>
          <table:table-cell office:value-type="float" office:value="884802.31199999957" table:style-name="ce32">
            <text:p>884,802</text:p>
          </table:table-cell>
          <table:table-cell office:value-type="float" office:value="496759.66433333332" table:style-name="ce32">
            <text:p>496,760</text:p>
          </table:table-cell>
          <table:table-cell office:value-type="float" office:value="18055.404666666665" table:style-name="ce32">
            <text:p>18,055</text:p>
          </table:table-cell>
          <table:table-cell office:value-type="float" office:value="211495.87533333336" table:style-name="ce32">
            <text:p>211,496</text:p>
          </table:table-cell>
          <table:table-cell office:value-type="float" office:value="21030.277666666665" table:style-name="ce32">
            <text:p>21,030</text:p>
          </table:table-cell>
          <table:table-cell office:value-type="float" office:value="97355.733000000007" table:style-name="ce32">
            <text:p>97,356</text:p>
          </table:table-cell>
          <table:table-cell office:value-type="float" office:value="40105.356999999996" table:style-name="ce32">
            <text:p>40,105</text:p>
          </table:table-cell>
          <table:table-cell office:value-type="float" office:value="864504.02566666622" table:style-name="ce32">
            <text:p>864,504</text:p>
          </table:table-cell>
          <table:table-cell office:value-type="float" office:value="257868.9495333333" table:style-name="ce32">
            <text:p>257,869</text:p>
          </table:table-cell>
          <table:table-cell office:value-type="float" office:value="606635.07633333292" table:style-name="ce32">
            <text:p>606,635</text:p>
          </table:table-cell>
          <table:table-cell office:value-type="float" office:value="367413.11433333333" table:style-name="ce32">
            <text:p>367,413</text:p>
          </table:table-cell>
          <table:table-cell office:value-type="float" office:value="146330.44233333334" table:style-name="ce32">
            <text:p>146,330</text:p>
          </table:table-cell>
          <table:table-cell office:value-type="float" office:value="15733.428333333331" table:style-name="ce32">
            <text:p>15,733</text:p>
          </table:table-cell>
          <table:table-cell office:value-type="float" office:value="1996.5546666666667" table:style-name="ce42">
            <text:p>1,997</text:p>
          </table:table-cell>
          <table:table-cell office:value-type="float" office:value="5114.2436666666672" table:style-name="ce32">
            <text:p>5,114</text:p>
          </table:table-cell>
          <table:table-cell office:value-type="float" office:value="7636.2610000000004" table:style-name="ce32">
            <text:p>7,636</text:p>
          </table:table-cell>
          <table:table-cell office:value-type="float" office:value="5815.0123333333331" table:style-name="ce32">
            <text:p>5,815</text:p>
          </table:table-cell>
          <table:table-cell office:value-type="float" office:value="182625.94233333337" table:style-name="ce32">
            <text:p>182,626</text:p>
          </table:table-cell>
          <table:table-cell office:value-type="float" office:value="23943.29" table:style-name="ce32">
            <text:p>23,943</text:p>
          </table:table-cell>
          <table:table-cell office:value-type="float" office:value="32652.729666666666" table:style-name="ce32">
            <text:p>32,653</text:p>
          </table:table-cell>
          <table:table-cell office:value-type="float" office:value="606635.07633333292" table:style-name="ce32">
            <text:p>606,635</text:p>
          </table:table-cell>
          <table:table-cell office:value-type="float" office:value="12529.192666666666" table:style-name="ce32">
            <text:p>12,529</text:p>
          </table:table-cell>
          <table:table-cell office:value-type="float" office:value="217637.55733333339" table:style-name="ce32">
            <text:p>217,638</text:p>
          </table:table-cell>
          <table:table-cell office:value-type="float" office:value="230166.75000000003" table:style-name="ce32">
            <text:p>230,167</text:p>
          </table:table-cell>
          <table:table-cell office:value-type="float" office:value="129346.54999999999" table:style-name="ce32">
            <text:p>129,347</text:p>
          </table:table-cell>
          <table:table-cell office:value-type="float" office:value="26636.932999999997" table:style-name="ce32">
            <text:p>26,637</text:p>
          </table:table-cell>
          <table:table-cell office:value-type="float" office:value="71350.945999999996" table:style-name="ce32">
            <text:p>71,351</text:p>
          </table:table-cell>
          <table:table-cell office:value-type="float" office:value="2832.3209999999999" table:style-name="ce32">
            <text:p>2,832</text:p>
          </table:table-cell>
          <table:table-cell office:value-type="float" office:value="230166.75000000003" table:style-name="ce32">
            <text:p>230,167</text:p>
          </table:table-cell>
          <table:table-cell office:value-type="float" office:value="7769.0936666666666" table:style-name="ce32">
            <text:p>7,769</text:p>
          </table:table-cell>
          <table:table-cell office:value-type="float" office:value="40231.392000000007" table:style-name="ce32">
            <text:p>40,231</text:p>
          </table:table-cell>
          <table:table-cell office:value-type="float" office:value="48000.485666666682" table:style-name="ce32">
            <text:p>48,000</text:p>
          </table:table-cell>
          <table:table-cell office:value-type="float" office:value="18055.404666666665" table:style-name="ce32">
            <text:p>18,055</text:p>
          </table:table-cell>
          <table:table-cell office:value-type="float" office:value="2233" table:style-name="ce32">
            <text:p>2,233</text:p>
          </table:table-cell>
          <table:table-cell office:value-type="float" office:value="11033.523999999999" table:style-name="ce32">
            <text:p>11,034</text:p>
          </table:table-cell>
          <table:table-cell office:value-type="float" office:value="6330.7536666666665" table:style-name="ce32">
            <text:p>6,331</text:p>
          </table:table-cell>
          <table:table-cell office:value-type="float" office:value="3665.9999999999995" table:style-name="ce32">
            <text:p>3,666</text:p>
          </table:table-cell>
          <table:table-cell office:value-type="float" office:value="2061.4970000000003" table:style-name="ce32">
            <text:p>2,061</text:p>
          </table:table-cell>
          <table:table-cell office:value-type="float" office:value="4620.3063333333339" table:style-name="ce32">
            <text:p>4,620</text:p>
          </table:table-cell>
          <table:table-cell office:value-type="float" office:value="48000.485666666682" table:style-name="ce32">
            <text:p>48,000</text:p>
          </table:table-cell>
          <table:table-cell table:style-name="ce28"/>
          <table:table-cell table:number-columns-repeated="16340"/>
        </table:table-row>
        <table:table-row table:style-name="ro1">
          <table:table-cell office:value-type="date" office:date-value="2012-01-01T00:00:00" table:style-name="ce15">
            <text:p>Jan-12</text:p>
          </table:table-cell>
          <table:table-cell table:style-name="ce16"/>
          <table:table-cell office:value-type="float" office:value="96.366398120795466" table:style-name="ce26">
            <text:p>96</text:p>
          </table:table-cell>
          <table:table-cell office:value-type="float" office:value="812840.03333333333" table:style-name="ce29">
            <text:p>812,840</text:p>
          </table:table-cell>
          <table:table-cell office:value-type="float" office:value="468609.391" table:style-name="ce29">
            <text:p>468,609</text:p>
          </table:table-cell>
          <table:table-cell office:value-type="float" office:value="17165.377666666667" table:style-name="ce29">
            <text:p>17,165</text:p>
          </table:table-cell>
          <table:table-cell office:value-type="float" office:value="194438.39233333335" table:style-name="ce29">
            <text:p>194,438</text:p>
          </table:table-cell>
          <table:table-cell office:value-type="float" office:value="16008.831666666669" table:style-name="ce29">
            <text:p>16,009</text:p>
          </table:table-cell>
          <table:table-cell office:value-type="float" office:value="84728.652333333346" table:style-name="ce29">
            <text:p>84,729</text:p>
          </table:table-cell>
          <table:table-cell office:value-type="float" office:value="31889.388333333332" table:style-name="ce29">
            <text:p>31,889</text:p>
          </table:table-cell>
          <table:table-cell office:value-type="float" office:value="791896.28966666665" table:style-name="ce29">
            <text:p>791,896</text:p>
          </table:table-cell>
          <table:table-cell office:value-type="float" office:value="208979.27599999998" table:style-name="ce29">
            <text:p>208,979</text:p>
          </table:table-cell>
          <table:table-cell office:value-type="float" office:value="582917.01366666658" table:style-name="ce29">
            <text:p>582,917</text:p>
          </table:table-cell>
          <table:table-cell office:value-type="float" office:value="364840.766" table:style-name="ce29">
            <text:p>364,841</text:p>
          </table:table-cell>
          <table:table-cell office:value-type="float" office:value="136632.6086666667" table:style-name="ce29">
            <text:p>136,633</text:p>
          </table:table-cell>
          <table:table-cell office:value-type="float" office:value="13263.563999999998" table:style-name="ce29">
            <text:p>13,264</text:p>
          </table:table-cell>
          <table:table-cell office:value-type="float" office:value="1950.999" table:style-name="ce36">
            <text:p>1,951</text:p>
          </table:table-cell>
          <table:table-cell office:value-type="float" office:value="5269.1003333333329" table:style-name="ce29">
            <text:p>5,269</text:p>
          </table:table-cell>
          <table:table-cell office:value-type="float" office:value="7547.5143333333335" table:style-name="ce29">
            <text:p>7,548</text:p>
          </table:table-cell>
          <table:table-cell office:value-type="float" office:value="5234.1039999999994" table:style-name="ce29">
            <text:p>5,234</text:p>
          </table:table-cell>
          <table:table-cell office:value-type="float" office:value="169897.89033333334" table:style-name="ce29">
            <text:p>169,898</text:p>
          </table:table-cell>
          <table:table-cell office:value-type="float" office:value="24381.813333333332" table:style-name="ce29">
            <text:p>24,382</text:p>
          </table:table-cell>
          <table:table-cell office:value-type="float" office:value="23796.544000000002" table:style-name="ce29">
            <text:p>23,797</text:p>
          </table:table-cell>
          <table:table-cell office:value-type="float" office:value="582917.01366666658" table:style-name="ce29">
            <text:p>582,917</text:p>
          </table:table-cell>
          <table:table-cell office:value-type="float" office:value="11746.464666666665" table:style-name="ce29">
            <text:p>11,746</text:p>
          </table:table-cell>
          <table:table-cell office:value-type="float" office:value="175103.73899999997" table:style-name="ce29">
            <text:p>175,104</text:p>
          </table:table-cell>
          <table:table-cell office:value-type="float" office:value="186850.20366666661" table:style-name="ce29">
            <text:p>186,850</text:p>
          </table:table-cell>
          <table:table-cell office:value-type="float" office:value="103768.625" table:style-name="ce29">
            <text:p>103,769</text:p>
          </table:table-cell>
          <table:table-cell office:value-type="float" office:value="22513.502" table:style-name="ce29">
            <text:p>22,514</text:p>
          </table:table-cell>
          <table:table-cell office:value-type="float" office:value="58506.226666666669" table:style-name="ce29">
            <text:p>58,506</text:p>
          </table:table-cell>
          <table:table-cell office:value-type="float" office:value="2061.85" table:style-name="ce29">
            <text:p>2,062</text:p>
          </table:table-cell>
          <table:table-cell office:value-type="float" office:value="186850.20366666661" table:style-name="ce29">
            <text:p>186,850</text:p>
          </table:table-cell>
          <table:table-cell office:value-type="float" office:value="9197.2790000000005" table:style-name="ce29">
            <text:p>9,197</text:p>
          </table:table-cell>
          <table:table-cell office:value-type="float" office:value="33875.537000000004" table:style-name="ce29">
            <text:p>33,876</text:p>
          </table:table-cell>
          <table:table-cell office:value-type="float" office:value="43072.816000000013" table:style-name="ce29">
            <text:p>43,073</text:p>
          </table:table-cell>
          <table:table-cell office:value-type="float" office:value="17165.377666666667" table:style-name="ce29">
            <text:p>17,165</text:p>
          </table:table-cell>
          <table:table-cell office:value-type="float" office:value="2027" table:style-name="ce29">
            <text:p>2,027</text:p>
          </table:table-cell>
          <table:table-cell office:value-type="float" office:value="9880.0500000000011" table:style-name="ce29">
            <text:p>9,880</text:p>
          </table:table-cell>
          <table:table-cell office:value-type="float" office:value="4305.7816666666668" table:style-name="ce29">
            <text:p>4,306</text:p>
          </table:table-cell>
          <table:table-cell office:value-type="float" office:value="1823" table:style-name="ce29">
            <text:p>1,823</text:p>
          </table:table-cell>
          <table:table-cell office:value-type="float" office:value="1840.6123333333335" table:style-name="ce29">
            <text:p>1,841</text:p>
          </table:table-cell>
          <table:table-cell office:value-type="float" office:value="6030.9943333333331" table:style-name="ce29">
            <text:p>6,031</text:p>
          </table:table-cell>
          <table:table-cell office:value-type="float" office:value="43072.816000000013" table:style-name="ce29">
            <text:p>43,073</text:p>
          </table:table-cell>
          <table:table-cell table:style-name="ce28"/>
          <table:table-cell table:number-columns-repeated="16340"/>
        </table:table-row>
        <table:table-row table:style-name="ro1">
          <table:table-cell office:value-type="date" office:date-value="2012-02-01T00:00:00" table:style-name="ce15">
            <text:p>Feb-12</text:p>
          </table:table-cell>
          <table:table-cell table:style-name="ce16"/>
          <table:table-cell office:value-type="float" office:value="95.264057176935566" table:style-name="ce26">
            <text:p>95</text:p>
          </table:table-cell>
          <table:table-cell office:value-type="float" office:value="787509.47233333334" table:style-name="ce29">
            <text:p>787,509</text:p>
          </table:table-cell>
          <table:table-cell office:value-type="float" office:value="456781.47199999995" table:style-name="ce29">
            <text:p>456,781</text:p>
          </table:table-cell>
          <table:table-cell office:value-type="float" office:value="18629.377666666667" table:style-name="ce29">
            <text:p>18,629</text:p>
          </table:table-cell>
          <table:table-cell office:value-type="float" office:value="187089.79533333337" table:style-name="ce29">
            <text:p>187,090</text:p>
          </table:table-cell>
          <table:table-cell office:value-type="float" office:value="15718.274666666668" table:style-name="ce29">
            <text:p>15,718</text:p>
          </table:table-cell>
          <table:table-cell office:value-type="float" office:value="75153.749333333326" table:style-name="ce29">
            <text:p>75,154</text:p>
          </table:table-cell>
          <table:table-cell office:value-type="float" office:value="34136.80333333333" table:style-name="ce29">
            <text:p>34,137</text:p>
          </table:table-cell>
          <table:table-cell office:value-type="float" office:value="763804.27766666666" table:style-name="ce29">
            <text:p>763,804</text:p>
          </table:table-cell>
          <table:table-cell office:value-type="float" office:value="197687.72099999999" table:style-name="ce29">
            <text:p>197,688</text:p>
          </table:table-cell>
          <table:table-cell office:value-type="float" office:value="566116.55666666676" table:style-name="ce29">
            <text:p>566,117</text:p>
          </table:table-cell>
          <table:table-cell office:value-type="float" office:value="355839.84699999995" table:style-name="ce29">
            <text:p>355,840</text:p>
          </table:table-cell>
          <table:table-cell office:value-type="float" office:value="126170.7886666667" table:style-name="ce29">
            <text:p>126,171</text:p>
          </table:table-cell>
          <table:table-cell office:value-type="float" office:value="16007.032999999999" table:style-name="ce29">
            <text:p>16,007</text:p>
          </table:table-cell>
          <table:table-cell office:value-type="string" table:style-name="ce36">
            <text:p>..</text:p>
          </table:table-cell>
          <table:table-cell office:value-type="float" office:value="7765.2503333333325" table:style-name="ce29">
            <text:p>7,765</text:p>
          </table:table-cell>
          <table:table-cell office:value-type="float" office:value="6259.5643333333337" table:style-name="ce29">
            <text:p>6,260</text:p>
          </table:table-cell>
          <table:table-cell office:value-type="float" office:value="5573.1359999999995" table:style-name="ce29">
            <text:p>5,573</text:p>
          </table:table-cell>
          <table:table-cell office:value-type="float" office:value="161775.77233333339" table:style-name="ce29">
            <text:p>161,776</text:p>
          </table:table-cell>
          <table:table-cell office:value-type="float" office:value="26016.813333333332" table:style-name="ce29">
            <text:p>26,017</text:p>
          </table:table-cell>
          <table:table-cell office:value-type="float" office:value="22484.124" table:style-name="ce29">
            <text:p>22,484</text:p>
          </table:table-cell>
          <table:table-cell office:value-type="float" office:value="566116.55666666676" table:style-name="ce29">
            <text:p>566,117</text:p>
          </table:table-cell>
          <table:table-cell office:value-type="float" office:value="12816.194666666666" table:style-name="ce29">
            <text:p>12,816</text:p>
          </table:table-cell>
          <table:table-cell office:value-type="float" office:value="164046.61699999997" table:style-name="ce29">
            <text:p>164,047</text:p>
          </table:table-cell>
          <table:table-cell office:value-type="float" office:value="176862.81166666662" table:style-name="ce29">
            <text:p>176,863</text:p>
          </table:table-cell>
          <table:table-cell office:value-type="float" office:value="100941.625" table:style-name="ce29">
            <text:p>100,942</text:p>
          </table:table-cell>
          <table:table-cell office:value-type="float" office:value="23529.023000000001" table:style-name="ce29">
            <text:p>23,529</text:p>
          </table:table-cell>
          <table:table-cell office:value-type="float" office:value="47452.602666666666" table:style-name="ce29">
            <text:p>47,453</text:p>
          </table:table-cell>
          <table:table-cell office:value-type="float" office:value="4939.5609999999997" table:style-name="ce29">
            <text:p>4,940</text:p>
          </table:table-cell>
          <table:table-cell office:value-type="float" office:value="176862.81166666662" table:style-name="ce29">
            <text:p>176,863</text:p>
          </table:table-cell>
          <table:table-cell office:value-type="float" office:value="10889" table:style-name="ce29">
            <text:p>10,889</text:p>
          </table:table-cell>
          <table:table-cell office:value-type="float" office:value="33641.103999999999" table:style-name="ce29">
            <text:p>33,641</text:p>
          </table:table-cell>
          <table:table-cell office:value-type="float" office:value="44530.104000000014" table:style-name="ce29">
            <text:p>44,530</text:p>
          </table:table-cell>
          <table:table-cell office:value-type="float" office:value="18629.377666666667" table:style-name="ce29">
            <text:p>18,629</text:p>
          </table:table-cell>
          <table:table-cell office:value-type="float" office:value="1785" table:style-name="ce29">
            <text:p>1,785</text:p>
          </table:table-cell>
          <table:table-cell office:value-type="float" office:value="9590.0500000000011" table:style-name="ce29">
            <text:p>9,590</text:p>
          </table:table-cell>
          <table:table-cell office:value-type="float" office:value="4357.224666666667" table:style-name="ce29">
            <text:p>4,357</text:p>
          </table:table-cell>
          <table:table-cell office:value-type="float" office:value="1771" table:style-name="ce29">
            <text:p>1,771</text:p>
          </table:table-cell>
          <table:table-cell office:value-type="float" office:value="1684.3333333333335" table:style-name="ce29">
            <text:p>1,684</text:p>
          </table:table-cell>
          <table:table-cell office:value-type="float" office:value="6713.1183333333329" table:style-name="ce29">
            <text:p>6,713</text:p>
          </table:table-cell>
          <table:table-cell office:value-type="float" office:value="44530.104000000014" table:style-name="ce29">
            <text:p>44,530</text:p>
          </table:table-cell>
          <table:table-cell table:style-name="ce28"/>
          <table:table-cell table:number-columns-repeated="16340"/>
        </table:table-row>
        <table:table-row table:style-name="ro1">
          <table:table-cell office:value-type="date" office:date-value="2012-03-01T00:00:00" table:style-name="ce15">
            <text:p>Mar-12</text:p>
          </table:table-cell>
          <table:table-cell table:style-name="ce16"/>
          <table:table-cell office:value-type="float" office:value="97.3141701436397" table:style-name="ce26">
            <text:p>97</text:p>
          </table:table-cell>
          <table:table-cell office:value-type="float" office:value="937285.38733333338" table:style-name="ce29">
            <text:p>937,285</text:p>
          </table:table-cell>
          <table:table-cell office:value-type="float" office:value="506478.71099999995" table:style-name="ce29">
            <text:p>506,479</text:p>
          </table:table-cell>
          <table:table-cell office:value-type="float" office:value="21364.377666666667" table:style-name="ce29">
            <text:p>21,364</text:p>
          </table:table-cell>
          <table:table-cell office:value-type="float" office:value="243870.57533333328" table:style-name="ce29">
            <text:p>243,871</text:p>
          </table:table-cell>
          <table:table-cell office:value-type="float" office:value="17376.697666666667" table:style-name="ce29">
            <text:p>17,377</text:p>
          </table:table-cell>
          <table:table-cell office:value-type="float" office:value="112914.03233333332" table:style-name="ce29">
            <text:p>112,914</text:p>
          </table:table-cell>
          <table:table-cell office:value-type="float" office:value="35280.993333333332" table:style-name="ce29">
            <text:p>35,281</text:p>
          </table:table-cell>
          <table:table-cell office:value-type="float" office:value="912521.80766666669" table:style-name="ce29">
            <text:p>912,522</text:p>
          </table:table-cell>
          <table:table-cell office:value-type="float" office:value="264861.42" table:style-name="ce29">
            <text:p>264,861</text:p>
          </table:table-cell>
          <table:table-cell office:value-type="float" office:value="647660.38766666688" table:style-name="ce29">
            <text:p>647,660</text:p>
          </table:table-cell>
          <table:table-cell office:value-type="float" office:value="382139.08599999995" table:style-name="ce29">
            <text:p>382,139</text:p>
          </table:table-cell>
          <table:table-cell office:value-type="float" office:value="173905.09066666663" table:style-name="ce29">
            <text:p>173,905</text:p>
          </table:table-cell>
          <table:table-cell office:value-type="float" office:value="16723.383999999998" table:style-name="ce29">
            <text:p>16,723</text:p>
          </table:table-cell>
          <table:table-cell office:value-type="float" office:value="1821.989" table:style-name="ce36">
            <text:p>1,822</text:p>
          </table:table-cell>
          <table:table-cell office:value-type="float" office:value="5093.694333333332" table:style-name="ce29">
            <text:p>5,094</text:p>
          </table:table-cell>
          <table:table-cell office:value-type="float" office:value="8537.9613333333346" table:style-name="ce29">
            <text:p>8,538</text:p>
          </table:table-cell>
          <table:table-cell office:value-type="float" office:value="5992.4869999999992" table:style-name="ce29">
            <text:p>5,992</text:p>
          </table:table-cell>
          <table:table-cell office:value-type="float" office:value="212074.60633333327" table:style-name="ce29">
            <text:p>212,075</text:p>
          </table:table-cell>
          <table:table-cell office:value-type="float" office:value="31498.813333333332" table:style-name="ce29">
            <text:p>31,499</text:p>
          </table:table-cell>
          <table:table-cell office:value-type="float" office:value="21947.882000000001" table:style-name="ce29">
            <text:p>21,948</text:p>
          </table:table-cell>
          <table:table-cell office:value-type="float" office:value="647660.38766666688" table:style-name="ce29">
            <text:p>647,660</text:p>
          </table:table-cell>
          <table:table-cell office:value-type="float" office:value="14155.579666666667" table:style-name="ce29">
            <text:p>14,156</text:p>
          </table:table-cell>
          <table:table-cell office:value-type="float" office:value="225183.74999999997" table:style-name="ce29">
            <text:p>225,184</text:p>
          </table:table-cell>
          <table:table-cell office:value-type="float" office:value="239339.32966666666" table:style-name="ce29">
            <text:p>239,339</text:p>
          </table:table-cell>
          <table:table-cell office:value-type="float" office:value="124339.625" table:style-name="ce29">
            <text:p>124,340</text:p>
          </table:table-cell>
          <table:table-cell office:value-type="float" office:value="29553.969000000001" table:style-name="ce29">
            <text:p>29,554</text:p>
          </table:table-cell>
          <table:table-cell office:value-type="float" office:value="79680.885666666669" table:style-name="ce29">
            <text:p>79,681</text:p>
          </table:table-cell>
          <table:table-cell office:value-type="float" office:value="5764.8499999999995" table:style-name="ce29">
            <text:p>5,765</text:p>
          </table:table-cell>
          <table:table-cell office:value-type="float" office:value="239339.32966666666" table:style-name="ce29">
            <text:p>239,339</text:p>
          </table:table-cell>
          <table:table-cell office:value-type="float" office:value="10608" table:style-name="ce29">
            <text:p>10,608</text:p>
          </table:table-cell>
          <table:table-cell office:value-type="float" office:value="39677.67" table:style-name="ce29">
            <text:p>39,678</text:p>
          </table:table-cell>
          <table:table-cell office:value-type="float" office:value="50285.670000000006" table:style-name="ce29">
            <text:p>50,286</text:p>
          </table:table-cell>
          <table:table-cell office:value-type="float" office:value="21364.377666666667" table:style-name="ce29">
            <text:p>21,364</text:p>
          </table:table-cell>
          <table:table-cell office:value-type="float" office:value="2242" table:style-name="ce29">
            <text:p>2,242</text:p>
          </table:table-cell>
          <table:table-cell office:value-type="float" office:value="9896.0500000000011" table:style-name="ce29">
            <text:p>9,896</text:p>
          </table:table-cell>
          <table:table-cell office:value-type="float" office:value="5389.6476666666667" table:style-name="ce29">
            <text:p>5,390</text:p>
          </table:table-cell>
          <table:table-cell office:value-type="float" office:value="2091" table:style-name="ce29">
            <text:p>2,091</text:p>
          </table:table-cell>
          <table:table-cell office:value-type="float" office:value="1734.3333333333335" table:style-name="ce29">
            <text:p>1,734</text:p>
          </table:table-cell>
          <table:table-cell office:value-type="float" office:value="7568.2613333333338" table:style-name="ce29">
            <text:p>7,568</text:p>
          </table:table-cell>
          <table:table-cell office:value-type="float" office:value="50285.670000000006" table:style-name="ce29">
            <text:p>50,286</text:p>
          </table:table-cell>
          <table:table-cell table:style-name="ce28"/>
          <table:table-cell table:number-columns-repeated="16340"/>
        </table:table-row>
        <table:table-row table:style-name="ro1">
          <table:table-cell office:value-type="date" office:date-value="2012-04-01T00:00:00" table:style-name="ce15">
            <text:p>Apr-12</text:p>
          </table:table-cell>
          <table:table-cell table:style-name="ce16"/>
          <table:table-cell office:value-type="float" office:value="96.90929772098464" table:style-name="ce26">
            <text:p>97</text:p>
          </table:table-cell>
          <table:table-cell office:value-type="float" office:value="880355.29100000008" table:style-name="ce29">
            <text:p>880,355</text:p>
          </table:table-cell>
          <table:table-cell office:value-type="float" office:value="458466.82633333327" table:style-name="ce29">
            <text:p>458,467</text:p>
          </table:table-cell>
          <table:table-cell office:value-type="float" office:value="17193.473000000002" table:style-name="ce29">
            <text:p>17,193</text:p>
          </table:table-cell>
          <table:table-cell office:value-type="float" office:value="229135.53433333329" table:style-name="ce29">
            <text:p>229,136</text:p>
          </table:table-cell>
          <table:table-cell office:value-type="float" office:value="16793.996666666666" table:style-name="ce29">
            <text:p>16,794</text:p>
          </table:table-cell>
          <table:table-cell office:value-type="float" office:value="123450.59733333334" table:style-name="ce29">
            <text:p>123,451</text:p>
          </table:table-cell>
          <table:table-cell office:value-type="float" office:value="35314.863333333327" table:style-name="ce29">
            <text:p>35,315</text:p>
          </table:table-cell>
          <table:table-cell office:value-type="float" office:value="859826.25766666676" table:style-name="ce29">
            <text:p>859,826</text:p>
          </table:table-cell>
          <table:table-cell office:value-type="float" office:value="245906.22733333334" table:style-name="ce29">
            <text:p>245,906</text:p>
          </table:table-cell>
          <table:table-cell office:value-type="float" office:value="613920.0303333333" table:style-name="ce29">
            <text:p>613,920</text:p>
          </table:table-cell>
          <table:table-cell office:value-type="float" office:value="358996.00899999996" table:style-name="ce29">
            <text:p>358,996</text:p>
          </table:table-cell>
          <table:table-cell office:value-type="float" office:value="160440.32399999999" table:style-name="ce29">
            <text:p>160,440</text:p>
          </table:table-cell>
          <table:table-cell office:value-type="float" office:value="20487.065333333332" table:style-name="ce29">
            <text:p>20,487</text:p>
          </table:table-cell>
          <table:table-cell office:value-type="float" office:value="1729.7536666666667" table:style-name="ce36">
            <text:p>1,730</text:p>
          </table:table-cell>
          <table:table-cell office:value-type="float" office:value="5469.8213333333342" table:style-name="ce29">
            <text:p>5,470</text:p>
          </table:table-cell>
          <table:table-cell office:value-type="float" office:value="8042.8426666666655" table:style-name="ce29">
            <text:p>8,043</text:p>
          </table:table-cell>
          <table:table-cell office:value-type="float" office:value="7347.7403333333332" table:style-name="ce29">
            <text:p>7,348</text:p>
          </table:table-cell>
          <table:table-cell office:value-type="float" office:value="203517.54733333329" table:style-name="ce29">
            <text:p>203,518</text:p>
          </table:table-cell>
          <table:table-cell office:value-type="float" office:value="30161.248666666666" table:style-name="ce29">
            <text:p>30,161</text:p>
          </table:table-cell>
          <table:table-cell office:value-type="float" office:value="21245.225333333332" table:style-name="ce29">
            <text:p>21,245</text:p>
          </table:table-cell>
          <table:table-cell office:value-type="float" office:value="613920.0303333333" table:style-name="ce29">
            <text:p>613,920</text:p>
          </table:table-cell>
          <table:table-cell office:value-type="float" office:value="12082" table:style-name="ce29">
            <text:p>12,082</text:p>
          </table:table-cell>
          <table:table-cell office:value-type="float" office:value="209368.51299999998" table:style-name="ce29">
            <text:p>209,369</text:p>
          </table:table-cell>
          <table:table-cell office:value-type="float" office:value="221450.51299999998" table:style-name="ce29">
            <text:p>221,451</text:p>
          </table:table-cell>
          <table:table-cell office:value-type="float" office:value="99470.81733333334" table:style-name="ce29">
            <text:p>99,471</text:p>
          </table:table-cell>
          <table:table-cell office:value-type="float" office:value="23569.987000000001" table:style-name="ce29">
            <text:p>23,570</text:p>
          </table:table-cell>
          <table:table-cell office:value-type="float" office:value="91556.85533333334" table:style-name="ce29">
            <text:p>91,557</text:p>
          </table:table-cell>
          <table:table-cell office:value-type="float" office:value="6852.8533333333335" table:style-name="ce29">
            <text:p>6,853</text:p>
          </table:table-cell>
          <table:table-cell office:value-type="float" office:value="221450.51299999998" table:style-name="ce29">
            <text:p>221,451</text:p>
          </table:table-cell>
          <table:table-cell office:value-type="float" office:value="8447.0333333333347" table:style-name="ce29">
            <text:p>8,447</text:p>
          </table:table-cell>
          <table:table-cell office:value-type="float" office:value="36537.714333333337" table:style-name="ce29">
            <text:p>36,538</text:p>
          </table:table-cell>
          <table:table-cell office:value-type="float" office:value="44984.747666666677" table:style-name="ce29">
            <text:p>44,985</text:p>
          </table:table-cell>
          <table:table-cell office:value-type="float" office:value="17193.473000000002" table:style-name="ce29">
            <text:p>17,193</text:p>
          </table:table-cell>
          <table:table-cell office:value-type="float" office:value="2048" table:style-name="ce29">
            <text:p>2,048</text:p>
          </table:table-cell>
          <table:table-cell office:value-type="float" office:value="9427.0803333333333" table:style-name="ce29">
            <text:p>9,427</text:p>
          </table:table-cell>
          <table:table-cell office:value-type="float" office:value="5511.2496666666666" table:style-name="ce29">
            <text:p>5,511</text:p>
          </table:table-cell>
          <table:table-cell office:value-type="float" office:value="1855.6666666666667" table:style-name="ce29">
            <text:p>1,856</text:p>
          </table:table-cell>
          <table:table-cell office:value-type="float" office:value="1732.4933333333333" table:style-name="ce29">
            <text:p>1,732</text:p>
          </table:table-cell>
          <table:table-cell office:value-type="float" office:value="7216.7846666666665" table:style-name="ce29">
            <text:p>7,217</text:p>
          </table:table-cell>
          <table:table-cell office:value-type="float" office:value="44984.747666666677" table:style-name="ce29">
            <text:p>44,985</text:p>
          </table:table-cell>
          <table:table-cell table:style-name="ce28"/>
          <table:table-cell table:number-columns-repeated="16340"/>
        </table:table-row>
        <table:table-row table:style-name="ro1">
          <table:table-cell office:value-type="date" office:date-value="2012-05-01T00:00:00" table:style-name="ce15">
            <text:p>May-12</text:p>
          </table:table-cell>
          <table:table-cell table:style-name="ce16"/>
          <table:table-cell office:value-type="float" office:value="94.582852242771978" table:style-name="ce26">
            <text:p>95</text:p>
          </table:table-cell>
          <table:table-cell office:value-type="float" office:value="870254.9090000001" table:style-name="ce29">
            <text:p>870,255</text:p>
          </table:table-cell>
          <table:table-cell office:value-type="float" office:value="471771.08333333337" table:style-name="ce29">
            <text:p>471,771</text:p>
          </table:table-cell>
          <table:table-cell office:value-type="float" office:value="15291.473" table:style-name="ce29">
            <text:p>15,291</text:p>
          </table:table-cell>
          <table:table-cell office:value-type="float" office:value="225461.83533333332" table:style-name="ce29">
            <text:p>225,462</text:p>
          </table:table-cell>
          <table:table-cell office:value-type="float" office:value="16809.205666666669" table:style-name="ce29">
            <text:p>16,809</text:p>
          </table:table-cell>
          <table:table-cell office:value-type="float" office:value="105751.51633333333" table:style-name="ce29">
            <text:p>105,752</text:p>
          </table:table-cell>
          <table:table-cell office:value-type="float" office:value="35169.795333333328" table:style-name="ce29">
            <text:p>35,170</text:p>
          </table:table-cell>
          <table:table-cell office:value-type="float" office:value="850022.43766666681" table:style-name="ce29">
            <text:p>850,022</text:p>
          </table:table-cell>
          <table:table-cell office:value-type="float" office:value="229320.68533333333" table:style-name="ce29">
            <text:p>229,321</text:p>
          </table:table-cell>
          <table:table-cell office:value-type="float" office:value="620701.75233333337" table:style-name="ce29">
            <text:p>620,702</text:p>
          </table:table-cell>
          <table:table-cell office:value-type="float" office:value="369024.266" table:style-name="ce29">
            <text:p>369,024</text:p>
          </table:table-cell>
          <table:table-cell office:value-type="float" office:value="158718.74599999998" table:style-name="ce29">
            <text:p>158,719</text:p>
          </table:table-cell>
          <table:table-cell office:value-type="float" office:value="16666.100333333332" table:style-name="ce29">
            <text:p>16,666</text:p>
          </table:table-cell>
          <table:table-cell office:value-type="string" table:style-name="ce36">
            <text:p>..</text:p>
          </table:table-cell>
          <table:table-cell office:value-type="float" office:value="8227.0700000000015" table:style-name="ce29">
            <text:p>8,227</text:p>
          </table:table-cell>
          <table:table-cell office:value-type="float" office:value="7777.0496666666659" table:style-name="ce29">
            <text:p>7,777</text:p>
          </table:table-cell>
          <table:table-cell office:value-type="float" office:value="7909.5013333333336" table:style-name="ce29">
            <text:p>7,910</text:p>
          </table:table-cell>
          <table:table-cell office:value-type="float" office:value="199298.46733333333" table:style-name="ce29">
            <text:p>199,298</text:p>
          </table:table-cell>
          <table:table-cell office:value-type="float" office:value="32457.248666666666" table:style-name="ce29">
            <text:p>32,457</text:p>
          </table:table-cell>
          <table:table-cell office:value-type="float" office:value="19921.77033333333" table:style-name="ce29">
            <text:p>19,922</text:p>
          </table:table-cell>
          <table:table-cell office:value-type="float" office:value="620701.75233333337" table:style-name="ce29">
            <text:p>620,702</text:p>
          </table:table-cell>
          <table:table-cell office:value-type="float" office:value="11185.438" table:style-name="ce29">
            <text:p>11,185</text:p>
          </table:table-cell>
          <table:table-cell office:value-type="float" office:value="194323.37499999997" table:style-name="ce29">
            <text:p>194,323</text:p>
          </table:table-cell>
          <table:table-cell office:value-type="float" office:value="205508.81299999997" table:style-name="ce29">
            <text:p>205,509</text:p>
          </table:table-cell>
          <table:table-cell office:value-type="float" office:value="102746.81733333334" table:style-name="ce29">
            <text:p>102,747</text:p>
          </table:table-cell>
          <table:table-cell office:value-type="float" office:value="24034.367999999999" table:style-name="ce29">
            <text:p>24,034</text:p>
          </table:table-cell>
          <table:table-cell office:value-type="float" office:value="71296.774333333335" table:style-name="ce29">
            <text:p>71,297</text:p>
          </table:table-cell>
          <table:table-cell office:value-type="float" office:value="7430.8533333333335" table:style-name="ce29">
            <text:p>7,431</text:p>
          </table:table-cell>
          <table:table-cell office:value-type="float" office:value="205508.81299999997" table:style-name="ce29">
            <text:p>205,509</text:p>
          </table:table-cell>
          <table:table-cell office:value-type="float" office:value="9047.0333333333347" table:style-name="ce29">
            <text:p>9,047</text:p>
          </table:table-cell>
          <table:table-cell office:value-type="float" office:value="34997.310333333335" table:style-name="ce29">
            <text:p>34,997</text:p>
          </table:table-cell>
          <table:table-cell office:value-type="float" office:value="44044.343666666675" table:style-name="ce29">
            <text:p>44,044</text:p>
          </table:table-cell>
          <table:table-cell office:value-type="float" office:value="15291.473" table:style-name="ce29">
            <text:p>15,291</text:p>
          </table:table-cell>
          <table:table-cell office:value-type="float" office:value="2129" table:style-name="ce29">
            <text:p>2,129</text:p>
          </table:table-cell>
          <table:table-cell office:value-type="float" office:value="9628.0803333333333" table:style-name="ce29">
            <text:p>9,628</text:p>
          </table:table-cell>
          <table:table-cell office:value-type="float" office:value="5086.4586666666664" table:style-name="ce29">
            <text:p>5,086</text:p>
          </table:table-cell>
          <table:table-cell office:value-type="float" office:value="2094.6666666666665" table:style-name="ce29">
            <text:p>2,095</text:p>
          </table:table-cell>
          <table:table-cell office:value-type="float" office:value="1997.4933333333333" table:style-name="ce29">
            <text:p>1,997</text:p>
          </table:table-cell>
          <table:table-cell office:value-type="float" office:value="7817.1716666666671" table:style-name="ce29">
            <text:p>7,817</text:p>
          </table:table-cell>
          <table:table-cell office:value-type="float" office:value="44044.343666666675" table:style-name="ce29">
            <text:p>44,044</text:p>
          </table:table-cell>
          <table:table-cell table:style-name="ce28"/>
          <table:table-cell table:number-columns-repeated="16340"/>
        </table:table-row>
        <table:table-row table:style-name="ro1">
          <table:table-cell office:value-type="date" office:date-value="2012-06-01T00:00:00" table:style-name="ce15">
            <text:p>Jun-12</text:p>
          </table:table-cell>
          <table:table-cell table:style-name="ce16"/>
          <table:table-cell office:value-type="float" office:value="96.405496632123103" table:style-name="ce26">
            <text:p>96</text:p>
          </table:table-cell>
          <table:table-cell office:value-type="float" office:value="924470.49699999997" table:style-name="ce29">
            <text:p>924,470</text:p>
          </table:table-cell>
          <table:table-cell office:value-type="float" office:value="469844.91933333338" table:style-name="ce29">
            <text:p>469,845</text:p>
          </table:table-cell>
          <table:table-cell office:value-type="float" office:value="17206.473000000002" table:style-name="ce29">
            <text:p>17,206</text:p>
          </table:table-cell>
          <table:table-cell office:value-type="float" office:value="256824.42833333334" table:style-name="ce29">
            <text:p>256,824</text:p>
          </table:table-cell>
          <table:table-cell office:value-type="float" office:value="16547.408666666666" table:style-name="ce29">
            <text:p>16,547</text:p>
          </table:table-cell>
          <table:table-cell office:value-type="float" office:value="126306.75833333333" table:style-name="ce29">
            <text:p>126,307</text:p>
          </table:table-cell>
          <table:table-cell office:value-type="float" office:value="37740.469333333334" table:style-name="ce29">
            <text:p>37,740</text:p>
          </table:table-cell>
          <table:table-cell office:value-type="float" office:value="900778.96366666665" table:style-name="ce29">
            <text:p>900,779</text:p>
          </table:table-cell>
          <table:table-cell office:value-type="float" office:value="264316.53733333334" table:style-name="ce29">
            <text:p>264,317</text:p>
          </table:table-cell>
          <table:table-cell office:value-type="float" office:value="636462.42633333313" table:style-name="ce29">
            <text:p>636,462</text:p>
          </table:table-cell>
          <table:table-cell office:value-type="float" office:value="356950.10200000001" table:style-name="ce29">
            <text:p>356,950</text:p>
          </table:table-cell>
          <table:table-cell office:value-type="float" office:value="185245.198" table:style-name="ce29">
            <text:p>185,245</text:p>
          </table:table-cell>
          <table:table-cell office:value-type="float" office:value="18451.188333333335" table:style-name="ce29">
            <text:p>18,451</text:p>
          </table:table-cell>
          <table:table-cell office:value-type="float" office:value="1987.1676666666667" table:style-name="ce36">
            <text:p>1,987</text:p>
          </table:table-cell>
          <table:table-cell office:value-type="float" office:value="5467.8563333333341" table:style-name="ce29">
            <text:p>5,468</text:p>
          </table:table-cell>
          <table:table-cell office:value-type="float" office:value="8453.8506666666653" table:style-name="ce29">
            <text:p>8,454</text:p>
          </table:table-cell>
          <table:table-cell office:value-type="float" office:value="8719.9723333333332" table:style-name="ce29">
            <text:p>8,720</text:p>
          </table:table-cell>
          <table:table-cell office:value-type="float" office:value="228325.23333333334" table:style-name="ce29">
            <text:p>228,325</text:p>
          </table:table-cell>
          <table:table-cell office:value-type="float" office:value="29629.248666666666" table:style-name="ce29">
            <text:p>29,629</text:p>
          </table:table-cell>
          <table:table-cell office:value-type="float" office:value="21557.84233333333" table:style-name="ce29">
            <text:p>21,558</text:p>
          </table:table-cell>
          <table:table-cell office:value-type="float" office:value="636462.42633333313" table:style-name="ce29">
            <text:p>636,462</text:p>
          </table:table-cell>
          <table:table-cell office:value-type="float" office:value="15254" table:style-name="ce29">
            <text:p>15,254</text:p>
          </table:table-cell>
          <table:table-cell office:value-type="float" office:value="227794.88199999998" table:style-name="ce29">
            <text:p>227,795</text:p>
          </table:table-cell>
          <table:table-cell office:value-type="float" office:value="243048.88199999998" table:style-name="ce29">
            <text:p>243,049</text:p>
          </table:table-cell>
          <table:table-cell office:value-type="float" office:value="112894.81733333334" table:style-name="ce29">
            <text:p>112,895</text:p>
          </table:table-cell>
          <table:table-cell office:value-type="float" office:value="26184.195" table:style-name="ce29">
            <text:p>26,184</text:p>
          </table:table-cell>
          <table:table-cell office:value-type="float" office:value="94712.016333333333" table:style-name="ce29">
            <text:p>94,712</text:p>
          </table:table-cell>
          <table:table-cell office:value-type="float" office:value="9257.8533333333344" table:style-name="ce29">
            <text:p>9,258</text:p>
          </table:table-cell>
          <table:table-cell office:value-type="float" office:value="243048.88199999998" table:style-name="ce29">
            <text:p>243,049</text:p>
          </table:table-cell>
          <table:table-cell office:value-type="float" office:value="8437.5333333333347" table:style-name="ce29">
            <text:p>8,438</text:p>
          </table:table-cell>
          <table:table-cell office:value-type="float" office:value="36521.655333333336" table:style-name="ce29">
            <text:p>36,522</text:p>
          </table:table-cell>
          <table:table-cell office:value-type="float" office:value="44959.188666666683" table:style-name="ce29">
            <text:p>44,959</text:p>
          </table:table-cell>
          <table:table-cell office:value-type="float" office:value="17206.473000000002" table:style-name="ce29">
            <text:p>17,206</text:p>
          </table:table-cell>
          <table:table-cell office:value-type="float" office:value="2315" table:style-name="ce29">
            <text:p>2,315</text:p>
          </table:table-cell>
          <table:table-cell office:value-type="float" office:value="9113.0803333333333" table:style-name="ce29">
            <text:p>9,113</text:p>
          </table:table-cell>
          <table:table-cell office:value-type="float" office:value="5196.661666666666" table:style-name="ce29">
            <text:p>5,197</text:p>
          </table:table-cell>
          <table:table-cell office:value-type="float" office:value="2237.6666666666665" table:style-name="ce29">
            <text:p>2,238</text:p>
          </table:table-cell>
          <table:table-cell office:value-type="float" office:value="1965.4933333333333" table:style-name="ce29">
            <text:p>1,965</text:p>
          </table:table-cell>
          <table:table-cell office:value-type="float" office:value="6924.7736666666669" table:style-name="ce29">
            <text:p>6,925</text:p>
          </table:table-cell>
          <table:table-cell office:value-type="float" office:value="44959.148666666682" table:style-name="ce29">
            <text:p>44,959</text:p>
          </table:table-cell>
          <table:table-cell table:style-name="ce28"/>
          <table:table-cell table:number-columns-repeated="16340"/>
        </table:table-row>
        <table:table-row table:style-name="ro1">
          <table:table-cell office:value-type="date" office:date-value="2012-07-01T00:00:00" table:style-name="ce15">
            <text:p>Jul-12</text:p>
          </table:table-cell>
          <table:table-cell table:style-name="ce16"/>
          <table:table-cell office:value-type="float" office:value="95.832168515507519" table:style-name="ce26">
            <text:p>96</text:p>
          </table:table-cell>
          <table:table-cell office:value-type="float" office:value="806431.36633333331" table:style-name="ce29">
            <text:p>806,431</text:p>
          </table:table-cell>
          <table:table-cell office:value-type="float" office:value="446747.67400000012" table:style-name="ce29">
            <text:p>446,748</text:p>
          </table:table-cell>
          <table:table-cell office:value-type="float" office:value="16611.385666666669" table:style-name="ce29">
            <text:p>16,611</text:p>
          </table:table-cell>
          <table:table-cell office:value-type="float" office:value="211502.13033333339" table:style-name="ce29">
            <text:p>211,502</text:p>
          </table:table-cell>
          <table:table-cell office:value-type="float" office:value="16041.796666666667" table:style-name="ce29">
            <text:p>16,042</text:p>
          </table:table-cell>
          <table:table-cell office:value-type="float" office:value="80065.915333333338" table:style-name="ce29">
            <text:p>80,066</text:p>
          </table:table-cell>
          <table:table-cell office:value-type="float" office:value="35461.129666666668" table:style-name="ce29">
            <text:p>35,461</text:p>
          </table:table-cell>
          <table:table-cell office:value-type="float" office:value="787112.91299999994" table:style-name="ce29">
            <text:p>787,113</text:p>
          </table:table-cell>
          <table:table-cell office:value-type="float" office:value="190750.91500000001" table:style-name="ce29">
            <text:p>190,751</text:p>
          </table:table-cell>
          <table:table-cell office:value-type="float" office:value="596361.99800000002" table:style-name="ce29">
            <text:p>596,362</text:p>
          </table:table-cell>
          <table:table-cell office:value-type="float" office:value="352358.34066666674" table:style-name="ce29">
            <text:p>352,358</text:p>
          </table:table-cell>
          <table:table-cell office:value-type="float" office:value="150225.53100000002" table:style-name="ce29">
            <text:p>150,226</text:p>
          </table:table-cell>
          <table:table-cell office:value-type="float" office:value="14842.743666666667" table:style-name="ce29">
            <text:p>14,843</text:p>
          </table:table-cell>
          <table:table-cell office:value-type="float" office:value="1983.5653333333332" table:style-name="ce36">
            <text:p>1,984</text:p>
          </table:table-cell>
          <table:table-cell office:value-type="float" office:value="5075.3670000000002" table:style-name="ce29">
            <text:p>5,075</text:p>
          </table:table-cell>
          <table:table-cell office:value-type="float" office:value="9069.1326666666664" table:style-name="ce29">
            <text:p>9,069</text:p>
          </table:table-cell>
          <table:table-cell office:value-type="float" office:value="6962.2106666666677" table:style-name="ce29">
            <text:p>6,962</text:p>
          </table:table-cell>
          <table:table-cell office:value-type="float" office:value="188158.55033333338" table:style-name="ce29">
            <text:p>188,159</text:p>
          </table:table-cell>
          <table:table-cell office:value-type="float" office:value="28697.360000000001" table:style-name="ce29">
            <text:p>28,697</text:p>
          </table:table-cell>
          <table:table-cell office:value-type="float" office:value="27147.745666666669" table:style-name="ce29">
            <text:p>27,148</text:p>
          </table:table-cell>
          <table:table-cell office:value-type="float" office:value="596361.99800000002" table:style-name="ce29">
            <text:p>596,362</text:p>
          </table:table-cell>
          <table:table-cell office:value-type="float" office:value="9220.8166666666657" table:style-name="ce29">
            <text:p>9,221</text:p>
          </table:table-cell>
          <table:table-cell office:value-type="float" office:value="158450.99466666667" table:style-name="ce29">
            <text:p>158,451</text:p>
          </table:table-cell>
          <table:table-cell office:value-type="float" office:value="167671.81133333335" table:style-name="ce29">
            <text:p>167,672</text:p>
          </table:table-cell>
          <table:table-cell office:value-type="float" office:value="94389.333333333343" table:style-name="ce29">
            <text:p>94,389</text:p>
          </table:table-cell>
          <table:table-cell office:value-type="float" office:value="21264.58" table:style-name="ce29">
            <text:p>21,265</text:p>
          </table:table-cell>
          <table:table-cell office:value-type="float" office:value="49537.718666666668" table:style-name="ce29">
            <text:p>49,538</text:p>
          </table:table-cell>
          <table:table-cell office:value-type="float" office:value="2480.1793333333335" table:style-name="ce36">
            <text:p>2,480</text:p>
          </table:table-cell>
          <table:table-cell office:value-type="float" office:value="167671.81133333335" table:style-name="ce29">
            <text:p>167,672</text:p>
          </table:table-cell>
          <table:table-cell office:value-type="float" office:value="10097.636666666667" table:style-name="ce29">
            <text:p>10,098</text:p>
          </table:table-cell>
          <table:table-cell office:value-type="float" office:value="32298.920333333324" table:style-name="ce29">
            <text:p>32,299</text:p>
          </table:table-cell>
          <table:table-cell office:value-type="float" office:value="42396.557000000015" table:style-name="ce29">
            <text:p>42,397</text:p>
          </table:table-cell>
          <table:table-cell office:value-type="float" office:value="16611.385666666669" table:style-name="ce29">
            <text:p>16,611</text:p>
          </table:table-cell>
          <table:table-cell office:value-type="float" office:value="2079" table:style-name="ce29">
            <text:p>2,079</text:p>
          </table:table-cell>
          <table:table-cell office:value-type="float" office:value="9084.5333333333347" table:style-name="ce29">
            <text:p>9,085</text:p>
          </table:table-cell>
          <table:table-cell office:value-type="float" office:value="4693.2633333333324" table:style-name="ce29">
            <text:p>4,693</text:p>
          </table:table-cell>
          <table:table-cell office:value-type="float" office:value="2264" table:style-name="ce29">
            <text:p>2,264</text:p>
          </table:table-cell>
          <table:table-cell office:value-type="float" office:value="1830.8366666666666" table:style-name="ce29">
            <text:p>1,831</text:p>
          </table:table-cell>
          <table:table-cell office:value-type="float" office:value="5833.2046666666674" table:style-name="ce29">
            <text:p>5,833</text:p>
          </table:table-cell>
          <table:table-cell office:value-type="float" office:value="42396.557000000015" table:style-name="ce29">
            <text:p>42,397</text:p>
          </table:table-cell>
          <table:table-cell table:style-name="ce28"/>
          <table:table-cell table:number-columns-repeated="16340"/>
        </table:table-row>
        <table:table-row table:style-name="ro1">
          <table:table-cell office:value-type="date" office:date-value="2012-08-01T00:00:00" table:style-name="ce25">
            <text:p>Aug-12</text:p>
          </table:table-cell>
          <table:table-cell table:style-name="ce25"/>
          <table:table-cell office:value-type="float" office:value="94.188741806564096" table:style-name="ce26">
            <text:p>94</text:p>
          </table:table-cell>
          <table:table-cell office:value-type="float" office:value="776752.9763333333" table:style-name="ce29">
            <text:p>776,753</text:p>
          </table:table-cell>
          <table:table-cell office:value-type="float" office:value="444916.76" table:style-name="ce29">
            <text:p>444,917</text:p>
          </table:table-cell>
          <table:table-cell office:value-type="float" office:value="16084.385666666665" table:style-name="ce29">
            <text:p>16,084</text:p>
          </table:table-cell>
          <table:table-cell office:value-type="float" office:value="191534.4273333333" table:style-name="ce29">
            <text:p>191,534</text:p>
          </table:table-cell>
          <table:table-cell office:value-type="float" office:value="15710.796666666665" table:style-name="ce29">
            <text:p>15,711</text:p>
          </table:table-cell>
          <table:table-cell office:value-type="float" office:value="81821.010333333325" table:style-name="ce29">
            <text:p>81,821</text:p>
          </table:table-cell>
          <table:table-cell office:value-type="float" office:value="26685.254666666668" table:style-name="ce29">
            <text:p>26,685</text:p>
          </table:table-cell>
          <table:table-cell office:value-type="float" office:value="756730.2429999999" table:style-name="ce29">
            <text:p>756,730</text:p>
          </table:table-cell>
          <table:table-cell office:value-type="float" office:value="185470.39900000003" table:style-name="ce29">
            <text:p>185,470</text:p>
          </table:table-cell>
          <table:table-cell office:value-type="float" office:value="571259.84400000004" table:style-name="ce29">
            <text:p>571,260</text:p>
          </table:table-cell>
          <table:table-cell office:value-type="float" office:value="358211.42666666664" table:style-name="ce29">
            <text:p>358,211</text:p>
          </table:table-cell>
          <table:table-cell office:value-type="float" office:value="126537.84199999998" table:style-name="ce29">
            <text:p>126,538</text:p>
          </table:table-cell>
          <table:table-cell office:value-type="float" office:value="15653.469666666666" table:style-name="ce29">
            <text:p>15,653</text:p>
          </table:table-cell>
          <table:table-cell office:value-type="float" office:value="1821.6473333333333" table:style-name="ce36">
            <text:p>1,822</text:p>
          </table:table-cell>
          <table:table-cell office:value-type="float" office:value="4938.1480000000001" table:style-name="ce29">
            <text:p>4,938</text:p>
          </table:table-cell>
          <table:table-cell office:value-type="float" office:value="10262.632666666666" table:style-name="ce29">
            <text:p>10,263</text:p>
          </table:table-cell>
          <table:table-cell office:value-type="float" office:value="6129.8816666666662" table:style-name="ce29">
            <text:p>6,130</text:p>
          </table:table-cell>
          <table:table-cell office:value-type="float" office:value="165343.62133333329" table:style-name="ce29">
            <text:p>165,344</text:p>
          </table:table-cell>
          <table:table-cell office:value-type="float" office:value="28268.36" table:style-name="ce29">
            <text:p>28,268</text:p>
          </table:table-cell>
          <table:table-cell office:value-type="float" office:value="19436.434666666668" table:style-name="ce29">
            <text:p>19,436</text:p>
          </table:table-cell>
          <table:table-cell office:value-type="float" office:value="571259.84400000004" table:style-name="ce29">
            <text:p>571,260</text:p>
          </table:table-cell>
          <table:table-cell office:value-type="float" office:value="10661.792666666666" table:style-name="ce29">
            <text:p>10,662</text:p>
          </table:table-cell>
          <table:table-cell office:value-type="float" office:value="154902.44666666666" table:style-name="ce29">
            <text:p>154,902</text:p>
          </table:table-cell>
          <table:table-cell office:value-type="float" office:value="165564.2393333333" table:style-name="ce29">
            <text:p>165,564</text:p>
          </table:table-cell>
          <table:table-cell office:value-type="float" office:value="86705.333333333343" table:style-name="ce29">
            <text:p>86,705</text:p>
          </table:table-cell>
          <table:table-cell office:value-type="float" office:value="24158.806" table:style-name="ce29">
            <text:p>24,159</text:p>
          </table:table-cell>
          <table:table-cell office:value-type="float" office:value="51603.516666666663" table:style-name="ce29">
            <text:p>51,604</text:p>
          </table:table-cell>
          <table:table-cell office:value-type="float" office:value="3096.5833333333335" table:style-name="ce29">
            <text:p>3,097</text:p>
          </table:table-cell>
          <table:table-cell office:value-type="float" office:value="165564.2393333333" table:style-name="ce29">
            <text:p>165,564</text:p>
          </table:table-cell>
          <table:table-cell office:value-type="float" office:value="9360.9406666666673" table:style-name="ce29">
            <text:p>9,361</text:p>
          </table:table-cell>
          <table:table-cell office:value-type="float" office:value="30567.952333333327" table:style-name="ce29">
            <text:p>30,568</text:p>
          </table:table-cell>
          <table:table-cell office:value-type="float" office:value="39928.892999999996" table:style-name="ce29">
            <text:p>39,929</text:p>
          </table:table-cell>
          <table:table-cell office:value-type="float" office:value="16084.385666666665" table:style-name="ce29">
            <text:p>16,084</text:p>
          </table:table-cell>
          <table:table-cell office:value-type="float" office:value="2032" table:style-name="ce29">
            <text:p>2,032</text:p>
          </table:table-cell>
          <table:table-cell office:value-type="float" office:value="9166.5333333333328" table:style-name="ce29">
            <text:p>9,167</text:p>
          </table:table-cell>
          <table:table-cell office:value-type="float" office:value="4553.2633333333333" table:style-name="ce29">
            <text:p>4,553</text:p>
          </table:table-cell>
          <table:table-cell office:value-type="float" office:value="1991" table:style-name="ce29">
            <text:p>1,991</text:p>
          </table:table-cell>
          <table:table-cell office:value-type="float" office:value="1949.1336666666666" table:style-name="ce29">
            <text:p>1,949</text:p>
          </table:table-cell>
          <table:table-cell office:value-type="float" office:value="4152.2366666666667" table:style-name="ce29">
            <text:p>4,152</text:p>
          </table:table-cell>
          <table:table-cell office:value-type="float" office:value="39928.892999999996" table:style-name="ce29">
            <text:p>39,929</text:p>
          </table:table-cell>
          <table:table-cell table:style-name="ce28"/>
          <table:table-cell table:number-columns-repeated="16340"/>
        </table:table-row>
        <table:table-row table:style-name="ro1">
          <table:table-cell office:value-type="date" office:date-value="2012-09-01T00:00:00" table:style-name="ce15">
            <text:p>Sep-12</text:p>
          </table:table-cell>
          <table:table-cell table:style-name="ce25"/>
          <table:table-cell office:value-type="float" office:value="96.17668996174848" table:style-name="ce26">
            <text:p>96</text:p>
          </table:table-cell>
          <table:table-cell office:value-type="float" office:value="812571.56933333341" table:style-name="ce29">
            <text:p>812,572</text:p>
          </table:table-cell>
          <table:table-cell office:value-type="float" office:value="465468.76199999999" table:style-name="ce29">
            <text:p>465,469</text:p>
          </table:table-cell>
          <table:table-cell office:value-type="float" office:value="18064.385666666669" table:style-name="ce29">
            <text:p>18,064</text:p>
          </table:table-cell>
          <table:table-cell office:value-type="float" office:value="201782.90633333335" table:style-name="ce29">
            <text:p>201,783</text:p>
          </table:table-cell>
          <table:table-cell office:value-type="float" office:value="16601.176666666666" table:style-name="ce29">
            <text:p>16,601</text:p>
          </table:table-cell>
          <table:table-cell office:value-type="float" office:value="70320.229333333336" table:style-name="ce29">
            <text:p>70,320</text:p>
          </table:table-cell>
          <table:table-cell office:value-type="float" office:value="40329.844666666671" table:style-name="ce29">
            <text:p>40,330</text:p>
          </table:table-cell>
          <table:table-cell office:value-type="float" office:value="789382.82000000007" table:style-name="ce29">
            <text:p>789,383</text:p>
          </table:table-cell>
          <table:table-cell office:value-type="float" office:value="199524.19899999999" table:style-name="ce29">
            <text:p>199,524</text:p>
          </table:table-cell>
          <table:table-cell office:value-type="float" office:value="589856.62099999993" table:style-name="ce29">
            <text:p>589,857</text:p>
          </table:table-cell>
          <table:table-cell office:value-type="float" office:value="357881.42866666667" table:style-name="ce29">
            <text:p>357,881</text:p>
          </table:table-cell>
          <table:table-cell office:value-type="float" office:value="134222.11299999998" table:style-name="ce29">
            <text:p>134,222</text:p>
          </table:table-cell>
          <table:table-cell office:value-type="float" office:value="15805.303666666665" table:style-name="ce29">
            <text:p>15,805</text:p>
          </table:table-cell>
          <table:table-cell office:value-type="float" office:value="1906.9613333333332" table:style-name="ce36">
            <text:p>1,907</text:p>
          </table:table-cell>
          <table:table-cell office:value-type="float" office:value="4527.8630000000003" table:style-name="ce29">
            <text:p>4,528</text:p>
          </table:table-cell>
          <table:table-cell office:value-type="float" office:value="10184.107666666667" table:style-name="ce29">
            <text:p>10,184</text:p>
          </table:table-cell>
          <table:table-cell office:value-type="float" office:value="5228.5576666666666" table:style-name="ce29">
            <text:p>5,229</text:p>
          </table:table-cell>
          <table:table-cell office:value-type="float" office:value="171874.90633333335" table:style-name="ce29">
            <text:p>171,875</text:p>
          </table:table-cell>
          <table:table-cell office:value-type="float" office:value="28428.36" table:style-name="ce29">
            <text:p>28,428</text:p>
          </table:table-cell>
          <table:table-cell office:value-type="float" office:value="31671.924666666666" table:style-name="ce29">
            <text:p>31,672</text:p>
          </table:table-cell>
          <table:table-cell office:value-type="float" office:value="589856.62099999993" table:style-name="ce29">
            <text:p>589,857</text:p>
          </table:table-cell>
          <table:table-cell office:value-type="float" office:value="11278.666666666668" table:style-name="ce29">
            <text:p>11,279</text:p>
          </table:table-cell>
          <table:table-cell office:value-type="float" office:value="166145.76666666666" table:style-name="ce29">
            <text:p>166,146</text:p>
          </table:table-cell>
          <table:table-cell office:value-type="float" office:value="177424.43333333335" table:style-name="ce29">
            <text:p>177,424</text:p>
          </table:table-cell>
          <table:table-cell office:value-type="float" office:value="107587.33333333333" table:style-name="ce29">
            <text:p>107,587</text:p>
          </table:table-cell>
          <table:table-cell office:value-type="float" office:value="27680" table:style-name="ce29">
            <text:p>27,680</text:p>
          </table:table-cell>
          <table:table-cell office:value-type="float" office:value="39901.516666666663" table:style-name="ce29">
            <text:p>39,902</text:p>
          </table:table-cell>
          <table:table-cell office:value-type="float" office:value="2255.5833333333335" table:style-name="ce29">
            <text:p>2,256</text:p>
          </table:table-cell>
          <table:table-cell office:value-type="float" office:value="177424.43333333335" table:style-name="ce29">
            <text:p>177,424</text:p>
          </table:table-cell>
          <table:table-cell office:value-type="float" office:value="11910.082666666665" table:style-name="ce29">
            <text:p>11,910</text:p>
          </table:table-cell>
          <table:table-cell office:value-type="float" office:value="33378.43233333333" table:style-name="ce29">
            <text:p>33,378</text:p>
          </table:table-cell>
          <table:table-cell office:value-type="float" office:value="45287.514999999999" table:style-name="ce29">
            <text:p>45,288</text:p>
          </table:table-cell>
          <table:table-cell office:value-type="float" office:value="18064.385666666669" table:style-name="ce29">
            <text:p>18,064</text:p>
          </table:table-cell>
          <table:table-cell office:value-type="float" office:value="2228" table:style-name="ce29">
            <text:p>2,228</text:p>
          </table:table-cell>
          <table:table-cell office:value-type="float" office:value="9419.5333333333328" table:style-name="ce29">
            <text:p>9,420</text:p>
          </table:table-cell>
          <table:table-cell office:value-type="float" office:value="4895.6433333333334" table:style-name="ce29">
            <text:p>4,896</text:p>
          </table:table-cell>
          <table:table-cell office:value-type="float" office:value="2286" table:style-name="ce29">
            <text:p>2,286</text:p>
          </table:table-cell>
          <table:table-cell office:value-type="float" office:value="1990.3526666666667" table:style-name="ce29">
            <text:p>1,990</text:p>
          </table:table-cell>
          <table:table-cell office:value-type="float" office:value="6402.3366666666661" table:style-name="ce29">
            <text:p>6,402</text:p>
          </table:table-cell>
          <table:table-cell office:value-type="float" office:value="45286.535000000003" table:style-name="ce29">
            <text:p>45,287</text:p>
          </table:table-cell>
          <table:table-cell table:style-name="ce28"/>
          <table:table-cell table:number-columns-repeated="16340"/>
        </table:table-row>
        <table:table-row table:style-name="ro1">
          <table:table-cell office:value-type="date" office:date-value="2012-10-01T00:00:00" table:style-name="ce25">
            <text:p>Oct-12</text:p>
          </table:table-cell>
          <table:table-cell table:style-name="ce25"/>
          <table:table-cell office:value-type="float" office:value="97.544124128153697" table:style-name="ce26">
            <text:p>98</text:p>
          </table:table-cell>
          <table:table-cell office:value-type="float" office:value="763108.24100000027" table:style-name="ce29">
            <text:p>763,108</text:p>
          </table:table-cell>
          <table:table-cell office:value-type="float" office:value="469379.57033333334" table:style-name="ce29">
            <text:p>469,380</text:p>
          </table:table-cell>
          <table:table-cell office:value-type="float" office:value="17654.861000000001" table:style-name="ce29">
            <text:p>17,655</text:p>
          </table:table-cell>
          <table:table-cell office:value-type="float" office:value="160399.44333333333" table:style-name="ce29">
            <text:p>160,399</text:p>
          </table:table-cell>
          <table:table-cell office:value-type="float" office:value="17979.352666666669" table:style-name="ce29">
            <text:p>17,979</text:p>
          </table:table-cell>
          <table:table-cell office:value-type="float" office:value="65835.471666666665" table:style-name="ce29">
            <text:p>65,835</text:p>
          </table:table-cell>
          <table:table-cell office:value-type="float" office:value="31858.542000000005" table:style-name="ce29">
            <text:p>31,859</text:p>
          </table:table-cell>
          <table:table-cell office:value-type="float" office:value="741819.90833333367" table:style-name="ce29">
            <text:p>741,820</text:p>
          </table:table-cell>
          <table:table-cell office:value-type="float" office:value="177729.21766666663" table:style-name="ce29">
            <text:p>177,729</text:p>
          </table:table-cell>
          <table:table-cell office:value-type="float" office:value="564091.6906666666" table:style-name="ce29">
            <text:p>564,092</text:p>
          </table:table-cell>
          <table:table-cell office:value-type="float" office:value="369207.52033333335" table:style-name="ce29">
            <text:p>369,208</text:p>
          </table:table-cell>
          <table:table-cell office:value-type="float" office:value="106846.78366666667" table:style-name="ce29">
            <text:p>106,847</text:p>
          </table:table-cell>
          <table:table-cell office:value-type="float" office:value="13080.707" table:style-name="ce29">
            <text:p>13,081</text:p>
          </table:table-cell>
          <table:table-cell office:value-type="float" office:value="2015.3096666666668" table:style-name="ce36">
            <text:p>2,015</text:p>
          </table:table-cell>
          <table:table-cell office:value-type="float" office:value="5219.3810000000003" table:style-name="ce29">
            <text:p>5,219</text:p>
          </table:table-cell>
          <table:table-cell office:value-type="float" office:value="9881.7000000000007" table:style-name="ce29">
            <text:p>9,882</text:p>
          </table:table-cell>
          <table:table-cell office:value-type="float" office:value="5531.6290000000008" table:style-name="ce29">
            <text:p>5,532</text:p>
          </table:table-cell>
          <table:table-cell office:value-type="float" office:value="142575.51033333334" table:style-name="ce29">
            <text:p>142,576</text:p>
          </table:table-cell>
          <table:table-cell office:value-type="float" office:value="28322.661" table:style-name="ce29">
            <text:p>28,323</text:p>
          </table:table-cell>
          <table:table-cell office:value-type="float" office:value="23984.999000000003" table:style-name="ce29">
            <text:p>23,985</text:p>
          </table:table-cell>
          <table:table-cell office:value-type="float" office:value="564091.6906666666" table:style-name="ce29">
            <text:p>564,092</text:p>
          </table:table-cell>
          <table:table-cell office:value-type="float" office:value="9405.0623333333333" table:style-name="ce29">
            <text:p>9,405</text:p>
          </table:table-cell>
          <table:table-cell office:value-type="float" office:value="145015.60066666667" table:style-name="ce29">
            <text:p>145,016</text:p>
          </table:table-cell>
          <table:table-cell office:value-type="float" office:value="154420.66300000003" table:style-name="ce29">
            <text:p>154,421</text:p>
          </table:table-cell>
          <table:table-cell office:value-type="float" office:value="100172.05" table:style-name="ce29">
            <text:p>100,172</text:p>
          </table:table-cell>
          <table:table-cell office:value-type="float" office:value="15958.933000000001" table:style-name="ce29">
            <text:p>15,959</text:p>
          </table:table-cell>
          <table:table-cell office:value-type="float" office:value="35340.1" table:style-name="ce29">
            <text:p>35,340</text:p>
          </table:table-cell>
          <table:table-cell office:value-type="float" office:value="2949.58" table:style-name="ce29">
            <text:p>2,950</text:p>
          </table:table-cell>
          <table:table-cell office:value-type="float" office:value="154420.66300000003" table:style-name="ce29">
            <text:p>154,421</text:p>
          </table:table-cell>
          <table:table-cell office:value-type="float" office:value="11883.270333333334" table:style-name="ce29">
            <text:p>11,883</text:p>
          </table:table-cell>
          <table:table-cell office:value-type="float" office:value="32713.617000000002" table:style-name="ce29">
            <text:p>32,714</text:p>
          </table:table-cell>
          <table:table-cell office:value-type="float" office:value="44596.887333333325" table:style-name="ce29">
            <text:p>44,597</text:p>
          </table:table-cell>
          <table:table-cell office:value-type="float" office:value="17654.861000000001" table:style-name="ce29">
            <text:p>17,655</text:p>
          </table:table-cell>
          <table:table-cell office:value-type="float" office:value="1865" table:style-name="ce29">
            <text:p>1,865</text:p>
          </table:table-cell>
          <table:table-cell office:value-type="float" office:value="10476" table:style-name="ce29">
            <text:p>10,476</text:p>
          </table:table-cell>
          <table:table-cell office:value-type="float" office:value="5494.6860000000006" table:style-name="ce29">
            <text:p>5,495</text:p>
          </table:table-cell>
          <table:table-cell office:value-type="float" office:value="2008.6666666666667" table:style-name="ce29">
            <text:p>2,009</text:p>
          </table:table-cell>
          <table:table-cell office:value-type="float" office:value="2172.7106666666668" table:style-name="ce29">
            <text:p>2,173</text:p>
          </table:table-cell>
          <table:table-cell office:value-type="float" office:value="4923.9629999999997" table:style-name="ce29">
            <text:p>4,924</text:p>
          </table:table-cell>
          <table:table-cell office:value-type="float" office:value="44596.887333333325" table:style-name="ce29">
            <text:p>44,597</text:p>
          </table:table-cell>
          <table:table-cell table:style-name="ce28"/>
          <table:table-cell table:number-columns-repeated="16340"/>
        </table:table-row>
        <table:table-row table:style-name="ro1">
          <table:table-cell office:value-type="date" office:date-value="2012-11-01T00:00:00" table:style-name="ce15">
            <text:p>Nov-12</text:p>
          </table:table-cell>
          <table:table-cell table:style-name="ce25"/>
          <table:table-cell office:value-type="float" office:value="96.43002249729804" table:style-name="ce26">
            <text:p>96</text:p>
          </table:table-cell>
          <table:table-cell office:value-type="float" office:value="736269.08600000036" table:style-name="ce29">
            <text:p>736,269</text:p>
          </table:table-cell>
          <table:table-cell office:value-type="float" office:value="457504.82033333334" table:style-name="ce29">
            <text:p>457,505</text:p>
          </table:table-cell>
          <table:table-cell office:value-type="float" office:value="16540.861000000001" table:style-name="ce29">
            <text:p>16,541</text:p>
          </table:table-cell>
          <table:table-cell office:value-type="float" office:value="158011.08633333331" table:style-name="ce29">
            <text:p>158,011</text:p>
          </table:table-cell>
          <table:table-cell office:value-type="float" office:value="18158.332666666669" table:style-name="ce29">
            <text:p>18,158</text:p>
          </table:table-cell>
          <table:table-cell office:value-type="float" office:value="59416.837666666666" table:style-name="ce29">
            <text:p>59,417</text:p>
          </table:table-cell>
          <table:table-cell office:value-type="float" office:value="26637.148000000001" table:style-name="ce29">
            <text:p>26,637</text:p>
          </table:table-cell>
          <table:table-cell office:value-type="float" office:value="713740.92233333364" table:style-name="ce29">
            <text:p>713,741</text:p>
          </table:table-cell>
          <table:table-cell office:value-type="float" office:value="176681.01766666662" table:style-name="ce29">
            <text:p>176,681</text:p>
          </table:table-cell>
          <table:table-cell office:value-type="float" office:value="537059.90466666652" table:style-name="ce29">
            <text:p>537,060</text:p>
          </table:table-cell>
          <table:table-cell office:value-type="float" office:value="360388.77033333335" table:style-name="ce29">
            <text:p>360,389</text:p>
          </table:table-cell>
          <table:table-cell office:value-type="float" office:value="98807.382666666657" table:style-name="ce29">
            <text:p>98,807</text:p>
          </table:table-cell>
          <table:table-cell office:value-type="float" office:value="13348.762000000001" table:style-name="ce29">
            <text:p>13,349</text:p>
          </table:table-cell>
          <table:table-cell office:value-type="string" table:style-name="ce36">
            <text:p>..</text:p>
          </table:table-cell>
          <table:table-cell office:value-type="float" office:value="8401.5556666666671" table:style-name="ce29">
            <text:p>8,402</text:p>
          </table:table-cell>
          <table:table-cell office:value-type="float" office:value="7942.0950000000003" table:style-name="ce29">
            <text:p>7,942</text:p>
          </table:table-cell>
          <table:table-cell office:value-type="float" office:value="4438.8580000000002" table:style-name="ce29">
            <text:p>4,439</text:p>
          </table:table-cell>
          <table:table-cell office:value-type="float" office:value="132938.65333333332" table:style-name="ce29">
            <text:p>132,939</text:p>
          </table:table-cell>
          <table:table-cell office:value-type="float" office:value="25025.661" table:style-name="ce29">
            <text:p>25,026</text:p>
          </table:table-cell>
          <table:table-cell office:value-type="float" office:value="18706.820000000003" table:style-name="ce29">
            <text:p>18,707</text:p>
          </table:table-cell>
          <table:table-cell office:value-type="float" office:value="537059.90466666652" table:style-name="ce29">
            <text:p>537,060</text:p>
          </table:table-cell>
          <table:table-cell office:value-type="float" office:value="10363.142333333335" table:style-name="ce29">
            <text:p>10,363</text:p>
          </table:table-cell>
          <table:table-cell office:value-type="float" office:value="143986.02066666668" table:style-name="ce29">
            <text:p>143,986</text:p>
          </table:table-cell>
          <table:table-cell office:value-type="float" office:value="154349.163" table:style-name="ce29">
            <text:p>154,349</text:p>
          </table:table-cell>
          <table:table-cell office:value-type="float" office:value="97116.05" table:style-name="ce29">
            <text:p>97,116</text:p>
          </table:table-cell>
          <table:table-cell office:value-type="float" office:value="23107.433000000001" table:style-name="ce29">
            <text:p>23,107</text:p>
          </table:table-cell>
          <table:table-cell office:value-type="float" office:value="31624.1" table:style-name="ce29">
            <text:p>31,624</text:p>
          </table:table-cell>
          <table:table-cell office:value-type="float" office:value="2501.58" table:style-name="ce29">
            <text:p>2,502</text:p>
          </table:table-cell>
          <table:table-cell office:value-type="float" office:value="154349.163" table:style-name="ce29">
            <text:p>154,349</text:p>
          </table:table-cell>
          <table:table-cell office:value-type="float" office:value="12165.021333333332" table:style-name="ce29">
            <text:p>12,165</text:p>
          </table:table-cell>
          <table:table-cell office:value-type="float" office:value="32694.997000000003" table:style-name="ce29">
            <text:p>32,695</text:p>
          </table:table-cell>
          <table:table-cell office:value-type="float" office:value="44861.018333333326" table:style-name="ce29">
            <text:p>44,861</text:p>
          </table:table-cell>
          <table:table-cell office:value-type="float" office:value="16540.861000000001" table:style-name="ce29">
            <text:p>16,541</text:p>
          </table:table-cell>
          <table:table-cell office:value-type="float" office:value="1965" table:style-name="ce29">
            <text:p>1,965</text:p>
          </table:table-cell>
          <table:table-cell office:value-type="float" office:value="10600" table:style-name="ce29">
            <text:p>10,600</text:p>
          </table:table-cell>
          <table:table-cell office:value-type="float" office:value="5449.6660000000002" table:style-name="ce29">
            <text:p>5,450</text:p>
          </table:table-cell>
          <table:table-cell office:value-type="float" office:value="2108.6666666666665" table:style-name="ce29">
            <text:p>2,109</text:p>
          </table:table-cell>
          <table:table-cell office:value-type="float" office:value="2767.0766666666668" table:style-name="ce29">
            <text:p>2,767</text:p>
          </table:table-cell>
          <table:table-cell office:value-type="float" office:value="5428.7479999999996" table:style-name="ce29">
            <text:p>5,429</text:p>
          </table:table-cell>
          <table:table-cell office:value-type="float" office:value="44861.018333333326" table:style-name="ce29">
            <text:p>44,861</text:p>
          </table:table-cell>
          <table:table-cell table:style-name="ce28"/>
          <table:table-cell table:number-columns-repeated="16340"/>
        </table:table-row>
        <table:table-row table:style-name="ro1">
          <table:table-cell office:value-type="date" office:date-value="2012-12-01T00:00:00" table:style-name="ce30">
            <text:p>Dec-12</text:p>
          </table:table-cell>
          <table:table-cell table:style-name="ce30"/>
          <table:table-cell office:value-type="float" office:value="97.769136165378541" table:style-name="ce31">
            <text:p>98</text:p>
          </table:table-cell>
          <table:table-cell office:value-type="float" office:value="813235.13800000015" table:style-name="ce32">
            <text:p>813,235</text:p>
          </table:table-cell>
          <table:table-cell office:value-type="float" office:value="467925.06433333334" table:style-name="ce32">
            <text:p>467,925</text:p>
          </table:table-cell>
          <table:table-cell office:value-type="float" office:value="16386.861000000001" table:style-name="ce32">
            <text:p>16,387</text:p>
          </table:table-cell>
          <table:table-cell office:value-type="float" office:value="192627.04533333334" table:style-name="ce32">
            <text:p>192,627</text:p>
          </table:table-cell>
          <table:table-cell office:value-type="float" office:value="20452.692666666666" table:style-name="ce32">
            <text:p>20,453</text:p>
          </table:table-cell>
          <table:table-cell office:value-type="float" office:value="71979.532666666681" table:style-name="ce32">
            <text:p>71,980</text:p>
          </table:table-cell>
          <table:table-cell office:value-type="float" office:value="43863.939000000006" table:style-name="ce32">
            <text:p>43,864</text:p>
          </table:table-cell>
          <table:table-cell office:value-type="float" office:value="790647.35333333339" table:style-name="ce32">
            <text:p>790,647</text:p>
          </table:table-cell>
          <table:table-cell office:value-type="float" office:value="203184.95766666668" table:style-name="ce32">
            <text:p>203,185</text:p>
          </table:table-cell>
          <table:table-cell office:value-type="float" office:value="587462.39566666656" table:style-name="ce32">
            <text:p>587,462</text:p>
          </table:table-cell>
          <table:table-cell office:value-type="float" office:value="365188.01433333335" table:style-name="ce32">
            <text:p>365,188</text:p>
          </table:table-cell>
          <table:table-cell office:value-type="float" office:value="128536.08966666667" table:style-name="ce32">
            <text:p>128,536</text:p>
          </table:table-cell>
          <table:table-cell office:value-type="float" office:value="15603.599" table:style-name="ce32">
            <text:p>15,604</text:p>
          </table:table-cell>
          <table:table-cell office:value-type="float" office:value="1721.3296666666665" table:style-name="ce42">
            <text:p>1,721</text:p>
          </table:table-cell>
          <table:table-cell office:value-type="float" office:value="5092.6210000000001" table:style-name="ce32">
            <text:p>5,093</text:p>
          </table:table-cell>
          <table:table-cell office:value-type="float" office:value="7822.8600000000006" table:style-name="ce32">
            <text:p>7,823</text:p>
          </table:table-cell>
          <table:table-cell office:value-type="float" office:value="4876.3819999999996" table:style-name="ce32">
            <text:p>4,876</text:p>
          </table:table-cell>
          <table:table-cell office:value-type="float" office:value="163652.88133333335" table:style-name="ce32">
            <text:p>163,653</text:p>
          </table:table-cell>
          <table:table-cell office:value-type="float" office:value="25494.661" table:style-name="ce32">
            <text:p>25,495</text:p>
          </table:table-cell>
          <table:table-cell office:value-type="float" office:value="33126.839000000007" table:style-name="ce32">
            <text:p>33,127</text:p>
          </table:table-cell>
          <table:table-cell office:value-type="float" office:value="587462.39566666656" table:style-name="ce32">
            <text:p>587,462</text:p>
          </table:table-cell>
          <table:table-cell office:value-type="float" office:value="11963.343333333334" table:style-name="ce32">
            <text:p>11,963</text:p>
          </table:table-cell>
          <table:table-cell office:value-type="float" office:value="168036.00066666666" table:style-name="ce32">
            <text:p>168,036</text:p>
          </table:table-cell>
          <table:table-cell office:value-type="float" office:value="179998.34399999998" table:style-name="ce32">
            <text:p>179,998</text:p>
          </table:table-cell>
          <table:table-cell office:value-type="float" office:value="102737.05" table:style-name="ce32">
            <text:p>102,737</text:p>
          </table:table-cell>
          <table:table-cell office:value-type="float" office:value="26486.164000000001" table:style-name="ce32">
            <text:p>26,486</text:p>
          </table:table-cell>
          <table:table-cell office:value-type="float" office:value="44030.55" table:style-name="ce32">
            <text:p>44,031</text:p>
          </table:table-cell>
          <table:table-cell office:value-type="float" office:value="6744.58" table:style-name="ce32">
            <text:p>6,745</text:p>
          </table:table-cell>
          <table:table-cell office:value-type="float" office:value="179998.34399999998" table:style-name="ce32">
            <text:p>179,998</text:p>
          </table:table-cell>
          <table:table-cell office:value-type="float" office:value="10624.441333333332" table:style-name="ce32">
            <text:p>10,624</text:p>
          </table:table-cell>
          <table:table-cell office:value-type="float" office:value="35148.957000000002" table:style-name="ce32">
            <text:p>35,149</text:p>
          </table:table-cell>
          <table:table-cell office:value-type="float" office:value="45774.398333333338" table:style-name="ce32">
            <text:p>45,774</text:p>
          </table:table-cell>
          <table:table-cell office:value-type="float" office:value="16386.861000000001" table:style-name="ce32">
            <text:p>16,387</text:p>
          </table:table-cell>
          <table:table-cell office:value-type="float" office:value="2488" table:style-name="ce32">
            <text:p>2,488</text:p>
          </table:table-cell>
          <table:table-cell office:value-type="float" office:value="11991" table:style-name="ce32">
            <text:p>11,991</text:p>
          </table:table-cell>
          <table:table-cell office:value-type="float" office:value="5513.0259999999998" table:style-name="ce32">
            <text:p>5,513</text:p>
          </table:table-cell>
          <table:table-cell office:value-type="float" office:value="2948.6666666666665" table:style-name="ce32">
            <text:p>2,949</text:p>
          </table:table-cell>
          <table:table-cell office:value-type="float" office:value="2454.3216666666667" table:style-name="ce32">
            <text:p>2,454</text:p>
          </table:table-cell>
          <table:table-cell office:value-type="float" office:value="3992.52" table:style-name="ce32">
            <text:p>3,993</text:p>
          </table:table-cell>
          <table:table-cell office:value-type="float" office:value="45774.398333333338" table:style-name="ce32">
            <text:p>45,774</text:p>
          </table:table-cell>
          <table:table-cell table:style-name="ce28"/>
          <table:table-cell table:number-columns-repeated="16340"/>
        </table:table-row>
        <table:table-row table:style-name="ro1">
          <table:table-cell office:value-type="date" office:date-value="2013-01-01T00:00:00" table:style-name="ce15">
            <text:p>Jan-13</text:p>
          </table:table-cell>
          <table:table-cell table:style-name="ce25"/>
          <table:table-cell office:value-type="float" office:value="97.795867211991364" table:style-name="ce26">
            <text:p>98</text:p>
          </table:table-cell>
          <table:table-cell office:value-type="float" office:value="798718.84733333334" table:style-name="ce29">
            <text:p>798,719</text:p>
          </table:table-cell>
          <table:table-cell office:value-type="float" office:value="464035.18733333336" table:style-name="ce29">
            <text:p>464,035</text:p>
          </table:table-cell>
          <table:table-cell office:value-type="float" office:value="18897.00333333333" table:style-name="ce29">
            <text:p>18,897</text:p>
          </table:table-cell>
          <table:table-cell office:value-type="float" office:value="186481.74500000002" table:style-name="ce29">
            <text:p>186,482</text:p>
          </table:table-cell>
          <table:table-cell office:value-type="float" office:value="20045.201666666664" table:style-name="ce29">
            <text:p>20,045</text:p>
          </table:table-cell>
          <table:table-cell office:value-type="float" office:value="72012.769" table:style-name="ce29">
            <text:p>72,013</text:p>
          </table:table-cell>
          <table:table-cell office:value-type="float" office:value="37244.931000000004" table:style-name="ce29">
            <text:p>37,245</text:p>
          </table:table-cell>
          <table:table-cell office:value-type="float" office:value="769570.46199999994" table:style-name="ce29">
            <text:p>769,570</text:p>
          </table:table-cell>
          <table:table-cell office:value-type="float" office:value="181623.76499999996" table:style-name="ce29">
            <text:p>181,624</text:p>
          </table:table-cell>
          <table:table-cell office:value-type="float" office:value="587946.69700000004" table:style-name="ce29">
            <text:p>587,947</text:p>
          </table:table-cell>
          <table:table-cell office:value-type="float" office:value="371746.15400000004" table:style-name="ce29">
            <text:p>371,746</text:p>
          </table:table-cell>
          <table:table-cell office:value-type="float" office:value="128339.39966666669" table:style-name="ce29">
            <text:p>128,339</text:p>
          </table:table-cell>
          <table:table-cell office:value-type="float" office:value="13396.692999999999" table:style-name="ce29">
            <text:p>13,397</text:p>
          </table:table-cell>
          <table:table-cell office:value-type="string" table:style-name="ce36">
            <text:p>..</text:p>
          </table:table-cell>
          <table:table-cell office:value-type="float" office:value="7014.0936666666657" table:style-name="ce29">
            <text:p>7,014</text:p>
          </table:table-cell>
          <table:table-cell office:value-type="float" office:value="8224.1483333333344" table:style-name="ce29">
            <text:p>8,224</text:p>
          </table:table-cell>
          <table:table-cell office:value-type="float" office:value="4294.7293333333328" table:style-name="ce29">
            <text:p>4,295</text:p>
          </table:table-cell>
          <table:table-cell office:value-type="float" office:value="161269.06400000001" table:style-name="ce29">
            <text:p>161,269</text:p>
          </table:table-cell>
          <table:table-cell office:value-type="float" office:value="28100.097333333331" table:style-name="ce29">
            <text:p>28,100</text:p>
          </table:table-cell>
          <table:table-cell office:value-type="float" office:value="26831.371666666666" table:style-name="ce29">
            <text:p>26,831</text:p>
          </table:table-cell>
          <table:table-cell office:value-type="float" office:value="587946.68700000003" table:style-name="ce29">
            <text:p>587,947</text:p>
          </table:table-cell>
          <table:table-cell office:value-type="float" office:value="15764.66" table:style-name="ce29">
            <text:p>15,765</text:p>
          </table:table-cell>
          <table:table-cell office:value-type="float" office:value="147014.69866666666" table:style-name="ce29">
            <text:p>147,015</text:p>
          </table:table-cell>
          <table:table-cell office:value-type="float" office:value="162778.35866666664" table:style-name="ce29">
            <text:p>162,778</text:p>
          </table:table-cell>
          <table:table-cell office:value-type="float" office:value="92289.03333333334" table:style-name="ce29">
            <text:p>92,289</text:p>
          </table:table-cell>
          <table:table-cell office:value-type="float" office:value="23296.681" table:style-name="ce29">
            <text:p>23,297</text:p>
          </table:table-cell>
          <table:table-cell office:value-type="float" office:value="41786.436666666668" table:style-name="ce29">
            <text:p>41,786</text:p>
          </table:table-cell>
          <table:table-cell office:value-type="float" office:value="5406.2076666666671" table:style-name="ce36">
            <text:p>5,406</text:p>
          </table:table-cell>
          <table:table-cell office:value-type="float" office:value="162778.35866666664" table:style-name="ce29">
            <text:p>162,778</text:p>
          </table:table-cell>
          <table:table-cell office:value-type="float" office:value="13383.725333333334" table:style-name="ce29">
            <text:p>13,384</text:p>
          </table:table-cell>
          <table:table-cell office:value-type="float" office:value="34609.066333333329" table:style-name="ce29">
            <text:p>34,609</text:p>
          </table:table-cell>
          <table:table-cell office:value-type="float" office:value="47992.791666666672" table:style-name="ce29">
            <text:p>47,993</text:p>
          </table:table-cell>
          <table:table-cell office:value-type="float" office:value="18897.00333333333" table:style-name="ce29">
            <text:p>18,897</text:p>
          </table:table-cell>
          <table:table-cell office:value-type="float" office:value="1916" table:style-name="ce29">
            <text:p>1,916</text:p>
          </table:table-cell>
          <table:table-cell office:value-type="float" office:value="12674.733333333334" table:style-name="ce29">
            <text:p>12,675</text:p>
          </table:table-cell>
          <table:table-cell office:value-type="float" office:value="4768.1350000000002" table:style-name="ce29">
            <text:p>4,768</text:p>
          </table:table-cell>
          <table:table-cell office:value-type="float" office:value="2602.3333333333335" table:style-name="ce29">
            <text:p>2,602</text:p>
          </table:table-cell>
          <table:table-cell office:value-type="float" office:value="2126.2350000000001" table:style-name="ce29">
            <text:p>2,126</text:p>
          </table:table-cell>
          <table:table-cell office:value-type="float" office:value="5007.3516666666665" table:style-name="ce29">
            <text:p>5,007</text:p>
          </table:table-cell>
          <table:table-cell office:value-type="float" office:value="47991.791666666672" table:style-name="ce29">
            <text:p>47,992</text:p>
          </table:table-cell>
          <table:table-cell table:style-name="ce28"/>
          <table:table-cell table:number-columns-repeated="16340"/>
        </table:table-row>
        <table:table-row table:style-name="ro1">
          <table:table-cell office:value-type="date" office:date-value="2013-02-01T00:00:00" table:style-name="ce25">
            <text:p>Feb-13</text:p>
          </table:table-cell>
          <table:table-cell table:style-name="ce25"/>
          <table:table-cell office:value-type="float" office:value="96.446761408930087" table:style-name="ce26">
            <text:p>96</text:p>
          </table:table-cell>
          <table:table-cell office:value-type="float" office:value="771641.80233333318" table:style-name="ce29">
            <text:p>771,642</text:p>
          </table:table-cell>
          <table:table-cell office:value-type="float" office:value="433126.13033333333" table:style-name="ce29">
            <text:p>433,126</text:p>
          </table:table-cell>
          <table:table-cell office:value-type="float" office:value="12138.003333333334" table:style-name="ce29">
            <text:p>12,138</text:p>
          </table:table-cell>
          <table:table-cell office:value-type="float" office:value="186195.856" table:style-name="ce29">
            <text:p>186,196</text:p>
          </table:table-cell>
          <table:table-cell office:value-type="float" office:value="21745.179666666667" table:style-name="ce29">
            <text:p>21,745</text:p>
          </table:table-cell>
          <table:table-cell office:value-type="float" office:value="66112.843999999997" table:style-name="ce29">
            <text:p>66,113</text:p>
          </table:table-cell>
          <table:table-cell office:value-type="float" office:value="52322.788999999997" table:style-name="ce29">
            <text:p>52,323</text:p>
          </table:table-cell>
          <table:table-cell office:value-type="float" office:value="745187.14999999979" table:style-name="ce29">
            <text:p>745,187</text:p>
          </table:table-cell>
          <table:table-cell office:value-type="float" office:value="170134.05999999997" table:style-name="ce29">
            <text:p>170,134</text:p>
          </table:table-cell>
          <table:table-cell office:value-type="float" office:value="575053.09" table:style-name="ce29">
            <text:p>575,053</text:p>
          </table:table-cell>
          <table:table-cell office:value-type="float" office:value="344615.09700000001" table:style-name="ce29">
            <text:p>344,615</text:p>
          </table:table-cell>
          <table:table-cell office:value-type="float" office:value="128277.81566666668" table:style-name="ce29">
            <text:p>128,278</text:p>
          </table:table-cell>
          <table:table-cell office:value-type="float" office:value="12544.223" table:style-name="ce29">
            <text:p>12,544</text:p>
          </table:table-cell>
          <table:table-cell office:value-type="string" table:style-name="ce36">
            <text:p>..</text:p>
          </table:table-cell>
          <table:table-cell office:value-type="float" office:value="6685.5356666666667" table:style-name="ce29">
            <text:p>6,686</text:p>
          </table:table-cell>
          <table:table-cell office:value-type="float" office:value="6935.9843333333329" table:style-name="ce29">
            <text:p>6,936</text:p>
          </table:table-cell>
          <table:table-cell office:value-type="float" office:value="4496.5143333333335" table:style-name="ce29">
            <text:p>4,497</text:p>
          </table:table-cell>
          <table:table-cell office:value-type="float" office:value="158940.073" table:style-name="ce29">
            <text:p>158,940</text:p>
          </table:table-cell>
          <table:table-cell office:value-type="float" office:value="25654.097333333331" table:style-name="ce29">
            <text:p>25,654</text:p>
          </table:table-cell>
          <table:table-cell office:value-type="float" office:value="45843.82266666666" table:style-name="ce29">
            <text:p>45,844</text:p>
          </table:table-cell>
          <table:table-cell office:value-type="float" office:value="575053.09" table:style-name="ce29">
            <text:p>575,053</text:p>
          </table:table-cell>
          <table:table-cell office:value-type="float" office:value="14566.253000000001" table:style-name="ce29">
            <text:p>14,566</text:p>
          </table:table-cell>
          <table:table-cell office:value-type="float" office:value="140248.10866666664" table:style-name="ce29">
            <text:p>140,248</text:p>
          </table:table-cell>
          <table:table-cell office:value-type="float" office:value="154814.36166666663" table:style-name="ce29">
            <text:p>154,814</text:p>
          </table:table-cell>
          <table:table-cell office:value-type="float" office:value="88511.03333333334" table:style-name="ce29">
            <text:p>88,511</text:p>
          </table:table-cell>
          <table:table-cell office:value-type="float" office:value="25592.782999999999" table:style-name="ce29">
            <text:p>25,593</text:p>
          </table:table-cell>
          <table:table-cell office:value-type="float" office:value="38983.337666666666" table:style-name="ce29">
            <text:p>38,983</text:p>
          </table:table-cell>
          <table:table-cell office:value-type="float" office:value="1727.2076666666669" table:style-name="ce29">
            <text:p>1,727</text:p>
          </table:table-cell>
          <table:table-cell office:value-type="float" office:value="154814.36166666663" table:style-name="ce29">
            <text:p>154,814</text:p>
          </table:table-cell>
          <table:table-cell office:value-type="float" office:value="11888.399333333333" table:style-name="ce29">
            <text:p>11,888</text:p>
          </table:table-cell>
          <table:table-cell office:value-type="float" office:value="29885.951333333334" table:style-name="ce29">
            <text:p>29,886</text:p>
          </table:table-cell>
          <table:table-cell office:value-type="float" office:value="41773.350666666665" table:style-name="ce29">
            <text:p>41,773</text:p>
          </table:table-cell>
          <table:table-cell office:value-type="float" office:value="12138.003333333334" table:style-name="ce29">
            <text:p>12,138</text:p>
          </table:table-cell>
          <table:table-cell office:value-type="float" office:value="1663" table:style-name="ce29">
            <text:p>1,663</text:p>
          </table:table-cell>
          <table:table-cell office:value-type="float" office:value="9088.7333333333336" table:style-name="ce29">
            <text:p>9,089</text:p>
          </table:table-cell>
          <table:table-cell office:value-type="float" office:value="10606.112999999999" table:style-name="ce29">
            <text:p>10,606</text:p>
          </table:table-cell>
          <table:table-cell office:value-type="float" office:value="2050.333333333333" table:style-name="ce29">
            <text:p>2,050</text:p>
          </table:table-cell>
          <table:table-cell office:value-type="float" office:value="1475.4089999999999" table:style-name="ce29">
            <text:p>1,475</text:p>
          </table:table-cell>
          <table:table-cell office:value-type="float" office:value="4751.7586666666666" table:style-name="ce29">
            <text:p>4,752</text:p>
          </table:table-cell>
          <table:table-cell office:value-type="float" office:value="41773.350666666665" table:style-name="ce29">
            <text:p>41,773</text:p>
          </table:table-cell>
          <table:table-cell table:style-name="ce28"/>
          <table:table-cell table:number-columns-repeated="16340"/>
        </table:table-row>
        <table:table-row table:style-name="ro1">
          <table:table-cell office:value-type="date" office:date-value="2013-03-01T00:00:00" table:style-name="ce15">
            <text:p>Mar-13</text:p>
          </table:table-cell>
          <table:table-cell table:style-name="ce25"/>
          <table:table-cell office:value-type="float" office:value="95.492430299802407" table:style-name="ce26">
            <text:p>95</text:p>
          </table:table-cell>
          <table:table-cell office:value-type="float" office:value="876973.02933333337" table:style-name="ce29">
            <text:p>876,973</text:p>
          </table:table-cell>
          <table:table-cell office:value-type="float" office:value="480881.70133333333" table:style-name="ce29">
            <text:p>480,882</text:p>
          </table:table-cell>
          <table:table-cell office:value-type="float" office:value="17768.003333333334" table:style-name="ce29">
            <text:p>17,768</text:p>
          </table:table-cell>
          <table:table-cell office:value-type="float" office:value="217040.10099999997" table:style-name="ce29">
            <text:p>217,040</text:p>
          </table:table-cell>
          <table:table-cell office:value-type="float" office:value="24675.711666666666" table:style-name="ce29">
            <text:p>24,676</text:p>
          </table:table-cell>
          <table:table-cell office:value-type="float" office:value="80368.375" table:style-name="ce29">
            <text:p>80,368</text:p>
          </table:table-cell>
          <table:table-cell office:value-type="float" office:value="56240.137000000002" table:style-name="ce29">
            <text:p>56,240</text:p>
          </table:table-cell>
          <table:table-cell office:value-type="float" office:value="844721.73200000008" table:style-name="ce29">
            <text:p>844,722</text:p>
          </table:table-cell>
          <table:table-cell office:value-type="float" office:value="199690.74600000001" table:style-name="ce29">
            <text:p>199,691</text:p>
          </table:table-cell>
          <table:table-cell office:value-type="float" office:value="645030.9859999998" table:style-name="ce29">
            <text:p>645,031</text:p>
          </table:table-cell>
          <table:table-cell office:value-type="float" office:value="380743.66800000001" table:style-name="ce29">
            <text:p>380,744</text:p>
          </table:table-cell>
          <table:table-cell office:value-type="float" office:value="146323.49666666664" table:style-name="ce29">
            <text:p>146,323</text:p>
          </table:table-cell>
          <table:table-cell office:value-type="float" office:value="15528.103999999999" table:style-name="ce29">
            <text:p>15,528</text:p>
          </table:table-cell>
          <table:table-cell office:value-type="float" office:value="1687.2263333333333" table:style-name="ce29">
            <text:p>1,687</text:p>
          </table:table-cell>
          <table:table-cell office:value-type="float" office:value="5056.0043333333333" table:style-name="ce29">
            <text:p>5,056</text:p>
          </table:table-cell>
          <table:table-cell office:value-type="float" office:value="7599.7993333333334" table:style-name="ce29">
            <text:p>7,600</text:p>
          </table:table-cell>
          <table:table-cell office:value-type="float" office:value="6058.2993333333325" table:style-name="ce29">
            <text:p>6,058</text:p>
          </table:table-cell>
          <table:table-cell office:value-type="float" office:value="182252.92999999996" table:style-name="ce29">
            <text:p>182,253</text:p>
          </table:table-cell>
          <table:table-cell office:value-type="float" office:value="30401.097333333331" table:style-name="ce29">
            <text:p>30,401</text:p>
          </table:table-cell>
          <table:table-cell office:value-type="float" office:value="51633.290666666668" table:style-name="ce29">
            <text:p>51,633</text:p>
          </table:table-cell>
          <table:table-cell office:value-type="float" office:value="645030.9859999998" table:style-name="ce29">
            <text:p>645,031</text:p>
          </table:table-cell>
          <table:table-cell office:value-type="float" office:value="17163.078000000001" table:style-name="ce29">
            <text:p>17,163</text:p>
          </table:table-cell>
          <table:table-cell office:value-type="float" office:value="166083.60866666664" table:style-name="ce29">
            <text:p>166,084</text:p>
          </table:table-cell>
          <table:table-cell office:value-type="float" office:value="183246.68666666665" table:style-name="ce29">
            <text:p>183,247</text:p>
          </table:table-cell>
          <table:table-cell office:value-type="float" office:value="100138.03333333333" table:style-name="ce29">
            <text:p>100,138</text:p>
          </table:table-cell>
          <table:table-cell office:value-type="float" office:value="33206.171000000002" table:style-name="ce29">
            <text:p>33,206</text:p>
          </table:table-cell>
          <table:table-cell office:value-type="float" office:value="48406.274666666664" table:style-name="ce29">
            <text:p>48,406</text:p>
          </table:table-cell>
          <table:table-cell office:value-type="float" office:value="1496.2076666666667" table:style-name="ce29">
            <text:p>1,496</text:p>
          </table:table-cell>
          <table:table-cell office:value-type="float" office:value="183246.68666666665" table:style-name="ce29">
            <text:p>183,247</text:p>
          </table:table-cell>
          <table:table-cell office:value-type="float" office:value="15088.219333333333" table:style-name="ce29">
            <text:p>15,088</text:p>
          </table:table-cell>
          <table:table-cell office:value-type="float" office:value="33607.137333333332" table:style-name="ce29">
            <text:p>33,607</text:p>
          </table:table-cell>
          <table:table-cell office:value-type="float" office:value="48696.356666666667" table:style-name="ce29">
            <text:p>48,696</text:p>
          </table:table-cell>
          <table:table-cell office:value-type="float" office:value="17768.003333333334" table:style-name="ce29">
            <text:p>17,768</text:p>
          </table:table-cell>
          <table:table-cell office:value-type="float" office:value="1581" table:style-name="ce29">
            <text:p>1,581</text:p>
          </table:table-cell>
          <table:table-cell office:value-type="float" office:value="10056.733333333334" table:style-name="ce29">
            <text:p>10,057</text:p>
          </table:table-cell>
          <table:table-cell office:value-type="float" office:value="12396.645" table:style-name="ce29">
            <text:p>12,397</text:p>
          </table:table-cell>
          <table:table-cell office:value-type="float" office:value="2222.333333333333" table:style-name="ce29">
            <text:p>2,222</text:p>
          </table:table-cell>
          <table:table-cell office:value-type="float" office:value="1561.0029999999999" table:style-name="ce29">
            <text:p>1,561</text:p>
          </table:table-cell>
          <table:table-cell office:value-type="float" office:value="3110.6386666666667" table:style-name="ce29">
            <text:p>3,111</text:p>
          </table:table-cell>
          <table:table-cell office:value-type="float" office:value="48696.356666666667" table:style-name="ce29">
            <text:p>48,696</text:p>
          </table:table-cell>
          <table:table-cell table:style-name="ce28"/>
          <table:table-cell table:number-columns-repeated="16340"/>
        </table:table-row>
        <table:table-row table:style-name="ro1">
          <table:table-cell office:value-type="date" office:date-value="2013-04-01T00:00:00" table:style-name="ce25">
            <text:p>Apr-13</text:p>
          </table:table-cell>
          <table:table-cell office:value-type="string" table:style-name="ce25">
            <text:p>(p)</text:p>
          </table:table-cell>
          <table:table-cell office:value-type="float" office:value="96.348190570755378" table:style-name="ce26">
            <text:p>96</text:p>
          </table:table-cell>
          <table:table-cell office:value-type="float" office:value="870334.89933333301" table:style-name="ce29">
            <text:p>870,335</text:p>
          </table:table-cell>
          <table:table-cell office:value-type="float" office:value="472165.82733333303" table:style-name="ce29">
            <text:p>472,166</text:p>
          </table:table-cell>
          <table:table-cell office:value-type="float" office:value="15648.5" table:style-name="ce29">
            <text:p>15,649</text:p>
          </table:table-cell>
          <table:table-cell office:value-type="float" office:value="225375.22600000002" table:style-name="ce29">
            <text:p>225,375</text:p>
          </table:table-cell>
          <table:table-cell office:value-type="float" office:value="20263.751999999993" table:style-name="ce29">
            <text:p>20,264</text:p>
          </table:table-cell>
          <table:table-cell office:value-type="float" office:value="74543.507999999958" table:style-name="ce29">
            <text:p>74,544</text:p>
          </table:table-cell>
          <table:table-cell office:value-type="float" office:value="62339.082666666669" table:style-name="ce29">
            <text:p>62,339</text:p>
          </table:table-cell>
          <table:table-cell office:value-type="float" office:value="843348.89933333301" table:style-name="ce29">
            <text:p>843,349</text:p>
          </table:table-cell>
          <table:table-cell office:value-type="float" office:value="191868.778666667" table:style-name="ce29">
            <text:p>191,869</text:p>
          </table:table-cell>
          <table:table-cell office:value-type="float" office:value="651480.120666667" table:style-name="ce29">
            <text:p>651,480</text:p>
          </table:table-cell>
          <table:table-cell office:value-type="float" office:value="371142.82733333303" table:style-name="ce29">
            <text:p>371,143</text:p>
          </table:table-cell>
          <table:table-cell office:value-type="float" office:value="153706.98699999999" table:style-name="ce29">
            <text:p>153,707</text:p>
          </table:table-cell>
          <table:table-cell office:value-type="float" office:value="19012.169999999998" table:style-name="ce29">
            <text:p>19,012</text:p>
          </table:table-cell>
          <table:table-cell office:value-type="string" table:style-name="ce36">
            <text:p>..</text:p>
          </table:table-cell>
          <table:table-cell office:value-type="float" office:value="7285.83766666667" table:style-name="ce29">
            <text:p>7,286</text:p>
          </table:table-cell>
          <table:table-cell office:value-type="float" office:value="7690.9179999999997" table:style-name="ce29">
            <text:p>7,691</text:p>
          </table:table-cell>
          <table:table-cell office:value-type="float" office:value="6521.6653333333297" table:style-name="ce29">
            <text:p>6,522</text:p>
          </table:table-cell>
          <table:table-cell office:value-type="float" office:value="194217.57800000001" table:style-name="ce29">
            <text:p>194,218</text:p>
          </table:table-cell>
          <table:table-cell office:value-type="float" office:value="27893.51" table:style-name="ce29">
            <text:p>27,894</text:p>
          </table:table-cell>
          <table:table-cell office:value-type="float" office:value="58226.201999999997" table:style-name="ce29">
            <text:p>58,226</text:p>
          </table:table-cell>
          <table:table-cell office:value-type="float" office:value="651480.11733333301" table:style-name="ce29">
            <text:p>651,480</text:p>
          </table:table-cell>
          <table:table-cell office:value-type="float" office:value="13459" table:style-name="ce29">
            <text:p>13,459</text:p>
          </table:table-cell>
          <table:table-cell office:value-type="float" office:value="162687.87266666701" table:style-name="ce29">
            <text:p>162,688</text:p>
          </table:table-cell>
          <table:table-cell office:value-type="float" office:value="176146.539333333" table:style-name="ce29">
            <text:p>176,147</text:p>
          </table:table-cell>
          <table:table-cell office:value-type="float" office:value="101023" table:style-name="ce29">
            <text:p>101,023</text:p>
          </table:table-cell>
          <table:table-cell office:value-type="float" office:value="29942.648000000001" table:style-name="ce29">
            <text:p>29,943</text:p>
          </table:table-cell>
          <table:table-cell office:value-type="float" office:value="45021.541333333298" table:style-name="ce29">
            <text:p>45,022</text:p>
          </table:table-cell>
          <table:table-cell office:value-type="float" office:value="159.35" table:style-name="ce29">
            <text:p>159</text:p>
          </table:table-cell>
          <table:table-cell office:value-type="float" office:value="176146.539333333" table:style-name="ce29">
            <text:p>176,147</text:p>
          </table:table-cell>
          <table:table-cell office:value-type="float" office:value="13527" table:style-name="ce29">
            <text:p>13,527</text:p>
          </table:table-cell>
          <table:table-cell office:value-type="float" office:value="29181.239333333298" table:style-name="ce29">
            <text:p>29,181</text:p>
          </table:table-cell>
          <table:table-cell office:value-type="float" office:value="42709.239333333302" table:style-name="ce29">
            <text:p>42,709</text:p>
          </table:table-cell>
          <table:table-cell office:value-type="float" office:value="15648.5" table:style-name="ce29">
            <text:p>15,649</text:p>
          </table:table-cell>
          <table:table-cell office:value-type="float" office:value="1215" table:style-name="ce29">
            <text:p>1,215</text:p>
          </table:table-cell>
          <table:table-cell office:value-type="float" office:value="8403.3733333333294" table:style-name="ce29">
            <text:p>8,403</text:p>
          </table:table-cell>
          <table:table-cell office:value-type="float" office:value="10792.712" table:style-name="ce29">
            <text:p>10,793</text:p>
          </table:table-cell>
          <table:table-cell office:value-type="float" office:value="1067.6666666666633" table:style-name="ce29">
            <text:p>1,068</text:p>
          </table:table-cell>
          <table:table-cell office:value-type="float" office:value="1628.4566666666669" table:style-name="ce29">
            <text:p>1,628</text:p>
          </table:table-cell>
          <table:table-cell office:value-type="float" office:value="3953.5306666666702" table:style-name="ce29">
            <text:p>3,954</text:p>
          </table:table-cell>
          <table:table-cell office:value-type="float" office:value="42709.239333333302" table:style-name="ce29">
            <text:p>42,709</text:p>
          </table:table-cell>
          <table:table-cell table:style-name="ce28"/>
          <table:table-cell table:number-columns-repeated="16340"/>
        </table:table-row>
        <table:table-row table:style-name="ro1">
          <table:table-cell office:value-type="date" office:date-value="2013-05-01T00:00:00" table:style-name="ce15">
            <text:p>May-13</text:p>
          </table:table-cell>
          <table:table-cell office:value-type="string" table:style-name="ce25">
            <text:p>(p)</text:p>
          </table:table-cell>
          <table:table-cell office:value-type="float" office:value="94.812128850428707" table:style-name="ce26">
            <text:p>95</text:p>
          </table:table-cell>
          <table:table-cell office:value-type="float" office:value="922943.66833333299" table:style-name="ce29">
            <text:p>922,944</text:p>
          </table:table-cell>
          <table:table-cell office:value-type="float" office:value="462052.77233333298" table:style-name="ce29">
            <text:p>462,053</text:p>
          </table:table-cell>
          <table:table-cell office:value-type="float" office:value="19346.5" table:style-name="ce29">
            <text:p>19,347</text:p>
          </table:table-cell>
          <table:table-cell office:value-type="float" office:value="235832.65699999998" table:style-name="ce29">
            <text:p>235,833</text:p>
          </table:table-cell>
          <table:table-cell office:value-type="float" office:value="22427.529999999992" table:style-name="ce29">
            <text:p>22,428</text:p>
          </table:table-cell>
          <table:table-cell office:value-type="float" office:value="136925.22399999996" table:style-name="ce29">
            <text:p>136,925</text:p>
          </table:table-cell>
          <table:table-cell office:value-type="float" office:value="46358.981666666667" table:style-name="ce29">
            <text:p>46,359</text:p>
          </table:table-cell>
          <table:table-cell office:value-type="float" office:value="899781.06833333301" table:style-name="ce29">
            <text:p>899,781</text:p>
          </table:table-cell>
          <table:table-cell office:value-type="float" office:value="241037.70866666699" table:style-name="ce29">
            <text:p>241,038</text:p>
          </table:table-cell>
          <table:table-cell office:value-type="float" office:value="658743.35966666695" table:style-name="ce29">
            <text:p>658,743</text:p>
          </table:table-cell>
          <table:table-cell office:value-type="float" office:value="375041.77233333298" table:style-name="ce29">
            <text:p>375,042</text:p>
          </table:table-cell>
          <table:table-cell office:value-type="float" office:value="164301.72099999999" table:style-name="ce29">
            <text:p>164,302</text:p>
          </table:table-cell>
          <table:table-cell office:value-type="float" office:value="15414.46" table:style-name="ce29">
            <text:p>15,414</text:p>
          </table:table-cell>
          <table:table-cell office:value-type="float" office:value="1669.2449999999999" table:style-name="ce29">
            <text:p>1,669</text:p>
          </table:table-cell>
          <table:table-cell office:value-type="float" office:value="5298.3036666666703" table:style-name="ce29">
            <text:p>5,298</text:p>
          </table:table-cell>
          <table:table-cell office:value-type="float" office:value="9580.4830000000002" table:style-name="ce29">
            <text:p>9,580</text:p>
          </table:table-cell>
          <table:table-cell office:value-type="float" office:value="7186.7943333333296" table:style-name="ce29">
            <text:p>7,187</text:p>
          </table:table-cell>
          <table:table-cell office:value-type="float" office:value="203451.00699999998" table:style-name="ce29">
            <text:p>203,451</text:p>
          </table:table-cell>
          <table:table-cell office:value-type="float" office:value="31113.51" table:style-name="ce29">
            <text:p>31,114</text:p>
          </table:table-cell>
          <table:table-cell office:value-type="float" office:value="49137.067000000003" table:style-name="ce29">
            <text:p>49,137</text:p>
          </table:table-cell>
          <table:table-cell office:value-type="float" office:value="658743.35633333295" table:style-name="ce29">
            <text:p>658,743</text:p>
          </table:table-cell>
          <table:table-cell office:value-type="float" office:value="14330" table:style-name="ce29">
            <text:p>14,330</text:p>
          </table:table-cell>
          <table:table-cell office:value-type="float" office:value="205007.990666667" table:style-name="ce29">
            <text:p>205,008</text:p>
          </table:table-cell>
          <table:table-cell office:value-type="float" office:value="219337.65733333299" table:style-name="ce29">
            <text:p>219,338</text:p>
          </table:table-cell>
          <table:table-cell office:value-type="float" office:value="87011" table:style-name="ce29">
            <text:p>87,011</text:p>
          </table:table-cell>
          <table:table-cell office:value-type="float" office:value="30871.65" table:style-name="ce29">
            <text:p>30,872</text:p>
          </table:table-cell>
          <table:table-cell office:value-type="float" office:value="104024.65733333329" table:style-name="ce29">
            <text:p>104,025</text:p>
          </table:table-cell>
          <table:table-cell office:value-type="float" office:value="-2569.65" table:style-name="ce29">
            <text:p>-2,570</text:p>
          </table:table-cell>
          <table:table-cell office:value-type="float" office:value="219337.65733333299" table:style-name="ce29">
            <text:p>219,338</text:p>
          </table:table-cell>
          <table:table-cell office:value-type="float" office:value="8832.6" table:style-name="ce29">
            <text:p>8,833</text:p>
          </table:table-cell>
          <table:table-cell office:value-type="float" office:value="36030.0513333333" table:style-name="ce29">
            <text:p>36,030</text:p>
          </table:table-cell>
          <table:table-cell office:value-type="float" office:value="44862.651333333299" table:style-name="ce29">
            <text:p>44,863</text:p>
          </table:table-cell>
          <table:table-cell office:value-type="float" office:value="19346.5" table:style-name="ce29">
            <text:p>19,347</text:p>
          </table:table-cell>
          <table:table-cell office:value-type="float" office:value="1510" table:style-name="ce29">
            <text:p>1,510</text:p>
          </table:table-cell>
          <table:table-cell office:value-type="float" office:value="9387.3733333333294" table:style-name="ce29">
            <text:p>9,387</text:p>
          </table:table-cell>
          <table:table-cell office:value-type="float" office:value="10807.49" table:style-name="ce29">
            <text:p>10,807</text:p>
          </table:table-cell>
          <table:table-cell office:value-type="float" office:value="2232.6666666666629" table:style-name="ce29">
            <text:p>2,233</text:p>
          </table:table-cell>
          <table:table-cell office:value-type="float" office:value="1787.05666666667" table:style-name="ce29">
            <text:p>1,787</text:p>
          </table:table-cell>
          <table:table-cell office:value-type="float" office:value="-208.435333333334" table:style-name="ce29">
            <text:p>-208</text:p>
          </table:table-cell>
          <table:table-cell office:value-type="float" office:value="44862.651333333299" table:style-name="ce29">
            <text:p>44,863</text:p>
          </table:table-cell>
          <table:table-cell table:style-name="ce28"/>
          <table:table-cell table:number-columns-repeated="16340"/>
        </table:table-row>
        <table:table-row table:style-name="ro1">
          <table:table-cell office:value-type="date" office:date-value="2013-06-01T00:00:00" table:style-name="ce25">
            <text:p>Jun-13</text:p>
          </table:table-cell>
          <table:table-cell office:value-type="string" table:style-name="ce25">
            <text:p>(p)</text:p>
          </table:table-cell>
          <table:table-cell office:value-type="float" office:value="95.658863331971972" table:style-name="ce26">
            <text:p>96</text:p>
          </table:table-cell>
          <table:table-cell office:value-type="float" office:value="951082.82033333299" table:style-name="ce29">
            <text:p>951,083</text:p>
          </table:table-cell>
          <table:table-cell office:value-type="float" office:value="462499.188333333" table:style-name="ce29">
            <text:p>462,499</text:p>
          </table:table-cell>
          <table:table-cell office:value-type="float" office:value="22390.5" table:style-name="ce29">
            <text:p>22,391</text:p>
          </table:table-cell>
          <table:table-cell office:value-type="float" office:value="227745.59399999998" table:style-name="ce29">
            <text:p>227,746</text:p>
          </table:table-cell>
          <table:table-cell office:value-type="float" office:value="22191.679999999993" table:style-name="ce29">
            <text:p>22,192</text:p>
          </table:table-cell>
          <table:table-cell office:value-type="float" office:value="164082.68999999997" table:style-name="ce29">
            <text:p>164,083</text:p>
          </table:table-cell>
          <table:table-cell office:value-type="float" office:value="52173.164666666664" table:style-name="ce29">
            <text:p>52,173</text:p>
          </table:table-cell>
          <table:table-cell office:value-type="float" office:value="920353.82033333299" table:style-name="ce29">
            <text:p>920,354</text:p>
          </table:table-cell>
          <table:table-cell office:value-type="float" office:value="275394.816666667" table:style-name="ce29">
            <text:p>275,395</text:p>
          </table:table-cell>
          <table:table-cell office:value-type="float" office:value="644959.00366666703" table:style-name="ce29">
            <text:p>644,959</text:p>
          </table:table-cell>
          <table:table-cell office:value-type="float" office:value="366868.188333333" table:style-name="ce29">
            <text:p>366,868</text:p>
          </table:table-cell>
          <table:table-cell office:value-type="float" office:value="154281.679" table:style-name="ce29">
            <text:p>154,282</text:p>
          </table:table-cell>
          <table:table-cell office:value-type="float" office:value="18356.492999999999" table:style-name="ce29">
            <text:p>18,356</text:p>
          </table:table-cell>
          <table:table-cell office:value-type="float" office:value="1602.5419999999999" table:style-name="ce29">
            <text:p>1,603</text:p>
          </table:table-cell>
          <table:table-cell office:value-type="float" office:value="5277.6336666666703" table:style-name="ce29">
            <text:p>5,278</text:p>
          </table:table-cell>
          <table:table-cell office:value-type="float" office:value="9214.5130000000008" table:style-name="ce29">
            <text:p>9,215</text:p>
          </table:table-cell>
          <table:table-cell office:value-type="float" office:value="4411.7333333333299" table:style-name="ce29">
            <text:p>4,412</text:p>
          </table:table-cell>
          <table:table-cell office:value-type="float" office:value="193144.59399999998" table:style-name="ce29">
            <text:p>193,145</text:p>
          </table:table-cell>
          <table:table-cell office:value-type="float" office:value="29859.51" table:style-name="ce29">
            <text:p>29,860</text:p>
          </table:table-cell>
          <table:table-cell office:value-type="float" office:value="55086.707999999999" table:style-name="ce29">
            <text:p>55,087</text:p>
          </table:table-cell>
          <table:table-cell office:value-type="float" office:value="644959.00033333304" table:style-name="ce29">
            <text:p>644,959</text:p>
          </table:table-cell>
          <table:table-cell office:value-type="float" office:value="18399" table:style-name="ce29">
            <text:p>18,399</text:p>
          </table:table-cell>
          <table:table-cell office:value-type="float" office:value="238661.406666667" table:style-name="ce29">
            <text:p>238,661</text:p>
          </table:table-cell>
          <table:table-cell office:value-type="float" office:value="257060.07333333301" table:style-name="ce29">
            <text:p>257,060</text:p>
          </table:table-cell>
          <table:table-cell office:value-type="float" office:value="95631" table:style-name="ce29">
            <text:p>95,631</text:p>
          </table:table-cell>
          <table:table-cell office:value-type="float" office:value="32773" table:style-name="ce29">
            <text:p>32,773</text:p>
          </table:table-cell>
          <table:table-cell office:value-type="float" office:value="132691.7233333333" table:style-name="ce29">
            <text:p>132,692</text:p>
          </table:table-cell>
          <table:table-cell office:value-type="float" office:value="-4035.65" table:style-name="ce29">
            <text:p>-4,036</text:p>
          </table:table-cell>
          <table:table-cell office:value-type="float" office:value="257060.07333333301" table:style-name="ce29">
            <text:p>257,060</text:p>
          </table:table-cell>
          <table:table-cell office:value-type="float" office:value="12330" table:style-name="ce29">
            <text:p>12,330</text:p>
          </table:table-cell>
          <table:table-cell office:value-type="float" office:value="36733.743333333303" table:style-name="ce29">
            <text:p>36,734</text:p>
          </table:table-cell>
          <table:table-cell office:value-type="float" office:value="49063.743333333303" table:style-name="ce29">
            <text:p>49,064</text:p>
          </table:table-cell>
          <table:table-cell office:value-type="float" office:value="22390.5" table:style-name="ce29">
            <text:p>22,391</text:p>
          </table:table-cell>
          <table:table-cell office:value-type="float" office:value="1828" table:style-name="ce29">
            <text:p>1,828</text:p>
          </table:table-cell>
          <table:table-cell office:value-type="float" office:value="9785.3733333333294" table:style-name="ce29">
            <text:p>9,785</text:p>
          </table:table-cell>
          <table:table-cell office:value-type="float" office:value="9973.64" table:style-name="ce29">
            <text:p>9,974</text:p>
          </table:table-cell>
          <table:table-cell office:value-type="float" office:value="2432.6666666666629" table:style-name="ce29">
            <text:p>2,433</text:p>
          </table:table-cell>
          <table:table-cell office:value-type="float" office:value="1531.4566666666669" table:style-name="ce29">
            <text:p>1,531</text:p>
          </table:table-cell>
          <table:table-cell office:value-type="float" office:value="1122.10666666667" table:style-name="ce29">
            <text:p>1,122</text:p>
          </table:table-cell>
          <table:table-cell office:value-type="float" office:value="49063.743333333303" table:style-name="ce29">
            <text:p>49,064</text:p>
          </table:table-cell>
          <table:table-cell table:style-name="ce28"/>
          <table:table-cell table:number-columns-repeated="16340"/>
        </table:table-row>
        <table:table-row table:style-name="ro1">
          <table:table-cell office:value-type="date" office:date-value="2013-07-01T00:00:00" table:style-name="ce15">
            <text:p>Jul-13</text:p>
          </table:table-cell>
          <table:table-cell office:value-type="string" table:style-name="ce25">
            <text:p>(p)</text:p>
          </table:table-cell>
          <table:table-cell office:value-type="float" office:value="94.648450921867422" table:style-name="ce26">
            <text:p>95</text:p>
          </table:table-cell>
          <table:table-cell office:value-type="float" office:value="875805.2723333335" table:style-name="ce29">
            <text:p>875,805</text:p>
          </table:table-cell>
          <table:table-cell office:value-type="float" office:value="441893.0523333333" table:style-name="ce29">
            <text:p>441,893</text:p>
          </table:table-cell>
          <table:table-cell office:value-type="float" office:value="19016.9666666667" table:style-name="ce29">
            <text:p>19,017</text:p>
          </table:table-cell>
          <table:table-cell office:value-type="float" office:value="201624.22800000035" table:style-name="ce29">
            <text:p>201,624</text:p>
          </table:table-cell>
          <table:table-cell office:value-type="float" office:value="18709.443333333336" table:style-name="ce29">
            <text:p>18,709</text:p>
          </table:table-cell>
          <table:table-cell office:value-type="float" office:value="147794.74333333329" table:style-name="ce29">
            <text:p>147,795</text:p>
          </table:table-cell>
          <table:table-cell office:value-type="float" office:value="46766.838666666692" table:style-name="ce29">
            <text:p>46,767</text:p>
          </table:table-cell>
          <table:table-cell office:value-type="float" office:value="849222.60566666699" table:style-name="ce29">
            <text:p>849,223</text:p>
          </table:table-cell>
          <table:table-cell office:value-type="float" office:value="230075.77666666699" table:style-name="ce29">
            <text:p>230,076</text:p>
          </table:table-cell>
          <table:table-cell office:value-type="float" office:value="619146.82900000003" table:style-name="ce29">
            <text:p>619,147</text:p>
          </table:table-cell>
          <table:table-cell office:value-type="float" office:value="363130.71899999998" table:style-name="ce29">
            <text:p>363,131</text:p>
          </table:table-cell>
          <table:table-cell office:value-type="float" office:value="133279.70066666699" table:style-name="ce29">
            <text:p>133,280</text:p>
          </table:table-cell>
          <table:table-cell office:value-type="float" office:value="15269.482333333301" table:style-name="ce29">
            <text:p>15,269</text:p>
          </table:table-cell>
          <table:table-cell office:value-type="float" office:value="2093.7489999999998" table:style-name="ce29">
            <text:p>2,094</text:p>
          </table:table-cell>
          <table:table-cell office:value-type="float" office:value="6390.6953333333304" table:style-name="ce29">
            <text:p>6,391</text:p>
          </table:table-cell>
          <table:table-cell office:value-type="float" office:value="10248.7076666667" table:style-name="ce29">
            <text:p>10,249</text:p>
          </table:table-cell>
          <table:table-cell office:value-type="float" office:value="4099.893" table:style-name="ce29">
            <text:p>4,100</text:p>
          </table:table-cell>
          <table:table-cell office:value-type="float" office:value="171382.22800000035" table:style-name="ce29">
            <text:p>171,382</text:p>
          </table:table-cell>
          <table:table-cell office:value-type="float" office:value="35147.623333333337" table:style-name="ce29">
            <text:p>35,148</text:p>
          </table:table-cell>
          <table:table-cell office:value-type="float" office:value="49486.258666666698" table:style-name="ce29">
            <text:p>49,486</text:p>
          </table:table-cell>
          <table:table-cell office:value-type="float" office:value="619146.82900000003" table:style-name="ce29">
            <text:p>619,147</text:p>
          </table:table-cell>
          <table:table-cell office:value-type="float" office:value="15343.333333333299" table:style-name="ce29">
            <text:p>15,343</text:p>
          </table:table-cell>
          <table:table-cell office:value-type="float" office:value="200600.45666666701" table:style-name="ce29">
            <text:p>200,600</text:p>
          </table:table-cell>
          <table:table-cell office:value-type="float" office:value="215943.79" table:style-name="ce29">
            <text:p>215,944</text:p>
          </table:table-cell>
          <table:table-cell office:value-type="float" office:value="78762.333333333299" table:style-name="ce29">
            <text:p>78,762</text:p>
          </table:table-cell>
          <table:table-cell office:value-type="float" office:value="28668" table:style-name="ce29">
            <text:p>28,668</text:p>
          </table:table-cell>
          <table:table-cell office:value-type="float" office:value="110830.9733333333" table:style-name="ce29">
            <text:p>110,831</text:p>
          </table:table-cell>
          <table:table-cell office:value-type="float" office:value="-2317.5166666666701" table:style-name="ce29">
            <text:p>-2,318</text:p>
          </table:table-cell>
          <table:table-cell office:value-type="float" office:value="215943.79" table:style-name="ce29">
            <text:p>215,944</text:p>
          </table:table-cell>
          <table:table-cell office:value-type="float" office:value="11239.333333333299" table:style-name="ce29">
            <text:p>11,239</text:p>
          </table:table-cell>
          <table:table-cell office:value-type="float" office:value="29475.32" table:style-name="ce29">
            <text:p>29,475</text:p>
          </table:table-cell>
          <table:table-cell office:value-type="float" office:value="40714.653333333299" table:style-name="ce29">
            <text:p>40,715</text:p>
          </table:table-cell>
          <table:table-cell office:value-type="float" office:value="19016.9666666667" table:style-name="ce29">
            <text:p>19,017</text:p>
          </table:table-cell>
          <table:table-cell office:value-type="float" office:value="1574" table:style-name="ce29">
            <text:p>1,574</text:p>
          </table:table-cell>
          <table:table-cell office:value-type="float" office:value="8980.42" table:style-name="ce29">
            <text:p>8,980</text:p>
          </table:table-cell>
          <table:table-cell office:value-type="float" office:value="7347.3566666666702" table:style-name="ce29">
            <text:p>7,347</text:p>
          </table:table-cell>
          <table:table-cell office:value-type="float" office:value="2381.666666666667" table:style-name="ce29">
            <text:p>2,382</text:p>
          </table:table-cell>
          <table:table-cell office:value-type="float" office:value="1816.146666666667" table:style-name="ce29">
            <text:p>1,816</text:p>
          </table:table-cell>
          <table:table-cell office:value-type="float" office:value="-401.90333333333302" table:style-name="ce29">
            <text:p>-402</text:p>
          </table:table-cell>
          <table:table-cell office:value-type="float" office:value="40714.653333333299" table:style-name="ce29">
            <text:p>40,715</text:p>
          </table:table-cell>
          <table:table-cell table:style-name="ce28"/>
          <table:table-cell table:number-columns-repeated="16340"/>
        </table:table-row>
        <table:table-row table:style-name="ro1">
          <table:table-cell office:value-type="date" office:date-value="2013-08-01T00:00:00" table:style-name="ce25">
            <text:p>Aug-13</text:p>
          </table:table-cell>
          <table:table-cell office:value-type="string" table:style-name="ce25">
            <text:p>(p)</text:p>
          </table:table-cell>
          <table:table-cell office:value-type="float" office:value="95.071928270731405" table:style-name="ce26">
            <text:p>95</text:p>
          </table:table-cell>
          <table:table-cell office:value-type="float" office:value="858222.82233333355" table:style-name="ce29">
            <text:p>858,223</text:p>
          </table:table-cell>
          <table:table-cell office:value-type="float" office:value="443563.79833333334" table:style-name="ce29">
            <text:p>443,564</text:p>
          </table:table-cell>
          <table:table-cell office:value-type="float" office:value="16617.9666666667" table:style-name="ce29">
            <text:p>16,618</text:p>
          </table:table-cell>
          <table:table-cell office:value-type="float" office:value="208961.57400000034" table:style-name="ce29">
            <text:p>208,962</text:p>
          </table:table-cell>
          <table:table-cell office:value-type="float" office:value="19525.44333333334" table:style-name="ce29">
            <text:p>19,525</text:p>
          </table:table-cell>
          <table:table-cell office:value-type="float" office:value="122986.5463333333" table:style-name="ce29">
            <text:p>122,987</text:p>
          </table:table-cell>
          <table:table-cell office:value-type="float" office:value="46567.493666666698" table:style-name="ce29">
            <text:p>46,567</text:p>
          </table:table-cell>
          <table:table-cell office:value-type="float" office:value="829937.37566666701" table:style-name="ce29">
            <text:p>829,937</text:p>
          </table:table-cell>
          <table:table-cell office:value-type="float" office:value="209662.33766666701" table:style-name="ce29">
            <text:p>209,662</text:p>
          </table:table-cell>
          <table:table-cell office:value-type="float" office:value="620275.03899999999" table:style-name="ce29">
            <text:p>620,275</text:p>
          </table:table-cell>
          <table:table-cell office:value-type="float" office:value="365953.46500000003" table:style-name="ce29">
            <text:p>365,953</text:p>
          </table:table-cell>
          <table:table-cell office:value-type="float" office:value="133492.142666667" table:style-name="ce29">
            <text:p>133,492</text:p>
          </table:table-cell>
          <table:table-cell office:value-type="float" office:value="18342.432333333301" table:style-name="ce29">
            <text:p>18,342</text:p>
          </table:table-cell>
          <table:table-cell office:value-type="string" table:style-name="ce36">
            <text:p>..</text:p>
          </table:table-cell>
          <table:table-cell office:value-type="float" office:value="7725.1953333333304" table:style-name="ce29">
            <text:p>7,725</text:p>
          </table:table-cell>
          <table:table-cell office:value-type="float" office:value="10001.9756666667" table:style-name="ce29">
            <text:p>10,002</text:p>
          </table:table-cell>
          <table:table-cell office:value-type="float" office:value="4715.5559999999996" table:style-name="ce29">
            <text:p>4,716</text:p>
          </table:table-cell>
          <table:table-cell office:value-type="float" office:value="174277.30200000035" table:style-name="ce29">
            <text:p>174,277</text:p>
          </table:table-cell>
          <table:table-cell office:value-type="float" office:value="31754.62333333334" table:style-name="ce29">
            <text:p>31,755</text:p>
          </table:table-cell>
          <table:table-cell office:value-type="float" office:value="48289.648666666697" table:style-name="ce29">
            <text:p>48,290</text:p>
          </table:table-cell>
          <table:table-cell office:value-type="float" office:value="620275.03899999999" table:style-name="ce29">
            <text:p>620,275</text:p>
          </table:table-cell>
          <table:table-cell office:value-type="float" office:value="16376.6133333333" table:style-name="ce29">
            <text:p>16,377</text:p>
          </table:table-cell>
          <table:table-cell office:value-type="float" office:value="180357.751666667" table:style-name="ce29">
            <text:p>180,358</text:p>
          </table:table-cell>
          <table:table-cell office:value-type="float" office:value="196734.36499999999" table:style-name="ce29">
            <text:p>196,734</text:p>
          </table:table-cell>
          <table:table-cell office:value-type="float" office:value="77610.333333333299" table:style-name="ce29">
            <text:p>77,610</text:p>
          </table:table-cell>
          <table:table-cell office:value-type="float" office:value="32826.271999999997" table:style-name="ce29">
            <text:p>32,826</text:p>
          </table:table-cell>
          <table:table-cell office:value-type="float" office:value="89595.276333333299" table:style-name="ce29">
            <text:p>89,595</text:p>
          </table:table-cell>
          <table:table-cell office:value-type="float" office:value="-3297.5166666666701" table:style-name="ce29">
            <text:p>-3,298</text:p>
          </table:table-cell>
          <table:table-cell office:value-type="float" office:value="196734.36499999999" table:style-name="ce29">
            <text:p>196,734</text:p>
          </table:table-cell>
          <table:table-cell office:value-type="float" office:value="11908.833333333299" table:style-name="ce29">
            <text:p>11,909</text:p>
          </table:table-cell>
          <table:table-cell office:value-type="float" office:value="29304.584999999999" table:style-name="ce29">
            <text:p>29,305</text:p>
          </table:table-cell>
          <table:table-cell office:value-type="float" office:value="41213.418333333299" table:style-name="ce29">
            <text:p>41,213</text:p>
          </table:table-cell>
          <table:table-cell office:value-type="float" office:value="16617.9666666667" table:style-name="ce29">
            <text:p>16,618</text:p>
          </table:table-cell>
          <table:table-cell office:value-type="float" office:value="1858" table:style-name="ce29">
            <text:p>1,858</text:p>
          </table:table-cell>
          <table:table-cell office:value-type="float" office:value="9086.42" table:style-name="ce29">
            <text:p>9,086</text:p>
          </table:table-cell>
          <table:table-cell office:value-type="float" office:value="8109.3566666666702" table:style-name="ce29">
            <text:p>8,109</text:p>
          </table:table-cell>
          <table:table-cell office:value-type="float" office:value="2329.666666666667" table:style-name="ce29">
            <text:p>2,330</text:p>
          </table:table-cell>
          <table:table-cell office:value-type="float" office:value="1636.646666666667" table:style-name="ce29">
            <text:p>1,637</text:p>
          </table:table-cell>
          <table:table-cell office:value-type="float" office:value="1575.3616666666701" table:style-name="ce29">
            <text:p>1,575</text:p>
          </table:table-cell>
          <table:table-cell office:value-type="float" office:value="41213.418333333299" table:style-name="ce29">
            <text:p>41,213</text:p>
          </table:table-cell>
          <table:table-cell table:style-name="ce28"/>
          <table:table-cell table:number-columns-repeated="16340"/>
        </table:table-row>
        <table:table-row table:style-name="ro1">
          <table:table-cell office:value-type="date" office:date-value="2013-09-01T00:00:00" table:style-name="ce15">
            <text:p>Sep-13</text:p>
          </table:table-cell>
          <table:table-cell office:value-type="string" table:style-name="ce25">
            <text:p>(p)</text:p>
          </table:table-cell>
          <table:table-cell office:value-type="float" office:value="94.181620215514855" table:style-name="ce26">
            <text:p>94</text:p>
          </table:table-cell>
          <table:table-cell office:value-type="float" office:value="875499.07433333364" table:style-name="ce29">
            <text:p>875,499</text:p>
          </table:table-cell>
          <table:table-cell office:value-type="float" office:value="467479.61333333334" table:style-name="ce29">
            <text:p>467,480</text:p>
          </table:table-cell>
          <table:table-cell office:value-type="float" office:value="19196.9666666667" table:style-name="ce29">
            <text:p>19,197</text:p>
          </table:table-cell>
          <table:table-cell office:value-type="float" office:value="206291.85300000029" table:style-name="ce29">
            <text:p>206,292</text:p>
          </table:table-cell>
          <table:table-cell office:value-type="float" office:value="19527.44333333334" table:style-name="ce29">
            <text:p>19,527</text:p>
          </table:table-cell>
          <table:table-cell office:value-type="float" office:value="115094.71033333331" table:style-name="ce29">
            <text:p>115,095</text:p>
          </table:table-cell>
          <table:table-cell office:value-type="float" office:value="47908.487666666704" table:style-name="ce29">
            <text:p>47,908</text:p>
          </table:table-cell>
          <table:table-cell office:value-type="float" office:value="845668.02066666703" table:style-name="ce29">
            <text:p>845,668</text:p>
          </table:table-cell>
          <table:table-cell office:value-type="float" office:value="226525.908666667" table:style-name="ce29">
            <text:p>226,526</text:p>
          </table:table-cell>
          <table:table-cell office:value-type="float" office:value="619142.11199999996" table:style-name="ce29">
            <text:p>619,142</text:p>
          </table:table-cell>
          <table:table-cell office:value-type="float" office:value="368758.28" table:style-name="ce29">
            <text:p>368,758</text:p>
          </table:table-cell>
          <table:table-cell office:value-type="float" office:value="137271.43766666701" table:style-name="ce29">
            <text:p>137,271</text:p>
          </table:table-cell>
          <table:table-cell office:value-type="float" office:value="12689.5323333333" table:style-name="ce29">
            <text:p>12,690</text:p>
          </table:table-cell>
          <table:table-cell office:value-type="string" table:style-name="ce36">
            <text:p>..</text:p>
          </table:table-cell>
          <table:table-cell office:value-type="float" office:value="11418.746333333329" table:style-name="ce29">
            <text:p>11,419</text:p>
          </table:table-cell>
          <table:table-cell office:value-type="float" office:value="9982.3006666666697" table:style-name="ce29">
            <text:p>9,982</text:p>
          </table:table-cell>
          <table:table-cell office:value-type="string" table:style-name="ce36">
            <text:p>..</text:p>
          </table:table-cell>
          <table:table-cell office:value-type="float" office:value="171362.01700000031" table:style-name="ce29">
            <text:p>171,362</text:p>
          </table:table-cell>
          <table:table-cell office:value-type="float" office:value="29633.62333333334" table:style-name="ce29">
            <text:p>29,634</text:p>
          </table:table-cell>
          <table:table-cell office:value-type="float" office:value="49388.191666666702" table:style-name="ce29">
            <text:p>49,388</text:p>
          </table:table-cell>
          <table:table-cell office:value-type="float" office:value="619142.11199999996" table:style-name="ce29">
            <text:p>619,142</text:p>
          </table:table-cell>
          <table:table-cell office:value-type="float" office:value="14889.920333333301" table:style-name="ce29">
            <text:p>14,890</text:p>
          </table:table-cell>
          <table:table-cell office:value-type="float" office:value="196360.01966666701" table:style-name="ce29">
            <text:p>196,360</text:p>
          </table:table-cell>
          <table:table-cell office:value-type="float" office:value="211249.94" table:style-name="ce29">
            <text:p>211,250</text:p>
          </table:table-cell>
          <table:table-cell office:value-type="float" office:value="98721.333333333299" table:style-name="ce29">
            <text:p>98,721</text:p>
          </table:table-cell>
          <table:table-cell office:value-type="float" office:value="33388.835999999996" table:style-name="ce29">
            <text:p>33,389</text:p>
          </table:table-cell>
          <table:table-cell office:value-type="float" office:value="83765.665333333309" table:style-name="ce29">
            <text:p>83,766</text:p>
          </table:table-cell>
          <table:table-cell office:value-type="float" office:value="-4625.8946666666698" table:style-name="ce29">
            <text:p>-4,626</text:p>
          </table:table-cell>
          <table:table-cell office:value-type="float" office:value="211249.94" table:style-name="ce29">
            <text:p>211,250</text:p>
          </table:table-cell>
          <table:table-cell office:value-type="float" office:value="14941.1333333333" table:style-name="ce29">
            <text:p>14,941</text:p>
          </table:table-cell>
          <table:table-cell office:value-type="float" office:value="30165.888999999999" table:style-name="ce29">
            <text:p>30,166</text:p>
          </table:table-cell>
          <table:table-cell office:value-type="float" office:value="45107.022333333298" table:style-name="ce29">
            <text:p>45,107</text:p>
          </table:table-cell>
          <table:table-cell office:value-type="float" office:value="19196.9666666667" table:style-name="ce29">
            <text:p>19,197</text:p>
          </table:table-cell>
          <table:table-cell office:value-type="float" office:value="1541" table:style-name="ce29">
            <text:p>1,541</text:p>
          </table:table-cell>
          <table:table-cell office:value-type="float" office:value="8947.42" table:style-name="ce29">
            <text:p>8,947</text:p>
          </table:table-cell>
          <table:table-cell office:value-type="float" office:value="8276.3566666666702" table:style-name="ce29">
            <text:p>8,276</text:p>
          </table:table-cell>
          <table:table-cell office:value-type="float" office:value="2303.666666666667" table:style-name="ce29">
            <text:p>2,304</text:p>
          </table:table-cell>
          <table:table-cell office:value-type="float" office:value="1695.4216666666671" table:style-name="ce29">
            <text:p>1,695</text:p>
          </table:table-cell>
          <table:table-cell office:value-type="float" office:value="3146.19066666667" table:style-name="ce29">
            <text:p>3,146</text:p>
          </table:table-cell>
          <table:table-cell office:value-type="float" office:value="45107.022333333298" table:style-name="ce29">
            <text:p>45,107</text:p>
          </table:table-cell>
          <table:table-cell table:style-name="ce28"/>
          <table:table-cell table:number-columns-repeated="16340"/>
        </table:table-row>
        <table:table-row table:style-name="ro1">
          <table:table-cell office:value-type="date" office:date-value="2013-10-01T00:00:00" table:style-name="ce25">
            <text:p>Oct-13</text:p>
          </table:table-cell>
          <table:table-cell office:value-type="string" table:style-name="ce25">
            <text:p>(p)</text:p>
          </table:table-cell>
          <table:table-cell office:value-type="float" office:value="94.291556179791357" table:style-name="ce26">
            <text:p>94</text:p>
          </table:table-cell>
          <table:table-cell office:value-type="float" office:value="845687.85633333377" table:style-name="ce29">
            <text:p>845,688</text:p>
          </table:table-cell>
          <table:table-cell office:value-type="float" office:value="459584.22533333331" table:style-name="ce29">
            <text:p>459,584</text:p>
          </table:table-cell>
          <table:table-cell office:value-type="float" office:value="17394.666666666701" table:style-name="ce29">
            <text:p>17,395</text:p>
          </table:table-cell>
          <table:table-cell office:value-type="float" office:value="180346.43666666705" table:style-name="ce29">
            <text:p>180,346</text:p>
          </table:table-cell>
          <table:table-cell office:value-type="float" office:value="21192.216666666667" table:style-name="ce29">
            <text:p>21,192</text:p>
          </table:table-cell>
          <table:table-cell office:value-type="float" office:value="119927.51966666667" table:style-name="ce29">
            <text:p>119,928</text:p>
          </table:table-cell>
          <table:table-cell office:value-type="float" office:value="47242.791333333356" table:style-name="ce29">
            <text:p>47,243</text:p>
          </table:table-cell>
          <table:table-cell office:value-type="float" office:value="818650.59666666703" table:style-name="ce29">
            <text:p>818,651</text:p>
          </table:table-cell>
          <table:table-cell office:value-type="float" office:value="224678.67033333299" table:style-name="ce29">
            <text:p>224,679</text:p>
          </table:table-cell>
          <table:table-cell office:value-type="float" office:value="593971.92633333302" table:style-name="ce29">
            <text:p>593,972</text:p>
          </table:table-cell>
          <table:table-cell office:value-type="float" office:value="365459.39199999999" table:style-name="ce29">
            <text:p>365,459</text:p>
          </table:table-cell>
          <table:table-cell office:value-type="float" office:value="114315.338666667" table:style-name="ce29">
            <text:p>114,315</text:p>
          </table:table-cell>
          <table:table-cell office:value-type="float" office:value="14888.684666666701" table:style-name="ce29">
            <text:p>14,889</text:p>
          </table:table-cell>
          <table:table-cell office:value-type="string" table:style-name="ce36">
            <text:p>..</text:p>
          </table:table-cell>
          <table:table-cell office:value-type="float" office:value="9594.5013333333409" table:style-name="ce29">
            <text:p>9,595</text:p>
          </table:table-cell>
          <table:table-cell office:value-type="float" office:value="9907.3230000000003" table:style-name="ce29">
            <text:p>9,907</text:p>
          </table:table-cell>
          <table:table-cell office:value-type="float" office:value="4666.3739999999998" table:style-name="ce29">
            <text:p>4,666</text:p>
          </table:table-cell>
          <table:table-cell office:value-type="float" office:value="153372.22166666706" table:style-name="ce29">
            <text:p>153,372</text:p>
          </table:table-cell>
          <table:table-cell office:value-type="float" office:value="32136.694" table:style-name="ce29">
            <text:p>32,137</text:p>
          </table:table-cell>
          <table:table-cell office:value-type="float" office:value="43003.618666666698" table:style-name="ce29">
            <text:p>43,004</text:p>
          </table:table-cell>
          <table:table-cell office:value-type="float" office:value="593971.92633333302" table:style-name="ce29">
            <text:p>593,972</text:p>
          </table:table-cell>
          <table:table-cell office:value-type="float" office:value="13820.7096666667" table:style-name="ce29">
            <text:p>13,821</text:p>
          </table:table-cell>
          <table:table-cell office:value-type="float" office:value="192903.701" table:style-name="ce29">
            <text:p>192,904</text:p>
          </table:table-cell>
          <table:table-cell office:value-type="float" office:value="206724.41066666701" table:style-name="ce29">
            <text:p>206,724</text:p>
          </table:table-cell>
          <table:table-cell office:value-type="float" office:value="94124.833333333299" table:style-name="ce29">
            <text:p>94,125</text:p>
          </table:table-cell>
          <table:table-cell office:value-type="float" office:value="26974.215" table:style-name="ce29">
            <text:p>26,974</text:p>
          </table:table-cell>
          <table:table-cell office:value-type="float" office:value="84513.179000000004" table:style-name="ce29">
            <text:p>84,513</text:p>
          </table:table-cell>
          <table:table-cell office:value-type="float" office:value="1112.18333333333" table:style-name="ce29">
            <text:p>1,112</text:p>
          </table:table-cell>
          <table:table-cell office:value-type="float" office:value="206724.41066666701" table:style-name="ce29">
            <text:p>206,724</text:p>
          </table:table-cell>
          <table:table-cell office:value-type="float" office:value="13216.55" table:style-name="ce29">
            <text:p>13,217</text:p>
          </table:table-cell>
          <table:table-cell office:value-type="float" office:value="31774.969333333302" table:style-name="ce29">
            <text:p>31,775</text:p>
          </table:table-cell>
          <table:table-cell office:value-type="float" office:value="44991.519333333301" table:style-name="ce29">
            <text:p>44,992</text:p>
          </table:table-cell>
          <table:table-cell office:value-type="float" office:value="17394.666666666701" table:style-name="ce29">
            <text:p>17,395</text:p>
          </table:table-cell>
          <table:table-cell office:value-type="string" table:style-name="ce29">
            <text:p>..</text:p>
          </table:table-cell>
          <table:table-cell office:value-type="float" office:value="9394.4166666666697" table:style-name="ce29">
            <text:p>9,394</text:p>
          </table:table-cell>
          <table:table-cell office:value-type="float" office:value="9314.7999999999993" table:style-name="ce29">
            <text:p>9,315</text:p>
          </table:table-cell>
          <table:table-cell office:value-type="float" office:value="2483" table:style-name="ce29">
            <text:p>2,483</text:p>
          </table:table-cell>
          <table:table-cell office:value-type="float" office:value="3277.646666666667" table:style-name="ce29">
            <text:p>3,278</text:p>
          </table:table-cell>
          <table:table-cell office:value-type="float" office:value="3126.9893333333298" table:style-name="ce29">
            <text:p>3,127</text:p>
          </table:table-cell>
          <table:table-cell office:value-type="float" office:value="44991.519333333301" table:style-name="ce29">
            <text:p>44,992</text:p>
          </table:table-cell>
          <table:table-cell table:style-name="ce28"/>
          <table:table-cell table:number-columns-repeated="16340"/>
        </table:table-row>
        <table:table-row table:style-name="ro1">
          <table:table-cell office:value-type="date" office:date-value="2013-11-01T00:00:00" table:style-name="ce15">
            <text:p>Nov-13</text:p>
          </table:table-cell>
          <table:table-cell office:value-type="string" table:style-name="ce25">
            <text:p>(p)</text:p>
          </table:table-cell>
          <table:table-cell office:value-type="float" office:value="93.510602278065491" table:style-name="ce26">
            <text:p>94</text:p>
          </table:table-cell>
          <table:table-cell office:value-type="float" office:value="811554.12833333376" table:style-name="ce29">
            <text:p>811,554</text:p>
          </table:table-cell>
          <table:table-cell office:value-type="float" office:value="452334.45333333331" table:style-name="ce29">
            <text:p>452,334</text:p>
          </table:table-cell>
          <table:table-cell office:value-type="float" office:value="18524.666666666701" table:style-name="ce29">
            <text:p>18,525</text:p>
          </table:table-cell>
          <table:table-cell office:value-type="float" office:value="166785.20866666705" table:style-name="ce29">
            <text:p>166,785</text:p>
          </table:table-cell>
          <table:table-cell office:value-type="float" office:value="19110.216666666667" table:style-name="ce29">
            <text:p>19,110</text:p>
          </table:table-cell>
          <table:table-cell office:value-type="float" office:value="102653.45766666667" table:style-name="ce29">
            <text:p>102,653</text:p>
          </table:table-cell>
          <table:table-cell office:value-type="float" office:value="52146.094333333363" table:style-name="ce29">
            <text:p>52,146</text:p>
          </table:table-cell>
          <table:table-cell office:value-type="float" office:value="783288.02866666706" table:style-name="ce29">
            <text:p>783,288</text:p>
          </table:table-cell>
          <table:table-cell office:value-type="float" office:value="211755.275333333" table:style-name="ce29">
            <text:p>211,755</text:p>
          </table:table-cell>
          <table:table-cell office:value-type="float" office:value="571532.75233333302" table:style-name="ce29">
            <text:p>571,533</text:p>
          </table:table-cell>
          <table:table-cell office:value-type="float" office:value="355463.62" table:style-name="ce29">
            <text:p>355,464</text:p>
          </table:table-cell>
          <table:table-cell office:value-type="float" office:value="107721.22366666701" table:style-name="ce29">
            <text:p>107,721</text:p>
          </table:table-cell>
          <table:table-cell office:value-type="float" office:value="10843.8616666667" table:style-name="ce29">
            <text:p>10,844</text:p>
          </table:table-cell>
          <table:table-cell office:value-type="float" office:value="2465.4496666666701" table:style-name="ce29">
            <text:p>2,465</text:p>
          </table:table-cell>
          <table:table-cell office:value-type="float" office:value="5666.2646666666697" table:style-name="ce29">
            <text:p>5,666</text:p>
          </table:table-cell>
          <table:table-cell office:value-type="float" office:value="9279.5429999999997" table:style-name="ce29">
            <text:p>9,280</text:p>
          </table:table-cell>
          <table:table-cell office:value-type="float" office:value="3814.7139999999999" table:style-name="ce29">
            <text:p>3,815</text:p>
          </table:table-cell>
          <table:table-cell office:value-type="float" office:value="139791.05666666705" table:style-name="ce29">
            <text:p>139,791</text:p>
          </table:table-cell>
          <table:table-cell office:value-type="float" office:value="25113.694" table:style-name="ce29">
            <text:p>25,114</text:p>
          </table:table-cell>
          <table:table-cell office:value-type="float" office:value="51164.381666666697" table:style-name="ce29">
            <text:p>51,164</text:p>
          </table:table-cell>
          <table:table-cell office:value-type="float" office:value="571532.75233333302" table:style-name="ce29">
            <text:p>571,533</text:p>
          </table:table-cell>
          <table:table-cell office:value-type="float" office:value="14619.7696666667" table:style-name="ce29">
            <text:p>14,620</text:p>
          </table:table-cell>
          <table:table-cell office:value-type="float" office:value="182717.967" table:style-name="ce29">
            <text:p>182,718</text:p>
          </table:table-cell>
          <table:table-cell office:value-type="float" office:value="197337.73566666699" table:style-name="ce29">
            <text:p>197,338</text:p>
          </table:table-cell>
          <table:table-cell office:value-type="float" office:value="96870.833333333299" table:style-name="ce29">
            <text:p>96,871</text:p>
          </table:table-cell>
          <table:table-cell office:value-type="float" office:value="25614.151999999998" table:style-name="ce29">
            <text:p>25,614</text:p>
          </table:table-cell>
          <table:table-cell office:value-type="float" office:value="75354.566999999995" table:style-name="ce29">
            <text:p>75,355</text:p>
          </table:table-cell>
          <table:table-cell office:value-type="float" office:value="-501.816666666667" table:style-name="ce29">
            <text:p>-502</text:p>
          </table:table-cell>
          <table:table-cell office:value-type="float" office:value="197337.73566666699" table:style-name="ce29">
            <text:p>197,338</text:p>
          </table:table-cell>
          <table:table-cell office:value-type="float" office:value="13646.33" table:style-name="ce29">
            <text:p>13,646</text:p>
          </table:table-cell>
          <table:table-cell office:value-type="float" office:value="29037.309333333302" table:style-name="ce29">
            <text:p>29,037</text:p>
          </table:table-cell>
          <table:table-cell office:value-type="float" office:value="42683.639333333304" table:style-name="ce29">
            <text:p>42,684</text:p>
          </table:table-cell>
          <table:table-cell office:value-type="float" office:value="18524.666666666701" table:style-name="ce29">
            <text:p>18,525</text:p>
          </table:table-cell>
          <table:table-cell office:value-type="float" office:value="1380" table:style-name="ce29">
            <text:p>1,380</text:p>
          </table:table-cell>
          <table:table-cell office:value-type="float" office:value="8307.4166666666697" table:style-name="ce29">
            <text:p>8,307</text:p>
          </table:table-cell>
          <table:table-cell office:value-type="float" office:value="9265.7999999999993" table:style-name="ce29">
            <text:p>9,266</text:p>
          </table:table-cell>
          <table:table-cell office:value-type="float" office:value="1537" table:style-name="ce29">
            <text:p>1,537</text:p>
          </table:table-cell>
          <table:table-cell office:value-type="float" office:value="2185.1966666666699" table:style-name="ce29">
            <text:p>2,185</text:p>
          </table:table-cell>
          <table:table-cell office:value-type="float" office:value="1483.52933333333" table:style-name="ce29">
            <text:p>1,484</text:p>
          </table:table-cell>
          <table:table-cell office:value-type="float" office:value="42683.639333333304" table:style-name="ce29">
            <text:p>42,684</text:p>
          </table:table-cell>
          <table:table-cell table:style-name="ce28"/>
          <table:table-cell table:number-columns-repeated="16340"/>
        </table:table-row>
        <table:table-row table:style-name="ro1">
          <table:table-cell office:value-type="date" office:date-value="2013-12-01T00:00:00" table:style-name="ce30">
            <text:p>Dec-13</text:p>
          </table:table-cell>
          <table:table-cell office:value-type="string" table:style-name="ce30">
            <text:p>(p)</text:p>
          </table:table-cell>
          <table:table-cell office:value-type="float" office:value="93.188193316535717" table:style-name="ce31">
            <text:p>93</text:p>
          </table:table-cell>
          <table:table-cell office:value-type="float" office:value="909442.69933333364" table:style-name="ce32">
            <text:p>909,443</text:p>
          </table:table-cell>
          <table:table-cell office:value-type="float" office:value="478340.76633333298" table:style-name="ce32">
            <text:p>478,341</text:p>
          </table:table-cell>
          <table:table-cell office:value-type="float" office:value="16482.666666666701" table:style-name="ce32">
            <text:p>16,483</text:p>
          </table:table-cell>
          <table:table-cell office:value-type="float" office:value="187369.64766666701" table:style-name="ce32">
            <text:p>187,370</text:p>
          </table:table-cell>
          <table:table-cell office:value-type="float" office:value="23080.2166666667" table:style-name="ce32">
            <text:p>23,080</text:p>
          </table:table-cell>
          <table:table-cell office:value-type="float" office:value="144483.82666666666" table:style-name="ce32">
            <text:p>144,484</text:p>
          </table:table-cell>
          <table:table-cell office:value-type="float" office:value="59686.174333333365" table:style-name="ce32">
            <text:p>59,686</text:p>
          </table:table-cell>
          <table:table-cell office:value-type="float" office:value="880099.46766666695" table:style-name="ce32">
            <text:p>880,099</text:p>
          </table:table-cell>
          <table:table-cell office:value-type="float" office:value="261072.718333333" table:style-name="ce32">
            <text:p>261,073</text:p>
          </table:table-cell>
          <table:table-cell office:value-type="float" office:value="619026.74933333299" table:style-name="ce32">
            <text:p>619,027</text:p>
          </table:table-cell>
          <table:table-cell office:value-type="float" office:value="375541.93300000002" table:style-name="ce32">
            <text:p>375,542</text:p>
          </table:table-cell>
          <table:table-cell office:value-type="float" office:value="124420.60666666699" table:style-name="ce32">
            <text:p>124,421</text:p>
          </table:table-cell>
          <table:table-cell office:value-type="float" office:value="18935.829666666701" table:style-name="ce32">
            <text:p>18,936</text:p>
          </table:table-cell>
          <table:table-cell office:value-type="float" office:value="1274.80966666667" table:style-name="ce32">
            <text:p>1,275</text:p>
          </table:table-cell>
          <table:table-cell office:value-type="float" office:value="4963.6936666666697" table:style-name="ce32">
            <text:p>4,964</text:p>
          </table:table-cell>
          <table:table-cell office:value-type="float" office:value="8268.0229999999992" table:style-name="ce32">
            <text:p>8,268</text:p>
          </table:table-cell>
          <table:table-cell office:value-type="float" office:value="3759.2130000000002" table:style-name="ce32">
            <text:p>3,759</text:p>
          </table:table-cell>
          <table:table-cell office:value-type="float" office:value="161622.175666667" table:style-name="ce32">
            <text:p>161,622</text:p>
          </table:table-cell>
          <table:table-cell office:value-type="float" office:value="27608.694" table:style-name="ce32">
            <text:p>27,609</text:p>
          </table:table-cell>
          <table:table-cell office:value-type="float" office:value="54253.946666666699" table:style-name="ce32">
            <text:p>54,254</text:p>
          </table:table-cell>
          <table:table-cell office:value-type="float" office:value="619026.74933333299" table:style-name="ce32">
            <text:p>619,027</text:p>
          </table:table-cell>
          <table:table-cell office:value-type="float" office:value="15531.3316666667" table:style-name="ce32">
            <text:p>15,531</text:p>
          </table:table-cell>
          <table:table-cell office:value-type="float" office:value="227418.99400000001" table:style-name="ce32">
            <text:p>227,419</text:p>
          </table:table-cell>
          <table:table-cell office:value-type="float" office:value="242950.324666667" table:style-name="ce32">
            <text:p>242,950</text:p>
          </table:table-cell>
          <table:table-cell office:value-type="float" office:value="102798.83333333299" table:style-name="ce32">
            <text:p>102,799</text:p>
          </table:table-cell>
          <table:table-cell office:value-type="float" office:value="25747.472000000002" table:style-name="ce32">
            <text:p>25,747</text:p>
          </table:table-cell>
          <table:table-cell office:value-type="float" office:value="113448.836" table:style-name="ce32">
            <text:p>113,449</text:p>
          </table:table-cell>
          <table:table-cell office:value-type="float" office:value="955.18333333333305" table:style-name="ce32">
            <text:p>955</text:p>
          </table:table-cell>
          <table:table-cell office:value-type="float" office:value="242950.324666667" table:style-name="ce32">
            <text:p>242,950</text:p>
          </table:table-cell>
          <table:table-cell office:value-type="float" office:value="13811.9" table:style-name="ce32">
            <text:p>13,812</text:p>
          </table:table-cell>
          <table:table-cell office:value-type="float" office:value="33653.724333333303" table:style-name="ce32">
            <text:p>33,654</text:p>
          </table:table-cell>
          <table:table-cell office:value-type="float" office:value="47465.624333333297" table:style-name="ce32">
            <text:p>47,466</text:p>
          </table:table-cell>
          <table:table-cell office:value-type="float" office:value="16482.666666666701" table:style-name="ce32">
            <text:p>16,483</text:p>
          </table:table-cell>
          <table:table-cell office:value-type="string" table:style-name="ce32">
            <text:p>..</text:p>
          </table:table-cell>
          <table:table-cell office:value-type="float" office:value="11544.416666666701" table:style-name="ce32">
            <text:p>11,544</text:p>
          </table:table-cell>
          <table:table-cell office:value-type="float" office:value="8290.7999999999993" table:style-name="ce32">
            <text:p>8,291</text:p>
          </table:table-cell>
          <table:table-cell office:value-type="float" office:value="3245" table:style-name="ce32">
            <text:p>3,245</text:p>
          </table:table-cell>
          <table:table-cell office:value-type="float" office:value="3426.2966666666671" table:style-name="ce32">
            <text:p>3,426</text:p>
          </table:table-cell>
          <table:table-cell office:value-type="float" office:value="4477.0443333333296" table:style-name="ce32">
            <text:p>4,477</text:p>
          </table:table-cell>
          <table:table-cell office:value-type="float" office:value="47465.624333333297" table:style-name="ce32">
            <text:p>47,466</text:p>
          </table:table-cell>
          <table:table-cell table:style-name="ce28"/>
          <table:table-cell table:number-columns-repeated="16340"/>
        </table:table-row>
        <table:table-row table:style-name="ro1">
          <table:table-cell office:value-type="date" office:date-value="2014-01-01T00:00:00" table:style-name="ce15">
            <text:p>Jan-14</text:p>
          </table:table-cell>
          <table:table-cell office:value-type="string" table:style-name="ce25">
            <text:p>(p)</text:p>
          </table:table-cell>
          <table:table-cell office:value-type="float" office:value="94.634077871990328" table:style-name="ce26">
            <text:p>95</text:p>
          </table:table-cell>
          <table:table-cell office:value-type="float" office:value="894117.49466666649" table:style-name="ce29">
            <text:p>894,117</text:p>
          </table:table-cell>
          <table:table-cell office:value-type="float" office:value="461466.77966666699" table:style-name="ce29">
            <text:p>461,467</text:p>
          </table:table-cell>
          <table:table-cell office:value-type="float" office:value="18195" table:style-name="ce29">
            <text:p>18,195</text:p>
          </table:table-cell>
          <table:table-cell office:value-type="float" office:value="210930.41099999999" table:style-name="ce29">
            <text:p>210,930</text:p>
          </table:table-cell>
          <table:table-cell office:value-type="float" office:value="21918.13999999997" table:style-name="ce29">
            <text:p>21,918</text:p>
          </table:table-cell>
          <table:table-cell office:value-type="float" office:value="134042.55733333333" table:style-name="ce29">
            <text:p>134,043</text:p>
          </table:table-cell>
          <table:table-cell office:value-type="float" office:value="47564.61000000003" table:style-name="ce29">
            <text:p>47,565</text:p>
          </table:table-cell>
          <table:table-cell office:value-type="float" office:value="870576.65933333302" table:style-name="ce29">
            <text:p>870,577</text:p>
          </table:table-cell>
          <table:table-cell office:value-type="float" office:value="233506.90733333299" table:style-name="ce29">
            <text:p>233,507</text:p>
          </table:table-cell>
          <table:table-cell office:value-type="float" office:value="637069.75199999998" table:style-name="ce29">
            <text:p>637,070</text:p>
          </table:table-cell>
          <table:table-cell office:value-type="float" office:value="380581.27966666699" table:style-name="ce29">
            <text:p>380,581</text:p>
          </table:table-cell>
          <table:table-cell office:value-type="float" office:value="148520.07" table:style-name="ce29">
            <text:p>148,520</text:p>
          </table:table-cell>
          <table:table-cell office:value-type="float" office:value="17303.379000000001" table:style-name="ce29">
            <text:p>17,303</text:p>
          </table:table-cell>
          <table:table-cell office:value-type="float" office:value="1733.28033333333" table:style-name="ce29">
            <text:p>1,733</text:p>
          </table:table-cell>
          <table:table-cell office:value-type="float" office:value="5265.7213333333302" table:style-name="ce29">
            <text:p>5,266</text:p>
          </table:table-cell>
          <table:table-cell office:value-type="float" office:value="9226.5419999999995" table:style-name="ce29">
            <text:p>9,227</text:p>
          </table:table-cell>
          <table:table-cell office:value-type="float" office:value="3602.9263333333301" table:style-name="ce29">
            <text:p>3,603</text:p>
          </table:table-cell>
          <table:table-cell office:value-type="float" office:value="185651.91899999999" table:style-name="ce29">
            <text:p>185,652</text:p>
          </table:table-cell>
          <table:table-cell office:value-type="float" office:value="25716.06766666667" table:style-name="ce29">
            <text:p>25,716</text:p>
          </table:table-cell>
          <table:table-cell office:value-type="float" office:value="45120.485666666696" table:style-name="ce29">
            <text:p>45,120</text:p>
          </table:table-cell>
          <table:table-cell office:value-type="float" office:value="637069.75199999998" table:style-name="ce29">
            <text:p>637,070</text:p>
          </table:table-cell>
          <table:table-cell office:value-type="float" office:value="11403.168666666699" table:style-name="ce29">
            <text:p>11,403</text:p>
          </table:table-cell>
          <table:table-cell office:value-type="float" office:value="196826.12299999999" table:style-name="ce29">
            <text:p>196,826</text:p>
          </table:table-cell>
          <table:table-cell office:value-type="float" office:value="208229.29166666701" table:style-name="ce29">
            <text:p>208,229</text:p>
          </table:table-cell>
          <table:table-cell office:value-type="float" office:value="80885.5" table:style-name="ce29">
            <text:p>80,886</text:p>
          </table:table-cell>
          <table:table-cell office:value-type="float" office:value="23985.492000000002" table:style-name="ce29">
            <text:p>23,985</text:p>
          </table:table-cell>
          <table:table-cell office:value-type="float" office:value="106456.34299999999" table:style-name="ce29">
            <text:p>106,456</text:p>
          </table:table-cell>
          <table:table-cell office:value-type="float" office:value="-3098.04" table:style-name="ce29">
            <text:p>-3,098</text:p>
          </table:table-cell>
          <table:table-cell office:value-type="float" office:value="208229.29166666701" table:style-name="ce29">
            <text:p>208,229</text:p>
          </table:table-cell>
          <table:table-cell office:value-type="float" office:value="12137.666666666701" table:style-name="ce29">
            <text:p>12,138</text:p>
          </table:table-cell>
          <table:table-cell office:value-type="float" office:value="36680.7843333333" table:style-name="ce29">
            <text:p>36,681</text:p>
          </table:table-cell>
          <table:table-cell office:value-type="float" office:value="48818.451000000001" table:style-name="ce29">
            <text:p>48,818</text:p>
          </table:table-cell>
          <table:table-cell office:value-type="float" office:value="18195" table:style-name="ce29">
            <text:p>18,195</text:p>
          </table:table-cell>
          <table:table-cell office:value-type="float" office:value="1293" table:style-name="ce29">
            <text:p>1,293</text:p>
          </table:table-cell>
          <table:table-cell office:value-type="float" office:value="9056.2133333333404" table:style-name="ce29">
            <text:p>9,056</text:p>
          </table:table-cell>
          <table:table-cell office:value-type="float" office:value="10615.5933333333" table:style-name="ce29">
            <text:p>10,616</text:p>
          </table:table-cell>
          <table:table-cell office:value-type="float" office:value="2246.3333333333298" table:style-name="ce29">
            <text:p>2,246</text:p>
          </table:table-cell>
          <table:table-cell office:value-type="float" office:value="1870.146666666667" table:style-name="ce29">
            <text:p>1,870</text:p>
          </table:table-cell>
          <table:table-cell office:value-type="float" office:value="5542.1643333333304" table:style-name="ce29">
            <text:p>5,542</text:p>
          </table:table-cell>
          <table:table-cell office:value-type="float" office:value="48818.451000000001" table:style-name="ce29">
            <text:p>48,818</text:p>
          </table:table-cell>
          <table:table-cell table:style-name="ce28"/>
          <table:table-cell table:number-columns-repeated="16340"/>
        </table:table-row>
        <table:table-row table:style-name="ro1">
          <table:table-cell office:value-type="date" office:date-value="2014-02-01T00:00:00" table:style-name="ce25">
            <text:p>Feb-14</text:p>
          </table:table-cell>
          <table:table-cell office:value-type="string" table:style-name="ce25">
            <text:p>(p)</text:p>
          </table:table-cell>
          <table:table-cell office:value-type="float" office:value="97.218266587586967" table:style-name="ce26">
            <text:p>97</text:p>
          </table:table-cell>
          <table:table-cell office:value-type="float" office:value="834352.31866666651" table:style-name="ce29">
            <text:p>834,352</text:p>
          </table:table-cell>
          <table:table-cell office:value-type="float" office:value="438715.54866666702" table:style-name="ce29">
            <text:p>438,716</text:p>
          </table:table-cell>
          <table:table-cell office:value-type="float" office:value="17064" table:style-name="ce29">
            <text:p>17,064</text:p>
          </table:table-cell>
          <table:table-cell office:value-type="float" office:value="195148.674" table:style-name="ce29">
            <text:p>195,149</text:p>
          </table:table-cell>
          <table:table-cell office:value-type="float" office:value="19640.14" table:style-name="ce29">
            <text:p>19,640</text:p>
          </table:table-cell>
          <table:table-cell office:value-type="float" office:value="119860.90533333333" table:style-name="ce29">
            <text:p>119,861</text:p>
          </table:table-cell>
          <table:table-cell office:value-type="float" office:value="43923.054000000033" table:style-name="ce29">
            <text:p>43,923</text:p>
          </table:table-cell>
          <table:table-cell office:value-type="float" office:value="811110.00533333304" table:style-name="ce29">
            <text:p>811,110</text:p>
          </table:table-cell>
          <table:table-cell office:value-type="float" office:value="214818.827333333" table:style-name="ce29">
            <text:p>214,819</text:p>
          </table:table-cell>
          <table:table-cell office:value-type="float" office:value="596291.17799999996" table:style-name="ce29">
            <text:p>596,291</text:p>
          </table:table-cell>
          <table:table-cell office:value-type="float" office:value="357030.04866666702" table:style-name="ce29">
            <text:p>357,030</text:p>
          </table:table-cell>
          <table:table-cell office:value-type="float" office:value="136853.611" table:style-name="ce29">
            <text:p>136,854</text:p>
          </table:table-cell>
          <table:table-cell office:value-type="float" office:value="16093.832" table:style-name="ce29">
            <text:p>16,094</text:p>
          </table:table-cell>
          <table:table-cell office:value-type="float" office:value="1515.4683333333301" table:style-name="ce29">
            <text:p>1,515</text:p>
          </table:table-cell>
          <table:table-cell office:value-type="float" office:value="5225.9473333333299" table:style-name="ce29">
            <text:p>5,226</text:p>
          </table:table-cell>
          <table:table-cell office:value-type="float" office:value="8124.7370000000001" table:style-name="ce29">
            <text:p>8,125</text:p>
          </table:table-cell>
          <table:table-cell office:value-type="float" office:value="3405.70033333333" table:style-name="ce29">
            <text:p>3,406</text:p>
          </table:table-cell>
          <table:table-cell office:value-type="float" office:value="171219.296" table:style-name="ce29">
            <text:p>171,219</text:p>
          </table:table-cell>
          <table:table-cell office:value-type="float" office:value="26783.06766666667" table:style-name="ce29">
            <text:p>26,783</text:p>
          </table:table-cell>
          <table:table-cell office:value-type="float" office:value="41258.765666666703" table:style-name="ce29">
            <text:p>41,259</text:p>
          </table:table-cell>
          <table:table-cell office:value-type="float" office:value="596291.17799999996" table:style-name="ce29">
            <text:p>596,291</text:p>
          </table:table-cell>
          <table:table-cell office:value-type="float" office:value="11462.6466666667" table:style-name="ce29">
            <text:p>11,463</text:p>
          </table:table-cell>
          <table:table-cell office:value-type="float" office:value="182986.87899999999" table:style-name="ce29">
            <text:p>182,987</text:p>
          </table:table-cell>
          <table:table-cell office:value-type="float" office:value="194449.525666667" table:style-name="ce29">
            <text:p>194,450</text:p>
          </table:table-cell>
          <table:table-cell office:value-type="float" office:value="81685.5" table:style-name="ce29">
            <text:p>81,686</text:p>
          </table:table-cell>
          <table:table-cell office:value-type="float" office:value="23929.378000000001" table:style-name="ce29">
            <text:p>23,929</text:p>
          </table:table-cell>
          <table:table-cell office:value-type="float" office:value="89807.690999999992" table:style-name="ce29">
            <text:p>89,808</text:p>
          </table:table-cell>
          <table:table-cell office:value-type="float" office:value="-973.04" table:style-name="ce29">
            <text:p>-973</text:p>
          </table:table-cell>
          <table:table-cell office:value-type="float" office:value="194449.525666667" table:style-name="ce29">
            <text:p>194,450</text:p>
          </table:table-cell>
          <table:table-cell office:value-type="float" office:value="11779.666666666701" table:style-name="ce29">
            <text:p>11,780</text:p>
          </table:table-cell>
          <table:table-cell office:value-type="float" office:value="31831.948333333301" table:style-name="ce29">
            <text:p>31,832</text:p>
          </table:table-cell>
          <table:table-cell office:value-type="float" office:value="43611.614999999998" table:style-name="ce29">
            <text:p>43,612</text:p>
          </table:table-cell>
          <table:table-cell office:value-type="float" office:value="17064" table:style-name="ce29">
            <text:p>17,064</text:p>
          </table:table-cell>
          <table:table-cell office:value-type="string" table:style-name="ce29">
            <text:p>..</text:p>
          </table:table-cell>
          <table:table-cell office:value-type="float" office:value="8544.2133333333404" table:style-name="ce29">
            <text:p>8,544</text:p>
          </table:table-cell>
          <table:table-cell office:value-type="float" office:value="9050.5933333333305" table:style-name="ce29">
            <text:p>9,051</text:p>
          </table:table-cell>
          <table:table-cell office:value-type="float" office:value="2045.3333333333301" table:style-name="ce29">
            <text:p>2,045</text:p>
          </table:table-cell>
          <table:table-cell office:value-type="float" office:value="3270.146666666667" table:style-name="ce29">
            <text:p>3,270</text:p>
          </table:table-cell>
          <table:table-cell office:value-type="float" office:value="3637.3283333333302" table:style-name="ce29">
            <text:p>3,637</text:p>
          </table:table-cell>
          <table:table-cell office:value-type="float" office:value="43611.614999999998" table:style-name="ce29">
            <text:p>43,612</text:p>
          </table:table-cell>
          <table:table-cell table:style-name="ce28"/>
          <table:table-cell table:number-columns-repeated="16340"/>
        </table:table-row>
        <table:table-row table:style-name="ro1">
          <table:table-cell office:value-type="date" office:date-value="2014-03-01T00:00:00" table:style-name="ce15">
            <text:p>Mar-14</text:p>
          </table:table-cell>
          <table:table-cell office:value-type="string" table:style-name="ce25">
            <text:p>(p)</text:p>
          </table:table-cell>
          <table:table-cell office:value-type="float" office:value="99.467440785152334" table:style-name="ce26">
            <text:p>99</text:p>
          </table:table-cell>
          <table:table-cell office:value-type="float" office:value="993486.81766666647" table:style-name="ce29">
            <text:p>993,487</text:p>
          </table:table-cell>
          <table:table-cell office:value-type="float" office:value="496410.69266666699" table:style-name="ce29">
            <text:p>496,411</text:p>
          </table:table-cell>
          <table:table-cell office:value-type="float" office:value="21648" table:style-name="ce29">
            <text:p>21,648</text:p>
          </table:table-cell>
          <table:table-cell office:value-type="float" office:value="237596.046" table:style-name="ce29">
            <text:p>237,596</text:p>
          </table:table-cell>
          <table:table-cell office:value-type="float" office:value="22414.13999999997" table:style-name="ce29">
            <text:p>22,414</text:p>
          </table:table-cell>
          <table:table-cell office:value-type="float" office:value="150038.68133333334" table:style-name="ce29">
            <text:p>150,039</text:p>
          </table:table-cell>
          <table:table-cell office:value-type="float" office:value="65379.260000000031" table:style-name="ce29">
            <text:p>65,379</text:p>
          </table:table-cell>
          <table:table-cell office:value-type="float" office:value="964508.65133333299" table:style-name="ce29">
            <text:p>964,509</text:p>
          </table:table-cell>
          <table:table-cell office:value-type="float" office:value="265895.21133333299" table:style-name="ce29">
            <text:p>265,895</text:p>
          </table:table-cell>
          <table:table-cell office:value-type="float" office:value="698613.44" table:style-name="ce29">
            <text:p>698,613</text:p>
          </table:table-cell>
          <table:table-cell office:value-type="float" office:value="397116.19266666699" table:style-name="ce29">
            <text:p>397,116</text:p>
          </table:table-cell>
          <table:table-cell office:value-type="float" office:value="174345.57199999999" table:style-name="ce29">
            <text:p>174,346</text:p>
          </table:table-cell>
          <table:table-cell office:value-type="float" office:value="17347.913" table:style-name="ce29">
            <text:p>17,348</text:p>
          </table:table-cell>
          <table:table-cell office:value-type="float" office:value="1542.57633333333" table:style-name="ce29">
            <text:p>1,543</text:p>
          </table:table-cell>
          <table:table-cell office:value-type="float" office:value="5860.4193333333296" table:style-name="ce29">
            <text:p>5,860</text:p>
          </table:table-cell>
          <table:table-cell office:value-type="float" office:value="8893.0020000000004" table:style-name="ce29">
            <text:p>8,893</text:p>
          </table:table-cell>
          <table:table-cell office:value-type="float" office:value="3297.3333333333298" table:style-name="ce29">
            <text:p>3,297</text:p>
          </table:table-cell>
          <table:table-cell office:value-type="float" office:value="211286.81599999999" table:style-name="ce29">
            <text:p>211,287</text:p>
          </table:table-cell>
          <table:table-cell office:value-type="float" office:value="29678.06766666667" table:style-name="ce29">
            <text:p>29,678</text:p>
          </table:table-cell>
          <table:table-cell office:value-type="float" office:value="60532.363666666701" table:style-name="ce29">
            <text:p>60,532</text:p>
          </table:table-cell>
          <table:table-cell office:value-type="float" office:value="698613.44" table:style-name="ce29">
            <text:p>698,613</text:p>
          </table:table-cell>
          <table:table-cell office:value-type="float" office:value="15877.499666666699" table:style-name="ce29">
            <text:p>15,877</text:p>
          </table:table-cell>
          <table:table-cell office:value-type="float" office:value="225877.655" table:style-name="ce29">
            <text:p>225,878</text:p>
          </table:table-cell>
          <table:table-cell office:value-type="float" office:value="241755.153666667" table:style-name="ce29">
            <text:p>241,755</text:p>
          </table:table-cell>
          <table:table-cell office:value-type="float" office:value="99294.5" table:style-name="ce29">
            <text:p>99,295</text:p>
          </table:table-cell>
          <table:table-cell office:value-type="float" office:value="26309.23" table:style-name="ce29">
            <text:p>26,309</text:p>
          </table:table-cell>
          <table:table-cell office:value-type="float" office:value="116285.467" table:style-name="ce29">
            <text:p>116,285</text:p>
          </table:table-cell>
          <table:table-cell office:value-type="float" office:value="-134.04" table:style-name="ce29">
            <text:p>-134</text:p>
          </table:table-cell>
          <table:table-cell office:value-type="float" office:value="241755.153666667" table:style-name="ce29">
            <text:p>241,755</text:p>
          </table:table-cell>
          <table:table-cell office:value-type="float" office:value="13100.666666666701" table:style-name="ce29">
            <text:p>13,101</text:p>
          </table:table-cell>
          <table:table-cell office:value-type="float" office:value="40017.556333333298" table:style-name="ce29">
            <text:p>40,018</text:p>
          </table:table-cell>
          <table:table-cell office:value-type="float" office:value="53118.222999999998" table:style-name="ce29">
            <text:p>53,118</text:p>
          </table:table-cell>
          <table:table-cell office:value-type="float" office:value="21648" table:style-name="ce29">
            <text:p>21,648</text:p>
          </table:table-cell>
          <table:table-cell office:value-type="string" table:style-name="ce29">
            <text:p>..</text:p>
          </table:table-cell>
          <table:table-cell office:value-type="float" office:value="9686.2133333333404" table:style-name="ce29">
            <text:p>9,686</text:p>
          </table:table-cell>
          <table:table-cell office:value-type="float" office:value="10640.5933333333" table:style-name="ce29">
            <text:p>10,641</text:p>
          </table:table-cell>
          <table:table-cell office:value-type="float" office:value="2087.3333333333298" table:style-name="ce29">
            <text:p>2,087</text:p>
          </table:table-cell>
          <table:table-cell office:value-type="float" office:value="4075.146666666667" table:style-name="ce29">
            <text:p>4,075</text:p>
          </table:table-cell>
          <table:table-cell office:value-type="float" office:value="4980.9363333333304" table:style-name="ce29">
            <text:p>4,981</text:p>
          </table:table-cell>
          <table:table-cell office:value-type="float" office:value="53118.222999999998" table:style-name="ce29">
            <text:p>53,118</text:p>
          </table:table-cell>
          <table:table-cell table:style-name="ce28"/>
          <table:table-cell table:number-columns-repeated="16340"/>
        </table:table-row>
        <table:table-row table:style-name="ro1">
          <table:table-cell office:value-type="date" office:date-value="2014-04-01T00:00:00" table:style-name="ce25">
            <text:p>Apr-14</text:p>
          </table:table-cell>
          <table:table-cell office:value-type="string" table:style-name="ce25">
            <text:p>(p)</text:p>
          </table:table-cell>
          <table:table-cell office:value-type="float" office:value="98.354974479076816" table:style-name="ce26">
            <text:p>98</text:p>
          </table:table-cell>
          <table:table-cell office:value-type="float" office:value="949370.28066666692" table:style-name="ce29">
            <text:p>949,370</text:p>
          </table:table-cell>
          <table:table-cell office:value-type="float" office:value="452105.91899999999" table:style-name="ce29">
            <text:p>452,106</text:p>
          </table:table-cell>
          <table:table-cell office:value-type="float" office:value="17816.333333333299" table:style-name="ce29">
            <text:p>17,816</text:p>
          </table:table-cell>
          <table:table-cell office:value-type="float" office:value="236404.39633333328" table:style-name="ce29">
            <text:p>236,404</text:p>
          </table:table-cell>
          <table:table-cell office:value-type="float" office:value="22577.936666666697" table:style-name="ce29">
            <text:p>22,578</text:p>
          </table:table-cell>
          <table:table-cell office:value-type="float" office:value="182031.11199999996" table:style-name="ce29">
            <text:p>182,031</text:p>
          </table:table-cell>
          <table:table-cell office:value-type="float" office:value="38434.58666666667" table:style-name="ce29">
            <text:p>38,435</text:p>
          </table:table-cell>
          <table:table-cell office:value-type="float" office:value="926085.38166666694" table:style-name="ce29">
            <text:p>926,085</text:p>
          </table:table-cell>
          <table:table-cell office:value-type="float" office:value="280688.272" table:style-name="ce29">
            <text:p>280,688</text:p>
          </table:table-cell>
          <table:table-cell office:value-type="float" office:value="645397.10966666695" table:style-name="ce29">
            <text:p>645,397</text:p>
          </table:table-cell>
          <table:table-cell office:value-type="float" office:value="370120.41899999999" table:style-name="ce29">
            <text:p>370,120</text:p>
          </table:table-cell>
          <table:table-cell office:value-type="float" office:value="176097.655" table:style-name="ce29">
            <text:p>176,098</text:p>
          </table:table-cell>
          <table:table-cell office:value-type="float" office:value="15079.142" table:style-name="ce29">
            <text:p>15,079</text:p>
          </table:table-cell>
          <table:table-cell office:value-type="string" table:style-name="ce36">
            <text:p>..</text:p>
          </table:table-cell>
          <table:table-cell office:value-type="float" office:value="7565.3490000000002" table:style-name="ce29">
            <text:p>7,565</text:p>
          </table:table-cell>
          <table:table-cell office:value-type="float" office:value="8819.5186666666705" table:style-name="ce29">
            <text:p>8,820</text:p>
          </table:table-cell>
          <table:table-cell office:value-type="float" office:value="3865.3333333333298" table:style-name="ce29">
            <text:p>3,865</text:p>
          </table:table-cell>
          <table:table-cell office:value-type="float" office:value="211426.99799999999" table:style-name="ce29">
            <text:p>211,427</text:p>
          </table:table-cell>
          <table:table-cell office:value-type="float" office:value="27968.78666666667" table:style-name="ce29">
            <text:p>27,969</text:p>
          </table:table-cell>
          <table:table-cell office:value-type="float" office:value="35880.906000000003" table:style-name="ce29">
            <text:p>35,881</text:p>
          </table:table-cell>
          <table:table-cell office:value-type="float" office:value="645397.10966666695" table:style-name="ce29">
            <text:p>645,397</text:p>
          </table:table-cell>
          <table:table-cell office:value-type="float" office:value="12262.731666666699" table:style-name="ce29">
            <text:p>12,263</text:p>
          </table:table-cell>
          <table:table-cell office:value-type="float" office:value="241652.698" table:style-name="ce29">
            <text:p>241,653</text:p>
          </table:table-cell>
          <table:table-cell office:value-type="float" office:value="253915.42966666701" table:style-name="ce29">
            <text:p>253,915</text:p>
          </table:table-cell>
          <table:table-cell office:value-type="float" office:value="81985.5" table:style-name="ce29">
            <text:p>81,986</text:p>
          </table:table-cell>
          <table:table-cell office:value-type="float" office:value="24977.398333333298" table:style-name="ce29">
            <text:p>24,977</text:p>
          </table:table-cell>
          <table:table-cell office:value-type="float" office:value="150113.94133333329" table:style-name="ce29">
            <text:p>150,114</text:p>
          </table:table-cell>
          <table:table-cell office:value-type="float" office:value="-3161.41" table:style-name="ce29">
            <text:p>-3,161</text:p>
          </table:table-cell>
          <table:table-cell office:value-type="float" office:value="253915.42966666701" table:style-name="ce29">
            <text:p>253,915</text:p>
          </table:table-cell>
          <table:table-cell office:value-type="float" office:value="11022.1673333333" table:style-name="ce29">
            <text:p>11,022</text:p>
          </table:table-cell>
          <table:table-cell office:value-type="float" office:value="39035.574000000001" table:style-name="ce29">
            <text:p>39,036</text:p>
          </table:table-cell>
          <table:table-cell office:value-type="float" office:value="50057.744666666702" table:style-name="ce29">
            <text:p>50,058</text:p>
          </table:table-cell>
          <table:table-cell office:value-type="float" office:value="17816.333333333299" table:style-name="ce29">
            <text:p>17,816</text:p>
          </table:table-cell>
          <table:table-cell office:value-type="string" table:style-name="ce29">
            <text:p>..</text:p>
          </table:table-cell>
          <table:table-cell office:value-type="float" office:value="9095" table:style-name="ce29">
            <text:p>9,095</text:p>
          </table:table-cell>
          <table:table-cell office:value-type="float" office:value="11101.936666666699" table:style-name="ce29">
            <text:p>11,102</text:p>
          </table:table-cell>
          <table:table-cell office:value-type="float" office:value="2381" table:style-name="ce29">
            <text:p>2,381</text:p>
          </table:table-cell>
          <table:table-cell office:value-type="float" office:value="3948.384" table:style-name="ce29">
            <text:p>3,948</text:p>
          </table:table-cell>
          <table:table-cell office:value-type="float" office:value="5715.0906666666697" table:style-name="ce29">
            <text:p>5,715</text:p>
          </table:table-cell>
          <table:table-cell office:value-type="float" office:value="50057.744666666702" table:style-name="ce29">
            <text:p>50,058</text:p>
          </table:table-cell>
          <table:table-cell table:style-name="ce28"/>
          <table:table-cell table:number-columns-repeated="16340"/>
        </table:table-row>
        <table:table-row table:style-name="ro1">
          <table:table-cell office:value-type="date" office:date-value="2014-05-01T00:00:00" table:style-name="ce15">
            <text:p>May-14</text:p>
          </table:table-cell>
          <table:table-cell office:value-type="string" table:style-name="ce25">
            <text:p>(p)</text:p>
          </table:table-cell>
          <table:table-cell office:value-type="float" office:value="96.846080295888044" table:style-name="ce26">
            <text:p>97</text:p>
          </table:table-cell>
          <table:table-cell office:value-type="float" office:value="974250.82966666599" table:style-name="ce29">
            <text:p>974,251</text:p>
          </table:table-cell>
          <table:table-cell office:value-type="float" office:value="461034.05699999997" table:style-name="ce29">
            <text:p>461,034</text:p>
          </table:table-cell>
          <table:table-cell office:value-type="float" office:value="18660.333333333299" table:style-name="ce29">
            <text:p>18,660</text:p>
          </table:table-cell>
          <table:table-cell office:value-type="float" office:value="241683.40633333329" table:style-name="ce29">
            <text:p>241,683</text:p>
          </table:table-cell>
          <table:table-cell office:value-type="float" office:value="23022.936666666697" table:style-name="ce29">
            <text:p>23,023</text:p>
          </table:table-cell>
          <table:table-cell office:value-type="float" office:value="176523.177" table:style-name="ce29">
            <text:p>176,523</text:p>
          </table:table-cell>
          <table:table-cell office:value-type="float" office:value="53326.922666666665" table:style-name="ce29">
            <text:p>53,327</text:p>
          </table:table-cell>
          <table:table-cell office:value-type="float" office:value="951097.80466666596" table:style-name="ce29">
            <text:p>951,098</text:p>
          </table:table-cell>
          <table:table-cell office:value-type="float" office:value="283908.326" table:style-name="ce29">
            <text:p>283,908</text:p>
          </table:table-cell>
          <table:table-cell office:value-type="float" office:value="667189.47866666701" table:style-name="ce29">
            <text:p>667,189</text:p>
          </table:table-cell>
          <table:table-cell office:value-type="float" office:value="378621.55699999997" table:style-name="ce29">
            <text:p>378,622</text:p>
          </table:table-cell>
          <table:table-cell office:value-type="float" office:value="182617.07199999999" table:style-name="ce29">
            <text:p>182,617</text:p>
          </table:table-cell>
          <table:table-cell office:value-type="float" office:value="10238.376" table:style-name="ce29">
            <text:p>10,238</text:p>
          </table:table-cell>
          <table:table-cell office:value-type="float" office:value="1619.51166666667" table:style-name="ce29">
            <text:p>1,620</text:p>
          </table:table-cell>
          <table:table-cell office:value-type="float" office:value="4864.0913333333301" table:style-name="ce29">
            <text:p>4,864</text:p>
          </table:table-cell>
          <table:table-cell office:value-type="float" office:value="8880.1886666666705" table:style-name="ce29">
            <text:p>8,880</text:p>
          </table:table-cell>
          <table:table-cell office:value-type="float" office:value="5157.8333333333303" table:style-name="ce29">
            <text:p>5,158</text:p>
          </table:table-cell>
          <table:table-cell office:value-type="float" office:value="213377.073" table:style-name="ce29">
            <text:p>213,377</text:p>
          </table:table-cell>
          <table:table-cell office:value-type="float" office:value="26370.78666666667" table:style-name="ce29">
            <text:p>26,371</text:p>
          </table:table-cell>
          <table:table-cell office:value-type="float" office:value="48820.061999999998" table:style-name="ce29">
            <text:p>48,820</text:p>
          </table:table-cell>
          <table:table-cell office:value-type="float" office:value="667189.47866666701" table:style-name="ce29">
            <text:p>667,189</text:p>
          </table:table-cell>
          <table:table-cell office:value-type="float" office:value="12097.731666666699" table:style-name="ce29">
            <text:p>12,098</text:p>
          </table:table-cell>
          <table:table-cell office:value-type="float" office:value="245116.57199999999" table:style-name="ce29">
            <text:p>245,117</text:p>
          </table:table-cell>
          <table:table-cell office:value-type="float" office:value="257214.30366666699" table:style-name="ce29">
            <text:p>257,214</text:p>
          </table:table-cell>
          <table:table-cell office:value-type="float" office:value="82412.5" table:style-name="ce29">
            <text:p>82,413</text:p>
          </table:table-cell>
          <table:table-cell office:value-type="float" office:value="26732.333333333299" table:style-name="ce29">
            <text:p>26,732</text:p>
          </table:table-cell>
          <table:table-cell office:value-type="float" office:value="147996.88033333331" table:style-name="ce29">
            <text:p>147,997</text:p>
          </table:table-cell>
          <table:table-cell office:value-type="float" office:value="72.59" table:style-name="ce29">
            <text:p>73</text:p>
          </table:table-cell>
          <table:table-cell office:value-type="float" office:value="257214.30366666699" table:style-name="ce29">
            <text:p>257,214</text:p>
          </table:table-cell>
          <table:table-cell office:value-type="float" office:value="11055.2933333333" table:style-name="ce29">
            <text:p>11,055</text:p>
          </table:table-cell>
          <table:table-cell office:value-type="float" office:value="38791.754000000001" table:style-name="ce29">
            <text:p>38,792</text:p>
          </table:table-cell>
          <table:table-cell office:value-type="float" office:value="49847.050666666699" table:style-name="ce29">
            <text:p>49,847</text:p>
          </table:table-cell>
          <table:table-cell office:value-type="float" office:value="18660.333333333299" table:style-name="ce29">
            <text:p>18,660</text:p>
          </table:table-cell>
          <table:table-cell office:value-type="float" office:value="1574" table:style-name="ce29">
            <text:p>1,574</text:p>
          </table:table-cell>
          <table:table-cell office:value-type="float" office:value="9275" table:style-name="ce29">
            <text:p>9,275</text:p>
          </table:table-cell>
          <table:table-cell office:value-type="float" office:value="11573.936666666699" table:style-name="ce29">
            <text:p>11,574</text:p>
          </table:table-cell>
          <table:table-cell office:value-type="float" office:value="2174" table:style-name="ce29">
            <text:p>2,174</text:p>
          </table:table-cell>
          <table:table-cell office:value-type="float" office:value="2155.5100000000002" table:style-name="ce29">
            <text:p>2,156</text:p>
          </table:table-cell>
          <table:table-cell office:value-type="float" office:value="4434.27066666667" table:style-name="ce29">
            <text:p>4,434</text:p>
          </table:table-cell>
          <table:table-cell office:value-type="float" office:value="49847.050666666699" table:style-name="ce29">
            <text:p>49,847</text:p>
          </table:table-cell>
          <table:table-cell table:style-name="ce28"/>
          <table:table-cell table:number-columns-repeated="16340"/>
        </table:table-row>
        <table:table-row table:style-name="ro1">
          <table:table-cell office:value-type="date" office:date-value="2014-06-01T00:00:00" table:style-name="ce25">
            <text:p>Jun-14</text:p>
          </table:table-cell>
          <table:table-cell office:value-type="string" table:style-name="ce25">
            <text:p>(p)</text:p>
          </table:table-cell>
          <table:table-cell office:value-type="float" office:value="96.120567095621681" table:style-name="ce26">
            <text:p>96</text:p>
          </table:table-cell>
          <table:table-cell office:value-type="float" office:value="971340.73066666594" table:style-name="ce29">
            <text:p>971,341</text:p>
          </table:table-cell>
          <table:table-cell office:value-type="float" office:value="467076.59299999999" table:style-name="ce29">
            <text:p>467,077</text:p>
          </table:table-cell>
          <table:table-cell office:value-type="float" office:value="18711.333333333299" table:style-name="ce29">
            <text:p>18,711</text:p>
          </table:table-cell>
          <table:table-cell office:value-type="float" office:value="236900.11833333329" table:style-name="ce29">
            <text:p>236,900</text:p>
          </table:table-cell>
          <table:table-cell office:value-type="float" office:value="20848.936666666668" table:style-name="ce29">
            <text:p>20,849</text:p>
          </table:table-cell>
          <table:table-cell office:value-type="float" office:value="181456.68799999997" table:style-name="ce29">
            <text:p>181,457</text:p>
          </table:table-cell>
          <table:table-cell office:value-type="float" office:value="46347.065666666669" table:style-name="ce29">
            <text:p>46,347</text:p>
          </table:table-cell>
          <table:table-cell office:value-type="float" office:value="943377.40566666599" table:style-name="ce29">
            <text:p>943,377</text:p>
          </table:table-cell>
          <table:table-cell office:value-type="float" office:value="279776.28000000003" table:style-name="ce29">
            <text:p>279,776</text:p>
          </table:table-cell>
          <table:table-cell office:value-type="float" office:value="663601.12566666596" table:style-name="ce29">
            <text:p>663,601</text:p>
          </table:table-cell>
          <table:table-cell office:value-type="float" office:value="378502.09299999999" table:style-name="ce29">
            <text:p>378,502</text:p>
          </table:table-cell>
          <table:table-cell office:value-type="float" office:value="193925.54399999999" table:style-name="ce29">
            <text:p>193,926</text:p>
          </table:table-cell>
          <table:table-cell office:value-type="string" table:style-name="ce36">
            <text:p>..</text:p>
          </table:table-cell>
          <table:table-cell office:value-type="string" table:style-name="ce29">
            <text:p>..</text:p>
          </table:table-cell>
          <table:table-cell office:value-type="float" office:value="6706.3130000000001" table:style-name="ce29">
            <text:p>6,706</text:p>
          </table:table-cell>
          <table:table-cell office:value-type="float" office:value="8182.6986666666699" table:style-name="ce29">
            <text:p>8,183</text:p>
          </table:table-cell>
          <table:table-cell office:value-type="float" office:value="3617.8333333333298" table:style-name="ce29">
            <text:p>3,618</text:p>
          </table:table-cell>
          <table:table-cell office:value-type="float" office:value="212432.389" table:style-name="ce29">
            <text:p>212,432</text:p>
          </table:table-cell>
          <table:table-cell office:value-type="float" office:value="27215.78666666667" table:style-name="ce29">
            <text:p>27,216</text:p>
          </table:table-cell>
          <table:table-cell office:value-type="float" office:value="45450.857000000004" table:style-name="ce29">
            <text:p>45,451</text:p>
          </table:table-cell>
          <table:table-cell office:value-type="float" office:value="663601.12566666596" table:style-name="ce29">
            <text:p>663,601</text:p>
          </table:table-cell>
          <table:table-cell office:value-type="float" office:value="16098.6376666667" table:style-name="ce29">
            <text:p>16,099</text:p>
          </table:table-cell>
          <table:table-cell office:value-type="float" office:value="244305.27900000001" table:style-name="ce29">
            <text:p>244,305</text:p>
          </table:table-cell>
          <table:table-cell office:value-type="float" office:value="260403.917666667" table:style-name="ce29">
            <text:p>260,404</text:p>
          </table:table-cell>
          <table:table-cell office:value-type="float" office:value="88574.5" table:style-name="ce29">
            <text:p>88,575</text:p>
          </table:table-cell>
          <table:table-cell office:value-type="float" office:value="24467.7293333333" table:style-name="ce29">
            <text:p>24,468</text:p>
          </table:table-cell>
          <table:table-cell office:value-type="float" office:value="150640.0983333333" table:style-name="ce29">
            <text:p>150,640</text:p>
          </table:table-cell>
          <table:table-cell office:value-type="float" office:value="-3278.41" table:style-name="ce29">
            <text:p>-3,278</text:p>
          </table:table-cell>
          <table:table-cell office:value-type="float" office:value="260403.917666667" table:style-name="ce29">
            <text:p>260,404</text:p>
          </table:table-cell>
          <table:table-cell office:value-type="float" office:value="11864.687333333301" table:style-name="ce29">
            <text:p>11,865</text:p>
          </table:table-cell>
          <table:table-cell office:value-type="float" office:value="35471.000999999997" table:style-name="ce29">
            <text:p>35,471</text:p>
          </table:table-cell>
          <table:table-cell office:value-type="float" office:value="47335.691666666702" table:style-name="ce29">
            <text:p>47,336</text:p>
          </table:table-cell>
          <table:table-cell office:value-type="float" office:value="18711.333333333299" table:style-name="ce29">
            <text:p>18,711</text:p>
          </table:table-cell>
          <table:table-cell office:value-type="string" table:style-name="ce29">
            <text:p>..</text:p>
          </table:table-cell>
          <table:table-cell office:value-type="float" office:value="8588" table:style-name="ce29">
            <text:p>8,588</text:p>
          </table:table-cell>
          <table:table-cell office:value-type="float" office:value="9678.9366666666701" table:style-name="ce29">
            <text:p>9,679</text:p>
          </table:table-cell>
          <table:table-cell office:value-type="float" office:value="2582" table:style-name="ce29">
            <text:p>2,582</text:p>
          </table:table-cell>
          <table:table-cell office:value-type="float" office:value="3600.8029999999999" table:style-name="ce29">
            <text:p>3,601</text:p>
          </table:table-cell>
          <table:table-cell office:value-type="float" office:value="4174.6186666666699" table:style-name="ce29">
            <text:p>4,175</text:p>
          </table:table-cell>
          <table:table-cell office:value-type="float" office:value="47335.691666666702" table:style-name="ce29">
            <text:p>47,336</text:p>
          </table:table-cell>
          <table:table-cell table:style-name="ce28"/>
          <table:table-cell table:number-columns-repeated="16340"/>
        </table:table-row>
        <table:table-row table:style-name="ro1">
          <table:table-cell office:value-type="date" office:date-value="2014-07-01T00:00:00" table:style-name="ce15">
            <text:p>Jul-14</text:p>
          </table:table-cell>
          <table:table-cell office:value-type="string" table:style-name="ce25">
            <text:p>(p)</text:p>
          </table:table-cell>
          <table:table-cell office:value-type="float" office:value="96.505845738508768" table:style-name="ce26">
            <text:p>97</text:p>
          </table:table-cell>
          <table:table-cell office:value-type="float" office:value="911986.60266666627" table:style-name="ce29">
            <text:p>911,987</text:p>
          </table:table-cell>
          <table:table-cell office:value-type="float" office:value="456688.87533333327" table:style-name="ce29">
            <text:p>456,689</text:p>
          </table:table-cell>
          <table:table-cell office:value-type="float" office:value="14350" table:style-name="ce29">
            <text:p>14,350</text:p>
          </table:table-cell>
          <table:table-cell office:value-type="float" office:value="212408.55966666632" table:style-name="ce29">
            <text:p>212,409</text:p>
          </table:table-cell>
          <table:table-cell office:value-type="float" office:value="21521.464666666674" table:style-name="ce29">
            <text:p>21,521</text:p>
          </table:table-cell>
          <table:table-cell office:value-type="float" office:value="167459.09899999996" table:style-name="ce29">
            <text:p>167,459</text:p>
          </table:table-cell>
          <table:table-cell office:value-type="float" office:value="39558.604000000036" table:style-name="ce29">
            <text:p>39,559</text:p>
          </table:table-cell>
          <table:table-cell office:value-type="float" office:value="887093.37833333295" table:style-name="ce29">
            <text:p>887,093</text:p>
          </table:table-cell>
          <table:table-cell office:value-type="float" office:value="251485.966333333" table:style-name="ce29">
            <text:p>251,486</text:p>
          </table:table-cell>
          <table:table-cell office:value-type="float" office:value="635607.41200000001" table:style-name="ce29">
            <text:p>635,607</text:p>
          </table:table-cell>
          <table:table-cell office:value-type="float" office:value="379142.125" table:style-name="ce29">
            <text:p>379,142</text:p>
          </table:table-cell>
          <table:table-cell office:value-type="float" office:value="155693.949333333" table:style-name="ce29">
            <text:p>155,694</text:p>
          </table:table-cell>
          <table:table-cell office:value-type="float" office:value="9478.9073333333308" table:style-name="ce29">
            <text:p>9,479</text:p>
          </table:table-cell>
          <table:table-cell office:value-type="string" table:style-name="ce29">
            <text:p>..</text:p>
          </table:table-cell>
          <table:table-cell office:value-type="float" office:value="6539.1556666666602" table:style-name="ce29">
            <text:p>6,539</text:p>
          </table:table-cell>
          <table:table-cell office:value-type="float" office:value="9766.527" table:style-name="ce29">
            <text:p>9,767</text:p>
          </table:table-cell>
          <table:table-cell office:value-type="float" office:value="4298.4293333333299" table:style-name="ce29">
            <text:p>4,298</text:p>
          </table:table-cell>
          <table:table-cell office:value-type="float" office:value="185776.96866666633" table:style-name="ce29">
            <text:p>185,777</text:p>
          </table:table-cell>
          <table:table-cell office:value-type="float" office:value="31529.55066666667" table:style-name="ce29">
            <text:p>31,530</text:p>
          </table:table-cell>
          <table:table-cell office:value-type="float" office:value="39158.767666666703" table:style-name="ce29">
            <text:p>39,159</text:p>
          </table:table-cell>
          <table:table-cell office:value-type="float" office:value="635607.41200000001" table:style-name="ce29">
            <text:p>635,607</text:p>
          </table:table-cell>
          <table:table-cell office:value-type="float" office:value="13051.495999999999" table:style-name="ce29">
            <text:p>13,051</text:p>
          </table:table-cell>
          <table:table-cell office:value-type="float" office:value="218328.800666667" table:style-name="ce29">
            <text:p>218,329</text:p>
          </table:table-cell>
          <table:table-cell office:value-type="float" office:value="231380.29666666701" table:style-name="ce29">
            <text:p>231,380</text:p>
          </table:table-cell>
          <table:table-cell office:value-type="float" office:value="77546.750333333301" table:style-name="ce29">
            <text:p>77,547</text:p>
          </table:table-cell>
          <table:table-cell office:value-type="float" office:value="26631.591" table:style-name="ce29">
            <text:p>26,632</text:p>
          </table:table-cell>
          <table:table-cell office:value-type="float" office:value="132141.85433333329" table:style-name="ce29">
            <text:p>132,142</text:p>
          </table:table-cell>
          <table:table-cell office:value-type="float" office:value="-4939.8990000000003" table:style-name="ce29">
            <text:p>-4,940</text:p>
          </table:table-cell>
          <table:table-cell office:value-type="float" office:value="231380.29666666701" table:style-name="ce29">
            <text:p>231,380</text:p>
          </table:table-cell>
          <table:table-cell office:value-type="float" office:value="11841.7283333333" table:style-name="ce29">
            <text:p>11,842</text:p>
          </table:table-cell>
          <table:table-cell office:value-type="float" office:value="33157.165666666697" table:style-name="ce29">
            <text:p>33,157</text:p>
          </table:table-cell>
          <table:table-cell office:value-type="float" office:value="44998.894" table:style-name="ce29">
            <text:p>44,999</text:p>
          </table:table-cell>
          <table:table-cell office:value-type="float" office:value="14350" table:style-name="ce29">
            <text:p>14,350</text:p>
          </table:table-cell>
          <table:table-cell office:value-type="string" table:style-name="ce29">
            <text:p>..</text:p>
          </table:table-cell>
          <table:table-cell office:value-type="float" office:value="9121.5833333333303" table:style-name="ce29">
            <text:p>9,122</text:p>
          </table:table-cell>
          <table:table-cell office:value-type="float" office:value="9872.2146666666704" table:style-name="ce29">
            <text:p>9,872</text:p>
          </table:table-cell>
          <table:table-cell office:value-type="float" office:value="2527.6666666666702" table:style-name="ce29">
            <text:p>2,528</text:p>
          </table:table-cell>
          <table:table-cell office:value-type="float" office:value="3787.694" table:style-name="ce29">
            <text:p>3,788</text:p>
          </table:table-cell>
          <table:table-cell office:value-type="float" office:value="5339.7353333333303" table:style-name="ce29">
            <text:p>5,340</text:p>
          </table:table-cell>
          <table:table-cell office:value-type="float" office:value="44998.894" table:style-name="ce29">
            <text:p>44,999</text:p>
          </table:table-cell>
          <table:table-cell table:style-name="ce28"/>
          <table:table-cell table:number-columns-repeated="16340"/>
        </table:table-row>
        <table:table-row table:style-name="ro1">
          <table:table-cell office:value-type="date" office:date-value="2014-08-01T00:00:00" table:style-name="ce25">
            <text:p>Aug-14</text:p>
          </table:table-cell>
          <table:table-cell office:value-type="string" table:style-name="ce25">
            <text:p>(p)</text:p>
          </table:table-cell>
          <table:table-cell office:value-type="float" office:value="97.237924945806498" table:style-name="ce26">
            <text:p>97</text:p>
          </table:table-cell>
          <table:table-cell office:value-type="float" office:value="895139.20966666634" table:style-name="ce29">
            <text:p>895,139</text:p>
          </table:table-cell>
          <table:table-cell office:value-type="float" office:value="450028.79333333333" table:style-name="ce29">
            <text:p>450,029</text:p>
          </table:table-cell>
          <table:table-cell office:value-type="float" office:value="13218" table:style-name="ce29">
            <text:p>13,218</text:p>
          </table:table-cell>
          <table:table-cell office:value-type="float" office:value="209628.94666666631" table:style-name="ce29">
            <text:p>209,629</text:p>
          </table:table-cell>
          <table:table-cell office:value-type="float" office:value="19758.464666666674" table:style-name="ce29">
            <text:p>19,758</text:p>
          </table:table-cell>
          <table:table-cell office:value-type="float" office:value="155308.86499999999" table:style-name="ce29">
            <text:p>155,309</text:p>
          </table:table-cell>
          <table:table-cell office:value-type="float" office:value="47196.141000000032" table:style-name="ce29">
            <text:p>47,196</text:p>
          </table:table-cell>
          <table:table-cell office:value-type="float" office:value="871150.35333333304" table:style-name="ce29">
            <text:p>871,150</text:p>
          </table:table-cell>
          <table:table-cell office:value-type="float" office:value="241033.36333333299" table:style-name="ce29">
            <text:p>241,033</text:p>
          </table:table-cell>
          <table:table-cell office:value-type="float" office:value="630116.99" table:style-name="ce29">
            <text:p>630,117</text:p>
          </table:table-cell>
          <table:table-cell office:value-type="float" office:value="376364.04300000001" table:style-name="ce29">
            <text:p>376,364</text:p>
          </table:table-cell>
          <table:table-cell office:value-type="float" office:value="153636.07833333299" table:style-name="ce29">
            <text:p>153,636</text:p>
          </table:table-cell>
          <table:table-cell office:value-type="float" office:value="9076.0293333333302" table:style-name="ce29">
            <text:p>9,076</text:p>
          </table:table-cell>
          <table:table-cell office:value-type="string" table:style-name="ce36">
            <text:p>..</text:p>
          </table:table-cell>
          <table:table-cell office:value-type="float" office:value="6381.5736666666598" table:style-name="ce29">
            <text:p>6,382</text:p>
          </table:table-cell>
          <table:table-cell office:value-type="float" office:value="9815.0169999999998" table:style-name="ce29">
            <text:p>9,815</text:p>
          </table:table-cell>
          <table:table-cell office:value-type="float" office:value="4898.5743333333303" table:style-name="ce29">
            <text:p>4,899</text:p>
          </table:table-cell>
          <table:table-cell office:value-type="float" office:value="183807.27266666631" table:style-name="ce29">
            <text:p>183,807</text:p>
          </table:table-cell>
          <table:table-cell office:value-type="float" office:value="26601.55066666667" table:style-name="ce29">
            <text:p>26,602</text:p>
          </table:table-cell>
          <table:table-cell office:value-type="float" office:value="43344.123666666703" table:style-name="ce29">
            <text:p>43,344</text:p>
          </table:table-cell>
          <table:table-cell office:value-type="float" office:value="630116.99" table:style-name="ce29">
            <text:p>630,117</text:p>
          </table:table-cell>
          <table:table-cell office:value-type="float" office:value="12258.731" table:style-name="ce29">
            <text:p>12,259</text:p>
          </table:table-cell>
          <table:table-cell office:value-type="float" office:value="210588.41866666701" table:style-name="ce29">
            <text:p>210,588</text:p>
          </table:table-cell>
          <table:table-cell office:value-type="float" office:value="222847.150666667" table:style-name="ce29">
            <text:p>222,847</text:p>
          </table:table-cell>
          <table:table-cell office:value-type="float" office:value="73664.750333333301" table:style-name="ce29">
            <text:p>73,665</text:p>
          </table:table-cell>
          <table:table-cell office:value-type="float" office:value="25821.673999999999" table:style-name="ce29">
            <text:p>25,822</text:p>
          </table:table-cell>
          <table:table-cell office:value-type="float" office:value="125169.6253333333" table:style-name="ce29">
            <text:p>125,170</text:p>
          </table:table-cell>
          <table:table-cell office:value-type="float" office:value="-1808.8989999999999" table:style-name="ce29">
            <text:p>-1,809</text:p>
          </table:table-cell>
          <table:table-cell office:value-type="float" office:value="222847.150666667" table:style-name="ce29">
            <text:p>222,847</text:p>
          </table:table-cell>
          <table:table-cell office:value-type="float" office:value="11730.125333333301" table:style-name="ce29">
            <text:p>11,730</text:p>
          </table:table-cell>
          <table:table-cell office:value-type="float" office:value="30444.944666666699" table:style-name="ce29">
            <text:p>30,445</text:p>
          </table:table-cell>
          <table:table-cell office:value-type="float" office:value="42175.07" table:style-name="ce29">
            <text:p>42,175</text:p>
          </table:table-cell>
          <table:table-cell office:value-type="float" office:value="13218" table:style-name="ce29">
            <text:p>13,218</text:p>
          </table:table-cell>
          <table:table-cell office:value-type="string" table:style-name="ce29">
            <text:p>..</text:p>
          </table:table-cell>
          <table:table-cell office:value-type="float" office:value="8899.5833333333303" table:style-name="ce29">
            <text:p>8,900</text:p>
          </table:table-cell>
          <table:table-cell office:value-type="float" office:value="8293.2146666666704" table:style-name="ce29">
            <text:p>8,293</text:p>
          </table:table-cell>
          <table:table-cell office:value-type="float" office:value="2565.6666666666702" table:style-name="ce29">
            <text:p>2,566</text:p>
          </table:table-cell>
          <table:table-cell office:value-type="float" office:value="3537.6890000000003" table:style-name="ce29">
            <text:p>3,538</text:p>
          </table:table-cell>
          <table:table-cell office:value-type="float" office:value="5660.9163333333299" table:style-name="ce29">
            <text:p>5,661</text:p>
          </table:table-cell>
          <table:table-cell office:value-type="float" office:value="42175.07" table:style-name="ce29">
            <text:p>42,175</text:p>
          </table:table-cell>
          <table:table-cell table:style-name="ce28"/>
          <table:table-cell table:number-columns-repeated="16340"/>
        </table:table-row>
        <table:table-row table:style-name="ro1">
          <table:table-cell office:value-type="date" office:date-value="2014-09-01T00:00:00" table:style-name="ce15">
            <text:p>Sep-14</text:p>
          </table:table-cell>
          <table:table-cell office:value-type="string" table:style-name="ce25">
            <text:p>(p)</text:p>
          </table:table-cell>
          <table:table-cell office:value-type="float" office:value="97.596211693723291" table:style-name="ce26">
            <text:p>98</text:p>
          </table:table-cell>
          <table:table-cell office:value-type="float" office:value="923642.98066666629" table:style-name="ce29">
            <text:p>923,643</text:p>
          </table:table-cell>
          <table:table-cell office:value-type="float" office:value="468647.85933333333" table:style-name="ce29">
            <text:p>468,648</text:p>
          </table:table-cell>
          <table:table-cell office:value-type="float" office:value="16530" table:style-name="ce29">
            <text:p>16,530</text:p>
          </table:table-cell>
          <table:table-cell office:value-type="float" office:value="207555.06366666636" table:style-name="ce29">
            <text:p>207,555</text:p>
          </table:table-cell>
          <table:table-cell office:value-type="float" office:value="24002.464666666641" table:style-name="ce29">
            <text:p>24,002</text:p>
          </table:table-cell>
          <table:table-cell office:value-type="float" office:value="157349.21399999998" table:style-name="ce29">
            <text:p>157,349</text:p>
          </table:table-cell>
          <table:table-cell office:value-type="float" office:value="49558.37900000003" table:style-name="ce29">
            <text:p>49,558</text:p>
          </table:table-cell>
          <table:table-cell office:value-type="float" office:value="893444.04633333301" table:style-name="ce29">
            <text:p>893,444</text:p>
          </table:table-cell>
          <table:table-cell office:value-type="float" office:value="260712.05233333301" table:style-name="ce29">
            <text:p>260,712</text:p>
          </table:table-cell>
          <table:table-cell office:value-type="float" office:value="632731.99399999995" table:style-name="ce29">
            <text:p>632,732</text:p>
          </table:table-cell>
          <table:table-cell office:value-type="float" office:value="378431.109" table:style-name="ce29">
            <text:p>378,431</text:p>
          </table:table-cell>
          <table:table-cell office:value-type="float" office:value="145227.47833333301" table:style-name="ce29">
            <text:p>145,227</text:p>
          </table:table-cell>
          <table:table-cell office:value-type="float" office:value="9873.1113333333305" table:style-name="ce29">
            <text:p>9,873</text:p>
          </table:table-cell>
          <table:table-cell office:value-type="string" table:style-name="ce36">
            <text:p>..</text:p>
          </table:table-cell>
          <table:table-cell office:value-type="float" office:value="8073.90466666666" table:style-name="ce29">
            <text:p>8,074</text:p>
          </table:table-cell>
          <table:table-cell office:value-type="float" office:value="10031.212" table:style-name="ce29">
            <text:p>10,031</text:p>
          </table:table-cell>
          <table:table-cell office:value-type="float" office:value="3462.8333333333298" table:style-name="ce29">
            <text:p>3,463</text:p>
          </table:table-cell>
          <table:table-cell office:value-type="float" office:value="176668.53966666636" table:style-name="ce29">
            <text:p>176,669</text:p>
          </table:table-cell>
          <table:table-cell office:value-type="float" office:value="30524.55066666667" table:style-name="ce29">
            <text:p>30,525</text:p>
          </table:table-cell>
          <table:table-cell office:value-type="float" office:value="47107.794666666698" table:style-name="ce29">
            <text:p>47,108</text:p>
          </table:table-cell>
          <table:table-cell office:value-type="float" office:value="632731.99399999995" table:style-name="ce29">
            <text:p>632,732</text:p>
          </table:table-cell>
          <table:table-cell office:value-type="float" office:value="16783.809000000001" table:style-name="ce29">
            <text:p>16,784</text:p>
          </table:table-cell>
          <table:table-cell office:value-type="float" office:value="224410.240666667" table:style-name="ce29">
            <text:p>224,410</text:p>
          </table:table-cell>
          <table:table-cell office:value-type="float" office:value="241194.04966666701" table:style-name="ce29">
            <text:p>241,194</text:p>
          </table:table-cell>
          <table:table-cell office:value-type="float" office:value="90216.750333333301" table:style-name="ce29">
            <text:p>90,217</text:p>
          </table:table-cell>
          <table:table-cell office:value-type="float" office:value="30886.524000000001" table:style-name="ce29">
            <text:p>30,887</text:p>
          </table:table-cell>
          <table:table-cell office:value-type="float" office:value="123184.6743333333" table:style-name="ce29">
            <text:p>123,185</text:p>
          </table:table-cell>
          <table:table-cell office:value-type="float" office:value="-3093.8989999999999" table:style-name="ce29">
            <text:p>-3,094</text:p>
          </table:table-cell>
          <table:table-cell office:value-type="float" office:value="241194.04966666701" table:style-name="ce29">
            <text:p>241,194</text:p>
          </table:table-cell>
          <table:table-cell office:value-type="float" office:value="13415.125333333301" table:style-name="ce29">
            <text:p>13,415</text:p>
          </table:table-cell>
          <table:table-cell office:value-type="float" office:value="36301.811666666697" table:style-name="ce29">
            <text:p>36,302</text:p>
          </table:table-cell>
          <table:table-cell office:value-type="float" office:value="49716.936999999998" table:style-name="ce29">
            <text:p>49,717</text:p>
          </table:table-cell>
          <table:table-cell office:value-type="float" office:value="16530" table:style-name="ce29">
            <text:p>16,530</text:p>
          </table:table-cell>
          <table:table-cell office:value-type="string" table:style-name="ce29">
            <text:p>..</text:p>
          </table:table-cell>
          <table:table-cell office:value-type="float" office:value="10385.583333333299" table:style-name="ce29">
            <text:p>10,386</text:p>
          </table:table-cell>
          <table:table-cell office:value-type="float" office:value="9988.2146666666704" table:style-name="ce29">
            <text:p>9,988</text:p>
          </table:table-cell>
          <table:table-cell office:value-type="float" office:value="3628.6666666666702" table:style-name="ce29">
            <text:p>3,629</text:p>
          </table:table-cell>
          <table:table-cell office:value-type="float" office:value="3639.989" table:style-name="ce29">
            <text:p>3,640</text:p>
          </table:table-cell>
          <table:table-cell office:value-type="float" office:value="5544.4833333333299" table:style-name="ce29">
            <text:p>5,544</text:p>
          </table:table-cell>
          <table:table-cell office:value-type="float" office:value="49716.936999999998" table:style-name="ce29">
            <text:p>49,717</text:p>
          </table:table-cell>
          <table:table-cell table:style-name="ce28"/>
          <table:table-cell table:number-columns-repeated="16340"/>
        </table:table-row>
        <table:table-row table:style-name="ro1">
          <table:table-cell office:value-type="date" office:date-value="2014-10-01T00:00:00" table:style-name="ce25">
            <text:p>Oct-14</text:p>
          </table:table-cell>
          <table:table-cell office:value-type="string" table:style-name="ce25">
            <text:p>(p)</text:p>
          </table:table-cell>
          <table:table-cell office:value-type="float" office:value="97.917947602458582" table:style-name="ce26">
            <text:p>98</text:p>
          </table:table-cell>
          <table:table-cell office:value-type="float" office:value="896396.78366666695" table:style-name="ce29">
            <text:p>896,397</text:p>
          </table:table-cell>
          <table:table-cell office:value-type="float" office:value="471378.84033333301" table:style-name="ce29">
            <text:p>471,379</text:p>
          </table:table-cell>
          <table:table-cell office:value-type="float" office:value="17851" table:style-name="ce29">
            <text:p>17,851</text:p>
          </table:table-cell>
          <table:table-cell office:value-type="float" office:value="194129.631333333" table:style-name="ce29">
            <text:p>194,130</text:p>
          </table:table-cell>
          <table:table-cell office:value-type="float" office:value="23369.116333333302" table:style-name="ce29">
            <text:p>23,369</text:p>
          </table:table-cell>
          <table:table-cell office:value-type="float" office:value="142966.1486666667" table:style-name="ce29">
            <text:p>142,966</text:p>
          </table:table-cell>
          <table:table-cell office:value-type="float" office:value="46701.710000000036" table:style-name="ce29">
            <text:p>46,702</text:p>
          </table:table-cell>
          <table:table-cell office:value-type="float" office:value="869118.16666666698" table:style-name="ce29">
            <text:p>869,118</text:p>
          </table:table-cell>
          <table:table-cell office:value-type="float" office:value="234647.79300000001" table:style-name="ce29">
            <text:p>234,648</text:p>
          </table:table-cell>
          <table:table-cell office:value-type="float" office:value="634470.37366666598" table:style-name="ce29">
            <text:p>634,470</text:p>
          </table:table-cell>
          <table:table-cell office:value-type="float" office:value="392389.14033333299" table:style-name="ce29">
            <text:p>392,389</text:p>
          </table:table-cell>
          <table:table-cell office:value-type="float" office:value="139054.34533333301" table:style-name="ce29">
            <text:p>139,054</text:p>
          </table:table-cell>
          <table:table-cell office:value-type="float" office:value="10148.9423333333" table:style-name="ce29">
            <text:p>10,149</text:p>
          </table:table-cell>
          <table:table-cell office:value-type="string" table:style-name="ce36">
            <text:p>..</text:p>
          </table:table-cell>
          <table:table-cell office:value-type="float" office:value="7627.2956666666696" table:style-name="ce29">
            <text:p>7,627</text:p>
          </table:table-cell>
          <table:table-cell office:value-type="float" office:value="9386.0869999999995" table:style-name="ce29">
            <text:p>9,386</text:p>
          </table:table-cell>
          <table:table-cell office:value-type="float" office:value="3602.8330000000001" table:style-name="ce29">
            <text:p>3,603</text:p>
          </table:table-cell>
          <table:table-cell office:value-type="float" office:value="169819.50333333301" table:style-name="ce29">
            <text:p>169,820</text:p>
          </table:table-cell>
          <table:table-cell office:value-type="float" office:value="29313.57" table:style-name="ce29">
            <text:p>29,314</text:p>
          </table:table-cell>
          <table:table-cell office:value-type="float" office:value="42947.826666666697" table:style-name="ce29">
            <text:p>42,948</text:p>
          </table:table-cell>
          <table:table-cell office:value-type="float" office:value="634470.04033333296" table:style-name="ce29">
            <text:p>634,470</text:p>
          </table:table-cell>
          <table:table-cell office:value-type="float" office:value="12066.920333333301" table:style-name="ce29">
            <text:p>12,067</text:p>
          </table:table-cell>
          <table:table-cell office:value-type="float" office:value="200442.39199999999" table:style-name="ce29">
            <text:p>200,442</text:p>
          </table:table-cell>
          <table:table-cell office:value-type="float" office:value="212509.313333333" table:style-name="ce29">
            <text:p>212,509</text:p>
          </table:table-cell>
          <table:table-cell office:value-type="float" office:value="78989.7" table:style-name="ce29">
            <text:p>78,990</text:p>
          </table:table-cell>
          <table:table-cell office:value-type="float" office:value="24310.128000000001" table:style-name="ce29">
            <text:p>24,310</text:p>
          </table:table-cell>
          <table:table-cell office:value-type="float" office:value="110248.1486666667" table:style-name="ce29">
            <text:p>110,248</text:p>
          </table:table-cell>
          <table:table-cell office:value-type="float" office:value="-1038.7333333333299" table:style-name="ce29">
            <text:p>-1,039</text:p>
          </table:table-cell>
          <table:table-cell office:value-type="float" office:value="212509.24666666699" table:style-name="ce29">
            <text:p>212,509</text:p>
          </table:table-cell>
          <table:table-cell office:value-type="float" office:value="15211.696666666699" table:style-name="ce29">
            <text:p>15,212</text:p>
          </table:table-cell>
          <table:table-cell office:value-type="float" office:value="34205.4" table:style-name="ce29">
            <text:p>34,205</text:p>
          </table:table-cell>
          <table:table-cell office:value-type="float" office:value="49417.096666666701" table:style-name="ce29">
            <text:p>49,417</text:p>
          </table:table-cell>
          <table:table-cell office:value-type="float" office:value="17851" table:style-name="ce29">
            <text:p>17,851</text:p>
          </table:table-cell>
          <table:table-cell office:value-type="string" table:style-name="ce29">
            <text:p>..</text:p>
          </table:table-cell>
          <table:table-cell office:value-type="float" office:value="9775.4963333333308" table:style-name="ce29">
            <text:p>9,775</text:p>
          </table:table-cell>
          <table:table-cell office:value-type="float" office:value="10605.9533333333" table:style-name="ce29">
            <text:p>10,606</text:p>
          </table:table-cell>
          <table:table-cell office:value-type="float" office:value="2987.6666666666702" table:style-name="ce29">
            <text:p>2,988</text:p>
          </table:table-cell>
          <table:table-cell office:value-type="float" office:value="3404.4300000000003" table:style-name="ce29">
            <text:p>3,404</text:p>
          </table:table-cell>
          <table:table-cell office:value-type="float" office:value="4792.6166666666704" table:style-name="ce29">
            <text:p>4,793</text:p>
          </table:table-cell>
          <table:table-cell office:value-type="float" office:value="49417.163333333301" table:style-name="ce29">
            <text:p>49,417</text:p>
          </table:table-cell>
          <table:table-cell table:style-name="ce28"/>
          <table:table-cell table:number-columns-repeated="16340"/>
        </table:table-row>
        <table:table-row table:style-name="ro1">
          <table:table-cell office:value-type="date" office:date-value="2014-11-01T00:00:00" table:style-name="ce25">
            <text:p>Nov-14</text:p>
          </table:table-cell>
          <table:table-cell office:value-type="string" table:style-name="ce25">
            <text:p>(p)</text:p>
          </table:table-cell>
          <table:table-cell office:value-type="float" office:value="98.78773580142942" table:style-name="ce26">
            <text:p>99</text:p>
          </table:table-cell>
          <table:table-cell office:value-type="float" office:value="866288.68766666693" table:style-name="ce29">
            <text:p>866,289</text:p>
          </table:table-cell>
          <table:table-cell office:value-type="float" office:value="462712.76933333301" table:style-name="ce29">
            <text:p>462,713</text:p>
          </table:table-cell>
          <table:table-cell office:value-type="float" office:value="16485" table:style-name="ce29">
            <text:p>16,485</text:p>
          </table:table-cell>
          <table:table-cell office:value-type="float" office:value="174516.59633333297" table:style-name="ce29">
            <text:p>174,517</text:p>
          </table:table-cell>
          <table:table-cell office:value-type="float" office:value="22183.116333333332" table:style-name="ce29">
            <text:p>22,183</text:p>
          </table:table-cell>
          <table:table-cell office:value-type="float" office:value="147923.4586666667" table:style-name="ce29">
            <text:p>147,923</text:p>
          </table:table-cell>
          <table:table-cell office:value-type="float" office:value="42467.41000000004" table:style-name="ce29">
            <text:p>42,467</text:p>
          </table:table-cell>
          <table:table-cell office:value-type="float" office:value="839081.72266666696" table:style-name="ce29">
            <text:p>839,082</text:p>
          </table:table-cell>
          <table:table-cell office:value-type="float" office:value="233959.56" table:style-name="ce29">
            <text:p>233,960</text:p>
          </table:table-cell>
          <table:table-cell office:value-type="float" office:value="605122.16266666702" table:style-name="ce29">
            <text:p>605,122</text:p>
          </table:table-cell>
          <table:table-cell office:value-type="float" office:value="389220.069333333" table:style-name="ce29">
            <text:p>389,220</text:p>
          </table:table-cell>
          <table:table-cell office:value-type="float" office:value="118764.301333333" table:style-name="ce29">
            <text:p>118,764</text:p>
          </table:table-cell>
          <table:table-cell office:value-type="float" office:value="11971.1063333333" table:style-name="ce29">
            <text:p>11,971</text:p>
          </table:table-cell>
          <table:table-cell office:value-type="float" office:value="889.13" table:style-name="ce36">
            <text:p>889</text:p>
          </table:table-cell>
          <table:table-cell office:value-type="float" office:value="5299.2606666666697" table:style-name="ce29">
            <text:p>5,299</text:p>
          </table:table-cell>
          <table:table-cell office:value-type="float" office:value="9142.1569999999992" table:style-name="ce29">
            <text:p>9,142</text:p>
          </table:table-cell>
          <table:table-cell office:value-type="float" office:value="4300.4719999999998" table:style-name="ce29">
            <text:p>4,300</text:p>
          </table:table-cell>
          <table:table-cell office:value-type="float" office:value="150366.42733333298" table:style-name="ce29">
            <text:p>150,366</text:p>
          </table:table-cell>
          <table:table-cell office:value-type="float" office:value="27617.57" table:style-name="ce29">
            <text:p>27,618</text:p>
          </table:table-cell>
          <table:table-cell office:value-type="float" office:value="37917.762666666698" table:style-name="ce29">
            <text:p>37,918</text:p>
          </table:table-cell>
          <table:table-cell office:value-type="float" office:value="605121.82933333295" table:style-name="ce29">
            <text:p>605,122</text:p>
          </table:table-cell>
          <table:table-cell office:value-type="float" office:value="12542.268333333301" table:style-name="ce29">
            <text:p>12,542</text:p>
          </table:table-cell>
          <table:table-cell office:value-type="float" office:value="200768.39600000001" table:style-name="ce29">
            <text:p>200,768</text:p>
          </table:table-cell>
          <table:table-cell office:value-type="float" office:value="213310.664333333" table:style-name="ce29">
            <text:p>213,311</text:p>
          </table:table-cell>
          <table:table-cell office:value-type="float" office:value="73492.7" table:style-name="ce29">
            <text:p>73,493</text:p>
          </table:table-cell>
          <table:table-cell office:value-type="float" office:value="24150.169000000002" table:style-name="ce29">
            <text:p>24,150</text:p>
          </table:table-cell>
          <table:table-cell office:value-type="float" office:value="117180.4586666667" table:style-name="ce29">
            <text:p>117,180</text:p>
          </table:table-cell>
          <table:table-cell office:value-type="float" office:value="-1512.7333333333299" table:style-name="ce29">
            <text:p>-1,513</text:p>
          </table:table-cell>
          <table:table-cell office:value-type="float" office:value="213310.59766666699" table:style-name="ce29">
            <text:p>213,311</text:p>
          </table:table-cell>
          <table:table-cell office:value-type="float" office:value="14664.696666666699" table:style-name="ce29">
            <text:p>14,665</text:p>
          </table:table-cell>
          <table:table-cell office:value-type="float" office:value="33191.163999999997" table:style-name="ce29">
            <text:p>33,191</text:p>
          </table:table-cell>
          <table:table-cell office:value-type="float" office:value="47855.860666666696" table:style-name="ce29">
            <text:p>47,856</text:p>
          </table:table-cell>
          <table:table-cell office:value-type="float" office:value="16485" table:style-name="ce29">
            <text:p>16,485</text:p>
          </table:table-cell>
          <table:table-cell office:value-type="string" table:style-name="ce29">
            <text:p>..</text:p>
          </table:table-cell>
          <table:table-cell office:value-type="float" office:value="9818.4963333333308" table:style-name="ce29">
            <text:p>9,818</text:p>
          </table:table-cell>
          <table:table-cell office:value-type="float" office:value="9958.9533333333293" table:style-name="ce29">
            <text:p>9,959</text:p>
          </table:table-cell>
          <table:table-cell office:value-type="float" office:value="2405.6666666666702" table:style-name="ce29">
            <text:p>2,406</text:p>
          </table:table-cell>
          <table:table-cell office:value-type="float" office:value="3125.4300000000003" table:style-name="ce29">
            <text:p>3,125</text:p>
          </table:table-cell>
          <table:table-cell office:value-type="float" office:value="6062.3806666666696" table:style-name="ce29">
            <text:p>6,062</text:p>
          </table:table-cell>
          <table:table-cell office:value-type="float" office:value="47855.927333333297" table:style-name="ce29">
            <text:p>47,856</text:p>
          </table:table-cell>
          <table:table-cell table:style-name="ce28"/>
          <table:table-cell table:number-columns-repeated="16340"/>
        </table:table-row>
        <table:table-row table:style-name="ro1">
          <table:table-cell office:value-type="date" office:date-value="2014-12-01T00:00:00" table:style-name="ce25">
            <text:p>Dec-14</text:p>
          </table:table-cell>
          <table:table-cell office:value-type="string" table:style-name="ce25">
            <text:p>(p)</text:p>
          </table:table-cell>
          <table:table-cell office:value-type="float" office:value="98.730824498747978" table:style-name="ce26">
            <text:p>99</text:p>
          </table:table-cell>
          <table:table-cell office:value-type="float" office:value="933985.80566666706" table:style-name="ce29">
            <text:p>933,986</text:p>
          </table:table-cell>
          <table:table-cell office:value-type="float" office:value="482477.683333333" table:style-name="ce29">
            <text:p>482,478</text:p>
          </table:table-cell>
          <table:table-cell office:value-type="float" office:value="13753" table:style-name="ce29">
            <text:p>13,753</text:p>
          </table:table-cell>
          <table:table-cell office:value-type="float" office:value="207839.32433333297" table:style-name="ce29">
            <text:p>207,839</text:p>
          </table:table-cell>
          <table:table-cell office:value-type="float" office:value="24013.116333333302" table:style-name="ce29">
            <text:p>24,013</text:p>
          </table:table-cell>
          <table:table-cell office:value-type="float" office:value="160353.8636666667" table:style-name="ce29">
            <text:p>160,354</text:p>
          </table:table-cell>
          <table:table-cell office:value-type="float" office:value="45548.48000000004" table:style-name="ce29">
            <text:p>45,548</text:p>
          </table:table-cell>
          <table:table-cell office:value-type="float" office:value="911278.24166666705" table:style-name="ce29">
            <text:p>911,278</text:p>
          </table:table-cell>
          <table:table-cell office:value-type="float" office:value="276930.26899999997" table:style-name="ce29">
            <text:p>276,930</text:p>
          </table:table-cell>
          <table:table-cell office:value-type="float" office:value="634347.97266666696" table:style-name="ce29">
            <text:p>634,348</text:p>
          </table:table-cell>
          <table:table-cell office:value-type="float" office:value="393818.98333333299" table:style-name="ce29">
            <text:p>393,819</text:p>
          </table:table-cell>
          <table:table-cell office:value-type="float" office:value="146804.294333333" table:style-name="ce29">
            <text:p>146,804</text:p>
          </table:table-cell>
          <table:table-cell office:value-type="float" office:value="15001.082333333299" table:style-name="ce29">
            <text:p>15,001</text:p>
          </table:table-cell>
          <table:table-cell office:value-type="float" office:value="864.40499999999997" table:style-name="ce36">
            <text:p>864</text:p>
          </table:table-cell>
          <table:table-cell office:value-type="float" office:value="5520.2426666666697" table:style-name="ce29">
            <text:p>5,520</text:p>
          </table:table-cell>
          <table:table-cell office:value-type="float" office:value="7955.1220000000003" table:style-name="ce29">
            <text:p>7,955</text:p>
          </table:table-cell>
          <table:table-cell office:value-type="float" office:value="3467.3719999999998" table:style-name="ce29">
            <text:p>3,467</text:p>
          </table:table-cell>
          <table:table-cell office:value-type="float" office:value="179612.51833333296" table:style-name="ce29">
            <text:p>179,613</text:p>
          </table:table-cell>
          <table:table-cell office:value-type="float" office:value="25423.57" table:style-name="ce29">
            <text:p>25,424</text:p>
          </table:table-cell>
          <table:table-cell office:value-type="float" office:value="35492.567666666699" table:style-name="ce29">
            <text:p>35,493</text:p>
          </table:table-cell>
          <table:table-cell office:value-type="float" office:value="634347.63933333301" table:style-name="ce29">
            <text:p>634,348</text:p>
          </table:table-cell>
          <table:table-cell office:value-type="float" office:value="11937.867333333301" table:style-name="ce29">
            <text:p>11,938</text:p>
          </table:table-cell>
          <table:table-cell office:value-type="float" office:value="240097.84" table:style-name="ce29">
            <text:p>240,098</text:p>
          </table:table-cell>
          <table:table-cell office:value-type="float" office:value="252035.70633333299" table:style-name="ce29">
            <text:p>252,036</text:p>
          </table:table-cell>
          <table:table-cell office:value-type="float" office:value="88658.7" table:style-name="ce29">
            <text:p>88,659</text:p>
          </table:table-cell>
          <table:table-cell office:value-type="float" office:value="28226.806" table:style-name="ce29">
            <text:p>28,227</text:p>
          </table:table-cell>
          <table:table-cell office:value-type="float" office:value="130791.8636666667" table:style-name="ce29">
            <text:p>130,792</text:p>
          </table:table-cell>
          <table:table-cell office:value-type="float" office:value="4358.2666666666701" table:style-name="ce29">
            <text:p>4,358</text:p>
          </table:table-cell>
          <table:table-cell office:value-type="float" office:value="252035.639666667" table:style-name="ce29">
            <text:p>252,036</text:p>
          </table:table-cell>
          <table:table-cell office:value-type="string" table:style-name="ce29">
            <text:p>..</text:p>
          </table:table-cell>
          <table:table-cell office:value-type="string" table:style-name="ce29">
            <text:p>..</text:p>
          </table:table-cell>
          <table:table-cell office:value-type="float" office:value="47602.125666666703" table:style-name="ce29">
            <text:p>47,602</text:p>
          </table:table-cell>
          <table:table-cell office:value-type="float" office:value="13753" table:style-name="ce29">
            <text:p>13,753</text:p>
          </table:table-cell>
          <table:table-cell office:value-type="string" table:style-name="ce29">
            <text:p>..</text:p>
          </table:table-cell>
          <table:table-cell office:value-type="float" office:value="11781.4963333333" table:style-name="ce29">
            <text:p>11,781</text:p>
          </table:table-cell>
          <table:table-cell office:value-type="float" office:value="9249.9533333333293" table:style-name="ce29">
            <text:p>9,250</text:p>
          </table:table-cell>
          <table:table-cell office:value-type="float" office:value="2981.6666666666702" table:style-name="ce29">
            <text:p>2,982</text:p>
          </table:table-cell>
          <table:table-cell office:value-type="float" office:value="4138.4299999999967" table:style-name="ce29">
            <text:p>4,138</text:p>
          </table:table-cell>
          <table:table-cell office:value-type="float" office:value="5697.64566666667" table:style-name="ce29">
            <text:p>5,698</text:p>
          </table:table-cell>
          <table:table-cell office:value-type="float" office:value="47602.192333333303" table:style-name="ce29">
            <text:p>47,602</text:p>
          </table:table-cell>
          <table:table-cell table:style-name="ce28"/>
          <table:table-cell table:number-columns-repeated="16340"/>
        </table:table-row>
        <table:table-row table:style-name="ro1">
          <table:table-cell table:number-columns-repeated="2" table:style-name="ce25"/>
          <table:table-cell table:style-name="ce26"/>
          <table:table-cell table:number-columns-repeated="40" table:style-name="ce36"/>
          <table:table-cell table:style-name="ce28"/>
          <table:table-cell table:number-columns-repeated="16340"/>
        </table:table-row>
        <table:table-row table:style-name="ro1">
          <table:table-cell office:value-type="string" table:style-name="ce5">
            <text:p>Footnotes:</text:p>
          </table:table-cell>
          <table:table-cell table:number-columns-repeated="9" table:style-name="ce5"/>
          <table:table-cell table:style-name="ce43"/>
          <table:table-cell table:style-name="ce44"/>
          <table:table-cell table:number-columns-repeated="16372" table:style-name="ce5"/>
        </table:table-row>
        <table:table-row table:style-name="ro1">
          <table:table-cell table:style-name="ce5"/>
          <table:table-cell office:value-type="string" table:style-name="ce6">
            <text:p>".."</text:p>
          </table:table-cell>
          <table:table-cell office:value-type="string" table:style-name="ce5">
            <text:p>Data are confidential and can not be divulged.</text:p>
          </table:table-cell>
          <table:table-cell table:number-columns-repeated="16381" table:style-name="ce5"/>
        </table:table-row>
        <table:table-row table:style-name="ro1">
          <table:table-cell table:style-name="ce5"/>
          <table:table-cell office:value-type="string" table:style-name="ce6">
            <text:p>(1)<text:s/></text:p>
          </table:table-cell>
          <table:table-cell office:value-type="string" table:style-name="ce5">
            <text:p>This survey achieves a high response rate, but usually falls slightly short of the total milk available to dairies in England and Wales.</text:p>
          </table:table-cell>
          <table:table-cell table:number-columns-repeated="16381" table:style-name="ce5"/>
        </table:table-row>
        <table:table-row table:style-name="ro1">
          <table:table-cell table:style-name="ce5"/>
          <table:table-cell table:style-name="ce6"/>
          <table:table-cell office:value-type="string" table:style-name="ce5">
            <text:p>We estimate that most of the milk unaccounted for by the survey will be used for liquid milk or cheese with small amounts being used for</text:p>
          </table:table-cell>
          <table:table-cell table:number-columns-repeated="16381" table:style-name="ce5"/>
        </table:table-row>
        <table:table-row table:style-name="ro1">
          <table:table-cell table:style-name="ce5"/>
          <table:table-cell table:style-name="ce6"/>
          <table:table-cell office:value-type="string" table:style-name="ce5">
            <text:p>cream, yoghurt, other products and stock change and wastage.</text:p>
          </table:table-cell>
          <table:table-cell table:number-columns-repeated="16381" table:style-name="ce5"/>
        </table:table-row>
        <table:table-row table:style-name="ro1">
          <table:table-cell table:style-name="ce5"/>
          <table:table-cell office:value-type="string" table:style-name="ce6">
            <text:p>(2)<text:s/></text:p>
          </table:table-cell>
          <table:table-cell office:value-type="string" table:style-name="ce5">
            <text:p>3 month moving average of the percentage of the milk available to dairies in England and Wales that is accounted for by the survey.</text:p>
          </table:table-cell>
          <table:table-cell table:number-columns-repeated="16381" table:style-name="ce5"/>
        </table:table-row>
        <table:table-row table:style-name="ro1">
          <table:table-cell table:style-name="ce5"/>
          <table:table-cell office:value-type="string" table:style-name="ce45">
            <text:p>(3)<text:s/></text:p>
          </table:table-cell>
          <table:table-cell office:value-type="string" table:style-name="ce5">
            <text:p>When the volume of whole milk used for Cheshire cheese is confidential, the volume of milk used is included with ‘Other short life territorials’.</text:p>
          </table:table-cell>
          <table:table-cell table:number-columns-repeated="16381" table:style-name="ce5"/>
        </table:table-row>
        <table:table-row table:style-name="ro1">
          <table:table-cell table:style-name="ce5"/>
          <table:table-cell office:value-type="string" table:style-name="ce6">
            <text:p>(4)<text:s/></text:p>
          </table:table-cell>
          <table:table-cell office:value-type="string" table:style-name="ce5">
            <text:p>Includes condensed milk (inc. chocolate crumb), milk powder, yogurt and other products.</text:p>
          </table:table-cell>
          <table:table-cell table:number-columns-repeated="16381" table:style-name="ce5"/>
        </table:table-row>
        <table:table-row table:style-name="ro1">
          <table:table-cell table:style-name="ce5"/>
          <table:table-cell office:value-type="string" table:style-name="ce6">
            <text:p>(5)<text:s/></text:p>
          </table:table-cell>
          <table:table-cell office:value-type="string" table:style-name="ce5">
            <text:p>When sub sales of milk to other organisations is confidential, the milk used is included with ‘Stock change and wastage’.</text:p>
          </table:table-cell>
          <table:table-cell table:number-columns-repeated="16381" table:style-name="ce5"/>
        </table:table-row>
        <table:table-row table:style-name="ro1">
          <table:table-cell table:style-name="ce5"/>
          <table:table-cell office:value-type="string" table:style-name="ce6">
            <text:p>(6)<text:s/></text:p>
          </table:table-cell>
          <table:table-cell office:value-type="string" table:style-name="ce5">
            <text:p>When the volume of cream used for cheese is confidential, the volume of cream used is included with ‘Other products’.</text:p>
          </table:table-cell>
          <table:table-cell table:number-columns-repeated="16381" table:style-name="ce5"/>
        </table:table-row>
        <table:table-row table:style-name="ro1">
          <table:table-cell table:style-name="ce5"/>
          <table:table-cell office:value-type="string" table:style-name="ce6">
            <text:p>(7)<text:s/></text:p>
          </table:table-cell>
          <table:table-cell office:value-type="string" table:style-name="ce5">
            <text:p>When the volume of whole milk used for other long life territorials is confidential, the volume of milk used is included with ‘Cheddar’.</text:p>
          </table:table-cell>
          <table:table-cell table:number-columns-repeated="16381" table:style-name="ce5"/>
        </table:table-row>
        <table:table-row table:style-name="ro1">
          <table:table-cell table:style-name="ce6"/>
          <table:table-cell office:value-type="string" table:style-name="ce6">
            <text:p>(p)<text:s/></text:p>
          </table:table-cell>
          <table:table-cell office:value-type="string" table:style-name="ce5">
            <text:p>Provisional and may be subject to revision.</text:p>
          </table:table-cell>
          <table:table-cell table:number-columns-repeated="16381" table:style-name="ce5"/>
        </table:table-row>
        <table:table-row table:style-name="ro1">
          <table:table-cell table:number-columns-repeated="2" table:style-name="ce6"/>
          <table:table-cell table:number-columns-repeated="8" table:style-name="ce4"/>
          <table:table-cell table:number-columns-repeated="15" table:style-name="ce5"/>
          <table:table-cell table:style-name="ce4"/>
          <table:table-cell table:number-columns-repeated="16358"/>
        </table:table-row>
        <table:table-row table:style-name="ro1">
          <table:table-cell table:number-columns-repeated="16384"/>
        </table:table-row>
        <table:table-row table:style-name="ro1">
          <table:table-cell office:value-type="string" table:style-name="ce2">
            <text:p>© Crown copyright, 2015</text:p>
          </table:table-cell>
          <table:table-cell table:number-columns-repeated="16383" table:style-name="ce5"/>
        </table:table-row>
        <table:table-row table:number-rows-repeated="1048405" table:style-name="ro1">
          <table:table-cell table:number-columns-repeated="16384"/>
        </table:table-row>
      </table:table>
      <table:table table:name="UK" table:style-name="ta2" table:print-ranges="UK.A1:UK.W380">
        <table:table-column table:style-name="co9" table:default-cell-style-name="ce49"/>
        <table:table-column table:style-name="co2" table:default-cell-style-name="ce53"/>
        <table:table-column table:style-name="co10" table:number-columns-repeated="4" table:default-cell-style-name="ce47"/>
        <table:table-column table:style-name="co10" table:number-columns-repeated="9" table:default-cell-style-name="ce4"/>
        <table:table-column table:style-name="co10" table:default-cell-style-name="ce47"/>
        <table:table-column table:style-name="co11" table:default-cell-style-name="ce47"/>
        <table:table-column table:style-name="co10" table:number-columns-repeated="2" table:default-cell-style-name="ce47"/>
        <table:table-column table:style-name="co10" table:number-columns-repeated="2" table:default-cell-style-name="ce4"/>
        <table:table-column table:style-name="co10" table:number-columns-repeated="2" table:default-cell-style-name="ce47"/>
        <table:table-column table:style-name="co8" table:number-columns-repeated="16361" table:default-cell-style-name="ce47"/>
        <table:table-row table:style-name="ro1">
          <table:table-cell table:style-name="ce2"/>
          <table:table-cell office:value-type="string" table:style-name="ce6">
            <text:p>Updated on:</text:p>
          </table:table-cell>
          <table:table-cell office:value-type="date" office:date-value="2015-02-12T00:00:00" table:style-name="ce3">
            <text:p>12/02/2015</text:p>
          </table:table-cell>
          <table:table-cell table:style-name="ce5"/>
          <table:table-cell office:value-type="string" table:style-name="ce6">
            <text:p>Contact:</text:p>
          </table:table-cell>
          <table:table-cell office:value-type="string" table:style-name="ce2">
            <text:p>Leigh Riley, Defra, Tel: ++44 (0)1904 455095, Email: leigh.riley@defra.gsi.gov.uk</text:p>
          </table:table-cell>
          <table:table-cell table:number-columns-repeated="12" table:style-name="ce5"/>
          <table:table-cell table:number-columns-repeated="16366" table:style-name="ce47"/>
        </table:table-row>
        <table:table-row table:style-name="ro1">
          <table:table-cell table:style-name="ce2"/>
          <table:table-cell office:value-type="string" table:style-name="ce6">
            <text:p>Next update:</text:p>
          </table:table-cell>
          <table:table-cell office:value-type="date" office:date-value="2015-03-12T00:00:00" table:style-name="ce48">
            <text:p>12/03/2015</text:p>
          </table:table-cell>
          <table:table-cell table:style-name="ce5"/>
          <table:table-cell office:value-type="string" table:style-name="ce6">
            <text:p>Source:</text:p>
          </table:table-cell>
          <table:table-cell office:value-type="string" table:style-name="ce2">
            <text:p>Surveys of milk utilisation by dairies in England and Wales, Scotland and Northern Ireland and RPA milk quota information</text:p>
          </table:table-cell>
          <table:table-cell table:number-columns-repeated="12" table:style-name="ce5"/>
          <table:table-cell table:number-columns-repeated="16366" table:style-name="ce47"/>
        </table:table-row>
        <table:table-row table:style-name="ro1">
          <table:table-cell table:style-name="ce49"/>
          <table:table-cell table:style-name="ce3"/>
          <table:table-cell table:style-name="ce4"/>
          <table:table-cell table:style-name="ce5"/>
          <table:table-cell office:value-type="string" table:style-name="ce6">
            <text:p>Classification:</text:p>
          </table:table-cell>
          <table:table-cell office:value-type="string" table:style-name="ce2">
            <text:p>Public Domain</text:p>
          </table:table-cell>
          <table:table-cell table:number-columns-repeated="12" table:style-name="ce5"/>
          <table:table-cell table:number-columns-repeated="16366" table:style-name="ce47"/>
        </table:table-row>
        <table:table-row table:style-name="ro8">
          <table:table-cell office:value-type="string" table:style-name="ce7">
            <text:p>UK Availability, Disposals and Production of Milk and Milk Products</text:p>
          </table:table-cell>
          <table:table-cell table:number-columns-repeated="15" table:style-name="ce4"/>
          <table:table-cell table:style-name="ce50"/>
          <table:table-cell table:style-name="ce51"/>
          <table:table-cell table:number-columns-repeated="16366" table:style-name="ce47"/>
        </table:table-row>
        <table:table-row table:style-name="ro9">
          <table:table-cell table:style-name="ce52"/>
          <table:table-cell table:style-name="ce53"/>
          <table:table-cell table:number-columns-repeated="4" table:style-name="ce47"/>
          <table:table-cell table:number-columns-repeated="9" table:style-name="ce4"/>
          <table:table-cell table:number-columns-repeated="4" table:style-name="ce47"/>
          <table:table-cell table:number-columns-repeated="2" table:style-name="ce4"/>
          <table:table-cell table:number-columns-repeated="16363" table:style-name="ce47"/>
        </table:table-row>
        <table:table-row table:style-name="ro9">
          <table:table-cell office:value-type="string" table:number-columns-spanned="1" table:number-rows-spanned="4" table:style-name="ce99">
            <text:p>Year</text:p>
          </table:table-cell>
          <table:table-cell table:style-name="ce54"/>
          <table:table-cell office:value-type="string" table:number-columns-spanned="3" table:number-rows-spanned="1" table:style-name="ce100">
            <text:p>AVAILABILITY of RAW MILK</text:p>
          </table:table-cell>
          <table:covered-table-cell table:number-columns-repeated="2"/>
          <table:table-cell office:value-type="string" table:number-columns-spanned="11" table:number-rows-spanned="1" table:style-name="ce100">
            <text:p>DISPOSALS of RAW MILK</text:p>
          </table:table-cell>
          <table:covered-table-cell table:number-columns-repeated="10"/>
          <table:table-cell office:value-type="string" table:number-columns-spanned="5" table:number-rows-spanned="1" table:style-name="ce100">
            <text:p>WHOLESALE PRODUCTION (2)</text:p>
          </table:table-cell>
          <table:covered-table-cell table:number-columns-repeated="4"/>
          <table:table-cell office:value-type="string" table:number-columns-spanned="2" table:number-rows-spanned="1" table:style-name="ce101">
            <text:p>INTERVENTION STOCKS</text:p>
          </table:table-cell>
          <table:covered-table-cell/>
          <table:table-cell table:number-columns-repeated="16361" table:style-name="ce47"/>
        </table:table-row>
        <table:table-row table:style-name="ro10">
          <table:covered-table-cell/>
          <table:table-cell table:style-name="ce55"/>
          <table:table-cell office:value-type="string" table:number-columns-spanned="1" table:number-rows-spanned="2" table:style-name="ce102">
            <text:p>UK Milk <text:s text:c="2"/>Production</text:p>
          </table:table-cell>
          <table:table-cell office:value-type="string" table:number-columns-spanned="1" table:number-rows-spanned="2" table:style-name="ce103">
            <text:p>Imports<text:s/></text:p>
          </table:table-cell>
          <table:table-cell office:value-type="string" table:number-columns-spanned="1" table:number-rows-spanned="2" table:style-name="ce104">
            <text:p>Total Available</text:p>
          </table:table-cell>
          <table:table-cell office:value-type="string" table:number-columns-spanned="1" table:number-rows-spanned="2" table:style-name="ce105">
            <text:p>For Liquid Milk (1)</text:p>
          </table:table-cell>
          <table:table-cell office:value-type="string" table:number-columns-spanned="8" table:number-rows-spanned="1" table:style-name="ce106">
            <text:p>For Manufacture</text:p>
          </table:table-cell>
          <table:covered-table-cell table:number-columns-repeated="7"/>
          <table:table-cell office:value-type="string" table:number-columns-spanned="1" table:number-rows-spanned="2" table:style-name="ce107">
            <text:p>Exports<text:s/></text:p>
          </table:table-cell>
          <table:table-cell office:value-type="string" table:number-columns-spanned="1" table:number-rows-spanned="2" table:style-name="ce104">
            <text:p>Stock change &amp; wastage</text:p>
          </table:table-cell>
          <table:table-cell office:value-type="string" table:number-columns-spanned="1" table:number-rows-spanned="2" table:style-name="ce102">
            <text:p>Liquid Milk (1)</text:p>
          </table:table-cell>
          <table:table-cell office:value-type="string" table:number-columns-spanned="1" table:number-rows-spanned="2" table:style-name="ce108">
            <text:p>Condensed Milk (3)</text:p>
          </table:table-cell>
          <table:table-cell office:value-type="string" table:number-columns-spanned="1" table:number-rows-spanned="2" table:style-name="ce108">
            <text:p>Milk Powders (3) (4)</text:p>
          </table:table-cell>
          <table:table-cell office:value-type="string" table:number-columns-spanned="1" table:number-rows-spanned="2" table:style-name="ce109">
            <text:p>Butter (6)</text:p>
          </table:table-cell>
          <table:table-cell office:value-type="string" table:number-columns-spanned="1" table:number-rows-spanned="2" table:style-name="ce110">
            <text:p>Cheese (6)</text:p>
          </table:table-cell>
          <table:table-cell office:value-type="string" table:number-columns-spanned="1" table:number-rows-spanned="2" table:style-name="ce102">
            <text:p>Skimmed Milk Powder</text:p>
          </table:table-cell>
          <table:table-cell office:value-type="string" table:number-columns-spanned="1" table:number-rows-spanned="2" table:style-name="ce110">
            <text:p>Butter</text:p>
          </table:table-cell>
          <table:table-cell table:number-columns-repeated="16361" table:style-name="ce47"/>
        </table:table-row>
        <table:table-row table:style-name="ro8">
          <table:covered-table-cell/>
          <table:table-cell table:style-name="ce55"/>
          <table:covered-table-cell/>
          <table:covered-table-cell/>
          <table:covered-table-cell/>
          <table:covered-table-cell/>
          <table:table-cell office:value-type="string" table:style-name="ce56">
            <text:p>Total</text:p>
          </table:table-cell>
          <table:table-cell office:value-type="string" table:style-name="ce57">
            <text:p>Condensed Milk (3)</text:p>
          </table:table-cell>
          <table:table-cell office:value-type="string" table:style-name="ce57">
            <text:p>Milk Powders (3)(4)</text:p>
          </table:table-cell>
          <table:table-cell office:value-type="string" table:style-name="ce57">
            <text:p>Butter</text:p>
          </table:table-cell>
          <table:table-cell office:value-type="string" table:style-name="ce57">
            <text:p>Cheese</text:p>
          </table:table-cell>
          <table:table-cell office:value-type="string" table:style-name="ce57">
            <text:p>Cream<text:s/></text:p>
          </table:table-cell>
          <table:table-cell office:value-type="string" table:style-name="ce57">
            <text:p>Yoghurt</text:p>
          </table:table-cell>
          <table:table-cell office:value-type="string" table:style-name="ce57">
            <text:p>Other Products (5)</text:p>
          </table:table-cell>
          <table:covered-table-cell/>
          <table:covered-table-cell/>
          <table:covered-table-cell/>
          <table:covered-table-cell/>
          <table:covered-table-cell/>
          <table:covered-table-cell/>
          <table:covered-table-cell/>
          <table:covered-table-cell/>
          <table:covered-table-cell/>
          <table:table-cell table:number-columns-repeated="16361" table:style-name="ce47"/>
        </table:table-row>
        <table:table-row table:style-name="ro11">
          <table:covered-table-cell/>
          <table:table-cell table:style-name="ce58"/>
          <table:table-cell office:value-type="string" table:style-name="ce59">
            <text:p>million litres</text:p>
          </table:table-cell>
          <table:table-cell office:value-type="string" table:style-name="ce60">
            <text:p>million litres</text:p>
          </table:table-cell>
          <table:table-cell office:value-type="string" table:style-name="ce61">
            <text:p>million litres</text:p>
          </table:table-cell>
          <table:table-cell office:value-type="string" table:style-name="ce59">
            <text:p>million litres</text:p>
          </table:table-cell>
          <table:table-cell office:value-type="string" table:style-name="ce60">
            <text:p>million litres</text:p>
          </table:table-cell>
          <table:table-cell office:value-type="string" table:style-name="ce60">
            <text:p>million litres</text:p>
          </table:table-cell>
          <table:table-cell office:value-type="string" table:style-name="ce60">
            <text:p>million litres</text:p>
          </table:table-cell>
          <table:table-cell office:value-type="string" table:style-name="ce62">
            <text:p>million cream litres</text:p>
          </table:table-cell>
          <table:table-cell office:value-type="string" table:style-name="ce62">
            <text:p>million litres</text:p>
          </table:table-cell>
          <table:table-cell office:value-type="string" table:style-name="ce62">
            <text:p>million cream litres</text:p>
          </table:table-cell>
          <table:table-cell office:value-type="string" table:style-name="ce60">
            <text:p>million litres</text:p>
          </table:table-cell>
          <table:table-cell office:value-type="string" table:style-name="ce60">
            <text:p>million litres</text:p>
          </table:table-cell>
          <table:table-cell office:value-type="string" table:style-name="ce60">
            <text:p>million litres</text:p>
          </table:table-cell>
          <table:table-cell office:value-type="string" table:style-name="ce63">
            <text:p>million litres</text:p>
          </table:table-cell>
          <table:table-cell office:value-type="string" table:style-name="ce64">
            <text:p>million litres</text:p>
          </table:table-cell>
          <table:table-cell office:value-type="string" table:style-name="ce65">
            <text:p>th. tonnes</text:p>
          </table:table-cell>
          <table:table-cell office:value-type="string" table:style-name="ce65">
            <text:p>th. tonnes</text:p>
          </table:table-cell>
          <table:table-cell office:value-type="string" table:style-name="ce65">
            <text:p>th. tonnes</text:p>
          </table:table-cell>
          <table:table-cell office:value-type="string" table:style-name="ce66">
            <text:p>th. tonnes</text:p>
          </table:table-cell>
          <table:table-cell office:value-type="string" table:style-name="ce67">
            <text:p>th. tonnes</text:p>
          </table:table-cell>
          <table:table-cell office:value-type="string" table:style-name="ce68">
            <text:p>th. tonnes</text:p>
          </table:table-cell>
          <table:table-cell table:number-columns-repeated="16361" table:style-name="ce69"/>
        </table:table-row>
        <table:table-row-group table:display="false">
          <table:table-row table:style-name="ro5" table:visibility="collapse">
            <table:table-cell office:value-type="float" office:value="1987" table:style-name="ce70">
              <text:p>1987</text:p>
            </table:table-cell>
            <table:table-cell table:style-name="ce71"/>
            <table:table-cell office:value-type="float" office:value="14718.199999999999" table:style-name="ce72">
              <text:p>14718.2</text:p>
            </table:table-cell>
            <table:table-cell table:style-name="ce73"/>
            <table:table-cell office:value-type="float" office:value="14718.199999999999" table:style-name="ce74">
              <text:p>14718.2</text:p>
            </table:table-cell>
            <table:table-cell office:value-type="float" office:value="6813.09" table:style-name="ce75">
              <text:p>6813.1</text:p>
            </table:table-cell>
            <table:table-cell office:value-type="float" office:value="7857.01" table:style-name="ce76">
              <text:p>7857.0</text:p>
            </table:table-cell>
            <table:table-cell office:value-type="float" office:value="698.45238601370227" table:style-name="ce74">
              <text:p>698.5</text:p>
            </table:table-cell>
            <table:table-cell office:value-type="float" office:value="2872.9289621325925" table:style-name="ce74">
              <text:p>2872.9</text:p>
            </table:table-cell>
            <table:table-cell office:value-type="float" office:value="373.06907398424016" table:style-name="ce74">
              <text:p>373.1</text:p>
            </table:table-cell>
            <table:table-cell office:value-type="float" office:value="2868.3843562136171" table:style-name="ce74">
              <text:p>2868.4</text:p>
            </table:table-cell>
            <table:table-cell office:value-type="float" office:value="169.50450214893195" table:style-name="ce74">
              <text:p>169.5</text:p>
            </table:table-cell>
            <table:table-cell table:style-name="ce77"/>
            <table:table-cell office:value-type="float" office:value="874.6707195069157" table:style-name="ce74">
              <text:p>874.7</text:p>
            </table:table-cell>
            <table:table-cell office:value-type="float" office:value="36" table:style-name="ce78">
              <text:p>36.0</text:p>
            </table:table-cell>
            <table:table-cell office:value-type="float" office:value="12.1" table:style-name="ce76">
              <text:p>12.1</text:p>
            </table:table-cell>
            <table:table-cell office:value-type="float" office:value="6576.2800000000007" table:style-name="ce75">
              <text:p>6576.3</text:p>
            </table:table-cell>
            <table:table-cell office:value-type="float" office:value="180.34955752212392" table:style-name="ce79">
              <text:p>180.3</text:p>
            </table:table-cell>
            <table:table-cell office:value-type="float" office:value="288.39114391143903" table:style-name="ce75">
              <text:p>288.4</text:p>
            </table:table-cell>
            <table:table-cell office:value-type="float" office:value="182.33501636278632" table:style-name="ce79">
              <text:p>182.3</text:p>
            </table:table-cell>
            <table:table-cell office:value-type="float" office:value="270.23323013415893" table:style-name="ce78">
              <text:p>270.2</text:p>
            </table:table-cell>
            <table:table-cell table:number-columns-repeated="2" table:style-name="ce80"/>
            <table:table-cell table:number-columns-repeated="2" table:style-name="ce81"/>
            <table:table-cell table:number-columns-repeated="16359"/>
          </table:table-row>
          <table:table-row table:style-name="ro5" table:visibility="collapse">
            <table:table-cell office:value-type="float" office:value="1988" table:style-name="ce70">
              <text:p>1988</text:p>
            </table:table-cell>
            <table:table-cell table:style-name="ce71"/>
            <table:table-cell office:value-type="float" office:value="14398.83" table:style-name="ce72">
              <text:p>14398.8</text:p>
            </table:table-cell>
            <table:table-cell table:style-name="ce77"/>
            <table:table-cell office:value-type="float" office:value="14398.83" table:style-name="ce74">
              <text:p>14398.8</text:p>
            </table:table-cell>
            <table:table-cell office:value-type="float" office:value="6858.2799999999988" table:style-name="ce75">
              <text:p>6858.3</text:p>
            </table:table-cell>
            <table:table-cell office:value-type="float" office:value="7480.63" table:style-name="ce74">
              <text:p>7480.6</text:p>
            </table:table-cell>
            <table:table-cell office:value-type="float" office:value="809.38318877756797" table:style-name="ce74">
              <text:p>809.4</text:p>
            </table:table-cell>
            <table:table-cell office:value-type="float" office:value="2311.8852140737595" table:style-name="ce74">
              <text:p>2311.9</text:p>
            </table:table-cell>
            <table:table-cell office:value-type="float" office:value="301.76836262557907" table:style-name="ce74">
              <text:p>301.8</text:p>
            </table:table-cell>
            <table:table-cell office:value-type="float" office:value="3178.4204388853541" table:style-name="ce74">
              <text:p>3178.4</text:p>
            </table:table-cell>
            <table:table-cell office:value-type="float" office:value="190.89105210304646" table:style-name="ce74">
              <text:p>190.9</text:p>
            </table:table-cell>
            <table:table-cell table:style-name="ce77"/>
            <table:table-cell office:value-type="float" office:value="688.2817435346924" table:style-name="ce74">
              <text:p>688.3</text:p>
            </table:table-cell>
            <table:table-cell office:value-type="float" office:value="46.919999999999987" table:style-name="ce78">
              <text:p>46.9</text:p>
            </table:table-cell>
            <table:table-cell office:value-type="float" office:value="13" table:style-name="ce72">
              <text:p>13.0</text:p>
            </table:table-cell>
            <table:table-cell office:value-type="float" office:value="6605.8700000000008" table:style-name="ce75">
              <text:p>6605.9</text:p>
            </table:table-cell>
            <table:table-cell office:value-type="float" office:value="182.79111111111112" table:style-name="ce74">
              <text:p>182.8</text:p>
            </table:table-cell>
            <table:table-cell office:value-type="float" office:value="240.08918406072107" table:style-name="ce75">
              <text:p>240.1</text:p>
            </table:table-cell>
            <table:table-cell office:value-type="float" office:value="146.70277906438164" table:style-name="ce74">
              <text:p>146.7</text:p>
            </table:table-cell>
            <table:table-cell office:value-type="float" office:value="299.88393782383423" table:style-name="ce78">
              <text:p>299.9</text:p>
            </table:table-cell>
            <table:table-cell table:number-columns-repeated="2" table:style-name="ce82"/>
            <table:table-cell table:number-columns-repeated="2" table:style-name="ce81"/>
            <table:table-cell table:number-columns-repeated="16359"/>
          </table:table-row>
          <table:table-row table:style-name="ro5" table:visibility="collapse">
            <table:table-cell office:value-type="float" office:value="1989" table:style-name="ce70">
              <text:p>1989</text:p>
            </table:table-cell>
            <table:table-cell table:style-name="ce71"/>
            <table:table-cell office:value-type="float" office:value="14185.95" table:style-name="ce72">
              <text:p>14186.0</text:p>
            </table:table-cell>
            <table:table-cell table:style-name="ce77"/>
            <table:table-cell office:value-type="float" office:value="14185.95" table:style-name="ce74">
              <text:p>14186.0</text:p>
            </table:table-cell>
            <table:table-cell office:value-type="float" office:value="6859.3900000000012" table:style-name="ce75">
              <text:p>6859.4</text:p>
            </table:table-cell>
            <table:table-cell office:value-type="float" office:value="7257.5400000000009" table:style-name="ce74">
              <text:p>7257.5</text:p>
            </table:table-cell>
            <table:table-cell office:value-type="float" office:value="794.8451071118493" table:style-name="ce74">
              <text:p>794.8</text:p>
            </table:table-cell>
            <table:table-cell office:value-type="float" office:value="2313.4999966203422" table:style-name="ce74">
              <text:p>2313.5</text:p>
            </table:table-cell>
            <table:table-cell office:value-type="float" office:value="287.42336918282581" table:style-name="ce74">
              <text:p>287.4</text:p>
            </table:table-cell>
            <table:table-cell office:value-type="float" office:value="3069.6871988538587" table:style-name="ce74">
              <text:p>3069.7</text:p>
            </table:table-cell>
            <table:table-cell office:value-type="float" office:value="226.35123742971581" table:style-name="ce74">
              <text:p>226.4</text:p>
            </table:table-cell>
            <table:table-cell table:style-name="ce77"/>
            <table:table-cell office:value-type="float" office:value="565.73309080140916" table:style-name="ce74">
              <text:p>565.7</text:p>
            </table:table-cell>
            <table:table-cell office:value-type="float" office:value="57.720000000000006" table:style-name="ce78">
              <text:p>57.7</text:p>
            </table:table-cell>
            <table:table-cell office:value-type="float" office:value="11.3" table:style-name="ce72">
              <text:p>11.3</text:p>
            </table:table-cell>
            <table:table-cell office:value-type="float" office:value="6622.9900000000016" table:style-name="ce75">
              <text:p>6623.0</text:p>
            </table:table-cell>
            <table:table-cell office:value-type="float" office:value="207.32394366197184" table:style-name="ce74">
              <text:p>207.3</text:p>
            </table:table-cell>
            <table:table-cell office:value-type="float" office:value="227.92214553363766" table:style-name="ce75">
              <text:p>227.9</text:p>
            </table:table-cell>
            <table:table-cell office:value-type="float" office:value="139.52734012974977" table:style-name="ce74">
              <text:p>139.5</text:p>
            </table:table-cell>
            <table:table-cell office:value-type="float" office:value="283.06387434554972" table:style-name="ce78">
              <text:p>283.1</text:p>
            </table:table-cell>
            <table:table-cell table:number-columns-repeated="2" table:style-name="ce82"/>
            <table:table-cell table:number-columns-repeated="2" table:style-name="ce81"/>
            <table:table-cell table:number-columns-repeated="16359"/>
          </table:table-row>
          <table:table-row table:style-name="ro5" table:visibility="collapse">
            <table:table-cell office:value-type="float" office:value="1990" table:style-name="ce70">
              <text:p>1990</text:p>
            </table:table-cell>
            <table:table-cell table:style-name="ce71"/>
            <table:table-cell office:value-type="float" office:value="14465.726000000001" table:style-name="ce72">
              <text:p>14465.7</text:p>
            </table:table-cell>
            <table:table-cell table:style-name="ce77"/>
            <table:table-cell office:value-type="float" office:value="14465.726000000001" table:style-name="ce74">
              <text:p>14465.7</text:p>
            </table:table-cell>
            <table:table-cell office:value-type="float" office:value="6892.3960000000006" table:style-name="ce75">
              <text:p>6892.4</text:p>
            </table:table-cell>
            <table:table-cell office:value-type="float" office:value="7488.91" table:style-name="ce74">
              <text:p>7488.9</text:p>
            </table:table-cell>
            <table:table-cell office:value-type="float" office:value="737.52816352882905" table:style-name="ce74">
              <text:p>737.5</text:p>
            </table:table-cell>
            <table:table-cell office:value-type="float" office:value="2482.5359379424872" table:style-name="ce74">
              <text:p>2482.5</text:p>
            </table:table-cell>
            <table:table-cell office:value-type="float" office:value="308.75707229587618" table:style-name="ce74">
              <text:p>308.8</text:p>
            </table:table-cell>
            <table:table-cell office:value-type="float" office:value="3289.117924702939" table:style-name="ce74">
              <text:p>3289.1</text:p>
            </table:table-cell>
            <table:table-cell office:value-type="float" office:value="248.65085171217029" table:style-name="ce74">
              <text:p>248.7</text:p>
            </table:table-cell>
            <table:table-cell table:style-name="ce77"/>
            <table:table-cell office:value-type="float" office:value="422.32004981769842" table:style-name="ce74">
              <text:p>422.3</text:p>
            </table:table-cell>
            <table:table-cell office:value-type="float" office:value="74.52" table:style-name="ce78">
              <text:p>74.5</text:p>
            </table:table-cell>
            <table:table-cell office:value-type="float" office:value="9.9" table:style-name="ce72">
              <text:p>9.9</text:p>
            </table:table-cell>
            <table:table-cell office:value-type="float" office:value="6654.8260000000009" table:style-name="ce75">
              <text:p>6654.8</text:p>
            </table:table-cell>
            <table:table-cell office:value-type="float" office:value="203.83644859813086" table:style-name="ce74">
              <text:p>203.8</text:p>
            </table:table-cell>
            <table:table-cell office:value-type="float" office:value="235.97707214726915" table:style-name="ce75">
              <text:p>236.0</text:p>
            </table:table-cell>
            <table:table-cell office:value-type="float" office:value="151.22728127939791" table:style-name="ce74">
              <text:p>151.2</text:p>
            </table:table-cell>
            <table:table-cell office:value-type="float" office:value="315.10683760683764" table:style-name="ce78">
              <text:p>315.1</text:p>
            </table:table-cell>
            <table:table-cell table:number-columns-repeated="2" table:style-name="ce82"/>
            <table:table-cell table:number-columns-repeated="2" table:style-name="ce81"/>
            <table:table-cell table:number-columns-repeated="16359"/>
          </table:table-row>
          <table:table-row table:style-name="ro5" table:visibility="collapse">
            <table:table-cell office:value-type="float" office:value="1991" table:style-name="ce70">
              <text:p>1991</text:p>
            </table:table-cell>
            <table:table-cell table:style-name="ce71"/>
            <table:table-cell office:value-type="float" office:value="13992.011999999999" table:style-name="ce72">
              <text:p>13992.0</text:p>
            </table:table-cell>
            <table:table-cell table:style-name="ce77"/>
            <table:table-cell office:value-type="float" office:value="13992.011999999999" table:style-name="ce74">
              <text:p>13992.0</text:p>
            </table:table-cell>
            <table:table-cell office:value-type="float" office:value="6892.7520000000004" table:style-name="ce75">
              <text:p>6892.8</text:p>
            </table:table-cell>
            <table:table-cell office:value-type="float" office:value="7021.9" table:style-name="ce74">
              <text:p>7021.9</text:p>
            </table:table-cell>
            <table:table-cell office:value-type="float" office:value="706.74556056871495" table:style-name="ce74">
              <text:p>706.7</text:p>
            </table:table-cell>
            <table:table-cell office:value-type="float" office:value="2189.2891755965388" table:style-name="ce74">
              <text:p>2189.3</text:p>
            </table:table-cell>
            <table:table-cell office:value-type="float" office:value="267.0903827463402" table:style-name="ce74">
              <text:p>267.1</text:p>
            </table:table-cell>
            <table:table-cell office:value-type="float" office:value="3153.7013068888796" table:style-name="ce74">
              <text:p>3153.7</text:p>
            </table:table-cell>
            <table:table-cell office:value-type="float" office:value="279.65360113385634" table:style-name="ce74">
              <text:p>279.7</text:p>
            </table:table-cell>
            <table:table-cell table:style-name="ce77"/>
            <table:table-cell office:value-type="float" office:value="425.41997306566918" table:style-name="ce74">
              <text:p>425.4</text:p>
            </table:table-cell>
            <table:table-cell office:value-type="float" office:value="69.959999999999994" table:style-name="ce78">
              <text:p>70.0</text:p>
            </table:table-cell>
            <table:table-cell office:value-type="float" office:value="7.4000000000000012" table:style-name="ce72">
              <text:p>7.4</text:p>
            </table:table-cell>
            <table:table-cell office:value-type="float" office:value="6665.0419999999995" table:style-name="ce75">
              <text:p>6665.0</text:p>
            </table:table-cell>
            <table:table-cell office:value-type="float" office:value="197.75565610859729" table:style-name="ce74">
              <text:p>197.8</text:p>
            </table:table-cell>
            <table:table-cell office:value-type="float" office:value="222.04606226107424" table:style-name="ce75">
              <text:p>222.0</text:p>
            </table:table-cell>
            <table:table-cell office:value-type="float" office:value="132.09133782483156" table:style-name="ce74">
              <text:p>132.1</text:p>
            </table:table-cell>
            <table:table-cell office:value-type="float" office:value="301.93851132686081" table:style-name="ce78">
              <text:p>301.9</text:p>
            </table:table-cell>
            <table:table-cell table:number-columns-repeated="2" table:style-name="ce82"/>
            <table:table-cell table:number-columns-repeated="2" table:style-name="ce81"/>
            <table:table-cell table:number-columns-repeated="16359"/>
          </table:table-row>
          <table:table-row table:style-name="ro5" table:visibility="collapse">
            <table:table-cell office:value-type="float" office:value="1992" table:style-name="ce70">
              <text:p>1992</text:p>
            </table:table-cell>
            <table:table-cell table:style-name="ce71"/>
            <table:table-cell office:value-type="float" office:value="13916.187" table:style-name="ce72">
              <text:p>13916.2</text:p>
            </table:table-cell>
            <table:table-cell table:style-name="ce77"/>
            <table:table-cell office:value-type="float" office:value="13916.187" table:style-name="ce74">
              <text:p>13916.2</text:p>
            </table:table-cell>
            <table:table-cell office:value-type="float" office:value="6965.9869999999992" table:style-name="ce75">
              <text:p>6966.0</text:p>
            </table:table-cell>
            <table:table-cell office:value-type="float" office:value="6876.1" table:style-name="ce74">
              <text:p>6876.1</text:p>
            </table:table-cell>
            <table:table-cell office:value-type="float" office:value="730.91293639250659" table:style-name="ce74">
              <text:p>730.9</text:p>
            </table:table-cell>
            <table:table-cell office:value-type="float" office:value="1798.9934072779188" table:style-name="ce74">
              <text:p>1799.0</text:p>
            </table:table-cell>
            <table:table-cell office:value-type="float" office:value="257.04819072102543" table:style-name="ce74">
              <text:p>257.0</text:p>
            </table:table-cell>
            <table:table-cell office:value-type="float" office:value="3396.4634716118344" table:style-name="ce74">
              <text:p>3396.5</text:p>
            </table:table-cell>
            <table:table-cell office:value-type="float" office:value="252.97893528418578" table:style-name="ce74">
              <text:p>253.0</text:p>
            </table:table-cell>
            <table:table-cell table:style-name="ce77"/>
            <table:table-cell office:value-type="float" office:value="439.70305871253004" table:style-name="ce74">
              <text:p>439.7</text:p>
            </table:table-cell>
            <table:table-cell office:value-type="float" office:value="67.499999999999986" table:style-name="ce78">
              <text:p>67.5</text:p>
            </table:table-cell>
            <table:table-cell office:value-type="float" office:value="6.6" table:style-name="ce72">
              <text:p>6.6</text:p>
            </table:table-cell>
            <table:table-cell office:value-type="float" office:value="6704.357" table:style-name="ce75">
              <text:p>6704.4</text:p>
            </table:table-cell>
            <table:table-cell office:value-type="float" office:value="206.15929203539824" table:style-name="ce74">
              <text:p>206.2</text:p>
            </table:table-cell>
            <table:table-cell office:value-type="float" office:value="189.9684951581921" table:style-name="ce75">
              <text:p>190.0</text:p>
            </table:table-cell>
            <table:table-cell office:value-type="float" office:value="127.09037999038001" table:style-name="ce74">
              <text:p>127.1</text:p>
            </table:table-cell>
            <table:table-cell office:value-type="float" office:value="327.06392199349943" table:style-name="ce78">
              <text:p>327.1</text:p>
            </table:table-cell>
            <table:table-cell table:number-columns-repeated="2" table:style-name="ce82"/>
            <table:table-cell table:number-columns-repeated="2" table:style-name="ce81"/>
            <table:table-cell table:number-columns-repeated="16359"/>
          </table:table-row>
          <table:table-row table:style-name="ro5" table:visibility="collapse">
            <table:table-cell office:value-type="float" office:value="1993" table:style-name="ce70">
              <text:p>1993</text:p>
            </table:table-cell>
            <table:table-cell table:style-name="ce71"/>
            <table:table-cell office:value-type="float" office:value="13995.088000000002" table:style-name="ce72">
              <text:p>13995.1</text:p>
            </table:table-cell>
            <table:table-cell table:style-name="ce77"/>
            <table:table-cell office:value-type="float" office:value="13995.088000000002" table:style-name="ce74">
              <text:p>13995.1</text:p>
            </table:table-cell>
            <table:table-cell office:value-type="float" office:value="7026.3189999999986" table:style-name="ce75">
              <text:p>7026.3</text:p>
            </table:table-cell>
            <table:table-cell office:value-type="float" office:value="6880.4619999999995" table:style-name="ce74">
              <text:p>6880.5</text:p>
            </table:table-cell>
            <table:table-cell office:value-type="float" office:value="730.9020516812966" table:style-name="ce74">
              <text:p>730.9</text:p>
            </table:table-cell>
            <table:table-cell office:value-type="float" office:value="1894.6401975559911" table:style-name="ce74">
              <text:p>1894.6</text:p>
            </table:table-cell>
            <table:table-cell office:value-type="float" office:value="283.51364005129204" table:style-name="ce74">
              <text:p>283.5</text:p>
            </table:table-cell>
            <table:table-cell office:value-type="float" office:value="3267.1407975058128" table:style-name="ce74">
              <text:p>3267.1</text:p>
            </table:table-cell>
            <table:table-cell office:value-type="float" office:value="261.91579712490153" table:style-name="ce74">
              <text:p>261.9</text:p>
            </table:table-cell>
            <table:table-cell table:style-name="ce77"/>
            <table:table-cell office:value-type="float" office:value="442.34951608070605" table:style-name="ce74">
              <text:p>442.3</text:p>
            </table:table-cell>
            <table:table-cell office:value-type="float" office:value="89.006999999999991" table:style-name="ce78">
              <text:p>89.0</text:p>
            </table:table-cell>
            <table:table-cell office:value-type="float" office:value="-0.70000000000000007" table:style-name="ce72">
              <text:p>-0.7</text:p>
            </table:table-cell>
            <table:table-cell office:value-type="float" office:value="6763.9290000000001" table:style-name="ce75">
              <text:p>6763.9</text:p>
            </table:table-cell>
            <table:table-cell office:value-type="float" office:value="191.25" table:style-name="ce74">
              <text:p>191.3</text:p>
            </table:table-cell>
            <table:table-cell office:value-type="float" office:value="202.820626" table:style-name="ce75">
              <text:p>202.8</text:p>
            </table:table-cell>
            <table:table-cell office:value-type="float" office:value="141.02308816366292" table:style-name="ce74">
              <text:p>141.0</text:p>
            </table:table-cell>
            <table:table-cell office:value-type="float" office:value="333.05815279361462" table:style-name="ce78">
              <text:p>333.1</text:p>
            </table:table-cell>
            <table:table-cell office:value-type="float" office:value="2.2059999999999995" table:style-name="ce72">
              <text:p>2.2</text:p>
            </table:table-cell>
            <table:table-cell office:value-type="float" office:value="9.2340000000000018" table:style-name="ce72">
              <text:p>9.2</text:p>
            </table:table-cell>
            <table:table-cell table:number-columns-repeated="2" table:style-name="ce81"/>
            <table:table-cell table:number-columns-repeated="16359"/>
          </table:table-row>
          <table:table-row table:style-name="ro5" table:visibility="collapse">
            <table:table-cell office:value-type="float" office:value="1994" table:style-name="ce70">
              <text:p>1994</text:p>
            </table:table-cell>
            <table:table-cell table:style-name="ce71"/>
            <table:table-cell office:value-type="float" office:value="14218.558581937501" table:style-name="ce72">
              <text:p>14218.6</text:p>
            </table:table-cell>
            <table:table-cell table:style-name="ce77"/>
            <table:table-cell office:value-type="float" office:value="14218.558581937501" table:style-name="ce74">
              <text:p>14218.6</text:p>
            </table:table-cell>
            <table:table-cell office:value-type="float" office:value="6933.7092760097157" table:style-name="ce75">
              <text:p>6933.7</text:p>
            </table:table-cell>
            <table:table-cell office:value-type="float" office:value="7126.4338328084496" table:style-name="ce74">
              <text:p>7126.4</text:p>
            </table:table-cell>
            <table:table-cell office:value-type="float" office:value="751.25443381798482" table:style-name="ce74">
              <text:p>751.3</text:p>
            </table:table-cell>
            <table:table-cell office:value-type="float" office:value="2098.0187205995626" table:style-name="ce74">
              <text:p>2098.0</text:p>
            </table:table-cell>
            <table:table-cell office:value-type="float" office:value="292.43895026326555" table:style-name="ce74">
              <text:p>292.4</text:p>
            </table:table-cell>
            <table:table-cell office:value-type="float" office:value="3251.2697445385347" table:style-name="ce74">
              <text:p>3251.3</text:p>
            </table:table-cell>
            <table:table-cell office:value-type="float" office:value="265.09478738116553" table:style-name="ce74">
              <text:p>265.1</text:p>
            </table:table-cell>
            <table:table-cell table:style-name="ce77"/>
            <table:table-cell office:value-type="float" office:value="468.35719620793589" table:style-name="ce74">
              <text:p>468.4</text:p>
            </table:table-cell>
            <table:table-cell office:value-type="float" office:value="129.083" table:style-name="ce78">
              <text:p>129.1</text:p>
            </table:table-cell>
            <table:table-cell office:value-type="float" office:value="29.332473119333763" table:style-name="ce72">
              <text:p>29.3</text:p>
            </table:table-cell>
            <table:table-cell office:value-type="float" office:value="6720.0662520097176" table:style-name="ce75">
              <text:p>6720.1</text:p>
            </table:table-cell>
            <table:table-cell office:value-type="float" office:value="196.35" table:style-name="ce74">
              <text:p>196.4</text:p>
            </table:table-cell>
            <table:table-cell office:value-type="float" office:value="225.59" table:style-name="ce75">
              <text:p>225.6</text:p>
            </table:table-cell>
            <table:table-cell office:value-type="float" office:value="148.14095145723385" table:style-name="ce74">
              <text:p>148.1</text:p>
            </table:table-cell>
            <table:table-cell office:value-type="float" office:value="333.95951832541516" table:style-name="ce78">
              <text:p>334.0</text:p>
            </table:table-cell>
            <table:table-cell office:value-type="float" office:value="6.1259999999999994" table:style-name="ce72">
              <text:p>6.1</text:p>
            </table:table-cell>
            <table:table-cell office:value-type="float" office:value="5.3880000000000008" table:style-name="ce72">
              <text:p>5.4</text:p>
            </table:table-cell>
            <table:table-cell table:number-columns-repeated="2" table:style-name="ce81"/>
            <table:table-cell table:number-columns-repeated="16359" table:style-name="ce47"/>
          </table:table-row>
          <table:table-row table:style-name="ro1" table:visibility="collapse">
            <table:table-cell office:value-type="float" office:value="1995" table:style-name="ce70">
              <text:p>1995</text:p>
            </table:table-cell>
            <table:table-cell table:style-name="ce71"/>
            <table:table-cell office:value-type="float" office:value="13958.228044562498" table:style-name="ce72">
              <text:p>13958.2</text:p>
            </table:table-cell>
            <table:table-cell office:value-type="float" office:value="180.96503999999999" table:style-name="ce74">
              <text:p>181.0</text:p>
            </table:table-cell>
            <table:table-cell office:value-type="float" office:value="14139.193084562497" table:style-name="ce74">
              <text:p>14139.2</text:p>
            </table:table-cell>
            <table:table-cell office:value-type="float" office:value="6950.2017347851652" table:style-name="ce75">
              <text:p>6950.2</text:p>
            </table:table-cell>
            <table:table-cell office:value-type="float" office:value="6890.0902345872519" table:style-name="ce74">
              <text:p>6890.1</text:p>
            </table:table-cell>
            <table:table-cell office:value-type="float" office:value="660.76300000000003" table:style-name="ce74">
              <text:p>660.8</text:p>
            </table:table-cell>
            <table:table-cell office:value-type="float" office:value="2044.2579800000001" table:style-name="ce74">
              <text:p>2044.3</text:p>
            </table:table-cell>
            <table:table-cell office:value-type="float" office:value="272.69714267303243" table:style-name="ce74">
              <text:p>272.7</text:p>
            </table:table-cell>
            <table:table-cell office:value-type="float" office:value="3193.2704752292757" table:style-name="ce74">
              <text:p>3193.3</text:p>
            </table:table-cell>
            <table:table-cell office:value-type="float" office:value="236.95360527903202" table:style-name="ce74">
              <text:p>237.0</text:p>
            </table:table-cell>
            <table:table-cell table:style-name="ce77"/>
            <table:table-cell office:value-type="float" office:value="482.14803140591135" table:style-name="ce74">
              <text:p>482.1</text:p>
            </table:table-cell>
            <table:table-cell office:value-type="float" office:value="185.12347999999997" table:style-name="ce78">
              <text:p>185.1</text:p>
            </table:table-cell>
            <table:table-cell office:value-type="float" office:value="113.77763519008185" table:style-name="ce72">
              <text:p>113.8</text:p>
            </table:table-cell>
            <table:table-cell office:value-type="float" office:value="6760.0829535351668" table:style-name="ce75">
              <text:p>6760.1</text:p>
            </table:table-cell>
            <table:table-cell office:value-type="float" office:value="181.48" table:style-name="ce74">
              <text:p>181.5</text:p>
            </table:table-cell>
            <table:table-cell office:value-type="float" office:value="207.07" table:style-name="ce75">
              <text:p>207.1</text:p>
            </table:table-cell>
            <table:table-cell office:value-type="float" office:value="133.01493560975612" table:style-name="ce74">
              <text:p>133.0</text:p>
            </table:table-cell>
            <table:table-cell office:value-type="float" office:value="353.34682825984532" table:style-name="ce78">
              <text:p>353.3</text:p>
            </table:table-cell>
            <table:table-cell office:value-type="float" office:value="-5.5511151231257827E-16" table:style-name="ce72">
              <text:p>0.0</text:p>
            </table:table-cell>
            <table:table-cell office:value-type="float" office:value="1.277000000000001" table:style-name="ce72">
              <text:p>1.3</text:p>
            </table:table-cell>
            <table:table-cell table:number-columns-repeated="2" table:style-name="ce81"/>
            <table:table-cell table:number-columns-repeated="16359" table:style-name="ce47"/>
          </table:table-row>
          <table:table-row table:style-name="ro1" table:visibility="collapse">
            <table:table-cell office:value-type="float" office:value="1996" table:style-name="ce70">
              <text:p>1996</text:p>
            </table:table-cell>
            <table:table-cell table:style-name="ce71"/>
            <table:table-cell office:value-type="float" office:value="13920.637221780824" table:style-name="ce72">
              <text:p>13920.6</text:p>
            </table:table-cell>
            <table:table-cell office:value-type="float" office:value="110.88288" table:style-name="ce74">
              <text:p>110.9</text:p>
            </table:table-cell>
            <table:table-cell office:value-type="float" office:value="14031.520101780823" table:style-name="ce74">
              <text:p>14031.5</text:p>
            </table:table-cell>
            <table:table-cell office:value-type="float" office:value="6866.3742969575733" table:style-name="ce75">
              <text:p>6866.4</text:p>
            </table:table-cell>
            <table:table-cell office:value-type="float" office:value="6906.1635499062477" table:style-name="ce74">
              <text:p>6906.2</text:p>
            </table:table-cell>
            <table:table-cell office:value-type="float" office:value="719.36259500000006" table:style-name="ce74">
              <text:p>719.4</text:p>
            </table:table-cell>
            <table:table-cell office:value-type="float" office:value="1880.5053310000001" table:style-name="ce74">
              <text:p>1880.5</text:p>
            </table:table-cell>
            <table:table-cell office:value-type="float" office:value="266.04035944082204" table:style-name="ce74">
              <text:p>266.0</text:p>
            </table:table-cell>
            <table:table-cell office:value-type="float" office:value="3360.3496589604861" table:style-name="ce74">
              <text:p>3360.3</text:p>
            </table:table-cell>
            <table:table-cell office:value-type="float" office:value="233.3716281613697" table:style-name="ce74">
              <text:p>233.4</text:p>
            </table:table-cell>
            <table:table-cell table:style-name="ce77"/>
            <table:table-cell office:value-type="float" office:value="446.53397734356923" table:style-name="ce74">
              <text:p>446.5</text:p>
            </table:table-cell>
            <table:table-cell office:value-type="float" office:value="172.98977000000002" table:style-name="ce78">
              <text:p>173.0</text:p>
            </table:table-cell>
            <table:table-cell office:value-type="float" office:value="85.992484917002059" table:style-name="ce72">
              <text:p>86.0</text:p>
            </table:table-cell>
            <table:table-cell office:value-type="float" office:value="6698.4892017075726" table:style-name="ce75">
              <text:p>6698.5</text:p>
            </table:table-cell>
            <table:table-cell office:value-type="float" office:value="206.26" table:style-name="ce74">
              <text:p>206.3</text:p>
            </table:table-cell>
            <table:table-cell office:value-type="float" office:value="190.23000000000002" table:style-name="ce75">
              <text:p>190.2</text:p>
            </table:table-cell>
            <table:table-cell office:value-type="float" office:value="129.77013075798638" table:style-name="ce74">
              <text:p>129.8</text:p>
            </table:table-cell>
            <table:table-cell office:value-type="float" office:value="368.19543863691706" table:style-name="ce78">
              <text:p>368.2</text:p>
            </table:table-cell>
            <table:table-cell office:value-type="float" office:value="27.230000000000011" table:style-name="ce72">
              <text:p>27.2</text:p>
            </table:table-cell>
            <table:table-cell office:value-type="float" office:value="4.1090000000000018" table:style-name="ce72">
              <text:p>4.1</text:p>
            </table:table-cell>
            <table:table-cell table:number-columns-repeated="2" table:style-name="ce81"/>
            <table:table-cell table:number-columns-repeated="16359" table:style-name="ce47"/>
          </table:table-row>
          <table:table-row table:style-name="ro1" table:visibility="collapse">
            <table:table-cell office:value-type="float" office:value="1997" table:style-name="ce70">
              <text:p>1997</text:p>
            </table:table-cell>
            <table:table-cell table:style-name="ce71"/>
            <table:table-cell office:value-type="float" office:value="14087.719770352664" table:style-name="ce72">
              <text:p>14087.7</text:p>
            </table:table-cell>
            <table:table-cell office:value-type="float" office:value="128.15521699999996" table:style-name="ce74">
              <text:p>128.2</text:p>
            </table:table-cell>
            <table:table-cell office:value-type="float" office:value="14215.874987352663" table:style-name="ce74">
              <text:p>14215.9</text:p>
            </table:table-cell>
            <table:table-cell office:value-type="float" office:value="6781.4826432455366" table:style-name="ce75">
              <text:p>6781.5</text:p>
            </table:table-cell>
            <table:table-cell office:value-type="float" office:value="7042.1553033630607" table:style-name="ce74">
              <text:p>7042.2</text:p>
            </table:table-cell>
            <table:table-cell office:value-type="float" office:value="692.00307900000018" table:style-name="ce74">
              <text:p>692.0</text:p>
            </table:table-cell>
            <table:table-cell office:value-type="float" office:value="1967.736952" table:style-name="ce74">
              <text:p>1967.7</text:p>
            </table:table-cell>
            <table:table-cell office:value-type="float" office:value="284.26608060426327" table:style-name="ce74">
              <text:p>284.3</text:p>
            </table:table-cell>
            <table:table-cell office:value-type="float" office:value="3386.4676312783531" table:style-name="ce74">
              <text:p>3386.5</text:p>
            </table:table-cell>
            <table:table-cell office:value-type="float" office:value="227.3454806428233" table:style-name="ce74">
              <text:p>227.3</text:p>
            </table:table-cell>
            <table:table-cell office:value-type="float" office:value="269.41120973256585" table:style-name="ce74">
              <text:p>269.4</text:p>
            </table:table-cell>
            <table:table-cell office:value-type="float" office:value="214.92487010505477" table:style-name="ce74">
              <text:p>214.9</text:p>
            </table:table-cell>
            <table:table-cell office:value-type="float" office:value="290.078957" table:style-name="ce78">
              <text:p>290.1</text:p>
            </table:table-cell>
            <table:table-cell office:value-type="float" office:value="102.15808374406575" table:style-name="ce72">
              <text:p>102.2</text:p>
            </table:table-cell>
            <table:table-cell office:value-type="float" office:value="6638.3930646521667" table:style-name="ce75">
              <text:p>6638.4</text:p>
            </table:table-cell>
            <table:table-cell office:value-type="float" office:value="213.83999999999997" table:style-name="ce74">
              <text:p>213.8</text:p>
            </table:table-cell>
            <table:table-cell office:value-type="float" office:value="204.82000000000002" table:style-name="ce75">
              <text:p>204.8</text:p>
            </table:table-cell>
            <table:table-cell office:value-type="float" office:value="138.66187268292683" table:style-name="ce74">
              <text:p>138.7</text:p>
            </table:table-cell>
            <table:table-cell office:value-type="float" office:value="369.30553225932942" table:style-name="ce78">
              <text:p>369.3</text:p>
            </table:table-cell>
            <table:table-cell office:value-type="float" office:value="46.40000000000002" table:style-name="ce72">
              <text:p>46.4</text:p>
            </table:table-cell>
            <table:table-cell office:value-type="float" office:value="1.9640000000000026" table:style-name="ce72">
              <text:p>2.0</text:p>
            </table:table-cell>
            <table:table-cell table:number-columns-repeated="2" table:style-name="ce81"/>
            <table:table-cell table:number-columns-repeated="16359" table:style-name="ce47"/>
          </table:table-row>
          <table:table-row table:style-name="ro1" table:visibility="collapse">
            <table:table-cell office:value-type="float" office:value="1998" table:style-name="ce70">
              <text:p>1998</text:p>
            </table:table-cell>
            <table:table-cell table:style-name="ce71"/>
            <table:table-cell office:value-type="float" office:value="13886.403179611378" table:style-name="ce72">
              <text:p>13886.4</text:p>
            </table:table-cell>
            <table:table-cell office:value-type="float" office:value="128.73061799999999" table:style-name="ce74">
              <text:p>128.7</text:p>
            </table:table-cell>
            <table:table-cell office:value-type="float" office:value="14015.133797611377" table:style-name="ce74">
              <text:p>14015.1</text:p>
            </table:table-cell>
            <table:table-cell office:value-type="float" office:value="6768.0112971743747" table:style-name="ce75">
              <text:p>6768.0</text:p>
            </table:table-cell>
            <table:table-cell office:value-type="float" office:value="6807.3762860055158" table:style-name="ce74">
              <text:p>6807.4</text:p>
            </table:table-cell>
            <table:table-cell office:value-type="float" office:value="642.74721285700002" table:style-name="ce74">
              <text:p>642.7</text:p>
            </table:table-cell>
            <table:table-cell office:value-type="float" office:value="1910.01808871" table:style-name="ce74">
              <text:p>1910.0</text:p>
            </table:table-cell>
            <table:table-cell office:value-type="float" office:value="280.79464856842935" table:style-name="ce74">
              <text:p>280.8</text:p>
            </table:table-cell>
            <table:table-cell office:value-type="float" office:value="3269.8463532803071" table:style-name="ce74">
              <text:p>3269.8</text:p>
            </table:table-cell>
            <table:table-cell office:value-type="float" office:value="234.74158772353528" table:style-name="ce74">
              <text:p>234.7</text:p>
            </table:table-cell>
            <table:table-cell office:value-type="float" office:value="268.80917479313507" table:style-name="ce74">
              <text:p>268.8</text:p>
            </table:table-cell>
            <table:table-cell office:value-type="float" office:value="200.41922007310831" table:style-name="ce74">
              <text:p>200.4</text:p>
            </table:table-cell>
            <table:table-cell office:value-type="float" office:value="373.02840999999995" table:style-name="ce78">
              <text:p>373.0</text:p>
            </table:table-cell>
            <table:table-cell office:value-type="float" office:value="66.717804431487778" table:style-name="ce72">
              <text:p>66.7</text:p>
            </table:table-cell>
            <table:table-cell office:value-type="float" office:value="6626.6384283932512" table:style-name="ce75">
              <text:p>6626.6</text:p>
            </table:table-cell>
            <table:table-cell office:value-type="float" office:value="192.06999999999996" table:style-name="ce74">
              <text:p>192.1</text:p>
            </table:table-cell>
            <table:table-cell office:value-type="float" office:value="203.88000000000002" table:style-name="ce75">
              <text:p>203.9</text:p>
            </table:table-cell>
            <table:table-cell office:value-type="float" office:value="136.96490933804878" table:style-name="ce74">
              <text:p>137.0</text:p>
            </table:table-cell>
            <table:table-cell office:value-type="float" office:value="358.25275420138803" table:style-name="ce78">
              <text:p>358.3</text:p>
            </table:table-cell>
            <table:table-cell office:value-type="float" office:value="76.933725000000024" table:style-name="ce72">
              <text:p>76.9</text:p>
            </table:table-cell>
            <table:table-cell office:value-type="float" office:value="0.68000000000000238" table:style-name="ce72">
              <text:p>0.7</text:p>
            </table:table-cell>
            <table:table-cell table:number-columns-repeated="2" table:style-name="ce81"/>
            <table:table-cell table:number-columns-repeated="16359" table:style-name="ce47"/>
          </table:table-row>
          <table:table-row table:style-name="ro1" table:visibility="collapse">
            <table:table-cell office:value-type="float" office:value="1999" table:style-name="ce70">
              <text:p>1999</text:p>
            </table:table-cell>
            <table:table-cell table:style-name="ce71"/>
            <table:table-cell office:value-type="float" office:value="14249.541890005154" table:style-name="ce72">
              <text:p>14249.5</text:p>
            </table:table-cell>
            <table:table-cell office:value-type="float" office:value="111.442656" table:style-name="ce74">
              <text:p>111.4</text:p>
            </table:table-cell>
            <table:table-cell office:value-type="float" office:value="14360.984546005153" table:style-name="ce74">
              <text:p>14361.0</text:p>
            </table:table-cell>
            <table:table-cell office:value-type="float" office:value="6888.5038279588243" table:style-name="ce75">
              <text:p>6888.5</text:p>
            </table:table-cell>
            <table:table-cell office:value-type="float" office:value="6973.1521473527191" table:style-name="ce74">
              <text:p>6973.2</text:p>
            </table:table-cell>
            <table:table-cell office:value-type="float" office:value="603.40460714339997" table:style-name="ce74">
              <text:p>603.4</text:p>
            </table:table-cell>
            <table:table-cell office:value-type="float" office:value="1976.5286701289999" table:style-name="ce74">
              <text:p>1976.5</text:p>
            </table:table-cell>
            <table:table-cell office:value-type="float" office:value="289.77723892212504" table:style-name="ce74">
              <text:p>289.8</text:p>
            </table:table-cell>
            <table:table-cell office:value-type="float" office:value="3313.1896204243872" table:style-name="ce74">
              <text:p>3313.2</text:p>
            </table:table-cell>
            <table:table-cell office:value-type="float" office:value="238.14056984770119" table:style-name="ce74">
              <text:p>238.1</text:p>
            </table:table-cell>
            <table:table-cell office:value-type="float" office:value="258.61161381494304" table:style-name="ce74">
              <text:p>258.6</text:p>
            </table:table-cell>
            <table:table-cell office:value-type="float" office:value="293.49982707116249" table:style-name="ce74">
              <text:p>293.5</text:p>
            </table:table-cell>
            <table:table-cell office:value-type="float" office:value="465.103724" table:style-name="ce78">
              <text:p>465.1</text:p>
            </table:table-cell>
            <table:table-cell office:value-type="float" office:value="34.224846693612619" table:style-name="ce72">
              <text:p>34.2</text:p>
            </table:table-cell>
            <table:table-cell office:value-type="float" office:value="6756.3495072088253" table:style-name="ce75">
              <text:p>6756.3</text:p>
            </table:table-cell>
            <table:table-cell office:value-type="float" office:value="176.62999999999997" table:style-name="ce74">
              <text:p>176.6</text:p>
            </table:table-cell>
            <table:table-cell office:value-type="float" office:value="204.70999999999998" table:style-name="ce75">
              <text:p>204.7</text:p>
            </table:table-cell>
            <table:table-cell office:value-type="float" office:value="141.34746165170733" table:style-name="ce74">
              <text:p>141.3</text:p>
            </table:table-cell>
            <table:table-cell office:value-type="float" office:value="362.27544891940681" table:style-name="ce78">
              <text:p>362.3</text:p>
            </table:table-cell>
            <table:table-cell office:value-type="float" office:value="58.194374999999987" table:style-name="ce72">
              <text:p>58.2</text:p>
            </table:table-cell>
            <table:table-cell office:value-type="float" office:value="7.1688750000000017" table:style-name="ce72">
              <text:p>7.2</text:p>
            </table:table-cell>
            <table:table-cell table:number-columns-repeated="2" table:style-name="ce81"/>
            <table:table-cell table:number-columns-repeated="16359" table:style-name="ce47"/>
          </table:table-row>
        </table:table-row-group>
        <table:table-row table:style-name="ro1">
          <table:table-cell office:value-type="float" office:value="2000" table:style-name="ce70">
            <text:p>2000</text:p>
          </table:table-cell>
          <table:table-cell table:style-name="ce53"/>
          <table:table-cell office:value-type="float" office:value="13749.37567327479" table:style-name="ce83">
            <text:p>13749.4</text:p>
          </table:table-cell>
          <table:table-cell office:value-type="float" office:value="97.012565526299994" table:style-name="ce74">
            <text:p>97.0</text:p>
          </table:table-cell>
          <table:table-cell office:value-type="float" office:value="13846.38823880109" table:style-name="ce84">
            <text:p>13846.4</text:p>
          </table:table-cell>
          <table:table-cell office:value-type="float" office:value="6792.6637863396991" table:style-name="ce85">
            <text:p>6792.7</text:p>
          </table:table-cell>
          <table:table-cell office:value-type="float" office:value="6531.92056635473" table:style-name="ce74">
            <text:p>6531.9</text:p>
          </table:table-cell>
          <table:table-cell office:value-type="float" office:value="521.87413258129004" table:style-name="ce74">
            <text:p>521.9</text:p>
          </table:table-cell>
          <table:table-cell office:value-type="float" office:value="1820.5369806798001" table:style-name="ce74">
            <text:p>1820.5</text:p>
          </table:table-cell>
          <table:table-cell office:value-type="float" office:value="270.14320028837602" table:style-name="ce74">
            <text:p>270.1</text:p>
          </table:table-cell>
          <table:table-cell office:value-type="float" office:value="3036.6124508668909" table:style-name="ce74">
            <text:p>3036.6</text:p>
          </table:table-cell>
          <table:table-cell office:value-type="float" office:value="238.77607741644158" table:style-name="ce74">
            <text:p>238.8</text:p>
          </table:table-cell>
          <table:table-cell office:value-type="float" office:value="245.9923364484336" table:style-name="ce74">
            <text:p>246.0</text:p>
          </table:table-cell>
          <table:table-cell office:value-type="float" office:value="397.98538807349701" table:style-name="ce74">
            <text:p>398.0</text:p>
          </table:table-cell>
          <table:table-cell office:value-type="float" office:value="445.45383883049999" table:style-name="ce74">
            <text:p>445.5</text:p>
          </table:table-cell>
          <table:table-cell office:value-type="float" office:value="76.350047276160112" table:style-name="ce86">
            <text:p>76.4</text:p>
          </table:table-cell>
          <table:table-cell office:value-type="float" office:value="6653.3436948396993" table:style-name="ce87">
            <text:p>6653.3</text:p>
          </table:table-cell>
          <table:table-cell office:value-type="float" office:value="161.74" table:style-name="ce72">
            <text:p>161.7</text:p>
          </table:table-cell>
          <table:table-cell office:value-type="float" office:value="187.98000000000002" table:style-name="ce75">
            <text:p>188.0</text:p>
          </table:table-cell>
          <table:table-cell office:value-type="float" office:value="131.75838155756151" table:style-name="ce74">
            <text:p>131.8</text:p>
          </table:table-cell>
          <table:table-cell office:value-type="float" office:value="333.52873035659002" table:style-name="ce78">
            <text:p>333.5</text:p>
          </table:table-cell>
          <table:table-cell office:value-type="float" office:value="3.3249999999793722E-3" table:style-name="ce83">
            <text:p>0.0</text:p>
          </table:table-cell>
          <table:table-cell office:value-type="float" office:value="10.016875000000006" table:style-name="ce86">
            <text:p>10.0</text:p>
          </table:table-cell>
          <table:table-cell table:number-columns-repeated="2" table:style-name="ce81"/>
          <table:table-cell table:number-columns-repeated="16359" table:style-name="ce47"/>
        </table:table-row>
        <table:table-row table:style-name="ro1">
          <table:table-cell office:value-type="float" office:value="2001" table:style-name="ce70">
            <text:p>2001</text:p>
          </table:table-cell>
          <table:table-cell table:style-name="ce53"/>
          <table:table-cell office:value-type="float" office:value="13956.758136750001" table:style-name="ce83">
            <text:p>13956.8</text:p>
          </table:table-cell>
          <table:table-cell office:value-type="float" office:value="63.580508999999992" table:style-name="ce74">
            <text:p>63.6</text:p>
          </table:table-cell>
          <table:table-cell office:value-type="float" office:value="14020.33864575" table:style-name="ce84">
            <text:p>14020.3</text:p>
          </table:table-cell>
          <table:table-cell office:value-type="float" office:value="6748.4463761226452" table:style-name="ce85">
            <text:p>6748.4</text:p>
          </table:table-cell>
          <table:table-cell office:value-type="float" office:value="6751.5205053548416" table:style-name="ce74">
            <text:p>6751.5</text:p>
          </table:table-cell>
          <table:table-cell office:value-type="float" office:value="535.52416247367989" table:style-name="ce74">
            <text:p>535.5</text:p>
          </table:table-cell>
          <table:table-cell office:value-type="float" office:value="1443.7276993841999" table:style-name="ce74">
            <text:p>1443.7</text:p>
          </table:table-cell>
          <table:table-cell office:value-type="float" office:value="258.70300073437198" table:style-name="ce74">
            <text:p>258.7</text:p>
          </table:table-cell>
          <table:table-cell office:value-type="float" office:value="3563.6287581078223" table:style-name="ce74">
            <text:p>3563.6</text:p>
          </table:table-cell>
          <table:table-cell office:value-type="float" office:value="301.69576654506477" table:style-name="ce74">
            <text:p>301.7</text:p>
          </table:table-cell>
          <table:table-cell office:value-type="float" office:value="278.03304520553485" table:style-name="ce74">
            <text:p>278.0</text:p>
          </table:table-cell>
          <table:table-cell office:value-type="float" office:value="370.20807290416758" table:style-name="ce74">
            <text:p>370.2</text:p>
          </table:table-cell>
          <table:table-cell office:value-type="float" office:value="413.69782099999998" table:style-name="ce74">
            <text:p>413.7</text:p>
          </table:table-cell>
          <table:table-cell office:value-type="float" office:value="106.67394327251266" table:style-name="ce86">
            <text:p>106.7</text:p>
          </table:table-cell>
          <table:table-cell office:value-type="float" office:value="6616.0570198726464" table:style-name="ce87">
            <text:p>6616.1</text:p>
          </table:table-cell>
          <table:table-cell office:value-type="float" office:value="160.58999999999997" table:style-name="ce72">
            <text:p>160.6</text:p>
          </table:table-cell>
          <table:table-cell office:value-type="float" office:value="157.63999999999999" table:style-name="ce75">
            <text:p>157.6</text:p>
          </table:table-cell>
          <table:table-cell office:value-type="float" office:value="126.18618985099855" table:style-name="ce74">
            <text:p>126.2</text:p>
          </table:table-cell>
          <table:table-cell office:value-type="float" office:value="387.07193041309574" table:style-name="ce78">
            <text:p>387.1</text:p>
          </table:table-cell>
          <table:table-cell office:value-type="float" office:value="-2.0627596852840213E-14" table:style-name="ce83">
            <text:p>0.0</text:p>
          </table:table-cell>
          <table:table-cell office:value-type="float" office:value="11.133875000000007" table:style-name="ce86">
            <text:p>11.1</text:p>
          </table:table-cell>
          <table:table-cell table:number-columns-repeated="2" table:style-name="ce81"/>
          <table:table-cell table:number-columns-repeated="16359" table:style-name="ce47"/>
        </table:table-row>
        <table:table-row table:style-name="ro1">
          <table:table-cell office:value-type="float" office:value="2002" table:style-name="ce70">
            <text:p>2002</text:p>
          </table:table-cell>
          <table:table-cell table:style-name="ce53"/>
          <table:table-cell office:value-type="float" office:value="14141.070192999998" table:style-name="ce83">
            <text:p>14141.1</text:p>
          </table:table-cell>
          <table:table-cell office:value-type="float" office:value="72.250567000000004" table:style-name="ce74">
            <text:p>72.3</text:p>
          </table:table-cell>
          <table:table-cell office:value-type="float" office:value="14213.320759999997" table:style-name="ce84">
            <text:p>14213.3</text:p>
          </table:table-cell>
          <table:table-cell office:value-type="float" office:value="6824.9015771173035" table:style-name="ce85">
            <text:p>6824.9</text:p>
          </table:table-cell>
          <table:table-cell office:value-type="float" office:value="6883.4406957973742" table:style-name="ce74">
            <text:p>6883.4</text:p>
          </table:table-cell>
          <table:table-cell office:value-type="float" office:value="491.20605489721004" table:style-name="ce74">
            <text:p>491.2</text:p>
          </table:table-cell>
          <table:table-cell office:value-type="float" office:value="1797.6164723112295" table:style-name="ce74">
            <text:p>1797.6</text:p>
          </table:table-cell>
          <table:table-cell office:value-type="float" office:value="278.66935564108871" table:style-name="ce74">
            <text:p>278.7</text:p>
          </table:table-cell>
          <table:table-cell office:value-type="float" office:value="3369.3434580032867" table:style-name="ce74">
            <text:p>3369.3</text:p>
          </table:table-cell>
          <table:table-cell office:value-type="float" office:value="302.78830222262081" table:style-name="ce74">
            <text:p>302.8</text:p>
          </table:table-cell>
          <table:table-cell office:value-type="float" office:value="306.42482085826862" table:style-name="ce74">
            <text:p>306.4</text:p>
          </table:table-cell>
          <table:table-cell office:value-type="float" office:value="337.39223186366991" table:style-name="ce74">
            <text:p>337.4</text:p>
          </table:table-cell>
          <table:table-cell office:value-type="float" office:value="419.31424385714286" table:style-name="ce74">
            <text:p>419.3</text:p>
          </table:table-cell>
          <table:table-cell office:value-type="float" office:value="85.66424322817825" table:style-name="ce86">
            <text:p>85.7</text:p>
          </table:table-cell>
          <table:table-cell office:value-type="float" office:value="6698.3701198673034" table:style-name="ce87">
            <text:p>6698.4</text:p>
          </table:table-cell>
          <table:table-cell office:value-type="float" office:value="174.48999999999998" table:style-name="ce72">
            <text:p>174.5</text:p>
          </table:table-cell>
          <table:table-cell office:value-type="float" office:value="191.77" table:style-name="ce75">
            <text:p>191.8</text:p>
          </table:table-cell>
          <table:table-cell office:value-type="float" office:value="135.92960376306766" table:style-name="ce74">
            <text:p>135.9</text:p>
          </table:table-cell>
          <table:table-cell office:value-type="float" office:value="364.01381330094512" table:style-name="ce78">
            <text:p>364.0</text:p>
          </table:table-cell>
          <table:table-cell office:value-type="float" office:value="23.162649999999982" table:style-name="ce83">
            <text:p>23.2</text:p>
          </table:table-cell>
          <table:table-cell office:value-type="float" office:value="15.194975000000007" table:style-name="ce86">
            <text:p>15.2</text:p>
          </table:table-cell>
          <table:table-cell table:number-columns-repeated="2" table:style-name="ce81"/>
          <table:table-cell table:number-columns-repeated="16359" table:style-name="ce47"/>
        </table:table-row>
        <table:table-row table:style-name="ro1">
          <table:table-cell office:value-type="float" office:value="2003" table:style-name="ce70">
            <text:p>2003</text:p>
          </table:table-cell>
          <table:table-cell table:style-name="ce53"/>
          <table:table-cell office:value-type="float" office:value="14321.201574999999" table:style-name="ce83">
            <text:p>14321.2</text:p>
          </table:table-cell>
          <table:table-cell office:value-type="float" office:value="105.27321714285713" table:style-name="ce74">
            <text:p>105.3</text:p>
          </table:table-cell>
          <table:table-cell office:value-type="float" office:value="14426.474792142857" table:style-name="ce84">
            <text:p>14426.5</text:p>
          </table:table-cell>
          <table:table-cell office:value-type="float" office:value="6753.0749314319364" table:style-name="ce85">
            <text:p>6753.1</text:p>
          </table:table-cell>
          <table:table-cell office:value-type="float" office:value="7139.856288128125" table:style-name="ce74">
            <text:p>7139.9</text:p>
          </table:table-cell>
          <table:table-cell office:value-type="float" office:value="374.5592936553" table:style-name="ce74">
            <text:p>374.6</text:p>
          </table:table-cell>
          <table:table-cell office:value-type="float" office:value="2267.3558511817146" table:style-name="ce74">
            <text:p>2267.4</text:p>
          </table:table-cell>
          <table:table-cell office:value-type="float" office:value="268.05100298792502" table:style-name="ce74">
            <text:p>268.1</text:p>
          </table:table-cell>
          <table:table-cell office:value-type="float" office:value="3315.715450955051" table:style-name="ce74">
            <text:p>3315.7</text:p>
          </table:table-cell>
          <table:table-cell office:value-type="float" office:value="315.95830202942386" table:style-name="ce74">
            <text:p>316.0</text:p>
          </table:table-cell>
          <table:table-cell office:value-type="float" office:value="244.78965887064965" table:style-name="ce74">
            <text:p>244.8</text:p>
          </table:table-cell>
          <table:table-cell office:value-type="float" office:value="353.42672844806026" table:style-name="ce74">
            <text:p>353.4</text:p>
          </table:table-cell>
          <table:table-cell office:value-type="float" office:value="398.61360100000007" table:style-name="ce74">
            <text:p>398.6</text:p>
          </table:table-cell>
          <table:table-cell office:value-type="float" office:value="134.92997158279675" table:style-name="ce86">
            <text:p>134.9</text:p>
          </table:table-cell>
          <table:table-cell office:value-type="float" office:value="6638.0559721819363" table:style-name="ce87">
            <text:p>6638.1</text:p>
          </table:table-cell>
          <table:table-cell office:value-type="float" office:value="157.92999999999998" table:style-name="ce72">
            <text:p>157.9</text:p>
          </table:table-cell>
          <table:table-cell office:value-type="float" office:value="216.34" table:style-name="ce75">
            <text:p>216.3</text:p>
          </table:table-cell>
          <table:table-cell office:value-type="float" office:value="130.74945544731708" table:style-name="ce74">
            <text:p>130.7</text:p>
          </table:table-cell>
          <table:table-cell office:value-type="float" office:value="344.76413486078872" table:style-name="ce78">
            <text:p>344.8</text:p>
          </table:table-cell>
          <table:table-cell office:value-type="float" office:value="46.906399999999984" table:style-name="ce83">
            <text:p>46.9</text:p>
          </table:table-cell>
          <table:table-cell office:value-type="float" office:value="13.285950000000009" table:style-name="ce86">
            <text:p>13.3</text:p>
          </table:table-cell>
          <table:table-cell table:number-columns-repeated="2" table:style-name="ce81"/>
          <table:table-cell table:number-columns-repeated="16359" table:style-name="ce47"/>
        </table:table-row>
        <table:table-row table:style-name="ro1">
          <table:table-cell office:value-type="float" office:value="2004" table:style-name="ce70">
            <text:p>2004</text:p>
          </table:table-cell>
          <table:table-cell table:style-name="ce53"/>
          <table:table-cell office:value-type="float" office:value="13893.69642025" table:style-name="ce83">
            <text:p>13893.7</text:p>
          </table:table-cell>
          <table:table-cell office:value-type="float" office:value="64.682763999999992" table:style-name="ce74">
            <text:p>64.7</text:p>
          </table:table-cell>
          <table:table-cell office:value-type="float" office:value="13958.37918425" table:style-name="ce84">
            <text:p>13958.4</text:p>
          </table:table-cell>
          <table:table-cell office:value-type="float" office:value="6693.2840978211616" table:style-name="ce88">
            <text:p>6693.3</text:p>
          </table:table-cell>
          <table:table-cell office:value-type="float" office:value="6723.9221879974439" table:style-name="ce74">
            <text:p>6723.9</text:p>
          </table:table-cell>
          <table:table-cell office:value-type="float" office:value="359.21212703000003" table:style-name="ce74">
            <text:p>359.2</text:p>
          </table:table-cell>
          <table:table-cell office:value-type="float" office:value="1774.2107651428569" table:style-name="ce74">
            <text:p>1774.2</text:p>
          </table:table-cell>
          <table:table-cell office:value-type="float" office:value="249.43866190679614" table:style-name="ce74">
            <text:p>249.4</text:p>
          </table:table-cell>
          <table:table-cell office:value-type="float" office:value="3401.211121946792" table:style-name="ce74">
            <text:p>3401.2</text:p>
          </table:table-cell>
          <table:table-cell office:value-type="float" office:value="320.01826573781636" table:style-name="ce74">
            <text:p>320.0</text:p>
          </table:table-cell>
          <table:table-cell office:value-type="float" office:value="224.77814791678992" table:style-name="ce74">
            <text:p>224.8</text:p>
          </table:table-cell>
          <table:table-cell office:value-type="float" office:value="395.05309831639198" table:style-name="ce74">
            <text:p>395.1</text:p>
          </table:table-cell>
          <table:table-cell office:value-type="float" office:value="434.3211044285714" table:style-name="ce74">
            <text:p>434.3</text:p>
          </table:table-cell>
          <table:table-cell office:value-type="float" office:value="106.85179400282357" table:style-name="ce86">
            <text:p>106.9</text:p>
          </table:table-cell>
          <table:table-cell office:value-type="float" office:value="6585.3975815459662" table:style-name="ce87">
            <text:p>6585.4</text:p>
          </table:table-cell>
          <table:table-cell office:value-type="float" office:value="161.23000000000002" table:style-name="ce72">
            <text:p>161.2</text:p>
          </table:table-cell>
          <table:table-cell office:value-type="float" office:value="167.54999999999998" table:style-name="ce75">
            <text:p>167.6</text:p>
          </table:table-cell>
          <table:table-cell office:value-type="float" office:value="121.66989993031459" table:style-name="ce74">
            <text:p>121.7</text:p>
          </table:table-cell>
          <table:table-cell office:value-type="float" office:value="351.29337210647111" table:style-name="ce78">
            <text:p>351.3</text:p>
          </table:table-cell>
          <table:table-cell office:value-type="float" office:value="17.341379999999987" table:style-name="ce83">
            <text:p>17.3</text:p>
          </table:table-cell>
          <table:table-cell office:value-type="float" office:value="5.7656000000000098" table:style-name="ce86">
            <text:p>5.8</text:p>
          </table:table-cell>
          <table:table-cell table:number-columns-repeated="2" table:style-name="ce81"/>
          <table:table-cell table:number-columns-repeated="16359" table:style-name="ce47"/>
        </table:table-row>
        <table:table-row table:style-name="ro1">
          <table:table-cell office:value-type="float" office:value="2005" table:style-name="ce70">
            <text:p>2005</text:p>
          </table:table-cell>
          <table:table-cell table:style-name="ce47"/>
          <table:table-cell office:value-type="float" office:value="13809.085265749998" table:style-name="ce83">
            <text:p>13809.1</text:p>
          </table:table-cell>
          <table:table-cell office:value-type="float" office:value="45.589140714285719" table:style-name="ce74">
            <text:p>45.6</text:p>
          </table:table-cell>
          <table:table-cell office:value-type="float" office:value="13854.674406464284" table:style-name="ce84">
            <text:p>13854.7</text:p>
          </table:table-cell>
          <table:table-cell office:value-type="float" office:value="6652.4508335481351" table:style-name="ce88">
            <text:p>6652.5</text:p>
          </table:table-cell>
          <table:table-cell office:value-type="float" office:value="6489.8107214624633" table:style-name="ce74">
            <text:p>6489.8</text:p>
          </table:table-cell>
          <table:table-cell office:value-type="float" office:value="351.33619399999998" table:style-name="ce74">
            <text:p>351.3</text:p>
          </table:table-cell>
          <table:table-cell office:value-type="float" office:value="1294.254197" table:style-name="ce74">
            <text:p>1294.3</text:p>
          </table:table-cell>
          <table:table-cell office:value-type="float" office:value="266.47646615963379" table:style-name="ce74">
            <text:p>266.5</text:p>
          </table:table-cell>
          <table:table-cell office:value-type="float" office:value="3705.4101470609171" table:style-name="ce74">
            <text:p>3705.4</text:p>
          </table:table-cell>
          <table:table-cell office:value-type="float" office:value="301.70219733114942" table:style-name="ce74">
            <text:p>301.7</text:p>
          </table:table-cell>
          <table:table-cell office:value-type="float" office:value="256.94890134591668" table:style-name="ce74">
            <text:p>256.9</text:p>
          </table:table-cell>
          <table:table-cell office:value-type="float" office:value="313.6826185648456" table:style-name="ce74">
            <text:p>313.7</text:p>
          </table:table-cell>
          <table:table-cell office:value-type="float" office:value="626.34657657142861" table:style-name="ce74">
            <text:p>626.3</text:p>
          </table:table-cell>
          <table:table-cell office:value-type="float" office:value="86.066274882257488" table:style-name="ce86">
            <text:p>86.1</text:p>
          </table:table-cell>
          <table:table-cell office:value-type="float" office:value="6551.1787435397382" table:style-name="ce87">
            <text:p>6551.2</text:p>
          </table:table-cell>
          <table:table-cell office:value-type="float" office:value="142.66719999999998" table:style-name="ce72">
            <text:p>142.7</text:p>
          </table:table-cell>
          <table:table-cell office:value-type="float" office:value="121.50449999999999" table:style-name="ce75">
            <text:p>121.5</text:p>
          </table:table-cell>
          <table:table-cell office:value-type="float" office:value="129.9809375609756" table:style-name="ce74">
            <text:p>130.0</text:p>
          </table:table-cell>
          <table:table-cell office:value-type="float" office:value="384.21582379893101" table:style-name="ce78">
            <text:p>384.2</text:p>
          </table:table-cell>
          <table:table-cell office:value-type="float" office:value="6.0231250000000003" table:style-name="ce83">
            <text:p>6.0</text:p>
          </table:table-cell>
          <table:table-cell office:value-type="float" office:value="0.12225" table:style-name="ce86">
            <text:p>0.1</text:p>
          </table:table-cell>
          <table:table-cell table:number-columns-repeated="2" table:style-name="ce81"/>
          <table:table-cell table:number-columns-repeated="16359" table:style-name="ce47"/>
        </table:table-row>
        <table:table-row table:style-name="ro1">
          <table:table-cell office:value-type="float" office:value="2006" table:style-name="ce89">
            <text:p>2006</text:p>
          </table:table-cell>
          <table:table-cell table:style-name="ce14"/>
          <table:table-cell office:value-type="float" office:value="13684.317788" table:style-name="ce88">
            <text:p>13684.3</text:p>
          </table:table-cell>
          <table:table-cell office:value-type="float" office:value="33.278207142857141" table:style-name="ce74">
            <text:p>33.3</text:p>
          </table:table-cell>
          <table:table-cell office:value-type="float" office:value="13717.595995142858" table:style-name="ce84">
            <text:p>13717.6</text:p>
          </table:table-cell>
          <table:table-cell office:value-type="float" office:value="6734.3244241448647" table:style-name="ce88">
            <text:p>6734.3</text:p>
          </table:table-cell>
          <table:table-cell office:value-type="float" office:value="6266.2614639575695" table:style-name="ce74">
            <text:p>6266.3</text:p>
          </table:table-cell>
          <table:table-cell office:value-type="float" office:value="303.10202100000004" table:style-name="ce74">
            <text:p>303.1</text:p>
          </table:table-cell>
          <table:table-cell office:value-type="float" office:value="1186.9930618571429" table:style-name="ce74">
            <text:p>1187.0</text:p>
          </table:table-cell>
          <table:table-cell office:value-type="float" office:value="241.18312286460528" table:style-name="ce74">
            <text:p>241.2</text:p>
          </table:table-cell>
          <table:table-cell office:value-type="float" office:value="3778.9029035479666" table:style-name="ce74">
            <text:p>3778.9</text:p>
          </table:table-cell>
          <table:table-cell office:value-type="float" office:value="320.88115404388714" table:style-name="ce74">
            <text:p>320.9</text:p>
          </table:table-cell>
          <table:table-cell office:value-type="float" office:value="234.53209378217059" table:style-name="ce74">
            <text:p>234.5</text:p>
          </table:table-cell>
          <table:table-cell office:value-type="float" office:value="200.66710686179752" table:style-name="ce74">
            <text:p>200.7</text:p>
          </table:table-cell>
          <table:table-cell office:value-type="float" office:value="617.27994378571429" table:style-name="ce74">
            <text:p>617.3</text:p>
          </table:table-cell>
          <table:table-cell office:value-type="float" office:value="99.73016325470752" table:style-name="ce84">
            <text:p>99.7</text:p>
          </table:table-cell>
          <table:table-cell office:value-type="float" office:value="6635.3050026448655" table:style-name="ce90">
            <text:p>6635.3</text:p>
          </table:table-cell>
          <table:table-cell office:value-type="float" office:value="113.25999999999999" table:style-name="ce74">
            <text:p>113.3</text:p>
          </table:table-cell>
          <table:table-cell office:value-type="float" office:value="114.04999999999998" table:style-name="ce74">
            <text:p>114.1</text:p>
          </table:table-cell>
          <table:table-cell office:value-type="float" office:value="117.13144837785626" table:style-name="ce74">
            <text:p>117.1</text:p>
          </table:table-cell>
          <table:table-cell office:value-type="float" office:value="393.31458699712641" table:style-name="ce91">
            <text:p>393.3</text:p>
          </table:table-cell>
          <table:table-cell office:value-type="float" office:value="-4.40619762898109E-16" table:style-name="ce88">
            <text:p>0.0</text:p>
          </table:table-cell>
          <table:table-cell office:value-type="float" office:value="2.5132500000000002" table:style-name="ce84">
            <text:p>2.5</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07" table:style-name="ce89">
            <text:p>2007</text:p>
          </table:table-cell>
          <table:table-cell table:style-name="ce14"/>
          <table:table-cell office:value-type="float" office:value="13416.118164750002" table:style-name="ce88">
            <text:p>13416.1</text:p>
          </table:table-cell>
          <table:table-cell office:value-type="float" office:value="57.10862057557604" table:style-name="ce74">
            <text:p>57.1</text:p>
          </table:table-cell>
          <table:table-cell office:value-type="float" office:value="13473.226785325578" table:style-name="ce84">
            <text:p>13473.2</text:p>
          </table:table-cell>
          <table:table-cell office:value-type="float" office:value="6723.7211482952334" table:style-name="ce88">
            <text:p>6723.7</text:p>
          </table:table-cell>
          <table:table-cell office:value-type="float" office:value="6085.1072473026643" table:style-name="ce74">
            <text:p>6085.1</text:p>
          </table:table-cell>
          <table:table-cell office:value-type="float" office:value="300.37567000000001" table:style-name="ce74">
            <text:p>300.4</text:p>
          </table:table-cell>
          <table:table-cell office:value-type="float" office:value="1232.4249018202763" table:style-name="ce74">
            <text:p>1232.4</text:p>
          </table:table-cell>
          <table:table-cell office:value-type="float" office:value="248.13952359849077" table:style-name="ce74">
            <text:p>248.1</text:p>
          </table:table-cell>
          <table:table-cell office:value-type="float" office:value="3561.0368446154225" table:style-name="ce74">
            <text:p>3561.0</text:p>
          </table:table-cell>
          <table:table-cell office:value-type="float" office:value="284.50604099785653" table:style-name="ce74">
            <text:p>284.5</text:p>
          </table:table-cell>
          <table:table-cell office:value-type="float" office:value="242.33646608801723" table:style-name="ce74">
            <text:p>242.3</text:p>
          </table:table-cell>
          <table:table-cell office:value-type="float" office:value="216.28780018260107" table:style-name="ce74">
            <text:p>216.3</text:p>
          </table:table-cell>
          <table:table-cell office:value-type="float" office:value="537.55831785714281" table:style-name="ce74">
            <text:p>537.6</text:p>
          </table:table-cell>
          <table:table-cell office:value-type="float" office:value="126.84007187053416" table:style-name="ce84">
            <text:p>126.8</text:p>
          </table:table-cell>
          <table:table-cell office:value-type="float" office:value="6621.9917427952332" table:style-name="ce90">
            <text:p>6622.0</text:p>
          </table:table-cell>
          <table:table-cell office:value-type="float" office:value="109.18209999999999" table:style-name="ce74">
            <text:p>109.2</text:p>
          </table:table-cell>
          <table:table-cell office:value-type="float" office:value="116.965328" table:style-name="ce74">
            <text:p>117.0</text:p>
          </table:table-cell>
          <table:table-cell office:value-type="float" office:value="120.42694395414185" table:style-name="ce74">
            <text:p>120.4</text:p>
          </table:table-cell>
          <table:table-cell office:value-type="float" office:value="372.6694536733612" table:style-name="ce91">
            <text:p>372.7</text:p>
          </table:table-cell>
          <table:table-cell office:value-type="float" office:value="-4.40619762898109E-16" table:style-name="ce88">
            <text:p>0.0</text:p>
          </table:table-cell>
          <table:table-cell office:value-type="float" office:value="9.1940344226770776E-17"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08" table:style-name="ce89">
            <text:p>2008</text:p>
          </table:table-cell>
          <table:table-cell table:style-name="ce14"/>
          <table:table-cell office:value-type="float" office:value="13120.377425750001" table:style-name="ce88">
            <text:p>13120.4</text:p>
          </table:table-cell>
          <table:table-cell office:value-type="float" office:value="48.515615745714285" table:style-name="ce74">
            <text:p>48.5</text:p>
          </table:table-cell>
          <table:table-cell office:value-type="float" office:value="13168.893041495716" table:style-name="ce84">
            <text:p>13168.9</text:p>
          </table:table-cell>
          <table:table-cell office:value-type="float" office:value="6678.2521743510379" table:style-name="ce88">
            <text:p>6678.3</text:p>
          </table:table-cell>
          <table:table-cell office:value-type="float" office:value="5839.9648770388922" table:style-name="ce74">
            <text:p>5840.0</text:p>
          </table:table-cell>
          <table:table-cell office:value-type="float" office:value="332.04071399999998" table:style-name="ce74">
            <text:p>332.0</text:p>
          </table:table-cell>
          <table:table-cell office:value-type="float" office:value="932.85965400000009" table:style-name="ce74">
            <text:p>932.9</text:p>
          </table:table-cell>
          <table:table-cell office:value-type="float" office:value="228.94157546751796" table:style-name="ce74">
            <text:p>228.9</text:p>
          </table:table-cell>
          <table:table-cell office:value-type="float" office:value="3635.4112592997212" table:style-name="ce74">
            <text:p>3635.4</text:p>
          </table:table-cell>
          <table:table-cell office:value-type="float" office:value="249.29658413763997" table:style-name="ce74">
            <text:p>249.3</text:p>
          </table:table-cell>
          <table:table-cell office:value-type="float" office:value="234.48677413744932" table:style-name="ce74">
            <text:p>234.5</text:p>
          </table:table-cell>
          <table:table-cell office:value-type="float" office:value="226.92831599656472" table:style-name="ce74">
            <text:p>226.9</text:p>
          </table:table-cell>
          <table:table-cell office:value-type="float" office:value="559.17383542857146" table:style-name="ce74">
            <text:p>559.2</text:p>
          </table:table-cell>
          <table:table-cell office:value-type="float" office:value="91.502154677210939" table:style-name="ce84">
            <text:p>91.5</text:p>
          </table:table-cell>
          <table:table-cell office:value-type="float" office:value="6577.6378286010377" table:style-name="ce90">
            <text:p>6577.6</text:p>
          </table:table-cell>
          <table:table-cell office:value-type="float" office:value="109.86091579999999" table:style-name="ce74">
            <text:p>109.9</text:p>
          </table:table-cell>
          <table:table-cell office:value-type="float" office:value="94.323872999999992" table:style-name="ce74">
            <text:p>94.3</text:p>
          </table:table-cell>
          <table:table-cell office:value-type="float" office:value="111.14707707317953" table:style-name="ce74">
            <text:p>111.1</text:p>
          </table:table-cell>
          <table:table-cell office:value-type="float" office:value="381.99113033008314" table:style-name="ce91">
            <text:p>382.0</text:p>
          </table:table-cell>
          <table:table-cell office:value-type="float" office:value="-4.40619762898109E-16" table:style-name="ce88">
            <text:p>0.0</text:p>
          </table:table-cell>
          <table:table-cell office:value-type="float" office:value="9.1940344226770776E-17"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09" table:style-name="ce89">
            <text:p>2009</text:p>
          </table:table-cell>
          <table:table-cell table:style-name="ce14"/>
          <table:table-cell office:value-type="float" office:value="12977.8504935" table:style-name="ce88">
            <text:p>12977.9</text:p>
          </table:table-cell>
          <table:table-cell office:value-type="float" office:value="74.810785775714294" table:style-name="ce74">
            <text:p>74.8</text:p>
          </table:table-cell>
          <table:table-cell office:value-type="float" office:value="13052.661279275715" table:style-name="ce84">
            <text:p>13052.7</text:p>
          </table:table-cell>
          <table:table-cell office:value-type="float" office:value="6626.3959851146701" table:style-name="ce88">
            <text:p>6626.4</text:p>
          </table:table-cell>
          <table:table-cell office:value-type="float" office:value="5699.4236950261857" table:style-name="ce74">
            <text:p>5699.4</text:p>
          </table:table-cell>
          <table:table-cell office:value-type="float" office:value="307.844539" table:style-name="ce74">
            <text:p>307.8</text:p>
          </table:table-cell>
          <table:table-cell office:value-type="float" office:value="998.54832800000008" table:style-name="ce74">
            <text:p>998.5</text:p>
          </table:table-cell>
          <table:table-cell office:value-type="float" office:value="241.58454007821427" table:style-name="ce74">
            <text:p>241.6</text:p>
          </table:table-cell>
          <table:table-cell office:value-type="float" office:value="3368.95244388323" table:style-name="ce74">
            <text:p>3369.0</text:p>
          </table:table-cell>
          <table:table-cell office:value-type="float" office:value="247.87614086753493" table:style-name="ce74">
            <text:p>247.9</text:p>
          </table:table-cell>
          <table:table-cell office:value-type="float" office:value="279.8305938898946" table:style-name="ce74">
            <text:p>279.8</text:p>
          </table:table-cell>
          <table:table-cell office:value-type="float" office:value="254.7871093073108" table:style-name="ce74">
            <text:p>254.8</text:p>
          </table:table-cell>
          <table:table-cell office:value-type="float" office:value="433.42873385714296" table:style-name="ce74">
            <text:p>433.4</text:p>
          </table:table-cell>
          <table:table-cell office:value-type="float" office:value="293.41286527771746" table:style-name="ce84">
            <text:p>293.4</text:p>
          </table:table-cell>
          <table:table-cell office:value-type="float" office:value="6529.5506608646701" table:style-name="ce90">
            <text:p>6529.6</text:p>
          </table:table-cell>
          <table:table-cell office:value-type="float" office:value="104.3126604" table:style-name="ce74">
            <text:p>104.3</text:p>
          </table:table-cell>
          <table:table-cell office:value-type="float" office:value="101.65079249999999" table:style-name="ce74">
            <text:p>101.7</text:p>
          </table:table-cell>
          <table:table-cell office:value-type="float" office:value="117.56452452961673" table:style-name="ce74">
            <text:p>117.6</text:p>
          </table:table-cell>
          <table:table-cell office:value-type="float" office:value="357.14120517133472" table:style-name="ce91">
            <text:p>357.1</text:p>
          </table:table-cell>
          <table:table-cell office:value-type="float" office:value="16.650399999999994" table:style-name="ce88">
            <text:p>16.7</text:p>
          </table:table-cell>
          <table:table-cell office:value-type="float" office:value="4.5146750000000004" table:style-name="ce84">
            <text:p>4.5</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10" table:style-name="ce89">
            <text:p>2010</text:p>
          </table:table-cell>
          <table:table-cell table:style-name="ce14"/>
          <table:table-cell office:value-type="float" office:value="13321.5036205" table:style-name="ce88">
            <text:p>13321.5</text:p>
          </table:table-cell>
          <table:table-cell office:value-type="float" office:value="88.398690394799999" table:style-name="ce74">
            <text:p>88.4</text:p>
          </table:table-cell>
          <table:table-cell office:value-type="float" office:value="13409.9023108948" table:style-name="ce84">
            <text:p>13409.9</text:p>
          </table:table-cell>
          <table:table-cell office:value-type="float" office:value="6835.6828420835345" table:style-name="ce88">
            <text:p>6835.7</text:p>
          </table:table-cell>
          <table:table-cell office:value-type="float" office:value="6112.0010752501075" table:style-name="ce74">
            <text:p>6112.0</text:p>
          </table:table-cell>
          <table:table-cell office:value-type="float" office:value="278.7407" table:style-name="ce74">
            <text:p>278.7</text:p>
          </table:table-cell>
          <table:table-cell office:value-type="float" office:value="1139.2903027142856" table:style-name="ce74">
            <text:p>1139.3</text:p>
          </table:table-cell>
          <table:table-cell office:value-type="float" office:value="246.02594706928571" table:style-name="ce74">
            <text:p>246.0</text:p>
          </table:table-cell>
          <table:table-cell office:value-type="float" office:value="3529.1585119701749" table:style-name="ce74">
            <text:p>3529.2</text:p>
          </table:table-cell>
          <table:table-cell office:value-type="float" office:value="253.52506852618421" table:style-name="ce74">
            <text:p>253.5</text:p>
          </table:table-cell>
          <table:table-cell office:value-type="float" office:value="323.92950967345109" table:style-name="ce74">
            <text:p>323.9</text:p>
          </table:table-cell>
          <table:table-cell office:value-type="float" office:value="341.33103529672564" table:style-name="ce74">
            <text:p>341.3</text:p>
          </table:table-cell>
          <table:table-cell office:value-type="float" office:value="416.74133652879993" table:style-name="ce74">
            <text:p>416.7</text:p>
          </table:table-cell>
          <table:table-cell office:value-type="float" office:value="45.477057032358765" table:style-name="ce84">
            <text:p>45.5</text:p>
          </table:table-cell>
          <table:table-cell office:value-type="float" office:value="6743.9765485835323" table:style-name="ce90">
            <text:p>6744.0</text:p>
          </table:table-cell>
          <table:table-cell office:value-type="float" office:value="100.53058373003016" table:style-name="ce74">
            <text:p>100.5</text:p>
          </table:table-cell>
          <table:table-cell office:value-type="float" office:value="110.33931582223491" table:style-name="ce74">
            <text:p>110.3</text:p>
          </table:table-cell>
          <table:table-cell office:value-type="float" office:value="119.65982376306621" table:style-name="ce74">
            <text:p>119.7</text:p>
          </table:table-cell>
          <table:table-cell office:value-type="float" office:value="372.53612352287445" table:style-name="ce91">
            <text:p>372.5</text:p>
          </table:table-cell>
          <table:table-cell office:value-type="float" office:value="16.595099999999992" table:style-name="ce88">
            <text:p>16.6</text:p>
          </table:table-cell>
          <table:table-cell office:value-type="float" office:value="3.3306690738754696E-16"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11" table:style-name="ce89">
            <text:p>2011</text:p>
          </table:table-cell>
          <table:table-cell table:style-name="ce14"/>
          <table:table-cell office:value-type="float" office:value="13534.24718525" table:style-name="ce88">
            <text:p>13534.2</text:p>
          </table:table-cell>
          <table:table-cell office:value-type="float" office:value="101.77176399999999" table:style-name="ce74">
            <text:p>101.8</text:p>
          </table:table-cell>
          <table:table-cell office:value-type="float" office:value="13636.018949249999" table:style-name="ce84">
            <text:p>13636.0</text:p>
          </table:table-cell>
          <table:table-cell office:value-type="float" office:value="6891.6609227190411" table:style-name="ce88">
            <text:p>6891.7</text:p>
          </table:table-cell>
          <table:table-cell office:value-type="float" office:value="6259.5464201202622" table:style-name="ce74">
            <text:p>6259.5</text:p>
          </table:table-cell>
          <table:table-cell office:value-type="float" office:value="300.04410000000001" table:style-name="ce74">
            <text:p>300.0</text:p>
          </table:table-cell>
          <table:table-cell office:value-type="float" office:value="1129.8820537142858" table:style-name="ce74">
            <text:p>1129.9</text:p>
          </table:table-cell>
          <table:table-cell office:value-type="float" office:value="267.33922308821434" table:style-name="ce74">
            <text:p>267.3</text:p>
          </table:table-cell>
          <table:table-cell office:value-type="float" office:value="3709.8427460477551" table:style-name="ce74">
            <text:p>3709.8</text:p>
          </table:table-cell>
          <table:table-cell office:value-type="float" office:value="242.85747001568686" table:style-name="ce74">
            <text:p>242.9</text:p>
          </table:table-cell>
          <table:table-cell office:value-type="float" office:value="285.8247515798617" table:style-name="ce74">
            <text:p>285.8</text:p>
          </table:table-cell>
          <table:table-cell office:value-type="float" office:value="323.75607567445707" table:style-name="ce74">
            <text:p>323.8</text:p>
          </table:table-cell>
          <table:table-cell office:value-type="float" office:value="481.31966999999997" table:style-name="ce74">
            <text:p>481.3</text:p>
          </table:table-cell>
          <table:table-cell office:value-type="float" office:value="3.4919364106977273" table:style-name="ce84">
            <text:p>3.5</text:p>
          </table:table-cell>
          <table:table-cell office:value-type="float" office:value="6809.251252469041" table:style-name="ce90">
            <text:p>6809.3</text:p>
          </table:table-cell>
          <table:table-cell office:value-type="float" office:value="108.21386513613385" table:style-name="ce74">
            <text:p>108.2</text:p>
          </table:table-cell>
          <table:table-cell office:value-type="float" office:value="111.56996501466178" table:style-name="ce74">
            <text:p>111.6</text:p>
          </table:table-cell>
          <table:table-cell office:value-type="float" office:value="130.00903331010454" table:style-name="ce74">
            <text:p>130.0</text:p>
          </table:table-cell>
          <table:table-cell office:value-type="float" office:value="390.64144085008235" table:style-name="ce91">
            <text:p>390.6</text:p>
          </table:table-cell>
          <table:table-cell office:value-type="float" office:value="13.27394999999999" table:style-name="ce88">
            <text:p>13.3</text:p>
          </table:table-cell>
          <table:table-cell office:value-type="float" office:value="3.3306690738754696E-16"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12" table:style-name="ce89">
            <text:p>2012</text:p>
          </table:table-cell>
          <table:table-cell table:style-name="ce14"/>
          <table:table-cell office:value-type="float" office:value="13317.109253749999" table:style-name="ce88">
            <text:p>13317.1</text:p>
          </table:table-cell>
          <table:table-cell office:value-type="float" office:value="128.92548665850583" table:style-name="ce74">
            <text:p>128.9</text:p>
          </table:table-cell>
          <table:table-cell office:value-type="float" office:value="13446.034740408504" table:style-name="ce84">
            <text:p>13446.0</text:p>
          </table:table-cell>
          <table:table-cell office:value-type="float" office:value="6816.3039312482306" table:style-name="ce88">
            <text:p>6816.3</text:p>
          </table:table-cell>
          <table:table-cell office:value-type="float" office:value="6089.3305768522841" table:style-name="ce74">
            <text:p>6089.3</text:p>
          </table:table-cell>
          <table:table-cell office:value-type="float" office:value="289.1694" table:style-name="ce74">
            <text:p>289.2</text:p>
          </table:table-cell>
          <table:table-cell office:value-type="float" office:value="926.43785836957682" table:style-name="ce74">
            <text:p>926.4</text:p>
          </table:table-cell>
          <table:table-cell office:value-type="float" office:value="297.88596041473545" table:style-name="ce74">
            <text:p>297.9</text:p>
          </table:table-cell>
          <table:table-cell office:value-type="float" office:value="3721.6838904922497" table:style-name="ce74">
            <text:p>3721.7</text:p>
          </table:table-cell>
          <table:table-cell office:value-type="float" office:value="244.58580801641153" table:style-name="ce74">
            <text:p>244.6</text:p>
          </table:table-cell>
          <table:table-cell office:value-type="float" office:value="266.66971016304342" table:style-name="ce74">
            <text:p>266.7</text:p>
          </table:table-cell>
          <table:table-cell office:value-type="float" office:value="342.89794939626648" table:style-name="ce74">
            <text:p>342.9</text:p>
          </table:table-cell>
          <table:table-cell office:value-type="float" office:value="466.48058237142857" table:style-name="ce74">
            <text:p>466.5</text:p>
          </table:table-cell>
          <table:table-cell office:value-type="float" office:value="73.919649936562564" table:style-name="ce84">
            <text:p>73.9</text:p>
          </table:table-cell>
          <table:table-cell office:value-type="float" office:value="6742.7646732482308" table:style-name="ce90">
            <text:p>6742.8</text:p>
          </table:table-cell>
          <table:table-cell office:value-type="float" office:value="104.29179728278856" table:style-name="ce74">
            <text:p>104.3</text:p>
          </table:table-cell>
          <table:table-cell office:value-type="float" office:value="88.665183989578964" table:style-name="ce74">
            <text:p>88.7</text:p>
          </table:table-cell>
          <table:table-cell office:value-type="float" office:value="144.87000467304168" table:style-name="ce74">
            <text:p>144.9</text:p>
          </table:table-cell>
          <table:table-cell office:value-type="float" office:value="392.65918700858822" table:style-name="ce91">
            <text:p>392.7</text:p>
          </table:table-cell>
          <table:table-cell office:value-type="float" office:value="0" table:style-name="ce88">
            <text:p>0.0</text:p>
          </table:table-cell>
          <table:table-cell office:value-type="float" office:value="3.3306690738754696E-16"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13" table:style-name="ce89">
            <text:p>2013</text:p>
          </table:table-cell>
          <table:table-cell table:style-name="ce14"/>
          <table:table-cell office:value-type="float" office:value="13404.0652845" table:style-name="ce88">
            <text:p>13404.1</text:p>
          </table:table-cell>
          <table:table-cell office:value-type="float" office:value="131.92212352361346" table:style-name="ce74">
            <text:p>131.9</text:p>
          </table:table-cell>
          <table:table-cell office:value-type="float" office:value="13535.987408023613" table:style-name="ce84">
            <text:p>13536.0</text:p>
          </table:table-cell>
          <table:table-cell office:value-type="float" office:value="6861.1139606929491" table:style-name="ce88">
            <text:p>6861.1</text:p>
          </table:table-cell>
          <table:table-cell office:value-type="float" office:value="6219.6101936609493" table:style-name="ce74">
            <text:p>6219.6</text:p>
          </table:table-cell>
          <table:table-cell office:value-type="float" office:value="289.96850000000006" table:style-name="ce74">
            <text:p>290.0</text:p>
          </table:table-cell>
          <table:table-cell office:value-type="float" office:value="1111.1427315270266" table:style-name="ce74">
            <text:p>1111.1</text:p>
          </table:table-cell>
          <table:table-cell office:value-type="float" office:value="298.30372659717011" table:style-name="ce74">
            <text:p>298.3</text:p>
          </table:table-cell>
          <table:table-cell office:value-type="float" office:value="3549.2169241775523" table:style-name="ce74">
            <text:p>3549.2</text:p>
          </table:table-cell>
          <table:table-cell office:value-type="float" office:value="297.19764644560411" table:style-name="ce74">
            <text:p>297.2</text:p>
          </table:table-cell>
          <table:table-cell office:value-type="float" office:value="276.03011771833366" table:style-name="ce74">
            <text:p>276.0</text:p>
          </table:table-cell>
          <table:table-cell office:value-type="float" office:value="397.75054719526258" table:style-name="ce74">
            <text:p>397.8</text:p>
          </table:table-cell>
          <table:table-cell office:value-type="float" office:value="472.51998087156989" table:style-name="ce74">
            <text:p>472.5</text:p>
          </table:table-cell>
          <table:table-cell office:value-type="float" office:value="-17.256727201856293" table:style-name="ce84">
            <text:p>-17.3</text:p>
          </table:table-cell>
          <table:table-cell office:value-type="float" office:value="6790.5134814429493" table:style-name="ce90">
            <text:p>6790.5</text:p>
          </table:table-cell>
          <table:table-cell office:value-type="float" office:value="104.58000058233782" table:style-name="ce74">
            <text:p>104.6</text:p>
          </table:table-cell>
          <table:table-cell office:value-type="float" office:value="110.35580011759613" table:style-name="ce74">
            <text:p>110.4</text:p>
          </table:table-cell>
          <table:table-cell office:value-type="float" office:value="145.06246387300982" table:style-name="ce74">
            <text:p>145.1</text:p>
          </table:table-cell>
          <table:table-cell office:value-type="float" office:value="384.00820500299807" table:style-name="ce91">
            <text:p>384.0</text:p>
          </table:table-cell>
          <table:table-cell office:value-type="float" office:value="0" table:style-name="ce88">
            <text:p>0.0</text:p>
          </table:table-cell>
          <table:table-cell office:value-type="float" office:value="3.9968028886505635E-15"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office:value-type="float" office:value="2014" table:style-name="ce89">
            <text:p>2014</text:p>
          </table:table-cell>
          <table:table-cell office:value-type="string" table:style-name="ce53">
            <text:p>(p)</text:p>
          </table:table-cell>
          <table:table-cell office:value-type="float" office:value="14511.049675" table:style-name="ce88">
            <text:p>14511.0</text:p>
          </table:table-cell>
          <table:table-cell office:value-type="float" office:value="139.16755912161346" table:style-name="ce74">
            <text:p>139.2</text:p>
          </table:table-cell>
          <table:table-cell office:value-type="float" office:value="14650.217234121614" table:style-name="ce84">
            <text:p>14650.2</text:p>
          </table:table-cell>
          <table:table-cell office:value-type="float" office:value="7028.1641148222934" table:style-name="ce88">
            <text:p>7028.2</text:p>
          </table:table-cell>
          <table:table-cell office:value-type="float" office:value="7018.3586045541197" table:style-name="ce74">
            <text:p>7018.4</text:p>
          </table:table-cell>
          <table:table-cell office:value-type="float" office:value="270.13926262500001" table:style-name="ce74">
            <text:p>270.1</text:p>
          </table:table-cell>
          <table:table-cell office:value-type="float" office:value="1561.5985855270269" table:style-name="ce74">
            <text:p>1561.6</text:p>
          </table:table-cell>
          <table:table-cell office:value-type="float" office:value="287.81158533117366" table:style-name="ce74">
            <text:p>287.8</text:p>
          </table:table-cell>
          <table:table-cell office:value-type="float" office:value="3866.4317460081852" table:style-name="ce74">
            <text:p>3866.4</text:p>
          </table:table-cell>
          <table:table-cell office:value-type="float" office:value="300.50661663485585" table:style-name="ce74">
            <text:p>300.5</text:p>
          </table:table-cell>
          <table:table-cell office:value-type="float" office:value="271.97071031365033" table:style-name="ce74">
            <text:p>272.0</text:p>
          </table:table-cell>
          <table:table-cell office:value-type="float" office:value="459.90009811422891" table:style-name="ce74">
            <text:p>459.9</text:p>
          </table:table-cell>
          <table:table-cell office:value-type="float" office:value="485.59204787156995" table:style-name="ce74">
            <text:p>485.6</text:p>
          </table:table-cell>
          <table:table-cell office:value-type="float" office:value="118.10246687363235" table:style-name="ce84">
            <text:p>118.1</text:p>
          </table:table-cell>
          <table:table-cell office:value-type="float" office:value="6957.851175822294" table:style-name="ce90">
            <text:p>6957.9</text:p>
          </table:table-cell>
          <table:table-cell office:value-type="float" office:value="97.428390472188568" table:style-name="ce74">
            <text:p>97.4</text:p>
          </table:table-cell>
          <table:table-cell office:value-type="float" office:value="162.4039066596969" table:style-name="ce74">
            <text:p>162.4</text:p>
          </table:table-cell>
          <table:table-cell office:value-type="float" office:value="139.94506634691399" table:style-name="ce74">
            <text:p>139.9</text:p>
          </table:table-cell>
          <table:table-cell office:value-type="float" office:value="408.38762382248763" table:style-name="ce91">
            <text:p>408.4</text:p>
          </table:table-cell>
          <table:table-cell office:value-type="float" office:value="0" table:style-name="ce88">
            <text:p>0.0</text:p>
          </table:table-cell>
          <table:table-cell office:value-type="float" office:value="3.9968028886505635E-15" table:style-name="ce84">
            <text:p>0.0</text:p>
          </table:table-cell>
          <table:table-cell table:style-name="ce92"/>
          <table:table-cell table:style-name="ce81"/>
          <table:table-cell table:number-columns-repeated="2" table:style-name="ce4"/>
          <table:table-cell table:style-name="ce47"/>
          <table:table-cell table:number-columns-repeated="16356" table:style-name="ce4"/>
        </table:table-row>
        <table:table-row table:style-name="ro1">
          <table:table-cell table:style-name="ce70"/>
          <table:table-cell table:style-name="ce53"/>
          <table:table-cell table:style-name="ce83"/>
          <table:table-cell table:style-name="ce72"/>
          <table:table-cell table:style-name="ce86"/>
          <table:table-cell table:style-name="ce83"/>
          <table:table-cell table:number-columns-repeated="9" table:style-name="ce74"/>
          <table:table-cell table:style-name="ce86"/>
          <table:table-cell table:style-name="ce87"/>
          <table:table-cell table:number-columns-repeated="2" table:style-name="ce72"/>
          <table:table-cell table:style-name="ce74"/>
          <table:table-cell table:style-name="ce91"/>
          <table:table-cell table:style-name="ce83"/>
          <table:table-cell table:style-name="ce86"/>
          <table:table-cell table:number-columns-repeated="16361" table:style-name="ce47"/>
        </table:table-row>
        <table:table-row-group table:display="false">
          <table:table-row table:style-name="ro1" table:visibility="collapse">
            <table:table-cell office:value-type="date" office:date-value="1987-01-01T00:00:00" table:style-name="ce93">
              <text:p>Jan-87</text:p>
            </table:table-cell>
            <table:table-cell table:style-name="ce49"/>
            <table:table-cell office:value-type="float" office:value="1308" table:style-name="ce83">
              <text:p>1308.0</text:p>
            </table:table-cell>
            <table:table-cell table:style-name="ce77"/>
            <table:table-cell office:value-type="float" office:value="1308" table:style-name="ce86">
              <text:p>1308.0</text:p>
            </table:table-cell>
            <table:table-cell office:value-type="float" office:value="537.82999999999993" table:style-name="ce83">
              <text:p>537.8</text:p>
            </table:table-cell>
            <table:table-cell office:value-type="float" office:value="765.96999999999991" table:style-name="ce72">
              <text:p>766.0</text:p>
            </table:table-cell>
            <table:table-cell table:number-columns-repeated="7" table:style-name="ce77"/>
            <table:table-cell office:value-type="float" office:value="3" table:style-name="ce72">
              <text:p>3.0</text:p>
            </table:table-cell>
            <table:table-cell office:value-type="float" office:value="1.2" table:style-name="ce86">
              <text:p>1.2</text:p>
            </table:table-cell>
            <table:table-cell office:value-type="float" office:value="518.14" table:style-name="ce87">
              <text:p>518.1</text:p>
            </table:table-cell>
            <table:table-cell office:value-type="float" office:value="14.668141592920358" table:style-name="ce72">
              <text:p>14.7</text:p>
            </table:table-cell>
            <table:table-cell office:value-type="float" office:value="25.518969713823225" table:style-name="ce72">
              <text:p>25.5</text:p>
            </table:table-cell>
            <table:table-cell office:value-type="float" office:value="20.107433380084149" table:style-name="ce74">
              <text:p>20.1</text:p>
            </table:table-cell>
            <table:table-cell office:value-type="float" office:value="23.70485036119711" table:style-name="ce91">
              <text:p>23.7</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2-01T00:00:00" table:style-name="ce93">
              <text:p>Feb-87</text:p>
            </table:table-cell>
            <table:table-cell table:style-name="ce49"/>
            <table:table-cell office:value-type="float" office:value="1237.21" table:style-name="ce83">
              <text:p>1237.2</text:p>
            </table:table-cell>
            <table:table-cell table:style-name="ce77"/>
            <table:table-cell office:value-type="float" office:value="1237.21" table:style-name="ce86">
              <text:p>1237.2</text:p>
            </table:table-cell>
            <table:table-cell office:value-type="float" office:value="529.77" table:style-name="ce83">
              <text:p>529.8</text:p>
            </table:table-cell>
            <table:table-cell office:value-type="float" office:value="703.43999999999994" table:style-name="ce72">
              <text:p>703.4</text:p>
            </table:table-cell>
            <table:table-cell table:number-columns-repeated="7" table:style-name="ce77"/>
            <table:table-cell office:value-type="float" office:value="3" table:style-name="ce72">
              <text:p>3.0</text:p>
            </table:table-cell>
            <table:table-cell office:value-type="float" office:value="1" table:style-name="ce86">
              <text:p>1.0</text:p>
            </table:table-cell>
            <table:table-cell office:value-type="float" office:value="511.40000000000009" table:style-name="ce87">
              <text:p>511.4</text:p>
            </table:table-cell>
            <table:table-cell office:value-type="float" office:value="13.898230088495579" table:style-name="ce72">
              <text:p>13.9</text:p>
            </table:table-cell>
            <table:table-cell office:value-type="float" office:value="22.613785518498915" table:style-name="ce72">
              <text:p>22.6</text:p>
            </table:table-cell>
            <table:table-cell office:value-type="float" office:value="18.529593267882184" table:style-name="ce74">
              <text:p>18.5</text:p>
            </table:table-cell>
            <table:table-cell office:value-type="float" office:value="21.001031991744071" table:style-name="ce91">
              <text:p>21.0</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3-01T00:00:00" table:style-name="ce93">
              <text:p>Mar-87</text:p>
            </table:table-cell>
            <table:table-cell table:style-name="ce49"/>
            <table:table-cell office:value-type="float" office:value="1368.1200000000001" table:style-name="ce83">
              <text:p>1368.1</text:p>
            </table:table-cell>
            <table:table-cell table:style-name="ce77"/>
            <table:table-cell office:value-type="float" office:value="1368.1200000000001" table:style-name="ce86">
              <text:p>1368.1</text:p>
            </table:table-cell>
            <table:table-cell office:value-type="float" office:value="594.36" table:style-name="ce83">
              <text:p>594.4</text:p>
            </table:table-cell>
            <table:table-cell office:value-type="float" office:value="769.96" table:style-name="ce72">
              <text:p>770.0</text:p>
            </table:table-cell>
            <table:table-cell table:number-columns-repeated="7" table:style-name="ce77"/>
            <table:table-cell office:value-type="float" office:value="3" table:style-name="ce72">
              <text:p>3.0</text:p>
            </table:table-cell>
            <table:table-cell office:value-type="float" office:value="0.8" table:style-name="ce86">
              <text:p>0.8</text:p>
            </table:table-cell>
            <table:table-cell office:value-type="float" office:value="574.04000000000008" table:style-name="ce87">
              <text:p>574.0</text:p>
            </table:table-cell>
            <table:table-cell office:value-type="float" office:value="15.907079646017701" table:style-name="ce72">
              <text:p>15.9</text:p>
            </table:table-cell>
            <table:table-cell office:value-type="float" office:value="27.234220821516843" table:style-name="ce72">
              <text:p>27.2</text:p>
            </table:table-cell>
            <table:table-cell office:value-type="float" office:value="20.258906030855538" table:style-name="ce74">
              <text:p>20.3</text:p>
            </table:table-cell>
            <table:table-cell office:value-type="float" office:value="23.302373581011356" table:style-name="ce91">
              <text:p>23.3</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4-01T00:00:00" table:style-name="ce93">
              <text:p>Apr-87</text:p>
            </table:table-cell>
            <table:table-cell table:style-name="ce49"/>
            <table:table-cell office:value-type="float" office:value="1370.8899999999999" table:style-name="ce83">
              <text:p>1370.9</text:p>
            </table:table-cell>
            <table:table-cell table:style-name="ce77"/>
            <table:table-cell office:value-type="float" office:value="1370.8899999999999" table:style-name="ce86">
              <text:p>1370.9</text:p>
            </table:table-cell>
            <table:table-cell office:value-type="float" office:value="562.22" table:style-name="ce83">
              <text:p>562.2</text:p>
            </table:table-cell>
            <table:table-cell office:value-type="float" office:value="804.47" table:style-name="ce72">
              <text:p>804.5</text:p>
            </table:table-cell>
            <table:table-cell table:number-columns-repeated="7" table:style-name="ce77"/>
            <table:table-cell office:value-type="float" office:value="3" table:style-name="ce72">
              <text:p>3.0</text:p>
            </table:table-cell>
            <table:table-cell office:value-type="float" office:value="1.2" table:style-name="ce86">
              <text:p>1.2</text:p>
            </table:table-cell>
            <table:table-cell office:value-type="float" office:value="540.56999999999994" table:style-name="ce87">
              <text:p>540.6</text:p>
            </table:table-cell>
            <table:table-cell office:value-type="float" office:value="15.871681415929206" table:style-name="ce72">
              <text:p>15.9</text:p>
            </table:table-cell>
            <table:table-cell office:value-type="float" office:value="28.201903805919674" table:style-name="ce72">
              <text:p>28.2</text:p>
            </table:table-cell>
            <table:table-cell office:value-type="float" office:value="20.817110799438989" table:style-name="ce74">
              <text:p>20.8</text:p>
            </table:table-cell>
            <table:table-cell office:value-type="float" office:value="25.544891640866876" table:style-name="ce91">
              <text:p>25.5</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5-01T00:00:00" table:style-name="ce93">
              <text:p>May-87</text:p>
            </table:table-cell>
            <table:table-cell table:style-name="ce49"/>
            <table:table-cell office:value-type="float" office:value="1537.24" table:style-name="ce83">
              <text:p>1537.2</text:p>
            </table:table-cell>
            <table:table-cell table:style-name="ce77"/>
            <table:table-cell office:value-type="float" office:value="1537.24" table:style-name="ce86">
              <text:p>1537.2</text:p>
            </table:table-cell>
            <table:table-cell office:value-type="float" office:value="574.99000000000012" table:style-name="ce83">
              <text:p>575.0</text:p>
            </table:table-cell>
            <table:table-cell office:value-type="float" office:value="957.95" table:style-name="ce72">
              <text:p>958.0</text:p>
            </table:table-cell>
            <table:table-cell table:number-columns-repeated="7" table:style-name="ce77"/>
            <table:table-cell office:value-type="float" office:value="3" table:style-name="ce72">
              <text:p>3.0</text:p>
            </table:table-cell>
            <table:table-cell office:value-type="float" office:value="1.3" table:style-name="ce86">
              <text:p>1.3</text:p>
            </table:table-cell>
            <table:table-cell office:value-type="float" office:value="552.83000000000004" table:style-name="ce87">
              <text:p>552.8</text:p>
            </table:table-cell>
            <table:table-cell office:value-type="float" office:value="17.557522123893808" table:style-name="ce72">
              <text:p>17.6</text:p>
            </table:table-cell>
            <table:table-cell office:value-type="float" office:value="37.718547437537971" table:style-name="ce72">
              <text:p>37.7</text:p>
            </table:table-cell>
            <table:table-cell office:value-type="float" office:value="26.822253389434309" table:style-name="ce74">
              <text:p>26.8</text:p>
            </table:table-cell>
            <table:table-cell office:value-type="float" office:value="28.834881320949435" table:style-name="ce91">
              <text:p>28.8</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6-01T00:00:00" table:style-name="ce96">
              <text:p>Jun-87</text:p>
            </table:table-cell>
            <table:table-cell table:style-name="ce49"/>
            <table:table-cell office:value-type="float" office:value="1319.06" table:style-name="ce83">
              <text:p>1319.1</text:p>
            </table:table-cell>
            <table:table-cell table:style-name="ce77"/>
            <table:table-cell office:value-type="float" office:value="1319.06" table:style-name="ce86">
              <text:p>1319.1</text:p>
            </table:table-cell>
            <table:table-cell office:value-type="float" office:value="561.24999999999989" table:style-name="ce83">
              <text:p>561.3</text:p>
            </table:table-cell>
            <table:table-cell office:value-type="float" office:value="753.70999999999992" table:style-name="ce72">
              <text:p>753.7</text:p>
            </table:table-cell>
            <table:table-cell table:number-columns-repeated="7" table:style-name="ce77"/>
            <table:table-cell office:value-type="float" office:value="3" table:style-name="ce72">
              <text:p>3.0</text:p>
            </table:table-cell>
            <table:table-cell office:value-type="float" office:value="1.1000000000000001" table:style-name="ce86">
              <text:p>1.1</text:p>
            </table:table-cell>
            <table:table-cell office:value-type="float" office:value="540.62999999999988" table:style-name="ce87">
              <text:p>540.6</text:p>
            </table:table-cell>
            <table:table-cell office:value-type="float" office:value="17.256637168141594" table:style-name="ce72">
              <text:p>17.3</text:p>
            </table:table-cell>
            <table:table-cell office:value-type="float" office:value="28.822105794322578" table:style-name="ce72">
              <text:p>28.8</text:p>
            </table:table-cell>
            <table:table-cell office:value-type="float" office:value="17.980738662926598" table:style-name="ce74">
              <text:p>18.0</text:p>
            </table:table-cell>
            <table:table-cell office:value-type="float" office:value="25.897832817337463" table:style-name="ce91">
              <text:p>25.9</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7-01T00:00:00" table:style-name="ce96">
              <text:p>Jul-87</text:p>
            </table:table-cell>
            <table:table-cell table:style-name="ce49"/>
            <table:table-cell office:value-type="float" office:value="1178.3800000000001" table:style-name="ce83">
              <text:p>1178.4</text:p>
            </table:table-cell>
            <table:table-cell table:style-name="ce77"/>
            <table:table-cell office:value-type="float" office:value="1178.3800000000001" table:style-name="ce86">
              <text:p>1178.4</text:p>
            </table:table-cell>
            <table:table-cell office:value-type="float" office:value="575.0200000000001" table:style-name="ce83">
              <text:p>575.0</text:p>
            </table:table-cell>
            <table:table-cell office:value-type="float" office:value="599.2600000000001" table:style-name="ce72">
              <text:p>599.3</text:p>
            </table:table-cell>
            <table:table-cell table:number-columns-repeated="7" table:style-name="ce77"/>
            <table:table-cell office:value-type="float" office:value="3" table:style-name="ce72">
              <text:p>3.0</text:p>
            </table:table-cell>
            <table:table-cell office:value-type="float" office:value="1.1000000000000001" table:style-name="ce86">
              <text:p>1.1</text:p>
            </table:table-cell>
            <table:table-cell office:value-type="float" office:value="555.18000000000006" table:style-name="ce87">
              <text:p>555.2</text:p>
            </table:table-cell>
            <table:table-cell office:value-type="float" office:value="15.694690265486727" table:style-name="ce72">
              <text:p>15.7</text:p>
            </table:table-cell>
            <table:table-cell office:value-type="float" office:value="20.532840372168607" table:style-name="ce72">
              <text:p>20.5</text:p>
            </table:table-cell>
            <table:table-cell office:value-type="float" office:value="11.310331930808788" table:style-name="ce74">
              <text:p>11.3</text:p>
            </table:table-cell>
            <table:table-cell office:value-type="float" office:value="23.994840041279669" table:style-name="ce91">
              <text:p>24.0</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8-01T00:00:00" table:style-name="ce96">
              <text:p>Aug-87</text:p>
            </table:table-cell>
            <table:table-cell table:style-name="ce49"/>
            <table:table-cell office:value-type="float" office:value="1053.49" table:style-name="ce83">
              <text:p>1053.5</text:p>
            </table:table-cell>
            <table:table-cell table:style-name="ce77"/>
            <table:table-cell office:value-type="float" office:value="1053.49" table:style-name="ce86">
              <text:p>1053.5</text:p>
            </table:table-cell>
            <table:table-cell office:value-type="float" office:value="563.70000000000005" table:style-name="ce83">
              <text:p>563.7</text:p>
            </table:table-cell>
            <table:table-cell office:value-type="float" office:value="485.68999999999994" table:style-name="ce72">
              <text:p>485.7</text:p>
            </table:table-cell>
            <table:table-cell table:number-columns-repeated="7" table:style-name="ce77"/>
            <table:table-cell office:value-type="float" office:value="3" table:style-name="ce72">
              <text:p>3.0</text:p>
            </table:table-cell>
            <table:table-cell office:value-type="float" office:value="1.1000000000000001" table:style-name="ce86">
              <text:p>1.1</text:p>
            </table:table-cell>
            <table:table-cell office:value-type="float" office:value="544.89" table:style-name="ce87">
              <text:p>544.9</text:p>
            </table:table-cell>
            <table:table-cell office:value-type="float" office:value="11.960176991150444" table:style-name="ce72">
              <text:p>12.0</text:p>
            </table:table-cell>
            <table:table-cell office:value-type="float" office:value="17.769410421099945" table:style-name="ce72">
              <text:p>17.8</text:p>
            </table:table-cell>
            <table:table-cell office:value-type="float" office:value="9.0592800374006526" table:style-name="ce74">
              <text:p>9.1</text:p>
            </table:table-cell>
            <table:table-cell office:value-type="float" office:value="19.393188854489164" table:style-name="ce91">
              <text:p>19.4</text:p>
            </table:table-cell>
            <table:table-cell table:style-name="ce94"/>
            <table:table-cell table:style-name="ce95"/>
            <table:table-cell table:number-columns-repeated="16361" table:style-name="ce47"/>
          </table:table-row>
          <table:table-row table:style-name="ro1" table:visibility="collapse">
            <table:table-cell office:value-type="date" office:date-value="1987-09-01T00:00:00" table:style-name="ce96">
              <text:p>Sep-87</text:p>
            </table:table-cell>
            <table:table-cell table:style-name="ce49"/>
            <table:table-cell office:value-type="float" office:value="998.92" table:style-name="ce83">
              <text:p>998.9</text:p>
            </table:table-cell>
            <table:table-cell table:style-name="ce77"/>
            <table:table-cell office:value-type="float" office:value="998.92" table:style-name="ce86">
              <text:p>998.9</text:p>
            </table:table-cell>
            <table:table-cell office:value-type="float" office:value="569.27" table:style-name="ce83">
              <text:p>569.3</text:p>
            </table:table-cell>
            <table:table-cell office:value-type="float" office:value="425.65000000000003" table:style-name="ce72">
              <text:p>425.7</text:p>
            </table:table-cell>
            <table:table-cell table:number-columns-repeated="7" table:style-name="ce77"/>
            <table:table-cell office:value-type="float" office:value="3" table:style-name="ce72">
              <text:p>3.0</text:p>
            </table:table-cell>
            <table:table-cell office:value-type="float" office:value="1" table:style-name="ce86">
              <text:p>1.0</text:p>
            </table:table-cell>
            <table:table-cell office:value-type="float" office:value="551.27" table:style-name="ce87">
              <text:p>551.3</text:p>
            </table:table-cell>
            <table:table-cell office:value-type="float" office:value="12.991150442477878" table:style-name="ce72">
              <text:p>13.0</text:p>
            </table:table-cell>
            <table:table-cell office:value-type="float" office:value="15.919404019257632" table:style-name="ce72">
              <text:p>15.9</text:p>
            </table:table-cell>
            <table:table-cell office:value-type="float" office:value="7.676858345021035" table:style-name="ce74">
              <text:p>7.7</text:p>
            </table:table-cell>
            <table:table-cell office:value-type="float" office:value="15.858617131062953" table:style-name="ce91">
              <text:p>15.9</text:p>
            </table:table-cell>
            <table:table-cell table:style-name="ce94"/>
            <table:table-cell table:style-name="ce95"/>
            <table:table-cell table:number-columns-repeated="16361" table:style-name="ce47"/>
          </table:table-row>
          <table:table-row table:style-name="ro1" table:visibility="collapse">
            <table:table-cell office:value-type="date" office:date-value="1987-10-01T00:00:00" table:style-name="ce96">
              <text:p>Oct-87</text:p>
            </table:table-cell>
            <table:table-cell table:style-name="ce49"/>
            <table:table-cell office:value-type="float" office:value="1065.3800000000001" table:style-name="ce83">
              <text:p>1065.4</text:p>
            </table:table-cell>
            <table:table-cell table:style-name="ce77"/>
            <table:table-cell office:value-type="float" office:value="1065.3800000000001" table:style-name="ce86">
              <text:p>1065.4</text:p>
            </table:table-cell>
            <table:table-cell office:value-type="float" office:value="586.79" table:style-name="ce83">
              <text:p>586.8</text:p>
            </table:table-cell>
            <table:table-cell office:value-type="float" office:value="474.89" table:style-name="ce72">
              <text:p>474.9</text:p>
            </table:table-cell>
            <table:table-cell table:number-columns-repeated="7" table:style-name="ce77"/>
            <table:table-cell office:value-type="float" office:value="3" table:style-name="ce72">
              <text:p>3.0</text:p>
            </table:table-cell>
            <table:table-cell office:value-type="float" office:value="0.7" table:style-name="ce86">
              <text:p>0.7</text:p>
            </table:table-cell>
            <table:table-cell office:value-type="float" office:value="568.04999999999995" table:style-name="ce87">
              <text:p>568.1</text:p>
            </table:table-cell>
            <table:table-cell office:value-type="float" office:value="13.90265486725664" table:style-name="ce72">
              <text:p>13.9</text:p>
            </table:table-cell>
            <table:table-cell office:value-type="float" office:value="16.018084835438128" table:style-name="ce72">
              <text:p>16.0</text:p>
            </table:table-cell>
            <table:table-cell office:value-type="float" office:value="8.6399251986909746" table:style-name="ce74">
              <text:p>8.6</text:p>
            </table:table-cell>
            <table:table-cell office:value-type="float" office:value="19.633642930856553" table:style-name="ce91">
              <text:p>19.6</text:p>
            </table:table-cell>
            <table:table-cell table:style-name="ce94"/>
            <table:table-cell table:style-name="ce95"/>
            <table:table-cell table:number-columns-repeated="16361" table:style-name="ce47"/>
          </table:table-row>
          <table:table-row table:style-name="ro1" table:visibility="collapse">
            <table:table-cell office:value-type="date" office:date-value="1987-11-01T00:00:00" table:style-name="ce96">
              <text:p>Nov-87</text:p>
            </table:table-cell>
            <table:table-cell table:style-name="ce49"/>
            <table:table-cell office:value-type="float" office:value="1078.1600000000001" table:style-name="ce83">
              <text:p>1078.2</text:p>
            </table:table-cell>
            <table:table-cell table:style-name="ce77"/>
            <table:table-cell office:value-type="float" office:value="1078.1600000000001" table:style-name="ce86">
              <text:p>1078.2</text:p>
            </table:table-cell>
            <table:table-cell office:value-type="float" office:value="575.1400000000001" table:style-name="ce83">
              <text:p>575.1</text:p>
            </table:table-cell>
            <table:table-cell office:value-type="float" office:value="499.21999999999991" table:style-name="ce72">
              <text:p>499.2</text:p>
            </table:table-cell>
            <table:table-cell table:number-columns-repeated="7" table:style-name="ce77"/>
            <table:table-cell office:value-type="float" office:value="3" table:style-name="ce72">
              <text:p>3.0</text:p>
            </table:table-cell>
            <table:table-cell office:value-type="float" office:value="0.8" table:style-name="ce86">
              <text:p>0.8</text:p>
            </table:table-cell>
            <table:table-cell office:value-type="float" office:value="556.33000000000004" table:style-name="ce87">
              <text:p>556.3</text:p>
            </table:table-cell>
            <table:table-cell office:value-type="float" office:value="14.654867256637168" table:style-name="ce72">
              <text:p>14.7</text:p>
            </table:table-cell>
            <table:table-cell office:value-type="float" office:value="17.80805577763827" table:style-name="ce72">
              <text:p>17.8</text:p>
            </table:table-cell>
            <table:table-cell office:value-type="float" office:value="9.3145395044413242" table:style-name="ce74">
              <text:p>9.3</text:p>
            </table:table-cell>
            <table:table-cell office:value-type="float" office:value="20.276573787409699" table:style-name="ce91">
              <text:p>20.3</text:p>
            </table:table-cell>
            <table:table-cell table:style-name="ce94"/>
            <table:table-cell table:style-name="ce95"/>
            <table:table-cell table:number-columns-repeated="16361"/>
          </table:table-row>
          <table:table-row table:style-name="ro1" table:visibility="collapse">
            <table:table-cell office:value-type="date" office:date-value="1987-12-01T00:00:00" table:style-name="ce96">
              <text:p>Dec-87</text:p>
            </table:table-cell>
            <table:table-cell table:style-name="ce49"/>
            <table:table-cell office:value-type="float" office:value="1203.3499999999999" table:style-name="ce83">
              <text:p>1203.4</text:p>
            </table:table-cell>
            <table:table-cell table:style-name="ce77"/>
            <table:table-cell office:value-type="float" office:value="1203.3499999999999" table:style-name="ce86">
              <text:p>1203.4</text:p>
            </table:table-cell>
            <table:table-cell office:value-type="float" office:value="582.75000000000011" table:style-name="ce83">
              <text:p>582.8</text:p>
            </table:table-cell>
            <table:table-cell office:value-type="float" office:value="616.80000000000007" table:style-name="ce72">
              <text:p>616.8</text:p>
            </table:table-cell>
            <table:table-cell table:number-columns-repeated="7" table:style-name="ce77"/>
            <table:table-cell office:value-type="float" office:value="3" table:style-name="ce72">
              <text:p>3.0</text:p>
            </table:table-cell>
            <table:table-cell office:value-type="float" office:value="0.8" table:style-name="ce86">
              <text:p>0.8</text:p>
            </table:table-cell>
            <table:table-cell office:value-type="float" office:value="562.95000000000005" table:style-name="ce87">
              <text:p>563.0</text:p>
            </table:table-cell>
            <table:table-cell office:value-type="float" office:value="15.986725663716813" table:style-name="ce72">
              <text:p>16.0</text:p>
            </table:table-cell>
            <table:table-cell office:value-type="float" office:value="30.233815394217316" table:style-name="ce72">
              <text:p>30.2</text:p>
            </table:table-cell>
            <table:table-cell office:value-type="float" office:value="11.818045815801774" table:style-name="ce74">
              <text:p>11.8</text:p>
            </table:table-cell>
            <table:table-cell office:value-type="float" office:value="22.790505675954595" table:style-name="ce91">
              <text:p>22.8</text:p>
            </table:table-cell>
            <table:table-cell table:style-name="ce94"/>
            <table:table-cell table:style-name="ce95"/>
            <table:table-cell table:number-columns-repeated="16361"/>
          </table:table-row>
          <table:table-row table:style-name="ro1" table:visibility="collapse">
            <table:table-cell office:value-type="date" office:date-value="1988-01-01T00:00:00" table:style-name="ce96">
              <text:p>Jan-88</text:p>
            </table:table-cell>
            <table:table-cell table:style-name="ce49"/>
            <table:table-cell office:value-type="float" office:value="1274.6099999999999" table:style-name="ce83">
              <text:p>1274.6</text:p>
            </table:table-cell>
            <table:table-cell table:style-name="ce77"/>
            <table:table-cell office:value-type="float" office:value="1274.6099999999999" table:style-name="ce86">
              <text:p>1274.6</text:p>
            </table:table-cell>
            <table:table-cell office:value-type="float" office:value="562.68000000000006" table:style-name="ce83">
              <text:p>562.7</text:p>
            </table:table-cell>
            <table:table-cell office:value-type="float" office:value="707.02" table:style-name="ce72">
              <text:p>707.0</text:p>
            </table:table-cell>
            <table:table-cell table:number-columns-repeated="7" table:style-name="ce77"/>
            <table:table-cell office:value-type="float" office:value="3.91" table:style-name="ce72">
              <text:p>3.9</text:p>
            </table:table-cell>
            <table:table-cell office:value-type="float" office:value="1" table:style-name="ce86">
              <text:p>1.0</text:p>
            </table:table-cell>
            <table:table-cell office:value-type="float" office:value="542.44000000000005" table:style-name="ce87">
              <text:p>542.4</text:p>
            </table:table-cell>
            <table:table-cell office:value-type="float" office:value="14.835555555555556" table:style-name="ce72">
              <text:p>14.8</text:p>
            </table:table-cell>
            <table:table-cell office:value-type="float" office:value="21.757553728955443" table:style-name="ce72">
              <text:p>21.8</text:p>
            </table:table-cell>
            <table:table-cell office:value-type="float" office:value="15.816323143430598" table:style-name="ce74">
              <text:p>15.8</text:p>
            </table:table-cell>
            <table:table-cell office:value-type="float" office:value="26.380310880829018" table:style-name="ce91">
              <text:p>26.4</text:p>
            </table:table-cell>
            <table:table-cell table:style-name="ce94"/>
            <table:table-cell table:style-name="ce95"/>
            <table:table-cell table:number-columns-repeated="16361"/>
          </table:table-row>
          <table:table-row table:style-name="ro1" table:visibility="collapse">
            <table:table-cell office:value-type="date" office:date-value="1988-02-01T00:00:00" table:style-name="ce96">
              <text:p>Feb-88</text:p>
            </table:table-cell>
            <table:table-cell table:style-name="ce49"/>
            <table:table-cell office:value-type="float" office:value="1209.5700000000002" table:style-name="ce83">
              <text:p>1209.6</text:p>
            </table:table-cell>
            <table:table-cell table:style-name="ce77"/>
            <table:table-cell office:value-type="float" office:value="1209.5700000000002" table:style-name="ce86">
              <text:p>1209.6</text:p>
            </table:table-cell>
            <table:table-cell office:value-type="float" office:value="550.48000000000013" table:style-name="ce83">
              <text:p>550.5</text:p>
            </table:table-cell>
            <table:table-cell office:value-type="float" office:value="654.28000000000009" table:style-name="ce72">
              <text:p>654.3</text:p>
            </table:table-cell>
            <table:table-cell table:number-columns-repeated="7" table:style-name="ce77"/>
            <table:table-cell office:value-type="float" office:value="3.91" table:style-name="ce72">
              <text:p>3.9</text:p>
            </table:table-cell>
            <table:table-cell office:value-type="float" office:value="0.9" table:style-name="ce86">
              <text:p>0.9</text:p>
            </table:table-cell>
            <table:table-cell office:value-type="float" office:value="530.65000000000009" table:style-name="ce87">
              <text:p>530.7</text:p>
            </table:table-cell>
            <table:table-cell office:value-type="float" office:value="14.782222222222222" table:style-name="ce72">
              <text:p>14.8</text:p>
            </table:table-cell>
            <table:table-cell office:value-type="float" office:value="19.846375275207372" table:style-name="ce72">
              <text:p>19.8</text:p>
            </table:table-cell>
            <table:table-cell office:value-type="float" office:value="13.968708507024857" table:style-name="ce74">
              <text:p>14.0</text:p>
            </table:table-cell>
            <table:table-cell office:value-type="float" office:value="24.961658031088081" table:style-name="ce91">
              <text:p>25.0</text:p>
            </table:table-cell>
            <table:table-cell table:style-name="ce94"/>
            <table:table-cell table:style-name="ce95"/>
            <table:table-cell table:number-columns-repeated="16361"/>
          </table:table-row>
          <table:table-row table:style-name="ro1" table:visibility="collapse">
            <table:table-cell office:value-type="date" office:date-value="1988-03-01T00:00:00" table:style-name="ce96">
              <text:p>Mar-88</text:p>
            </table:table-cell>
            <table:table-cell table:style-name="ce49"/>
            <table:table-cell office:value-type="float" office:value="1288.3999999999999" table:style-name="ce83">
              <text:p>1288.4</text:p>
            </table:table-cell>
            <table:table-cell table:style-name="ce77"/>
            <table:table-cell office:value-type="float" office:value="1288.3999999999999" table:style-name="ce86">
              <text:p>1288.4</text:p>
            </table:table-cell>
            <table:table-cell office:value-type="float" office:value="591.55000000000007" table:style-name="ce83">
              <text:p>591.6</text:p>
            </table:table-cell>
            <table:table-cell office:value-type="float" office:value="691.94" table:style-name="ce72">
              <text:p>691.9</text:p>
            </table:table-cell>
            <table:table-cell table:number-columns-repeated="7" table:style-name="ce77"/>
            <table:table-cell office:value-type="float" office:value="3.91" table:style-name="ce72">
              <text:p>3.9</text:p>
            </table:table-cell>
            <table:table-cell office:value-type="float" office:value="1" table:style-name="ce86">
              <text:p>1.0</text:p>
            </table:table-cell>
            <table:table-cell office:value-type="float" office:value="571.32000000000005" table:style-name="ce87">
              <text:p>571.3</text:p>
            </table:table-cell>
            <table:table-cell office:value-type="float" office:value="15.617777777777778" table:style-name="ce72">
              <text:p>15.6</text:p>
            </table:table-cell>
            <table:table-cell office:value-type="float" office:value="21.220639910863277" table:style-name="ce72">
              <text:p>21.2</text:p>
            </table:table-cell>
            <table:table-cell office:value-type="float" office:value="14.732951211980852" table:style-name="ce74">
              <text:p>14.7</text:p>
            </table:table-cell>
            <table:table-cell office:value-type="float" office:value="27.406217616580314" table:style-name="ce91">
              <text:p>27.4</text:p>
            </table:table-cell>
            <table:table-cell table:style-name="ce94"/>
            <table:table-cell table:style-name="ce95"/>
            <table:table-cell table:number-columns-repeated="16361"/>
          </table:table-row>
          <table:table-row table:style-name="ro1" table:visibility="collapse">
            <table:table-cell office:value-type="date" office:date-value="1988-04-01T00:00:00" table:style-name="ce96">
              <text:p>Apr-88</text:p>
            </table:table-cell>
            <table:table-cell table:style-name="ce49"/>
            <table:table-cell office:value-type="float" office:value="1317.78" table:style-name="ce83">
              <text:p>1317.8</text:p>
            </table:table-cell>
            <table:table-cell table:style-name="ce77"/>
            <table:table-cell office:value-type="float" office:value="1317.78" table:style-name="ce86">
              <text:p>1317.8</text:p>
            </table:table-cell>
            <table:table-cell office:value-type="float" office:value="566.36999999999989" table:style-name="ce83">
              <text:p>566.4</text:p>
            </table:table-cell>
            <table:table-cell office:value-type="float" office:value="746.40000000000009" table:style-name="ce72">
              <text:p>746.4</text:p>
            </table:table-cell>
            <table:table-cell table:number-columns-repeated="7" table:style-name="ce77"/>
            <table:table-cell office:value-type="float" office:value="3.91" table:style-name="ce72">
              <text:p>3.9</text:p>
            </table:table-cell>
            <table:table-cell office:value-type="float" office:value="1.1000000000000001" table:style-name="ce86">
              <text:p>1.1</text:p>
            </table:table-cell>
            <table:table-cell office:value-type="float" office:value="542.45999999999992" table:style-name="ce87">
              <text:p>542.5</text:p>
            </table:table-cell>
            <table:table-cell office:value-type="float" office:value="16.804444444444446" table:style-name="ce72">
              <text:p>16.8</text:p>
            </table:table-cell>
            <table:table-cell office:value-type="float" office:value="23.254557982593255" table:style-name="ce72">
              <text:p>23.3</text:p>
            </table:table-cell>
            <table:table-cell office:value-type="float" office:value="16.00715223097113" table:style-name="ce74">
              <text:p>16.0</text:p>
            </table:table-cell>
            <table:table-cell office:value-type="float" office:value="29.689119170984455" table:style-name="ce91">
              <text:p>29.7</text:p>
            </table:table-cell>
            <table:table-cell table:style-name="ce94"/>
            <table:table-cell table:style-name="ce95"/>
            <table:table-cell table:number-columns-repeated="16361"/>
          </table:table-row>
          <table:table-row table:style-name="ro1" table:visibility="collapse">
            <table:table-cell office:value-type="date" office:date-value="1988-05-01T00:00:00" table:style-name="ce96">
              <text:p>May-88</text:p>
            </table:table-cell>
            <table:table-cell table:style-name="ce49"/>
            <table:table-cell office:value-type="float" office:value="1437.8" table:style-name="ce83">
              <text:p>1437.8</text:p>
            </table:table-cell>
            <table:table-cell table:style-name="ce77"/>
            <table:table-cell office:value-type="float" office:value="1437.8" table:style-name="ce86">
              <text:p>1437.8</text:p>
            </table:table-cell>
            <table:table-cell office:value-type="float" office:value="577.50999999999988" table:style-name="ce83">
              <text:p>577.5</text:p>
            </table:table-cell>
            <table:table-cell office:value-type="float" office:value="855.18000000000018" table:style-name="ce72">
              <text:p>855.2</text:p>
            </table:table-cell>
            <table:table-cell table:number-columns-repeated="7" table:style-name="ce77"/>
            <table:table-cell office:value-type="float" office:value="3.91" table:style-name="ce72">
              <text:p>3.9</text:p>
            </table:table-cell>
            <table:table-cell office:value-type="float" office:value="1.2" table:style-name="ce86">
              <text:p>1.2</text:p>
            </table:table-cell>
            <table:table-cell office:value-type="float" office:value="553.54" table:style-name="ce87">
              <text:p>553.5</text:p>
            </table:table-cell>
            <table:table-cell office:value-type="float" office:value="18.05777777777778" table:style-name="ce72">
              <text:p>18.1</text:p>
            </table:table-cell>
            <table:table-cell office:value-type="float" office:value="30.509152955982131" table:style-name="ce72">
              <text:p>30.5</text:p>
            </table:table-cell>
            <table:table-cell office:value-type="float" office:value="19.02706885903968" table:style-name="ce74">
              <text:p>19.0</text:p>
            </table:table-cell>
            <table:table-cell office:value-type="float" office:value="33.311917098445591" table:style-name="ce91">
              <text:p>33.3</text:p>
            </table:table-cell>
            <table:table-cell table:style-name="ce94"/>
            <table:table-cell table:style-name="ce95"/>
            <table:table-cell table:number-columns-repeated="16361"/>
          </table:table-row>
          <table:table-row table:style-name="ro1" table:visibility="collapse">
            <table:table-cell office:value-type="date" office:date-value="1988-06-01T00:00:00" table:style-name="ce96">
              <text:p>Jun-88</text:p>
            </table:table-cell>
            <table:table-cell table:style-name="ce49"/>
            <table:table-cell office:value-type="float" office:value="1263.03" table:style-name="ce83">
              <text:p>1263.0</text:p>
            </table:table-cell>
            <table:table-cell table:style-name="ce77"/>
            <table:table-cell office:value-type="float" office:value="1263.03" table:style-name="ce86">
              <text:p>1263.0</text:p>
            </table:table-cell>
            <table:table-cell office:value-type="float" office:value="559.24" table:style-name="ce83">
              <text:p>559.2</text:p>
            </table:table-cell>
            <table:table-cell office:value-type="float" office:value="698.57999999999993" table:style-name="ce72">
              <text:p>698.6</text:p>
            </table:table-cell>
            <table:table-cell table:number-columns-repeated="7" table:style-name="ce77"/>
            <table:table-cell office:value-type="float" office:value="3.91" table:style-name="ce72">
              <text:p>3.9</text:p>
            </table:table-cell>
            <table:table-cell office:value-type="float" office:value="1.3" table:style-name="ce86">
              <text:p>1.3</text:p>
            </table:table-cell>
            <table:table-cell office:value-type="float" office:value="536.66000000000008" table:style-name="ce87">
              <text:p>536.7</text:p>
            </table:table-cell>
            <table:table-cell office:value-type="float" office:value="14.919999999999996" table:style-name="ce72">
              <text:p>14.9</text:p>
            </table:table-cell>
            <table:table-cell office:value-type="float" office:value="24.273522078429995" table:style-name="ce72">
              <text:p>24.3</text:p>
            </table:table-cell>
            <table:table-cell office:value-type="float" office:value="13.185475528794193" table:style-name="ce74">
              <text:p>13.2</text:p>
            </table:table-cell>
            <table:table-cell office:value-type="float" office:value="29.429015544041452" table:style-name="ce91">
              <text:p>29.4</text:p>
            </table:table-cell>
            <table:table-cell table:style-name="ce94"/>
            <table:table-cell table:style-name="ce95"/>
            <table:table-cell table:number-columns-repeated="16361"/>
          </table:table-row>
          <table:table-row table:style-name="ro1" table:visibility="collapse">
            <table:table-cell office:value-type="date" office:date-value="1988-07-01T00:00:00" table:style-name="ce96">
              <text:p>Jul-88</text:p>
            </table:table-cell>
            <table:table-cell table:style-name="ce49"/>
            <table:table-cell office:value-type="float" office:value="1142.8" table:style-name="ce83">
              <text:p>1142.8</text:p>
            </table:table-cell>
            <table:table-cell table:style-name="ce77"/>
            <table:table-cell office:value-type="float" office:value="1142.8" table:style-name="ce86">
              <text:p>1142.8</text:p>
            </table:table-cell>
            <table:table-cell office:value-type="float" office:value="573.90999999999985" table:style-name="ce83">
              <text:p>573.9</text:p>
            </table:table-cell>
            <table:table-cell office:value-type="float" office:value="563.78000000000009" table:style-name="ce72">
              <text:p>563.8</text:p>
            </table:table-cell>
            <table:table-cell table:number-columns-repeated="7" table:style-name="ce77"/>
            <table:table-cell office:value-type="float" office:value="3.91" table:style-name="ce72">
              <text:p>3.9</text:p>
            </table:table-cell>
            <table:table-cell office:value-type="float" office:value="1.2" table:style-name="ce86">
              <text:p>1.2</text:p>
            </table:table-cell>
            <table:table-cell office:value-type="float" office:value="553.07999999999993" table:style-name="ce87">
              <text:p>553.1</text:p>
            </table:table-cell>
            <table:table-cell office:value-type="float" office:value="13.88" table:style-name="ce72">
              <text:p>13.9</text:p>
            </table:table-cell>
            <table:table-cell office:value-type="float" office:value="19.286392247289882" table:style-name="ce72">
              <text:p>19.3</text:p>
            </table:table-cell>
            <table:table-cell office:value-type="float" office:value="9.7357302763625118" table:style-name="ce74">
              <text:p>9.7</text:p>
            </table:table-cell>
            <table:table-cell office:value-type="float" office:value="23.242487046632125" table:style-name="ce91">
              <text:p>23.2</text:p>
            </table:table-cell>
            <table:table-cell table:style-name="ce94"/>
            <table:table-cell table:style-name="ce95"/>
            <table:table-cell table:number-columns-repeated="16361"/>
          </table:table-row>
          <table:table-row table:style-name="ro1" table:visibility="collapse">
            <table:table-cell office:value-type="date" office:date-value="1988-08-01T00:00:00" table:style-name="ce96">
              <text:p>Aug-88</text:p>
            </table:table-cell>
            <table:table-cell table:style-name="ce49"/>
            <table:table-cell office:value-type="float" office:value="1065.2700000000002" table:style-name="ce83">
              <text:p>1065.3</text:p>
            </table:table-cell>
            <table:table-cell table:style-name="ce77"/>
            <table:table-cell office:value-type="float" office:value="1065.2700000000002" table:style-name="ce86">
              <text:p>1065.3</text:p>
            </table:table-cell>
            <table:table-cell office:value-type="float" office:value="564.61999999999989" table:style-name="ce83">
              <text:p>564.6</text:p>
            </table:table-cell>
            <table:table-cell office:value-type="float" office:value="495.53999999999996" table:style-name="ce72">
              <text:p>495.5</text:p>
            </table:table-cell>
            <table:table-cell table:number-columns-repeated="7" table:style-name="ce77"/>
            <table:table-cell office:value-type="float" office:value="3.91" table:style-name="ce72">
              <text:p>3.9</text:p>
            </table:table-cell>
            <table:table-cell office:value-type="float" office:value="1.2" table:style-name="ce86">
              <text:p>1.2</text:p>
            </table:table-cell>
            <table:table-cell office:value-type="float" office:value="544.55999999999995" table:style-name="ce87">
              <text:p>544.6</text:p>
            </table:table-cell>
            <table:table-cell office:value-type="float" office:value="13.622222222222222" table:style-name="ce72">
              <text:p>13.6</text:p>
            </table:table-cell>
            <table:table-cell office:value-type="float" office:value="14.610451554829897" table:style-name="ce72">
              <text:p>14.6</text:p>
            </table:table-cell>
            <table:table-cell office:value-type="float" office:value="9.0502277288868296" table:style-name="ce74">
              <text:p>9.1</text:p>
            </table:table-cell>
            <table:table-cell office:value-type="float" office:value="19.784455958549223" table:style-name="ce91">
              <text:p>19.8</text:p>
            </table:table-cell>
            <table:table-cell table:style-name="ce94"/>
            <table:table-cell table:style-name="ce95"/>
            <table:table-cell table:number-columns-repeated="16361"/>
          </table:table-row>
          <table:table-row table:style-name="ro1" table:visibility="collapse">
            <table:table-cell office:value-type="date" office:date-value="1988-09-01T00:00:00" table:style-name="ce96">
              <text:p>Sep-88</text:p>
            </table:table-cell>
            <table:table-cell table:style-name="ce49"/>
            <table:table-cell office:value-type="float" office:value="1027.8200000000002" table:style-name="ce83">
              <text:p>1027.8</text:p>
            </table:table-cell>
            <table:table-cell table:style-name="ce77"/>
            <table:table-cell office:value-type="float" office:value="1027.8200000000002" table:style-name="ce86">
              <text:p>1027.8</text:p>
            </table:table-cell>
            <table:table-cell office:value-type="float" office:value="569.84" table:style-name="ce83">
              <text:p>569.8</text:p>
            </table:table-cell>
            <table:table-cell office:value-type="float" office:value="452.97" table:style-name="ce72">
              <text:p>453.0</text:p>
            </table:table-cell>
            <table:table-cell table:number-columns-repeated="7" table:style-name="ce77"/>
            <table:table-cell office:value-type="float" office:value="3.91" table:style-name="ce72">
              <text:p>3.9</text:p>
            </table:table-cell>
            <table:table-cell office:value-type="float" office:value="1.1000000000000001" table:style-name="ce86">
              <text:p>1.1</text:p>
            </table:table-cell>
            <table:table-cell office:value-type="float" office:value="550.45000000000005" table:style-name="ce87">
              <text:p>550.5</text:p>
            </table:table-cell>
            <table:table-cell office:value-type="float" office:value="14.133333333333333" table:style-name="ce72">
              <text:p>14.1</text:p>
            </table:table-cell>
            <table:table-cell office:value-type="float" office:value="11.759322641182987" table:style-name="ce72">
              <text:p>11.8</text:p>
            </table:table-cell>
            <table:table-cell office:value-type="float" office:value="8.0395746487571405" table:style-name="ce74">
              <text:p>8.0</text:p>
            </table:table-cell>
            <table:table-cell office:value-type="float" office:value="18.945077720207252" table:style-name="ce91">
              <text:p>18.9</text:p>
            </table:table-cell>
            <table:table-cell table:style-name="ce94"/>
            <table:table-cell table:style-name="ce95"/>
            <table:table-cell table:number-columns-repeated="16361"/>
          </table:table-row>
          <table:table-row table:style-name="ro1" table:visibility="collapse">
            <table:table-cell office:value-type="date" office:date-value="1988-10-01T00:00:00" table:style-name="ce96">
              <text:p>Oct-88</text:p>
            </table:table-cell>
            <table:table-cell table:style-name="ce49"/>
            <table:table-cell office:value-type="float" office:value="1089.52" table:style-name="ce83">
              <text:p>1089.5</text:p>
            </table:table-cell>
            <table:table-cell table:style-name="ce77"/>
            <table:table-cell office:value-type="float" office:value="1089.52" table:style-name="ce86">
              <text:p>1089.5</text:p>
            </table:table-cell>
            <table:table-cell office:value-type="float" office:value="587.3599999999999" table:style-name="ce83">
              <text:p>587.4</text:p>
            </table:table-cell>
            <table:table-cell office:value-type="float" office:value="497.25" table:style-name="ce72">
              <text:p>497.3</text:p>
            </table:table-cell>
            <table:table-cell table:number-columns-repeated="7" table:style-name="ce77"/>
            <table:table-cell office:value-type="float" office:value="3.91" table:style-name="ce72">
              <text:p>3.9</text:p>
            </table:table-cell>
            <table:table-cell office:value-type="float" office:value="1" table:style-name="ce86">
              <text:p>1.0</text:p>
            </table:table-cell>
            <table:table-cell office:value-type="float" office:value="567.4" table:style-name="ce87">
              <text:p>567.4</text:p>
            </table:table-cell>
            <table:table-cell office:value-type="float" office:value="14.577777777777776" table:style-name="ce72">
              <text:p>14.6</text:p>
            </table:table-cell>
            <table:table-cell office:value-type="float" office:value="14.274604599405395" table:style-name="ce72">
              <text:p>14.3</text:p>
            </table:table-cell>
            <table:table-cell office:value-type="float" office:value="8.2614366218928499" table:style-name="ce74">
              <text:p>8.3</text:p>
            </table:table-cell>
            <table:table-cell office:value-type="float" office:value="21.42279792746114" table:style-name="ce91">
              <text:p>21.4</text:p>
            </table:table-cell>
            <table:table-cell table:style-name="ce94"/>
            <table:table-cell table:style-name="ce95"/>
            <table:table-cell table:number-columns-repeated="16361"/>
          </table:table-row>
          <table:table-row table:style-name="ro1" table:visibility="collapse">
            <table:table-cell office:value-type="date" office:date-value="1988-11-01T00:00:00" table:style-name="ce96">
              <text:p>Nov-88</text:p>
            </table:table-cell>
            <table:table-cell table:style-name="ce49"/>
            <table:table-cell office:value-type="float" office:value="1094.5099999999998" table:style-name="ce83">
              <text:p>1094.5</text:p>
            </table:table-cell>
            <table:table-cell table:style-name="ce77"/>
            <table:table-cell office:value-type="float" office:value="1094.5099999999998" table:style-name="ce86">
              <text:p>1094.5</text:p>
            </table:table-cell>
            <table:table-cell office:value-type="float" office:value="575.14999999999986" table:style-name="ce83">
              <text:p>575.2</text:p>
            </table:table-cell>
            <table:table-cell office:value-type="float" office:value="514.44999999999993" table:style-name="ce72">
              <text:p>514.5</text:p>
            </table:table-cell>
            <table:table-cell table:number-columns-repeated="7" table:style-name="ce77"/>
            <table:table-cell office:value-type="float" office:value="3.91" table:style-name="ce72">
              <text:p>3.9</text:p>
            </table:table-cell>
            <table:table-cell office:value-type="float" office:value="1" table:style-name="ce86">
              <text:p>1.0</text:p>
            </table:table-cell>
            <table:table-cell office:value-type="float" office:value="555.29999999999995" table:style-name="ce87">
              <text:p>555.3</text:p>
            </table:table-cell>
            <table:table-cell office:value-type="float" office:value="16.373333333333335" table:style-name="ce72">
              <text:p>16.4</text:p>
            </table:table-cell>
            <table:table-cell office:value-type="float" office:value="16.342834373052678" table:style-name="ce72">
              <text:p>16.3</text:p>
            </table:table-cell>
            <table:table-cell office:value-type="float" office:value="8.0571753898409746" table:style-name="ce74">
              <text:p>8.1</text:p>
            </table:table-cell>
            <table:table-cell office:value-type="float" office:value="21.74818652849741" table:style-name="ce91">
              <text:p>21.7</text:p>
            </table:table-cell>
            <table:table-cell table:style-name="ce94"/>
            <table:table-cell table:style-name="ce95"/>
            <table:table-cell table:number-columns-repeated="16361"/>
          </table:table-row>
          <table:table-row table:style-name="ro1" table:visibility="collapse">
            <table:table-cell office:value-type="date" office:date-value="1988-12-01T00:00:00" table:style-name="ce96">
              <text:p>Dec-88</text:p>
            </table:table-cell>
            <table:table-cell table:style-name="ce49"/>
            <table:table-cell office:value-type="float" office:value="1187.72" table:style-name="ce83">
              <text:p>1187.7</text:p>
            </table:table-cell>
            <table:table-cell table:style-name="ce77"/>
            <table:table-cell office:value-type="float" office:value="1187.72" table:style-name="ce86">
              <text:p>1187.7</text:p>
            </table:table-cell>
            <table:table-cell office:value-type="float" office:value="579.56999999999994" table:style-name="ce83">
              <text:p>579.6</text:p>
            </table:table-cell>
            <table:table-cell office:value-type="float" office:value="603.24000000000012" table:style-name="ce72">
              <text:p>603.2</text:p>
            </table:table-cell>
            <table:table-cell table:number-columns-repeated="7" table:style-name="ce77"/>
            <table:table-cell office:value-type="float" office:value="3.91" table:style-name="ce72">
              <text:p>3.9</text:p>
            </table:table-cell>
            <table:table-cell office:value-type="float" office:value="1" table:style-name="ce86">
              <text:p>1.0</text:p>
            </table:table-cell>
            <table:table-cell office:value-type="float" office:value="558.01" table:style-name="ce87">
              <text:p>558.0</text:p>
            </table:table-cell>
            <table:table-cell office:value-type="float" office:value="15.186666666666667" table:style-name="ce72">
              <text:p>15.2</text:p>
            </table:table-cell>
            <table:table-cell office:value-type="float" office:value="22.953776712928754" table:style-name="ce72">
              <text:p>23.0</text:p>
            </table:table-cell>
            <table:table-cell office:value-type="float" office:value="10.820954917400028" table:style-name="ce74">
              <text:p>10.8</text:p>
            </table:table-cell>
            <table:table-cell office:value-type="float" office:value="23.562694300518135" table:style-name="ce91">
              <text:p>23.6</text:p>
            </table:table-cell>
            <table:table-cell table:style-name="ce94"/>
            <table:table-cell table:style-name="ce95"/>
            <table:table-cell table:number-columns-repeated="16361"/>
          </table:table-row>
          <table:table-row table:style-name="ro1" table:visibility="collapse">
            <table:table-cell office:value-type="date" office:date-value="1989-01-01T00:00:00" table:style-name="ce96">
              <text:p>Jan-89</text:p>
            </table:table-cell>
            <table:table-cell table:style-name="ce49"/>
            <table:table-cell office:value-type="float" office:value="1224.8900000000001" table:style-name="ce83">
              <text:p>1224.9</text:p>
            </table:table-cell>
            <table:table-cell table:style-name="ce77"/>
            <table:table-cell office:value-type="float" office:value="1224.8900000000001" table:style-name="ce86">
              <text:p>1224.9</text:p>
            </table:table-cell>
            <table:table-cell office:value-type="float" office:value="567.44999999999993" table:style-name="ce83">
              <text:p>567.5</text:p>
            </table:table-cell>
            <table:table-cell office:value-type="float" office:value="651.63000000000011" table:style-name="ce72">
              <text:p>651.6</text:p>
            </table:table-cell>
            <table:table-cell table:number-columns-repeated="7" table:style-name="ce77"/>
            <table:table-cell office:value-type="float" office:value="4.8099999999999996" table:style-name="ce72">
              <text:p>4.8</text:p>
            </table:table-cell>
            <table:table-cell office:value-type="float" office:value="1" table:style-name="ce86">
              <text:p>1.0</text:p>
            </table:table-cell>
            <table:table-cell office:value-type="float" office:value="545.4" table:style-name="ce87">
              <text:p>545.4</text:p>
            </table:table-cell>
            <table:table-cell office:value-type="float" office:value="17.197183098591548" table:style-name="ce72">
              <text:p>17.2</text:p>
            </table:table-cell>
            <table:table-cell office:value-type="float" office:value="19.60611917477819" table:style-name="ce72">
              <text:p>19.6</text:p>
            </table:table-cell>
            <table:table-cell office:value-type="float" office:value="11.988144887241273" table:style-name="ce74">
              <text:p>12.0</text:p>
            </table:table-cell>
            <table:table-cell office:value-type="float" office:value="28.284816753926702" table:style-name="ce91">
              <text:p>28.3</text:p>
            </table:table-cell>
            <table:table-cell table:style-name="ce94"/>
            <table:table-cell table:style-name="ce95"/>
            <table:table-cell table:number-columns-repeated="16361"/>
          </table:table-row>
          <table:table-row table:style-name="ro1" table:visibility="collapse">
            <table:table-cell office:value-type="date" office:date-value="1989-02-01T00:00:00" table:style-name="ce96">
              <text:p>Feb-89</text:p>
            </table:table-cell>
            <table:table-cell table:style-name="ce49"/>
            <table:table-cell office:value-type="float" office:value="1112.23" table:style-name="ce83">
              <text:p>1112.2</text:p>
            </table:table-cell>
            <table:table-cell table:style-name="ce77"/>
            <table:table-cell office:value-type="float" office:value="1112.23" table:style-name="ce86">
              <text:p>1112.2</text:p>
            </table:table-cell>
            <table:table-cell office:value-type="float" office:value="529.92999999999995" table:style-name="ce83">
              <text:p>529.9</text:p>
            </table:table-cell>
            <table:table-cell office:value-type="float" office:value="576.8900000000001" table:style-name="ce72">
              <text:p>576.9</text:p>
            </table:table-cell>
            <table:table-cell table:number-columns-repeated="7" table:style-name="ce77"/>
            <table:table-cell office:value-type="float" office:value="4.8099999999999996" table:style-name="ce72">
              <text:p>4.8</text:p>
            </table:table-cell>
            <table:table-cell office:value-type="float" office:value="0.6" table:style-name="ce86">
              <text:p>0.6</text:p>
            </table:table-cell>
            <table:table-cell office:value-type="float" office:value="509.02" table:style-name="ce87">
              <text:p>509.0</text:p>
            </table:table-cell>
            <table:table-cell office:value-type="float" office:value="16.056338028169016" table:style-name="ce72">
              <text:p>16.1</text:p>
            </table:table-cell>
            <table:table-cell office:value-type="float" office:value="16.928385304505127" table:style-name="ce72">
              <text:p>16.9</text:p>
            </table:table-cell>
            <table:table-cell office:value-type="float" office:value="10.5159484090207" table:style-name="ce74">
              <text:p>10.5</text:p>
            </table:table-cell>
            <table:table-cell office:value-type="float" office:value="25.432460732984289" table:style-name="ce91">
              <text:p>25.4</text:p>
            </table:table-cell>
            <table:table-cell table:style-name="ce94"/>
            <table:table-cell table:style-name="ce95"/>
            <table:table-cell table:number-columns-repeated="16361"/>
          </table:table-row>
          <table:table-row table:style-name="ro1" table:visibility="collapse">
            <table:table-cell office:value-type="date" office:date-value="1989-03-01T00:00:00" table:style-name="ce96">
              <text:p>Mar-89</text:p>
            </table:table-cell>
            <table:table-cell table:style-name="ce49"/>
            <table:table-cell office:value-type="float" office:value="1235.31" table:style-name="ce83">
              <text:p>1235.3</text:p>
            </table:table-cell>
            <table:table-cell table:style-name="ce77"/>
            <table:table-cell office:value-type="float" office:value="1235.31" table:style-name="ce86">
              <text:p>1235.3</text:p>
            </table:table-cell>
            <table:table-cell office:value-type="float" office:value="587.54999999999995" table:style-name="ce83">
              <text:p>587.6</text:p>
            </table:table-cell>
            <table:table-cell office:value-type="float" office:value="642.15000000000009" table:style-name="ce72">
              <text:p>642.2</text:p>
            </table:table-cell>
            <table:table-cell table:number-columns-repeated="7" table:style-name="ce77"/>
            <table:table-cell office:value-type="float" office:value="4.8099999999999996" table:style-name="ce72">
              <text:p>4.8</text:p>
            </table:table-cell>
            <table:table-cell office:value-type="float" office:value="0.8" table:style-name="ce86">
              <text:p>0.8</text:p>
            </table:table-cell>
            <table:table-cell office:value-type="float" office:value="565.04999999999995" table:style-name="ce87">
              <text:p>565.1</text:p>
            </table:table-cell>
            <table:table-cell office:value-type="float" office:value="18.300469483568076" table:style-name="ce72">
              <text:p>18.3</text:p>
            </table:table-cell>
            <table:table-cell office:value-type="float" office:value="20.603575351020758" table:style-name="ce72">
              <text:p>20.6</text:p>
            </table:table-cell>
            <table:table-cell office:value-type="float" office:value="13.468219029966018" table:style-name="ce74">
              <text:p>13.5</text:p>
            </table:table-cell>
            <table:table-cell office:value-type="float" office:value="24.491099476439786" table:style-name="ce91">
              <text:p>24.5</text:p>
            </table:table-cell>
            <table:table-cell table:style-name="ce94"/>
            <table:table-cell table:style-name="ce95"/>
            <table:table-cell table:number-columns-repeated="16361"/>
          </table:table-row>
          <table:table-row table:style-name="ro1" table:visibility="collapse">
            <table:table-cell office:value-type="date" office:date-value="1989-04-01T00:00:00" table:style-name="ce96">
              <text:p>Apr-89</text:p>
            </table:table-cell>
            <table:table-cell table:style-name="ce49"/>
            <table:table-cell office:value-type="float" office:value="1237.07" table:style-name="ce83">
              <text:p>1237.1</text:p>
            </table:table-cell>
            <table:table-cell table:style-name="ce77"/>
            <table:table-cell office:value-type="float" office:value="1237.07" table:style-name="ce86">
              <text:p>1237.1</text:p>
            </table:table-cell>
            <table:table-cell office:value-type="float" office:value="569.80000000000007" table:style-name="ce83">
              <text:p>569.8</text:p>
            </table:table-cell>
            <table:table-cell office:value-type="float" office:value="661.15999999999985" table:style-name="ce72">
              <text:p>661.2</text:p>
            </table:table-cell>
            <table:table-cell table:number-columns-repeated="7" table:style-name="ce77"/>
            <table:table-cell office:value-type="float" office:value="4.8099999999999996" table:style-name="ce72">
              <text:p>4.8</text:p>
            </table:table-cell>
            <table:table-cell office:value-type="float" office:value="1.3" table:style-name="ce86">
              <text:p>1.3</text:p>
            </table:table-cell>
            <table:table-cell office:value-type="float" office:value="549.06000000000006" table:style-name="ce87">
              <text:p>549.1</text:p>
            </table:table-cell>
            <table:table-cell office:value-type="float" office:value="15.906103286384978" table:style-name="ce72">
              <text:p>15.9</text:p>
            </table:table-cell>
            <table:table-cell office:value-type="float" office:value="21.710878951675426" table:style-name="ce72">
              <text:p>21.7</text:p>
            </table:table-cell>
            <table:table-cell office:value-type="float" office:value="14.475169910410873" table:style-name="ce74">
              <text:p>14.5</text:p>
            </table:table-cell>
            <table:table-cell office:value-type="float" office:value="24.981151832460732" table:style-name="ce91">
              <text:p>25.0</text:p>
            </table:table-cell>
            <table:table-cell table:style-name="ce94"/>
            <table:table-cell table:style-name="ce95"/>
            <table:table-cell table:number-columns-repeated="16361"/>
          </table:table-row>
          <table:table-row table:style-name="ro1" table:visibility="collapse">
            <table:table-cell office:value-type="date" office:date-value="1989-05-01T00:00:00" table:style-name="ce96">
              <text:p>May-89</text:p>
            </table:table-cell>
            <table:table-cell table:style-name="ce49"/>
            <table:table-cell office:value-type="float" office:value="1400.5299999999997" table:style-name="ce83">
              <text:p>1400.5</text:p>
            </table:table-cell>
            <table:table-cell table:style-name="ce77"/>
            <table:table-cell office:value-type="float" office:value="1400.5299999999997" table:style-name="ce86">
              <text:p>1400.5</text:p>
            </table:table-cell>
            <table:table-cell office:value-type="float" office:value="574.25" table:style-name="ce83">
              <text:p>574.3</text:p>
            </table:table-cell>
            <table:table-cell office:value-type="float" office:value="820.26999999999987" table:style-name="ce72">
              <text:p>820.3</text:p>
            </table:table-cell>
            <table:table-cell table:number-columns-repeated="7" table:style-name="ce77"/>
            <table:table-cell office:value-type="float" office:value="4.8099999999999996" table:style-name="ce72">
              <text:p>4.8</text:p>
            </table:table-cell>
            <table:table-cell office:value-type="float" office:value="1.2" table:style-name="ce86">
              <text:p>1.2</text:p>
            </table:table-cell>
            <table:table-cell office:value-type="float" office:value="553.09" table:style-name="ce87">
              <text:p>553.1</text:p>
            </table:table-cell>
            <table:table-cell office:value-type="float" office:value="18.901408450704224" table:style-name="ce72">
              <text:p>18.9</text:p>
            </table:table-cell>
            <table:table-cell office:value-type="float" office:value="29.368178783702298" table:style-name="ce72">
              <text:p>29.4</text:p>
            </table:table-cell>
            <table:table-cell office:value-type="float" office:value="19.067384924312638" table:style-name="ce74">
              <text:p>19.1</text:p>
            </table:table-cell>
            <table:table-cell office:value-type="float" office:value="29.262827225130884" table:style-name="ce91">
              <text:p>29.3</text:p>
            </table:table-cell>
            <table:table-cell table:style-name="ce94"/>
            <table:table-cell table:style-name="ce95"/>
            <table:table-cell table:number-columns-repeated="16361"/>
          </table:table-row>
          <table:table-row table:style-name="ro1" table:visibility="collapse">
            <table:table-cell office:value-type="date" office:date-value="1989-06-01T00:00:00" table:style-name="ce96">
              <text:p>Jun-89</text:p>
            </table:table-cell>
            <table:table-cell table:style-name="ce49"/>
            <table:table-cell office:value-type="float" office:value="1243.95" table:style-name="ce83">
              <text:p>1244.0</text:p>
            </table:table-cell>
            <table:table-cell table:style-name="ce77"/>
            <table:table-cell office:value-type="float" office:value="1243.95" table:style-name="ce86">
              <text:p>1244.0</text:p>
            </table:table-cell>
            <table:table-cell office:value-type="float" office:value="558.78" table:style-name="ce83">
              <text:p>558.8</text:p>
            </table:table-cell>
            <table:table-cell office:value-type="float" office:value="679.36" table:style-name="ce72">
              <text:p>679.4</text:p>
            </table:table-cell>
            <table:table-cell table:number-columns-repeated="7" table:style-name="ce77"/>
            <table:table-cell office:value-type="float" office:value="4.8099999999999996" table:style-name="ce72">
              <text:p>4.8</text:p>
            </table:table-cell>
            <table:table-cell office:value-type="float" office:value="1" table:style-name="ce86">
              <text:p>1.0</text:p>
            </table:table-cell>
            <table:table-cell office:value-type="float" office:value="538.54999999999995" table:style-name="ce87">
              <text:p>538.6</text:p>
            </table:table-cell>
            <table:table-cell office:value-type="float" office:value="19.460093896713616" table:style-name="ce72">
              <text:p>19.5</text:p>
            </table:table-cell>
            <table:table-cell office:value-type="float" office:value="23.940862154362993" table:style-name="ce72">
              <text:p>23.9</text:p>
            </table:table-cell>
            <table:table-cell office:value-type="float" office:value="13.5191921532283" table:style-name="ce74">
              <text:p>13.5</text:p>
            </table:table-cell>
            <table:table-cell office:value-type="float" office:value="25.4" table:style-name="ce91">
              <text:p>25.4</text:p>
            </table:table-cell>
            <table:table-cell table:style-name="ce94"/>
            <table:table-cell table:style-name="ce95"/>
            <table:table-cell table:number-columns-repeated="16361"/>
          </table:table-row>
          <table:table-row table:style-name="ro1" table:visibility="collapse">
            <table:table-cell office:value-type="date" office:date-value="1989-07-01T00:00:00" table:style-name="ce96">
              <text:p>Jul-89</text:p>
            </table:table-cell>
            <table:table-cell table:style-name="ce49"/>
            <table:table-cell office:value-type="float" office:value="1133.73" table:style-name="ce83">
              <text:p>1133.7</text:p>
            </table:table-cell>
            <table:table-cell table:style-name="ce77"/>
            <table:table-cell office:value-type="float" office:value="1133.73" table:style-name="ce86">
              <text:p>1133.7</text:p>
            </table:table-cell>
            <table:table-cell office:value-type="float" office:value="575.42000000000007" table:style-name="ce83">
              <text:p>575.4</text:p>
            </table:table-cell>
            <table:table-cell office:value-type="float" office:value="552.1" table:style-name="ce72">
              <text:p>552.1</text:p>
            </table:table-cell>
            <table:table-cell table:number-columns-repeated="7" table:style-name="ce77"/>
            <table:table-cell office:value-type="float" office:value="4.8099999999999996" table:style-name="ce72">
              <text:p>4.8</text:p>
            </table:table-cell>
            <table:table-cell office:value-type="float" office:value="1.4" table:style-name="ce86">
              <text:p>1.4</text:p>
            </table:table-cell>
            <table:table-cell office:value-type="float" office:value="556.31000000000006" table:style-name="ce87">
              <text:p>556.3</text:p>
            </table:table-cell>
            <table:table-cell office:value-type="float" office:value="17.164319248826292" table:style-name="ce72">
              <text:p>17.2</text:p>
            </table:table-cell>
            <table:table-cell office:value-type="float" office:value="18.631371672840039" table:style-name="ce72">
              <text:p>18.6</text:p>
            </table:table-cell>
            <table:table-cell office:value-type="float" office:value="10.661916898362682" table:style-name="ce74">
              <text:p>10.7</text:p>
            </table:table-cell>
            <table:table-cell office:value-type="float" office:value="18.756020942408377" table:style-name="ce91">
              <text:p>18.8</text:p>
            </table:table-cell>
            <table:table-cell table:style-name="ce94"/>
            <table:table-cell table:style-name="ce95"/>
            <table:table-cell table:number-columns-repeated="16361"/>
          </table:table-row>
          <table:table-row table:style-name="ro1" table:visibility="collapse">
            <table:table-cell office:value-type="date" office:date-value="1989-08-01T00:00:00" table:style-name="ce96">
              <text:p>Aug-89</text:p>
            </table:table-cell>
            <table:table-cell table:style-name="ce49"/>
            <table:table-cell office:value-type="float" office:value="1063.4099999999999" table:style-name="ce83">
              <text:p>1063.4</text:p>
            </table:table-cell>
            <table:table-cell table:style-name="ce77"/>
            <table:table-cell office:value-type="float" office:value="1063.4099999999999" table:style-name="ce86">
              <text:p>1063.4</text:p>
            </table:table-cell>
            <table:table-cell office:value-type="float" office:value="576.93000000000006" table:style-name="ce83">
              <text:p>576.9</text:p>
            </table:table-cell>
            <table:table-cell office:value-type="float" office:value="480.67" table:style-name="ce72">
              <text:p>480.7</text:p>
            </table:table-cell>
            <table:table-cell table:number-columns-repeated="7" table:style-name="ce77"/>
            <table:table-cell office:value-type="float" office:value="4.8099999999999996" table:style-name="ce72">
              <text:p>4.8</text:p>
            </table:table-cell>
            <table:table-cell office:value-type="float" office:value="1" table:style-name="ce86">
              <text:p>1.0</text:p>
            </table:table-cell>
            <table:table-cell office:value-type="float" office:value="558.91000000000008" table:style-name="ce87">
              <text:p>558.9</text:p>
            </table:table-cell>
            <table:table-cell office:value-type="float" office:value="16.150234741784036" table:style-name="ce72">
              <text:p>16.2</text:p>
            </table:table-cell>
            <table:table-cell office:value-type="float" office:value="15.202641808079939" table:style-name="ce72">
              <text:p>15.2</text:p>
            </table:table-cell>
            <table:table-cell office:value-type="float" office:value="8.7976907630522092" table:style-name="ce74">
              <text:p>8.8</text:p>
            </table:table-cell>
            <table:table-cell office:value-type="float" office:value="16.34764397905759" table:style-name="ce91">
              <text:p>16.3</text:p>
            </table:table-cell>
            <table:table-cell table:style-name="ce94"/>
            <table:table-cell table:style-name="ce95"/>
            <table:table-cell table:number-columns-repeated="16361"/>
          </table:table-row>
          <table:table-row table:style-name="ro1" table:visibility="collapse">
            <table:table-cell office:value-type="date" office:date-value="1989-09-01T00:00:00" table:style-name="ce96">
              <text:p>Sep-89</text:p>
            </table:table-cell>
            <table:table-cell table:style-name="ce49"/>
            <table:table-cell office:value-type="float" office:value="1047.48" table:style-name="ce83">
              <text:p>1047.5</text:p>
            </table:table-cell>
            <table:table-cell table:style-name="ce77"/>
            <table:table-cell office:value-type="float" office:value="1047.48" table:style-name="ce86">
              <text:p>1047.5</text:p>
            </table:table-cell>
            <table:table-cell office:value-type="float" office:value="578.76" table:style-name="ce83">
              <text:p>578.8</text:p>
            </table:table-cell>
            <table:table-cell office:value-type="float" office:value="462.90999999999997" table:style-name="ce72">
              <text:p>462.9</text:p>
            </table:table-cell>
            <table:table-cell table:number-columns-repeated="7" table:style-name="ce77"/>
            <table:table-cell office:value-type="float" office:value="4.8099999999999996" table:style-name="ce72">
              <text:p>4.8</text:p>
            </table:table-cell>
            <table:table-cell office:value-type="float" office:value="1" table:style-name="ce86">
              <text:p>1.0</text:p>
            </table:table-cell>
            <table:table-cell office:value-type="float" office:value="561.14" table:style-name="ce87">
              <text:p>561.1</text:p>
            </table:table-cell>
            <table:table-cell office:value-type="float" office:value="16.29577464788732" table:style-name="ce72">
              <text:p>16.3</text:p>
            </table:table-cell>
            <table:table-cell office:value-type="float" office:value="11.889466146954948" table:style-name="ce72">
              <text:p>11.9</text:p>
            </table:table-cell>
            <table:table-cell office:value-type="float" office:value="7.7935202347852952" table:style-name="ce74">
              <text:p>7.8</text:p>
            </table:table-cell>
            <table:table-cell office:value-type="float" office:value="18.608376963350786" table:style-name="ce91">
              <text:p>18.6</text:p>
            </table:table-cell>
            <table:table-cell table:style-name="ce94"/>
            <table:table-cell table:style-name="ce95"/>
            <table:table-cell table:number-columns-repeated="16361"/>
          </table:table-row>
          <table:table-row table:style-name="ro1" table:visibility="collapse">
            <table:table-cell office:value-type="date" office:date-value="1989-10-01T00:00:00" table:style-name="ce96">
              <text:p>Oct-89</text:p>
            </table:table-cell>
            <table:table-cell table:style-name="ce49"/>
            <table:table-cell office:value-type="float" office:value="1137.3599999999999" table:style-name="ce83">
              <text:p>1137.4</text:p>
            </table:table-cell>
            <table:table-cell table:style-name="ce77"/>
            <table:table-cell office:value-type="float" office:value="1137.3599999999999" table:style-name="ce86">
              <text:p>1137.4</text:p>
            </table:table-cell>
            <table:table-cell office:value-type="float" office:value="588.17999999999995" table:style-name="ce83">
              <text:p>588.2</text:p>
            </table:table-cell>
            <table:table-cell office:value-type="float" office:value="543.47" table:style-name="ce72">
              <text:p>543.5</text:p>
            </table:table-cell>
            <table:table-cell table:number-columns-repeated="7" table:style-name="ce77"/>
            <table:table-cell office:value-type="float" office:value="4.8099999999999996" table:style-name="ce72">
              <text:p>4.8</text:p>
            </table:table-cell>
            <table:table-cell office:value-type="float" office:value="0.9" table:style-name="ce86">
              <text:p>0.9</text:p>
            </table:table-cell>
            <table:table-cell office:value-type="float" office:value="570.17999999999995" table:style-name="ce87">
              <text:p>570.2</text:p>
            </table:table-cell>
            <table:table-cell office:value-type="float" office:value="17.971830985915496" table:style-name="ce72">
              <text:p>18.0</text:p>
            </table:table-cell>
            <table:table-cell office:value-type="float" office:value="13.314766560427255" table:style-name="ce72">
              <text:p>13.3</text:p>
            </table:table-cell>
            <table:table-cell office:value-type="float" office:value="8.3514442384924319" table:style-name="ce74">
              <text:p>8.4</text:p>
            </table:table-cell>
            <table:table-cell office:value-type="float" office:value="23.642931937172776" table:style-name="ce91">
              <text:p>23.6</text:p>
            </table:table-cell>
            <table:table-cell table:style-name="ce94"/>
            <table:table-cell table:style-name="ce95"/>
            <table:table-cell table:number-columns-repeated="16361"/>
          </table:table-row>
          <table:table-row table:style-name="ro1" table:visibility="collapse">
            <table:table-cell office:value-type="date" office:date-value="1989-11-01T00:00:00" table:style-name="ce96">
              <text:p>Nov-89</text:p>
            </table:table-cell>
            <table:table-cell table:style-name="ce49"/>
            <table:table-cell office:value-type="float" office:value="1132.6100000000001" table:style-name="ce83">
              <text:p>1132.6</text:p>
            </table:table-cell>
            <table:table-cell table:style-name="ce77"/>
            <table:table-cell office:value-type="float" office:value="1132.6100000000001" table:style-name="ce86">
              <text:p>1132.6</text:p>
            </table:table-cell>
            <table:table-cell office:value-type="float" office:value="577.53" table:style-name="ce83">
              <text:p>577.5</text:p>
            </table:table-cell>
            <table:table-cell office:value-type="float" office:value="549.77" table:style-name="ce72">
              <text:p>549.8</text:p>
            </table:table-cell>
            <table:table-cell table:number-columns-repeated="7" table:style-name="ce77"/>
            <table:table-cell office:value-type="float" office:value="4.8099999999999996" table:style-name="ce72">
              <text:p>4.8</text:p>
            </table:table-cell>
            <table:table-cell office:value-type="float" office:value="0.5" table:style-name="ce86">
              <text:p>0.5</text:p>
            </table:table-cell>
            <table:table-cell office:value-type="float" office:value="559.89" table:style-name="ce87">
              <text:p>559.9</text:p>
            </table:table-cell>
            <table:table-cell office:value-type="float" office:value="16.535211267605636" table:style-name="ce72">
              <text:p>16.5</text:p>
            </table:table-cell>
            <table:table-cell office:value-type="float" office:value="14.565676414850547" table:style-name="ce72">
              <text:p>14.6</text:p>
            </table:table-cell>
            <table:table-cell office:value-type="float" office:value="9.3736870559159708" table:style-name="ce74">
              <text:p>9.4</text:p>
            </table:table-cell>
            <table:table-cell office:value-type="float" office:value="22.298429319371724" table:style-name="ce91">
              <text:p>22.3</text:p>
            </table:table-cell>
            <table:table-cell table:style-name="ce94"/>
            <table:table-cell table:style-name="ce95"/>
            <table:table-cell table:number-columns-repeated="16361"/>
          </table:table-row>
          <table:table-row table:style-name="ro1" table:visibility="collapse">
            <table:table-cell office:value-type="date" office:date-value="1989-12-01T00:00:00" table:style-name="ce96">
              <text:p>Dec-89</text:p>
            </table:table-cell>
            <table:table-cell table:style-name="ce49"/>
            <table:table-cell office:value-type="float" office:value="1217.3800000000001" table:style-name="ce83">
              <text:p>1217.4</text:p>
            </table:table-cell>
            <table:table-cell table:style-name="ce77"/>
            <table:table-cell office:value-type="float" office:value="1217.3800000000001" table:style-name="ce86">
              <text:p>1217.4</text:p>
            </table:table-cell>
            <table:table-cell office:value-type="float" office:value="574.80999999999995" table:style-name="ce83">
              <text:p>574.8</text:p>
            </table:table-cell>
            <table:table-cell office:value-type="float" office:value="637.16" table:style-name="ce72">
              <text:p>637.2</text:p>
            </table:table-cell>
            <table:table-cell table:number-columns-repeated="7" table:style-name="ce77"/>
            <table:table-cell office:value-type="float" office:value="4.8099999999999996" table:style-name="ce72">
              <text:p>4.8</text:p>
            </table:table-cell>
            <table:table-cell office:value-type="float" office:value="0.6" table:style-name="ce86">
              <text:p>0.6</text:p>
            </table:table-cell>
            <table:table-cell office:value-type="float" office:value="556.39" table:style-name="ce87">
              <text:p>556.4</text:p>
            </table:table-cell>
            <table:table-cell office:value-type="float" office:value="17.384976525821596" table:style-name="ce72">
              <text:p>17.4</text:p>
            </table:table-cell>
            <table:table-cell office:value-type="float" office:value="22.160223210440172" table:style-name="ce72">
              <text:p>22.2</text:p>
            </table:table-cell>
            <table:table-cell office:value-type="float" office:value="11.515021624961385" table:style-name="ce74">
              <text:p>11.5</text:p>
            </table:table-cell>
            <table:table-cell office:value-type="float" office:value="25.558115183246073" table:style-name="ce91">
              <text:p>25.6</text:p>
            </table:table-cell>
            <table:table-cell table:style-name="ce94"/>
            <table:table-cell table:style-name="ce95"/>
            <table:table-cell table:number-columns-repeated="16361"/>
          </table:table-row>
          <table:table-row table:style-name="ro1" table:visibility="collapse">
            <table:table-cell office:value-type="date" office:date-value="1990-01-01T00:00:00" table:style-name="ce96">
              <text:p>Jan-90</text:p>
            </table:table-cell>
            <table:table-cell table:style-name="ce49"/>
            <table:table-cell office:value-type="float" office:value="1273.5299999999997" table:style-name="ce83">
              <text:p>1273.5</text:p>
            </table:table-cell>
            <table:table-cell table:style-name="ce77"/>
            <table:table-cell office:value-type="float" office:value="1273.5299999999997" table:style-name="ce86">
              <text:p>1273.5</text:p>
            </table:table-cell>
            <table:table-cell office:value-type="float" office:value="566.89" table:style-name="ce83">
              <text:p>566.9</text:p>
            </table:table-cell>
            <table:table-cell office:value-type="float" office:value="699.93" table:style-name="ce72">
              <text:p>699.9</text:p>
            </table:table-cell>
            <table:table-cell table:number-columns-repeated="7" table:style-name="ce77"/>
            <table:table-cell office:value-type="float" office:value="6.21" table:style-name="ce72">
              <text:p>6.2</text:p>
            </table:table-cell>
            <table:table-cell office:value-type="float" office:value="0.5" table:style-name="ce86">
              <text:p>0.5</text:p>
            </table:table-cell>
            <table:table-cell office:value-type="float" office:value="547.87" table:style-name="ce87">
              <text:p>547.9</text:p>
            </table:table-cell>
            <table:table-cell office:value-type="float" office:value="16.841121495327101" table:style-name="ce72">
              <text:p>16.8</text:p>
            </table:table-cell>
            <table:table-cell office:value-type="float" office:value="21.067385804875396" table:style-name="ce72">
              <text:p>21.1</text:p>
            </table:table-cell>
            <table:table-cell office:value-type="float" office:value="14.174788334901223" table:style-name="ce74">
              <text:p>14.2</text:p>
            </table:table-cell>
            <table:table-cell office:value-type="float" office:value="31.745726495726498" table:style-name="ce91">
              <text:p>31.7</text:p>
            </table:table-cell>
            <table:table-cell table:style-name="ce94"/>
            <table:table-cell table:style-name="ce95"/>
            <table:table-cell table:number-columns-repeated="16361"/>
          </table:table-row>
          <table:table-row table:style-name="ro1" table:visibility="collapse">
            <table:table-cell office:value-type="date" office:date-value="1990-02-01T00:00:00" table:style-name="ce96">
              <text:p>Feb-90</text:p>
            </table:table-cell>
            <table:table-cell table:style-name="ce49"/>
            <table:table-cell office:value-type="float" office:value="1164.6000000000001" table:style-name="ce83">
              <text:p>1164.6</text:p>
            </table:table-cell>
            <table:table-cell table:style-name="ce77"/>
            <table:table-cell office:value-type="float" office:value="1164.6000000000001" table:style-name="ce86">
              <text:p>1164.6</text:p>
            </table:table-cell>
            <table:table-cell office:value-type="float" office:value="528.27999999999986" table:style-name="ce83">
              <text:p>528.3</text:p>
            </table:table-cell>
            <table:table-cell office:value-type="float" office:value="629.41" table:style-name="ce72">
              <text:p>629.4</text:p>
            </table:table-cell>
            <table:table-cell table:number-columns-repeated="7" table:style-name="ce77"/>
            <table:table-cell office:value-type="float" office:value="6.21" table:style-name="ce72">
              <text:p>6.2</text:p>
            </table:table-cell>
            <table:table-cell office:value-type="float" office:value="0.7" table:style-name="ce86">
              <text:p>0.7</text:p>
            </table:table-cell>
            <table:table-cell office:value-type="float" office:value="509.99999999999994" table:style-name="ce87">
              <text:p>510.0</text:p>
            </table:table-cell>
            <table:table-cell office:value-type="float" office:value="15.654205607476635" table:style-name="ce72">
              <text:p>15.7</text:p>
            </table:table-cell>
            <table:table-cell office:value-type="float" office:value="20.543162240692531" table:style-name="ce72">
              <text:p>20.5</text:p>
            </table:table-cell>
            <table:table-cell office:value-type="float" office:value="14.006867356538097" table:style-name="ce74">
              <text:p>14.0</text:p>
            </table:table-cell>
            <table:table-cell office:value-type="float" office:value="26.375" table:style-name="ce91">
              <text:p>26.4</text:p>
            </table:table-cell>
            <table:table-cell table:style-name="ce94"/>
            <table:table-cell table:style-name="ce95"/>
            <table:table-cell table:number-columns-repeated="16361"/>
          </table:table-row>
          <table:table-row table:style-name="ro5" table:visibility="collapse">
            <table:table-cell office:value-type="date" office:date-value="1990-03-01T00:00:00" table:style-name="ce96">
              <text:p>Mar-90</text:p>
            </table:table-cell>
            <table:table-cell table:style-name="ce49"/>
            <table:table-cell office:value-type="float" office:value="1296.4199999999998" table:style-name="ce83">
              <text:p>1296.4</text:p>
            </table:table-cell>
            <table:table-cell table:style-name="ce77"/>
            <table:table-cell office:value-type="float" office:value="1296.4199999999998" table:style-name="ce86">
              <text:p>1296.4</text:p>
            </table:table-cell>
            <table:table-cell office:value-type="float" office:value="597.99000000000012" table:style-name="ce83">
              <text:p>598.0</text:p>
            </table:table-cell>
            <table:table-cell office:value-type="float" office:value="691.21999999999991" table:style-name="ce72">
              <text:p>691.2</text:p>
            </table:table-cell>
            <table:table-cell table:number-columns-repeated="7" table:style-name="ce77"/>
            <table:table-cell office:value-type="float" office:value="6.21" table:style-name="ce72">
              <text:p>6.2</text:p>
            </table:table-cell>
            <table:table-cell office:value-type="float" office:value="1" table:style-name="ce86">
              <text:p>1.0</text:p>
            </table:table-cell>
            <table:table-cell office:value-type="float" office:value="576.38000000000011" table:style-name="ce87">
              <text:p>576.4</text:p>
            </table:table-cell>
            <table:table-cell office:value-type="float" office:value="17.514018691588781" table:style-name="ce72">
              <text:p>17.5</text:p>
            </table:table-cell>
            <table:table-cell office:value-type="float" office:value="24.677428779916987" table:style-name="ce72">
              <text:p>24.7</text:p>
            </table:table-cell>
            <table:table-cell office:value-type="float" office:value="15.171025399811851" table:style-name="ce74">
              <text:p>15.2</text:p>
            </table:table-cell>
            <table:table-cell office:value-type="float" office:value="27.441239316239319" table:style-name="ce91">
              <text:p>27.4</text:p>
            </table:table-cell>
            <table:table-cell table:style-name="ce94"/>
            <table:table-cell table:style-name="ce95"/>
            <table:table-cell table:number-columns-repeated="16361"/>
          </table:table-row>
          <table:table-row table:style-name="ro5" table:visibility="collapse">
            <table:table-cell office:value-type="date" office:date-value="1990-04-01T00:00:00" table:style-name="ce96">
              <text:p>Apr-90</text:p>
            </table:table-cell>
            <table:table-cell table:style-name="ce49"/>
            <table:table-cell office:value-type="float" office:value="1317.9939999999997" table:style-name="ce83">
              <text:p>1318.0</text:p>
            </table:table-cell>
            <table:table-cell table:style-name="ce77"/>
            <table:table-cell office:value-type="float" office:value="1317.9939999999997" table:style-name="ce86">
              <text:p>1318.0</text:p>
            </table:table-cell>
            <table:table-cell office:value-type="float" office:value="565.31399999999996" table:style-name="ce83">
              <text:p>565.3</text:p>
            </table:table-cell>
            <table:table-cell office:value-type="float" office:value="745.37000000000012" table:style-name="ce72">
              <text:p>745.4</text:p>
            </table:table-cell>
            <table:table-cell table:number-columns-repeated="7" table:style-name="ce77"/>
            <table:table-cell office:value-type="float" office:value="6.21" table:style-name="ce72">
              <text:p>6.2</text:p>
            </table:table-cell>
            <table:table-cell office:value-type="float" office:value="1.1000000000000001" table:style-name="ce86">
              <text:p>1.1</text:p>
            </table:table-cell>
            <table:table-cell office:value-type="float" office:value="544.32399999999996" table:style-name="ce87">
              <text:p>544.3</text:p>
            </table:table-cell>
            <table:table-cell office:value-type="float" office:value="17.574766355140184" table:style-name="ce72">
              <text:p>17.6</text:p>
            </table:table-cell>
            <table:table-cell office:value-type="float" office:value="24.160803297053413" table:style-name="ce72">
              <text:p>24.2</text:p>
            </table:table-cell>
            <table:table-cell office:value-type="float" office:value="15.759924741298212" table:style-name="ce74">
              <text:p>15.8</text:p>
            </table:table-cell>
            <table:table-cell office:value-type="float" office:value="32.297008547008552" table:style-name="ce91">
              <text:p>32.3</text:p>
            </table:table-cell>
            <table:table-cell table:style-name="ce94"/>
            <table:table-cell table:style-name="ce95"/>
            <table:table-cell table:number-columns-repeated="16361"/>
          </table:table-row>
          <table:table-row table:style-name="ro5" table:visibility="collapse">
            <table:table-cell office:value-type="date" office:date-value="1990-05-01T00:00:00" table:style-name="ce96">
              <text:p>May-90</text:p>
            </table:table-cell>
            <table:table-cell table:style-name="ce49"/>
            <table:table-cell office:value-type="float" office:value="1417.4839999999999" table:style-name="ce83">
              <text:p>1417.5</text:p>
            </table:table-cell>
            <table:table-cell table:style-name="ce77"/>
            <table:table-cell office:value-type="float" office:value="1417.4839999999999" table:style-name="ce86">
              <text:p>1417.5</text:p>
            </table:table-cell>
            <table:table-cell office:value-type="float" office:value="580.08400000000006" table:style-name="ce83">
              <text:p>580.1</text:p>
            </table:table-cell>
            <table:table-cell office:value-type="float" office:value="830.19" table:style-name="ce72">
              <text:p>830.2</text:p>
            </table:table-cell>
            <table:table-cell table:number-columns-repeated="7" table:style-name="ce77"/>
            <table:table-cell office:value-type="float" office:value="6.21" table:style-name="ce72">
              <text:p>6.2</text:p>
            </table:table-cell>
            <table:table-cell office:value-type="float" office:value="1" table:style-name="ce86">
              <text:p>1.0</text:p>
            </table:table-cell>
            <table:table-cell office:value-type="float" office:value="558.66399999999999" table:style-name="ce87">
              <text:p>558.7</text:p>
            </table:table-cell>
            <table:table-cell office:value-type="float" office:value="19.196261682242987" table:style-name="ce72">
              <text:p>19.2</text:p>
            </table:table-cell>
            <table:table-cell office:value-type="float" office:value="27.702544292776462" table:style-name="ce72">
              <text:p>27.7</text:p>
            </table:table-cell>
            <table:table-cell office:value-type="float" office:value="18.363405456255879" table:style-name="ce74">
              <text:p>18.4</text:p>
            </table:table-cell>
            <table:table-cell office:value-type="float" office:value="35.11004273504274" table:style-name="ce91">
              <text:p>35.1</text:p>
            </table:table-cell>
            <table:table-cell table:style-name="ce94"/>
            <table:table-cell table:style-name="ce95"/>
            <table:table-cell table:number-columns-repeated="16361"/>
          </table:table-row>
          <table:table-row table:style-name="ro5" table:visibility="collapse">
            <table:table-cell office:value-type="date" office:date-value="1990-06-01T00:00:00" table:style-name="ce96">
              <text:p>Jun-90</text:p>
            </table:table-cell>
            <table:table-cell table:style-name="ce49"/>
            <table:table-cell office:value-type="float" office:value="1225.5240000000001" table:style-name="ce83">
              <text:p>1225.5</text:p>
            </table:table-cell>
            <table:table-cell table:style-name="ce77"/>
            <table:table-cell office:value-type="float" office:value="1225.5240000000001" table:style-name="ce86">
              <text:p>1225.5</text:p>
            </table:table-cell>
            <table:table-cell office:value-type="float" office:value="565.50400000000002" table:style-name="ce83">
              <text:p>565.5</text:p>
            </table:table-cell>
            <table:table-cell office:value-type="float" office:value="652.91" table:style-name="ce72">
              <text:p>652.9</text:p>
            </table:table-cell>
            <table:table-cell table:number-columns-repeated="7" table:style-name="ce77"/>
            <table:table-cell office:value-type="float" office:value="6.21" table:style-name="ce72">
              <text:p>6.2</text:p>
            </table:table-cell>
            <table:table-cell office:value-type="float" office:value="0.9" table:style-name="ce86">
              <text:p>0.9</text:p>
            </table:table-cell>
            <table:table-cell office:value-type="float" office:value="545.024" table:style-name="ce87">
              <text:p>545.0</text:p>
            </table:table-cell>
            <table:table-cell office:value-type="float" office:value="19.056074766355138" table:style-name="ce72">
              <text:p>19.1</text:p>
            </table:table-cell>
            <table:table-cell office:value-type="float" office:value="18.765233235402505" table:style-name="ce72">
              <text:p>18.8</text:p>
            </table:table-cell>
            <table:table-cell office:value-type="float" office:value="11.92925682031985" table:style-name="ce74">
              <text:p>11.9</text:p>
            </table:table-cell>
            <table:table-cell office:value-type="float" office:value="30.166666666666671" table:style-name="ce91">
              <text:p>30.2</text:p>
            </table:table-cell>
            <table:table-cell table:style-name="ce94"/>
            <table:table-cell table:style-name="ce95"/>
            <table:table-cell table:number-columns-repeated="16361"/>
          </table:table-row>
          <table:table-row table:style-name="ro5" table:visibility="collapse">
            <table:table-cell office:value-type="date" office:date-value="1990-07-01T00:00:00" table:style-name="ce96">
              <text:p>Jul-90</text:p>
            </table:table-cell>
            <table:table-cell table:style-name="ce49"/>
            <table:table-cell office:value-type="float" office:value="1154.0239999999999" table:style-name="ce83">
              <text:p>1154.0</text:p>
            </table:table-cell>
            <table:table-cell table:style-name="ce77"/>
            <table:table-cell office:value-type="float" office:value="1154.0239999999999" table:style-name="ce86">
              <text:p>1154.0</text:p>
            </table:table-cell>
            <table:table-cell office:value-type="float" office:value="580.50400000000002" table:style-name="ce83">
              <text:p>580.5</text:p>
            </table:table-cell>
            <table:table-cell office:value-type="float" office:value="566.20999999999992" table:style-name="ce72">
              <text:p>566.2</text:p>
            </table:table-cell>
            <table:table-cell table:number-columns-repeated="7" table:style-name="ce77"/>
            <table:table-cell office:value-type="float" office:value="6.21" table:style-name="ce72">
              <text:p>6.2</text:p>
            </table:table-cell>
            <table:table-cell office:value-type="float" office:value="1.1000000000000001" table:style-name="ce86">
              <text:p>1.1</text:p>
            </table:table-cell>
            <table:table-cell office:value-type="float" office:value="560.89400000000001" table:style-name="ce87">
              <text:p>560.9</text:p>
            </table:table-cell>
            <table:table-cell office:value-type="float" office:value="16.565420560747665" table:style-name="ce72">
              <text:p>16.6</text:p>
            </table:table-cell>
            <table:table-cell office:value-type="float" office:value="17.386097052825384" table:style-name="ce72">
              <text:p>17.4</text:p>
            </table:table-cell>
            <table:table-cell office:value-type="float" office:value="11.156444026340544" table:style-name="ce74">
              <text:p>11.2</text:p>
            </table:table-cell>
            <table:table-cell office:value-type="float" office:value="21.915598290598293" table:style-name="ce91">
              <text:p>21.9</text:p>
            </table:table-cell>
            <table:table-cell table:style-name="ce94"/>
            <table:table-cell table:style-name="ce95"/>
            <table:table-cell table:number-columns-repeated="16361"/>
          </table:table-row>
          <table:table-row table:style-name="ro5" table:visibility="collapse">
            <table:table-cell office:value-type="date" office:date-value="1990-08-01T00:00:00" table:style-name="ce96">
              <text:p>Aug-90</text:p>
            </table:table-cell>
            <table:table-cell table:style-name="ce49"/>
            <table:table-cell office:value-type="float" office:value="1091.414" table:style-name="ce83">
              <text:p>1091.4</text:p>
            </table:table-cell>
            <table:table-cell table:style-name="ce77"/>
            <table:table-cell office:value-type="float" office:value="1091.414" table:style-name="ce86">
              <text:p>1091.4</text:p>
            </table:table-cell>
            <table:table-cell office:value-type="float" office:value="574.84400000000005" table:style-name="ce83">
              <text:p>574.8</text:p>
            </table:table-cell>
            <table:table-cell office:value-type="float" office:value="509.36" table:style-name="ce72">
              <text:p>509.4</text:p>
            </table:table-cell>
            <table:table-cell table:number-columns-repeated="7" table:style-name="ce77"/>
            <table:table-cell office:value-type="float" office:value="6.21" table:style-name="ce72">
              <text:p>6.2</text:p>
            </table:table-cell>
            <table:table-cell office:value-type="float" office:value="1" table:style-name="ce86">
              <text:p>1.0</text:p>
            </table:table-cell>
            <table:table-cell office:value-type="float" office:value="555.38400000000001" table:style-name="ce87">
              <text:p>555.4</text:p>
            </table:table-cell>
            <table:table-cell office:value-type="float" office:value="15.747663551401869" table:style-name="ce72">
              <text:p>15.7</text:p>
            </table:table-cell>
            <table:table-cell office:value-type="float" office:value="16.043808995247343" table:style-name="ce72">
              <text:p>16.0</text:p>
            </table:table-cell>
            <table:table-cell office:value-type="float" office:value="10.501222953904044" table:style-name="ce74">
              <text:p>10.5</text:p>
            </table:table-cell>
            <table:table-cell office:value-type="float" office:value="19.114316239316238" table:style-name="ce91">
              <text:p>19.1</text:p>
            </table:table-cell>
            <table:table-cell table:style-name="ce94"/>
            <table:table-cell table:style-name="ce95"/>
            <table:table-cell table:number-columns-repeated="16361"/>
          </table:table-row>
          <table:table-row table:style-name="ro5" table:visibility="collapse">
            <table:table-cell office:value-type="date" office:date-value="1990-09-01T00:00:00" table:style-name="ce96">
              <text:p>Sep-90</text:p>
            </table:table-cell>
            <table:table-cell table:style-name="ce49"/>
            <table:table-cell office:value-type="float" office:value="1077.0039999999999" table:style-name="ce83">
              <text:p>1077.0</text:p>
            </table:table-cell>
            <table:table-cell table:style-name="ce77"/>
            <table:table-cell office:value-type="float" office:value="1077.0039999999999" table:style-name="ce86">
              <text:p>1077.0</text:p>
            </table:table-cell>
            <table:table-cell office:value-type="float" office:value="578.23400000000004" table:style-name="ce83">
              <text:p>578.2</text:p>
            </table:table-cell>
            <table:table-cell office:value-type="float" office:value="491.76" table:style-name="ce72">
              <text:p>491.8</text:p>
            </table:table-cell>
            <table:table-cell table:number-columns-repeated="7" table:style-name="ce77"/>
            <table:table-cell office:value-type="float" office:value="6.21" table:style-name="ce72">
              <text:p>6.2</text:p>
            </table:table-cell>
            <table:table-cell office:value-type="float" office:value="0.8" table:style-name="ce86">
              <text:p>0.8</text:p>
            </table:table-cell>
            <table:table-cell office:value-type="float" office:value="559.36400000000003" table:style-name="ce87">
              <text:p>559.4</text:p>
            </table:table-cell>
            <table:table-cell office:value-type="float" office:value="16.037383177570092" table:style-name="ce72">
              <text:p>16.0</text:p>
            </table:table-cell>
            <table:table-cell office:value-type="float" office:value="14.102144641040208" table:style-name="ce72">
              <text:p>14.1</text:p>
            </table:table-cell>
            <table:table-cell office:value-type="float" office:value="10.131044214487298" table:style-name="ce74">
              <text:p>10.1</text:p>
            </table:table-cell>
            <table:table-cell office:value-type="float" office:value="19.605769230769234" table:style-name="ce91">
              <text:p>19.6</text:p>
            </table:table-cell>
            <table:table-cell table:style-name="ce94"/>
            <table:table-cell table:style-name="ce95"/>
            <table:table-cell table:number-columns-repeated="16361"/>
          </table:table-row>
          <table:table-row table:style-name="ro5" table:visibility="collapse">
            <table:table-cell office:value-type="date" office:date-value="1990-10-01T00:00:00" table:style-name="ce96">
              <text:p>Oct-90</text:p>
            </table:table-cell>
            <table:table-cell table:style-name="ce49"/>
            <table:table-cell office:value-type="float" office:value="1132.954" table:style-name="ce83">
              <text:p>1133.0</text:p>
            </table:table-cell>
            <table:table-cell table:style-name="ce77"/>
            <table:table-cell office:value-type="float" office:value="1132.954" table:style-name="ce86">
              <text:p>1133.0</text:p>
            </table:table-cell>
            <table:table-cell office:value-type="float" office:value="592.84400000000005" table:style-name="ce83">
              <text:p>592.8</text:p>
            </table:table-cell>
            <table:table-cell office:value-type="float" office:value="533.19999999999993" table:style-name="ce72">
              <text:p>533.2</text:p>
            </table:table-cell>
            <table:table-cell table:number-columns-repeated="7" table:style-name="ce77"/>
            <table:table-cell office:value-type="float" office:value="6.21" table:style-name="ce72">
              <text:p>6.2</text:p>
            </table:table-cell>
            <table:table-cell office:value-type="float" office:value="0.7" table:style-name="ce86">
              <text:p>0.7</text:p>
            </table:table-cell>
            <table:table-cell office:value-type="float" office:value="573.79399999999998" table:style-name="ce87">
              <text:p>573.8</text:p>
            </table:table-cell>
            <table:table-cell office:value-type="float" office:value="17.070093457943926" table:style-name="ce72">
              <text:p>17.1</text:p>
            </table:table-cell>
            <table:table-cell office:value-type="float" office:value="13.564491192832698" table:style-name="ce72">
              <text:p>13.6</text:p>
            </table:table-cell>
            <table:table-cell office:value-type="float" office:value="8.4809971777986828" table:style-name="ce74">
              <text:p>8.5</text:p>
            </table:table-cell>
            <table:table-cell office:value-type="float" office:value="24.974358974358978" table:style-name="ce91">
              <text:p>25.0</text:p>
            </table:table-cell>
            <table:table-cell table:style-name="ce94"/>
            <table:table-cell table:style-name="ce95"/>
            <table:table-cell table:number-columns-repeated="16361"/>
          </table:table-row>
          <table:table-row table:style-name="ro5" table:visibility="collapse">
            <table:table-cell office:value-type="date" office:date-value="1990-11-01T00:00:00" table:style-name="ce96">
              <text:p>Nov-90</text:p>
            </table:table-cell>
            <table:table-cell table:style-name="ce49"/>
            <table:table-cell office:value-type="float" office:value="1123.3440000000001" table:style-name="ce83">
              <text:p>1123.3</text:p>
            </table:table-cell>
            <table:table-cell table:style-name="ce77"/>
            <table:table-cell office:value-type="float" office:value="1123.3440000000001" table:style-name="ce86">
              <text:p>1123.3</text:p>
            </table:table-cell>
            <table:table-cell office:value-type="float" office:value="579.87400000000002" table:style-name="ce83">
              <text:p>579.9</text:p>
            </table:table-cell>
            <table:table-cell office:value-type="float" office:value="536.66" table:style-name="ce72">
              <text:p>536.7</text:p>
            </table:table-cell>
            <table:table-cell table:number-columns-repeated="7" table:style-name="ce77"/>
            <table:table-cell office:value-type="float" office:value="6.21" table:style-name="ce72">
              <text:p>6.2</text:p>
            </table:table-cell>
            <table:table-cell office:value-type="float" office:value="0.6" table:style-name="ce86">
              <text:p>0.6</text:p>
            </table:table-cell>
            <table:table-cell office:value-type="float" office:value="560.48400000000004" table:style-name="ce87">
              <text:p>560.5</text:p>
            </table:table-cell>
            <table:table-cell office:value-type="float" office:value="16.920560747663551" table:style-name="ce72">
              <text:p>16.9</text:p>
            </table:table-cell>
            <table:table-cell office:value-type="float" office:value="15.715358989154197" table:style-name="ce72">
              <text:p>15.7</text:p>
            </table:table-cell>
            <table:table-cell office:value-type="float" office:value="9.2077140169332079" table:style-name="ce74">
              <text:p>9.2</text:p>
            </table:table-cell>
            <table:table-cell office:value-type="float" office:value="23.361111111111111" table:style-name="ce91">
              <text:p>23.4</text:p>
            </table:table-cell>
            <table:table-cell table:style-name="ce94"/>
            <table:table-cell table:style-name="ce95"/>
            <table:table-cell table:number-columns-repeated="16361"/>
          </table:table-row>
          <table:table-row table:style-name="ro5" table:visibility="collapse">
            <table:table-cell office:value-type="date" office:date-value="1990-12-01T00:00:00" table:style-name="ce96">
              <text:p>Dec-90</text:p>
            </table:table-cell>
            <table:table-cell table:style-name="ce49"/>
            <table:table-cell office:value-type="float" office:value="1191.434" table:style-name="ce83">
              <text:p>1191.4</text:p>
            </table:table-cell>
            <table:table-cell table:style-name="ce77"/>
            <table:table-cell office:value-type="float" office:value="1191.434" table:style-name="ce86">
              <text:p>1191.4</text:p>
            </table:table-cell>
            <table:table-cell office:value-type="float" office:value="582.03400000000011" table:style-name="ce83">
              <text:p>582.0</text:p>
            </table:table-cell>
            <table:table-cell office:value-type="float" office:value="602.69000000000005" table:style-name="ce72">
              <text:p>602.7</text:p>
            </table:table-cell>
            <table:table-cell table:number-columns-repeated="7" table:style-name="ce77"/>
            <table:table-cell office:value-type="float" office:value="6.21" table:style-name="ce72">
              <text:p>6.2</text:p>
            </table:table-cell>
            <table:table-cell office:value-type="float" office:value="0.5" table:style-name="ce86">
              <text:p>0.5</text:p>
            </table:table-cell>
            <table:table-cell office:value-type="float" office:value="562.64400000000012" table:style-name="ce87">
              <text:p>562.6</text:p>
            </table:table-cell>
            <table:table-cell office:value-type="float" office:value="15.658878504672899" table:style-name="ce72">
              <text:p>15.7</text:p>
            </table:table-cell>
            <table:table-cell office:value-type="float" office:value="22.248613625452027" table:style-name="ce72">
              <text:p>22.2</text:p>
            </table:table-cell>
            <table:table-cell office:value-type="float" office:value="12.344590780809028" table:style-name="ce74">
              <text:p>12.3</text:p>
            </table:table-cell>
            <table:table-cell office:value-type="float" office:value="23" table:style-name="ce91">
              <text:p>23.0</text:p>
            </table:table-cell>
            <table:table-cell table:style-name="ce94"/>
            <table:table-cell table:style-name="ce95"/>
            <table:table-cell table:number-columns-repeated="16361"/>
          </table:table-row>
          <table:table-row table:style-name="ro1" table:visibility="collapse">
            <table:table-cell office:value-type="date" office:date-value="1991-01-01T00:00:00" table:style-name="ce96">
              <text:p>Jan-91</text:p>
            </table:table-cell>
            <table:table-cell table:style-name="ce49"/>
            <table:table-cell office:value-type="float" office:value="1216.374" table:style-name="ce83">
              <text:p>1216.4</text:p>
            </table:table-cell>
            <table:table-cell table:style-name="ce77"/>
            <table:table-cell office:value-type="float" office:value="1216.374" table:style-name="ce86">
              <text:p>1216.4</text:p>
            </table:table-cell>
            <table:table-cell office:value-type="float" office:value="572.12400000000014" table:style-name="ce83">
              <text:p>572.1</text:p>
            </table:table-cell>
            <table:table-cell office:value-type="float" office:value="638.12" table:style-name="ce72">
              <text:p>638.1</text:p>
            </table:table-cell>
            <table:table-cell table:number-columns-repeated="7" table:style-name="ce77"/>
            <table:table-cell office:value-type="float" office:value="5.83" table:style-name="ce72">
              <text:p>5.8</text:p>
            </table:table-cell>
            <table:table-cell office:value-type="float" office:value="0.3" table:style-name="ce86">
              <text:p>0.3</text:p>
            </table:table-cell>
            <table:table-cell office:value-type="float" office:value="552.68400000000008" table:style-name="ce87">
              <text:p>552.7</text:p>
            </table:table-cell>
            <table:table-cell office:value-type="float" office:value="14.800904977375566" table:style-name="ce72">
              <text:p>14.8</text:p>
            </table:table-cell>
            <table:table-cell office:value-type="float" office:value="22.79986723167265" table:style-name="ce72">
              <text:p>22.8</text:p>
            </table:table-cell>
            <table:table-cell office:value-type="float" office:value="13.980101058710298" table:style-name="ce74">
              <text:p>14.0</text:p>
            </table:table-cell>
            <table:table-cell office:value-type="float" office:value="26.432578209277235" table:style-name="ce91">
              <text:p>26.4</text:p>
            </table:table-cell>
            <table:table-cell table:style-name="ce94"/>
            <table:table-cell table:style-name="ce95"/>
            <table:table-cell table:number-columns-repeated="16361"/>
          </table:table-row>
          <table:table-row table:style-name="ro1" table:visibility="collapse">
            <table:table-cell office:value-type="date" office:date-value="1991-02-01T00:00:00" table:style-name="ce96">
              <text:p>Feb-91</text:p>
            </table:table-cell>
            <table:table-cell table:style-name="ce49"/>
            <table:table-cell office:value-type="float" office:value="1086.6239999999998" table:style-name="ce83">
              <text:p>1086.6</text:p>
            </table:table-cell>
            <table:table-cell table:style-name="ce77"/>
            <table:table-cell office:value-type="float" office:value="1086.6239999999998" table:style-name="ce86">
              <text:p>1086.6</text:p>
            </table:table-cell>
            <table:table-cell office:value-type="float" office:value="538.84400000000005" table:style-name="ce83">
              <text:p>538.8</text:p>
            </table:table-cell>
            <table:table-cell office:value-type="float" office:value="541.65" table:style-name="ce72">
              <text:p>541.7</text:p>
            </table:table-cell>
            <table:table-cell table:number-columns-repeated="7" table:style-name="ce77"/>
            <table:table-cell office:value-type="float" office:value="5.83" table:style-name="ce72">
              <text:p>5.8</text:p>
            </table:table-cell>
            <table:table-cell office:value-type="float" office:value="0.3" table:style-name="ce86">
              <text:p>0.3</text:p>
            </table:table-cell>
            <table:table-cell office:value-type="float" office:value="519.98400000000004" table:style-name="ce87">
              <text:p>520.0</text:p>
            </table:table-cell>
            <table:table-cell office:value-type="float" office:value="15.624434389140273" table:style-name="ce72">
              <text:p>15.6</text:p>
            </table:table-cell>
            <table:table-cell office:value-type="float" office:value="18.130154703378587" table:style-name="ce72">
              <text:p>18.1</text:p>
            </table:table-cell>
            <table:table-cell office:value-type="float" office:value="11.795307988450432" table:style-name="ce74">
              <text:p>11.8</text:p>
            </table:table-cell>
            <table:table-cell office:value-type="float" office:value="22.488673139158575" table:style-name="ce91">
              <text:p>22.5</text:p>
            </table:table-cell>
            <table:table-cell table:style-name="ce94"/>
            <table:table-cell table:style-name="ce95"/>
            <table:table-cell table:number-columns-repeated="16361"/>
          </table:table-row>
          <table:table-row table:style-name="ro1" table:visibility="collapse">
            <table:table-cell office:value-type="date" office:date-value="1991-03-01T00:00:00" table:style-name="ce96">
              <text:p>Mar-91</text:p>
            </table:table-cell>
            <table:table-cell table:style-name="ce49"/>
            <table:table-cell office:value-type="float" office:value="1212.0039999999999" table:style-name="ce83">
              <text:p>1212.0</text:p>
            </table:table-cell>
            <table:table-cell table:style-name="ce77"/>
            <table:table-cell office:value-type="float" office:value="1212.0039999999999" table:style-name="ce86">
              <text:p>1212.0</text:p>
            </table:table-cell>
            <table:table-cell office:value-type="float" office:value="585.76400000000001" table:style-name="ce83">
              <text:p>585.8</text:p>
            </table:table-cell>
            <table:table-cell office:value-type="float" office:value="620.0100000000001" table:style-name="ce72">
              <text:p>620.0</text:p>
            </table:table-cell>
            <table:table-cell table:number-columns-repeated="7" table:style-name="ce77"/>
            <table:table-cell office:value-type="float" office:value="5.83" table:style-name="ce72">
              <text:p>5.8</text:p>
            </table:table-cell>
            <table:table-cell office:value-type="float" office:value="0.4" table:style-name="ce86">
              <text:p>0.4</text:p>
            </table:table-cell>
            <table:table-cell office:value-type="float" office:value="565.99400000000003" table:style-name="ce87">
              <text:p>566.0</text:p>
            </table:table-cell>
            <table:table-cell office:value-type="float" office:value="17.723981900452486" table:style-name="ce72">
              <text:p>17.7</text:p>
            </table:table-cell>
            <table:table-cell office:value-type="float" office:value="21.579109590424522" table:style-name="ce72">
              <text:p>21.6</text:p>
            </table:table-cell>
            <table:table-cell office:value-type="float" office:value="12.434384023099135" table:style-name="ce74">
              <text:p>12.4</text:p>
            </table:table-cell>
            <table:table-cell office:value-type="float" office:value="24.338727076591155" table:style-name="ce91">
              <text:p>24.3</text:p>
            </table:table-cell>
            <table:table-cell table:style-name="ce94"/>
            <table:table-cell table:style-name="ce95"/>
            <table:table-cell table:number-columns-repeated="16361"/>
          </table:table-row>
          <table:table-row table:style-name="ro1" table:visibility="collapse">
            <table:table-cell office:value-type="date" office:date-value="1991-04-01T00:00:00" table:style-name="ce96">
              <text:p>Apr-91</text:p>
            </table:table-cell>
            <table:table-cell table:style-name="ce49"/>
            <table:table-cell office:value-type="float" office:value="1242.1799999999998" table:style-name="ce83">
              <text:p>1242.2</text:p>
            </table:table-cell>
            <table:table-cell table:style-name="ce77"/>
            <table:table-cell office:value-type="float" office:value="1242.1799999999998" table:style-name="ce86">
              <text:p>1242.2</text:p>
            </table:table-cell>
            <table:table-cell office:value-type="float" office:value="565.72" table:style-name="ce83">
              <text:p>565.7</text:p>
            </table:table-cell>
            <table:table-cell office:value-type="float" office:value="669.93" table:style-name="ce72">
              <text:p>669.9</text:p>
            </table:table-cell>
            <table:table-cell table:number-columns-repeated="7" table:style-name="ce77"/>
            <table:table-cell office:value-type="float" office:value="5.83" table:style-name="ce72">
              <text:p>5.8</text:p>
            </table:table-cell>
            <table:table-cell office:value-type="float" office:value="0.7" table:style-name="ce86">
              <text:p>0.7</text:p>
            </table:table-cell>
            <table:table-cell office:value-type="float" office:value="545.85" table:style-name="ce87">
              <text:p>545.9</text:p>
            </table:table-cell>
            <table:table-cell office:value-type="float" office:value="16.936651583710407" table:style-name="ce72">
              <text:p>16.9</text:p>
            </table:table-cell>
            <table:table-cell office:value-type="float" office:value="18.609802503746732" table:style-name="ce72">
              <text:p>18.6</text:p>
            </table:table-cell>
            <table:table-cell office:value-type="float" office:value="12.715904716073148" table:style-name="ce74">
              <text:p>12.7</text:p>
            </table:table-cell>
            <table:table-cell office:value-type="float" office:value="32.096008629989214" table:style-name="ce91">
              <text:p>32.1</text:p>
            </table:table-cell>
            <table:table-cell table:style-name="ce94"/>
            <table:table-cell table:style-name="ce95"/>
            <table:table-cell table:number-columns-repeated="16361"/>
          </table:table-row>
          <table:table-row table:style-name="ro1" table:visibility="collapse">
            <table:table-cell office:value-type="date" office:date-value="1991-05-01T00:00:00" table:style-name="ce96">
              <text:p>May-91</text:p>
            </table:table-cell>
            <table:table-cell table:style-name="ce49"/>
            <table:table-cell office:value-type="float" office:value="1349.28" table:style-name="ce83">
              <text:p>1349.3</text:p>
            </table:table-cell>
            <table:table-cell table:style-name="ce77"/>
            <table:table-cell office:value-type="float" office:value="1349.28" table:style-name="ce86">
              <text:p>1349.3</text:p>
            </table:table-cell>
            <table:table-cell office:value-type="float" office:value="585.41" table:style-name="ce83">
              <text:p>585.4</text:p>
            </table:table-cell>
            <table:table-cell office:value-type="float" office:value="757.34" table:style-name="ce72">
              <text:p>757.3</text:p>
            </table:table-cell>
            <table:table-cell table:number-columns-repeated="7" table:style-name="ce77"/>
            <table:table-cell office:value-type="float" office:value="5.83" table:style-name="ce72">
              <text:p>5.8</text:p>
            </table:table-cell>
            <table:table-cell office:value-type="float" office:value="0.7" table:style-name="ce86">
              <text:p>0.7</text:p>
            </table:table-cell>
            <table:table-cell office:value-type="float" office:value="565.14999999999986" table:style-name="ce87">
              <text:p>565.2</text:p>
            </table:table-cell>
            <table:table-cell office:value-type="float" office:value="17.217194570135746" table:style-name="ce72">
              <text:p>17.2</text:p>
            </table:table-cell>
            <table:table-cell office:value-type="float" office:value="23.561114499890255" table:style-name="ce72">
              <text:p>23.6</text:p>
            </table:table-cell>
            <table:table-cell office:value-type="float" office:value="14.975288739172282" table:style-name="ce74">
              <text:p>15.0</text:p>
            </table:table-cell>
            <table:table-cell office:value-type="float" office:value="36.673139158576056" table:style-name="ce91">
              <text:p>36.7</text:p>
            </table:table-cell>
            <table:table-cell table:style-name="ce94"/>
            <table:table-cell table:style-name="ce95"/>
            <table:table-cell table:number-columns-repeated="16361"/>
          </table:table-row>
          <table:table-row table:style-name="ro1" table:visibility="collapse">
            <table:table-cell office:value-type="date" office:date-value="1991-06-01T00:00:00" table:style-name="ce96">
              <text:p>Jun-91</text:p>
            </table:table-cell>
            <table:table-cell table:style-name="ce49"/>
            <table:table-cell office:value-type="float" office:value="1210.55" table:style-name="ce83">
              <text:p>1210.6</text:p>
            </table:table-cell>
            <table:table-cell table:style-name="ce77"/>
            <table:table-cell office:value-type="float" office:value="1210.55" table:style-name="ce86">
              <text:p>1210.6</text:p>
            </table:table-cell>
            <table:table-cell office:value-type="float" office:value="568.03000000000009" table:style-name="ce83">
              <text:p>568.0</text:p>
            </table:table-cell>
            <table:table-cell office:value-type="float" office:value="635.89" table:style-name="ce72">
              <text:p>635.9</text:p>
            </table:table-cell>
            <table:table-cell table:number-columns-repeated="7" table:style-name="ce77"/>
            <table:table-cell office:value-type="float" office:value="5.83" table:style-name="ce72">
              <text:p>5.8</text:p>
            </table:table-cell>
            <table:table-cell office:value-type="float" office:value="0.8" table:style-name="ce86">
              <text:p>0.8</text:p>
            </table:table-cell>
            <table:table-cell office:value-type="float" office:value="548.62" table:style-name="ce87">
              <text:p>548.6</text:p>
            </table:table-cell>
            <table:table-cell office:value-type="float" office:value="17.936651583710407" table:style-name="ce72">
              <text:p>17.9</text:p>
            </table:table-cell>
            <table:table-cell office:value-type="float" office:value="18.883252743227938" table:style-name="ce72">
              <text:p>18.9</text:p>
            </table:table-cell>
            <table:table-cell office:value-type="float" office:value="11.335250240615977" table:style-name="ce74">
              <text:p>11.3</text:p>
            </table:table-cell>
            <table:table-cell office:value-type="float" office:value="30.635382955771309" table:style-name="ce91">
              <text:p>30.6</text:p>
            </table:table-cell>
            <table:table-cell table:style-name="ce94"/>
            <table:table-cell table:style-name="ce95"/>
            <table:table-cell table:number-columns-repeated="16361"/>
          </table:table-row>
          <table:table-row table:style-name="ro1" table:visibility="collapse">
            <table:table-cell office:value-type="date" office:date-value="1991-07-01T00:00:00" table:style-name="ce96">
              <text:p>Jul-91</text:p>
            </table:table-cell>
            <table:table-cell table:style-name="ce49"/>
            <table:table-cell office:value-type="float" office:value="1159.3399999999999" table:style-name="ce83">
              <text:p>1159.3</text:p>
            </table:table-cell>
            <table:table-cell table:style-name="ce77"/>
            <table:table-cell office:value-type="float" office:value="1159.3399999999999" table:style-name="ce86">
              <text:p>1159.3</text:p>
            </table:table-cell>
            <table:table-cell office:value-type="float" office:value="572.5100000000001" table:style-name="ce83">
              <text:p>572.5</text:p>
            </table:table-cell>
            <table:table-cell office:value-type="float" office:value="580.10000000000014" table:style-name="ce72">
              <text:p>580.1</text:p>
            </table:table-cell>
            <table:table-cell table:number-columns-repeated="7" table:style-name="ce77"/>
            <table:table-cell office:value-type="float" office:value="5.83" table:style-name="ce72">
              <text:p>5.8</text:p>
            </table:table-cell>
            <table:table-cell office:value-type="float" office:value="0.9" table:style-name="ce86">
              <text:p>0.9</text:p>
            </table:table-cell>
            <table:table-cell office:value-type="float" office:value="553.58000000000004" table:style-name="ce87">
              <text:p>553.6</text:p>
            </table:table-cell>
            <table:table-cell office:value-type="float" office:value="15.963800904977376" table:style-name="ce72">
              <text:p>16.0</text:p>
            </table:table-cell>
            <table:table-cell office:value-type="float" office:value="18.147126427495159" table:style-name="ce72">
              <text:p>18.1</text:p>
            </table:table-cell>
            <table:table-cell office:value-type="float" office:value="10.508974975938404" table:style-name="ce74">
              <text:p>10.5</text:p>
            </table:table-cell>
            <table:table-cell office:value-type="float" office:value="24.960086299892126" table:style-name="ce91">
              <text:p>25.0</text:p>
            </table:table-cell>
            <table:table-cell table:style-name="ce94"/>
            <table:table-cell table:style-name="ce95"/>
            <table:table-cell table:number-columns-repeated="16361"/>
          </table:table-row>
          <table:table-row table:style-name="ro1" table:visibility="collapse">
            <table:table-cell office:value-type="date" office:date-value="1991-08-01T00:00:00" table:style-name="ce96">
              <text:p>Aug-91</text:p>
            </table:table-cell>
            <table:table-cell table:style-name="ce49"/>
            <table:table-cell office:value-type="float" office:value="1116.57" table:style-name="ce83">
              <text:p>1116.6</text:p>
            </table:table-cell>
            <table:table-cell table:style-name="ce77"/>
            <table:table-cell office:value-type="float" office:value="1116.57" table:style-name="ce86">
              <text:p>1116.6</text:p>
            </table:table-cell>
            <table:table-cell office:value-type="float" office:value="568.35" table:style-name="ce83">
              <text:p>568.4</text:p>
            </table:table-cell>
            <table:table-cell office:value-type="float" office:value="541.49" table:style-name="ce72">
              <text:p>541.5</text:p>
            </table:table-cell>
            <table:table-cell table:number-columns-repeated="7" table:style-name="ce77"/>
            <table:table-cell office:value-type="float" office:value="5.83" table:style-name="ce72">
              <text:p>5.8</text:p>
            </table:table-cell>
            <table:table-cell office:value-type="float" office:value="0.9" table:style-name="ce86">
              <text:p>0.9</text:p>
            </table:table-cell>
            <table:table-cell office:value-type="float" office:value="549.81999999999994" table:style-name="ce87">
              <text:p>549.8</text:p>
            </table:table-cell>
            <table:table-cell office:value-type="float" office:value="15.312217194570138" table:style-name="ce72">
              <text:p>15.3</text:p>
            </table:table-cell>
            <table:table-cell office:value-type="float" office:value="17.142725951899084" table:style-name="ce72">
              <text:p>17.1</text:p>
            </table:table-cell>
            <table:table-cell office:value-type="float" office:value="10.335250240615977" table:style-name="ce74">
              <text:p>10.3</text:p>
            </table:table-cell>
            <table:table-cell office:value-type="float" office:value="22.833872707659118" table:style-name="ce91">
              <text:p>22.8</text:p>
            </table:table-cell>
            <table:table-cell table:style-name="ce94"/>
            <table:table-cell table:style-name="ce95"/>
            <table:table-cell table:number-columns-repeated="16361"/>
          </table:table-row>
          <table:table-row table:style-name="ro1" table:visibility="collapse">
            <table:table-cell office:value-type="date" office:date-value="1991-09-01T00:00:00" table:style-name="ce96">
              <text:p>Sep-91</text:p>
            </table:table-cell>
            <table:table-cell table:style-name="ce49"/>
            <table:table-cell office:value-type="float" office:value="1075.68" table:style-name="ce83">
              <text:p>1075.7</text:p>
            </table:table-cell>
            <table:table-cell table:style-name="ce77"/>
            <table:table-cell office:value-type="float" office:value="1075.68" table:style-name="ce86">
              <text:p>1075.7</text:p>
            </table:table-cell>
            <table:table-cell office:value-type="float" office:value="570.79" table:style-name="ce83">
              <text:p>570.8</text:p>
            </table:table-cell>
            <table:table-cell office:value-type="float" office:value="498.16" table:style-name="ce72">
              <text:p>498.2</text:p>
            </table:table-cell>
            <table:table-cell table:number-columns-repeated="7" table:style-name="ce77"/>
            <table:table-cell office:value-type="float" office:value="5.83" table:style-name="ce72">
              <text:p>5.8</text:p>
            </table:table-cell>
            <table:table-cell office:value-type="float" office:value="0.9" table:style-name="ce86">
              <text:p>0.9</text:p>
            </table:table-cell>
            <table:table-cell office:value-type="float" office:value="552.94999999999993" table:style-name="ce87">
              <text:p>553.0</text:p>
            </table:table-cell>
            <table:table-cell office:value-type="float" office:value="16.50678733031674" table:style-name="ce72">
              <text:p>16.5</text:p>
            </table:table-cell>
            <table:table-cell office:value-type="float" office:value="15.563794104062897" table:style-name="ce72">
              <text:p>15.6</text:p>
            </table:table-cell>
            <table:table-cell office:value-type="float" office:value="9.1037776708373457" table:style-name="ce74">
              <text:p>9.1</text:p>
            </table:table-cell>
            <table:table-cell office:value-type="float" office:value="20.160733549083062" table:style-name="ce91">
              <text:p>20.2</text:p>
            </table:table-cell>
            <table:table-cell table:style-name="ce94"/>
            <table:table-cell table:style-name="ce95"/>
            <table:table-cell table:number-columns-repeated="16361"/>
          </table:table-row>
          <table:table-row table:style-name="ro1" table:visibility="collapse">
            <table:table-cell office:value-type="date" office:date-value="1991-10-01T00:00:00" table:style-name="ce96">
              <text:p>Oct-91</text:p>
            </table:table-cell>
            <table:table-cell table:style-name="ce49"/>
            <table:table-cell office:value-type="float" office:value="1110.6100000000001" table:style-name="ce83">
              <text:p>1110.6</text:p>
            </table:table-cell>
            <table:table-cell table:style-name="ce77"/>
            <table:table-cell office:value-type="float" office:value="1110.6100000000001" table:style-name="ce86">
              <text:p>1110.6</text:p>
            </table:table-cell>
            <table:table-cell office:value-type="float" office:value="601.54000000000008" table:style-name="ce83">
              <text:p>601.5</text:p>
            </table:table-cell>
            <table:table-cell office:value-type="float" office:value="502.54" table:style-name="ce72">
              <text:p>502.5</text:p>
            </table:table-cell>
            <table:table-cell table:number-columns-repeated="7" table:style-name="ce77"/>
            <table:table-cell office:value-type="float" office:value="5.83" table:style-name="ce72">
              <text:p>5.8</text:p>
            </table:table-cell>
            <table:table-cell office:value-type="float" office:value="0.7" table:style-name="ce86">
              <text:p>0.7</text:p>
            </table:table-cell>
            <table:table-cell office:value-type="float" office:value="583.38" table:style-name="ce87">
              <text:p>583.4</text:p>
            </table:table-cell>
            <table:table-cell office:value-type="float" office:value="17.158371040723981" table:style-name="ce72">
              <text:p>17.2</text:p>
            </table:table-cell>
            <table:table-cell office:value-type="float" office:value="15.439659757596813" table:style-name="ce72">
              <text:p>15.4</text:p>
            </table:table-cell>
            <table:table-cell office:value-type="float" office:value="8.2491097208854676" table:style-name="ce74">
              <text:p>8.2</text:p>
            </table:table-cell>
            <table:table-cell office:value-type="float" office:value="21.217907227615967" table:style-name="ce91">
              <text:p>21.2</text:p>
            </table:table-cell>
            <table:table-cell table:style-name="ce94"/>
            <table:table-cell table:style-name="ce95"/>
            <table:table-cell table:number-columns-repeated="16361"/>
          </table:table-row>
          <table:table-row table:style-name="ro1" table:visibility="collapse">
            <table:table-cell office:value-type="date" office:date-value="1991-11-01T00:00:00" table:style-name="ce96">
              <text:p>Nov-91</text:p>
            </table:table-cell>
            <table:table-cell table:style-name="ce49"/>
            <table:table-cell office:value-type="float" office:value="1071.2499999999998" table:style-name="ce83">
              <text:p>1071.3</text:p>
            </table:table-cell>
            <table:table-cell table:style-name="ce77"/>
            <table:table-cell office:value-type="float" office:value="1071.2499999999998" table:style-name="ce86">
              <text:p>1071.3</text:p>
            </table:table-cell>
            <table:table-cell office:value-type="float" office:value="584.18000000000006" table:style-name="ce83">
              <text:p>584.2</text:p>
            </table:table-cell>
            <table:table-cell office:value-type="float" office:value="480.73999999999995" table:style-name="ce72">
              <text:p>480.7</text:p>
            </table:table-cell>
            <table:table-cell table:number-columns-repeated="7" table:style-name="ce77"/>
            <table:table-cell office:value-type="float" office:value="5.83" table:style-name="ce72">
              <text:p>5.8</text:p>
            </table:table-cell>
            <table:table-cell office:value-type="float" office:value="0.5" table:style-name="ce86">
              <text:p>0.5</text:p>
            </table:table-cell>
            <table:table-cell office:value-type="float" office:value="566.05000000000007" table:style-name="ce87">
              <text:p>566.1</text:p>
            </table:table-cell>
            <table:table-cell office:value-type="float" office:value="16.773755656108598" table:style-name="ce72">
              <text:p>16.8</text:p>
            </table:table-cell>
            <table:table-cell office:value-type="float" office:value="14.685740331543787" table:style-name="ce72">
              <text:p>14.7</text:p>
            </table:table-cell>
            <table:table-cell office:value-type="float" office:value="8.0797160731472566" table:style-name="ce74">
              <text:p>8.1</text:p>
            </table:table-cell>
            <table:table-cell office:value-type="float" office:value="18.844660194174757" table:style-name="ce91">
              <text:p>18.8</text:p>
            </table:table-cell>
            <table:table-cell table:style-name="ce94"/>
            <table:table-cell table:style-name="ce95"/>
            <table:table-cell table:number-columns-repeated="16361"/>
          </table:table-row>
          <table:table-row table:style-name="ro1" table:visibility="collapse">
            <table:table-cell office:value-type="date" office:date-value="1991-12-01T00:00:00" table:style-name="ce96">
              <text:p>Dec-91</text:p>
            </table:table-cell>
            <table:table-cell table:style-name="ce49"/>
            <table:table-cell office:value-type="float" office:value="1141.55" table:style-name="ce83">
              <text:p>1141.6</text:p>
            </table:table-cell>
            <table:table-cell table:style-name="ce77"/>
            <table:table-cell office:value-type="float" office:value="1141.55" table:style-name="ce86">
              <text:p>1141.6</text:p>
            </table:table-cell>
            <table:table-cell office:value-type="float" office:value="579.49000000000012" table:style-name="ce83">
              <text:p>579.5</text:p>
            </table:table-cell>
            <table:table-cell office:value-type="float" office:value="555.93000000000006" table:style-name="ce72">
              <text:p>555.9</text:p>
            </table:table-cell>
            <table:table-cell table:number-columns-repeated="7" table:style-name="ce77"/>
            <table:table-cell office:value-type="float" office:value="5.83" table:style-name="ce72">
              <text:p>5.8</text:p>
            </table:table-cell>
            <table:table-cell office:value-type="float" office:value="0.3" table:style-name="ce86">
              <text:p>0.3</text:p>
            </table:table-cell>
            <table:table-cell office:value-type="float" office:value="560.98" table:style-name="ce87">
              <text:p>561.0</text:p>
            </table:table-cell>
            <table:table-cell office:value-type="float" office:value="15.800904977375566" table:style-name="ce72">
              <text:p>15.8</text:p>
            </table:table-cell>
            <table:table-cell office:value-type="float" office:value="17.503714416135796" table:style-name="ce72">
              <text:p>17.5</text:p>
            </table:table-cell>
            <table:table-cell office:value-type="float" office:value="8.5782723772858525" table:style-name="ce74">
              <text:p>8.6</text:p>
            </table:table-cell>
            <table:table-cell office:value-type="float" office:value="21.25674217907228" table:style-name="ce91">
              <text:p>21.3</text:p>
            </table:table-cell>
            <table:table-cell table:style-name="ce94"/>
            <table:table-cell table:style-name="ce95"/>
            <table:table-cell table:number-columns-repeated="16361"/>
          </table:table-row>
          <table:table-row table:style-name="ro1" table:visibility="collapse">
            <table:table-cell office:value-type="date" office:date-value="1992-01-01T00:00:00" table:style-name="ce96">
              <text:p>Jan-92</text:p>
            </table:table-cell>
            <table:table-cell table:style-name="ce49"/>
            <table:table-cell office:value-type="float" office:value="1175.4699999999998" table:style-name="ce83">
              <text:p>1175.5</text:p>
            </table:table-cell>
            <table:table-cell table:style-name="ce77"/>
            <table:table-cell office:value-type="float" office:value="1175.4699999999998" table:style-name="ce86">
              <text:p>1175.5</text:p>
            </table:table-cell>
            <table:table-cell office:value-type="float" office:value="576.92000000000007" table:style-name="ce83">
              <text:p>576.9</text:p>
            </table:table-cell>
            <table:table-cell office:value-type="float" office:value="594.85" table:style-name="ce72">
              <text:p>594.9</text:p>
            </table:table-cell>
            <table:table-cell table:number-columns-repeated="7" table:style-name="ce77"/>
            <table:table-cell office:value-type="float" office:value="3.3" table:style-name="ce72">
              <text:p>3.3</text:p>
            </table:table-cell>
            <table:table-cell office:value-type="float" office:value="0.4" table:style-name="ce86">
              <text:p>0.4</text:p>
            </table:table-cell>
            <table:table-cell office:value-type="float" office:value="558.09" table:style-name="ce87">
              <text:p>558.1</text:p>
            </table:table-cell>
            <table:table-cell office:value-type="float" office:value="15.557522123893808" table:style-name="ce72">
              <text:p>15.6</text:p>
            </table:table-cell>
            <table:table-cell office:value-type="float" office:value="15.783333333333333" table:style-name="ce72">
              <text:p>15.8</text:p>
            </table:table-cell>
            <table:table-cell office:value-type="float" office:value="11.083970658970658" table:style-name="ce74">
              <text:p>11.1</text:p>
            </table:table-cell>
            <table:table-cell office:value-type="float" office:value="29.555796316359697" table:style-name="ce91">
              <text:p>29.6</text:p>
            </table:table-cell>
            <table:table-cell table:style-name="ce94"/>
            <table:table-cell table:style-name="ce95"/>
            <table:table-cell table:number-columns-repeated="16361"/>
          </table:table-row>
          <table:table-row table:style-name="ro1" table:visibility="collapse">
            <table:table-cell office:value-type="date" office:date-value="1992-02-01T00:00:00" table:style-name="ce96">
              <text:p>Feb-92</text:p>
            </table:table-cell>
            <table:table-cell table:style-name="ce49"/>
            <table:table-cell office:value-type="float" office:value="1112.7199999999998" table:style-name="ce83">
              <text:p>1112.7</text:p>
            </table:table-cell>
            <table:table-cell table:style-name="ce77"/>
            <table:table-cell office:value-type="float" office:value="1112.7199999999998" table:style-name="ce86">
              <text:p>1112.7</text:p>
            </table:table-cell>
            <table:table-cell office:value-type="float" office:value="556.0200000000001" table:style-name="ce83">
              <text:p>556.0</text:p>
            </table:table-cell>
            <table:table-cell office:value-type="float" office:value="553.1" table:style-name="ce72">
              <text:p>553.1</text:p>
            </table:table-cell>
            <table:table-cell table:number-columns-repeated="7" table:style-name="ce77"/>
            <table:table-cell office:value-type="float" office:value="3" table:style-name="ce72">
              <text:p>3.0</text:p>
            </table:table-cell>
            <table:table-cell office:value-type="float" office:value="0.6" table:style-name="ce86">
              <text:p>0.6</text:p>
            </table:table-cell>
            <table:table-cell office:value-type="float" office:value="537.78000000000009" table:style-name="ce87">
              <text:p>537.8</text:p>
            </table:table-cell>
            <table:table-cell office:value-type="float" office:value="16.654867256637171" table:style-name="ce72">
              <text:p>16.7</text:p>
            </table:table-cell>
            <table:table-cell office:value-type="float" office:value="15.685798367231639" table:style-name="ce72">
              <text:p>15.7</text:p>
            </table:table-cell>
            <table:table-cell office:value-type="float" office:value="10.702537277537278" table:style-name="ce74">
              <text:p>10.7</text:p>
            </table:table-cell>
            <table:table-cell office:value-type="float" office:value="26.27085590465872" table:style-name="ce91">
              <text:p>26.3</text:p>
            </table:table-cell>
            <table:table-cell table:style-name="ce94"/>
            <table:table-cell table:style-name="ce95"/>
            <table:table-cell table:number-columns-repeated="16361"/>
          </table:table-row>
          <table:table-row table:style-name="ro1" table:visibility="collapse">
            <table:table-cell office:value-type="date" office:date-value="1992-03-01T00:00:00" table:style-name="ce96">
              <text:p>Mar-92</text:p>
            </table:table-cell>
            <table:table-cell table:style-name="ce49"/>
            <table:table-cell office:value-type="float" office:value="1211.73" table:style-name="ce83">
              <text:p>1211.7</text:p>
            </table:table-cell>
            <table:table-cell table:style-name="ce77"/>
            <table:table-cell office:value-type="float" office:value="1211.73" table:style-name="ce86">
              <text:p>1211.7</text:p>
            </table:table-cell>
            <table:table-cell office:value-type="float" office:value="597.89" table:style-name="ce83">
              <text:p>597.9</text:p>
            </table:table-cell>
            <table:table-cell office:value-type="float" office:value="609.54000000000008" table:style-name="ce72">
              <text:p>609.5</text:p>
            </table:table-cell>
            <table:table-cell table:number-columns-repeated="7" table:style-name="ce77"/>
            <table:table-cell office:value-type="float" office:value="3.6" table:style-name="ce72">
              <text:p>3.6</text:p>
            </table:table-cell>
            <table:table-cell office:value-type="float" office:value="0.7" table:style-name="ce86">
              <text:p>0.7</text:p>
            </table:table-cell>
            <table:table-cell office:value-type="float" office:value="578.96999999999991" table:style-name="ce87">
              <text:p>579.0</text:p>
            </table:table-cell>
            <table:table-cell office:value-type="float" office:value="18.898230088495577" table:style-name="ce72">
              <text:p>18.9</text:p>
            </table:table-cell>
            <table:table-cell office:value-type="float" office:value="18.028050949152544" table:style-name="ce72">
              <text:p>18.0</text:p>
            </table:table-cell>
            <table:table-cell office:value-type="float" office:value="11.327837902837905" table:style-name="ce74">
              <text:p>11.3</text:p>
            </table:table-cell>
            <table:table-cell office:value-type="float" office:value="28.4192849404117" table:style-name="ce91">
              <text:p>28.4</text:p>
            </table:table-cell>
            <table:table-cell table:style-name="ce94"/>
            <table:table-cell table:style-name="ce95"/>
            <table:table-cell table:number-columns-repeated="16361"/>
          </table:table-row>
          <table:table-row table:style-name="ro1" table:visibility="collapse">
            <table:table-cell office:value-type="date" office:date-value="1992-04-01T00:00:00" table:style-name="ce96">
              <text:p>Apr-92</text:p>
            </table:table-cell>
            <table:table-cell table:style-name="ce49"/>
            <table:table-cell office:value-type="float" office:value="1203.6030000000001" table:style-name="ce83">
              <text:p>1203.6</text:p>
            </table:table-cell>
            <table:table-cell table:style-name="ce77"/>
            <table:table-cell office:value-type="float" office:value="1203.6030000000001" table:style-name="ce86">
              <text:p>1203.6</text:p>
            </table:table-cell>
            <table:table-cell office:value-type="float" office:value="571.64300000000003" table:style-name="ce83">
              <text:p>571.6</text:p>
            </table:table-cell>
            <table:table-cell office:value-type="float" office:value="626.36" table:style-name="ce72">
              <text:p>626.4</text:p>
            </table:table-cell>
            <table:table-cell table:number-columns-repeated="7" table:style-name="ce77"/>
            <table:table-cell office:value-type="float" office:value="5.0999999999999996" table:style-name="ce72">
              <text:p>5.1</text:p>
            </table:table-cell>
            <table:table-cell office:value-type="float" office:value="0.5" table:style-name="ce86">
              <text:p>0.5</text:p>
            </table:table-cell>
            <table:table-cell office:value-type="float" office:value="548.10300000000007" table:style-name="ce87">
              <text:p>548.1</text:p>
            </table:table-cell>
            <table:table-cell office:value-type="float" office:value="18.76991150442478" table:style-name="ce72">
              <text:p>18.8</text:p>
            </table:table-cell>
            <table:table-cell office:value-type="float" office:value="17.594387943502824" table:style-name="ce72">
              <text:p>17.6</text:p>
            </table:table-cell>
            <table:table-cell office:value-type="float" office:value="11.518314093314094" table:style-name="ce74">
              <text:p>11.5</text:p>
            </table:table-cell>
            <table:table-cell office:value-type="float" office:value="30.187432286023835" table:style-name="ce91">
              <text:p>30.2</text:p>
            </table:table-cell>
            <table:table-cell table:style-name="ce94"/>
            <table:table-cell table:style-name="ce95"/>
            <table:table-cell table:number-columns-repeated="16361"/>
          </table:table-row>
          <table:table-row table:style-name="ro1" table:visibility="collapse">
            <table:table-cell office:value-type="date" office:date-value="1992-05-01T00:00:00" table:style-name="ce96">
              <text:p>May-92</text:p>
            </table:table-cell>
            <table:table-cell table:style-name="ce49"/>
            <table:table-cell office:value-type="float" office:value="1301.9329999999998" table:style-name="ce83">
              <text:p>1301.9</text:p>
            </table:table-cell>
            <table:table-cell table:style-name="ce77"/>
            <table:table-cell office:value-type="float" office:value="1301.9329999999998" table:style-name="ce86">
              <text:p>1301.9</text:p>
            </table:table-cell>
            <table:table-cell office:value-type="float" office:value="587.34299999999996" table:style-name="ce83">
              <text:p>587.3</text:p>
            </table:table-cell>
            <table:table-cell office:value-type="float" office:value="705.4899999999999" table:style-name="ce72">
              <text:p>705.5</text:p>
            </table:table-cell>
            <table:table-cell table:number-columns-repeated="7" table:style-name="ce77"/>
            <table:table-cell office:value-type="float" office:value="8.1999999999999993" table:style-name="ce72">
              <text:p>8.2</text:p>
            </table:table-cell>
            <table:table-cell office:value-type="float" office:value="0.9" table:style-name="ce86">
              <text:p>0.9</text:p>
            </table:table-cell>
            <table:table-cell office:value-type="float" office:value="563.48299999999995" table:style-name="ce87">
              <text:p>563.5</text:p>
            </table:table-cell>
            <table:table-cell office:value-type="float" office:value="18.823008849557525" table:style-name="ce72">
              <text:p>18.8</text:p>
            </table:table-cell>
            <table:table-cell office:value-type="float" office:value="20.478062621468926" table:style-name="ce72">
              <text:p>20.5</text:p>
            </table:table-cell>
            <table:table-cell office:value-type="float" office:value="12.510137085137087" table:style-name="ce74">
              <text:p>12.5</text:p>
            </table:table-cell>
            <table:table-cell office:value-type="float" office:value="35.242686890574205" table:style-name="ce91">
              <text:p>35.2</text:p>
            </table:table-cell>
            <table:table-cell table:style-name="ce94"/>
            <table:table-cell table:style-name="ce95"/>
            <table:table-cell table:number-columns-repeated="16361"/>
          </table:table-row>
          <table:table-row table:style-name="ro1" table:visibility="collapse">
            <table:table-cell office:value-type="date" office:date-value="1992-06-01T00:00:00" table:style-name="ce96">
              <text:p>Jun-92</text:p>
            </table:table-cell>
            <table:table-cell table:style-name="ce49"/>
            <table:table-cell office:value-type="float" office:value="1160.903" table:style-name="ce83">
              <text:p>1160.9</text:p>
            </table:table-cell>
            <table:table-cell table:style-name="ce77"/>
            <table:table-cell office:value-type="float" office:value="1160.903" table:style-name="ce86">
              <text:p>1160.9</text:p>
            </table:table-cell>
            <table:table-cell office:value-type="float" office:value="568.74299999999994" table:style-name="ce83">
              <text:p>568.7</text:p>
            </table:table-cell>
            <table:table-cell office:value-type="float" office:value="583.65999999999985" table:style-name="ce72">
              <text:p>583.7</text:p>
            </table:table-cell>
            <table:table-cell table:number-columns-repeated="7" table:style-name="ce77"/>
            <table:table-cell office:value-type="float" office:value="7.8" table:style-name="ce72">
              <text:p>7.8</text:p>
            </table:table-cell>
            <table:table-cell office:value-type="float" office:value="0.7" table:style-name="ce86">
              <text:p>0.7</text:p>
            </table:table-cell>
            <table:table-cell office:value-type="float" office:value="545.553" table:style-name="ce87">
              <text:p>545.6</text:p>
            </table:table-cell>
            <table:table-cell office:value-type="float" office:value="17.76991150442478" table:style-name="ce72">
              <text:p>17.8</text:p>
            </table:table-cell>
            <table:table-cell office:value-type="float" office:value="16.366329627118645" table:style-name="ce72">
              <text:p>16.4</text:p>
            </table:table-cell>
            <table:table-cell office:value-type="float" office:value="8.9507335257335257" table:style-name="ce74">
              <text:p>9.0</text:p>
            </table:table-cell>
            <table:table-cell office:value-type="float" office:value="29.466955579631637" table:style-name="ce91">
              <text:p>29.5</text:p>
            </table:table-cell>
            <table:table-cell table:style-name="ce94"/>
            <table:table-cell table:style-name="ce95"/>
            <table:table-cell table:number-columns-repeated="16361"/>
          </table:table-row>
          <table:table-row table:style-name="ro1" table:visibility="collapse">
            <table:table-cell office:value-type="date" office:date-value="1992-07-01T00:00:00" table:style-name="ce96">
              <text:p>Jul-92</text:p>
            </table:table-cell>
            <table:table-cell table:style-name="ce49"/>
            <table:table-cell office:value-type="float" office:value="1138.4829999999999" table:style-name="ce83">
              <text:p>1138.5</text:p>
            </table:table-cell>
            <table:table-cell table:style-name="ce77"/>
            <table:table-cell office:value-type="float" office:value="1138.4829999999999" table:style-name="ce86">
              <text:p>1138.5</text:p>
            </table:table-cell>
            <table:table-cell office:value-type="float" office:value="591.77300000000002" table:style-name="ce83">
              <text:p>591.8</text:p>
            </table:table-cell>
            <table:table-cell office:value-type="float" office:value="538.61" table:style-name="ce72">
              <text:p>538.6</text:p>
            </table:table-cell>
            <table:table-cell table:number-columns-repeated="7" table:style-name="ce77"/>
            <table:table-cell office:value-type="float" office:value="7.3" table:style-name="ce72">
              <text:p>7.3</text:p>
            </table:table-cell>
            <table:table-cell office:value-type="float" office:value="0.8" table:style-name="ce86">
              <text:p>0.8</text:p>
            </table:table-cell>
            <table:table-cell office:value-type="float" office:value="568.803" table:style-name="ce87">
              <text:p>568.8</text:p>
            </table:table-cell>
            <table:table-cell office:value-type="float" office:value="16.63274336283186" table:style-name="ce72">
              <text:p>16.6</text:p>
            </table:table-cell>
            <table:table-cell office:value-type="float" office:value="13.658898463276834" table:style-name="ce72">
              <text:p>13.7</text:p>
            </table:table-cell>
            <table:table-cell office:value-type="float" office:value="8.7722823472823475" table:style-name="ce74">
              <text:p>8.8</text:p>
            </table:table-cell>
            <table:table-cell office:value-type="float" office:value="26.526543878656554" table:style-name="ce91">
              <text:p>26.5</text:p>
            </table:table-cell>
            <table:table-cell table:style-name="ce94"/>
            <table:table-cell table:style-name="ce95"/>
            <table:table-cell table:number-columns-repeated="16361"/>
          </table:table-row>
          <table:table-row table:style-name="ro1" table:visibility="collapse">
            <table:table-cell office:value-type="date" office:date-value="1992-08-01T00:00:00" table:style-name="ce96">
              <text:p>Aug-92</text:p>
            </table:table-cell>
            <table:table-cell table:style-name="ce49"/>
            <table:table-cell office:value-type="float" office:value="1161.3229999999999" table:style-name="ce83">
              <text:p>1161.3</text:p>
            </table:table-cell>
            <table:table-cell table:style-name="ce77"/>
            <table:table-cell office:value-type="float" office:value="1161.3229999999999" table:style-name="ce86">
              <text:p>1161.3</text:p>
            </table:table-cell>
            <table:table-cell office:value-type="float" office:value="581.90300000000013" table:style-name="ce83">
              <text:p>581.9</text:p>
            </table:table-cell>
            <table:table-cell office:value-type="float" office:value="571.31999999999994" table:style-name="ce72">
              <text:p>571.3</text:p>
            </table:table-cell>
            <table:table-cell table:number-columns-repeated="7" table:style-name="ce77"/>
            <table:table-cell office:value-type="float" office:value="7.3" table:style-name="ce72">
              <text:p>7.3</text:p>
            </table:table-cell>
            <table:table-cell office:value-type="float" office:value="0.8" table:style-name="ce86">
              <text:p>0.8</text:p>
            </table:table-cell>
            <table:table-cell office:value-type="float" office:value="559.15300000000013" table:style-name="ce87">
              <text:p>559.2</text:p>
            </table:table-cell>
            <table:table-cell office:value-type="float" office:value="14.619469026548673" table:style-name="ce72">
              <text:p>14.6</text:p>
            </table:table-cell>
            <table:table-cell office:value-type="float" office:value="15.569549864406778" table:style-name="ce72">
              <text:p>15.6</text:p>
            </table:table-cell>
            <table:table-cell office:value-type="float" office:value="10.138804713804715" table:style-name="ce74">
              <text:p>10.1</text:p>
            </table:table-cell>
            <table:table-cell office:value-type="float" office:value="28.326110509209098" table:style-name="ce91">
              <text:p>28.3</text:p>
            </table:table-cell>
            <table:table-cell table:style-name="ce94"/>
            <table:table-cell table:style-name="ce95"/>
            <table:table-cell table:number-columns-repeated="16361"/>
          </table:table-row>
          <table:table-row table:style-name="ro1" table:visibility="collapse">
            <table:table-cell office:value-type="date" office:date-value="1992-09-01T00:00:00" table:style-name="ce96">
              <text:p>Sep-92</text:p>
            </table:table-cell>
            <table:table-cell table:style-name="ce49"/>
            <table:table-cell office:value-type="float" office:value="1118.0730000000001" table:style-name="ce83">
              <text:p>1118.1</text:p>
            </table:table-cell>
            <table:table-cell table:style-name="ce77"/>
            <table:table-cell office:value-type="float" office:value="1118.0730000000001" table:style-name="ce86">
              <text:p>1118.1</text:p>
            </table:table-cell>
            <table:table-cell office:value-type="float" office:value="572.34299999999996" table:style-name="ce83">
              <text:p>572.3</text:p>
            </table:table-cell>
            <table:table-cell office:value-type="float" office:value="538.93000000000006" table:style-name="ce72">
              <text:p>538.9</text:p>
            </table:table-cell>
            <table:table-cell table:number-columns-repeated="7" table:style-name="ce77"/>
            <table:table-cell office:value-type="float" office:value="6.3" table:style-name="ce72">
              <text:p>6.3</text:p>
            </table:table-cell>
            <table:table-cell office:value-type="float" office:value="0.5" table:style-name="ce86">
              <text:p>0.5</text:p>
            </table:table-cell>
            <table:table-cell office:value-type="float" office:value="549.89300000000003" table:style-name="ce87">
              <text:p>549.9</text:p>
            </table:table-cell>
            <table:table-cell office:value-type="float" office:value="16.33628318584071" table:style-name="ce72">
              <text:p>16.3</text:p>
            </table:table-cell>
            <table:table-cell office:value-type="float" office:value="15.216625514124292" table:style-name="ce72">
              <text:p>15.2</text:p>
            </table:table-cell>
            <table:table-cell office:value-type="float" office:value="10.06424963924964" table:style-name="ce74">
              <text:p>10.1</text:p>
            </table:table-cell>
            <table:table-cell office:value-type="float" office:value="25.464788732394368" table:style-name="ce91">
              <text:p>25.5</text:p>
            </table:table-cell>
            <table:table-cell table:style-name="ce94"/>
            <table:table-cell table:style-name="ce95"/>
            <table:table-cell table:number-columns-repeated="16361"/>
          </table:table-row>
          <table:table-row table:style-name="ro1" table:visibility="collapse">
            <table:table-cell office:value-type="date" office:date-value="1992-10-01T00:00:00" table:style-name="ce96">
              <text:p>Oct-92</text:p>
            </table:table-cell>
            <table:table-cell table:style-name="ce49"/>
            <table:table-cell office:value-type="float" office:value="1131.953" table:style-name="ce83">
              <text:p>1132.0</text:p>
            </table:table-cell>
            <table:table-cell table:style-name="ce77"/>
            <table:table-cell office:value-type="float" office:value="1131.953" table:style-name="ce86">
              <text:p>1132.0</text:p>
            </table:table-cell>
            <table:table-cell office:value-type="float" office:value="596.98299999999995" table:style-name="ce83">
              <text:p>597.0</text:p>
            </table:table-cell>
            <table:table-cell office:value-type="float" office:value="529.16999999999996" table:style-name="ce72">
              <text:p>529.2</text:p>
            </table:table-cell>
            <table:table-cell table:number-columns-repeated="7" table:style-name="ce77"/>
            <table:table-cell office:value-type="float" office:value="5.4" table:style-name="ce72">
              <text:p>5.4</text:p>
            </table:table-cell>
            <table:table-cell office:value-type="float" office:value="0.4" table:style-name="ce86">
              <text:p>0.4</text:p>
            </table:table-cell>
            <table:table-cell office:value-type="float" office:value="574.64299999999992" table:style-name="ce87">
              <text:p>574.6</text:p>
            </table:table-cell>
            <table:table-cell office:value-type="float" office:value="17.995575221238941" table:style-name="ce72">
              <text:p>18.0</text:p>
            </table:table-cell>
            <table:table-cell office:value-type="float" office:value="12.603464768361583" table:style-name="ce72">
              <text:p>12.6</text:p>
            </table:table-cell>
            <table:table-cell office:value-type="float" office:value="11.145538720538722" table:style-name="ce74">
              <text:p>11.1</text:p>
            </table:table-cell>
            <table:table-cell office:value-type="float" office:value="24.104008667388946" table:style-name="ce91">
              <text:p>24.1</text:p>
            </table:table-cell>
            <table:table-cell table:style-name="ce94"/>
            <table:table-cell table:style-name="ce95"/>
            <table:table-cell table:number-columns-repeated="16361"/>
          </table:table-row>
          <table:table-row table:style-name="ro1" table:visibility="collapse">
            <table:table-cell office:value-type="date" office:date-value="1992-11-01T00:00:00" table:style-name="ce96">
              <text:p>Nov-92</text:p>
            </table:table-cell>
            <table:table-cell table:style-name="ce49"/>
            <table:table-cell office:value-type="float" office:value="1065.0030000000002" table:style-name="ce83">
              <text:p>1065.0</text:p>
            </table:table-cell>
            <table:table-cell table:style-name="ce77"/>
            <table:table-cell office:value-type="float" office:value="1065.0030000000002" table:style-name="ce86">
              <text:p>1065.0</text:p>
            </table:table-cell>
            <table:table-cell office:value-type="float" office:value="587.87299999999993" table:style-name="ce83">
              <text:p>587.9</text:p>
            </table:table-cell>
            <table:table-cell office:value-type="float" office:value="472.42999999999995" table:style-name="ce72">
              <text:p>472.4</text:p>
            </table:table-cell>
            <table:table-cell table:number-columns-repeated="7" table:style-name="ce77"/>
            <table:table-cell office:value-type="float" office:value="4.5" table:style-name="ce72">
              <text:p>4.5</text:p>
            </table:table-cell>
            <table:table-cell office:value-type="float" office:value="0.2" table:style-name="ce86">
              <text:p>0.2</text:p>
            </table:table-cell>
            <table:table-cell office:value-type="float" office:value="565.76299999999992" table:style-name="ce87">
              <text:p>565.8</text:p>
            </table:table-cell>
            <table:table-cell office:value-type="float" office:value="17.207964601769913" table:style-name="ce72">
              <text:p>17.2</text:p>
            </table:table-cell>
            <table:table-cell office:value-type="float" office:value="11.59098972316384" table:style-name="ce72">
              <text:p>11.6</text:p>
            </table:table-cell>
            <table:table-cell office:value-type="float" office:value="9.751118326118327" table:style-name="ce74">
              <text:p>9.8</text:p>
            </table:table-cell>
            <table:table-cell office:value-type="float" office:value="20.368364030335862" table:style-name="ce91">
              <text:p>20.4</text:p>
            </table:table-cell>
            <table:table-cell table:style-name="ce94"/>
            <table:table-cell table:style-name="ce95"/>
            <table:table-cell table:number-columns-repeated="16361"/>
          </table:table-row>
          <table:table-row table:style-name="ro1" table:visibility="collapse">
            <table:table-cell office:value-type="date" office:date-value="1992-12-01T00:00:00" table:style-name="ce96">
              <text:p>Dec-92</text:p>
            </table:table-cell>
            <table:table-cell table:style-name="ce49"/>
            <table:table-cell office:value-type="float" office:value="1134.9930000000002" table:style-name="ce83">
              <text:p>1135.0</text:p>
            </table:table-cell>
            <table:table-cell table:style-name="ce77"/>
            <table:table-cell office:value-type="float" office:value="1134.9930000000002" table:style-name="ce86">
              <text:p>1135.0</text:p>
            </table:table-cell>
            <table:table-cell office:value-type="float" office:value="576.553" table:style-name="ce83">
              <text:p>576.6</text:p>
            </table:table-cell>
            <table:table-cell office:value-type="float" office:value="552.64" table:style-name="ce72">
              <text:p>552.6</text:p>
            </table:table-cell>
            <table:table-cell table:number-columns-repeated="7" table:style-name="ce77"/>
            <table:table-cell office:value-type="float" office:value="5.7" table:style-name="ce72">
              <text:p>5.7</text:p>
            </table:table-cell>
            <table:table-cell office:value-type="float" office:value="0.1" table:style-name="ce86">
              <text:p>0.1</text:p>
            </table:table-cell>
            <table:table-cell office:value-type="float" office:value="554.12300000000005" table:style-name="ce87">
              <text:p>554.1</text:p>
            </table:table-cell>
            <table:table-cell office:value-type="float" office:value="16.893805309734514" table:style-name="ce72">
              <text:p>16.9</text:p>
            </table:table-cell>
            <table:table-cell office:value-type="float" office:value="17.393003983050846" table:style-name="ce72">
              <text:p>17.4</text:p>
            </table:table-cell>
            <table:table-cell office:value-type="float" office:value="11.124855699855699" table:style-name="ce74">
              <text:p>11.1</text:p>
            </table:table-cell>
            <table:table-cell office:value-type="float" office:value="23.131094257854819" table:style-name="ce91">
              <text:p>23.1</text:p>
            </table:table-cell>
            <table:table-cell table:style-name="ce94"/>
            <table:table-cell table:style-name="ce95"/>
            <table:table-cell table:number-columns-repeated="16361"/>
          </table:table-row>
          <table:table-row table:style-name="ro1" table:visibility="collapse">
            <table:table-cell office:value-type="date" office:date-value="1993-01-01T00:00:00" table:style-name="ce96">
              <text:p>Jan-93</text:p>
            </table:table-cell>
            <table:table-cell table:style-name="ce49"/>
            <table:table-cell office:value-type="float" office:value="1163.9079999999999" table:style-name="ce83">
              <text:p>1163.9</text:p>
            </table:table-cell>
            <table:table-cell table:style-name="ce77"/>
            <table:table-cell office:value-type="float" office:value="1163.9079999999999" table:style-name="ce86">
              <text:p>1163.9</text:p>
            </table:table-cell>
            <table:table-cell office:value-type="float" office:value="588.12199999999996" table:style-name="ce83">
              <text:p>588.1</text:p>
            </table:table-cell>
            <table:table-cell office:value-type="float" office:value="569.69799999999998" table:style-name="ce72">
              <text:p>569.7</text:p>
            </table:table-cell>
            <table:table-cell table:number-columns-repeated="7" table:style-name="ce77"/>
            <table:table-cell office:value-type="float" office:value="6.1879999999999997" table:style-name="ce72">
              <text:p>6.2</text:p>
            </table:table-cell>
            <table:table-cell office:value-type="float" office:value="-0.1" table:style-name="ce86">
              <text:p>-0.1</text:p>
            </table:table-cell>
            <table:table-cell office:value-type="float" office:value="565.87199999999996" table:style-name="ce87">
              <text:p>565.9</text:p>
            </table:table-cell>
            <table:table-cell office:value-type="float" office:value="14.22" table:style-name="ce72">
              <text:p>14.2</text:p>
            </table:table-cell>
            <table:table-cell office:value-type="float" office:value="14.835564999999999" table:style-name="ce72">
              <text:p>14.8</text:p>
            </table:table-cell>
            <table:table-cell office:value-type="float" office:value="12.309384640363692" table:style-name="ce74">
              <text:p>12.3</text:p>
            </table:table-cell>
            <table:table-cell office:value-type="float" office:value="27.577537058152796" table:style-name="ce91">
              <text:p>27.6</text:p>
            </table:table-cell>
            <table:table-cell table:style-name="ce94"/>
            <table:table-cell table:style-name="ce95"/>
            <table:table-cell table:number-columns-repeated="16361"/>
          </table:table-row>
          <table:table-row table:style-name="ro1" table:visibility="collapse">
            <table:table-cell office:value-type="date" office:date-value="1993-02-01T00:00:00" table:style-name="ce96">
              <text:p>Feb-93</text:p>
            </table:table-cell>
            <table:table-cell table:style-name="ce49"/>
            <table:table-cell office:value-type="float" office:value="1067.672" table:style-name="ce83">
              <text:p>1067.7</text:p>
            </table:table-cell>
            <table:table-cell table:style-name="ce77"/>
            <table:table-cell office:value-type="float" office:value="1067.672" table:style-name="ce86">
              <text:p>1067.7</text:p>
            </table:table-cell>
            <table:table-cell office:value-type="float" office:value="544.99199999999996" table:style-name="ce83">
              <text:p>545.0</text:p>
            </table:table-cell>
            <table:table-cell office:value-type="float" office:value="515.97299999999996" table:style-name="ce72">
              <text:p>516.0</text:p>
            </table:table-cell>
            <table:table-cell table:number-columns-repeated="7" table:style-name="ce77"/>
            <table:table-cell office:value-type="float" office:value="6.7069999999999999" table:style-name="ce72">
              <text:p>6.7</text:p>
            </table:table-cell>
            <table:table-cell office:value-type="float" office:value="0" table:style-name="ce86">
              <text:p>0.0</text:p>
            </table:table-cell>
            <table:table-cell office:value-type="float" office:value="523.35199999999998" table:style-name="ce87">
              <text:p>523.4</text:p>
            </table:table-cell>
            <table:table-cell office:value-type="float" office:value="15.49" table:style-name="ce72">
              <text:p>15.5</text:p>
            </table:table-cell>
            <table:table-cell office:value-type="float" office:value="14.484155000000001" table:style-name="ce72">
              <text:p>14.5</text:p>
            </table:table-cell>
            <table:table-cell office:value-type="float" office:value="11.407679818152294" table:style-name="ce74">
              <text:p>11.4</text:p>
            </table:table-cell>
            <table:table-cell office:value-type="float" office:value="24.580387685290763" table:style-name="ce91">
              <text:p>24.6</text:p>
            </table:table-cell>
            <table:table-cell table:style-name="ce94"/>
            <table:table-cell table:style-name="ce95"/>
            <table:table-cell table:number-columns-repeated="16361"/>
          </table:table-row>
          <table:table-row table:style-name="ro1" table:visibility="collapse">
            <table:table-cell office:value-type="date" office:date-value="1993-03-01T00:00:00" table:style-name="ce96">
              <text:p>Mar-93</text:p>
            </table:table-cell>
            <table:table-cell table:style-name="ce49"/>
            <table:table-cell office:value-type="float" office:value="1182.8799999999999" table:style-name="ce83">
              <text:p>1182.9</text:p>
            </table:table-cell>
            <table:table-cell table:style-name="ce77"/>
            <table:table-cell office:value-type="float" office:value="1182.8799999999999" table:style-name="ce86">
              <text:p>1182.9</text:p>
            </table:table-cell>
            <table:table-cell office:value-type="float" office:value="606.20399999999995" table:style-name="ce83">
              <text:p>606.2</text:p>
            </table:table-cell>
            <table:table-cell office:value-type="float" office:value="567.92100000000005" table:style-name="ce72">
              <text:p>567.9</text:p>
            </table:table-cell>
            <table:table-cell table:number-columns-repeated="7" table:style-name="ce77"/>
            <table:table-cell office:value-type="float" office:value="8.6549999999999994" table:style-name="ce72">
              <text:p>8.7</text:p>
            </table:table-cell>
            <table:table-cell office:value-type="float" office:value="0.1" table:style-name="ce86">
              <text:p>0.1</text:p>
            </table:table-cell>
            <table:table-cell office:value-type="float" office:value="583.61399999999992" table:style-name="ce87">
              <text:p>583.6</text:p>
            </table:table-cell>
            <table:table-cell office:value-type="float" office:value="19.79" table:style-name="ce72">
              <text:p>19.8</text:p>
            </table:table-cell>
            <table:table-cell office:value-type="float" office:value="13.328665000000001" table:style-name="ce72">
              <text:p>13.3</text:p>
            </table:table-cell>
            <table:table-cell office:value-type="float" office:value="12.175385614547814" table:style-name="ce74">
              <text:p>12.2</text:p>
            </table:table-cell>
            <table:table-cell office:value-type="float" office:value="27.367958950969214" table:style-name="ce91">
              <text:p>27.4</text:p>
            </table:table-cell>
            <table:table-cell table:style-name="ce94"/>
            <table:table-cell table:style-name="ce95"/>
            <table:table-cell table:number-columns-repeated="16361"/>
          </table:table-row>
          <table:table-row table:style-name="ro1" table:visibility="collapse">
            <table:table-cell office:value-type="date" office:date-value="1993-04-01T00:00:00" table:style-name="ce96">
              <text:p>Apr-93</text:p>
            </table:table-cell>
            <table:table-cell table:style-name="ce49"/>
            <table:table-cell office:value-type="float" office:value="1193.8209999999999" table:style-name="ce83">
              <text:p>1193.8</text:p>
            </table:table-cell>
            <table:table-cell table:style-name="ce77"/>
            <table:table-cell office:value-type="float" office:value="1193.8209999999999" table:style-name="ce86">
              <text:p>1193.8</text:p>
            </table:table-cell>
            <table:table-cell office:value-type="float" office:value="582.80399999999986" table:style-name="ce83">
              <text:p>582.8</text:p>
            </table:table-cell>
            <table:table-cell office:value-type="float" office:value="600.74900000000002" table:style-name="ce72">
              <text:p>600.7</text:p>
            </table:table-cell>
            <table:table-cell table:number-columns-repeated="7" table:style-name="ce77"/>
            <table:table-cell office:value-type="float" office:value="10.167999999999999" table:style-name="ce72">
              <text:p>10.2</text:p>
            </table:table-cell>
            <table:table-cell office:value-type="float" office:value="0.1" table:style-name="ce86">
              <text:p>0.1</text:p>
            </table:table-cell>
            <table:table-cell office:value-type="float" office:value="560.45399999999995" table:style-name="ce87">
              <text:p>560.5</text:p>
            </table:table-cell>
            <table:table-cell office:value-type="float" office:value="17.27" table:style-name="ce72">
              <text:p>17.3</text:p>
            </table:table-cell>
            <table:table-cell office:value-type="float" office:value="15.222729999999999" table:style-name="ce72">
              <text:p>15.2</text:p>
            </table:table-cell>
            <table:table-cell office:value-type="float" office:value="12.184786491313522" table:style-name="ce74">
              <text:p>12.2</text:p>
            </table:table-cell>
            <table:table-cell office:value-type="float" office:value="30.694412770809578" table:style-name="ce91">
              <text:p>30.7</text:p>
            </table:table-cell>
            <table:table-cell table:style-name="ce94"/>
            <table:table-cell table:style-name="ce95"/>
            <table:table-cell table:number-columns-repeated="16361"/>
          </table:table-row>
          <table:table-row table:style-name="ro1" table:visibility="collapse">
            <table:table-cell office:value-type="date" office:date-value="1993-05-01T00:00:00" table:style-name="ce96">
              <text:p>May-93</text:p>
            </table:table-cell>
            <table:table-cell table:style-name="ce49"/>
            <table:table-cell office:value-type="float" office:value="1280.4350000000002" table:style-name="ce83">
              <text:p>1280.4</text:p>
            </table:table-cell>
            <table:table-cell table:style-name="ce77"/>
            <table:table-cell office:value-type="float" office:value="1280.4350000000002" table:style-name="ce86">
              <text:p>1280.4</text:p>
            </table:table-cell>
            <table:table-cell office:value-type="float" office:value="588.9" table:style-name="ce83">
              <text:p>588.9</text:p>
            </table:table-cell>
            <table:table-cell office:value-type="float" office:value="678.64099999999996" table:style-name="ce72">
              <text:p>678.6</text:p>
            </table:table-cell>
            <table:table-cell table:number-columns-repeated="7" table:style-name="ce77"/>
            <table:table-cell office:value-type="float" office:value="12.593999999999999" table:style-name="ce72">
              <text:p>12.6</text:p>
            </table:table-cell>
            <table:table-cell office:value-type="float" office:value="0.3" table:style-name="ce86">
              <text:p>0.3</text:p>
            </table:table-cell>
            <table:table-cell office:value-type="float" office:value="566.34" table:style-name="ce87">
              <text:p>566.3</text:p>
            </table:table-cell>
            <table:table-cell office:value-type="float" office:value="16.8" table:style-name="ce72">
              <text:p>16.8</text:p>
            </table:table-cell>
            <table:table-cell office:value-type="float" office:value="20.136574" table:style-name="ce72">
              <text:p>20.1</text:p>
            </table:table-cell>
            <table:table-cell office:value-type="float" office:value="13.427699301834711" table:style-name="ce74">
              <text:p>13.4</text:p>
            </table:table-cell>
            <table:table-cell office:value-type="float" office:value="34.371379703534778" table:style-name="ce91">
              <text:p>34.4</text:p>
            </table:table-cell>
            <table:table-cell table:style-name="ce94"/>
            <table:table-cell table:style-name="ce95"/>
            <table:table-cell table:number-columns-repeated="16361"/>
          </table:table-row>
          <table:table-row table:style-name="ro1" table:visibility="collapse">
            <table:table-cell office:value-type="date" office:date-value="1993-06-01T00:00:00" table:style-name="ce96">
              <text:p>Jun-93</text:p>
            </table:table-cell>
            <table:table-cell table:style-name="ce49"/>
            <table:table-cell office:value-type="float" office:value="1143.6390000000001" table:style-name="ce83">
              <text:p>1143.6</text:p>
            </table:table-cell>
            <table:table-cell table:style-name="ce77"/>
            <table:table-cell office:value-type="float" office:value="1143.6390000000001" table:style-name="ce86">
              <text:p>1143.6</text:p>
            </table:table-cell>
            <table:table-cell office:value-type="float" office:value="570.40599999999995" table:style-name="ce83">
              <text:p>570.4</text:p>
            </table:table-cell>
            <table:table-cell office:value-type="float" office:value="562.83799999999997" table:style-name="ce72">
              <text:p>562.8</text:p>
            </table:table-cell>
            <table:table-cell table:number-columns-repeated="7" table:style-name="ce77"/>
            <table:table-cell office:value-type="float" office:value="10.095000000000001" table:style-name="ce72">
              <text:p>10.1</text:p>
            </table:table-cell>
            <table:table-cell office:value-type="float" office:value="0.3" table:style-name="ce86">
              <text:p>0.3</text:p>
            </table:table-cell>
            <table:table-cell office:value-type="float" office:value="548.50599999999997" table:style-name="ce87">
              <text:p>548.5</text:p>
            </table:table-cell>
            <table:table-cell office:value-type="float" office:value="16.809999999999999" table:style-name="ce72">
              <text:p>16.8</text:p>
            </table:table-cell>
            <table:table-cell office:value-type="float" office:value="17.26746" table:style-name="ce72">
              <text:p>17.3</text:p>
            </table:table-cell>
            <table:table-cell office:value-type="float" office:value="10.25444065595064" table:style-name="ce74">
              <text:p>10.3</text:p>
            </table:table-cell>
            <table:table-cell office:value-type="float" office:value="27.383124287343218" table:style-name="ce91">
              <text:p>27.4</text:p>
            </table:table-cell>
            <table:table-cell table:style-name="ce94"/>
            <table:table-cell table:style-name="ce95"/>
            <table:table-cell table:number-columns-repeated="16361"/>
          </table:table-row>
          <table:table-row table:style-name="ro1" table:visibility="collapse">
            <table:table-cell office:value-type="date" office:date-value="1993-07-01T00:00:00" table:style-name="ce96">
              <text:p>Jul-93</text:p>
            </table:table-cell>
            <table:table-cell table:style-name="ce49"/>
            <table:table-cell office:value-type="float" office:value="1168.24" table:style-name="ce83">
              <text:p>1168.2</text:p>
            </table:table-cell>
            <table:table-cell table:style-name="ce77"/>
            <table:table-cell office:value-type="float" office:value="1168.24" table:style-name="ce86">
              <text:p>1168.2</text:p>
            </table:table-cell>
            <table:table-cell office:value-type="float" office:value="593.20699999999999" table:style-name="ce83">
              <text:p>593.2</text:p>
            </table:table-cell>
            <table:table-cell office:value-type="float" office:value="567.91899999999998" table:style-name="ce72">
              <text:p>567.9</text:p>
            </table:table-cell>
            <table:table-cell table:number-columns-repeated="7" table:style-name="ce77"/>
            <table:table-cell office:value-type="float" office:value="7.9139999999999997" table:style-name="ce72">
              <text:p>7.9</text:p>
            </table:table-cell>
            <table:table-cell office:value-type="float" office:value="-0.8" table:style-name="ce86">
              <text:p>-0.8</text:p>
            </table:table-cell>
            <table:table-cell office:value-type="float" office:value="571.06700000000001" table:style-name="ce87">
              <text:p>571.1</text:p>
            </table:table-cell>
            <table:table-cell office:value-type="float" office:value="12.15" table:style-name="ce72">
              <text:p>12.2</text:p>
            </table:table-cell>
            <table:table-cell office:value-type="float" office:value="15.845961999999998" table:style-name="ce72">
              <text:p>15.8</text:p>
            </table:table-cell>
            <table:table-cell office:value-type="float" office:value="10.856827407046598" table:style-name="ce74">
              <text:p>10.9</text:p>
            </table:table-cell>
            <table:table-cell office:value-type="float" office:value="28.302394526795894" table:style-name="ce91">
              <text:p>28.3</text:p>
            </table:table-cell>
            <table:table-cell table:style-name="ce94"/>
            <table:table-cell table:style-name="ce95"/>
            <table:table-cell table:number-columns-repeated="16361"/>
          </table:table-row>
          <table:table-row table:style-name="ro1" table:visibility="collapse">
            <table:table-cell office:value-type="date" office:date-value="1993-08-01T00:00:00" table:style-name="ce96">
              <text:p>Aug-93</text:p>
            </table:table-cell>
            <table:table-cell table:style-name="ce49"/>
            <table:table-cell office:value-type="float" office:value="1199.3510000000001" table:style-name="ce83">
              <text:p>1199.4</text:p>
            </table:table-cell>
            <table:table-cell table:style-name="ce77"/>
            <table:table-cell office:value-type="float" office:value="1199.3510000000001" table:style-name="ce86">
              <text:p>1199.4</text:p>
            </table:table-cell>
            <table:table-cell office:value-type="float" office:value="583.09" table:style-name="ce83">
              <text:p>583.1</text:p>
            </table:table-cell>
            <table:table-cell office:value-type="float" office:value="608.79999999999995" table:style-name="ce72">
              <text:p>608.8</text:p>
            </table:table-cell>
            <table:table-cell table:number-columns-repeated="7" table:style-name="ce77"/>
            <table:table-cell office:value-type="float" office:value="7.1609999999999996" table:style-name="ce72">
              <text:p>7.2</text:p>
            </table:table-cell>
            <table:table-cell office:value-type="float" office:value="0.3" table:style-name="ce86">
              <text:p>0.3</text:p>
            </table:table-cell>
            <table:table-cell office:value-type="float" office:value="561.35" table:style-name="ce87">
              <text:p>561.4</text:p>
            </table:table-cell>
            <table:table-cell office:value-type="float" office:value="18.11" table:style-name="ce72">
              <text:p>18.1</text:p>
            </table:table-cell>
            <table:table-cell office:value-type="float" office:value="20.036935" table:style-name="ce72">
              <text:p>20.0</text:p>
            </table:table-cell>
            <table:table-cell office:value-type="float" office:value="13.458824484494235" table:style-name="ce74">
              <text:p>13.5</text:p>
            </table:table-cell>
            <table:table-cell office:value-type="float" office:value="27.900456100342076" table:style-name="ce91">
              <text:p>27.9</text:p>
            </table:table-cell>
            <table:table-cell table:style-name="ce94"/>
            <table:table-cell table:style-name="ce95"/>
            <table:table-cell table:number-columns-repeated="16361"/>
          </table:table-row>
          <table:table-row table:style-name="ro1" table:visibility="collapse">
            <table:table-cell office:value-type="date" office:date-value="1993-09-01T00:00:00" table:style-name="ce96">
              <text:p>Sep-93</text:p>
            </table:table-cell>
            <table:table-cell table:style-name="ce49"/>
            <table:table-cell office:value-type="float" office:value="1166.4480000000001" table:style-name="ce83">
              <text:p>1166.4</text:p>
            </table:table-cell>
            <table:table-cell table:style-name="ce77"/>
            <table:table-cell office:value-type="float" office:value="1166.4480000000001" table:style-name="ce86">
              <text:p>1166.4</text:p>
            </table:table-cell>
            <table:table-cell office:value-type="float" office:value="581.93999999999994" table:style-name="ce83">
              <text:p>581.9</text:p>
            </table:table-cell>
            <table:table-cell office:value-type="float" office:value="579.14799999999991" table:style-name="ce72">
              <text:p>579.1</text:p>
            </table:table-cell>
            <table:table-cell table:number-columns-repeated="7" table:style-name="ce77"/>
            <table:table-cell office:value-type="float" office:value="5.66" table:style-name="ce72">
              <text:p>5.7</text:p>
            </table:table-cell>
            <table:table-cell office:value-type="float" office:value="-0.3" table:style-name="ce86">
              <text:p>-0.3</text:p>
            </table:table-cell>
            <table:table-cell office:value-type="float" office:value="560.54" table:style-name="ce87">
              <text:p>560.5</text:p>
            </table:table-cell>
            <table:table-cell office:value-type="float" office:value="14.12" table:style-name="ce72">
              <text:p>14.1</text:p>
            </table:table-cell>
            <table:table-cell office:value-type="float" office:value="18.496766000000001" table:style-name="ce72">
              <text:p>18.5</text:p>
            </table:table-cell>
            <table:table-cell office:value-type="float" office:value="11.887124533203441" table:style-name="ce74">
              <text:p>11.9</text:p>
            </table:table-cell>
            <table:table-cell office:value-type="float" office:value="27.513112884834666" table:style-name="ce91">
              <text:p>27.5</text:p>
            </table:table-cell>
            <table:table-cell table:style-name="ce94"/>
            <table:table-cell table:style-name="ce95"/>
            <table:table-cell table:number-columns-repeated="16361"/>
          </table:table-row>
          <table:table-row table:style-name="ro1" table:visibility="collapse">
            <table:table-cell office:value-type="date" office:date-value="1993-10-01T00:00:00" table:style-name="ce96">
              <text:p>Oct-93</text:p>
            </table:table-cell>
            <table:table-cell table:style-name="ce49"/>
            <table:table-cell office:value-type="float" office:value="1163.232" table:style-name="ce83">
              <text:p>1163.2</text:p>
            </table:table-cell>
            <table:table-cell table:style-name="ce77"/>
            <table:table-cell office:value-type="float" office:value="1163.232" table:style-name="ce86">
              <text:p>1163.2</text:p>
            </table:table-cell>
            <table:table-cell office:value-type="float" office:value="601.6339999999999" table:style-name="ce83">
              <text:p>601.6</text:p>
            </table:table-cell>
            <table:table-cell office:value-type="float" office:value="557.38300000000004" table:style-name="ce72">
              <text:p>557.4</text:p>
            </table:table-cell>
            <table:table-cell table:number-columns-repeated="7" table:style-name="ce77"/>
            <table:table-cell office:value-type="float" office:value="4.2149999999999999" table:style-name="ce72">
              <text:p>4.2</text:p>
            </table:table-cell>
            <table:table-cell office:value-type="float" office:value="0" table:style-name="ce86">
              <text:p>0.0</text:p>
            </table:table-cell>
            <table:table-cell office:value-type="float" office:value="580.31399999999996" table:style-name="ce87">
              <text:p>580.3</text:p>
            </table:table-cell>
            <table:table-cell office:value-type="float" office:value="15.37" table:style-name="ce72">
              <text:p>15.4</text:p>
            </table:table-cell>
            <table:table-cell office:value-type="float" office:value="16.136211000000003" table:style-name="ce72">
              <text:p>16.1</text:p>
            </table:table-cell>
            <table:table-cell office:value-type="float" office:value="11.449326189316446" table:style-name="ce74">
              <text:p>11.4</text:p>
            </table:table-cell>
            <table:table-cell office:value-type="float" office:value="27.324743443557583" table:style-name="ce91">
              <text:p>27.3</text:p>
            </table:table-cell>
            <table:table-cell table:style-name="ce94"/>
            <table:table-cell table:style-name="ce95"/>
            <table:table-cell table:number-columns-repeated="16361"/>
          </table:table-row>
          <table:table-row table:style-name="ro1" table:visibility="collapse">
            <table:table-cell office:value-type="date" office:date-value="1993-11-01T00:00:00" table:style-name="ce96">
              <text:p>Nov-93</text:p>
            </table:table-cell>
            <table:table-cell table:style-name="ce49"/>
            <table:table-cell office:value-type="float" office:value="1104.346" table:style-name="ce83">
              <text:p>1104.3</text:p>
            </table:table-cell>
            <table:table-cell table:style-name="ce77"/>
            <table:table-cell office:value-type="float" office:value="1104.346" table:style-name="ce86">
              <text:p>1104.3</text:p>
            </table:table-cell>
            <table:table-cell office:value-type="float" office:value="586.95899999999995" table:style-name="ce83">
              <text:p>587.0</text:p>
            </table:table-cell>
            <table:table-cell office:value-type="float" office:value="513.34199999999998" table:style-name="ce72">
              <text:p>513.3</text:p>
            </table:table-cell>
            <table:table-cell table:number-columns-repeated="7" table:style-name="ce77"/>
            <table:table-cell office:value-type="float" office:value="4.1449999999999996" table:style-name="ce72">
              <text:p>4.1</text:p>
            </table:table-cell>
            <table:table-cell office:value-type="float" office:value="-0.1" table:style-name="ce86">
              <text:p>-0.1</text:p>
            </table:table-cell>
            <table:table-cell office:value-type="float" office:value="565.84900000000005" table:style-name="ce87">
              <text:p>565.8</text:p>
            </table:table-cell>
            <table:table-cell office:value-type="float" office:value="16.75" table:style-name="ce72">
              <text:p>16.8</text:p>
            </table:table-cell>
            <table:table-cell office:value-type="float" office:value="16.963124999999998" table:style-name="ce72">
              <text:p>17.0</text:p>
            </table:table-cell>
            <table:table-cell office:value-type="float" office:value="10.429355414840073" table:style-name="ce74">
              <text:p>10.4</text:p>
            </table:table-cell>
            <table:table-cell office:value-type="float" office:value="24.552451539338655" table:style-name="ce91">
              <text:p>24.6</text:p>
            </table:table-cell>
            <table:table-cell table:style-name="ce94"/>
            <table:table-cell table:style-name="ce95"/>
            <table:table-cell table:number-columns-repeated="16361"/>
          </table:table-row>
          <table:table-row table:style-name="ro1" table:visibility="collapse">
            <table:table-cell office:value-type="date" office:date-value="1993-12-01T00:00:00" table:style-name="ce96">
              <text:p>Dec-93</text:p>
            </table:table-cell>
            <table:table-cell table:style-name="ce49"/>
            <table:table-cell office:value-type="float" office:value="1161.1160000000002" table:style-name="ce83">
              <text:p>1161.1</text:p>
            </table:table-cell>
            <table:table-cell table:style-name="ce77"/>
            <table:table-cell office:value-type="float" office:value="1161.1160000000002" table:style-name="ce86">
              <text:p>1161.1</text:p>
            </table:table-cell>
            <table:table-cell office:value-type="float" office:value="598.06100000000004" table:style-name="ce83">
              <text:p>598.1</text:p>
            </table:table-cell>
            <table:table-cell office:value-type="float" office:value="558.04999999999995" table:style-name="ce72">
              <text:p>558.1</text:p>
            </table:table-cell>
            <table:table-cell table:number-columns-repeated="7" table:style-name="ce77"/>
            <table:table-cell office:value-type="float" office:value="5.5049999999999999" table:style-name="ce72">
              <text:p>5.5</text:p>
            </table:table-cell>
            <table:table-cell office:value-type="float" office:value="-0.5" table:style-name="ce86">
              <text:p>-0.5</text:p>
            </table:table-cell>
            <table:table-cell office:value-type="float" office:value="576.67100000000005" table:style-name="ce87">
              <text:p>576.7</text:p>
            </table:table-cell>
            <table:table-cell office:value-type="float" office:value="14.37" table:style-name="ce72">
              <text:p>14.4</text:p>
            </table:table-cell>
            <table:table-cell office:value-type="float" office:value="20.066478" table:style-name="ce72">
              <text:p>20.1</text:p>
            </table:table-cell>
            <table:table-cell office:value-type="float" office:value="11.182253612599448" table:style-name="ce74">
              <text:p>11.2</text:p>
            </table:table-cell>
            <table:table-cell office:value-type="float" office:value="25.490193842645382" table:style-name="ce91">
              <text:p>25.5</text:p>
            </table:table-cell>
            <table:table-cell table:style-name="ce94"/>
            <table:table-cell table:style-name="ce95"/>
            <table:table-cell table:number-columns-repeated="16361"/>
          </table:table-row>
          <table:table-row table:style-name="ro1" table:visibility="collapse">
            <table:table-cell office:value-type="date" office:date-value="1994-01-01T00:00:00" table:style-name="ce96">
              <text:p>Jan-94</text:p>
            </table:table-cell>
            <table:table-cell table:style-name="ce49"/>
            <table:table-cell office:value-type="float" office:value="1188.2810000000002" table:style-name="ce83">
              <text:p>1188.3</text:p>
            </table:table-cell>
            <table:table-cell table:style-name="ce77"/>
            <table:table-cell office:value-type="float" office:value="1188.2810000000002" table:style-name="ce86">
              <text:p>1188.3</text:p>
            </table:table-cell>
            <table:table-cell office:value-type="float" office:value="577.90499999999997" table:style-name="ce83">
              <text:p>577.9</text:p>
            </table:table-cell>
            <table:table-cell office:value-type="float" office:value="605.298" table:style-name="ce72">
              <text:p>605.3</text:p>
            </table:table-cell>
            <table:table-cell table:number-columns-repeated="7" table:style-name="ce77"/>
            <table:table-cell office:value-type="float" office:value="5.5780000000000003" table:style-name="ce72">
              <text:p>5.6</text:p>
            </table:table-cell>
            <table:table-cell office:value-type="float" office:value="-0.5" table:style-name="ce86">
              <text:p>-0.5</text:p>
            </table:table-cell>
            <table:table-cell office:value-type="float" office:value="556.49199999999996" table:style-name="ce87">
              <text:p>556.5</text:p>
            </table:table-cell>
            <table:table-cell office:value-type="float" office:value="15.2" table:style-name="ce72">
              <text:p>15.2</text:p>
            </table:table-cell>
            <table:table-cell office:value-type="float" office:value="18.29" table:style-name="ce72">
              <text:p>18.3</text:p>
            </table:table-cell>
            <table:table-cell office:value-type="float" office:value="13.30687134502924" table:style-name="ce74">
              <text:p>13.3</text:p>
            </table:table-cell>
            <table:table-cell office:value-type="float" office:value="29.571526195899779" table:style-name="ce91">
              <text:p>29.6</text:p>
            </table:table-cell>
            <table:table-cell table:style-name="ce94"/>
            <table:table-cell table:style-name="ce95"/>
            <table:table-cell table:number-columns-repeated="16361"/>
          </table:table-row>
          <table:table-row table:style-name="ro1" table:visibility="collapse">
            <table:table-cell office:value-type="date" office:date-value="1994-02-01T00:00:00" table:style-name="ce96">
              <text:p>Feb-94</text:p>
            </table:table-cell>
            <table:table-cell table:style-name="ce49"/>
            <table:table-cell office:value-type="float" office:value="1066.0510000000002" table:style-name="ce83">
              <text:p>1066.1</text:p>
            </table:table-cell>
            <table:table-cell table:style-name="ce77"/>
            <table:table-cell office:value-type="float" office:value="1066.0510000000002" table:style-name="ce86">
              <text:p>1066.1</text:p>
            </table:table-cell>
            <table:table-cell office:value-type="float" office:value="546.67600000000004" table:style-name="ce83">
              <text:p>546.7</text:p>
            </table:table-cell>
            <table:table-cell office:value-type="float" office:value="512.75499999999988" table:style-name="ce72">
              <text:p>512.8</text:p>
            </table:table-cell>
            <table:table-cell table:number-columns-repeated="7" table:style-name="ce77"/>
            <table:table-cell office:value-type="float" office:value="6.92" table:style-name="ce72">
              <text:p>6.9</text:p>
            </table:table-cell>
            <table:table-cell office:value-type="float" office:value="-0.3" table:style-name="ce86">
              <text:p>-0.3</text:p>
            </table:table-cell>
            <table:table-cell office:value-type="float" office:value="525.63300000000004" table:style-name="ce87">
              <text:p>525.6</text:p>
            </table:table-cell>
            <table:table-cell office:value-type="float" office:value="16.05" table:style-name="ce72">
              <text:p>16.1</text:p>
            </table:table-cell>
            <table:table-cell office:value-type="float" office:value="14.870000000000001" table:style-name="ce72">
              <text:p>14.9</text:p>
            </table:table-cell>
            <table:table-cell office:value-type="float" office:value="10.562475633528265" table:style-name="ce74">
              <text:p>10.6</text:p>
            </table:table-cell>
            <table:table-cell office:value-type="float" office:value="24.386560364464692" table:style-name="ce91">
              <text:p>24.4</text:p>
            </table:table-cell>
            <table:table-cell table:style-name="ce94"/>
            <table:table-cell table:style-name="ce95"/>
            <table:table-cell table:number-columns-repeated="16361"/>
          </table:table-row>
          <table:table-row table:style-name="ro1" table:visibility="collapse">
            <table:table-cell office:value-type="date" office:date-value="1994-03-01T00:00:00" table:style-name="ce96">
              <text:p>Mar-94</text:p>
            </table:table-cell>
            <table:table-cell table:style-name="ce49"/>
            <table:table-cell office:value-type="float" office:value="1149.1750000000002" table:style-name="ce83">
              <text:p>1149.2</text:p>
            </table:table-cell>
            <table:table-cell table:style-name="ce77"/>
            <table:table-cell office:value-type="float" office:value="1149.1750000000002" table:style-name="ce86">
              <text:p>1149.2</text:p>
            </table:table-cell>
            <table:table-cell office:value-type="float" office:value="603.56899999999996" table:style-name="ce83">
              <text:p>603.6</text:p>
            </table:table-cell>
            <table:table-cell office:value-type="float" office:value="537.66100000000006" table:style-name="ce72">
              <text:p>537.7</text:p>
            </table:table-cell>
            <table:table-cell table:number-columns-repeated="7" table:style-name="ce77"/>
            <table:table-cell office:value-type="float" office:value="8.2449999999999992" table:style-name="ce72">
              <text:p>8.2</text:p>
            </table:table-cell>
            <table:table-cell office:value-type="float" office:value="-0.3" table:style-name="ce86">
              <text:p>-0.3</text:p>
            </table:table-cell>
            <table:table-cell office:value-type="float" office:value="581.976" table:style-name="ce87">
              <text:p>582.0</text:p>
            </table:table-cell>
            <table:table-cell office:value-type="float" office:value="17.579999999999998" table:style-name="ce72">
              <text:p>17.6</text:p>
            </table:table-cell>
            <table:table-cell office:value-type="float" office:value="17.48" table:style-name="ce72">
              <text:p>17.5</text:p>
            </table:table-cell>
            <table:table-cell office:value-type="float" office:value="11.233479532163743" table:style-name="ce74">
              <text:p>11.2</text:p>
            </table:table-cell>
            <table:table-cell office:value-type="float" office:value="23.886788154897495" table:style-name="ce91">
              <text:p>23.9</text:p>
            </table:table-cell>
            <table:table-cell table:style-name="ce94"/>
            <table:table-cell table:style-name="ce95"/>
            <table:table-cell table:number-columns-repeated="16361"/>
          </table:table-row>
          <table:table-row table:style-name="ro1" table:visibility="collapse">
            <table:table-cell office:value-type="date" office:date-value="1994-04-01T00:00:00" table:style-name="ce96">
              <text:p>Apr-94</text:p>
            </table:table-cell>
            <table:table-cell table:style-name="ce49"/>
            <table:table-cell office:value-type="float" office:value="1169.6594844374999" table:style-name="ce83">
              <text:p>1169.7</text:p>
            </table:table-cell>
            <table:table-cell table:style-name="ce77"/>
            <table:table-cell office:value-type="float" office:value="1169.6594844374999" table:style-name="ce86">
              <text:p>1169.7</text:p>
            </table:table-cell>
            <table:table-cell office:value-type="float" office:value="583.07290299999988" table:style-name="ce83">
              <text:p>583.1</text:p>
            </table:table-cell>
            <table:table-cell office:value-type="float" office:value="575.06158143750008" table:style-name="ce72">
              <text:p>575.1</text:p>
            </table:table-cell>
            <table:table-cell table:number-columns-repeated="7" table:style-name="ce77"/>
            <table:table-cell office:value-type="float" office:value="11.625" table:style-name="ce72">
              <text:p>11.6</text:p>
            </table:table-cell>
            <table:table-cell office:value-type="float" office:value="-0.1" table:style-name="ce86">
              <text:p>-0.1</text:p>
            </table:table-cell>
            <table:table-cell office:value-type="float" office:value="566.69670299999996" table:style-name="ce87">
              <text:p>566.7</text:p>
            </table:table-cell>
            <table:table-cell office:value-type="float" office:value="16.62" table:style-name="ce72">
              <text:p>16.6</text:p>
            </table:table-cell>
            <table:table-cell office:value-type="float" office:value="17.509999999999998" table:style-name="ce72">
              <text:p>17.5</text:p>
            </table:table-cell>
            <table:table-cell office:value-type="float" office:value="12.702631578947368" table:style-name="ce74">
              <text:p>12.7</text:p>
            </table:table-cell>
            <table:table-cell office:value-type="float" office:value="25.639066059225517" table:style-name="ce91">
              <text:p>25.6</text:p>
            </table:table-cell>
            <table:table-cell table:style-name="ce94"/>
            <table:table-cell table:style-name="ce95"/>
            <table:table-cell table:number-columns-repeated="16361"/>
          </table:table-row>
          <table:table-row table:style-name="ro1" table:visibility="collapse">
            <table:table-cell office:value-type="date" office:date-value="1994-05-01T00:00:00" table:style-name="ce96">
              <text:p>May-94</text:p>
            </table:table-cell>
            <table:table-cell table:style-name="ce49"/>
            <table:table-cell office:value-type="float" office:value="1320.6944674375" table:style-name="ce83">
              <text:p>1320.7</text:p>
            </table:table-cell>
            <table:table-cell table:style-name="ce77"/>
            <table:table-cell office:value-type="float" office:value="1320.6944674375" table:style-name="ce86">
              <text:p>1320.7</text:p>
            </table:table-cell>
            <table:table-cell office:value-type="float" office:value="583.54088599999989" table:style-name="ce83">
              <text:p>583.5</text:p>
            </table:table-cell>
            <table:table-cell office:value-type="float" office:value="722.47158143750005" table:style-name="ce72">
              <text:p>722.5</text:p>
            </table:table-cell>
            <table:table-cell table:number-columns-repeated="7" table:style-name="ce77"/>
            <table:table-cell office:value-type="float" office:value="14.682" table:style-name="ce72">
              <text:p>14.7</text:p>
            </table:table-cell>
            <table:table-cell office:value-type="float" office:value="0" table:style-name="ce86">
              <text:p>0.0</text:p>
            </table:table-cell>
            <table:table-cell office:value-type="float" office:value="566.39668599999993" table:style-name="ce87">
              <text:p>566.4</text:p>
            </table:table-cell>
            <table:table-cell office:value-type="float" office:value="17.329999999999998" table:style-name="ce72">
              <text:p>17.3</text:p>
            </table:table-cell>
            <table:table-cell office:value-type="float" office:value="22.47" table:style-name="ce72">
              <text:p>22.5</text:p>
            </table:table-cell>
            <table:table-cell office:value-type="float" office:value="14.43849902534113" table:style-name="ce74">
              <text:p>14.4</text:p>
            </table:table-cell>
            <table:table-cell office:value-type="float" office:value="35.653416856492029" table:style-name="ce91">
              <text:p>35.7</text:p>
            </table:table-cell>
            <table:table-cell table:style-name="ce94"/>
            <table:table-cell table:style-name="ce95"/>
            <table:table-cell table:number-columns-repeated="16361"/>
          </table:table-row>
          <table:table-row table:style-name="ro1" table:visibility="collapse">
            <table:table-cell office:value-type="date" office:date-value="1994-06-01T00:00:00" table:style-name="ce96">
              <text:p>Jun-94</text:p>
            </table:table-cell>
            <table:table-cell table:style-name="ce49"/>
            <table:table-cell office:value-type="float" office:value="1221.8226134375" table:style-name="ce83">
              <text:p>1221.8</text:p>
            </table:table-cell>
            <table:table-cell table:style-name="ce77"/>
            <table:table-cell office:value-type="float" office:value="1221.8226134375" table:style-name="ce86">
              <text:p>1221.8</text:p>
            </table:table-cell>
            <table:table-cell office:value-type="float" office:value="569.29203199999984" table:style-name="ce83">
              <text:p>569.3</text:p>
            </table:table-cell>
            <table:table-cell office:value-type="float" office:value="637.53358143749995" table:style-name="ce72">
              <text:p>637.5</text:p>
            </table:table-cell>
            <table:table-cell table:number-columns-repeated="7" table:style-name="ce77"/>
            <table:table-cell office:value-type="float" office:value="14.797000000000001" table:style-name="ce72">
              <text:p>14.8</text:p>
            </table:table-cell>
            <table:table-cell office:value-type="float" office:value="0.2" table:style-name="ce86">
              <text:p>0.2</text:p>
            </table:table-cell>
            <table:table-cell office:value-type="float" office:value="552.59183199999984" table:style-name="ce87">
              <text:p>552.6</text:p>
            </table:table-cell>
            <table:table-cell office:value-type="float" office:value="15.49" table:style-name="ce72">
              <text:p>15.5</text:p>
            </table:table-cell>
            <table:table-cell office:value-type="float" office:value="22.33" table:style-name="ce72">
              <text:p>22.3</text:p>
            </table:table-cell>
            <table:table-cell office:value-type="float" office:value="13.008820662768033" table:style-name="ce74">
              <text:p>13.0</text:p>
            </table:table-cell>
            <table:table-cell office:value-type="float" office:value="29.423234624145785" table:style-name="ce91">
              <text:p>29.4</text:p>
            </table:table-cell>
            <table:table-cell table:style-name="ce94"/>
            <table:table-cell table:style-name="ce95"/>
            <table:table-cell table:number-columns-repeated="16361"/>
          </table:table-row>
          <table:table-row table:style-name="ro1" table:visibility="collapse">
            <table:table-cell office:value-type="date" office:date-value="1994-07-01T00:00:00" table:style-name="ce96">
              <text:p>Jul-94</text:p>
            </table:table-cell>
            <table:table-cell table:style-name="ce49"/>
            <table:table-cell office:value-type="float" office:value="1225.9965924375001" table:style-name="ce83">
              <text:p>1226.0</text:p>
            </table:table-cell>
            <table:table-cell table:style-name="ce77"/>
            <table:table-cell office:value-type="float" office:value="1225.9965924375001" table:style-name="ce86">
              <text:p>1226.0</text:p>
            </table:table-cell>
            <table:table-cell office:value-type="float" office:value="580.66001099999994" table:style-name="ce83">
              <text:p>580.7</text:p>
            </table:table-cell>
            <table:table-cell office:value-type="float" office:value="631.88558143750015" table:style-name="ce72">
              <text:p>631.9</text:p>
            </table:table-cell>
            <table:table-cell table:number-columns-repeated="7" table:style-name="ce77"/>
            <table:table-cell office:value-type="float" office:value="13.351000000000001" table:style-name="ce72">
              <text:p>13.4</text:p>
            </table:table-cell>
            <table:table-cell office:value-type="float" office:value="0.1" table:style-name="ce86">
              <text:p>0.1</text:p>
            </table:table-cell>
            <table:table-cell office:value-type="float" office:value="564.03081099999997" table:style-name="ce87">
              <text:p>564.0</text:p>
            </table:table-cell>
            <table:table-cell office:value-type="float" office:value="15.65" table:style-name="ce72">
              <text:p>15.7</text:p>
            </table:table-cell>
            <table:table-cell office:value-type="float" office:value="20.7" table:style-name="ce72">
              <text:p>20.7</text:p>
            </table:table-cell>
            <table:table-cell office:value-type="float" office:value="13.575341130604288" table:style-name="ce74">
              <text:p>13.6</text:p>
            </table:table-cell>
            <table:table-cell office:value-type="float" office:value="27.573804100227793" table:style-name="ce91">
              <text:p>27.6</text:p>
            </table:table-cell>
            <table:table-cell table:style-name="ce94"/>
            <table:table-cell table:style-name="ce95"/>
            <table:table-cell table:number-columns-repeated="16361"/>
          </table:table-row>
          <table:table-row table:style-name="ro1" table:visibility="collapse">
            <table:table-cell office:value-type="date" office:date-value="1994-08-01T00:00:00" table:style-name="ce96">
              <text:p>Aug-94</text:p>
            </table:table-cell>
            <table:table-cell table:style-name="ce49"/>
            <table:table-cell office:value-type="float" office:value="1224.6389234375001" table:style-name="ce83">
              <text:p>1224.6</text:p>
            </table:table-cell>
            <table:table-cell table:style-name="ce77"/>
            <table:table-cell office:value-type="float" office:value="1224.6389234375001" table:style-name="ce86">
              <text:p>1224.6</text:p>
            </table:table-cell>
            <table:table-cell office:value-type="float" office:value="583.34434199999987" table:style-name="ce83">
              <text:p>583.3</text:p>
            </table:table-cell>
            <table:table-cell office:value-type="float" office:value="629.76258143749999" table:style-name="ce72">
              <text:p>629.8</text:p>
            </table:table-cell>
            <table:table-cell table:number-columns-repeated="7" table:style-name="ce77"/>
            <table:table-cell office:value-type="float" office:value="11.332000000000001" table:style-name="ce72">
              <text:p>11.3</text:p>
            </table:table-cell>
            <table:table-cell office:value-type="float" office:value="0.2" table:style-name="ce86">
              <text:p>0.2</text:p>
            </table:table-cell>
            <table:table-cell office:value-type="float" office:value="566.83814199999995" table:style-name="ce87">
              <text:p>566.8</text:p>
            </table:table-cell>
            <table:table-cell office:value-type="float" office:value="16.71" table:style-name="ce72">
              <text:p>16.7</text:p>
            </table:table-cell>
            <table:table-cell office:value-type="float" office:value="22.31" table:style-name="ce72">
              <text:p>22.3</text:p>
            </table:table-cell>
            <table:table-cell office:value-type="float" office:value="13.963157894736842" table:style-name="ce74">
              <text:p>14.0</text:p>
            </table:table-cell>
            <table:table-cell office:value-type="float" office:value="27.790318906605922" table:style-name="ce91">
              <text:p>27.8</text:p>
            </table:table-cell>
            <table:table-cell table:style-name="ce94"/>
            <table:table-cell table:style-name="ce95"/>
            <table:table-cell table:number-columns-repeated="16361"/>
          </table:table-row>
          <table:table-row table:style-name="ro1" table:visibility="collapse">
            <table:table-cell office:value-type="date" office:date-value="1994-09-01T00:00:00" table:style-name="ce96">
              <text:p>Sep-94</text:p>
            </table:table-cell>
            <table:table-cell table:style-name="ce49"/>
            <table:table-cell office:value-type="float" office:value="1167.4276634374999" table:style-name="ce83">
              <text:p>1167.4</text:p>
            </table:table-cell>
            <table:table-cell table:style-name="ce77"/>
            <table:table-cell office:value-type="float" office:value="1167.4276634374999" table:style-name="ce86">
              <text:p>1167.4</text:p>
            </table:table-cell>
            <table:table-cell office:value-type="float" office:value="582.33908199999996" table:style-name="ce83">
              <text:p>582.3</text:p>
            </table:table-cell>
            <table:table-cell office:value-type="float" office:value="575.47258143750014" table:style-name="ce72">
              <text:p>575.5</text:p>
            </table:table-cell>
            <table:table-cell table:number-columns-repeated="7" table:style-name="ce77"/>
            <table:table-cell office:value-type="float" office:value="9.7159999999999993" table:style-name="ce72">
              <text:p>9.7</text:p>
            </table:table-cell>
            <table:table-cell office:value-type="float" office:value="-0.1" table:style-name="ce86">
              <text:p>-0.1</text:p>
            </table:table-cell>
            <table:table-cell office:value-type="float" office:value="566.13388199999997" table:style-name="ce87">
              <text:p>566.1</text:p>
            </table:table-cell>
            <table:table-cell office:value-type="float" office:value="16.010000000000002" table:style-name="ce72">
              <text:p>16.0</text:p>
            </table:table-cell>
            <table:table-cell office:value-type="float" office:value="20.11" table:style-name="ce72">
              <text:p>20.1</text:p>
            </table:table-cell>
            <table:table-cell office:value-type="float" office:value="13.944200779727096" table:style-name="ce74">
              <text:p>13.9</text:p>
            </table:table-cell>
            <table:table-cell office:value-type="float" office:value="24.157289293849662" table:style-name="ce91">
              <text:p>24.2</text:p>
            </table:table-cell>
            <table:table-cell table:style-name="ce94"/>
            <table:table-cell table:style-name="ce95"/>
            <table:table-cell table:number-columns-repeated="16361"/>
          </table:table-row>
          <table:table-row table:style-name="ro1" table:visibility="collapse">
            <table:table-cell office:value-type="date" office:date-value="1994-10-01T00:00:00" table:style-name="ce96">
              <text:p>Oct-94</text:p>
            </table:table-cell>
            <table:table-cell table:style-name="ce49"/>
            <table:table-cell office:value-type="float" office:value="1202.5265244375" table:style-name="ce83">
              <text:p>1202.5</text:p>
            </table:table-cell>
            <table:table-cell table:style-name="ce77"/>
            <table:table-cell office:value-type="float" office:value="1202.5265244375" table:style-name="ce86">
              <text:p>1202.5</text:p>
            </table:table-cell>
            <table:table-cell office:value-type="float" office:value="588.2169429999999" table:style-name="ce83">
              <text:p>588.2</text:p>
            </table:table-cell>
            <table:table-cell office:value-type="float" office:value="605.10458143750009" table:style-name="ce72">
              <text:p>605.1</text:p>
            </table:table-cell>
            <table:table-cell table:number-columns-repeated="7" table:style-name="ce77"/>
            <table:table-cell office:value-type="float" office:value="9.0050000000000008" table:style-name="ce72">
              <text:p>9.0</text:p>
            </table:table-cell>
            <table:table-cell office:value-type="float" office:value="0.2" table:style-name="ce86">
              <text:p>0.2</text:p>
            </table:table-cell>
            <table:table-cell office:value-type="float" office:value="571.72474299999999" table:style-name="ce87">
              <text:p>571.7</text:p>
            </table:table-cell>
            <table:table-cell office:value-type="float" office:value="16.34" table:style-name="ce72">
              <text:p>16.3</text:p>
            </table:table-cell>
            <table:table-cell office:value-type="float" office:value="15.580000000000002" table:style-name="ce72">
              <text:p>15.6</text:p>
            </table:table-cell>
            <table:table-cell office:value-type="float" office:value="12.339278752436647" table:style-name="ce74">
              <text:p>12.3</text:p>
            </table:table-cell>
            <table:table-cell office:value-type="float" office:value="30.254783599088842" table:style-name="ce91">
              <text:p>30.3</text:p>
            </table:table-cell>
            <table:table-cell table:style-name="ce94"/>
            <table:table-cell table:style-name="ce95"/>
            <table:table-cell table:number-columns-repeated="16361"/>
          </table:table-row>
          <table:table-row table:style-name="ro1" table:visibility="collapse">
            <table:table-cell office:value-type="date" office:date-value="1994-11-01T00:00:00" table:style-name="ce96">
              <text:p>Nov-94</text:p>
            </table:table-cell>
            <table:table-cell table:style-name="ce49"/>
            <table:table-cell office:value-type="float" office:value="1126.7257674374998" table:style-name="ce83">
              <text:p>1126.7</text:p>
            </table:table-cell>
            <table:table-cell table:style-name="ce77"/>
            <table:table-cell office:value-type="float" office:value="1126.7257674374998" table:style-name="ce86">
              <text:p>1126.7</text:p>
            </table:table-cell>
            <table:table-cell office:value-type="float" office:value="570.62366198983" table:style-name="ce83">
              <text:p>570.6</text:p>
            </table:table-cell>
            <table:table-cell office:value-type="float" office:value="529.94953406513253" table:style-name="ce72">
              <text:p>529.9</text:p>
            </table:table-cell>
            <table:table-cell table:number-columns-repeated="7" table:style-name="ce77"/>
            <table:table-cell office:value-type="float" office:value="10.875" table:style-name="ce72">
              <text:p>10.9</text:p>
            </table:table-cell>
            <table:table-cell office:value-type="float" office:value="15.277571382537417" table:style-name="ce86">
              <text:p>15.3</text:p>
            </table:table-cell>
            <table:table-cell office:value-type="float" office:value="553.85334998983001" table:style-name="ce87">
              <text:p>553.9</text:p>
            </table:table-cell>
            <table:table-cell office:value-type="float" office:value="18.329999999999998" table:style-name="ce72">
              <text:p>18.3</text:p>
            </table:table-cell>
            <table:table-cell office:value-type="float" office:value="15.129999999999999" table:style-name="ce72">
              <text:p>15.1</text:p>
            </table:table-cell>
            <table:table-cell office:value-type="float" office:value="10.210341463414636" table:style-name="ce74">
              <text:p>10.2</text:p>
            </table:table-cell>
            <table:table-cell office:value-type="float" office:value="28.040003343461176" table:style-name="ce91">
              <text:p>28.0</text:p>
            </table:table-cell>
            <table:table-cell table:style-name="ce94"/>
            <table:table-cell table:style-name="ce95"/>
            <table:table-cell table:number-columns-repeated="16361"/>
          </table:table-row>
          <table:table-row table:style-name="ro1" table:visibility="collapse">
            <table:table-cell office:value-type="date" office:date-value="1994-12-01T00:00:00" table:style-name="ce96">
              <text:p>Dec-94</text:p>
            </table:table-cell>
            <table:table-cell table:style-name="ce49"/>
            <table:table-cell office:value-type="float" office:value="1155.5595454374998" table:style-name="ce83">
              <text:p>1155.6</text:p>
            </table:table-cell>
            <table:table-cell table:style-name="ce77"/>
            <table:table-cell office:value-type="float" office:value="1155.5595454374998" table:style-name="ce86">
              <text:p>1155.6</text:p>
            </table:table-cell>
            <table:table-cell office:value-type="float" office:value="564.46941501988738" table:style-name="ce83">
              <text:p>564.5</text:p>
            </table:table-cell>
            <table:table-cell office:value-type="float" office:value="563.47822868081596" table:style-name="ce72">
              <text:p>563.5</text:p>
            </table:table-cell>
            <table:table-cell table:number-columns-repeated="7" table:style-name="ce77"/>
            <table:table-cell office:value-type="float" office:value="12.957000000000001" table:style-name="ce72">
              <text:p>13.0</text:p>
            </table:table-cell>
            <table:table-cell office:value-type="float" office:value="14.654901736796347" table:style-name="ce86">
              <text:p>14.7</text:p>
            </table:table-cell>
            <table:table-cell office:value-type="float" office:value="547.69910301988739" table:style-name="ce87">
              <text:p>547.7</text:p>
            </table:table-cell>
            <table:table-cell office:value-type="float" office:value="15.04" table:style-name="ce72">
              <text:p>15.0</text:p>
            </table:table-cell>
            <table:table-cell office:value-type="float" office:value="18.809999999999999" table:style-name="ce72">
              <text:p>18.8</text:p>
            </table:table-cell>
            <table:table-cell office:value-type="float" office:value="8.855853658536585" table:style-name="ce74">
              <text:p>8.9</text:p>
            </table:table-cell>
            <table:table-cell office:value-type="float" office:value="27.582726827056458" table:style-name="ce91">
              <text:p>27.6</text:p>
            </table:table-cell>
            <table:table-cell table:style-name="ce94"/>
            <table:table-cell table:style-name="ce95"/>
            <table:table-cell table:number-columns-repeated="16361"/>
          </table:table-row>
          <table:table-row table:style-name="ro1" table:visibility="collapse">
            <table:table-cell office:value-type="date" office:date-value="1995-01-01T00:00:00" table:style-name="ce96">
              <text:p>Jan-95</text:p>
            </table:table-cell>
            <table:table-cell table:style-name="ce75"/>
            <table:table-cell office:value-type="float" office:value="1137.8848590208333" table:style-name="ce83">
              <text:p>1137.9</text:p>
            </table:table-cell>
            <table:table-cell office:value-type="float" office:value="15.611540000000002" table:style-name="ce72">
              <text:p>15.6</text:p>
            </table:table-cell>
            <table:table-cell office:value-type="float" office:value="1153.4963990208335" table:style-name="ce86">
              <text:p>1153.5</text:p>
            </table:table-cell>
            <table:table-cell office:value-type="float" office:value="573.40978559546807" table:style-name="ce83">
              <text:p>573.4</text:p>
            </table:table-cell>
            <table:table-cell office:value-type="float" office:value="559.57553991518603" table:style-name="ce72">
              <text:p>559.6</text:p>
            </table:table-cell>
            <table:table-cell office:value-type="float" office:value="61.513999999999996" table:style-name="ce74">
              <text:p>61.5</text:p>
            </table:table-cell>
            <table:table-cell office:value-type="float" office:value="146.36268999999999" table:style-name="ce74">
              <text:p>146.4</text:p>
            </table:table-cell>
            <table:table-cell office:value-type="float" office:value="21.429320821319134" table:style-name="ce74">
              <text:p>21.4</text:p>
            </table:table-cell>
            <table:table-cell office:value-type="float" office:value="272.789851482644" table:style-name="ce74">
              <text:p>272.8</text:p>
            </table:table-cell>
            <table:table-cell office:value-type="float" office:value="17.749521022462066" table:style-name="ce74">
              <text:p>17.7</text:p>
            </table:table-cell>
            <table:table-cell table:style-name="ce77"/>
            <table:table-cell office:value-type="float" office:value="39.730156588760778" table:style-name="ce74">
              <text:p>39.7</text:p>
            </table:table-cell>
            <table:table-cell office:value-type="float" office:value="15.724600000000001" table:style-name="ce72">
              <text:p>15.7</text:p>
            </table:table-cell>
            <table:table-cell office:value-type="float" office:value="4.7864735101793379" table:style-name="ce86">
              <text:p>4.8</text:p>
            </table:table-cell>
            <table:table-cell office:value-type="float" office:value="557.10903701213476" table:style-name="ce87">
              <text:p>557.1</text:p>
            </table:table-cell>
            <table:table-cell office:value-type="float" office:value="15.56" table:style-name="ce72">
              <text:p>15.6</text:p>
            </table:table-cell>
            <table:table-cell office:value-type="float" office:value="14" table:style-name="ce72">
              <text:p>14.0</text:p>
            </table:table-cell>
            <table:table-cell office:value-type="float" office:value="10.452558048780491" table:style-name="ce74">
              <text:p>10.5</text:p>
            </table:table-cell>
            <table:table-cell office:value-type="float" office:value="30.61826719607388" table:style-name="ce91">
              <text:p>30.6</text:p>
            </table:table-cell>
            <table:table-cell table:style-name="ce94"/>
            <table:table-cell table:style-name="ce95"/>
            <table:table-cell table:number-columns-repeated="16361"/>
          </table:table-row>
          <table:table-row table:style-name="ro1" table:visibility="collapse">
            <table:table-cell office:value-type="date" office:date-value="1995-02-01T00:00:00" table:style-name="ce96">
              <text:p>Feb-95</text:p>
            </table:table-cell>
            <table:table-cell table:style-name="ce75"/>
            <table:table-cell office:value-type="float" office:value="1012.7111320208334" table:style-name="ce83">
              <text:p>1012.7</text:p>
            </table:table-cell>
            <table:table-cell office:value-type="float" office:value="12.322750000000001" table:style-name="ce72">
              <text:p>12.3</text:p>
            </table:table-cell>
            <table:table-cell office:value-type="float" office:value="1025.0338820208333" table:style-name="ce86">
              <text:p>1025.0</text:p>
            </table:table-cell>
            <table:table-cell office:value-type="float" office:value="528.26541487832378" table:style-name="ce83">
              <text:p>528.3</text:p>
            </table:table-cell>
            <table:table-cell office:value-type="float" office:value="477.26584606202425" table:style-name="ce72">
              <text:p>477.3</text:p>
            </table:table-cell>
            <table:table-cell office:value-type="float" office:value="53.335999999999999" table:style-name="ce74">
              <text:p>53.3</text:p>
            </table:table-cell>
            <table:table-cell office:value-type="float" office:value="123.32241" table:style-name="ce74">
              <text:p>123.3</text:p>
            </table:table-cell>
            <table:table-cell office:value-type="float" office:value="20.027060821319132" table:style-name="ce74">
              <text:p>20.0</text:p>
            </table:table-cell>
            <table:table-cell office:value-type="float" office:value="226.62542288046689" table:style-name="ce74">
              <text:p>226.6</text:p>
            </table:table-cell>
            <table:table-cell office:value-type="float" office:value="16.297561497651696" table:style-name="ce74">
              <text:p>16.3</text:p>
            </table:table-cell>
            <table:table-cell table:style-name="ce77"/>
            <table:table-cell office:value-type="float" office:value="37.657390862586539" table:style-name="ce74">
              <text:p>37.7</text:p>
            </table:table-cell>
            <table:table-cell office:value-type="float" office:value="16.213530000000002" table:style-name="ce72">
              <text:p>16.2</text:p>
            </table:table-cell>
            <table:table-cell office:value-type="float" office:value="3.2890910804853277" table:style-name="ce86">
              <text:p>3.3</text:p>
            </table:table-cell>
            <table:table-cell office:value-type="float" office:value="511.96466629499048" table:style-name="ce87">
              <text:p>512.0</text:p>
            </table:table-cell>
            <table:table-cell office:value-type="float" office:value="15.3" table:style-name="ce72">
              <text:p>15.3</text:p>
            </table:table-cell>
            <table:table-cell office:value-type="float" office:value="12.77" table:style-name="ce72">
              <text:p>12.8</text:p>
            </table:table-cell>
            <table:table-cell office:value-type="float" office:value="9.7685287804878076" table:style-name="ce74">
              <text:p>9.8</text:p>
            </table:table-cell>
            <table:table-cell office:value-type="float" office:value="25.143898401277916" table:style-name="ce91">
              <text:p>25.1</text:p>
            </table:table-cell>
            <table:table-cell table:style-name="ce94"/>
            <table:table-cell table:style-name="ce95"/>
            <table:table-cell table:number-columns-repeated="16361"/>
          </table:table-row>
          <table:table-row table:style-name="ro1" table:visibility="collapse">
            <table:table-cell office:value-type="date" office:date-value="1995-03-01T00:00:00" table:style-name="ce96">
              <text:p>Mar-95</text:p>
            </table:table-cell>
            <table:table-cell table:style-name="ce75"/>
            <table:table-cell office:value-type="float" office:value="1101.4045660208333" table:style-name="ce83">
              <text:p>1101.4</text:p>
            </table:table-cell>
            <table:table-cell office:value-type="float" office:value="17.287810000000004" table:style-name="ce72">
              <text:p>17.3</text:p>
            </table:table-cell>
            <table:table-cell office:value-type="float" office:value="1118.6923760208333" table:style-name="ce86">
              <text:p>1118.7</text:p>
            </table:table-cell>
            <table:table-cell office:value-type="float" office:value="591.24529535399881" table:style-name="ce83">
              <text:p>591.2</text:p>
            </table:table-cell>
            <table:table-cell office:value-type="float" office:value="506.85860609030874" table:style-name="ce72">
              <text:p>506.9</text:p>
            </table:table-cell>
            <table:table-cell office:value-type="float" office:value="57.876999999999995" table:style-name="ce74">
              <text:p>57.9</text:p>
            </table:table-cell>
            <table:table-cell office:value-type="float" office:value="140.09476000000001" table:style-name="ce74">
              <text:p>140.1</text:p>
            </table:table-cell>
            <table:table-cell office:value-type="float" office:value="22.61768082131913" table:style-name="ce74">
              <text:p>22.6</text:p>
            </table:table-cell>
            <table:table-cell office:value-type="float" office:value="224.11394561339787" table:style-name="ce74">
              <text:p>224.1</text:p>
            </table:table-cell>
            <table:table-cell office:value-type="float" office:value="19.5407044502197" table:style-name="ce74">
              <text:p>19.5</text:p>
            </table:table-cell>
            <table:table-cell table:style-name="ce77"/>
            <table:table-cell office:value-type="float" office:value="42.61451520537203" table:style-name="ce74">
              <text:p>42.6</text:p>
            </table:table-cell>
            <table:table-cell office:value-type="float" office:value="9.8597000000000001" table:style-name="ce72">
              <text:p>9.9</text:p>
            </table:table-cell>
            <table:table-cell office:value-type="float" office:value="10.728774576525868" table:style-name="ce86">
              <text:p>10.7</text:p>
            </table:table-cell>
            <table:table-cell office:value-type="float" office:value="574.94454677066551" table:style-name="ce87">
              <text:p>574.9</text:p>
            </table:table-cell>
            <table:table-cell office:value-type="float" office:value="16.46" table:style-name="ce72">
              <text:p>16.5</text:p>
            </table:table-cell>
            <table:table-cell office:value-type="float" office:value="15.66" table:style-name="ce72">
              <text:p>15.7</text:p>
            </table:table-cell>
            <table:table-cell office:value-type="float" office:value="11.032245853658537" table:style-name="ce74">
              <text:p>11.0</text:p>
            </table:table-cell>
            <table:table-cell office:value-type="float" office:value="25.229311753663197" table:style-name="ce91">
              <text:p>25.2</text:p>
            </table:table-cell>
            <table:table-cell table:style-name="ce94"/>
            <table:table-cell table:style-name="ce95"/>
            <table:table-cell table:number-columns-repeated="16361"/>
          </table:table-row>
          <table:table-row table:style-name="ro1" table:visibility="collapse">
            <table:table-cell office:value-type="date" office:date-value="1995-04-01T00:00:00" table:style-name="ce96">
              <text:p>Apr-95</text:p>
            </table:table-cell>
            <table:table-cell table:style-name="ce75"/>
            <table:table-cell office:value-type="float" office:value="1201.2898181666667" table:style-name="ce83">
              <text:p>1201.3</text:p>
            </table:table-cell>
            <table:table-cell office:value-type="float" office:value="15.847809999999999" table:style-name="ce72">
              <text:p>15.8</text:p>
            </table:table-cell>
            <table:table-cell office:value-type="float" office:value="1217.1376281666667" table:style-name="ce86">
              <text:p>1217.1</text:p>
            </table:table-cell>
            <table:table-cell office:value-type="float" office:value="562.25210487186951" table:style-name="ce83">
              <text:p>562.3</text:p>
            </table:table-cell>
            <table:table-cell office:value-type="float" office:value="618.4775507009083" table:style-name="ce72">
              <text:p>618.5</text:p>
            </table:table-cell>
            <table:table-cell office:value-type="float" office:value="60.862000000000002" table:style-name="ce74">
              <text:p>60.9</text:p>
            </table:table-cell>
            <table:table-cell office:value-type="float" office:value="190.44555" table:style-name="ce74">
              <text:p>190.4</text:p>
            </table:table-cell>
            <table:table-cell office:value-type="float" office:value="23.575054521173826" table:style-name="ce74">
              <text:p>23.6</text:p>
            </table:table-cell>
            <table:table-cell office:value-type="float" office:value="282.86113117339085" table:style-name="ce74">
              <text:p>282.9</text:p>
            </table:table-cell>
            <table:table-cell office:value-type="float" office:value="20.003869960914621" table:style-name="ce74">
              <text:p>20.0</text:p>
            </table:table-cell>
            <table:table-cell table:style-name="ce77"/>
            <table:table-cell office:value-type="float" office:value="40.729945045429062" table:style-name="ce74">
              <text:p>40.7</text:p>
            </table:table-cell>
            <table:table-cell office:value-type="float" office:value="15.825300000000002" table:style-name="ce72">
              <text:p>15.8</text:p>
            </table:table-cell>
            <table:table-cell office:value-type="float" office:value="20.582672593888937" table:style-name="ce86">
              <text:p>20.6</text:p>
            </table:table-cell>
            <table:table-cell office:value-type="float" office:value="546.56137870520286" table:style-name="ce87">
              <text:p>546.6</text:p>
            </table:table-cell>
            <table:table-cell office:value-type="float" office:value="15.83" table:style-name="ce72">
              <text:p>15.8</text:p>
            </table:table-cell>
            <table:table-cell office:value-type="float" office:value="18.62" table:style-name="ce72">
              <text:p>18.6</text:p>
            </table:table-cell>
            <table:table-cell office:value-type="float" office:value="11.499387343170159" table:style-name="ce74">
              <text:p>11.5</text:p>
            </table:table-cell>
            <table:table-cell office:value-type="float" office:value="31.135962661533679" table:style-name="ce91">
              <text:p>31.1</text:p>
            </table:table-cell>
            <table:table-cell table:style-name="ce94"/>
            <table:table-cell table:style-name="ce95"/>
            <table:table-cell table:number-columns-repeated="16361"/>
          </table:table-row>
          <table:table-row table:style-name="ro1" table:visibility="collapse">
            <table:table-cell office:value-type="date" office:date-value="1995-05-01T00:00:00" table:style-name="ce96">
              <text:p>May-95</text:p>
            </table:table-cell>
            <table:table-cell table:style-name="ce75"/>
            <table:table-cell office:value-type="float" office:value="1329.2109671666667" table:style-name="ce83">
              <text:p>1329.2</text:p>
            </table:table-cell>
            <table:table-cell office:value-type="float" office:value="16.928470000000001" table:style-name="ce72">
              <text:p>16.9</text:p>
            </table:table-cell>
            <table:table-cell office:value-type="float" office:value="1346.1394371666668" table:style-name="ce86">
              <text:p>1346.1</text:p>
            </table:table-cell>
            <table:table-cell office:value-type="float" office:value="597.85812319476656" table:style-name="ce83">
              <text:p>597.9</text:p>
            </table:table-cell>
            <table:table-cell office:value-type="float" office:value="721.45423181350714" table:style-name="ce72">
              <text:p>721.5</text:p>
            </table:table-cell>
            <table:table-cell office:value-type="float" office:value="66.875000000000014" table:style-name="ce74">
              <text:p>66.9</text:p>
            </table:table-cell>
            <table:table-cell office:value-type="float" office:value="220.39478000000003" table:style-name="ce74">
              <text:p>220.4</text:p>
            </table:table-cell>
            <table:table-cell office:value-type="float" office:value="25.945089543643331" table:style-name="ce74">
              <text:p>25.9</text:p>
            </table:table-cell>
            <table:table-cell office:value-type="float" office:value="345.87292887228068" table:style-name="ce74">
              <text:p>345.9</text:p>
            </table:table-cell>
            <table:table-cell office:value-type="float" office:value="19.553939185604573" table:style-name="ce74">
              <text:p>19.6</text:p>
            </table:table-cell>
            <table:table-cell table:style-name="ce77"/>
            <table:table-cell office:value-type="float" office:value="42.812494211978589" table:style-name="ce74">
              <text:p>42.8</text:p>
            </table:table-cell>
            <table:table-cell office:value-type="float" office:value="18.189920000000001" table:style-name="ce72">
              <text:p>18.2</text:p>
            </table:table-cell>
            <table:table-cell office:value-type="float" office:value="8.6371621583929556" table:style-name="ce86">
              <text:p>8.6</text:p>
            </table:table-cell>
            <table:table-cell office:value-type="float" office:value="582.16739702809991" table:style-name="ce87">
              <text:p>582.2</text:p>
            </table:table-cell>
            <table:table-cell office:value-type="float" office:value="16.53" table:style-name="ce72">
              <text:p>16.5</text:p>
            </table:table-cell>
            <table:table-cell office:value-type="float" office:value="20.66" table:style-name="ce72">
              <text:p>20.7</text:p>
            </table:table-cell>
            <table:table-cell office:value-type="float" office:value="12.655501988277235" table:style-name="ce74">
              <text:p>12.7</text:p>
            </table:table-cell>
            <table:table-cell office:value-type="float" office:value="38.057504117798345" table:style-name="ce91">
              <text:p>38.1</text:p>
            </table:table-cell>
            <table:table-cell table:style-name="ce94"/>
            <table:table-cell table:style-name="ce95"/>
            <table:table-cell table:number-columns-repeated="16361"/>
          </table:table-row>
          <table:table-row table:style-name="ro1" table:visibility="collapse">
            <table:table-cell office:value-type="date" office:date-value="1995-06-01T00:00:00" table:style-name="ce96">
              <text:p>Jun-95</text:p>
            </table:table-cell>
            <table:table-cell table:style-name="ce75"/>
            <table:table-cell office:value-type="float" office:value="1219.2314291666667" table:style-name="ce83">
              <text:p>1219.2</text:p>
            </table:table-cell>
            <table:table-cell office:value-type="float" office:value="21.206420000000001" table:style-name="ce72">
              <text:p>21.2</text:p>
            </table:table-cell>
            <table:table-cell office:value-type="float" office:value="1240.4378491666666" table:style-name="ce86">
              <text:p>1240.4</text:p>
            </table:table-cell>
            <table:table-cell office:value-type="float" office:value="566.37269447631468" table:style-name="ce83">
              <text:p>566.4</text:p>
            </table:table-cell>
            <table:table-cell office:value-type="float" office:value="657.86393133906677" table:style-name="ce72">
              <text:p>657.9</text:p>
            </table:table-cell>
            <table:table-cell office:value-type="float" office:value="55.754000000000005" table:style-name="ce74">
              <text:p>55.8</text:p>
            </table:table-cell>
            <table:table-cell office:value-type="float" office:value="213.53881000000001" table:style-name="ce74">
              <text:p>213.5</text:p>
            </table:table-cell>
            <table:table-cell office:value-type="float" office:value="25.022303573174685" table:style-name="ce74">
              <text:p>25.0</text:p>
            </table:table-cell>
            <table:table-cell office:value-type="float" office:value="304.29650572269622" table:style-name="ce74">
              <text:p>304.3</text:p>
            </table:table-cell>
            <table:table-cell office:value-type="float" office:value="20.327654345738221" table:style-name="ce74">
              <text:p>20.3</text:p>
            </table:table-cell>
            <table:table-cell table:style-name="ce77"/>
            <table:table-cell office:value-type="float" office:value="38.924657697457612" table:style-name="ce74">
              <text:p>38.9</text:p>
            </table:table-cell>
            <table:table-cell office:value-type="float" office:value="17.820239999999998" table:style-name="ce72">
              <text:p>17.8</text:p>
            </table:table-cell>
            <table:table-cell office:value-type="float" office:value="-1.6190166487149289" table:style-name="ce86">
              <text:p>-1.6</text:p>
            </table:table-cell>
            <table:table-cell office:value-type="float" office:value="550.68196830964803" table:style-name="ce87">
              <text:p>550.7</text:p>
            </table:table-cell>
            <table:table-cell office:value-type="float" office:value="16.399999999999999" table:style-name="ce72">
              <text:p>16.4</text:p>
            </table:table-cell>
            <table:table-cell office:value-type="float" office:value="22.689999999999998" table:style-name="ce72">
              <text:p>22.7</text:p>
            </table:table-cell>
            <table:table-cell office:value-type="float" office:value="12.205362490487651" table:style-name="ce74">
              <text:p>12.2</text:p>
            </table:table-cell>
            <table:table-cell office:value-type="float" office:value="33.322672795331641" table:style-name="ce91">
              <text:p>33.3</text:p>
            </table:table-cell>
            <table:table-cell table:style-name="ce94"/>
            <table:table-cell table:style-name="ce95"/>
            <table:table-cell table:number-columns-repeated="16361"/>
          </table:table-row>
          <table:table-row table:style-name="ro1" table:visibility="collapse">
            <table:table-cell office:value-type="date" office:date-value="1995-07-01T00:00:00" table:style-name="ce96">
              <text:p>Jul-95</text:p>
            </table:table-cell>
            <table:table-cell table:style-name="ce75"/>
            <table:table-cell office:value-type="float" office:value="1178.2321361666668" table:style-name="ce83">
              <text:p>1178.2</text:p>
            </table:table-cell>
            <table:table-cell office:value-type="float" office:value="20.01754" table:style-name="ce72">
              <text:p>20.0</text:p>
            </table:table-cell>
            <table:table-cell office:value-type="float" office:value="1198.2496761666669" table:style-name="ce86">
              <text:p>1198.2</text:p>
            </table:table-cell>
            <table:table-cell office:value-type="float" office:value="587.37729504924948" table:style-name="ce83">
              <text:p>587.4</text:p>
            </table:table-cell>
            <table:table-cell office:value-type="float" office:value="576.00301877520815" table:style-name="ce72">
              <text:p>576.0</text:p>
            </table:table-cell>
            <table:table-cell office:value-type="float" office:value="50.303999999999995" table:style-name="ce74">
              <text:p>50.3</text:p>
            </table:table-cell>
            <table:table-cell office:value-type="float" office:value="180.41978999999998" table:style-name="ce74">
              <text:p>180.4</text:p>
            </table:table-cell>
            <table:table-cell office:value-type="float" office:value="20.639288661982725" table:style-name="ce74">
              <text:p>20.6</text:p>
            </table:table-cell>
            <table:table-cell office:value-type="float" office:value="263.0701124566927" table:style-name="ce74">
              <text:p>263.1</text:p>
            </table:table-cell>
            <table:table-cell office:value-type="float" office:value="19.821244805629668" table:style-name="ce74">
              <text:p>19.8</text:p>
            </table:table-cell>
            <table:table-cell table:style-name="ce77"/>
            <table:table-cell office:value-type="float" office:value="41.74858285090324" table:style-name="ce74">
              <text:p>41.7</text:p>
            </table:table-cell>
            <table:table-cell office:value-type="float" office:value="17.01858" table:style-name="ce72">
              <text:p>17.0</text:p>
            </table:table-cell>
            <table:table-cell office:value-type="float" office:value="17.850782342208809" table:style-name="ce86">
              <text:p>17.9</text:p>
            </table:table-cell>
            <table:table-cell office:value-type="float" office:value="571.68656888258283" table:style-name="ce87">
              <text:p>571.7</text:p>
            </table:table-cell>
            <table:table-cell office:value-type="float" office:value="14.24" table:style-name="ce72">
              <text:p>14.2</text:p>
            </table:table-cell>
            <table:table-cell office:value-type="float" office:value="17.36" table:style-name="ce72">
              <text:p>17.4</text:p>
            </table:table-cell>
            <table:table-cell office:value-type="float" office:value="10.067306436247671" table:style-name="ce74">
              <text:p>10.1</text:p>
            </table:table-cell>
            <table:table-cell office:value-type="float" office:value="29.466821024799415" table:style-name="ce91">
              <text:p>29.5</text:p>
            </table:table-cell>
            <table:table-cell table:style-name="ce94"/>
            <table:table-cell table:style-name="ce95"/>
            <table:table-cell table:number-columns-repeated="16361"/>
          </table:table-row>
          <table:table-row table:style-name="ro1" table:visibility="collapse">
            <table:table-cell office:value-type="date" office:date-value="1995-08-01T00:00:00" table:style-name="ce96">
              <text:p>Aug-95</text:p>
            </table:table-cell>
            <table:table-cell table:style-name="ce75"/>
            <table:table-cell office:value-type="float" office:value="1133.1602191666668" table:style-name="ce83">
              <text:p>1133.2</text:p>
            </table:table-cell>
            <table:table-cell office:value-type="float" office:value="16.553349999999998" table:style-name="ce72">
              <text:p>16.6</text:p>
            </table:table-cell>
            <table:table-cell office:value-type="float" office:value="1149.7135691666667" table:style-name="ce86">
              <text:p>1149.7</text:p>
            </table:table-cell>
            <table:table-cell office:value-type="float" office:value="583.77132421760382" table:style-name="ce83">
              <text:p>583.8</text:p>
            </table:table-cell>
            <table:table-cell office:value-type="float" office:value="538.89275370090854" table:style-name="ce72">
              <text:p>538.9</text:p>
            </table:table-cell>
            <table:table-cell office:value-type="float" office:value="50.445" table:style-name="ce74">
              <text:p>50.4</text:p>
            </table:table-cell>
            <table:table-cell office:value-type="float" office:value="179.08586" table:style-name="ce74">
              <text:p>179.1</text:p>
            </table:table-cell>
            <table:table-cell office:value-type="float" office:value="22.132551824833147" table:style-name="ce74">
              <text:p>22.1</text:p>
            </table:table-cell>
            <table:table-cell office:value-type="float" office:value="226.7459301048595" table:style-name="ce74">
              <text:p>226.7</text:p>
            </table:table-cell>
            <table:table-cell office:value-type="float" office:value="19.369624232717293" table:style-name="ce74">
              <text:p>19.4</text:p>
            </table:table-cell>
            <table:table-cell table:style-name="ce77"/>
            <table:table-cell office:value-type="float" office:value="41.113787538498578" table:style-name="ce74">
              <text:p>41.1</text:p>
            </table:table-cell>
            <table:table-cell office:value-type="float" office:value="16.055499999999999" table:style-name="ce72">
              <text:p>16.1</text:p>
            </table:table-cell>
            <table:table-cell office:value-type="float" office:value="10.993991248154439" table:style-name="ce86">
              <text:p>11.0</text:p>
            </table:table-cell>
            <table:table-cell office:value-type="float" office:value="568.08059805093717" table:style-name="ce87">
              <text:p>568.1</text:p>
            </table:table-cell>
            <table:table-cell office:value-type="float" office:value="15.19" table:style-name="ce72">
              <text:p>15.2</text:p>
            </table:table-cell>
            <table:table-cell office:value-type="float" office:value="18.399999999999999" table:style-name="ce72">
              <text:p>18.4</text:p>
            </table:table-cell>
            <table:table-cell office:value-type="float" office:value="10.795727491296658" table:style-name="ce74">
              <text:p>10.8</text:p>
            </table:table-cell>
            <table:table-cell office:value-type="float" office:value="25.722827106073286" table:style-name="ce91">
              <text:p>25.7</text:p>
            </table:table-cell>
            <table:table-cell table:style-name="ce94"/>
            <table:table-cell table:style-name="ce95"/>
            <table:table-cell table:number-columns-repeated="16361"/>
          </table:table-row>
          <table:table-row table:style-name="ro1" table:visibility="collapse">
            <table:table-cell office:value-type="date" office:date-value="1995-09-01T00:00:00" table:style-name="ce96">
              <text:p>Sep-95</text:p>
            </table:table-cell>
            <table:table-cell table:style-name="ce75"/>
            <table:table-cell office:value-type="float" office:value="1103.7878131666666" table:style-name="ce83">
              <text:p>1103.8</text:p>
            </table:table-cell>
            <table:table-cell office:value-type="float" office:value="18.397019999999998" table:style-name="ce72">
              <text:p>18.4</text:p>
            </table:table-cell>
            <table:table-cell office:value-type="float" office:value="1122.1848331666665" table:style-name="ce86">
              <text:p>1122.2</text:p>
            </table:table-cell>
            <table:table-cell office:value-type="float" office:value="584.99455436166795" table:style-name="ce83">
              <text:p>585.0</text:p>
            </table:table-cell>
            <table:table-cell office:value-type="float" office:value="513.81198471361824" table:style-name="ce72">
              <text:p>513.8</text:p>
            </table:table-cell>
            <table:table-cell office:value-type="float" office:value="41.303000000000004" table:style-name="ce74">
              <text:p>41.3</text:p>
            </table:table-cell>
            <table:table-cell office:value-type="float" office:value="167.18847" table:style-name="ce74">
              <text:p>167.2</text:p>
            </table:table-cell>
            <table:table-cell office:value-type="float" office:value="22.509159995173402" table:style-name="ce74">
              <text:p>22.5</text:p>
            </table:table-cell>
            <table:table-cell office:value-type="float" office:value="222.94468514444304" table:style-name="ce74">
              <text:p>222.9</text:p>
            </table:table-cell>
            <table:table-cell office:value-type="float" office:value="19.78913461216786" table:style-name="ce74">
              <text:p>19.8</text:p>
            </table:table-cell>
            <table:table-cell table:style-name="ce77"/>
            <table:table-cell office:value-type="float" office:value="40.077534961833976" table:style-name="ce74">
              <text:p>40.1</text:p>
            </table:table-cell>
            <table:table-cell office:value-type="float" office:value="11.149509999999999" table:style-name="ce72">
              <text:p>11.1</text:p>
            </table:table-cell>
            <table:table-cell office:value-type="float" office:value="12.228784091380158" table:style-name="ce86">
              <text:p>12.2</text:p>
            </table:table-cell>
            <table:table-cell office:value-type="float" office:value="569.3038281950013" table:style-name="ce87">
              <text:p>569.3</text:p>
            </table:table-cell>
            <table:table-cell office:value-type="float" office:value="10.42" table:style-name="ce72">
              <text:p>10.4</text:p>
            </table:table-cell>
            <table:table-cell office:value-type="float" office:value="17.95" table:style-name="ce72">
              <text:p>18.0</text:p>
            </table:table-cell>
            <table:table-cell office:value-type="float" office:value="10.979438793901659" table:style-name="ce74">
              <text:p>11.0</text:p>
            </table:table-cell>
            <table:table-cell office:value-type="float" office:value="24.678472935076616" table:style-name="ce91">
              <text:p>24.7</text:p>
            </table:table-cell>
            <table:table-cell table:style-name="ce94"/>
            <table:table-cell table:style-name="ce95"/>
            <table:table-cell table:number-columns-repeated="16361"/>
          </table:table-row>
          <table:table-row table:style-name="ro1" table:visibility="collapse">
            <table:table-cell office:value-type="date" office:date-value="1995-10-01T00:00:00" table:style-name="ce96">
              <text:p>Oct-95</text:p>
            </table:table-cell>
            <table:table-cell table:style-name="ce75"/>
            <table:table-cell office:value-type="float" office:value="1187.3657341666667" table:style-name="ce83">
              <text:p>1187.4</text:p>
            </table:table-cell>
            <table:table-cell office:value-type="float" office:value="10.8864" table:style-name="ce72">
              <text:p>10.9</text:p>
            </table:table-cell>
            <table:table-cell office:value-type="float" office:value="1198.2521341666668" table:style-name="ce86">
              <text:p>1198.3</text:p>
            </table:table-cell>
            <table:table-cell office:value-type="float" office:value="600.12939258983465" table:style-name="ce83">
              <text:p>600.1</text:p>
            </table:table-cell>
            <table:table-cell office:value-type="float" office:value="576.28795443845354" table:style-name="ce72">
              <text:p>576.3</text:p>
            </table:table-cell>
            <table:table-cell office:value-type="float" office:value="48.370999999999995" table:style-name="ce74">
              <text:p>48.4</text:p>
            </table:table-cell>
            <table:table-cell office:value-type="float" office:value="158.63224" table:style-name="ce74">
              <text:p>158.6</text:p>
            </table:table-cell>
            <table:table-cell office:value-type="float" office:value="22.598428839598817" table:style-name="ce74">
              <text:p>22.6</text:p>
            </table:table-cell>
            <table:table-cell office:value-type="float" office:value="281.76083986753201" table:style-name="ce74">
              <text:p>281.8</text:p>
            </table:table-cell>
            <table:table-cell office:value-type="float" office:value="20.810096373423406" table:style-name="ce74">
              <text:p>20.8</text:p>
            </table:table-cell>
            <table:table-cell table:style-name="ce77"/>
            <table:table-cell office:value-type="float" office:value="44.115349357899241" table:style-name="ce74">
              <text:p>44.1</text:p>
            </table:table-cell>
            <table:table-cell office:value-type="float" office:value="12.84282" table:style-name="ce72">
              <text:p>12.8</text:p>
            </table:table-cell>
            <table:table-cell office:value-type="float" office:value="8.9919671383784578" table:style-name="ce86">
              <text:p>9.0</text:p>
            </table:table-cell>
            <table:table-cell office:value-type="float" office:value="584.438666423168" table:style-name="ce87">
              <text:p>584.4</text:p>
            </table:table-cell>
            <table:table-cell office:value-type="float" office:value="11.57" table:style-name="ce72">
              <text:p>11.6</text:p>
            </table:table-cell>
            <table:table-cell office:value-type="float" office:value="15.05" table:style-name="ce72">
              <text:p>15.1</text:p>
            </table:table-cell>
            <table:table-cell office:value-type="float" office:value="11.022984571670156" table:style-name="ce74">
              <text:p>11.0</text:p>
            </table:table-cell>
            <table:table-cell office:value-type="float" office:value="31.120154726994336" table:style-name="ce91">
              <text:p>31.1</text:p>
            </table:table-cell>
            <table:table-cell table:style-name="ce94"/>
            <table:table-cell table:style-name="ce95"/>
            <table:table-cell table:number-columns-repeated="16361"/>
          </table:table-row>
          <table:table-row table:style-name="ro1" table:visibility="collapse">
            <table:table-cell office:value-type="date" office:date-value="1995-11-01T00:00:00" table:style-name="ce96">
              <text:p>Nov-95</text:p>
            </table:table-cell>
            <table:table-cell table:style-name="ce75"/>
            <table:table-cell office:value-type="float" office:value="1152.7707681666668" table:style-name="ce83">
              <text:p>1152.8</text:p>
            </table:table-cell>
            <table:table-cell office:value-type="float" office:value="7.403999999999999" table:style-name="ce72">
              <text:p>7.4</text:p>
            </table:table-cell>
            <table:table-cell office:value-type="float" office:value="1160.1747681666668" table:style-name="ce86">
              <text:p>1160.2</text:p>
            </table:table-cell>
            <table:table-cell office:value-type="float" office:value="585.84438728730959" table:style-name="ce83">
              <text:p>585.8</text:p>
            </table:table-cell>
            <table:table-cell office:value-type="float" office:value="551.11965882391553" table:style-name="ce72">
              <text:p>551.1</text:p>
            </table:table-cell>
            <table:table-cell office:value-type="float" office:value="58.2" table:style-name="ce74">
              <text:p>58.2</text:p>
            </table:table-cell>
            <table:table-cell office:value-type="float" office:value="142.97610000000003" table:style-name="ce74">
              <text:p>143.0</text:p>
            </table:table-cell>
            <table:table-cell office:value-type="float" office:value="22.607463639513224" table:style-name="ce74">
              <text:p>22.6</text:p>
            </table:table-cell>
            <table:table-cell office:value-type="float" office:value="267.54920418072476" table:style-name="ce74">
              <text:p>267.5</text:p>
            </table:table-cell>
            <table:table-cell office:value-type="float" office:value="20.205878367119436" table:style-name="ce74">
              <text:p>20.2</text:p>
            </table:table-cell>
            <table:table-cell table:style-name="ce77"/>
            <table:table-cell office:value-type="float" office:value="39.5810126365581" table:style-name="ce74">
              <text:p>39.6</text:p>
            </table:table-cell>
            <table:table-cell office:value-type="float" office:value="17.54054" table:style-name="ce72">
              <text:p>17.5</text:p>
            </table:table-cell>
            <table:table-cell office:value-type="float" office:value="5.6701820554416766" table:style-name="ce86">
              <text:p>5.7</text:p>
            </table:table-cell>
            <table:table-cell office:value-type="float" office:value="570.15366112064294" table:style-name="ce87">
              <text:p>570.2</text:p>
            </table:table-cell>
            <table:table-cell office:value-type="float" office:value="17.88" table:style-name="ce72">
              <text:p>17.9</text:p>
            </table:table-cell>
            <table:table-cell office:value-type="float" office:value="15.05" table:style-name="ce72">
              <text:p>15.1</text:p>
            </table:table-cell>
            <table:table-cell office:value-type="float" office:value="11.027391791140598" table:style-name="ce74">
              <text:p>11.0</text:p>
            </table:table-cell>
            <table:table-cell office:value-type="float" office:value="29.368167703596992" table:style-name="ce91">
              <text:p>29.4</text:p>
            </table:table-cell>
            <table:table-cell table:style-name="ce94"/>
            <table:table-cell table:style-name="ce95"/>
            <table:table-cell table:number-columns-repeated="16361"/>
          </table:table-row>
          <table:table-row table:style-name="ro1" table:visibility="collapse">
            <table:table-cell office:value-type="date" office:date-value="1995-12-01T00:00:00" table:style-name="ce96">
              <text:p>Dec-95</text:p>
            </table:table-cell>
            <table:table-cell table:style-name="ce75"/>
            <table:table-cell office:value-type="float" office:value="1201.1786021666667" table:style-name="ce83">
              <text:p>1201.2</text:p>
            </table:table-cell>
            <table:table-cell office:value-type="float" office:value="8.5019300000000015" table:style-name="ce72">
              <text:p>8.5</text:p>
            </table:table-cell>
            <table:table-cell office:value-type="float" office:value="1209.6805321666666" table:style-name="ce86">
              <text:p>1209.7</text:p>
            </table:table-cell>
            <table:table-cell office:value-type="float" office:value="588.68136290875964" table:style-name="ce83">
              <text:p>588.7</text:p>
            </table:table-cell>
            <table:table-cell office:value-type="float" office:value="592.47915821414631" table:style-name="ce72">
              <text:p>592.5</text:p>
            </table:table-cell>
            <table:table-cell office:value-type="float" office:value="55.921999999999997" table:style-name="ce74">
              <text:p>55.9</text:p>
            </table:table-cell>
            <table:table-cell office:value-type="float" office:value="181.79652000000002" table:style-name="ce74">
              <text:p>181.8</text:p>
            </table:table-cell>
            <table:table-cell office:value-type="float" office:value="23.593739609981874" table:style-name="ce74">
              <text:p>23.6</text:p>
            </table:table-cell>
            <table:table-cell office:value-type="float" office:value="274.6399177301472" table:style-name="ce74">
              <text:p>274.6</text:p>
            </table:table-cell>
            <table:table-cell office:value-type="float" office:value="23.484376425383516" table:style-name="ce74">
              <text:p>23.5</text:p>
            </table:table-cell>
            <table:table-cell table:style-name="ce77"/>
            <table:table-cell office:value-type="float" office:value="33.042604448633661" table:style-name="ce74">
              <text:p>33.0</text:p>
            </table:table-cell>
            <table:table-cell office:value-type="float" office:value="16.883240000000001" table:style-name="ce72">
              <text:p>16.9</text:p>
            </table:table-cell>
            <table:table-cell office:value-type="float" office:value="11.636771043760815" table:style-name="ce86">
              <text:p>11.6</text:p>
            </table:table-cell>
            <table:table-cell office:value-type="float" office:value="572.99063674209299" table:style-name="ce87">
              <text:p>573.0</text:p>
            </table:table-cell>
            <table:table-cell office:value-type="float" office:value="16.100000000000001" table:style-name="ce72">
              <text:p>16.1</text:p>
            </table:table-cell>
            <table:table-cell office:value-type="float" office:value="18.86" table:style-name="ce72">
              <text:p>18.9</text:p>
            </table:table-cell>
            <table:table-cell office:value-type="float" office:value="11.508502020637501" table:style-name="ce74">
              <text:p>11.5</text:p>
            </table:table-cell>
            <table:table-cell office:value-type="float" office:value="29.482767837626014" table:style-name="ce91">
              <text:p>29.5</text:p>
            </table:table-cell>
            <table:table-cell table:style-name="ce94"/>
            <table:table-cell table:style-name="ce95"/>
            <table:table-cell table:number-columns-repeated="16361"/>
          </table:table-row>
          <table:table-row table:style-name="ro1" table:visibility="collapse">
            <table:table-cell office:value-type="date" office:date-value="1996-01-01T00:00:00" table:style-name="ce96">
              <text:p>Jan-96</text:p>
            </table:table-cell>
            <table:table-cell table:style-name="ce49"/>
            <table:table-cell office:value-type="float" office:value="1224.4114411666667" table:style-name="ce83">
              <text:p>1224.4</text:p>
            </table:table-cell>
            <table:table-cell office:value-type="float" office:value="8.7978499999999986" table:style-name="ce72">
              <text:p>8.8</text:p>
            </table:table-cell>
            <table:table-cell office:value-type="float" office:value="1233.2092911666666" table:style-name="ce86">
              <text:p>1233.2</text:p>
            </table:table-cell>
            <table:table-cell office:value-type="float" office:value="587.96553312579294" table:style-name="ce83">
              <text:p>588.0</text:p>
            </table:table-cell>
            <table:table-cell office:value-type="float" office:value="619.60843475263391" table:style-name="ce72">
              <text:p>619.6</text:p>
            </table:table-cell>
            <table:table-cell office:value-type="float" office:value="70.020999999999987" table:style-name="ce74">
              <text:p>70.0</text:p>
            </table:table-cell>
            <table:table-cell office:value-type="float" office:value="162.18928" table:style-name="ce74">
              <text:p>162.2</text:p>
            </table:table-cell>
            <table:table-cell office:value-type="float" office:value="23.315547262287794" table:style-name="ce74">
              <text:p>23.3</text:p>
            </table:table-cell>
            <table:table-cell office:value-type="float" office:value="303.31648052470888" table:style-name="ce74">
              <text:p>303.3</text:p>
            </table:table-cell>
            <table:table-cell office:value-type="float" office:value="19.062927385015364" table:style-name="ce74">
              <text:p>19.1</text:p>
            </table:table-cell>
            <table:table-cell table:style-name="ce77"/>
            <table:table-cell office:value-type="float" office:value="41.703199580621906" table:style-name="ce74">
              <text:p>41.7</text:p>
            </table:table-cell>
            <table:table-cell office:value-type="float" office:value="13.34047" table:style-name="ce72">
              <text:p>13.3</text:p>
            </table:table-cell>
            <table:table-cell office:value-type="float" office:value="12.294853288239711" table:style-name="ce86">
              <text:p>12.3</text:p>
            </table:table-cell>
            <table:table-cell office:value-type="float" office:value="572.27480695912629" table:style-name="ce87">
              <text:p>572.3</text:p>
            </table:table-cell>
            <table:table-cell office:value-type="float" office:value="19.010000000000002" table:style-name="ce72">
              <text:p>19.0</text:p>
            </table:table-cell>
            <table:table-cell office:value-type="float" office:value="16.63" table:style-name="ce72">
              <text:p>16.6</text:p>
            </table:table-cell>
            <table:table-cell office:value-type="float" office:value="11.372798436396485" table:style-name="ce74">
              <text:p>11.4</text:p>
            </table:table-cell>
            <table:table-cell office:value-type="float" office:value="33.500919737767404" table:style-name="ce91">
              <text:p>33.5</text:p>
            </table:table-cell>
            <table:table-cell table:style-name="ce94"/>
            <table:table-cell table:style-name="ce95"/>
            <table:table-cell table:number-columns-repeated="16361"/>
          </table:table-row>
          <table:table-row table:style-name="ro1" table:visibility="collapse">
            <table:table-cell office:value-type="date" office:date-value="1996-02-01T00:00:00" table:style-name="ce96">
              <text:p>Feb-96</text:p>
            </table:table-cell>
            <table:table-cell table:style-name="ce49"/>
            <table:table-cell office:value-type="float" office:value="1098.4580741666668" table:style-name="ce83">
              <text:p>1098.5</text:p>
            </table:table-cell>
            <table:table-cell office:value-type="float" office:value="8.0802000000000014" table:style-name="ce72">
              <text:p>8.1</text:p>
            </table:table-cell>
            <table:table-cell office:value-type="float" office:value="1106.538274166667" table:style-name="ce86">
              <text:p>1106.5</text:p>
            </table:table-cell>
            <table:table-cell office:value-type="float" office:value="549.41496965014539" table:style-name="ce83">
              <text:p>549.4</text:p>
            </table:table-cell>
            <table:table-cell office:value-type="float" office:value="534.3131108802329" table:style-name="ce72">
              <text:p>534.3</text:p>
            </table:table-cell>
            <table:table-cell office:value-type="float" office:value="58.839000000000006" table:style-name="ce74">
              <text:p>58.8</text:p>
            </table:table-cell>
            <table:table-cell office:value-type="float" office:value="150.52127999999999" table:style-name="ce74">
              <text:p>150.5</text:p>
            </table:table-cell>
            <table:table-cell office:value-type="float" office:value="20.330128221883754" table:style-name="ce74">
              <text:p>20.3</text:p>
            </table:table-cell>
            <table:table-cell office:value-type="float" office:value="252.04462979989401" table:style-name="ce74">
              <text:p>252.0</text:p>
            </table:table-cell>
            <table:table-cell office:value-type="float" office:value="17.826422624723499" table:style-name="ce74">
              <text:p>17.8</text:p>
            </table:table-cell>
            <table:table-cell table:style-name="ce77"/>
            <table:table-cell office:value-type="float" office:value="34.751650233731631" table:style-name="ce74">
              <text:p>34.8</text:p>
            </table:table-cell>
            <table:table-cell office:value-type="float" office:value="14.939929999999999" table:style-name="ce72">
              <text:p>14.9</text:p>
            </table:table-cell>
            <table:table-cell office:value-type="float" office:value="7.8702636362884437" table:style-name="ce86">
              <text:p>7.9</text:p>
            </table:table-cell>
            <table:table-cell office:value-type="float" office:value="533.72424348347874" table:style-name="ce87">
              <text:p>533.7</text:p>
            </table:table-cell>
            <table:table-cell office:value-type="float" office:value="15.72" table:style-name="ce72">
              <text:p>15.7</text:p>
            </table:table-cell>
            <table:table-cell office:value-type="float" office:value="15.42" table:style-name="ce72">
              <text:p>15.4</text:p>
            </table:table-cell>
            <table:table-cell office:value-type="float" office:value="9.9164964654676861" table:style-name="ce74">
              <text:p>9.9</text:p>
            </table:table-cell>
            <table:table-cell office:value-type="float" office:value="27.610494170148559" table:style-name="ce91">
              <text:p>27.6</text:p>
            </table:table-cell>
            <table:table-cell table:style-name="ce94"/>
            <table:table-cell table:style-name="ce95"/>
            <table:table-cell table:number-columns-repeated="16361"/>
          </table:table-row>
          <table:table-row table:style-name="ro1" table:visibility="collapse">
            <table:table-cell office:value-type="date" office:date-value="1996-03-01T00:00:00" table:style-name="ce96">
              <text:p>Mar-96</text:p>
            </table:table-cell>
            <table:table-cell table:style-name="ce49"/>
            <table:table-cell office:value-type="float" office:value="1124.8296851666666" table:style-name="ce83">
              <text:p>1124.8</text:p>
            </table:table-cell>
            <table:table-cell office:value-type="float" office:value="10.625500000000001" table:style-name="ce72">
              <text:p>10.6</text:p>
            </table:table-cell>
            <table:table-cell office:value-type="float" office:value="1135.4551851666668" table:style-name="ce86">
              <text:p>1135.5</text:p>
            </table:table-cell>
            <table:table-cell office:value-type="float" office:value="580.96095495772499" table:style-name="ce83">
              <text:p>581.0</text:p>
            </table:table-cell>
            <table:table-cell office:value-type="float" office:value="536.27584495315455" table:style-name="ce72">
              <text:p>536.3</text:p>
            </table:table-cell>
            <table:table-cell office:value-type="float" office:value="61.710999999999999" table:style-name="ce74">
              <text:p>61.7</text:p>
            </table:table-cell>
            <table:table-cell office:value-type="float" office:value="148.54154" table:style-name="ce74">
              <text:p>148.5</text:p>
            </table:table-cell>
            <table:table-cell office:value-type="float" office:value="21.76547734646288" table:style-name="ce74">
              <text:p>21.8</text:p>
            </table:table-cell>
            <table:table-cell office:value-type="float" office:value="247.07366215780814" table:style-name="ce74">
              <text:p>247.1</text:p>
            </table:table-cell>
            <table:table-cell office:value-type="float" office:value="20.185827219653643" table:style-name="ce74">
              <text:p>20.2</text:p>
            </table:table-cell>
            <table:table-cell table:style-name="ce77"/>
            <table:table-cell office:value-type="float" office:value="36.998338229229894" table:style-name="ce74">
              <text:p>37.0</text:p>
            </table:table-cell>
            <table:table-cell office:value-type="float" office:value="12.835889999999999" table:style-name="ce72">
              <text:p>12.8</text:p>
            </table:table-cell>
            <table:table-cell office:value-type="float" office:value="5.382495255786985" table:style-name="ce86">
              <text:p>5.4</text:p>
            </table:table-cell>
            <table:table-cell office:value-type="float" office:value="565.27022879105834" table:style-name="ce87">
              <text:p>565.3</text:p>
            </table:table-cell>
            <table:table-cell office:value-type="float" office:value="17.190000000000001" table:style-name="ce72">
              <text:p>17.2</text:p>
            </table:table-cell>
            <table:table-cell office:value-type="float" office:value="14.55" table:style-name="ce72">
              <text:p>14.6</text:p>
            </table:table-cell>
            <table:table-cell office:value-type="float" office:value="10.61666677014043" table:style-name="ce74">
              <text:p>10.6</text:p>
            </table:table-cell>
            <table:table-cell office:value-type="float" office:value="27.157804503876044" table:style-name="ce91">
              <text:p>27.2</text:p>
            </table:table-cell>
            <table:table-cell table:style-name="ce94"/>
            <table:table-cell table:style-name="ce95"/>
            <table:table-cell table:number-columns-repeated="16361"/>
          </table:table-row>
          <table:table-row table:style-name="ro1" table:visibility="collapse">
            <table:table-cell office:value-type="date" office:date-value="1996-04-01T00:00:00" table:style-name="ce96">
              <text:p>Apr-96</text:p>
            </table:table-cell>
            <table:table-cell table:style-name="ce49"/>
            <table:table-cell office:value-type="float" office:value="1212.3296722397261" table:style-name="ce83">
              <text:p>1212.3</text:p>
            </table:table-cell>
            <table:table-cell office:value-type="float" office:value="8.79786" table:style-name="ce72">
              <text:p>8.8</text:p>
            </table:table-cell>
            <table:table-cell office:value-type="float" office:value="1221.127532239726" table:style-name="ce86">
              <text:p>1221.1</text:p>
            </table:table-cell>
            <table:table-cell office:value-type="float" office:value="578.27311657746964" table:style-name="ce83">
              <text:p>578.3</text:p>
            </table:table-cell>
            <table:table-cell office:value-type="float" office:value="608.00043235787177" table:style-name="ce72">
              <text:p>608.0</text:p>
            </table:table-cell>
            <table:table-cell office:value-type="float" office:value="63.625999999999998" table:style-name="ce74">
              <text:p>63.6</text:p>
            </table:table-cell>
            <table:table-cell office:value-type="float" office:value="164.99709999999999" table:style-name="ce74">
              <text:p>165.0</text:p>
            </table:table-cell>
            <table:table-cell office:value-type="float" office:value="23.064998442658336" table:style-name="ce74">
              <text:p>23.1</text:p>
            </table:table-cell>
            <table:table-cell office:value-type="float" office:value="297.50709639995443" table:style-name="ce74">
              <text:p>297.5</text:p>
            </table:table-cell>
            <table:table-cell office:value-type="float" office:value="19.135593331743703" table:style-name="ce74">
              <text:p>19.1</text:p>
            </table:table-cell>
            <table:table-cell table:style-name="ce77"/>
            <table:table-cell office:value-type="float" office:value="39.66964418351526" table:style-name="ce74">
              <text:p>39.7</text:p>
            </table:table-cell>
            <table:table-cell office:value-type="float" office:value="14.474269999999999" table:style-name="ce72">
              <text:p>14.5</text:p>
            </table:table-cell>
            <table:table-cell office:value-type="float" office:value="20.379713304384694" table:style-name="ce86">
              <text:p>20.4</text:p>
            </table:table-cell>
            <table:table-cell office:value-type="float" office:value="564.84945916080301" table:style-name="ce87">
              <text:p>564.8</text:p>
            </table:table-cell>
            <table:table-cell office:value-type="float" office:value="17.510000000000002" table:style-name="ce72">
              <text:p>17.5</text:p>
            </table:table-cell>
            <table:table-cell office:value-type="float" office:value="16.25" table:style-name="ce72">
              <text:p>16.3</text:p>
            </table:table-cell>
            <table:table-cell office:value-type="float" office:value="11.250803577235773" table:style-name="ce74">
              <text:p>11.3</text:p>
            </table:table-cell>
            <table:table-cell office:value-type="float" office:value="32.632456549621892" table:style-name="ce91">
              <text:p>32.6</text:p>
            </table:table-cell>
            <table:table-cell table:style-name="ce94"/>
            <table:table-cell table:style-name="ce95"/>
            <table:table-cell table:number-columns-repeated="16361"/>
          </table:table-row>
          <table:table-row table:style-name="ro1" table:visibility="collapse">
            <table:table-cell office:value-type="date" office:date-value="1996-05-01T00:00:00" table:style-name="ce96">
              <text:p>May-96</text:p>
            </table:table-cell>
            <table:table-cell table:style-name="ce49"/>
            <table:table-cell office:value-type="float" office:value="1332.0296104643837" table:style-name="ce83">
              <text:p>1332.0</text:p>
            </table:table-cell>
            <table:table-cell office:value-type="float" office:value="9.83474" table:style-name="ce72">
              <text:p>9.8</text:p>
            </table:table-cell>
            <table:table-cell office:value-type="float" office:value="1341.8643504643837" table:style-name="ce86">
              <text:p>1341.9</text:p>
            </table:table-cell>
            <table:table-cell office:value-type="float" office:value="608.65135052450967" table:style-name="ce83">
              <text:p>608.7</text:p>
            </table:table-cell>
            <table:table-cell office:value-type="float" office:value="713.73194821571235" table:style-name="ce72">
              <text:p>713.7</text:p>
            </table:table-cell>
            <table:table-cell office:value-type="float" office:value="70.938999999999993" table:style-name="ce74">
              <text:p>70.9</text:p>
            </table:table-cell>
            <table:table-cell office:value-type="float" office:value="206.49472" table:style-name="ce74">
              <text:p>206.5</text:p>
            </table:table-cell>
            <table:table-cell office:value-type="float" office:value="27.380525984745873" table:style-name="ce74">
              <text:p>27.4</text:p>
            </table:table-cell>
            <table:table-cell office:value-type="float" office:value="347.97788811368218" table:style-name="ce74">
              <text:p>348.0</text:p>
            </table:table-cell>
            <table:table-cell office:value-type="float" office:value="19.208363244015164" table:style-name="ce74">
              <text:p>19.2</text:p>
            </table:table-cell>
            <table:table-cell table:style-name="ce77"/>
            <table:table-cell office:value-type="float" office:value="41.731450873269232" table:style-name="ce74">
              <text:p>41.7</text:p>
            </table:table-cell>
            <table:table-cell office:value-type="float" office:value="17.775110000000002" table:style-name="ce72">
              <text:p>17.8</text:p>
            </table:table-cell>
            <table:table-cell office:value-type="float" office:value="1.7059417241614987" table:style-name="ce86">
              <text:p>1.7</text:p>
            </table:table-cell>
            <table:table-cell office:value-type="float" office:value="595.22769310784304" table:style-name="ce87">
              <text:p>595.2</text:p>
            </table:table-cell>
            <table:table-cell office:value-type="float" office:value="19.16" table:style-name="ce72">
              <text:p>19.2</text:p>
            </table:table-cell>
            <table:table-cell office:value-type="float" office:value="20.78" table:style-name="ce72">
              <text:p>20.8</text:p>
            </table:table-cell>
            <table:table-cell office:value-type="float" office:value="13.355938963619938" table:style-name="ce74">
              <text:p>13.4</text:p>
            </table:table-cell>
            <table:table-cell office:value-type="float" office:value="38.291826712517611" table:style-name="ce91">
              <text:p>38.3</text:p>
            </table:table-cell>
            <table:table-cell table:style-name="ce94"/>
            <table:table-cell table:style-name="ce95"/>
            <table:table-cell table:number-columns-repeated="16361"/>
          </table:table-row>
          <table:table-row table:style-name="ro1" table:visibility="collapse">
            <table:table-cell office:value-type="date" office:date-value="1996-06-01T00:00:00" table:style-name="ce96">
              <text:p>Jun-96</text:p>
            </table:table-cell>
            <table:table-cell table:style-name="ce49"/>
            <table:table-cell office:value-type="float" office:value="1238.8691022397261" table:style-name="ce83">
              <text:p>1238.9</text:p>
            </table:table-cell>
            <table:table-cell office:value-type="float" office:value="10.956379999999999" table:style-name="ce72">
              <text:p>11.0</text:p>
            </table:table-cell>
            <table:table-cell office:value-type="float" office:value="1249.8254822397262" table:style-name="ce86">
              <text:p>1249.8</text:p>
            </table:table-cell>
            <table:table-cell office:value-type="float" office:value="550.85815250132771" table:style-name="ce83">
              <text:p>550.9</text:p>
            </table:table-cell>
            <table:table-cell office:value-type="float" office:value="672.11364226653063" table:style-name="ce72">
              <text:p>672.1</text:p>
            </table:table-cell>
            <table:table-cell office:value-type="float" office:value="64.991600000000005" table:style-name="ce74">
              <text:p>65.0</text:p>
            </table:table-cell>
            <table:table-cell office:value-type="float" office:value="219.00607200000002" table:style-name="ce74">
              <text:p>219.0</text:p>
            </table:table-cell>
            <table:table-cell office:value-type="float" office:value="24.703113122793017" table:style-name="ce74">
              <text:p>24.7</text:p>
            </table:table-cell>
            <table:table-cell office:value-type="float" office:value="305.64008728942326" table:style-name="ce74">
              <text:p>305.6</text:p>
            </table:table-cell>
            <table:table-cell office:value-type="float" office:value="21.207045127999343" table:style-name="ce74">
              <text:p>21.2</text:p>
            </table:table-cell>
            <table:table-cell table:style-name="ce77"/>
            <table:table-cell office:value-type="float" office:value="36.565724726315018" table:style-name="ce74">
              <text:p>36.6</text:p>
            </table:table-cell>
            <table:table-cell office:value-type="float" office:value="17.241520000000001" table:style-name="ce72">
              <text:p>17.2</text:p>
            </table:table-cell>
            <table:table-cell office:value-type="float" office:value="9.6121674718680126" table:style-name="ce86">
              <text:p>9.6</text:p>
            </table:table-cell>
            <table:table-cell office:value-type="float" office:value="537.43449508466108" table:style-name="ce87">
              <text:p>537.4</text:p>
            </table:table-cell>
            <table:table-cell office:value-type="float" office:value="17.809999999999999" table:style-name="ce72">
              <text:p>17.8</text:p>
            </table:table-cell>
            <table:table-cell office:value-type="float" office:value="22.4" table:style-name="ce72">
              <text:p>22.4</text:p>
            </table:table-cell>
            <table:table-cell office:value-type="float" office:value="12.049883909008789" table:style-name="ce74">
              <text:p>12.0</text:p>
            </table:table-cell>
            <table:table-cell office:value-type="float" office:value="33.432749425206438" table:style-name="ce91">
              <text:p>33.4</text:p>
            </table:table-cell>
            <table:table-cell table:style-name="ce94"/>
            <table:table-cell table:style-name="ce95"/>
            <table:table-cell table:number-columns-repeated="16361"/>
          </table:table-row>
          <table:table-row table:style-name="ro1" table:visibility="collapse">
            <table:table-cell office:value-type="date" office:date-value="1996-07-01T00:00:00" table:style-name="ce96">
              <text:p>Jul-96</text:p>
            </table:table-cell>
            <table:table-cell table:style-name="ce49"/>
            <table:table-cell office:value-type="float" office:value="1178.0719514643836" table:style-name="ce83">
              <text:p>1178.1</text:p>
            </table:table-cell>
            <table:table-cell office:value-type="float" office:value="8.3821599999999989" table:style-name="ce72">
              <text:p>8.4</text:p>
            </table:table-cell>
            <table:table-cell office:value-type="float" office:value="1186.4541114643835" table:style-name="ce86">
              <text:p>1186.5</text:p>
            </table:table-cell>
            <table:table-cell office:value-type="float" office:value="567.70066748591285" table:style-name="ce83">
              <text:p>567.7</text:p>
            </table:table-cell>
            <table:table-cell office:value-type="float" office:value="596.95177830552325" table:style-name="ce72">
              <text:p>597.0</text:p>
            </table:table-cell>
            <table:table-cell office:value-type="float" office:value="50.488200000000006" table:style-name="ce74">
              <text:p>50.5</text:p>
            </table:table-cell>
            <table:table-cell office:value-type="float" office:value="169.65374300000002" table:style-name="ce74">
              <text:p>169.7</text:p>
            </table:table-cell>
            <table:table-cell office:value-type="float" office:value="20.552177567237461" table:style-name="ce74">
              <text:p>20.6</text:p>
            </table:table-cell>
            <table:table-cell office:value-type="float" office:value="295.60059536238896" table:style-name="ce74">
              <text:p>295.6</text:p>
            </table:table-cell>
            <table:table-cell office:value-type="float" office:value="20.140445669958858" table:style-name="ce74">
              <text:p>20.1</text:p>
            </table:table-cell>
            <table:table-cell table:style-name="ce77"/>
            <table:table-cell office:value-type="float" office:value="40.516616705937913" table:style-name="ce74">
              <text:p>40.5</text:p>
            </table:table-cell>
            <table:table-cell office:value-type="float" office:value="18.079629999999998" table:style-name="ce72">
              <text:p>18.1</text:p>
            </table:table-cell>
            <table:table-cell office:value-type="float" office:value="3.7220356729474671" table:style-name="ce86">
              <text:p>3.7</text:p>
            </table:table-cell>
            <table:table-cell office:value-type="float" office:value="554.27701006924622" table:style-name="ce87">
              <text:p>554.3</text:p>
            </table:table-cell>
            <table:table-cell office:value-type="float" office:value="14.88" table:style-name="ce72">
              <text:p>14.9</text:p>
            </table:table-cell>
            <table:table-cell office:value-type="float" office:value="16.28" table:style-name="ce72">
              <text:p>16.3</text:p>
            </table:table-cell>
            <table:table-cell office:value-type="float" office:value="10.025037296542664" table:style-name="ce74">
              <text:p>10.0</text:p>
            </table:table-cell>
            <table:table-cell office:value-type="float" office:value="32.618427904197155" table:style-name="ce91">
              <text:p>32.6</text:p>
            </table:table-cell>
            <table:table-cell table:style-name="ce94"/>
            <table:table-cell table:style-name="ce95"/>
            <table:table-cell table:number-columns-repeated="16361"/>
          </table:table-row>
          <table:table-row table:style-name="ro1" table:visibility="collapse">
            <table:table-cell office:value-type="date" office:date-value="1996-08-01T00:00:00" table:style-name="ce96">
              <text:p>Aug-96</text:p>
            </table:table-cell>
            <table:table-cell table:style-name="ce49"/>
            <table:table-cell office:value-type="float" office:value="1134.8047394643836" table:style-name="ce83">
              <text:p>1134.8</text:p>
            </table:table-cell>
            <table:table-cell office:value-type="float" office:value="12.412119999999998" table:style-name="ce72">
              <text:p>12.4</text:p>
            </table:table-cell>
            <table:table-cell office:value-type="float" office:value="1147.2168594643836" table:style-name="ce86">
              <text:p>1147.2</text:p>
            </table:table-cell>
            <table:table-cell office:value-type="float" office:value="575.53028103652059" table:style-name="ce83">
              <text:p>575.5</text:p>
            </table:table-cell>
            <table:table-cell office:value-type="float" office:value="557.27859237686482" table:style-name="ce72">
              <text:p>557.3</text:p>
            </table:table-cell>
            <table:table-cell office:value-type="float" office:value="55.9253" table:style-name="ce74">
              <text:p>55.9</text:p>
            </table:table-cell>
            <table:table-cell office:value-type="float" office:value="159.62691999999998" table:style-name="ce74">
              <text:p>159.6</text:p>
            </table:table-cell>
            <table:table-cell office:value-type="float" office:value="18.949421580705472" table:style-name="ce74">
              <text:p>18.9</text:p>
            </table:table-cell>
            <table:table-cell office:value-type="float" office:value="268.85730463371004" table:style-name="ce74">
              <text:p>268.9</text:p>
            </table:table-cell>
            <table:table-cell office:value-type="float" office:value="19.100488224910698" table:style-name="ce74">
              <text:p>19.1</text:p>
            </table:table-cell>
            <table:table-cell table:style-name="ce77"/>
            <table:table-cell office:value-type="float" office:value="34.819157937538577" table:style-name="ce74">
              <text:p>34.8</text:p>
            </table:table-cell>
            <table:table-cell office:value-type="float" office:value="13.425170000000001" table:style-name="ce72">
              <text:p>13.4</text:p>
            </table:table-cell>
            <table:table-cell office:value-type="float" office:value="0.98281605099812097" table:style-name="ce86">
              <text:p>1.0</text:p>
            </table:table-cell>
            <table:table-cell office:value-type="float" office:value="562.10662361985396" table:style-name="ce87">
              <text:p>562.1</text:p>
            </table:table-cell>
            <table:table-cell office:value-type="float" office:value="17.190000000000001" table:style-name="ce72">
              <text:p>17.2</text:p>
            </table:table-cell>
            <table:table-cell office:value-type="float" office:value="16.509999999999998" table:style-name="ce72">
              <text:p>16.5</text:p>
            </table:table-cell>
            <table:table-cell office:value-type="float" office:value="9.2432051079904749" table:style-name="ce74">
              <text:p>9.2</text:p>
            </table:table-cell>
            <table:table-cell office:value-type="float" office:value="29.739522790226005" table:style-name="ce91">
              <text:p>29.7</text:p>
            </table:table-cell>
            <table:table-cell table:style-name="ce94"/>
            <table:table-cell table:style-name="ce95"/>
            <table:table-cell table:number-columns-repeated="16361"/>
          </table:table-row>
          <table:table-row table:style-name="ro1" table:visibility="collapse">
            <table:table-cell office:value-type="date" office:date-value="1996-09-01T00:00:00" table:style-name="ce96">
              <text:p>Sep-96</text:p>
            </table:table-cell>
            <table:table-cell table:style-name="ce49"/>
            <table:table-cell office:value-type="float" office:value="1099.8898982397261" table:style-name="ce83">
              <text:p>1099.9</text:p>
            </table:table-cell>
            <table:table-cell office:value-type="float" office:value="11.433220000000002" table:style-name="ce72">
              <text:p>11.4</text:p>
            </table:table-cell>
            <table:table-cell office:value-type="float" office:value="1111.323118239726" table:style-name="ce86">
              <text:p>1111.3</text:p>
            </table:table-cell>
            <table:table-cell office:value-type="float" office:value="554.59992554365704" table:style-name="ce83">
              <text:p>554.6</text:p>
            </table:table-cell>
            <table:table-cell office:value-type="float" office:value="534.81145539396846" table:style-name="ce72">
              <text:p>534.8</text:p>
            </table:table-cell>
            <table:table-cell office:value-type="float" office:value="52.830742999999998" table:style-name="ce74">
              <text:p>52.8</text:p>
            </table:table-cell>
            <table:table-cell office:value-type="float" office:value="136.421513" table:style-name="ce74">
              <text:p>136.4</text:p>
            </table:table-cell>
            <table:table-cell office:value-type="float" office:value="21.43982828777618" table:style-name="ce74">
              <text:p>21.4</text:p>
            </table:table-cell>
            <table:table-cell office:value-type="float" office:value="271.77068436734066" table:style-name="ce74">
              <text:p>271.8</text:p>
            </table:table-cell>
            <table:table-cell office:value-type="float" office:value="17.965388749768049" table:style-name="ce74">
              <text:p>18.0</text:p>
            </table:table-cell>
            <table:table-cell table:style-name="ce77"/>
            <table:table-cell office:value-type="float" office:value="34.383297989083616" table:style-name="ce74">
              <text:p>34.4</text:p>
            </table:table-cell>
            <table:table-cell office:value-type="float" office:value="14.070600000000001" table:style-name="ce72">
              <text:p>14.1</text:p>
            </table:table-cell>
            <table:table-cell office:value-type="float" office:value="7.8411373021003552" table:style-name="ce86">
              <text:p>7.8</text:p>
            </table:table-cell>
            <table:table-cell office:value-type="float" office:value="541.17626812699041" table:style-name="ce87">
              <text:p>541.2</text:p>
            </table:table-cell>
            <table:table-cell office:value-type="float" office:value="15.73" table:style-name="ce72">
              <text:p>15.7</text:p>
            </table:table-cell>
            <table:table-cell office:value-type="float" office:value="14.280000000000001" table:style-name="ce72">
              <text:p>14.3</text:p>
            </table:table-cell>
            <table:table-cell office:value-type="float" office:value="10.458037648024966" table:style-name="ce74">
              <text:p>10.5</text:p>
            </table:table-cell>
            <table:table-cell office:value-type="float" office:value="29.534038558600283" table:style-name="ce91">
              <text:p>29.5</text:p>
            </table:table-cell>
            <table:table-cell table:style-name="ce94"/>
            <table:table-cell table:style-name="ce95"/>
            <table:table-cell table:number-columns-repeated="16361"/>
          </table:table-row>
          <table:table-row table:style-name="ro1" table:visibility="collapse">
            <table:table-cell office:value-type="date" office:date-value="1996-10-01T00:00:00" table:style-name="ce96">
              <text:p>Oct-96</text:p>
            </table:table-cell>
            <table:table-cell table:style-name="ce49"/>
            <table:table-cell office:value-type="float" office:value="1097.4035104643835" table:style-name="ce83">
              <text:p>1097.4</text:p>
            </table:table-cell>
            <table:table-cell office:value-type="float" office:value="9.9556000000000004" table:style-name="ce72">
              <text:p>10.0</text:p>
            </table:table-cell>
            <table:table-cell office:value-type="float" office:value="1107.3591104643835" table:style-name="ce86">
              <text:p>1107.4</text:p>
            </table:table-cell>
            <table:table-cell office:value-type="float" office:value="583.21300610336289" table:style-name="ce83">
              <text:p>583.2</text:p>
            </table:table-cell>
            <table:table-cell office:value-type="float" office:value="513.19167398833736" table:style-name="ce72">
              <text:p>513.2</text:p>
            </table:table-cell>
            <table:table-cell office:value-type="float" office:value="56.014687000000002" table:style-name="ce74">
              <text:p>56.0</text:p>
            </table:table-cell>
            <table:table-cell office:value-type="float" office:value="117.06937600000001" table:style-name="ce74">
              <text:p>117.1</text:p>
            </table:table-cell>
            <table:table-cell office:value-type="float" office:value="21.616542880368769" table:style-name="ce74">
              <text:p>21.6</text:p>
            </table:table-cell>
            <table:table-cell office:value-type="float" office:value="260.583783501818" table:style-name="ce74">
              <text:p>260.6</text:p>
            </table:table-cell>
            <table:table-cell office:value-type="float" office:value="19.299085988500448" table:style-name="ce74">
              <text:p>19.3</text:p>
            </table:table-cell>
            <table:table-cell table:style-name="ce77"/>
            <table:table-cell office:value-type="float" office:value="38.608198617650181" table:style-name="ce74">
              <text:p>38.6</text:p>
            </table:table-cell>
            <table:table-cell office:value-type="float" office:value="10.87018" table:style-name="ce72">
              <text:p>10.9</text:p>
            </table:table-cell>
            <table:table-cell office:value-type="float" office:value="8.4250372683217334E-2" table:style-name="ce86">
              <text:p>0.1</text:p>
            </table:table-cell>
            <table:table-cell office:value-type="float" office:value="569.78934868669626" table:style-name="ce87">
              <text:p>569.8</text:p>
            </table:table-cell>
            <table:table-cell office:value-type="float" office:value="17.09" table:style-name="ce72">
              <text:p>17.1</text:p>
            </table:table-cell>
            <table:table-cell office:value-type="float" office:value="12.05" table:style-name="ce72">
              <text:p>12.1</text:p>
            </table:table-cell>
            <table:table-cell office:value-type="float" office:value="10.544239888314033" table:style-name="ce74">
              <text:p>10.5</text:p>
            </table:table-cell>
            <table:table-cell office:value-type="float" office:value="28.510194160304653" table:style-name="ce91">
              <text:p>28.5</text:p>
            </table:table-cell>
            <table:table-cell table:style-name="ce94"/>
            <table:table-cell table:style-name="ce95"/>
            <table:table-cell table:number-columns-repeated="16361"/>
          </table:table-row>
          <table:table-row table:style-name="ro1" table:visibility="collapse">
            <table:table-cell office:value-type="date" office:date-value="1996-11-01T00:00:00" table:style-name="ce96">
              <text:p>Nov-96</text:p>
            </table:table-cell>
            <table:table-cell table:style-name="ce49"/>
            <table:table-cell office:value-type="float" office:value="1051.3021122397261" table:style-name="ce83">
              <text:p>1051.3</text:p>
            </table:table-cell>
            <table:table-cell office:value-type="float" office:value="6.0062199999999999" table:style-name="ce72">
              <text:p>6.0</text:p>
            </table:table-cell>
            <table:table-cell office:value-type="float" office:value="1057.308332239726" table:style-name="ce86">
              <text:p>1057.3</text:p>
            </table:table-cell>
            <table:table-cell office:value-type="float" office:value="560.83227134967581" table:style-name="ce83">
              <text:p>560.8</text:p>
            </table:table-cell>
            <table:table-cell office:value-type="float" office:value="474.24515576423869" table:style-name="ce72">
              <text:p>474.2</text:p>
            </table:table-cell>
            <table:table-cell office:value-type="float" office:value="58.601667999999997" table:style-name="ce74">
              <text:p>58.6</text:p>
            </table:table-cell>
            <table:table-cell office:value-type="float" office:value="102.01883699999999" table:style-name="ce74">
              <text:p>102.0</text:p>
            </table:table-cell>
            <table:table-cell office:value-type="float" office:value="21.21628437868527" table:style-name="ce74">
              <text:p>21.2</text:p>
            </table:table-cell>
            <table:table-cell office:value-type="float" office:value="238.02763506007562" table:style-name="ce74">
              <text:p>238.0</text:p>
            </table:table-cell>
            <table:table-cell office:value-type="float" office:value="18.831680701149672" table:style-name="ce74">
              <text:p>18.8</text:p>
            </table:table-cell>
            <table:table-cell table:style-name="ce77"/>
            <table:table-cell office:value-type="float" office:value="35.549050624328139" table:style-name="ce74">
              <text:p>35.5</text:p>
            </table:table-cell>
            <table:table-cell office:value-type="float" office:value="14.720550000000001" table:style-name="ce72">
              <text:p>14.7</text:p>
            </table:table-cell>
            <table:table-cell office:value-type="float" office:value="7.5103551258114729" table:style-name="ce86">
              <text:p>7.5</text:p>
            </table:table-cell>
            <table:table-cell office:value-type="float" office:value="547.40861393300918" table:style-name="ce87">
              <text:p>547.4</text:p>
            </table:table-cell>
            <table:table-cell office:value-type="float" office:value="18.739999999999998" table:style-name="ce72">
              <text:p>18.7</text:p>
            </table:table-cell>
            <table:table-cell office:value-type="float" office:value="10.44" table:style-name="ce72">
              <text:p>10.4</text:p>
            </table:table-cell>
            <table:table-cell office:value-type="float" office:value="10.348991838712326" table:style-name="ce74">
              <text:p>10.3</text:p>
            </table:table-cell>
            <table:table-cell office:value-type="float" office:value="26.10836063588069" table:style-name="ce91">
              <text:p>26.1</text:p>
            </table:table-cell>
            <table:table-cell table:style-name="ce94"/>
            <table:table-cell table:style-name="ce95"/>
            <table:table-cell table:number-columns-repeated="16361"/>
          </table:table-row>
          <table:table-row table:style-name="ro1" table:visibility="collapse">
            <table:table-cell office:value-type="date" office:date-value="1996-12-01T00:00:00" table:style-name="ce96">
              <text:p>Dec-96</text:p>
            </table:table-cell>
            <table:table-cell table:style-name="ce49"/>
            <table:table-cell office:value-type="float" office:value="1128.2374244643836" table:style-name="ce83">
              <text:p>1128.2</text:p>
            </table:table-cell>
            <table:table-cell office:value-type="float" office:value="5.6010300000000006" table:style-name="ce72">
              <text:p>5.6</text:p>
            </table:table-cell>
            <table:table-cell office:value-type="float" office:value="1133.8384544643836" table:style-name="ce86">
              <text:p>1133.8</text:p>
            </table:table-cell>
            <table:table-cell office:value-type="float" office:value="568.3740681014732" table:style-name="ce83">
              <text:p>568.4</text:p>
            </table:table-cell>
            <table:table-cell office:value-type="float" office:value="545.64148065117843" table:style-name="ce72">
              <text:p>545.6</text:p>
            </table:table-cell>
            <table:table-cell office:value-type="float" office:value="55.374396999999995" table:style-name="ce74">
              <text:p>55.4</text:p>
            </table:table-cell>
            <table:table-cell office:value-type="float" office:value="143.96494999999999" table:style-name="ce74">
              <text:p>144.0</text:p>
            </table:table-cell>
            <table:table-cell office:value-type="float" office:value="21.706314365217256" table:style-name="ce74">
              <text:p>21.7</text:p>
            </table:table-cell>
            <table:table-cell office:value-type="float" office:value="271.94981174968206" table:style-name="ce74">
              <text:p>271.9</text:p>
            </table:table-cell>
            <table:table-cell office:value-type="float" office:value="21.408359893931255" table:style-name="ce74">
              <text:p>21.4</text:p>
            </table:table-cell>
            <table:table-cell table:style-name="ce77"/>
            <table:table-cell office:value-type="float" office:value="31.237647642347877" table:style-name="ce74">
              <text:p>31.2</text:p>
            </table:table-cell>
            <table:table-cell office:value-type="float" office:value="11.216450000000002" table:style-name="ce72">
              <text:p>11.2</text:p>
            </table:table-cell>
            <table:table-cell office:value-type="float" office:value="8.6064557117320888" table:style-name="ce86">
              <text:p>8.6</text:p>
            </table:table-cell>
            <table:table-cell office:value-type="float" office:value="554.95041068480657" table:style-name="ce87">
              <text:p>555.0</text:p>
            </table:table-cell>
            <table:table-cell office:value-type="float" office:value="16.23" table:style-name="ce72">
              <text:p>16.2</text:p>
            </table:table-cell>
            <table:table-cell office:value-type="float" office:value="14.64" table:style-name="ce72">
              <text:p>14.6</text:p>
            </table:table-cell>
            <table:table-cell office:value-type="float" office:value="10.588030856532809" table:style-name="ce74">
              <text:p>10.6</text:p>
            </table:table-cell>
            <table:table-cell office:value-type="float" office:value="29.058643488570322" table:style-name="ce91">
              <text:p>29.1</text:p>
            </table:table-cell>
            <table:table-cell table:style-name="ce94"/>
            <table:table-cell table:style-name="ce95"/>
            <table:table-cell table:number-columns-repeated="16361"/>
          </table:table-row>
          <table:table-row table:style-name="ro1" table:visibility="collapse">
            <table:table-cell office:value-type="date" office:date-value="1997-01-01T00:00:00" table:style-name="ce96">
              <text:p>Jan-97</text:p>
            </table:table-cell>
            <table:table-cell table:style-name="ce49"/>
            <table:table-cell office:value-type="float" office:value="1169.9092624643836" table:style-name="ce83">
              <text:p>1169.9</text:p>
            </table:table-cell>
            <table:table-cell office:value-type="float" office:value="6.5821499999999995" table:style-name="ce72">
              <text:p>6.6</text:p>
            </table:table-cell>
            <table:table-cell office:value-type="float" office:value="1176.4914124643835" table:style-name="ce86">
              <text:p>1176.5</text:p>
            </table:table-cell>
            <table:table-cell office:value-type="float" office:value="579.9107233887413" table:style-name="ce83">
              <text:p>579.9</text:p>
            </table:table-cell>
            <table:table-cell office:value-type="float" office:value="574.97767673378064" table:style-name="ce72">
              <text:p>575.0</text:p>
            </table:table-cell>
            <table:table-cell office:value-type="float" office:value="58.010099999999994" table:style-name="ce74">
              <text:p>58.0</text:p>
            </table:table-cell>
            <table:table-cell office:value-type="float" office:value="153.47771499999999" table:style-name="ce74">
              <text:p>153.5</text:p>
            </table:table-cell>
            <table:table-cell office:value-type="float" office:value="23.971311109324997" table:style-name="ce74">
              <text:p>24.0</text:p>
            </table:table-cell>
            <table:table-cell office:value-type="float" office:value="285.15808347408125" table:style-name="ce74">
              <text:p>285.2</text:p>
            </table:table-cell>
            <table:table-cell office:value-type="float" office:value="17.884880751720452" table:style-name="ce74">
              <text:p>17.9</text:p>
            </table:table-cell>
            <table:table-cell office:value-type="float" office:value="21.434667734315905" table:style-name="ce74">
              <text:p>21.4</text:p>
            </table:table-cell>
            <table:table-cell office:value-type="float" office:value="15.040918664338069" table:style-name="ce74">
              <text:p>15.0</text:p>
            </table:table-cell>
            <table:table-cell office:value-type="float" office:value="11.799630000000001" table:style-name="ce72">
              <text:p>11.8</text:p>
            </table:table-cell>
            <table:table-cell office:value-type="float" office:value="9.8033823418614734" table:style-name="ce86">
              <text:p>9.8</text:p>
            </table:table-cell>
            <table:table-cell office:value-type="float" office:value="566.48706597207467" table:style-name="ce87">
              <text:p>566.5</text:p>
            </table:table-cell>
            <table:table-cell office:value-type="float" office:value="17.309999999999999" table:style-name="ce72">
              <text:p>17.3</text:p>
            </table:table-cell>
            <table:table-cell office:value-type="float" office:value="15.12" table:style-name="ce72">
              <text:p>15.1</text:p>
            </table:table-cell>
            <table:table-cell office:value-type="float" office:value="11.692907317073169" table:style-name="ce74">
              <text:p>11.7</text:p>
            </table:table-cell>
            <table:table-cell office:value-type="float" office:value="31.224937425388333" table:style-name="ce91">
              <text:p>31.2</text:p>
            </table:table-cell>
            <table:table-cell table:style-name="ce94"/>
            <table:table-cell table:style-name="ce95"/>
            <table:table-cell table:number-columns-repeated="16361"/>
          </table:table-row>
          <table:table-row table:style-name="ro1" table:visibility="collapse">
            <table:table-cell office:value-type="date" office:date-value="1997-02-01T00:00:00" table:style-name="ce96">
              <text:p>Feb-97</text:p>
            </table:table-cell>
            <table:table-cell table:style-name="ce49"/>
            <table:table-cell office:value-type="float" office:value="1085.6178537904109" table:style-name="ce83">
              <text:p>1085.6</text:p>
            </table:table-cell>
            <table:table-cell office:value-type="float" office:value="9.2729199999999992" table:style-name="ce72">
              <text:p>9.3</text:p>
            </table:table-cell>
            <table:table-cell office:value-type="float" office:value="1094.890773790411" table:style-name="ce86">
              <text:p>1094.9</text:p>
            </table:table-cell>
            <table:table-cell office:value-type="float" office:value="525.799774530582" table:style-name="ce83">
              <text:p>525.8</text:p>
            </table:table-cell>
            <table:table-cell office:value-type="float" office:value="546.01444122024031" table:style-name="ce72">
              <text:p>546.0</text:p>
            </table:table-cell>
            <table:table-cell office:value-type="float" office:value="51.514800000000001" table:style-name="ce74">
              <text:p>51.5</text:p>
            </table:table-cell>
            <table:table-cell office:value-type="float" office:value="154.91893299999998" table:style-name="ce74">
              <text:p>154.9</text:p>
            </table:table-cell>
            <table:table-cell office:value-type="float" office:value="23.162214109324999" table:style-name="ce74">
              <text:p>23.2</text:p>
            </table:table-cell>
            <table:table-cell office:value-type="float" office:value="265.83666042580762" table:style-name="ce74">
              <text:p>265.8</text:p>
            </table:table-cell>
            <table:table-cell office:value-type="float" office:value="16.256932801092596" table:style-name="ce74">
              <text:p>16.3</text:p>
            </table:table-cell>
            <table:table-cell office:value-type="float" office:value="21.029700459770037" table:style-name="ce74">
              <text:p>21.0</text:p>
            </table:table-cell>
            <table:table-cell office:value-type="float" office:value="13.295200424245108" table:style-name="ce74">
              <text:p>13.3</text:p>
            </table:table-cell>
            <table:table-cell office:value-type="float" office:value="14.487060000000003" table:style-name="ce72">
              <text:p>14.5</text:p>
            </table:table-cell>
            <table:table-cell office:value-type="float" office:value="8.5894980395885252" table:style-name="ce86">
              <text:p>8.6</text:p>
            </table:table-cell>
            <table:table-cell office:value-type="float" office:value="512.37611711391537" table:style-name="ce87">
              <text:p>512.4</text:p>
            </table:table-cell>
            <table:table-cell office:value-type="float" office:value="15.91" table:style-name="ce72">
              <text:p>15.9</text:p>
            </table:table-cell>
            <table:table-cell office:value-type="float" office:value="14.780000000000001" table:style-name="ce72">
              <text:p>14.8</text:p>
            </table:table-cell>
            <table:table-cell office:value-type="float" office:value="11.298225853658536" table:style-name="ce74">
              <text:p>11.3</text:p>
            </table:table-cell>
            <table:table-cell office:value-type="float" office:value="28.882462621404201" table:style-name="ce91">
              <text:p>28.9</text:p>
            </table:table-cell>
            <table:table-cell table:style-name="ce94"/>
            <table:table-cell table:style-name="ce95"/>
            <table:table-cell table:number-columns-repeated="16361"/>
          </table:table-row>
          <table:table-row table:style-name="ro1" table:visibility="collapse">
            <table:table-cell office:value-type="date" office:date-value="1997-03-01T00:00:00" table:style-name="ce96">
              <text:p>Mar-97</text:p>
            </table:table-cell>
            <table:table-cell table:style-name="ce49"/>
            <table:table-cell office:value-type="float" office:value="1222.2309274643835" table:style-name="ce83">
              <text:p>1222.2</text:p>
            </table:table-cell>
            <table:table-cell office:value-type="float" office:value="10.990399999999999" table:style-name="ce72">
              <text:p>11.0</text:p>
            </table:table-cell>
            <table:table-cell office:value-type="float" office:value="1233.2213274643834" table:style-name="ce86">
              <text:p>1233.2</text:p>
            </table:table-cell>
            <table:table-cell office:value-type="float" office:value="585.51099684617338" table:style-name="ce83">
              <text:p>585.5</text:p>
            </table:table-cell>
            <table:table-cell office:value-type="float" office:value="616.71351641135664" table:style-name="ce72">
              <text:p>616.7</text:p>
            </table:table-cell>
            <table:table-cell office:value-type="float" office:value="55.874974999999999" table:style-name="ce74">
              <text:p>55.9</text:p>
            </table:table-cell>
            <table:table-cell office:value-type="float" office:value="170.22063" table:style-name="ce74">
              <text:p>170.2</text:p>
            </table:table-cell>
            <table:table-cell office:value-type="float" office:value="25.651566109325003" table:style-name="ce74">
              <text:p>25.7</text:p>
            </table:table-cell>
            <table:table-cell office:value-type="float" office:value="307.60747999012654" table:style-name="ce74">
              <text:p>307.6</text:p>
            </table:table-cell>
            <table:table-cell office:value-type="float" office:value="18.492011279799861" table:style-name="ce74">
              <text:p>18.5</text:p>
            </table:table-cell>
            <table:table-cell office:value-type="float" office:value="24.231925451928912" table:style-name="ce74">
              <text:p>24.2</text:p>
            </table:table-cell>
            <table:table-cell office:value-type="float" office:value="14.634928580176469" table:style-name="ce74">
              <text:p>14.6</text:p>
            </table:table-cell>
            <table:table-cell office:value-type="float" office:value="17.023709999999998" table:style-name="ce72">
              <text:p>17.0</text:p>
            </table:table-cell>
            <table:table-cell office:value-type="float" office:value="13.973104206852996" table:style-name="ce86">
              <text:p>14.0</text:p>
            </table:table-cell>
            <table:table-cell office:value-type="float" office:value="572.08733942950676" table:style-name="ce87">
              <text:p>572.1</text:p>
            </table:table-cell>
            <table:table-cell office:value-type="float" office:value="17.68" table:style-name="ce72">
              <text:p>17.7</text:p>
            </table:table-cell>
            <table:table-cell office:value-type="float" office:value="20.18" table:style-name="ce72">
              <text:p>20.2</text:p>
            </table:table-cell>
            <table:table-cell office:value-type="float" office:value="12.512543902439026" table:style-name="ce74">
              <text:p>12.5</text:p>
            </table:table-cell>
            <table:table-cell office:value-type="float" office:value="33.558051082212209" table:style-name="ce91">
              <text:p>33.6</text:p>
            </table:table-cell>
            <table:table-cell table:style-name="ce94"/>
            <table:table-cell table:style-name="ce95"/>
            <table:table-cell table:number-columns-repeated="16361"/>
          </table:table-row>
          <table:table-row table:style-name="ro1" table:visibility="collapse">
            <table:table-cell office:value-type="date" office:date-value="1997-04-01T00:00:00" table:style-name="ce96">
              <text:p>Apr-97</text:p>
            </table:table-cell>
            <table:table-cell table:style-name="ce49"/>
            <table:table-cell office:value-type="float" office:value="1276.0999340095336" table:style-name="ce83">
              <text:p>1276.1</text:p>
            </table:table-cell>
            <table:table-cell office:value-type="float" office:value="12.971934333333332" table:style-name="ce72">
              <text:p>13.0</text:p>
            </table:table-cell>
            <table:table-cell office:value-type="float" office:value="1289.071868342867" table:style-name="ce86">
              <text:p>1289.1</text:p>
            </table:table-cell>
            <table:table-cell office:value-type="float" office:value="573.96340726083758" table:style-name="ce83">
              <text:p>574.0</text:p>
            </table:table-cell>
            <table:table-cell office:value-type="float" office:value="679.76258411958577" table:style-name="ce72">
              <text:p>679.8</text:p>
            </table:table-cell>
            <table:table-cell office:value-type="float" office:value="70.750600000000006" table:style-name="ce74">
              <text:p>70.8</text:p>
            </table:table-cell>
            <table:table-cell office:value-type="float" office:value="205.10183599999999" table:style-name="ce74">
              <text:p>205.1</text:p>
            </table:table-cell>
            <table:table-cell office:value-type="float" office:value="25.637685141809808" table:style-name="ce74">
              <text:p>25.6</text:p>
            </table:table-cell>
            <table:table-cell office:value-type="float" office:value="318.90684676283178" table:style-name="ce74">
              <text:p>318.9</text:p>
            </table:table-cell>
            <table:table-cell office:value-type="float" office:value="20.048392026621688" table:style-name="ce74">
              <text:p>20.0</text:p>
            </table:table-cell>
            <table:table-cell office:value-type="float" office:value="23.220231258572962" table:style-name="ce74">
              <text:p>23.2</text:p>
            </table:table-cell>
            <table:table-cell office:value-type="float" office:value="16.096992929749696" table:style-name="ce74">
              <text:p>16.1</text:p>
            </table:table-cell>
            <table:table-cell office:value-type="float" office:value="19.601294666666668" table:style-name="ce72">
              <text:p>19.6</text:p>
            </table:table-cell>
            <table:table-cell office:value-type="float" office:value="15.744582295776777" table:style-name="ce86">
              <text:p>15.7</text:p>
            </table:table-cell>
            <table:table-cell office:value-type="float" office:value="562.53911766712986" table:style-name="ce87">
              <text:p>562.5</text:p>
            </table:table-cell>
            <table:table-cell office:value-type="float" office:value="20.6" table:style-name="ce72">
              <text:p>20.6</text:p>
            </table:table-cell>
            <table:table-cell office:value-type="float" office:value="20.64" table:style-name="ce72">
              <text:p>20.6</text:p>
            </table:table-cell>
            <table:table-cell office:value-type="float" office:value="12.505825365853658" table:style-name="ce74">
              <text:p>12.5</text:p>
            </table:table-cell>
            <table:table-cell office:value-type="float" office:value="34.691432493043521" table:style-name="ce91">
              <text:p>34.7</text:p>
            </table:table-cell>
            <table:table-cell table:style-name="ce94"/>
            <table:table-cell table:style-name="ce95"/>
            <table:table-cell table:number-columns-repeated="16361"/>
          </table:table-row>
          <table:table-row table:style-name="ro1" table:visibility="collapse">
            <table:table-cell office:value-type="date" office:date-value="1997-05-01T00:00:00" table:style-name="ce96">
              <text:p>May-97</text:p>
            </table:table-cell>
            <table:table-cell table:style-name="ce49"/>
            <table:table-cell office:value-type="float" office:value="1336.6226586610067" table:style-name="ce83">
              <text:p>1336.6</text:p>
            </table:table-cell>
            <table:table-cell office:value-type="float" office:value="14.241384333333333" table:style-name="ce72">
              <text:p>14.2</text:p>
            </table:table-cell>
            <table:table-cell office:value-type="float" office:value="1350.86404299434" table:style-name="ce86">
              <text:p>1350.9</text:p>
            </table:table-cell>
            <table:table-cell office:value-type="float" office:value="591.75011111899482" table:style-name="ce83">
              <text:p>591.8</text:p>
            </table:table-cell>
            <table:table-cell office:value-type="float" office:value="727.77828947598448" table:style-name="ce72">
              <text:p>727.8</text:p>
            </table:table-cell>
            <table:table-cell office:value-type="float" office:value="70.202849999999998" table:style-name="ce74">
              <text:p>70.2</text:p>
            </table:table-cell>
            <table:table-cell office:value-type="float" office:value="228.67021999999997" table:style-name="ce74">
              <text:p>228.7</text:p>
            </table:table-cell>
            <table:table-cell office:value-type="float" office:value="25.87643114180981" table:style-name="ce74">
              <text:p>25.9</text:p>
            </table:table-cell>
            <table:table-cell office:value-type="float" office:value="341.41688257967428" table:style-name="ce74">
              <text:p>341.4</text:p>
            </table:table-cell>
            <table:table-cell office:value-type="float" office:value="20.558301580439323" table:style-name="ce74">
              <text:p>20.6</text:p>
            </table:table-cell>
            <table:table-cell office:value-type="float" office:value="25.750233345429347" table:style-name="ce74">
              <text:p>25.8</text:p>
            </table:table-cell>
            <table:table-cell office:value-type="float" office:value="15.303370828631895" table:style-name="ce74">
              <text:p>15.3</text:p>
            </table:table-cell>
            <table:table-cell office:value-type="float" office:value="25.840204666666668" table:style-name="ce72">
              <text:p>25.8</text:p>
            </table:table-cell>
            <table:table-cell office:value-type="float" office:value="5.495437732693941" table:style-name="ce86">
              <text:p>5.5</text:p>
            </table:table-cell>
            <table:table-cell office:value-type="float" office:value="580.3258215252871" table:style-name="ce87">
              <text:p>580.3</text:p>
            </table:table-cell>
            <table:table-cell office:value-type="float" office:value="21.11" table:style-name="ce72">
              <text:p>21.1</text:p>
            </table:table-cell>
            <table:table-cell office:value-type="float" office:value="23.15" table:style-name="ce72">
              <text:p>23.2</text:p>
            </table:table-cell>
            <table:table-cell office:value-type="float" office:value="12.622286829268294" table:style-name="ce74">
              <text:p>12.6</text:p>
            </table:table-cell>
            <table:table-cell office:value-type="float" office:value="37.12597435649586" table:style-name="ce91">
              <text:p>37.1</text:p>
            </table:table-cell>
            <table:table-cell table:style-name="ce94"/>
            <table:table-cell table:style-name="ce95"/>
            <table:table-cell table:number-columns-repeated="16361"/>
          </table:table-row>
          <table:table-row table:style-name="ro1" table:visibility="collapse">
            <table:table-cell office:value-type="date" office:date-value="1997-06-01T00:00:00" table:style-name="ce96">
              <text:p>Jun-97</text:p>
            </table:table-cell>
            <table:table-cell table:style-name="ce49"/>
            <table:table-cell office:value-type="float" office:value="1217.2438008438648" table:style-name="ce83">
              <text:p>1217.2</text:p>
            </table:table-cell>
            <table:table-cell office:value-type="float" office:value="16.057674333333331" table:style-name="ce72">
              <text:p>16.1</text:p>
            </table:table-cell>
            <table:table-cell office:value-type="float" office:value="1233.3014751771982" table:style-name="ce86">
              <text:p>1233.3</text:p>
            </table:table-cell>
            <table:table-cell office:value-type="float" office:value="545.48761555832607" table:style-name="ce83">
              <text:p>545.5</text:p>
            </table:table-cell>
            <table:table-cell office:value-type="float" office:value="663.43027077280487" table:style-name="ce72">
              <text:p>663.4</text:p>
            </table:table-cell>
            <table:table-cell office:value-type="float" office:value="55.866109000000002" table:style-name="ce74">
              <text:p>55.9</text:p>
            </table:table-cell>
            <table:table-cell office:value-type="float" office:value="216.32237600000002" table:style-name="ce74">
              <text:p>216.3</text:p>
            </table:table-cell>
            <table:table-cell office:value-type="float" office:value="23.874853141809808" table:style-name="ce74">
              <text:p>23.9</text:p>
            </table:table-cell>
            <table:table-cell office:value-type="float" office:value="308.89013696632321" table:style-name="ce74">
              <text:p>308.9</text:p>
            </table:table-cell>
            <table:table-cell office:value-type="float" office:value="19.650559990402055" table:style-name="ce74">
              <text:p>19.7</text:p>
            </table:table-cell>
            <table:table-cell office:value-type="float" office:value="22.783628150227997" table:style-name="ce74">
              <text:p>22.8</text:p>
            </table:table-cell>
            <table:table-cell office:value-type="float" office:value="16.042607524041774" table:style-name="ce74">
              <text:p>16.0</text:p>
            </table:table-cell>
            <table:table-cell office:value-type="float" office:value="22.498774666666666" table:style-name="ce72">
              <text:p>22.5</text:p>
            </table:table-cell>
            <table:table-cell office:value-type="float" office:value="1.8848141794005584" table:style-name="ce86">
              <text:p>1.9</text:p>
            </table:table-cell>
            <table:table-cell office:value-type="float" office:value="534.06332596461834" table:style-name="ce87">
              <text:p>534.1</text:p>
            </table:table-cell>
            <table:table-cell office:value-type="float" office:value="16.920000000000002" table:style-name="ce72">
              <text:p>16.9</text:p>
            </table:table-cell>
            <table:table-cell office:value-type="float" office:value="23.91" table:style-name="ce72">
              <text:p>23.9</text:p>
            </table:table-cell>
            <table:table-cell office:value-type="float" office:value="11.645907317073171" table:style-name="ce74">
              <text:p>11.6</text:p>
            </table:table-cell>
            <table:table-cell office:value-type="float" office:value="33.695514516912752" table:style-name="ce91">
              <text:p>33.7</text:p>
            </table:table-cell>
            <table:table-cell table:style-name="ce94"/>
            <table:table-cell table:style-name="ce95"/>
            <table:table-cell table:number-columns-repeated="16361"/>
          </table:table-row>
          <table:table-row table:style-name="ro1" table:visibility="collapse">
            <table:table-cell office:value-type="date" office:date-value="1997-07-01T00:00:00" table:style-name="ce96">
              <text:p>Jul-97</text:p>
            </table:table-cell>
            <table:table-cell table:style-name="ce49"/>
            <table:table-cell office:value-type="float" office:value="1183.1508970953926" table:style-name="ce83">
              <text:p>1183.2</text:p>
            </table:table-cell>
            <table:table-cell office:value-type="float" office:value="13.990984666666666" table:style-name="ce72">
              <text:p>14.0</text:p>
            </table:table-cell>
            <table:table-cell office:value-type="float" office:value="1197.1418817620593" table:style-name="ce86">
              <text:p>1197.1</text:p>
            </table:table-cell>
            <table:table-cell office:value-type="float" office:value="560.12395542506329" table:style-name="ce83">
              <text:p>560.1</text:p>
            </table:table-cell>
            <table:table-cell office:value-type="float" office:value="590.5137882932479" table:style-name="ce72">
              <text:p>590.5</text:p>
            </table:table-cell>
            <table:table-cell office:value-type="float" office:value="46.95675" table:style-name="ce74">
              <text:p>47.0</text:p>
            </table:table-cell>
            <table:table-cell office:value-type="float" office:value="176.25273199999998" table:style-name="ce74">
              <text:p>176.3</text:p>
            </table:table-cell>
            <table:table-cell office:value-type="float" office:value="23.415062141809809" table:style-name="ce74">
              <text:p>23.4</text:p>
            </table:table-cell>
            <table:table-cell office:value-type="float" office:value="287.98640440760533" table:style-name="ce74">
              <text:p>288.0</text:p>
            </table:table-cell>
            <table:table-cell office:value-type="float" office:value="17.818101260564553" table:style-name="ce74">
              <text:p>17.8</text:p>
            </table:table-cell>
            <table:table-cell office:value-type="float" office:value="22.534175811594707" table:style-name="ce74">
              <text:p>22.5</text:p>
            </table:table-cell>
            <table:table-cell office:value-type="float" office:value="15.550562671673495" table:style-name="ce74">
              <text:p>15.6</text:p>
            </table:table-cell>
            <table:table-cell office:value-type="float" office:value="33.558803666666662" table:style-name="ce72">
              <text:p>33.6</text:p>
            </table:table-cell>
            <table:table-cell office:value-type="float" office:value="12.945334377081331" table:style-name="ce86">
              <text:p>12.9</text:p>
            </table:table-cell>
            <table:table-cell office:value-type="float" office:value="548.69966583135556" table:style-name="ce87">
              <text:p>548.7</text:p>
            </table:table-cell>
            <table:table-cell office:value-type="float" office:value="14.22" table:style-name="ce72">
              <text:p>14.2</text:p>
            </table:table-cell>
            <table:table-cell office:value-type="float" office:value="17.14" table:style-name="ce72">
              <text:p>17.1</text:p>
            </table:table-cell>
            <table:table-cell office:value-type="float" office:value="11.421619024390244" table:style-name="ce74">
              <text:p>11.4</text:p>
            </table:table-cell>
            <table:table-cell office:value-type="float" office:value="31.473631714634625" table:style-name="ce91">
              <text:p>31.5</text:p>
            </table:table-cell>
            <table:table-cell table:style-name="ce94"/>
            <table:table-cell table:style-name="ce95"/>
            <table:table-cell table:number-columns-repeated="16361"/>
          </table:table-row>
          <table:table-row table:style-name="ro1" table:visibility="collapse">
            <table:table-cell office:value-type="date" office:date-value="1997-08-01T00:00:00" table:style-name="ce96">
              <text:p>Aug-97</text:p>
            </table:table-cell>
            <table:table-cell table:style-name="ce49"/>
            <table:table-cell office:value-type="float" office:value="1141.8786770468453" table:style-name="ce83">
              <text:p>1141.9</text:p>
            </table:table-cell>
            <table:table-cell office:value-type="float" office:value="13.704184666666666" table:style-name="ce72">
              <text:p>13.7</text:p>
            </table:table-cell>
            <table:table-cell office:value-type="float" office:value="1155.5828617135119" table:style-name="ce86">
              <text:p>1155.6</text:p>
            </table:table-cell>
            <table:table-cell office:value-type="float" office:value="558.89151464300403" table:style-name="ce83">
              <text:p>558.9</text:p>
            </table:table-cell>
            <table:table-cell office:value-type="float" office:value="554.57407865119933" table:style-name="ce72">
              <text:p>554.6</text:p>
            </table:table-cell>
            <table:table-cell office:value-type="float" office:value="56.508735000000001" table:style-name="ce74">
              <text:p>56.5</text:p>
            </table:table-cell>
            <table:table-cell office:value-type="float" office:value="147.59905000000001" table:style-name="ce74">
              <text:p>147.6</text:p>
            </table:table-cell>
            <table:table-cell office:value-type="float" office:value="22.041755141809805" table:style-name="ce74">
              <text:p>22.0</text:p>
            </table:table-cell>
            <table:table-cell office:value-type="float" office:value="273.70373851664158" table:style-name="ce74">
              <text:p>273.7</text:p>
            </table:table-cell>
            <table:table-cell office:value-type="float" office:value="17.371295290892981" table:style-name="ce74">
              <text:p>17.4</text:p>
            </table:table-cell>
            <table:table-cell office:value-type="float" office:value="23.958826934889597" table:style-name="ce74">
              <text:p>24.0</text:p>
            </table:table-cell>
            <table:table-cell office:value-type="float" office:value="13.390677766965451" table:style-name="ce74">
              <text:p>13.4</text:p>
            </table:table-cell>
            <table:table-cell office:value-type="float" office:value="31.349003666666668" table:style-name="ce72">
              <text:p>31.3</text:p>
            </table:table-cell>
            <table:table-cell office:value-type="float" office:value="10.768264752641741" table:style-name="ce86">
              <text:p>10.8</text:p>
            </table:table-cell>
            <table:table-cell office:value-type="float" office:value="547.4672250492963" table:style-name="ce87">
              <text:p>547.5</text:p>
            </table:table-cell>
            <table:table-cell office:value-type="float" office:value="17.5" table:style-name="ce72">
              <text:p>17.5</text:p>
            </table:table-cell>
            <table:table-cell office:value-type="float" office:value="15.02" table:style-name="ce72">
              <text:p>15.0</text:p>
            </table:table-cell>
            <table:table-cell office:value-type="float" office:value="10.751713170731707" table:style-name="ce74">
              <text:p>10.8</text:p>
            </table:table-cell>
            <table:table-cell office:value-type="float" office:value="29.925258317484545" table:style-name="ce91">
              <text:p>29.9</text:p>
            </table:table-cell>
            <table:table-cell table:style-name="ce94"/>
            <table:table-cell table:style-name="ce95"/>
            <table:table-cell table:number-columns-repeated="16361"/>
          </table:table-row>
          <table:table-row table:style-name="ro1" table:visibility="collapse">
            <table:table-cell office:value-type="date" office:date-value="1997-09-01T00:00:00" table:style-name="ce96">
              <text:p>Sep-97</text:p>
            </table:table-cell>
            <table:table-cell table:style-name="ce49"/>
            <table:table-cell office:value-type="float" office:value="1089.3132411867593" table:style-name="ce83">
              <text:p>1089.3</text:p>
            </table:table-cell>
            <table:table-cell office:value-type="float" office:value="12.533714666666667" table:style-name="ce72">
              <text:p>12.5</text:p>
            </table:table-cell>
            <table:table-cell office:value-type="float" office:value="1101.8469558534259" table:style-name="ce86">
              <text:p>1101.8</text:p>
            </table:table-cell>
            <table:table-cell office:value-type="float" office:value="561.02646229596633" table:style-name="ce83">
              <text:p>561.0</text:p>
            </table:table-cell>
            <table:table-cell office:value-type="float" office:value="507.32553287358019" table:style-name="ce72">
              <text:p>507.3</text:p>
            </table:table-cell>
            <table:table-cell office:value-type="float" office:value="54.576000000000001" table:style-name="ce74">
              <text:p>54.6</text:p>
            </table:table-cell>
            <table:table-cell office:value-type="float" office:value="118.65817999999999" table:style-name="ce74">
              <text:p>118.7</text:p>
            </table:table-cell>
            <table:table-cell office:value-type="float" office:value="21.912513141809811" table:style-name="ce74">
              <text:p>21.9</text:p>
            </table:table-cell>
            <table:table-cell office:value-type="float" office:value="255.12006690868498" table:style-name="ce74">
              <text:p>255.1</text:p>
            </table:table-cell>
            <table:table-cell office:value-type="float" office:value="17.948904400234305" table:style-name="ce74">
              <text:p>17.9</text:p>
            </table:table-cell>
            <table:table-cell office:value-type="float" office:value="21.570421636380047" table:style-name="ce74">
              <text:p>21.6</text:p>
            </table:table-cell>
            <table:table-cell office:value-type="float" office:value="17.539446786471085" table:style-name="ce74">
              <text:p>17.5</text:p>
            </table:table-cell>
            <table:table-cell office:value-type="float" office:value="30.645533666666665" table:style-name="ce72">
              <text:p>30.6</text:p>
            </table:table-cell>
            <table:table-cell office:value-type="float" office:value="2.8494270172130332" table:style-name="ce86">
              <text:p>2.8</text:p>
            </table:table-cell>
            <table:table-cell office:value-type="float" office:value="549.6021727022586" table:style-name="ce87">
              <text:p>549.6</text:p>
            </table:table-cell>
            <table:table-cell office:value-type="float" office:value="16.29" table:style-name="ce72">
              <text:p>16.3</text:p>
            </table:table-cell>
            <table:table-cell office:value-type="float" office:value="13.530000000000001" table:style-name="ce72">
              <text:p>13.5</text:p>
            </table:table-cell>
            <table:table-cell office:value-type="float" office:value="10.688668292682928" table:style-name="ce74">
              <text:p>10.7</text:p>
            </table:table-cell>
            <table:table-cell office:value-type="float" office:value="27.897997046134734" table:style-name="ce91">
              <text:p>27.9</text:p>
            </table:table-cell>
            <table:table-cell table:style-name="ce94"/>
            <table:table-cell table:style-name="ce95"/>
            <table:table-cell table:number-columns-repeated="16361"/>
          </table:table-row>
          <table:table-row table:style-name="ro1" table:visibility="collapse">
            <table:table-cell office:value-type="date" office:date-value="1997-10-01T00:00:00" table:style-name="ce96">
              <text:p>Oct-97</text:p>
            </table:table-cell>
            <table:table-cell table:style-name="ce49"/>
            <table:table-cell office:value-type="float" office:value="1120.4814123404917" table:style-name="ce83">
              <text:p>1120.5</text:p>
            </table:table-cell>
            <table:table-cell office:value-type="float" office:value="7.6743466666666693" table:style-name="ce72">
              <text:p>7.7</text:p>
            </table:table-cell>
            <table:table-cell office:value-type="float" office:value="1128.1557590071584" table:style-name="ce86">
              <text:p>1128.2</text:p>
            </table:table-cell>
            <table:table-cell office:value-type="float" office:value="583.19199077606152" table:style-name="ce83">
              <text:p>583.2</text:p>
            </table:table-cell>
            <table:table-cell office:value-type="float" office:value="519.77803915973823" table:style-name="ce72">
              <text:p>519.8</text:p>
            </table:table-cell>
            <table:table-cell office:value-type="float" office:value="57.383000000000003" table:style-name="ce74">
              <text:p>57.4</text:p>
            </table:table-cell>
            <table:table-cell office:value-type="float" office:value="124.55647999999999" table:style-name="ce74">
              <text:p>124.6</text:p>
            </table:table-cell>
            <table:table-cell office:value-type="float" office:value="22.452303141809807" table:style-name="ce74">
              <text:p>22.5</text:p>
            </table:table-cell>
            <table:table-cell office:value-type="float" office:value="242.83141140798557" table:style-name="ce74">
              <text:p>242.8</text:p>
            </table:table-cell>
            <table:table-cell office:value-type="float" office:value="19.673000795314969" table:style-name="ce74">
              <text:p>19.7</text:p>
            </table:table-cell>
            <table:table-cell office:value-type="float" office:value="23.736450340437752" table:style-name="ce74">
              <text:p>23.7</text:p>
            </table:table-cell>
            <table:table-cell office:value-type="float" office:value="29.145393474190222" table:style-name="ce74">
              <text:p>29.1</text:p>
            </table:table-cell>
            <table:table-cell office:value-type="float" office:value="25.708430666666668" table:style-name="ce72">
              <text:p>25.7</text:p>
            </table:table-cell>
            <table:table-cell office:value-type="float" office:value="-0.52270159530815308" table:style-name="ce86">
              <text:p>-0.5</text:p>
            </table:table-cell>
            <table:table-cell office:value-type="float" office:value="571.76770118235379" table:style-name="ce87">
              <text:p>571.8</text:p>
            </table:table-cell>
            <table:table-cell office:value-type="float" office:value="18.170000000000002" table:style-name="ce72">
              <text:p>18.2</text:p>
            </table:table-cell>
            <table:table-cell office:value-type="float" office:value="12.78" table:style-name="ce72">
              <text:p>12.8</text:p>
            </table:table-cell>
            <table:table-cell office:value-type="float" office:value="10.951980487804878" table:style-name="ce74">
              <text:p>11.0</text:p>
            </table:table-cell>
            <table:table-cell office:value-type="float" office:value="26.670071223895576" table:style-name="ce91">
              <text:p>26.7</text:p>
            </table:table-cell>
            <table:table-cell table:style-name="ce94"/>
            <table:table-cell table:style-name="ce95"/>
            <table:table-cell table:number-columns-repeated="16361"/>
          </table:table-row>
          <table:table-row table:style-name="ro1" table:visibility="collapse">
            <table:table-cell office:value-type="date" office:date-value="1997-11-01T00:00:00" table:style-name="ce96">
              <text:p>Nov-97</text:p>
            </table:table-cell>
            <table:table-cell table:style-name="ce49"/>
            <table:table-cell office:value-type="float" office:value="1085.5190593146961" table:style-name="ce83">
              <text:p>1085.5</text:p>
            </table:table-cell>
            <table:table-cell office:value-type="float" office:value="5.6156666666666677" table:style-name="ce72">
              <text:p>5.6</text:p>
            </table:table-cell>
            <table:table-cell office:value-type="float" office:value="1091.1347259813626" table:style-name="ce86">
              <text:p>1091.1</text:p>
            </table:table-cell>
            <table:table-cell office:value-type="float" office:value="555.43810676422834" table:style-name="ce83">
              <text:p>555.4</text:p>
            </table:table-cell>
            <table:table-cell office:value-type="float" office:value="497.73361268643026" table:style-name="ce72">
              <text:p>497.7</text:p>
            </table:table-cell>
            <table:table-cell office:value-type="float" office:value="54.766509999999997" table:style-name="ce74">
              <text:p>54.8</text:p>
            </table:table-cell>
            <table:table-cell office:value-type="float" office:value="114.57310000000001" table:style-name="ce74">
              <text:p>114.6</text:p>
            </table:table-cell>
            <table:table-cell office:value-type="float" office:value="22.64958314180981" table:style-name="ce74">
              <text:p>22.6</text:p>
            </table:table-cell>
            <table:table-cell office:value-type="float" office:value="241.34166402849465" table:style-name="ce74">
              <text:p>241.3</text:p>
            </table:table-cell>
            <table:table-cell office:value-type="float" office:value="18.996811994964833" table:style-name="ce74">
              <text:p>19.0</text:p>
            </table:table-cell>
            <table:table-cell office:value-type="float" office:value="21.078139376154439" table:style-name="ce74">
              <text:p>21.1</text:p>
            </table:table-cell>
            <table:table-cell office:value-type="float" office:value="24.327804145006514" table:style-name="ce74">
              <text:p>24.3</text:p>
            </table:table-cell>
            <table:table-cell office:value-type="float" office:value="26.996350666666665" table:style-name="ce72">
              <text:p>27.0</text:p>
            </table:table-cell>
            <table:table-cell office:value-type="float" office:value="10.966655864037373" table:style-name="ce86">
              <text:p>11.0</text:p>
            </table:table-cell>
            <table:table-cell office:value-type="float" office:value="544.01381717052061" table:style-name="ce87">
              <text:p>544.0</text:p>
            </table:table-cell>
            <table:table-cell office:value-type="float" office:value="19" table:style-name="ce72">
              <text:p>19.0</text:p>
            </table:table-cell>
            <table:table-cell office:value-type="float" office:value="12.129999999999999" table:style-name="ce72">
              <text:p>12.1</text:p>
            </table:table-cell>
            <table:table-cell office:value-type="float" office:value="11.048214634146342" table:style-name="ce74">
              <text:p>11.0</text:p>
            </table:table-cell>
            <table:table-cell office:value-type="float" office:value="26.368689786580266" table:style-name="ce91">
              <text:p>26.4</text:p>
            </table:table-cell>
            <table:table-cell table:style-name="ce94"/>
            <table:table-cell table:style-name="ce95"/>
            <table:table-cell table:number-columns-repeated="16361"/>
          </table:table-row>
          <table:table-row table:style-name="ro1" table:visibility="collapse">
            <table:table-cell office:value-type="date" office:date-value="1997-12-01T00:00:00" table:style-name="ce96">
              <text:p>Dec-97</text:p>
            </table:table-cell>
            <table:table-cell table:style-name="ce49"/>
            <table:table-cell office:value-type="float" office:value="1159.652046134896" table:style-name="ce83">
              <text:p>1159.7</text:p>
            </table:table-cell>
            <table:table-cell office:value-type="float" office:value="4.5198566666666684" table:style-name="ce72">
              <text:p>4.5</text:p>
            </table:table-cell>
            <table:table-cell office:value-type="float" office:value="1164.1719028015625" table:style-name="ce86">
              <text:p>1164.2</text:p>
            </table:table-cell>
            <table:table-cell office:value-type="float" office:value="560.38798463755779" table:style-name="ce83">
              <text:p>560.4</text:p>
            </table:table-cell>
            <table:table-cell office:value-type="float" office:value="563.55347296511172" table:style-name="ce72">
              <text:p>563.6</text:p>
            </table:table-cell>
            <table:table-cell office:value-type="float" office:value="59.592649999999999" table:style-name="ce74">
              <text:p>59.6</text:p>
            </table:table-cell>
            <table:table-cell office:value-type="float" office:value="157.38570000000001" table:style-name="ce74">
              <text:p>157.4</text:p>
            </table:table-cell>
            <table:table-cell office:value-type="float" office:value="23.620803141809809" table:style-name="ce74">
              <text:p>23.6</text:p>
            </table:table-cell>
            <table:table-cell office:value-type="float" office:value="257.66825581009715" table:style-name="ce74">
              <text:p>257.7</text:p>
            </table:table-cell>
            <table:table-cell office:value-type="float" office:value="22.646288470775673" table:style-name="ce74">
              <text:p>22.6</text:p>
            </table:table-cell>
            <table:table-cell office:value-type="float" office:value="18.082809232864125" table:style-name="ce74">
              <text:p>18.1</text:p>
            </table:table-cell>
            <table:table-cell office:value-type="float" office:value="24.556966309564999" table:style-name="ce74">
              <text:p>24.6</text:p>
            </table:table-cell>
            <table:table-cell office:value-type="float" office:value="30.570160666666673" table:style-name="ce72">
              <text:p>30.6</text:p>
            </table:table-cell>
            <table:table-cell office:value-type="float" office:value="9.660284532226143" table:style-name="ce86">
              <text:p>9.7</text:p>
            </table:table-cell>
            <table:table-cell office:value-type="float" office:value="548.96369504385007" table:style-name="ce87">
              <text:p>549.0</text:p>
            </table:table-cell>
            <table:table-cell office:value-type="float" office:value="19.13" table:style-name="ce72">
              <text:p>19.1</text:p>
            </table:table-cell>
            <table:table-cell office:value-type="float" office:value="16.440000000000001" table:style-name="ce72">
              <text:p>16.4</text:p>
            </table:table-cell>
            <table:table-cell office:value-type="float" office:value="11.521980487804878" table:style-name="ce74">
              <text:p>11.5</text:p>
            </table:table-cell>
            <table:table-cell office:value-type="float" office:value="27.791511675142853" table:style-name="ce91">
              <text:p>27.8</text:p>
            </table:table-cell>
            <table:table-cell table:style-name="ce94"/>
            <table:table-cell table:style-name="ce95"/>
            <table:table-cell table:number-columns-repeated="16361"/>
          </table:table-row>
          <table:table-row table:style-name="ro1" table:visibility="collapse">
            <table:table-cell office:value-type="date" office:date-value="1998-01-01T00:00:00" table:style-name="ce96">
              <text:p>Jan-98</text:p>
            </table:table-cell>
            <table:table-cell table:style-name="ce49"/>
            <table:table-cell office:value-type="float" office:value="1186.5276355740591" table:style-name="ce83">
              <text:p>1186.5</text:p>
            </table:table-cell>
            <table:table-cell office:value-type="float" office:value="5.3857413333333346" table:style-name="ce72">
              <text:p>5.4</text:p>
            </table:table-cell>
            <table:table-cell office:value-type="float" office:value="1191.9133769073924" table:style-name="ce86">
              <text:p>1191.9</text:p>
            </table:table-cell>
            <table:table-cell office:value-type="float" office:value="570.06043400812302" table:style-name="ce83">
              <text:p>570.1</text:p>
            </table:table-cell>
            <table:table-cell office:value-type="float" office:value="600.00747506009805" table:style-name="ce72">
              <text:p>600.0</text:p>
            </table:table-cell>
            <table:table-cell office:value-type="float" office:value="56.249039999999994" table:style-name="ce74">
              <text:p>56.2</text:p>
            </table:table-cell>
            <table:table-cell office:value-type="float" office:value="165.57236" table:style-name="ce74">
              <text:p>165.6</text:p>
            </table:table-cell>
            <table:table-cell office:value-type="float" office:value="25.134323141809809" table:style-name="ce74">
              <text:p>25.1</text:p>
            </table:table-cell>
            <table:table-cell office:value-type="float" office:value="292.25912827715246" table:style-name="ce74">
              <text:p>292.3</text:p>
            </table:table-cell>
            <table:table-cell office:value-type="float" office:value="18.737268069958013" table:style-name="ce74">
              <text:p>18.7</text:p>
            </table:table-cell>
            <table:table-cell office:value-type="float" office:value="22.33146722222309" table:style-name="ce74">
              <text:p>22.3</text:p>
            </table:table-cell>
            <table:table-cell office:value-type="float" office:value="19.723888348954745" table:style-name="ce74">
              <text:p>19.7</text:p>
            </table:table-cell>
            <table:table-cell office:value-type="float" office:value="25.214606" table:style-name="ce72">
              <text:p>25.2</text:p>
            </table:table-cell>
            <table:table-cell office:value-type="float" office:value="-3.3691381608289501" table:style-name="ce86">
              <text:p>-3.4</text:p>
            </table:table-cell>
            <table:table-cell office:value-type="float" office:value="558.6361444144153" table:style-name="ce87">
              <text:p>558.6</text:p>
            </table:table-cell>
            <table:table-cell office:value-type="float" office:value="16.55" table:style-name="ce72">
              <text:p>16.6</text:p>
            </table:table-cell>
            <table:table-cell office:value-type="float" office:value="16.8" table:style-name="ce72">
              <text:p>16.8</text:p>
            </table:table-cell>
            <table:table-cell office:value-type="float" office:value="12.260282926829269" table:style-name="ce74">
              <text:p>12.3</text:p>
            </table:table-cell>
            <table:table-cell office:value-type="float" office:value="32.113265730066892" table:style-name="ce91">
              <text:p>32.1</text:p>
            </table:table-cell>
            <table:table-cell table:style-name="ce94"/>
            <table:table-cell table:style-name="ce95"/>
            <table:table-cell table:number-columns-repeated="16361"/>
          </table:table-row>
          <table:table-row table:style-name="ro1" table:visibility="collapse">
            <table:table-cell office:value-type="date" office:date-value="1998-02-01T00:00:00" table:style-name="ce96">
              <text:p>Feb-98</text:p>
            </table:table-cell>
            <table:table-cell table:style-name="ce49"/>
            <table:table-cell office:value-type="float" office:value="1079.0178605612098" table:style-name="ce83">
              <text:p>1079.0</text:p>
            </table:table-cell>
            <table:table-cell office:value-type="float" office:value="8.0187213333333336" table:style-name="ce72">
              <text:p>8.0</text:p>
            </table:table-cell>
            <table:table-cell office:value-type="float" office:value="1087.0365818945431" table:style-name="ce86">
              <text:p>1087.0</text:p>
            </table:table-cell>
            <table:table-cell office:value-type="float" office:value="519.87310527172201" table:style-name="ce83">
              <text:p>519.9</text:p>
            </table:table-cell>
            <table:table-cell office:value-type="float" office:value="543.12785681985429" table:style-name="ce72">
              <text:p>543.1</text:p>
            </table:table-cell>
            <table:table-cell office:value-type="float" office:value="53.25085" table:style-name="ce74">
              <text:p>53.3</text:p>
            </table:table-cell>
            <table:table-cell office:value-type="float" office:value="151.01795000000001" table:style-name="ce74">
              <text:p>151.0</text:p>
            </table:table-cell>
            <table:table-cell office:value-type="float" office:value="22.911563141809811" table:style-name="ce74">
              <text:p>22.9</text:p>
            </table:table-cell>
            <table:table-cell office:value-type="float" office:value="259.12513382860936" table:style-name="ce74">
              <text:p>259.1</text:p>
            </table:table-cell>
            <table:table-cell office:value-type="float" office:value="17.745306080544985" table:style-name="ce74">
              <text:p>17.7</text:p>
            </table:table-cell>
            <table:table-cell office:value-type="float" office:value="21.813293093920329" table:style-name="ce74">
              <text:p>21.8</text:p>
            </table:table-cell>
            <table:table-cell office:value-type="float" office:value="17.263760674969703" table:style-name="ce74">
              <text:p>17.3</text:p>
            </table:table-cell>
            <table:table-cell office:value-type="float" office:value="23.264046" table:style-name="ce72">
              <text:p>23.3</text:p>
            </table:table-cell>
            <table:table-cell office:value-type="float" office:value="0.77157380296696498" table:style-name="ce86">
              <text:p>0.8</text:p>
            </table:table-cell>
            <table:table-cell office:value-type="float" office:value="508.44881567801434" table:style-name="ce87">
              <text:p>508.4</text:p>
            </table:table-cell>
            <table:table-cell office:value-type="float" office:value="16.39" table:style-name="ce72">
              <text:p>16.4</text:p>
            </table:table-cell>
            <table:table-cell office:value-type="float" office:value="14.82" table:style-name="ce72">
              <text:p>14.8</text:p>
            </table:table-cell>
            <table:table-cell office:value-type="float" office:value="11.176009756097562" table:style-name="ce74">
              <text:p>11.2</text:p>
            </table:table-cell>
            <table:table-cell office:value-type="float" office:value="28.450373750237524" table:style-name="ce91">
              <text:p>28.5</text:p>
            </table:table-cell>
            <table:table-cell table:style-name="ce94"/>
            <table:table-cell table:style-name="ce95"/>
            <table:table-cell table:number-columns-repeated="16361"/>
          </table:table-row>
          <table:table-row table:style-name="ro1" table:visibility="collapse">
            <table:table-cell office:value-type="date" office:date-value="1998-03-01T00:00:00" table:style-name="ce96">
              <text:p>Mar-98</text:p>
            </table:table-cell>
            <table:table-cell table:style-name="ce49"/>
            <table:table-cell office:value-type="float" office:value="1184.4362232312665" table:style-name="ce83">
              <text:p>1184.4</text:p>
            </table:table-cell>
            <table:table-cell office:value-type="float" office:value="10.545761333333335" table:style-name="ce72">
              <text:p>10.5</text:p>
            </table:table-cell>
            <table:table-cell office:value-type="float" office:value="1194.9819845645998" table:style-name="ce86">
              <text:p>1195.0</text:p>
            </table:table-cell>
            <table:table-cell office:value-type="float" office:value="579.80161010104462" table:style-name="ce83">
              <text:p>579.8</text:p>
            </table:table-cell>
            <table:table-cell office:value-type="float" office:value="581.86132084442056" table:style-name="ce72">
              <text:p>581.9</text:p>
            </table:table-cell>
            <table:table-cell office:value-type="float" office:value="52.505699999999997" table:style-name="ce74">
              <text:p>52.5</text:p>
            </table:table-cell>
            <table:table-cell office:value-type="float" office:value="167.99382" table:style-name="ce74">
              <text:p>168.0</text:p>
            </table:table-cell>
            <table:table-cell office:value-type="float" office:value="24.93534314180981" table:style-name="ce74">
              <text:p>24.9</text:p>
            </table:table-cell>
            <table:table-cell office:value-type="float" office:value="272.58443944474618" table:style-name="ce74">
              <text:p>272.6</text:p>
            </table:table-cell>
            <table:table-cell office:value-type="float" office:value="19.162744124799538" table:style-name="ce74">
              <text:p>19.2</text:p>
            </table:table-cell>
            <table:table-cell office:value-type="float" office:value="23.795228024565581" table:style-name="ce74">
              <text:p>23.8</text:p>
            </table:table-cell>
            <table:table-cell office:value-type="float" office:value="20.88404610849949" table:style-name="ce74">
              <text:p>20.9</text:p>
            </table:table-cell>
            <table:table-cell office:value-type="float" office:value="30.341706000000002" table:style-name="ce72">
              <text:p>30.3</text:p>
            </table:table-cell>
            <table:table-cell office:value-type="float" office:value="2.9773476191346981" table:style-name="ce86">
              <text:p>3.0</text:p>
            </table:table-cell>
            <table:table-cell office:value-type="float" office:value="568.37732050733689" table:style-name="ce87">
              <text:p>568.4</text:p>
            </table:table-cell>
            <table:table-cell office:value-type="float" office:value="17.27" table:style-name="ce72">
              <text:p>17.3</text:p>
            </table:table-cell>
            <table:table-cell office:value-type="float" office:value="18.350000000000001" table:style-name="ce72">
              <text:p>18.4</text:p>
            </table:table-cell>
            <table:table-cell office:value-type="float" office:value="12.163219512195123" table:style-name="ce74">
              <text:p>12.2</text:p>
            </table:table-cell>
            <table:table-cell office:value-type="float" office:value="29.954621947138662" table:style-name="ce91">
              <text:p>30.0</text:p>
            </table:table-cell>
            <table:table-cell table:style-name="ce94"/>
            <table:table-cell table:style-name="ce95"/>
            <table:table-cell table:number-columns-repeated="16361"/>
          </table:table-row>
          <table:table-row table:style-name="ro1" table:visibility="collapse">
            <table:table-cell office:value-type="date" office:date-value="1998-04-01T00:00:00" table:style-name="ce96">
              <text:p>Apr-98</text:p>
            </table:table-cell>
            <table:table-cell table:style-name="ce49"/>
            <table:table-cell office:value-type="float" office:value="1195.546047429973" table:style-name="ce83">
              <text:p>1195.5</text:p>
            </table:table-cell>
            <table:table-cell office:value-type="float" office:value="11.354420000000001" table:style-name="ce72">
              <text:p>11.4</text:p>
            </table:table-cell>
            <table:table-cell office:value-type="float" office:value="1206.9004674299729" table:style-name="ce86">
              <text:p>1206.9</text:p>
            </table:table-cell>
            <table:table-cell office:value-type="float" office:value="564.60791487086749" table:style-name="ce83">
              <text:p>564.6</text:p>
            </table:table-cell>
            <table:table-cell office:value-type="float" office:value="607.59332686602477" table:style-name="ce72">
              <text:p>607.6</text:p>
            </table:table-cell>
            <table:table-cell office:value-type="float" office:value="53.726670000000006" table:style-name="ce74">
              <text:p>53.7</text:p>
            </table:table-cell>
            <table:table-cell office:value-type="float" office:value="171.15254000000002" table:style-name="ce74">
              <text:p>171.2</text:p>
            </table:table-cell>
            <table:table-cell office:value-type="float" office:value="24.797714999999997" table:style-name="ce74">
              <text:p>24.8</text:p>
            </table:table-cell>
            <table:table-cell office:value-type="float" office:value="299.16819322075315" table:style-name="ce74">
              <text:p>299.2</text:p>
            </table:table-cell>
            <table:table-cell office:value-type="float" office:value="19.365862656607899" table:style-name="ce74">
              <text:p>19.4</text:p>
            </table:table-cell>
            <table:table-cell office:value-type="float" office:value="23.935222276926233" table:style-name="ce74">
              <text:p>23.9</text:p>
            </table:table-cell>
            <table:table-cell office:value-type="float" office:value="15.447123711737454" table:style-name="ce74">
              <text:p>15.4</text:p>
            </table:table-cell>
            <table:table-cell office:value-type="float" office:value="27.540122333333336" table:style-name="ce72">
              <text:p>27.5</text:p>
            </table:table-cell>
            <table:table-cell office:value-type="float" office:value="7.1591033597471121" table:style-name="ce86">
              <text:p>7.2</text:p>
            </table:table-cell>
            <table:table-cell office:value-type="float" office:value="552.70791487086751" table:style-name="ce87">
              <text:p>552.7</text:p>
            </table:table-cell>
            <table:table-cell office:value-type="float" office:value="15.52" table:style-name="ce72">
              <text:p>15.5</text:p>
            </table:table-cell>
            <table:table-cell office:value-type="float" office:value="17.71" table:style-name="ce72">
              <text:p>17.7</text:p>
            </table:table-cell>
            <table:table-cell office:value-type="float" office:value="12.095668292682927" table:style-name="ce74">
              <text:p>12.1</text:p>
            </table:table-cell>
            <table:table-cell office:value-type="float" office:value="32.699819938921628" table:style-name="ce91">
              <text:p>32.7</text:p>
            </table:table-cell>
            <table:table-cell table:style-name="ce94"/>
            <table:table-cell table:style-name="ce95"/>
            <table:table-cell table:number-columns-repeated="16361"/>
          </table:table-row>
          <table:table-row table:style-name="ro1" table:visibility="collapse">
            <table:table-cell office:value-type="date" office:date-value="1998-05-01T00:00:00" table:style-name="ce96">
              <text:p>May-98</text:p>
            </table:table-cell>
            <table:table-cell table:style-name="ce49"/>
            <table:table-cell office:value-type="float" office:value="1309.4038403717102" table:style-name="ce83">
              <text:p>1309.4</text:p>
            </table:table-cell>
            <table:table-cell office:value-type="float" office:value="15.254810000000003" table:style-name="ce72">
              <text:p>15.3</text:p>
            </table:table-cell>
            <table:table-cell office:value-type="float" office:value="1324.6586503717101" table:style-name="ce86">
              <text:p>1324.7</text:p>
            </table:table-cell>
            <table:table-cell office:value-type="float" office:value="596.56842861718587" table:style-name="ce83">
              <text:p>596.6</text:p>
            </table:table-cell>
            <table:table-cell office:value-type="float" office:value="683.93754474671243" table:style-name="ce72">
              <text:p>683.9</text:p>
            </table:table-cell>
            <table:table-cell office:value-type="float" office:value="55.326769999999996" table:style-name="ce74">
              <text:p>55.3</text:p>
            </table:table-cell>
            <table:table-cell office:value-type="float" office:value="200.66570000000002" table:style-name="ce74">
              <text:p>200.7</text:p>
            </table:table-cell>
            <table:table-cell office:value-type="float" office:value="26.426825000000001" table:style-name="ce74">
              <text:p>26.4</text:p>
            </table:table-cell>
            <table:table-cell office:value-type="float" office:value="337.5103768592154" table:style-name="ce74">
              <text:p>337.5</text:p>
            </table:table-cell>
            <table:table-cell office:value-type="float" office:value="21.063319707492209" table:style-name="ce74">
              <text:p>21.1</text:p>
            </table:table-cell>
            <table:table-cell office:value-type="float" office:value="26.451240921182098" table:style-name="ce74">
              <text:p>26.5</text:p>
            </table:table-cell>
            <table:table-cell office:value-type="float" office:value="16.493312258822705" table:style-name="ce74">
              <text:p>16.5</text:p>
            </table:table-cell>
            <table:table-cell office:value-type="float" office:value="27.042712333333334" table:style-name="ce72">
              <text:p>27.0</text:p>
            </table:table-cell>
            <table:table-cell office:value-type="float" office:value="17.109964674478487" table:style-name="ce86">
              <text:p>17.1</text:p>
            </table:table-cell>
            <table:table-cell office:value-type="float" office:value="584.6684286171859" table:style-name="ce87">
              <text:p>584.7</text:p>
            </table:table-cell>
            <table:table-cell office:value-type="float" office:value="14.91" table:style-name="ce72">
              <text:p>14.9</text:p>
            </table:table-cell>
            <table:table-cell office:value-type="float" office:value="21.729999999999997" table:style-name="ce72">
              <text:p>21.7</text:p>
            </table:table-cell>
            <table:table-cell office:value-type="float" office:value="12.890356097560979" table:style-name="ce74">
              <text:p>12.9</text:p>
            </table:table-cell>
            <table:table-cell office:value-type="float" office:value="36.985529485026625" table:style-name="ce91">
              <text:p>37.0</text:p>
            </table:table-cell>
            <table:table-cell table:style-name="ce94"/>
            <table:table-cell table:style-name="ce95"/>
            <table:table-cell table:number-columns-repeated="16361"/>
          </table:table-row>
          <table:table-row table:style-name="ro1" table:visibility="collapse">
            <table:table-cell office:value-type="date" office:date-value="1998-06-01T00:00:00" table:style-name="ce96">
              <text:p>Jun-98</text:p>
            </table:table-cell>
            <table:table-cell table:style-name="ce49"/>
            <table:table-cell office:value-type="float" office:value="1191.6607338123533" table:style-name="ce83">
              <text:p>1191.7</text:p>
            </table:table-cell>
            <table:table-cell office:value-type="float" office:value="15.805149999999999" table:style-name="ce72">
              <text:p>15.8</text:p>
            </table:table-cell>
            <table:table-cell office:value-type="float" office:value="1207.4658838123532" table:style-name="ce86">
              <text:p>1207.5</text:p>
            </table:table-cell>
            <table:table-cell office:value-type="float" office:value="562.96146153678228" table:style-name="ce83">
              <text:p>563.0</text:p>
            </table:table-cell>
            <table:table-cell office:value-type="float" office:value="616.25821263066939" table:style-name="ce72">
              <text:p>616.3</text:p>
            </table:table-cell>
            <table:table-cell office:value-type="float" office:value="53.025959999999998" table:style-name="ce74">
              <text:p>53.0</text:p>
            </table:table-cell>
            <table:table-cell office:value-type="float" office:value="181.2972" table:style-name="ce74">
              <text:p>181.3</text:p>
            </table:table-cell>
            <table:table-cell office:value-type="float" office:value="22.733084999999999" table:style-name="ce74">
              <text:p>22.7</text:p>
            </table:table-cell>
            <table:table-cell office:value-type="float" office:value="301.29618262964198" table:style-name="ce74">
              <text:p>301.3</text:p>
            </table:table-cell>
            <table:table-cell office:value-type="float" office:value="19.7713219844596" table:style-name="ce74">
              <text:p>19.8</text:p>
            </table:table-cell>
            <table:table-cell office:value-type="float" office:value="23.493353078899059" table:style-name="ce74">
              <text:p>23.5</text:p>
            </table:table-cell>
            <table:table-cell office:value-type="float" office:value="14.641109937668745" table:style-name="ce74">
              <text:p>14.6</text:p>
            </table:table-cell>
            <table:table-cell office:value-type="float" office:value="26.229452333333327" table:style-name="ce72">
              <text:p>26.2</text:p>
            </table:table-cell>
            <table:table-cell office:value-type="float" office:value="2.0167573115681479" table:style-name="ce86">
              <text:p>2.0</text:p>
            </table:table-cell>
            <table:table-cell office:value-type="float" office:value="551.0614615367823" table:style-name="ce87">
              <text:p>551.1</text:p>
            </table:table-cell>
            <table:table-cell office:value-type="float" office:value="15.58" table:style-name="ce72">
              <text:p>15.6</text:p>
            </table:table-cell>
            <table:table-cell office:value-type="float" office:value="21.79" table:style-name="ce72">
              <text:p>21.8</text:p>
            </table:table-cell>
            <table:table-cell office:value-type="float" office:value="11.088531707317074" table:style-name="ce74">
              <text:p>11.1</text:p>
            </table:table-cell>
            <table:table-cell office:value-type="float" office:value="32.971065277851942" table:style-name="ce91">
              <text:p>33.0</text:p>
            </table:table-cell>
            <table:table-cell table:style-name="ce94"/>
            <table:table-cell table:style-name="ce95"/>
            <table:table-cell table:number-columns-repeated="16361"/>
          </table:table-row>
          <table:table-row table:style-name="ro1" table:visibility="collapse">
            <table:table-cell office:value-type="date" office:date-value="1998-07-01T00:00:00" table:style-name="ce96">
              <text:p>Jul-98</text:p>
            </table:table-cell>
            <table:table-cell table:style-name="ce49"/>
            <table:table-cell office:value-type="float" office:value="1181.8683768816893" table:style-name="ce83">
              <text:p>1181.9</text:p>
            </table:table-cell>
            <table:table-cell office:value-type="float" office:value="12.781969999999998" table:style-name="ce72">
              <text:p>12.8</text:p>
            </table:table-cell>
            <table:table-cell office:value-type="float" office:value="1194.6503468816893" table:style-name="ce86">
              <text:p>1194.7</text:p>
            </table:table-cell>
            <table:table-cell office:value-type="float" office:value="579.08189444979985" table:style-name="ce83">
              <text:p>579.1</text:p>
            </table:table-cell>
            <table:table-cell office:value-type="float" office:value="586.13818750279188" table:style-name="ce72">
              <text:p>586.1</text:p>
            </table:table-cell>
            <table:table-cell office:value-type="float" office:value="49.160550000000001" table:style-name="ce74">
              <text:p>49.2</text:p>
            </table:table-cell>
            <table:table-cell office:value-type="float" office:value="188.63457999999997" table:style-name="ce74">
              <text:p>188.6</text:p>
            </table:table-cell>
            <table:table-cell office:value-type="float" office:value="22.172944999999995" table:style-name="ce74">
              <text:p>22.2</text:p>
            </table:table-cell>
            <table:table-cell office:value-type="float" office:value="269.79298348670397" table:style-name="ce74">
              <text:p>269.8</text:p>
            </table:table-cell>
            <table:table-cell office:value-type="float" office:value="19.42045318878905" table:style-name="ce74">
              <text:p>19.4</text:p>
            </table:table-cell>
            <table:table-cell office:value-type="float" office:value="22.390502495663149" table:style-name="ce74">
              <text:p>22.4</text:p>
            </table:table-cell>
            <table:table-cell office:value-type="float" office:value="14.566173331635802" table:style-name="ce74">
              <text:p>14.6</text:p>
            </table:table-cell>
            <table:table-cell office:value-type="float" office:value="24.550135999999998" table:style-name="ce72">
              <text:p>24.6</text:p>
            </table:table-cell>
            <table:table-cell office:value-type="float" office:value="4.8801289290973049" table:style-name="ce86">
              <text:p>4.9</text:p>
            </table:table-cell>
            <table:table-cell office:value-type="float" office:value="567.18189444979987" table:style-name="ce87">
              <text:p>567.2</text:p>
            </table:table-cell>
            <table:table-cell office:value-type="float" office:value="14.41" table:style-name="ce72">
              <text:p>14.4</text:p>
            </table:table-cell>
            <table:table-cell office:value-type="float" office:value="18.670000000000002" table:style-name="ce72">
              <text:p>18.7</text:p>
            </table:table-cell>
            <table:table-cell office:value-type="float" office:value="10.815292682926829" table:style-name="ce74">
              <text:p>10.8</text:p>
            </table:table-cell>
            <table:table-cell office:value-type="float" office:value="29.661081455948043" table:style-name="ce91">
              <text:p>29.7</text:p>
            </table:table-cell>
            <table:table-cell table:style-name="ce94"/>
            <table:table-cell table:style-name="ce95"/>
            <table:table-cell table:number-columns-repeated="16361"/>
          </table:table-row>
          <table:table-row table:style-name="ro1" table:visibility="collapse">
            <table:table-cell office:value-type="date" office:date-value="1998-08-01T00:00:00" table:style-name="ce96">
              <text:p>Aug-98</text:p>
            </table:table-cell>
            <table:table-cell table:style-name="ce49"/>
            <table:table-cell office:value-type="float" office:value="1150.3735354379091" table:style-name="ce83">
              <text:p>1150.4</text:p>
            </table:table-cell>
            <table:table-cell office:value-type="float" office:value="13.802109999999999" table:style-name="ce72">
              <text:p>13.8</text:p>
            </table:table-cell>
            <table:table-cell office:value-type="float" office:value="1164.1756454379092" table:style-name="ce86">
              <text:p>1164.2</text:p>
            </table:table-cell>
            <table:table-cell office:value-type="float" office:value="576.81683302528313" table:style-name="ce83">
              <text:p>576.8</text:p>
            </table:table-cell>
            <table:table-cell office:value-type="float" office:value="562.23981317521952" table:style-name="ce72">
              <text:p>562.2</text:p>
            </table:table-cell>
            <table:table-cell office:value-type="float" office:value="52.646902856999994" table:style-name="ce74">
              <text:p>52.6</text:p>
            </table:table-cell>
            <table:table-cell office:value-type="float" office:value="166.02152571000002" table:style-name="ce74">
              <text:p>166.0</text:p>
            </table:table-cell>
            <table:table-cell office:value-type="float" office:value="21.118912142999999" table:style-name="ce74">
              <text:p>21.1</text:p>
            </table:table-cell>
            <table:table-cell office:value-type="float" office:value="265.15488244615887" table:style-name="ce74">
              <text:p>265.2</text:p>
            </table:table-cell>
            <table:table-cell office:value-type="float" office:value="18.322804904315827" table:style-name="ce74">
              <text:p>18.3</text:p>
            </table:table-cell>
            <table:table-cell office:value-type="float" office:value="23.883855087685909" table:style-name="ce74">
              <text:p>23.9</text:p>
            </table:table-cell>
            <table:table-cell office:value-type="float" office:value="15.090930027058832" table:style-name="ce74">
              <text:p>15.1</text:p>
            </table:table-cell>
            <table:table-cell office:value-type="float" office:value="19.418146" table:style-name="ce72">
              <text:p>19.4</text:p>
            </table:table-cell>
            <table:table-cell office:value-type="float" office:value="5.7008532374066156" table:style-name="ce86">
              <text:p>5.7</text:p>
            </table:table-cell>
            <table:table-cell office:value-type="float" office:value="564.91683302528315" table:style-name="ce87">
              <text:p>564.9</text:p>
            </table:table-cell>
            <table:table-cell office:value-type="float" office:value="16.28" table:style-name="ce72">
              <text:p>16.3</text:p>
            </table:table-cell>
            <table:table-cell office:value-type="float" office:value="20.869999999999997" table:style-name="ce72">
              <text:p>20.9</text:p>
            </table:table-cell>
            <table:table-cell office:value-type="float" office:value="10.301130313658538" table:style-name="ce74">
              <text:p>10.3</text:p>
            </table:table-cell>
            <table:table-cell office:value-type="float" office:value="29.260685354357051" table:style-name="ce91">
              <text:p>29.3</text:p>
            </table:table-cell>
            <table:table-cell table:style-name="ce94"/>
            <table:table-cell table:style-name="ce95"/>
            <table:table-cell table:number-columns-repeated="16361"/>
          </table:table-row>
          <table:table-row table:style-name="ro1" table:visibility="collapse">
            <table:table-cell office:value-type="date" office:date-value="1998-09-01T00:00:00" table:style-name="ce96">
              <text:p>Sep-98</text:p>
            </table:table-cell>
            <table:table-cell table:style-name="ce49"/>
            <table:table-cell office:value-type="float" office:value="1092.3405178001783" table:style-name="ce83">
              <text:p>1092.3</text:p>
            </table:table-cell>
            <table:table-cell office:value-type="float" office:value="17.370529999999999" table:style-name="ce72">
              <text:p>17.4</text:p>
            </table:table-cell>
            <table:table-cell office:value-type="float" office:value="1109.7110478001782" table:style-name="ce86">
              <text:p>1109.7</text:p>
            </table:table-cell>
            <table:table-cell office:value-type="float" office:value="560.75518268653968" table:style-name="ce83">
              <text:p>560.8</text:p>
            </table:table-cell>
            <table:table-cell office:value-type="float" office:value="515.54221199188567" table:style-name="ce72">
              <text:p>515.5</text:p>
            </table:table-cell>
            <table:table-cell office:value-type="float" office:value="49.656500000000001" table:style-name="ce74">
              <text:p>49.7</text:p>
            </table:table-cell>
            <table:table-cell office:value-type="float" office:value="141.45585999999997" table:style-name="ce74">
              <text:p>141.5</text:p>
            </table:table-cell>
            <table:table-cell office:value-type="float" office:value="21.099304999999998" table:style-name="ce74">
              <text:p>21.1</text:p>
            </table:table-cell>
            <table:table-cell office:value-type="float" office:value="247.06957167514472" table:style-name="ce74">
              <text:p>247.1</text:p>
            </table:table-cell>
            <table:table-cell office:value-type="float" office:value="18.505808889038054" table:style-name="ce74">
              <text:p>18.5</text:p>
            </table:table-cell>
            <table:table-cell office:value-type="float" office:value="21.428794293434784" table:style-name="ce74">
              <text:p>21.4</text:p>
            </table:table-cell>
            <table:table-cell office:value-type="float" office:value="16.326372134268155" table:style-name="ce74">
              <text:p>16.3</text:p>
            </table:table-cell>
            <table:table-cell office:value-type="float" office:value="27.103975999999999" table:style-name="ce72">
              <text:p>27.1</text:p>
            </table:table-cell>
            <table:table-cell office:value-type="float" office:value="6.3096771217531424" table:style-name="ce86">
              <text:p>6.3</text:p>
            </table:table-cell>
            <table:table-cell office:value-type="float" office:value="548.85518268653971" table:style-name="ce87">
              <text:p>548.9</text:p>
            </table:table-cell>
            <table:table-cell office:value-type="float" office:value="15.49" table:style-name="ce72">
              <text:p>15.5</text:p>
            </table:table-cell>
            <table:table-cell office:value-type="float" office:value="15.8" table:style-name="ce72">
              <text:p>15.8</text:p>
            </table:table-cell>
            <table:table-cell office:value-type="float" office:value="10.291565853658538" table:style-name="ce74">
              <text:p>10.3</text:p>
            </table:table-cell>
            <table:table-cell office:value-type="float" office:value="27.005875849234315" table:style-name="ce91">
              <text:p>27.0</text:p>
            </table:table-cell>
            <table:table-cell table:style-name="ce94"/>
            <table:table-cell table:style-name="ce95"/>
            <table:table-cell table:number-columns-repeated="16361"/>
          </table:table-row>
          <table:table-row table:style-name="ro1" table:visibility="collapse">
            <table:table-cell office:value-type="date" office:date-value="1998-10-01T00:00:00" table:style-name="ce96">
              <text:p>Oct-98</text:p>
            </table:table-cell>
            <table:table-cell table:style-name="ce49"/>
            <table:table-cell office:value-type="float" office:value="1111.1413482784217" table:style-name="ce83">
              <text:p>1111.1</text:p>
            </table:table-cell>
            <table:table-cell office:value-type="float" office:value="6.2637946666666666" table:style-name="ce72">
              <text:p>6.3</text:p>
            </table:table-cell>
            <table:table-cell office:value-type="float" office:value="1117.4051429450883" table:style-name="ce86">
              <text:p>1117.4</text:p>
            </table:table-cell>
            <table:table-cell office:value-type="float" office:value="562.15562970613075" table:style-name="ce83">
              <text:p>562.2</text:p>
            </table:table-cell>
            <table:table-cell office:value-type="float" office:value="508.68231304466792" table:style-name="ce72">
              <text:p>508.7</text:p>
            </table:table-cell>
            <table:table-cell office:value-type="float" office:value="48.731209999999997" table:style-name="ce74">
              <text:p>48.7</text:p>
            </table:table-cell>
            <table:table-cell office:value-type="float" office:value="132.212853" table:style-name="ce74">
              <text:p>132.2</text:p>
            </table:table-cell>
            <table:table-cell office:value-type="float" office:value="23.491164999999995" table:style-name="ce74">
              <text:p>23.5</text:p>
            </table:table-cell>
            <table:table-cell office:value-type="float" office:value="244.80286493295642" table:style-name="ce74">
              <text:p>244.8</text:p>
            </table:table-cell>
            <table:table-cell office:value-type="float" office:value="20.417340367184512" table:style-name="ce74">
              <text:p>20.4</text:p>
            </table:table-cell>
            <table:table-cell office:value-type="float" office:value="22.285864779110149" table:style-name="ce74">
              <text:p>22.3</text:p>
            </table:table-cell>
            <table:table-cell office:value-type="float" office:value="16.741014965416852" table:style-name="ce74">
              <text:p>16.7</text:p>
            </table:table-cell>
            <table:table-cell office:value-type="float" office:value="42.422192333333328" table:style-name="ce72">
              <text:p>42.4</text:p>
            </table:table-cell>
            <table:table-cell office:value-type="float" office:value="4.1450078609564294" table:style-name="ce86">
              <text:p>4.1</text:p>
            </table:table-cell>
            <table:table-cell office:value-type="float" office:value="550.25562970613078" table:style-name="ce87">
              <text:p>550.3</text:p>
            </table:table-cell>
            <table:table-cell office:value-type="float" office:value="14.39" table:style-name="ce72">
              <text:p>14.4</text:p>
            </table:table-cell>
            <table:table-cell office:value-type="float" office:value="13.8" table:style-name="ce72">
              <text:p>13.8</text:p>
            </table:table-cell>
            <table:table-cell office:value-type="float" office:value="11.458326829268293" table:style-name="ce74">
              <text:p>11.5</text:p>
            </table:table-cell>
            <table:table-cell office:value-type="float" office:value="26.928533457094286" table:style-name="ce91">
              <text:p>26.9</text:p>
            </table:table-cell>
            <table:table-cell table:style-name="ce94"/>
            <table:table-cell table:style-name="ce95"/>
            <table:table-cell table:number-columns-repeated="16361"/>
          </table:table-row>
          <table:table-row table:style-name="ro1" table:visibility="collapse">
            <table:table-cell office:value-type="date" office:date-value="1998-11-01T00:00:00" table:style-name="ce96">
              <text:p>Nov-98</text:p>
            </table:table-cell>
            <table:table-cell table:style-name="ce49"/>
            <table:table-cell office:value-type="float" office:value="1058.1229227506205" table:style-name="ce83">
              <text:p>1058.1</text:p>
            </table:table-cell>
            <table:table-cell office:value-type="float" office:value="5.9376446666666673" table:style-name="ce72">
              <text:p>5.9</text:p>
            </table:table-cell>
            <table:table-cell office:value-type="float" office:value="1064.0605674172873" table:style-name="ce86">
              <text:p>1064.1</text:p>
            </table:table-cell>
            <table:table-cell office:value-type="float" office:value="538.0328793354945" table:style-name="ce83">
              <text:p>538.0</text:p>
            </table:table-cell>
            <table:table-cell office:value-type="float" office:value="458.14237701093083" table:style-name="ce72">
              <text:p>458.1</text:p>
            </table:table-cell>
            <table:table-cell office:value-type="float" office:value="54.853819999999999" table:style-name="ce74">
              <text:p>54.9</text:p>
            </table:table-cell>
            <table:table-cell office:value-type="float" office:value="107.46942999999999" table:style-name="ce74">
              <text:p>107.5</text:p>
            </table:table-cell>
            <table:table-cell office:value-type="float" office:value="22.949151999999998" table:style-name="ce74">
              <text:p>22.9</text:p>
            </table:table-cell>
            <table:table-cell office:value-type="float" office:value="217.43117248426657" table:style-name="ce74">
              <text:p>217.4</text:p>
            </table:table-cell>
            <table:table-cell office:value-type="float" office:value="20.136335710541999" table:style-name="ce74">
              <text:p>20.1</text:p>
            </table:table-cell>
            <table:table-cell office:value-type="float" office:value="20.191302177132158" table:style-name="ce74">
              <text:p>20.2</text:p>
            </table:table-cell>
            <table:table-cell office:value-type="float" office:value="15.111164638990122" table:style-name="ce74">
              <text:p>15.1</text:p>
            </table:table-cell>
            <table:table-cell office:value-type="float" office:value="59.089702333333342" table:style-name="ce72">
              <text:p>59.1</text:p>
            </table:table-cell>
            <table:table-cell office:value-type="float" office:value="8.795608737528898" table:style-name="ce86">
              <text:p>8.8</text:p>
            </table:table-cell>
            <table:table-cell office:value-type="float" office:value="526.13287933549452" table:style-name="ce87">
              <text:p>526.1</text:p>
            </table:table-cell>
            <table:table-cell office:value-type="float" office:value="17.3" table:style-name="ce72">
              <text:p>17.3</text:p>
            </table:table-cell>
            <table:table-cell office:value-type="float" office:value="11.1" table:style-name="ce72">
              <text:p>11.1</text:p>
            </table:table-cell>
            <table:table-cell office:value-type="float" office:value="11.19393024390244" table:style-name="ce74">
              <text:p>11.2</text:p>
            </table:table-cell>
            <table:table-cell office:value-type="float" office:value="23.746282937440331" table:style-name="ce91">
              <text:p>23.7</text:p>
            </table:table-cell>
            <table:table-cell table:style-name="ce94"/>
            <table:table-cell table:style-name="ce95"/>
            <table:table-cell table:number-columns-repeated="16361"/>
          </table:table-row>
          <table:table-row table:style-name="ro1" table:visibility="collapse">
            <table:table-cell office:value-type="date" office:date-value="1998-12-01T00:00:00" table:style-name="ce96">
              <text:p>Dec-98</text:p>
            </table:table-cell>
            <table:table-cell table:style-name="ce49"/>
            <table:table-cell office:value-type="float" office:value="1145.9641374819873" table:style-name="ce83">
              <text:p>1146.0</text:p>
            </table:table-cell>
            <table:table-cell office:value-type="float" office:value="6.2099646666666644" table:style-name="ce72">
              <text:p>6.2</text:p>
            </table:table-cell>
            <table:table-cell office:value-type="float" office:value="1152.1741021486539" table:style-name="ce86">
              <text:p>1152.2</text:p>
            </table:table-cell>
            <table:table-cell office:value-type="float" office:value="557.29592356540138" table:style-name="ce83">
              <text:p>557.3</text:p>
            </table:table-cell>
            <table:table-cell office:value-type="float" office:value="543.84564631224043" table:style-name="ce72">
              <text:p>543.8</text:p>
            </table:table-cell>
            <table:table-cell office:value-type="float" office:value="63.613240000000005" table:style-name="ce74">
              <text:p>63.6</text:p>
            </table:table-cell>
            <table:table-cell office:value-type="float" office:value="136.52427" table:style-name="ce74">
              <text:p>136.5</text:p>
            </table:table-cell>
            <table:table-cell office:value-type="float" office:value="23.024314999999998" table:style-name="ce74">
              <text:p>23.0</text:p>
            </table:table-cell>
            <table:table-cell office:value-type="float" office:value="263.65142399495841" table:style-name="ce74">
              <text:p>263.7</text:p>
            </table:table-cell>
            <table:table-cell office:value-type="float" office:value="22.093022039803571" table:style-name="ce74">
              <text:p>22.1</text:p>
            </table:table-cell>
            <table:table-cell office:value-type="float" office:value="16.809051342392603" table:style-name="ce74">
              <text:p>16.8</text:p>
            </table:table-cell>
            <table:table-cell office:value-type="float" office:value="18.130323935085737" table:style-name="ce74">
              <text:p>18.1</text:p>
            </table:table-cell>
            <table:table-cell office:value-type="float" office:value="40.811612333333343" table:style-name="ce72">
              <text:p>40.8</text:p>
            </table:table-cell>
            <table:table-cell office:value-type="float" office:value="10.220919937678946" table:style-name="ce86">
              <text:p>10.2</text:p>
            </table:table-cell>
            <table:table-cell office:value-type="float" office:value="545.3959235654014" table:style-name="ce87">
              <text:p>545.4</text:p>
            </table:table-cell>
            <table:table-cell office:value-type="float" office:value="17.98" table:style-name="ce72">
              <text:p>18.0</text:p>
            </table:table-cell>
            <table:table-cell office:value-type="float" office:value="12.44" table:style-name="ce72">
              <text:p>12.4</text:p>
            </table:table-cell>
            <table:table-cell office:value-type="float" office:value="11.23059512195122" table:style-name="ce74">
              <text:p>11.2</text:p>
            </table:table-cell>
            <table:table-cell office:value-type="float" office:value="28.475619018070716" table:style-name="ce91">
              <text:p>28.5</text:p>
            </table:table-cell>
            <table:table-cell table:style-name="ce94"/>
            <table:table-cell table:style-name="ce95"/>
            <table:table-cell table:number-columns-repeated="16361"/>
          </table:table-row>
          <table:table-row table:style-name="ro1" table:visibility="collapse">
            <table:table-cell office:value-type="date" office:date-value="1999-01-01T00:00:00" table:style-name="ce96">
              <text:p>Jan-99</text:p>
            </table:table-cell>
            <table:table-cell table:style-name="ce49"/>
            <table:table-cell office:value-type="float" office:value="1188.502309601213" table:style-name="ce83">
              <text:p>1188.5</text:p>
            </table:table-cell>
            <table:table-cell office:value-type="float" office:value="7.7028980000000002" table:style-name="ce72">
              <text:p>7.7</text:p>
            </table:table-cell>
            <table:table-cell office:value-type="float" office:value="1196.205207601213" table:style-name="ce86">
              <text:p>1196.2</text:p>
            </table:table-cell>
            <table:table-cell office:value-type="float" office:value="571.88368026729154" table:style-name="ce83">
              <text:p>571.9</text:p>
            </table:table-cell>
            <table:table-cell office:value-type="float" office:value="591.04332332283934" table:style-name="ce72">
              <text:p>591.0</text:p>
            </table:table-cell>
            <table:table-cell office:value-type="float" office:value="67.804908572000002" table:style-name="ce74">
              <text:p>67.8</text:p>
            </table:table-cell>
            <table:table-cell office:value-type="float" office:value="137.03233" table:style-name="ce74">
              <text:p>137.0</text:p>
            </table:table-cell>
            <table:table-cell office:value-type="float" office:value="23.795302100000001" table:style-name="ce74">
              <text:p>23.8</text:p>
            </table:table-cell>
            <table:table-cell office:value-type="float" office:value="303.68539080441673" table:style-name="ce74">
              <text:p>303.7</text:p>
            </table:table-cell>
            <table:table-cell office:value-type="float" office:value="18.900287130358098" table:style-name="ce74">
              <text:p>18.9</text:p>
            </table:table-cell>
            <table:table-cell office:value-type="float" office:value="24.384519196055908" table:style-name="ce74">
              <text:p>24.4</text:p>
            </table:table-cell>
            <table:table-cell office:value-type="float" office:value="15.440585520008636" table:style-name="ce74">
              <text:p>15.4</text:p>
            </table:table-cell>
            <table:table-cell office:value-type="float" office:value="26.389250666666669" table:style-name="ce72">
              <text:p>26.4</text:p>
            </table:table-cell>
            <table:table-cell office:value-type="float" office:value="6.8889533444158157" table:style-name="ce86">
              <text:p>6.9</text:p>
            </table:table-cell>
            <table:table-cell office:value-type="float" office:value="559.98368026729156" table:style-name="ce87">
              <text:p>560.0</text:p>
            </table:table-cell>
            <table:table-cell office:value-type="float" office:value="19.239999999999998" table:style-name="ce72">
              <text:p>19.2</text:p>
            </table:table-cell>
            <table:table-cell office:value-type="float" office:value="14.559999999999999" table:style-name="ce72">
              <text:p>14.6</text:p>
            </table:table-cell>
            <table:table-cell office:value-type="float" office:value="11.606686390243905" table:style-name="ce74">
              <text:p>11.6</text:p>
            </table:table-cell>
            <table:table-cell office:value-type="float" office:value="33.120058411027784" table:style-name="ce91">
              <text:p>33.1</text:p>
            </table:table-cell>
            <table:table-cell table:style-name="ce94"/>
            <table:table-cell table:style-name="ce95"/>
            <table:table-cell table:number-columns-repeated="16361"/>
          </table:table-row>
          <table:table-row table:style-name="ro1" table:visibility="collapse">
            <table:table-cell office:value-type="date" office:date-value="1999-02-01T00:00:00" table:style-name="ce96">
              <text:p>Feb-99</text:p>
            </table:table-cell>
            <table:table-cell table:style-name="ce49"/>
            <table:table-cell office:value-type="float" office:value="1098.5325620256372" table:style-name="ce83">
              <text:p>1098.5</text:p>
            </table:table-cell>
            <table:table-cell office:value-type="float" office:value="8.8514080000000011" table:style-name="ce72">
              <text:p>8.9</text:p>
            </table:table-cell>
            <table:table-cell office:value-type="float" office:value="1107.3839700256372" table:style-name="ce86">
              <text:p>1107.4</text:p>
            </table:table-cell>
            <table:table-cell office:value-type="float" office:value="535.35755435782028" table:style-name="ce83">
              <text:p>535.4</text:p>
            </table:table-cell>
            <table:table-cell office:value-type="float" office:value="545.99032565499056" table:style-name="ce72">
              <text:p>546.0</text:p>
            </table:table-cell>
            <table:table-cell office:value-type="float" office:value="62.641798571399995" table:style-name="ce74">
              <text:p>62.6</text:p>
            </table:table-cell>
            <table:table-cell office:value-type="float" office:value="137.374271429" table:style-name="ce74">
              <text:p>137.4</text:p>
            </table:table-cell>
            <table:table-cell office:value-type="float" office:value="22.792529285999997" table:style-name="ce74">
              <text:p>22.8</text:p>
            </table:table-cell>
            <table:table-cell office:value-type="float" office:value="270.22980174434412" table:style-name="ce74">
              <text:p>270.2</text:p>
            </table:table-cell>
            <table:table-cell office:value-type="float" office:value="18.052694105790302" table:style-name="ce74">
              <text:p>18.1</text:p>
            </table:table-cell>
            <table:table-cell office:value-type="float" office:value="21.542597434234047" table:style-name="ce74">
              <text:p>21.5</text:p>
            </table:table-cell>
            <table:table-cell office:value-type="float" office:value="13.35663308422216" table:style-name="ce74">
              <text:p>13.4</text:p>
            </table:table-cell>
            <table:table-cell office:value-type="float" office:value="22.767780666666667" table:style-name="ce72">
              <text:p>22.8</text:p>
            </table:table-cell>
            <table:table-cell office:value-type="float" office:value="3.2683093461595476" table:style-name="ce86">
              <text:p>3.3</text:p>
            </table:table-cell>
            <table:table-cell office:value-type="float" office:value="523.4575543578203" table:style-name="ce87">
              <text:p>523.5</text:p>
            </table:table-cell>
            <table:table-cell office:value-type="float" office:value="17.920000000000002" table:style-name="ce72">
              <text:p>17.9</text:p>
            </table:table-cell>
            <table:table-cell office:value-type="float" office:value="14.44" table:style-name="ce72">
              <text:p>14.4</text:p>
            </table:table-cell>
            <table:table-cell office:value-type="float" office:value="11.11752892" table:style-name="ce74">
              <text:p>11.1</text:p>
            </table:table-cell>
            <table:table-cell office:value-type="float" office:value="29.424848570555827" table:style-name="ce91">
              <text:p>29.4</text:p>
            </table:table-cell>
            <table:table-cell table:style-name="ce94"/>
            <table:table-cell table:style-name="ce95"/>
            <table:table-cell table:number-columns-repeated="16361"/>
          </table:table-row>
          <table:table-row table:style-name="ro1" table:visibility="collapse">
            <table:table-cell office:value-type="date" office:date-value="1999-03-01T00:00:00" table:style-name="ce96">
              <text:p>Mar-99</text:p>
            </table:table-cell>
            <table:table-cell table:style-name="ce49"/>
            <table:table-cell office:value-type="float" office:value="1250.7387541283049" table:style-name="ce83">
              <text:p>1250.7</text:p>
            </table:table-cell>
            <table:table-cell office:value-type="float" office:value="5.791048" table:style-name="ce72">
              <text:p>5.8</text:p>
            </table:table-cell>
            <table:table-cell office:value-type="float" office:value="1256.5298021283049" table:style-name="ce86">
              <text:p>1256.5</text:p>
            </table:table-cell>
            <table:table-cell office:value-type="float" office:value="595.68089888381257" table:style-name="ce83">
              <text:p>595.7</text:p>
            </table:table-cell>
            <table:table-cell office:value-type="float" office:value="615.39917662036305" table:style-name="ce72">
              <text:p>615.4</text:p>
            </table:table-cell>
            <table:table-cell office:value-type="float" office:value="56.411766" table:style-name="ce74">
              <text:p>56.4</text:p>
            </table:table-cell>
            <table:table-cell office:value-type="float" office:value="183.42355429999998" table:style-name="ce74">
              <text:p>183.4</text:p>
            </table:table-cell>
            <table:table-cell office:value-type="float" office:value="26.526731999999999" table:style-name="ce74">
              <text:p>26.5</text:p>
            </table:table-cell>
            <table:table-cell office:value-type="float" office:value="292.27013706878893" table:style-name="ce74">
              <text:p>292.3</text:p>
            </table:table-cell>
            <table:table-cell office:value-type="float" office:value="20.616341856585546" table:style-name="ce74">
              <text:p>20.6</text:p>
            </table:table-cell>
            <table:table-cell office:value-type="float" office:value="20.020205400868363" table:style-name="ce74">
              <text:p>20.0</text:p>
            </table:table-cell>
            <table:table-cell office:value-type="float" office:value="16.130439994120273" table:style-name="ce74">
              <text:p>16.1</text:p>
            </table:table-cell>
            <table:table-cell office:value-type="float" office:value="37.842170666666661" table:style-name="ce72">
              <text:p>37.8</text:p>
            </table:table-cell>
            <table:table-cell office:value-type="float" office:value="7.6075559574623259" table:style-name="ce86">
              <text:p>7.6</text:p>
            </table:table-cell>
            <table:table-cell office:value-type="float" office:value="583.7808988838126" table:style-name="ce87">
              <text:p>583.8</text:p>
            </table:table-cell>
            <table:table-cell office:value-type="float" office:value="16.829999999999998" table:style-name="ce72">
              <text:p>16.8</text:p>
            </table:table-cell>
            <table:table-cell office:value-type="float" office:value="20.85" table:style-name="ce72">
              <text:p>20.9</text:p>
            </table:table-cell>
            <table:table-cell office:value-type="float" office:value="12.939091219512196" table:style-name="ce74">
              <text:p>12.9</text:p>
            </table:table-cell>
            <table:table-cell office:value-type="float" office:value="31.803317696621662" table:style-name="ce91">
              <text:p>31.8</text:p>
            </table:table-cell>
            <table:table-cell table:style-name="ce94"/>
            <table:table-cell table:style-name="ce95"/>
            <table:table-cell table:number-columns-repeated="16361"/>
          </table:table-row>
          <table:table-row table:style-name="ro1" table:visibility="collapse">
            <table:table-cell office:value-type="date" office:date-value="1999-04-01T00:00:00" table:style-name="ce96">
              <text:p>Apr-99</text:p>
            </table:table-cell>
            <table:table-cell table:style-name="ce49"/>
            <table:table-cell office:value-type="float" office:value="1258.7827582499999" table:style-name="ce83">
              <text:p>1258.8</text:p>
            </table:table-cell>
            <table:table-cell office:value-type="float" office:value="12.857906333333334" table:style-name="ce72">
              <text:p>12.9</text:p>
            </table:table-cell>
            <table:table-cell office:value-type="float" office:value="1271.6406645833333" table:style-name="ce86">
              <text:p>1271.6</text:p>
            </table:table-cell>
            <table:table-cell office:value-type="float" office:value="579.77347061497153" table:style-name="ce83">
              <text:p>579.8</text:p>
            </table:table-cell>
            <table:table-cell office:value-type="float" office:value="667.0451997634168" table:style-name="ce72">
              <text:p>667.0</text:p>
            </table:table-cell>
            <table:table-cell office:value-type="float" office:value="48.845421999999999" table:style-name="ce74">
              <text:p>48.8</text:p>
            </table:table-cell>
            <table:table-cell office:value-type="float" office:value="222.21382699999998" table:style-name="ce74">
              <text:p>222.2</text:p>
            </table:table-cell>
            <table:table-cell office:value-type="float" office:value="28.239677615125007" table:style-name="ce74">
              <text:p>28.2</text:p>
            </table:table-cell>
            <table:table-cell office:value-type="float" office:value="310.82647638268594" table:style-name="ce74">
              <text:p>310.8</text:p>
            </table:table-cell>
            <table:table-cell office:value-type="float" office:value="19.756130140130711" table:style-name="ce74">
              <text:p>19.8</text:p>
            </table:table-cell>
            <table:table-cell office:value-type="float" office:value="21.276829285809065" table:style-name="ce74">
              <text:p>21.3</text:p>
            </table:table-cell>
            <table:table-cell office:value-type="float" office:value="15.886837339666085" table:style-name="ce74">
              <text:p>15.9</text:p>
            </table:table-cell>
            <table:table-cell office:value-type="float" office:value="29.438731333333337" table:style-name="ce72">
              <text:p>29.4</text:p>
            </table:table-cell>
            <table:table-cell office:value-type="float" office:value="-4.6167371283879328" table:style-name="ce86">
              <text:p>-4.6</text:p>
            </table:table-cell>
            <table:table-cell office:value-type="float" office:value="569.05632386497155" table:style-name="ce87">
              <text:p>569.1</text:p>
            </table:table-cell>
            <table:table-cell office:value-type="float" office:value="12.99" table:style-name="ce72">
              <text:p>13.0</text:p>
            </table:table-cell>
            <table:table-cell office:value-type="float" office:value="21.46" table:style-name="ce72">
              <text:p>21.5</text:p>
            </table:table-cell>
            <table:table-cell office:value-type="float" office:value="13.774901951219517" table:style-name="ce74">
              <text:p>13.8</text:p>
            </table:table-cell>
            <table:table-cell office:value-type="float" office:value="33.967979416374632" table:style-name="ce91">
              <text:p>34.0</text:p>
            </table:table-cell>
            <table:table-cell table:style-name="ce94"/>
            <table:table-cell table:style-name="ce95"/>
            <table:table-cell table:number-columns-repeated="16361"/>
          </table:table-row>
          <table:table-row table:style-name="ro1" table:visibility="collapse">
            <table:table-cell office:value-type="date" office:date-value="1999-05-01T00:00:00" table:style-name="ce96">
              <text:p>May-99</text:p>
            </table:table-cell>
            <table:table-cell table:style-name="ce49"/>
            <table:table-cell office:value-type="float" office:value="1356.0937382499999" table:style-name="ce83">
              <text:p>1356.1</text:p>
            </table:table-cell>
            <table:table-cell office:value-type="float" office:value="13.583906333333342" table:style-name="ce72">
              <text:p>13.6</text:p>
            </table:table-cell>
            <table:table-cell office:value-type="float" office:value="1369.6776445833332" table:style-name="ce86">
              <text:p>1369.7</text:p>
            </table:table-cell>
            <table:table-cell office:value-type="float" office:value="604.64392436569017" table:style-name="ce83">
              <text:p>604.6</text:p>
            </table:table-cell>
            <table:table-cell office:value-type="float" office:value="717.34129820988437" table:style-name="ce72">
              <text:p>717.3</text:p>
            </table:table-cell>
            <table:table-cell office:value-type="float" office:value="48.478689999999993" table:style-name="ce74">
              <text:p>48.5</text:p>
            </table:table-cell>
            <table:table-cell office:value-type="float" office:value="228.00286" table:style-name="ce74">
              <text:p>228.0</text:p>
            </table:table-cell>
            <table:table-cell office:value-type="float" office:value="28.610948615125" table:style-name="ce74">
              <text:p>28.6</text:p>
            </table:table-cell>
            <table:table-cell office:value-type="float" office:value="341.36927461551926" table:style-name="ce74">
              <text:p>341.4</text:p>
            </table:table-cell>
            <table:table-cell office:value-type="float" office:value="19.503036834315576" table:style-name="ce74">
              <text:p>19.5</text:p>
            </table:table-cell>
            <table:table-cell office:value-type="float" office:value="23.792935602175266" table:style-name="ce74">
              <text:p>23.8</text:p>
            </table:table-cell>
            <table:table-cell office:value-type="float" office:value="27.583552542749224" table:style-name="ce74">
              <text:p>27.6</text:p>
            </table:table-cell>
            <table:table-cell office:value-type="float" office:value="41.65513133333333" table:style-name="ce72">
              <text:p>41.7</text:p>
            </table:table-cell>
            <table:table-cell office:value-type="float" office:value="6.0372906744256101" table:style-name="ce86">
              <text:p>6.0</text:p>
            </table:table-cell>
            <table:table-cell office:value-type="float" office:value="593.92677761569018" table:style-name="ce87">
              <text:p>593.9</text:p>
            </table:table-cell>
            <table:table-cell office:value-type="float" office:value="12.86" table:style-name="ce72">
              <text:p>12.9</text:p>
            </table:table-cell>
            <table:table-cell office:value-type="float" office:value="21.75" table:style-name="ce72">
              <text:p>21.8</text:p>
            </table:table-cell>
            <table:table-cell office:value-type="float" office:value="13.956009756097561" table:style-name="ce74">
              <text:p>14.0</text:p>
            </table:table-cell>
            <table:table-cell office:value-type="float" office:value="37.336789353893622" table:style-name="ce91">
              <text:p>37.3</text:p>
            </table:table-cell>
            <table:table-cell table:style-name="ce94"/>
            <table:table-cell table:style-name="ce95"/>
            <table:table-cell table:number-columns-repeated="16361"/>
          </table:table-row>
          <table:table-row table:style-name="ro1" table:visibility="collapse">
            <table:table-cell office:value-type="date" office:date-value="1999-06-01T00:00:00" table:style-name="ce96">
              <text:p>Jun-99</text:p>
            </table:table-cell>
            <table:table-cell table:style-name="ce49"/>
            <table:table-cell office:value-type="float" office:value="1232.2946912499999" table:style-name="ce83">
              <text:p>1232.3</text:p>
            </table:table-cell>
            <table:table-cell office:value-type="float" office:value="9.3055063333333337" table:style-name="ce72">
              <text:p>9.3</text:p>
            </table:table-cell>
            <table:table-cell office:value-type="float" office:value="1241.6001975833333" table:style-name="ce86">
              <text:p>1241.6</text:p>
            </table:table-cell>
            <table:table-cell office:value-type="float" office:value="561.0649783925769" table:style-name="ce83">
              <text:p>561.1</text:p>
            </table:table-cell>
            <table:table-cell office:value-type="float" office:value="633.78110771402237" table:style-name="ce72">
              <text:p>633.8</text:p>
            </table:table-cell>
            <table:table-cell office:value-type="float" office:value="42.012648999999996" table:style-name="ce74">
              <text:p>42.0</text:p>
            </table:table-cell>
            <table:table-cell office:value-type="float" office:value="199.90687" table:style-name="ce74">
              <text:p>199.9</text:p>
            </table:table-cell>
            <table:table-cell office:value-type="float" office:value="25.872985615125003" table:style-name="ce74">
              <text:p>25.9</text:p>
            </table:table-cell>
            <table:table-cell office:value-type="float" office:value="296.79320723993828" table:style-name="ce74">
              <text:p>296.8</text:p>
            </table:table-cell>
            <table:table-cell office:value-type="float" office:value="19.179302763323882" table:style-name="ce74">
              <text:p>19.2</text:p>
            </table:table-cell>
            <table:table-cell office:value-type="float" office:value="22.748063402624879" table:style-name="ce74">
              <text:p>22.7</text:p>
            </table:table-cell>
            <table:table-cell office:value-type="float" office:value="27.268029693010352" table:style-name="ce74">
              <text:p>27.3</text:p>
            </table:table-cell>
            <table:table-cell office:value-type="float" office:value="40.298731333333336" table:style-name="ce72">
              <text:p>40.3</text:p>
            </table:table-cell>
            <table:table-cell office:value-type="float" office:value="6.4553801434008093" table:style-name="ce86">
              <text:p>6.5</text:p>
            </table:table-cell>
            <table:table-cell office:value-type="float" office:value="550.34783164257692" table:style-name="ce87">
              <text:p>550.3</text:p>
            </table:table-cell>
            <table:table-cell office:value-type="float" office:value="12.89" table:style-name="ce72">
              <text:p>12.9</text:p>
            </table:table-cell>
            <table:table-cell office:value-type="float" office:value="21.34" table:style-name="ce72">
              <text:p>21.3</text:p>
            </table:table-cell>
            <table:table-cell office:value-type="float" office:value="12.62041804878049" table:style-name="ce74">
              <text:p>12.6</text:p>
            </table:table-cell>
            <table:table-cell office:value-type="float" office:value="31.454389419992907" table:style-name="ce91">
              <text:p>31.5</text:p>
            </table:table-cell>
            <table:table-cell table:style-name="ce94"/>
            <table:table-cell table:style-name="ce95"/>
            <table:table-cell table:number-columns-repeated="16361"/>
          </table:table-row>
          <table:table-row table:style-name="ro1" table:visibility="collapse">
            <table:table-cell office:value-type="date" office:date-value="1999-07-01T00:00:00" table:style-name="ce96">
              <text:p>Jul-99</text:p>
            </table:table-cell>
            <table:table-cell table:style-name="ce49"/>
            <table:table-cell office:value-type="float" office:value="1228.8246732499999" table:style-name="ce83">
              <text:p>1228.8</text:p>
            </table:table-cell>
            <table:table-cell office:value-type="float" office:value="7.5378946666666664" table:style-name="ce72">
              <text:p>7.5</text:p>
            </table:table-cell>
            <table:table-cell office:value-type="float" office:value="1236.3625679166666" table:style-name="ce86">
              <text:p>1236.4</text:p>
            </table:table-cell>
            <table:table-cell office:value-type="float" office:value="566.79018060832573" table:style-name="ce83">
              <text:p>566.8</text:p>
            </table:table-cell>
            <table:table-cell office:value-type="float" office:value="631.16140401262578" table:style-name="ce72">
              <text:p>631.2</text:p>
            </table:table-cell>
            <table:table-cell office:value-type="float" office:value="41.886000000000003" table:style-name="ce74">
              <text:p>41.9</text:p>
            </table:table-cell>
            <table:table-cell office:value-type="float" office:value="201.05861000000002" table:style-name="ce74">
              <text:p>201.1</text:p>
            </table:table-cell>
            <table:table-cell office:value-type="float" office:value="24.048888615124998" table:style-name="ce74">
              <text:p>24.0</text:p>
            </table:table-cell>
            <table:table-cell office:value-type="float" office:value="292.21571919540372" table:style-name="ce74">
              <text:p>292.2</text:p>
            </table:table-cell>
            <table:table-cell office:value-type="float" office:value="18.815262471858514" table:style-name="ce74">
              <text:p>18.8</text:p>
            </table:table-cell>
            <table:table-cell office:value-type="float" office:value="24.731934171977663" table:style-name="ce74">
              <text:p>24.7</text:p>
            </table:table-cell>
            <table:table-cell office:value-type="float" office:value="28.404989558260869" table:style-name="ce74">
              <text:p>28.4</text:p>
            </table:table-cell>
            <table:table-cell office:value-type="float" office:value="39.122573666666668" table:style-name="ce72">
              <text:p>39.1</text:p>
            </table:table-cell>
            <table:table-cell office:value-type="float" office:value="-0.71159037095142352" table:style-name="ce86">
              <text:p>-0.7</text:p>
            </table:table-cell>
            <table:table-cell office:value-type="float" office:value="556.07303385832574" table:style-name="ce87">
              <text:p>556.1</text:p>
            </table:table-cell>
            <table:table-cell office:value-type="float" office:value="12.35" table:style-name="ce72">
              <text:p>12.4</text:p>
            </table:table-cell>
            <table:table-cell office:value-type="float" office:value="19.97" table:style-name="ce72">
              <text:p>20.0</text:p>
            </table:table-cell>
            <table:table-cell office:value-type="float" office:value="11.73061463414634" table:style-name="ce74">
              <text:p>11.7</text:p>
            </table:table-cell>
            <table:table-cell office:value-type="float" office:value="32.129216661120729" table:style-name="ce91">
              <text:p>32.1</text:p>
            </table:table-cell>
            <table:table-cell table:style-name="ce94"/>
            <table:table-cell table:style-name="ce95"/>
            <table:table-cell table:number-columns-repeated="16361"/>
          </table:table-row>
          <table:table-row table:style-name="ro1" table:visibility="collapse">
            <table:table-cell office:value-type="date" office:date-value="1999-08-01T00:00:00" table:style-name="ce96">
              <text:p>Aug-99</text:p>
            </table:table-cell>
            <table:table-cell table:style-name="ce49"/>
            <table:table-cell office:value-type="float" office:value="1178.2636632499998" table:style-name="ce83">
              <text:p>1178.3</text:p>
            </table:table-cell>
            <table:table-cell office:value-type="float" office:value="6.0378946666666664" table:style-name="ce72">
              <text:p>6.0</text:p>
            </table:table-cell>
            <table:table-cell office:value-type="float" office:value="1184.3015579166665" table:style-name="ce86">
              <text:p>1184.3</text:p>
            </table:table-cell>
            <table:table-cell office:value-type="float" office:value="568.87153843779561" table:style-name="ce83">
              <text:p>568.9</text:p>
            </table:table-cell>
            <table:table-cell office:value-type="float" office:value="586.87593289689335" table:style-name="ce72">
              <text:p>586.9</text:p>
            </table:table-cell>
            <table:table-cell office:value-type="float" office:value="48.947174000000011" table:style-name="ce74">
              <text:p>48.9</text:p>
            </table:table-cell>
            <table:table-cell office:value-type="float" office:value="174.33472999999998" table:style-name="ce74">
              <text:p>174.3</text:p>
            </table:table-cell>
            <table:table-cell office:value-type="float" office:value="23.513151615125004" table:style-name="ce74">
              <text:p>23.5</text:p>
            </table:table-cell>
            <table:table-cell office:value-type="float" office:value="269.61656333071625" table:style-name="ce74">
              <text:p>269.6</text:p>
            </table:table-cell>
            <table:table-cell office:value-type="float" office:value="18.771667897051834" table:style-name="ce74">
              <text:p>18.8</text:p>
            </table:table-cell>
            <table:table-cell office:value-type="float" office:value="22.799072737461707" table:style-name="ce74">
              <text:p>22.8</text:p>
            </table:table-cell>
            <table:table-cell office:value-type="float" office:value="28.893573316538557" table:style-name="ce74">
              <text:p>28.9</text:p>
            </table:table-cell>
            <table:table-cell office:value-type="float" office:value="35.902573666666669" table:style-name="ce72">
              <text:p>35.9</text:p>
            </table:table-cell>
            <table:table-cell office:value-type="float" office:value="-7.3484870846893227" table:style-name="ce86">
              <text:p>-7.3</text:p>
            </table:table-cell>
            <table:table-cell office:value-type="float" office:value="558.15439168779562" table:style-name="ce87">
              <text:p>558.2</text:p>
            </table:table-cell>
            <table:table-cell office:value-type="float" office:value="15.09" table:style-name="ce72">
              <text:p>15.1</text:p>
            </table:table-cell>
            <table:table-cell office:value-type="float" office:value="18.600000000000001" table:style-name="ce72">
              <text:p>18.6</text:p>
            </table:table-cell>
            <table:table-cell office:value-type="float" office:value="11.469279512195124" table:style-name="ce74">
              <text:p>11.5</text:p>
            </table:table-cell>
            <table:table-cell office:value-type="float" office:value="29.782526216847501" table:style-name="ce91">
              <text:p>29.8</text:p>
            </table:table-cell>
            <table:table-cell table:style-name="ce94"/>
            <table:table-cell table:style-name="ce95"/>
            <table:table-cell table:number-columns-repeated="16361"/>
          </table:table-row>
          <table:table-row table:style-name="ro1" table:visibility="collapse">
            <table:table-cell office:value-type="date" office:date-value="1999-09-01T00:00:00" table:style-name="ce96">
              <text:p>Sep-99</text:p>
            </table:table-cell>
            <table:table-cell table:style-name="ce49"/>
            <table:table-cell office:value-type="float" office:value="1122.51643425" table:style-name="ce83">
              <text:p>1122.5</text:p>
            </table:table-cell>
            <table:table-cell office:value-type="float" office:value="4.967894666666667" table:style-name="ce72">
              <text:p>5.0</text:p>
            </table:table-cell>
            <table:table-cell office:value-type="float" office:value="1127.4843289166668" table:style-name="ce86">
              <text:p>1127.5</text:p>
            </table:table-cell>
            <table:table-cell office:value-type="float" office:value="562.92694052458387" table:style-name="ce83">
              <text:p>562.9</text:p>
            </table:table-cell>
            <table:table-cell office:value-type="float" office:value="531.74532415020053" table:style-name="ce72">
              <text:p>531.7</text:p>
            </table:table-cell>
            <table:table-cell office:value-type="float" office:value="46.600526000000002" table:style-name="ce74">
              <text:p>46.6</text:p>
            </table:table-cell>
            <table:table-cell office:value-type="float" office:value="139.15790600000003" table:style-name="ce74">
              <text:p>139.2</text:p>
            </table:table-cell>
            <table:table-cell office:value-type="float" office:value="24.300547615124998" table:style-name="ce74">
              <text:p>24.3</text:p>
            </table:table-cell>
            <table:table-cell office:value-type="float" office:value="250.78692406609079" table:style-name="ce74">
              <text:p>250.8</text:p>
            </table:table-cell>
            <table:table-cell office:value-type="float" office:value="19.053891034427924" table:style-name="ce74">
              <text:p>19.1</text:p>
            </table:table-cell>
            <table:table-cell office:value-type="float" office:value="21.273363486110771" table:style-name="ce74">
              <text:p>21.3</text:p>
            </table:table-cell>
            <table:table-cell office:value-type="float" office:value="30.572165948445924" table:style-name="ce74">
              <text:p>30.6</text:p>
            </table:table-cell>
            <table:table-cell office:value-type="float" office:value="34.702573666666666" table:style-name="ce72">
              <text:p>34.7</text:p>
            </table:table-cell>
            <table:table-cell office:value-type="float" office:value="-1.8905094247841705" table:style-name="ce86">
              <text:p>-1.9</text:p>
            </table:table-cell>
            <table:table-cell office:value-type="float" office:value="552.20979377458389" table:style-name="ce87">
              <text:p>552.2</text:p>
            </table:table-cell>
            <table:table-cell office:value-type="float" office:value="13.38" table:style-name="ce72">
              <text:p>13.4</text:p>
            </table:table-cell>
            <table:table-cell office:value-type="float" office:value="15.2" table:style-name="ce72">
              <text:p>15.2</text:p>
            </table:table-cell>
            <table:table-cell office:value-type="float" office:value="11.853375121951219" table:style-name="ce74">
              <text:p>11.9</text:p>
            </table:table-cell>
            <table:table-cell office:value-type="float" office:value="27.764770601567939" table:style-name="ce91">
              <text:p>27.8</text:p>
            </table:table-cell>
            <table:table-cell table:style-name="ce94"/>
            <table:table-cell table:style-name="ce95"/>
            <table:table-cell table:number-columns-repeated="16361"/>
          </table:table-row>
          <table:table-row table:style-name="ro1" table:visibility="collapse">
            <table:table-cell office:value-type="date" office:date-value="1999-10-01T00:00:00" table:style-name="ce96">
              <text:p>Oct-99</text:p>
            </table:table-cell>
            <table:table-cell table:style-name="ce49"/>
            <table:table-cell office:value-type="float" office:value="1119.1061502499999" table:style-name="ce83">
              <text:p>1119.1</text:p>
            </table:table-cell>
            <table:table-cell office:value-type="float" office:value="14.365432999999999" table:style-name="ce72">
              <text:p>14.4</text:p>
            </table:table-cell>
            <table:table-cell office:value-type="float" office:value="1133.4715832499999" table:style-name="ce86">
              <text:p>1133.5</text:p>
            </table:table-cell>
            <table:table-cell office:value-type="float" office:value="587.91898544417973" table:style-name="ce83">
              <text:p>587.9</text:p>
            </table:table-cell>
            <table:table-cell office:value-type="float" office:value="490.26788041065828" table:style-name="ce72">
              <text:p>490.3</text:p>
            </table:table-cell>
            <table:table-cell office:value-type="float" office:value="42.837387" table:style-name="ce74">
              <text:p>42.8</text:p>
            </table:table-cell>
            <table:table-cell office:value-type="float" office:value="123.68317999999999" table:style-name="ce74">
              <text:p>123.7</text:p>
            </table:table-cell>
            <table:table-cell office:value-type="float" office:value="21.697762962951089" table:style-name="ce74">
              <text:p>21.7</text:p>
            </table:table-cell>
            <table:table-cell office:value-type="float" office:value="229.27056581096807" table:style-name="ce74">
              <text:p>229.3</text:p>
            </table:table-cell>
            <table:table-cell office:value-type="float" office:value="20.928051762772458" table:style-name="ce74">
              <text:p>20.9</text:p>
            </table:table-cell>
            <table:table-cell office:value-type="float" office:value="21.435032540123" table:style-name="ce74">
              <text:p>21.4</text:p>
            </table:table-cell>
            <table:table-cell office:value-type="float" office:value="30.415900333843691" table:style-name="ce74">
              <text:p>30.4</text:p>
            </table:table-cell>
            <table:table-cell office:value-type="float" office:value="49.788069" table:style-name="ce72">
              <text:p>49.8</text:p>
            </table:table-cell>
            <table:table-cell office:value-type="float" office:value="5.4966483951618619" table:style-name="ce86">
              <text:p>5.5</text:p>
            </table:table-cell>
            <table:table-cell office:value-type="float" office:value="577.20183869417974" table:style-name="ce87">
              <text:p>577.2</text:p>
            </table:table-cell>
            <table:table-cell office:value-type="float" office:value="13.34" table:style-name="ce72">
              <text:p>13.3</text:p>
            </table:table-cell>
            <table:table-cell office:value-type="float" office:value="12.219999999999999" table:style-name="ce72">
              <text:p>12.2</text:p>
            </table:table-cell>
            <table:table-cell office:value-type="float" office:value="10.583724072110288" table:style-name="ce74">
              <text:p>10.6</text:p>
            </table:table-cell>
            <table:table-cell office:value-type="float" office:value="25.453589817346117" table:style-name="ce91">
              <text:p>25.5</text:p>
            </table:table-cell>
            <table:table-cell table:style-name="ce94"/>
            <table:table-cell table:style-name="ce95"/>
            <table:table-cell table:number-columns-repeated="16361"/>
          </table:table-row>
          <table:table-row table:style-name="ro1" table:visibility="collapse">
            <table:table-cell office:value-type="date" office:date-value="1999-11-01T00:00:00" table:style-name="ce96">
              <text:p>Nov-99</text:p>
            </table:table-cell>
            <table:table-cell table:style-name="ce49"/>
            <table:table-cell office:value-type="float" office:value="1079.33902425" table:style-name="ce83">
              <text:p>1079.3</text:p>
            </table:table-cell>
            <table:table-cell office:value-type="float" office:value="10.405432999999999" table:style-name="ce72">
              <text:p>10.4</text:p>
            </table:table-cell>
            <table:table-cell office:value-type="float" office:value="1089.7444572499999" table:style-name="ce86">
              <text:p>1089.7</text:p>
            </table:table-cell>
            <table:table-cell office:value-type="float" office:value="566.72895856308389" table:style-name="ce83">
              <text:p>566.7</text:p>
            </table:table-cell>
            <table:table-cell office:value-type="float" office:value="466.22189398548267" table:style-name="ce72">
              <text:p>466.2</text:p>
            </table:table-cell>
            <table:table-cell office:value-type="float" office:value="47.559210000000007" table:style-name="ce74">
              <text:p>47.6</text:p>
            </table:table-cell>
            <table:table-cell office:value-type="float" office:value="102.16807" table:style-name="ce74">
              <text:p>102.2</text:p>
            </table:table-cell>
            <table:table-cell office:value-type="float" office:value="19.575279919472827" table:style-name="ce74">
              <text:p>19.6</text:p>
            </table:table-cell>
            <table:table-cell office:value-type="float" office:value="226.14692292480018" table:style-name="ce74">
              <text:p>226.1</text:p>
            </table:table-cell>
            <table:table-cell office:value-type="float" office:value="21.287844411565828" table:style-name="ce74">
              <text:p>21.3</text:p>
            </table:table-cell>
            <table:table-cell office:value-type="float" office:value="19.487871184523812" table:style-name="ce74">
              <text:p>19.5</text:p>
            </table:table-cell>
            <table:table-cell office:value-type="float" office:value="29.996695545120005" table:style-name="ce74">
              <text:p>30.0</text:p>
            </table:table-cell>
            <table:table-cell office:value-type="float" office:value="53.338069000000004" table:style-name="ce72">
              <text:p>53.3</text:p>
            </table:table-cell>
            <table:table-cell office:value-type="float" office:value="3.4555357014334289" table:style-name="ce86">
              <text:p>3.5</text:p>
            </table:table-cell>
            <table:table-cell office:value-type="float" office:value="556.01181181308391" table:style-name="ce87">
              <text:p>556.0</text:p>
            </table:table-cell>
            <table:table-cell office:value-type="float" office:value="15.57" table:style-name="ce72">
              <text:p>15.6</text:p>
            </table:table-cell>
            <table:table-cell office:value-type="float" office:value="10.98" table:style-name="ce72">
              <text:p>11.0</text:p>
            </table:table-cell>
            <table:table-cell office:value-type="float" office:value="9.548366489925769" table:style-name="ce74">
              <text:p>9.5</text:p>
            </table:table-cell>
            <table:table-cell office:value-type="float" office:value="24.998700158945347" table:style-name="ce91">
              <text:p>25.0</text:p>
            </table:table-cell>
            <table:table-cell table:style-name="ce94"/>
            <table:table-cell table:style-name="ce95"/>
            <table:table-cell table:number-columns-repeated="16361"/>
          </table:table-row>
          <table:table-row table:style-name="ro1" table:visibility="collapse">
            <table:table-cell office:value-type="date" office:date-value="1999-12-01T00:00:00" table:style-name="ce96">
              <text:p>Dec-99</text:p>
            </table:table-cell>
            <table:table-cell table:style-name="ce49"/>
            <table:table-cell office:value-type="float" office:value="1136.5471312499999" table:style-name="ce83">
              <text:p>1136.5</text:p>
            </table:table-cell>
            <table:table-cell office:value-type="float" office:value="10.035432999999999" table:style-name="ce72">
              <text:p>10.0</text:p>
            </table:table-cell>
            <table:table-cell office:value-type="float" office:value="1146.5825642499999" table:style-name="ce86">
              <text:p>1146.6</text:p>
            </table:table-cell>
            <table:table-cell office:value-type="float" office:value="586.86271749869229" table:style-name="ce83">
              <text:p>586.9</text:p>
            </table:table-cell>
            <table:table-cell office:value-type="float" office:value="496.27928061134162" table:style-name="ce72">
              <text:p>496.3</text:p>
            </table:table-cell>
            <table:table-cell office:value-type="float" office:value="49.379075999999998" table:style-name="ce74">
              <text:p>49.4</text:p>
            </table:table-cell>
            <table:table-cell office:value-type="float" office:value="128.1724614" table:style-name="ce74">
              <text:p>128.2</text:p>
            </table:table-cell>
            <table:table-cell office:value-type="float" office:value="20.803432962951089" table:style-name="ce74">
              <text:p>20.8</text:p>
            </table:table-cell>
            <table:table-cell office:value-type="float" office:value="229.97863724071482" table:style-name="ce74">
              <text:p>230.0</text:p>
            </table:table-cell>
            <table:table-cell office:value-type="float" office:value="23.276059439520502" table:style-name="ce74">
              <text:p>23.3</text:p>
            </table:table-cell>
            <table:table-cell office:value-type="float" office:value="15.119189372978601" table:style-name="ce74">
              <text:p>15.1</text:p>
            </table:table-cell>
            <table:table-cell office:value-type="float" office:value="29.550424195176699" table:style-name="ce74">
              <text:p>29.6</text:p>
            </table:table-cell>
            <table:table-cell office:value-type="float" office:value="53.858069" table:style-name="ce72">
              <text:p>53.9</text:p>
            </table:table-cell>
            <table:table-cell office:value-type="float" office:value="9.582497139966069" table:style-name="ce86">
              <text:p>9.6</text:p>
            </table:table-cell>
            <table:table-cell office:value-type="float" office:value="576.14557074869231" table:style-name="ce87">
              <text:p>576.1</text:p>
            </table:table-cell>
            <table:table-cell office:value-type="float" office:value="14.17" table:style-name="ce72">
              <text:p>14.2</text:p>
            </table:table-cell>
            <table:table-cell office:value-type="float" office:value="13.34" table:style-name="ce72">
              <text:p>13.3</text:p>
            </table:table-cell>
            <table:table-cell office:value-type="float" office:value="10.147465535524921" table:style-name="ce74">
              <text:p>10.1</text:p>
            </table:table-cell>
            <table:table-cell office:value-type="float" office:value="25.039262595112749" table:style-name="ce91">
              <text:p>25.0</text:p>
            </table:table-cell>
            <table:table-cell table:style-name="ce94"/>
            <table:table-cell table:style-name="ce95"/>
            <table:table-cell table:number-columns-repeated="16361"/>
          </table:table-row>
          <table:table-row table:style-name="ro1" table:visibility="collapse">
            <table:table-cell office:value-type="date" office:date-value="2000-01-01T00:00:00" table:style-name="ce96">
              <text:p>Jan-00</text:p>
            </table:table-cell>
            <table:table-cell table:style-name="ce49"/>
            <table:table-cell office:value-type="float" office:value="1166.3399952499999" table:style-name="ce83">
              <text:p>1166.3</text:p>
            </table:table-cell>
            <table:table-cell office:value-type="float" office:value="11.8714411429" table:style-name="ce72">
              <text:p>11.9</text:p>
            </table:table-cell>
            <table:table-cell office:value-type="float" office:value="1178.2114363928999" table:style-name="ce86">
              <text:p>1178.2</text:p>
            </table:table-cell>
            <table:table-cell office:value-type="float" office:value="573.79308389621144" table:style-name="ce83">
              <text:p>573.8</text:p>
            </table:table-cell>
            <table:table-cell office:value-type="float" office:value="556.29482277690374" table:style-name="ce72">
              <text:p>556.3</text:p>
            </table:table-cell>
            <table:table-cell office:value-type="float" office:value="41.867360000000005" table:style-name="ce74">
              <text:p>41.9</text:p>
            </table:table-cell>
            <table:table-cell office:value-type="float" office:value="156.64451200000002" table:style-name="ce74">
              <text:p>156.6</text:p>
            </table:table-cell>
            <table:table-cell office:value-type="float" office:value="25.052439765345998" table:style-name="ce74">
              <text:p>25.1</text:p>
            </table:table-cell>
            <table:table-cell office:value-type="float" office:value="260.76492359661665" table:style-name="ce74">
              <text:p>260.8</text:p>
            </table:table-cell>
            <table:table-cell office:value-type="float" office:value="19.84821346640307" table:style-name="ce74">
              <text:p>19.8</text:p>
            </table:table-cell>
            <table:table-cell office:value-type="float" office:value="19.885860118566306" table:style-name="ce74">
              <text:p>19.9</text:p>
            </table:table-cell>
            <table:table-cell office:value-type="float" office:value="32.231513829971682" table:style-name="ce74">
              <text:p>32.2</text:p>
            </table:table-cell>
            <table:table-cell office:value-type="float" office:value="50.295809785866666" table:style-name="ce72">
              <text:p>50.3</text:p>
            </table:table-cell>
            <table:table-cell office:value-type="float" office:value="-2.172280066082013" table:style-name="ce86">
              <text:p>-2.2</text:p>
            </table:table-cell>
            <table:table-cell office:value-type="float" office:value="563.07593714621146" table:style-name="ce87">
              <text:p>563.1</text:p>
            </table:table-cell>
            <table:table-cell office:value-type="float" office:value="12.34" table:style-name="ce72">
              <text:p>12.3</text:p>
            </table:table-cell>
            <table:table-cell office:value-type="float" office:value="16.169999999999998" table:style-name="ce72">
              <text:p>16.2</text:p>
            </table:table-cell>
            <table:table-cell office:value-type="float" office:value="12.220151780595609" table:style-name="ce74">
              <text:p>12.2</text:p>
            </table:table-cell>
            <table:table-cell office:value-type="float" office:value="29.076778309153788" table:style-name="ce91">
              <text:p>29.1</text:p>
            </table:table-cell>
            <table:table-cell table:style-name="ce94"/>
            <table:table-cell table:style-name="ce95"/>
            <table:table-cell table:number-columns-repeated="16361"/>
          </table:table-row>
          <table:table-row table:style-name="ro1" table:visibility="collapse">
            <table:table-cell office:value-type="date" office:date-value="2000-02-01T00:00:00" table:style-name="ce96">
              <text:p>Feb-00</text:p>
            </table:table-cell>
            <table:table-cell table:style-name="ce49"/>
            <table:table-cell office:value-type="float" office:value="1093.2967712499999" table:style-name="ce83">
              <text:p>1093.3</text:p>
            </table:table-cell>
            <table:table-cell office:value-type="float" office:value="15.102386840599999" table:style-name="ce72">
              <text:p>15.1</text:p>
            </table:table-cell>
            <table:table-cell office:value-type="float" office:value="1108.3991580905999" table:style-name="ce86">
              <text:p>1108.4</text:p>
            </table:table-cell>
            <table:table-cell office:value-type="float" office:value="547.08827587650478" table:style-name="ce83">
              <text:p>547.1</text:p>
            </table:table-cell>
            <table:table-cell office:value-type="float" office:value="506.24043221809791" table:style-name="ce72">
              <text:p>506.2</text:p>
            </table:table-cell>
            <table:table-cell office:value-type="float" office:value="41.639467000000003" table:style-name="ce74">
              <text:p>41.6</text:p>
            </table:table-cell>
            <table:table-cell office:value-type="float" office:value="142.71856300000002" table:style-name="ce74">
              <text:p>142.7</text:p>
            </table:table-cell>
            <table:table-cell office:value-type="float" office:value="21.455815640086001" table:style-name="ce74">
              <text:p>21.5</text:p>
            </table:table-cell>
            <table:table-cell office:value-type="float" office:value="231.3529367617939" table:style-name="ce74">
              <text:p>231.4</text:p>
            </table:table-cell>
            <table:table-cell office:value-type="float" office:value="18.574926433374507" table:style-name="ce74">
              <text:p>18.6</text:p>
            </table:table-cell>
            <table:table-cell office:value-type="float" office:value="20.184474547116263" table:style-name="ce74">
              <text:p>20.2</text:p>
            </table:table-cell>
            <table:table-cell office:value-type="float" office:value="30.314248835727259" table:style-name="ce74">
              <text:p>30.3</text:p>
            </table:table-cell>
            <table:table-cell office:value-type="float" office:value="50.660136138566671" table:style-name="ce72">
              <text:p>50.7</text:p>
            </table:table-cell>
            <table:table-cell office:value-type="float" office:value="4.4103138574304923" table:style-name="ce86">
              <text:p>4.4</text:p>
            </table:table-cell>
            <table:table-cell office:value-type="float" office:value="536.3711291265048" table:style-name="ce87">
              <text:p>536.4</text:p>
            </table:table-cell>
            <table:table-cell office:value-type="float" office:value="12.65" table:style-name="ce72">
              <text:p>12.7</text:p>
            </table:table-cell>
            <table:table-cell office:value-type="float" office:value="14.66" table:style-name="ce72">
              <text:p>14.7</text:p>
            </table:table-cell>
            <table:table-cell office:value-type="float" office:value="10.465700987785855" table:style-name="ce74">
              <text:p>10.5</text:p>
            </table:table-cell>
            <table:table-cell office:value-type="float" office:value="25.70717024628658" table:style-name="ce91">
              <text:p>25.7</text:p>
            </table:table-cell>
            <table:table-cell table:style-name="ce94"/>
            <table:table-cell table:style-name="ce95"/>
            <table:table-cell table:number-columns-repeated="16361"/>
          </table:table-row>
          <table:table-row table:style-name="ro1" table:visibility="collapse">
            <table:table-cell office:value-type="date" office:date-value="2000-03-01T00:00:00" table:style-name="ce96">
              <text:p>Mar-00</text:p>
            </table:table-cell>
            <table:table-cell table:style-name="ce49"/>
            <table:table-cell office:value-type="float" office:value="1165.006763249999" table:style-name="ce83">
              <text:p>1165.0</text:p>
            </table:table-cell>
            <table:table-cell office:value-type="float" office:value="18.357801440199999" table:style-name="ce72">
              <text:p>18.4</text:p>
            </table:table-cell>
            <table:table-cell office:value-type="float" office:value="1183.3645646901991" table:style-name="ce86">
              <text:p>1183.4</text:p>
            </table:table-cell>
            <table:table-cell office:value-type="float" office:value="584.89782301563059" table:style-name="ce83">
              <text:p>584.9</text:p>
            </table:table-cell>
            <table:table-cell office:value-type="float" office:value="536.66740376483006" table:style-name="ce72">
              <text:p>536.7</text:p>
            </table:table-cell>
            <table:table-cell office:value-type="float" office:value="42.470203000299989" table:style-name="ce74">
              <text:p>42.5</text:p>
            </table:table-cell>
            <table:table-cell office:value-type="float" office:value="159.55771310590001" table:style-name="ce74">
              <text:p>159.6</text:p>
            </table:table-cell>
            <table:table-cell office:value-type="float" office:value="23.458553429646003" table:style-name="ce74">
              <text:p>23.5</text:p>
            </table:table-cell>
            <table:table-cell office:value-type="float" office:value="237.07162290067993" table:style-name="ce74">
              <text:p>237.1</text:p>
            </table:table-cell>
            <table:table-cell office:value-type="float" office:value="20.452137037144968" table:style-name="ce74">
              <text:p>20.5</text:p>
            </table:table-cell>
            <table:table-cell office:value-type="float" office:value="20.890047657839155" table:style-name="ce74">
              <text:p>20.9</text:p>
            </table:table-cell>
            <table:table-cell office:value-type="float" office:value="32.767126633319975" table:style-name="ce74">
              <text:p>32.8</text:p>
            </table:table-cell>
            <table:table-cell office:value-type="float" office:value="54.39544196566667" table:style-name="ce72">
              <text:p>54.4</text:p>
            </table:table-cell>
            <table:table-cell office:value-type="float" office:value="7.4038959440717313" table:style-name="ce86">
              <text:p>7.4</text:p>
            </table:table-cell>
            <table:table-cell office:value-type="float" office:value="574.18067626563061" table:style-name="ce87">
              <text:p>574.2</text:p>
            </table:table-cell>
            <table:table-cell office:value-type="float" office:value="14.32" table:style-name="ce72">
              <text:p>14.3</text:p>
            </table:table-cell>
            <table:table-cell office:value-type="float" office:value="18.48" table:style-name="ce72">
              <text:p>18.5</text:p>
            </table:table-cell>
            <table:table-cell office:value-type="float" office:value="11.442646250985856" table:style-name="ce74">
              <text:p>11.4</text:p>
            </table:table-cell>
            <table:table-cell office:value-type="float" office:value="26.307659600176997" table:style-name="ce91">
              <text:p>26.3</text:p>
            </table:table-cell>
            <table:table-cell table:style-name="ce94"/>
            <table:table-cell table:style-name="ce95"/>
            <table:table-cell table:number-columns-repeated="16361"/>
          </table:table-row>
          <table:table-row table:style-name="ro1" table:visibility="collapse">
            <table:table-cell office:value-type="date" office:date-value="2000-04-01T00:00:00" table:style-name="ce96">
              <text:p>Apr-00</text:p>
            </table:table-cell>
            <table:table-cell table:style-name="ce49"/>
            <table:table-cell office:value-type="float" office:value="1196.1605475000001" table:style-name="ce83">
              <text:p>1196.2</text:p>
            </table:table-cell>
            <table:table-cell office:value-type="float" office:value="6.346980868666666" table:style-name="ce72">
              <text:p>6.3</text:p>
            </table:table-cell>
            <table:table-cell office:value-type="float" office:value="1202.5075283686667" table:style-name="ce86">
              <text:p>1202.5</text:p>
            </table:table-cell>
            <table:table-cell office:value-type="float" office:value="554.06463479767388" table:style-name="ce83">
              <text:p>554.1</text:p>
            </table:table-cell>
            <table:table-cell office:value-type="float" office:value="603.64084839825614" table:style-name="ce72">
              <text:p>603.6</text:p>
            </table:table-cell>
            <table:table-cell office:value-type="float" office:value="39.641740000000006" table:style-name="ce74">
              <text:p>39.6</text:p>
            </table:table-cell>
            <table:table-cell office:value-type="float" office:value="184.602352" table:style-name="ce74">
              <text:p>184.6</text:p>
            </table:table-cell>
            <table:table-cell office:value-type="float" office:value="22.697537243470336" table:style-name="ce74">
              <text:p>22.7</text:p>
            </table:table-cell>
            <table:table-cell office:value-type="float" office:value="279.32209780666767" table:style-name="ce74">
              <text:p>279.3</text:p>
            </table:table-cell>
            <table:table-cell office:value-type="float" office:value="19.60474760385657" table:style-name="ce74">
              <text:p>19.6</text:p>
            </table:table-cell>
            <table:table-cell office:value-type="float" office:value="20.823108667549167" table:style-name="ce74">
              <text:p>20.8</text:p>
            </table:table-cell>
            <table:table-cell office:value-type="float" office:value="36.949265076712479" table:style-name="ce74">
              <text:p>36.9</text:p>
            </table:table-cell>
            <table:table-cell office:value-type="float" office:value="30.871435070966665" table:style-name="ce72">
              <text:p>30.9</text:p>
            </table:table-cell>
            <table:table-cell office:value-type="float" office:value="13.930610101770123" table:style-name="ce86">
              <text:p>13.9</text:p>
            </table:table-cell>
            <table:table-cell office:value-type="float" office:value="542.15700688100719" table:style-name="ce87">
              <text:p>542.2</text:p>
            </table:table-cell>
            <table:table-cell office:value-type="float" office:value="11.73" table:style-name="ce72">
              <text:p>11.7</text:p>
            </table:table-cell>
            <table:table-cell office:value-type="float" office:value="18.25" table:style-name="ce72">
              <text:p>18.3</text:p>
            </table:table-cell>
            <table:table-cell office:value-type="float" office:value="11.070065200066832" table:style-name="ce74">
              <text:p>11.1</text:p>
            </table:table-cell>
            <table:table-cell office:value-type="float" office:value="30.592567953487148" table:style-name="ce91">
              <text:p>30.6</text:p>
            </table:table-cell>
            <table:table-cell table:style-name="ce94"/>
            <table:table-cell table:style-name="ce95"/>
            <table:table-cell table:number-columns-repeated="16361"/>
          </table:table-row>
          <table:table-row table:style-name="ro1" table:visibility="collapse">
            <table:table-cell office:value-type="date" office:date-value="2000-05-01T00:00:00" table:style-name="ce96">
              <text:p>May-00</text:p>
            </table:table-cell>
            <table:table-cell table:style-name="ce49"/>
            <table:table-cell office:value-type="float" office:value="1310.7225575" table:style-name="ce83">
              <text:p>1310.7</text:p>
            </table:table-cell>
            <table:table-cell office:value-type="float" office:value="4.9550807814666671" table:style-name="ce72">
              <text:p>5.0</text:p>
            </table:table-cell>
            <table:table-cell office:value-type="float" office:value="1315.6776382814667" table:style-name="ce86">
              <text:p>1315.7</text:p>
            </table:table-cell>
            <table:table-cell office:value-type="float" office:value="587.32518053918386" table:style-name="ce83">
              <text:p>587.3</text:p>
            </table:table-cell>
            <table:table-cell office:value-type="float" office:value="684.23495032230187" table:style-name="ce72">
              <text:p>684.2</text:p>
            </table:table-cell>
            <table:table-cell office:value-type="float" office:value="47.97072" table:style-name="ce74">
              <text:p>48.0</text:p>
            </table:table-cell>
            <table:table-cell office:value-type="float" office:value="216.62155100000001" table:style-name="ce74">
              <text:p>216.6</text:p>
            </table:table-cell>
            <table:table-cell office:value-type="float" office:value="25.147781337358335" table:style-name="ce74">
              <text:p>25.1</text:p>
            </table:table-cell>
            <table:table-cell office:value-type="float" office:value="317.90183808835661" table:style-name="ce74">
              <text:p>317.9</text:p>
            </table:table-cell>
            <table:table-cell office:value-type="float" office:value="20.628536603110476" table:style-name="ce74">
              <text:p>20.6</text:p>
            </table:table-cell>
            <table:table-cell office:value-type="float" office:value="22.945610873207883" table:style-name="ce74">
              <text:p>22.9</text:p>
            </table:table-cell>
            <table:table-cell office:value-type="float" office:value="33.018912420268514" table:style-name="ce74">
              <text:p>33.0</text:p>
            </table:table-cell>
            <table:table-cell office:value-type="float" office:value="39.657291205266667" table:style-name="ce72">
              <text:p>39.7</text:p>
            </table:table-cell>
            <table:table-cell office:value-type="float" office:value="4.4602162147142703" table:style-name="ce86">
              <text:p>4.5</text:p>
            </table:table-cell>
            <table:table-cell office:value-type="float" office:value="575.41755262251718" table:style-name="ce87">
              <text:p>575.4</text:p>
            </table:table-cell>
            <table:table-cell office:value-type="float" office:value="13.86" table:style-name="ce72">
              <text:p>13.9</text:p>
            </table:table-cell>
            <table:table-cell office:value-type="float" office:value="21.560000000000002" table:style-name="ce72">
              <text:p>21.6</text:p>
            </table:table-cell>
            <table:table-cell office:value-type="float" office:value="12.265306221475612" table:style-name="ce74">
              <text:p>12.3</text:p>
            </table:table-cell>
            <table:table-cell office:value-type="float" office:value="34.664260618632653" table:style-name="ce91">
              <text:p>34.7</text:p>
            </table:table-cell>
            <table:table-cell table:style-name="ce94"/>
            <table:table-cell table:style-name="ce95"/>
            <table:table-cell table:number-columns-repeated="16361"/>
          </table:table-row>
          <table:table-row table:style-name="ro1" table:visibility="collapse">
            <table:table-cell office:value-type="date" office:date-value="2000-06-01T00:00:00" table:style-name="ce96">
              <text:p>Jun-00</text:p>
            </table:table-cell>
            <table:table-cell table:style-name="ce49"/>
            <table:table-cell office:value-type="float" office:value="1187.53945252479" table:style-name="ce83">
              <text:p>1187.5</text:p>
            </table:table-cell>
            <table:table-cell office:value-type="float" office:value="9.0067887766666654" table:style-name="ce72">
              <text:p>9.0</text:p>
            </table:table-cell>
            <table:table-cell office:value-type="float" office:value="1196.5462413014566" table:style-name="ce86">
              <text:p>1196.5</text:p>
            </table:table-cell>
            <table:table-cell office:value-type="float" office:value="550.53899162879463" table:style-name="ce83">
              <text:p>550.5</text:p>
            </table:table-cell>
            <table:table-cell office:value-type="float" office:value="601.19032186629022" table:style-name="ce72">
              <text:p>601.2</text:p>
            </table:table-cell>
            <table:table-cell office:value-type="float" office:value="37.662309999999998" table:style-name="ce74">
              <text:p>37.7</text:p>
            </table:table-cell>
            <table:table-cell office:value-type="float" office:value="187.33469400000001" table:style-name="ce74">
              <text:p>187.3</text:p>
            </table:table-cell>
            <table:table-cell office:value-type="float" office:value="21.797023188570332" table:style-name="ce74">
              <text:p>21.8</text:p>
            </table:table-cell>
            <table:table-cell office:value-type="float" office:value="281.699741072498" table:style-name="ce74">
              <text:p>281.7</text:p>
            </table:table-cell>
            <table:table-cell office:value-type="float" office:value="20.485280413237881" table:style-name="ce74">
              <text:p>20.5</text:p>
            </table:table-cell>
            <table:table-cell office:value-type="float" office:value="20.593531630566588" table:style-name="ce74">
              <text:p>20.6</text:p>
            </table:table-cell>
            <table:table-cell office:value-type="float" office:value="31.617741561417525" table:style-name="ce74">
              <text:p>31.6</text:p>
            </table:table-cell>
            <table:table-cell office:value-type="float" office:value="41.254056359266663" table:style-name="ce72">
              <text:p>41.3</text:p>
            </table:table-cell>
            <table:table-cell office:value-type="float" office:value="3.5628714471048264" table:style-name="ce86">
              <text:p>3.6</text:p>
            </table:table-cell>
            <table:table-cell office:value-type="float" office:value="538.63136371212795" table:style-name="ce87">
              <text:p>538.6</text:p>
            </table:table-cell>
            <table:table-cell office:value-type="float" office:value="11.19" table:style-name="ce72">
              <text:p>11.2</text:p>
            </table:table-cell>
            <table:table-cell office:value-type="float" office:value="20.66" table:style-name="ce72">
              <text:p>20.7</text:p>
            </table:table-cell>
            <table:table-cell office:value-type="float" office:value="10.630790051335122" table:style-name="ce74">
              <text:p>10.6</text:p>
            </table:table-cell>
            <table:table-cell office:value-type="float" office:value="30.82807813638086" table:style-name="ce91">
              <text:p>30.8</text:p>
            </table:table-cell>
            <table:table-cell table:style-name="ce94"/>
            <table:table-cell table:style-name="ce95"/>
            <table:table-cell table:number-columns-repeated="16361"/>
          </table:table-row>
          <table:table-row table:style-name="ro1" table:visibility="collapse">
            <table:table-cell office:value-type="date" office:date-value="2000-07-01T00:00:00" table:style-name="ce96">
              <text:p>Jul-00</text:p>
            </table:table-cell>
            <table:table-cell table:style-name="ce49"/>
            <table:table-cell office:value-type="float" office:value="1193.3399365" table:style-name="ce83">
              <text:p>1193.3</text:p>
            </table:table-cell>
            <table:table-cell office:value-type="float" office:value="9.7026779377999972" table:style-name="ce72">
              <text:p>9.7</text:p>
            </table:table-cell>
            <table:table-cell office:value-type="float" office:value="1203.0426144378" table:style-name="ce86">
              <text:p>1203.0</text:p>
            </table:table-cell>
            <table:table-cell office:value-type="float" office:value="573.69876401099975" table:style-name="ce83">
              <text:p>573.7</text:p>
            </table:table-cell>
            <table:table-cell office:value-type="float" office:value="583.33606176088654" table:style-name="ce72">
              <text:p>583.3</text:p>
            </table:table-cell>
            <table:table-cell office:value-type="float" office:value="40.533180000000002" table:style-name="ce74">
              <text:p>40.5</text:p>
            </table:table-cell>
            <table:table-cell office:value-type="float" office:value="174.791641" table:style-name="ce74">
              <text:p>174.8</text:p>
            </table:table-cell>
            <table:table-cell office:value-type="float" office:value="21.917434025929332" table:style-name="ce74">
              <text:p>21.9</text:p>
            </table:table-cell>
            <table:table-cell office:value-type="float" office:value="270.38240074485952" table:style-name="ce74">
              <text:p>270.4</text:p>
            </table:table-cell>
            <table:table-cell office:value-type="float" office:value="19.702446662153079" table:style-name="ce74">
              <text:p>19.7</text:p>
            </table:table-cell>
            <table:table-cell office:value-type="float" office:value="20.770144031662603" table:style-name="ce74">
              <text:p>20.8</text:p>
            </table:table-cell>
            <table:table-cell office:value-type="float" office:value="35.23881529628202" table:style-name="ce74">
              <text:p>35.2</text:p>
            </table:table-cell>
            <table:table-cell office:value-type="float" office:value="37.247760700233336" table:style-name="ce72">
              <text:p>37.2</text:p>
            </table:table-cell>
            <table:table-cell office:value-type="float" office:value="8.7600279656806403" table:style-name="ce86">
              <text:p>8.8</text:p>
            </table:table-cell>
            <table:table-cell office:value-type="float" office:value="561.79113609433307" table:style-name="ce87">
              <text:p>561.8</text:p>
            </table:table-cell>
            <table:table-cell office:value-type="float" office:value="12.98" table:style-name="ce72">
              <text:p>13.0</text:p>
            </table:table-cell>
            <table:table-cell office:value-type="float" office:value="16.829999999999998" table:style-name="ce72">
              <text:p>16.8</text:p>
            </table:table-cell>
            <table:table-cell office:value-type="float" office:value="10.689527045168781" table:style-name="ce74">
              <text:p>10.7</text:p>
            </table:table-cell>
            <table:table-cell office:value-type="float" office:value="29.586183368118768" table:style-name="ce91">
              <text:p>29.6</text:p>
            </table:table-cell>
            <table:table-cell table:style-name="ce94"/>
            <table:table-cell table:style-name="ce95"/>
            <table:table-cell table:number-columns-repeated="16361"/>
          </table:table-row>
          <table:table-row table:style-name="ro1" table:visibility="collapse">
            <table:table-cell office:value-type="date" office:date-value="2000-08-01T00:00:00" table:style-name="ce96">
              <text:p>Aug-00</text:p>
            </table:table-cell>
            <table:table-cell table:style-name="ce49"/>
            <table:table-cell office:value-type="float" office:value="1152.1470955" table:style-name="ce83">
              <text:p>1152.1</text:p>
            </table:table-cell>
            <table:table-cell office:value-type="float" office:value="8.1308950293999995" table:style-name="ce72">
              <text:p>8.1</text:p>
            </table:table-cell>
            <table:table-cell office:value-type="float" office:value="1160.2779905294001" table:style-name="ce86">
              <text:p>1160.3</text:p>
            </table:table-cell>
            <table:table-cell office:value-type="float" office:value="559.85091539521113" table:style-name="ce83">
              <text:p>559.9</text:p>
            </table:table-cell>
            <table:table-cell office:value-type="float" office:value="566.00834248327794" table:style-name="ce72">
              <text:p>566.0</text:p>
            </table:table-cell>
            <table:table-cell office:value-type="float" office:value="47.399789999999996" table:style-name="ce74">
              <text:p>47.4</text:p>
            </table:table-cell>
            <table:table-cell office:value-type="float" office:value="179.86956400000003" table:style-name="ce74">
              <text:p>179.9</text:p>
            </table:table-cell>
            <table:table-cell office:value-type="float" office:value="22.005139696329334" table:style-name="ce74">
              <text:p>22.0</text:p>
            </table:table-cell>
            <table:table-cell office:value-type="float" office:value="242.44494289622887" table:style-name="ce74">
              <text:p>242.4</text:p>
            </table:table-cell>
            <table:table-cell office:value-type="float" office:value="20.507492182472749" table:style-name="ce74">
              <text:p>20.5</text:p>
            </table:table-cell>
            <table:table-cell office:value-type="float" office:value="20.53246262847334" table:style-name="ce74">
              <text:p>20.5</text:p>
            </table:table-cell>
            <table:table-cell office:value-type="float" office:value="33.248951079773661" table:style-name="ce74">
              <text:p>33.2</text:p>
            </table:table-cell>
            <table:table-cell office:value-type="float" office:value="29.131351891133328" table:style-name="ce72">
              <text:p>29.1</text:p>
            </table:table-cell>
            <table:table-cell office:value-type="float" office:value="5.2873807597775233" table:style-name="ce86">
              <text:p>5.3</text:p>
            </table:table-cell>
            <table:table-cell office:value-type="float" office:value="547.94328747854445" table:style-name="ce87">
              <text:p>547.9</text:p>
            </table:table-cell>
            <table:table-cell office:value-type="float" office:value="13.86" table:style-name="ce72">
              <text:p>13.9</text:p>
            </table:table-cell>
            <table:table-cell office:value-type="float" office:value="17.190000000000001" table:style-name="ce72">
              <text:p>17.2</text:p>
            </table:table-cell>
            <table:table-cell office:value-type="float" office:value="10.732310299022441" table:style-name="ce74">
              <text:p>10.7</text:p>
            </table:table-cell>
            <table:table-cell office:value-type="float" office:value="26.516137876117646" table:style-name="ce91">
              <text:p>26.5</text:p>
            </table:table-cell>
            <table:table-cell table:style-name="ce94"/>
            <table:table-cell table:style-name="ce95"/>
            <table:table-cell table:number-columns-repeated="16361"/>
          </table:table-row>
          <table:table-row table:style-name="ro1" table:visibility="collapse">
            <table:table-cell office:value-type="date" office:date-value="2000-09-01T00:00:00" table:style-name="ce96">
              <text:p>Sep-00</text:p>
            </table:table-cell>
            <table:table-cell table:style-name="ce49"/>
            <table:table-cell office:value-type="float" office:value="1076.5786515" table:style-name="ce83">
              <text:p>1076.6</text:p>
            </table:table-cell>
            <table:table-cell office:value-type="float" office:value="4.1709310304000002" table:style-name="ce72">
              <text:p>4.2</text:p>
            </table:table-cell>
            <table:table-cell office:value-type="float" office:value="1080.7495825303999" table:style-name="ce86">
              <text:p>1080.7</text:p>
            </table:table-cell>
            <table:table-cell office:value-type="float" office:value="543.986731793888" table:style-name="ce83">
              <text:p>544.0</text:p>
            </table:table-cell>
            <table:table-cell office:value-type="float" office:value="504.12262502908141" table:style-name="ce72">
              <text:p>504.1</text:p>
            </table:table-cell>
            <table:table-cell office:value-type="float" office:value="43.121502581320001" table:style-name="ce74">
              <text:p>43.1</text:p>
            </table:table-cell>
            <table:table-cell office:value-type="float" office:value="134.38697690719999" table:style-name="ce74">
              <text:p>134.4</text:p>
            </table:table-cell>
            <table:table-cell office:value-type="float" office:value="20.775334228042333" table:style-name="ce74">
              <text:p>20.8</text:p>
            </table:table-cell>
            <table:table-cell office:value-type="float" office:value="235.00919803392034" table:style-name="ce74">
              <text:p>235.0</text:p>
            </table:table-cell>
            <table:table-cell office:value-type="float" office:value="20.135643185302072" table:style-name="ce74">
              <text:p>20.1</text:p>
            </table:table-cell>
            <table:table-cell office:value-type="float" office:value="19.245692920063178" table:style-name="ce74">
              <text:p>19.2</text:p>
            </table:table-cell>
            <table:table-cell office:value-type="float" office:value="31.448277173233496" table:style-name="ce74">
              <text:p>31.4</text:p>
            </table:table-cell>
            <table:table-cell office:value-type="float" office:value="24.210133496733327" table:style-name="ce72">
              <text:p>24.2</text:p>
            </table:table-cell>
            <table:table-cell office:value-type="float" office:value="8.4300922106972926" table:style-name="ce86">
              <text:p>8.4</text:p>
            </table:table-cell>
            <table:table-cell office:value-type="float" office:value="532.07910387722131" table:style-name="ce87">
              <text:p>532.1</text:p>
            </table:table-cell>
            <table:table-cell office:value-type="float" office:value="13.38" table:style-name="ce72">
              <text:p>13.4</text:p>
            </table:table-cell>
            <table:table-cell office:value-type="float" office:value="13.4" table:style-name="ce72">
              <text:p>13.4</text:p>
            </table:table-cell>
            <table:table-cell office:value-type="float" office:value="10.132405192540975" table:style-name="ce74">
              <text:p>10.1</text:p>
            </table:table-cell>
            <table:table-cell office:value-type="float" office:value="25.717430626717636" table:style-name="ce91">
              <text:p>25.7</text:p>
            </table:table-cell>
            <table:table-cell table:style-name="ce94"/>
            <table:table-cell table:style-name="ce95"/>
            <table:table-cell table:number-columns-repeated="16361"/>
          </table:table-row>
          <table:table-row table:style-name="ro1" table:visibility="collapse">
            <table:table-cell office:value-type="date" office:date-value="2000-10-01T00:00:00" table:style-name="ce96">
              <text:p>Oct-00</text:p>
            </table:table-cell>
            <table:table-cell table:style-name="ce49"/>
            <table:table-cell office:value-type="float" office:value="1061.4420045000002" table:style-name="ce83">
              <text:p>1061.4</text:p>
            </table:table-cell>
            <table:table-cell office:value-type="float" office:value="5.1072708374999998" table:style-name="ce72">
              <text:p>5.1</text:p>
            </table:table-cell>
            <table:table-cell office:value-type="float" office:value="1066.5492753375001" table:style-name="ce86">
              <text:p>1066.5</text:p>
            </table:table-cell>
            <table:table-cell office:value-type="float" office:value="571.40638945004025" table:style-name="ce83">
              <text:p>571.4</text:p>
            </table:table-cell>
            <table:table-cell office:value-type="float" office:value="460.31492027094532" table:style-name="ce72">
              <text:p>460.3</text:p>
            </table:table-cell>
            <table:table-cell office:value-type="float" office:value="47.928959999999996" table:style-name="ce74">
              <text:p>47.9</text:p>
            </table:table-cell>
            <table:table-cell office:value-type="float" office:value="90.164870000000008" table:style-name="ce74">
              <text:p>90.2</text:p>
            </table:table-cell>
            <table:table-cell office:value-type="float" office:value="23.360636536267332" table:style-name="ce74">
              <text:p>23.4</text:p>
            </table:table-cell>
            <table:table-cell office:value-type="float" office:value="224.1351195165519" table:style-name="ce74">
              <text:p>224.1</text:p>
            </table:table-cell>
            <table:table-cell office:value-type="float" office:value="18.552822244445064" table:style-name="ce74">
              <text:p>18.6</text:p>
            </table:table-cell>
            <table:table-cell office:value-type="float" office:value="21.665336576609743" table:style-name="ce74">
              <text:p>21.7</text:p>
            </table:table-cell>
            <table:table-cell office:value-type="float" office:value="34.507175397071229" table:style-name="ce74">
              <text:p>34.5</text:p>
            </table:table-cell>
            <table:table-cell office:value-type="float" office:value="25.573467464299998" table:style-name="ce72">
              <text:p>25.6</text:p>
            </table:table-cell>
            <table:table-cell office:value-type="float" office:value="9.2544981522144365" table:style-name="ce86">
              <text:p>9.3</text:p>
            </table:table-cell>
            <table:table-cell office:value-type="float" office:value="559.49876153337357" table:style-name="ce87">
              <text:p>559.5</text:p>
            </table:table-cell>
            <table:table-cell office:value-type="float" office:value="15.43" table:style-name="ce72">
              <text:p>15.4</text:p>
            </table:table-cell>
            <table:table-cell office:value-type="float" office:value="9.67" table:style-name="ce72">
              <text:p>9.7</text:p>
            </table:table-cell>
            <table:table-cell office:value-type="float" office:value="11.393528269723904" table:style-name="ce74">
              <text:p>11.4</text:p>
            </table:table-cell>
            <table:table-cell office:value-type="float" office:value="24.692900446812757" table:style-name="ce91">
              <text:p>24.7</text:p>
            </table:table-cell>
            <table:table-cell table:style-name="ce94"/>
            <table:table-cell table:style-name="ce95"/>
            <table:table-cell table:number-columns-repeated="16361"/>
          </table:table-row>
          <table:table-row table:style-name="ro1" table:visibility="collapse">
            <table:table-cell office:value-type="date" office:date-value="2000-11-01T00:00:00" table:style-name="ce96">
              <text:p>Nov-00</text:p>
            </table:table-cell>
            <table:table-cell table:style-name="ce49"/>
            <table:table-cell office:value-type="float" office:value="1024.8268675000002" table:style-name="ce83">
              <text:p>1024.8</text:p>
            </table:table-cell>
            <table:table-cell office:value-type="float" office:value="3.8949598365000004" table:style-name="ce72">
              <text:p>3.9</text:p>
            </table:table-cell>
            <table:table-cell office:value-type="float" office:value="1028.7218273365002" table:style-name="ce86">
              <text:p>1028.7</text:p>
            </table:table-cell>
            <table:table-cell office:value-type="float" office:value="563.43720998474782" table:style-name="ce83">
              <text:p>563.4</text:p>
            </table:table-cell>
            <table:table-cell office:value-type="float" office:value="428.6472514631028" table:style-name="ce72">
              <text:p>428.6</text:p>
            </table:table-cell>
            <table:table-cell office:value-type="float" office:value="46.30868000000001" table:style-name="ce74">
              <text:p>46.3</text:p>
            </table:table-cell>
            <table:table-cell office:value-type="float" office:value="79.208759999999998" table:style-name="ce74">
              <text:p>79.2</text:p>
            </table:table-cell>
            <table:table-cell office:value-type="float" office:value="21.451073250563333" table:style-name="ce74">
              <text:p>21.5</text:p>
            </table:table-cell>
            <table:table-cell office:value-type="float" office:value="209.2214494530283" table:style-name="ce74">
              <text:p>209.2</text:p>
            </table:table-cell>
            <table:table-cell office:value-type="float" office:value="19.081217056543821" table:style-name="ce74">
              <text:p>19.1</text:p>
            </table:table-cell>
            <table:table-cell office:value-type="float" office:value="20.607098118892587" table:style-name="ce74">
              <text:p>20.6</text:p>
            </table:table-cell>
            <table:table-cell office:value-type="float" office:value="32.768973584074708" table:style-name="ce74">
              <text:p>32.8</text:p>
            </table:table-cell>
            <table:table-cell office:value-type="float" office:value="27.785199517500001" table:style-name="ce72">
              <text:p>27.8</text:p>
            </table:table-cell>
            <table:table-cell office:value-type="float" office:value="8.852166371149309" table:style-name="ce86">
              <text:p>8.9</text:p>
            </table:table-cell>
            <table:table-cell office:value-type="float" office:value="551.52958206808114" table:style-name="ce87">
              <text:p>551.5</text:p>
            </table:table-cell>
            <table:table-cell office:value-type="float" office:value="16.059999999999999" table:style-name="ce72">
              <text:p>16.1</text:p>
            </table:table-cell>
            <table:table-cell office:value-type="float" office:value="7.99" table:style-name="ce72">
              <text:p>8.0</text:p>
            </table:table-cell>
            <table:table-cell office:value-type="float" office:value="10.462033984014635" table:style-name="ce74">
              <text:p>10.5</text:p>
            </table:table-cell>
            <table:table-cell office:value-type="float" office:value="23.00777282178468" table:style-name="ce91">
              <text:p>23.0</text:p>
            </table:table-cell>
            <table:table-cell table:style-name="ce94"/>
            <table:table-cell table:style-name="ce95"/>
            <table:table-cell table:number-columns-repeated="16361"/>
          </table:table-row>
          <table:table-row table:style-name="ro1" table:visibility="collapse">
            <table:table-cell office:value-type="date" office:date-value="2000-12-01T00:00:00" table:style-name="ce96">
              <text:p>Dec-00</text:p>
            </table:table-cell>
            <table:table-cell table:style-name="ce49"/>
            <table:table-cell office:value-type="float" office:value="1121.9750305" table:style-name="ce83">
              <text:p>1122.0</text:p>
            </table:table-cell>
            <table:table-cell office:value-type="float" office:value="0.36535100419999994" table:style-name="ce72">
              <text:p>0.4</text:p>
            </table:table-cell>
            <table:table-cell office:value-type="float" office:value="1122.3403815042" table:style-name="ce86">
              <text:p>1122.3</text:p>
            </table:table-cell>
            <table:table-cell office:value-type="float" office:value="582.5757859508135" table:style-name="ce83">
              <text:p>582.6</text:p>
            </table:table-cell>
            <table:table-cell office:value-type="float" office:value="501.22258600075526" table:style-name="ce72">
              <text:p>501.2</text:p>
            </table:table-cell>
            <table:table-cell office:value-type="float" office:value="45.330219999669993" table:style-name="ce74">
              <text:p>45.3</text:p>
            </table:table-cell>
            <table:table-cell office:value-type="float" office:value="114.63578366670001" table:style-name="ce74">
              <text:p>114.6</text:p>
            </table:table-cell>
            <table:table-cell office:value-type="float" office:value="21.024431946767329" table:style-name="ce74">
              <text:p>21.0</text:p>
            </table:table-cell>
            <table:table-cell office:value-type="float" office:value="247.30617999568935" table:style-name="ce74">
              <text:p>247.3</text:p>
            </table:table-cell>
            <table:table-cell office:value-type="float" office:value="21.202614528397309" table:style-name="ce74">
              <text:p>21.2</text:p>
            </table:table-cell>
            <table:table-cell office:value-type="float" office:value="17.848968677886784" table:style-name="ce74">
              <text:p>17.8</text:p>
            </table:table-cell>
            <table:table-cell office:value-type="float" office:value="33.874387185644366" table:style-name="ce74">
              <text:p>33.9</text:p>
            </table:table-cell>
            <table:table-cell office:value-type="float" office:value="34.371755234999995" table:style-name="ce72">
              <text:p>34.4</text:p>
            </table:table-cell>
            <table:table-cell office:value-type="float" office:value="4.1702543176314721" table:style-name="ce86">
              <text:p>4.2</text:p>
            </table:table-cell>
            <table:table-cell office:value-type="float" office:value="570.66815803414681" table:style-name="ce87">
              <text:p>570.7</text:p>
            </table:table-cell>
            <table:table-cell office:value-type="float" office:value="13.94" table:style-name="ce72">
              <text:p>13.9</text:p>
            </table:table-cell>
            <table:table-cell office:value-type="float" office:value="13.120000000000001" table:style-name="ce72">
              <text:p>13.1</text:p>
            </table:table-cell>
            <table:table-cell office:value-type="float" office:value="10.253916274845853" table:style-name="ce74">
              <text:p>10.3</text:p>
            </table:table-cell>
            <table:table-cell office:value-type="float" office:value="26.831790352920493" table:style-name="ce91">
              <text:p>26.8</text:p>
            </table:table-cell>
            <table:table-cell table:style-name="ce94"/>
            <table:table-cell table:style-name="ce95"/>
            <table:table-cell table:number-columns-repeated="16361"/>
          </table:table-row>
          <table:table-row table:style-name="ro1" table:visibility="collapse">
            <table:table-cell office:value-type="date" office:date-value="2001-01-01T00:00:00" table:style-name="ce96">
              <text:p>Jan-01</text:p>
            </table:table-cell>
            <table:table-cell table:style-name="ce49"/>
            <table:table-cell office:value-type="float" office:value="1161.0811155000001" table:style-name="ce83">
              <text:p>1161.1</text:p>
            </table:table-cell>
            <table:table-cell office:value-type="float" office:value="0.98208839999999997" table:style-name="ce72">
              <text:p>1.0</text:p>
            </table:table-cell>
            <table:table-cell office:value-type="float" office:value="1162.0632039000002" table:style-name="ce86">
              <text:p>1162.1</text:p>
            </table:table-cell>
            <table:table-cell office:value-type="float" office:value="564.98493799907783" table:style-name="ce83">
              <text:p>565.0</text:p>
            </table:table-cell>
            <table:table-cell office:value-type="float" office:value="560.82634789181611" table:style-name="ce72">
              <text:p>560.8</text:p>
            </table:table-cell>
            <table:table-cell office:value-type="float" office:value="46.152280000000005" table:style-name="ce74">
              <text:p>46.2</text:p>
            </table:table-cell>
            <table:table-cell office:value-type="float" office:value="132.56409300000001" table:style-name="ce74">
              <text:p>132.6</text:p>
            </table:table-cell>
            <table:table-cell office:value-type="float" office:value="23.723693916666331" table:style-name="ce74">
              <text:p>23.7</text:p>
            </table:table-cell>
            <table:table-cell office:value-type="float" office:value="280.30456066405594" table:style-name="ce74">
              <text:p>280.3</text:p>
            </table:table-cell>
            <table:table-cell office:value-type="float" office:value="20.331079931542089" table:style-name="ce74">
              <text:p>20.3</text:p>
            </table:table-cell>
            <table:table-cell office:value-type="float" office:value="22.189913210217448" table:style-name="ce74">
              <text:p>22.2</text:p>
            </table:table-cell>
            <table:table-cell office:value-type="float" office:value="35.560727169334328" table:style-name="ce74">
              <text:p>35.6</text:p>
            </table:table-cell>
            <table:table-cell office:value-type="float" office:value="24.829577200000003" table:style-name="ce72">
              <text:p>24.8</text:p>
            </table:table-cell>
            <table:table-cell office:value-type="float" office:value="11.422340809106286" table:style-name="ce86">
              <text:p>11.4</text:p>
            </table:table-cell>
            <table:table-cell office:value-type="float" office:value="553.07731008241115" table:style-name="ce87">
              <text:p>553.1</text:p>
            </table:table-cell>
            <table:table-cell office:value-type="float" office:value="14.93" table:style-name="ce72">
              <text:p>14.9</text:p>
            </table:table-cell>
            <table:table-cell office:value-type="float" office:value="13.370000000000001" table:style-name="ce72">
              <text:p>13.4</text:p>
            </table:table-cell>
            <table:table-cell office:value-type="float" office:value="11.570629430894147" table:style-name="ce74">
              <text:p>11.6</text:p>
            </table:table-cell>
            <table:table-cell office:value-type="float" office:value="30.72914922144048" table:style-name="ce91">
              <text:p>30.7</text:p>
            </table:table-cell>
            <table:table-cell table:style-name="ce94"/>
            <table:table-cell table:style-name="ce95"/>
            <table:table-cell table:number-columns-repeated="16361"/>
          </table:table-row>
          <table:table-row table:style-name="ro1" table:visibility="collapse">
            <table:table-cell office:value-type="date" office:date-value="2001-02-01T00:00:00" table:style-name="ce96">
              <text:p>Feb-01</text:p>
            </table:table-cell>
            <table:table-cell table:style-name="ce49"/>
            <table:table-cell office:value-type="float" office:value="1080.9709055000001" table:style-name="ce83">
              <text:p>1081.0</text:p>
            </table:table-cell>
            <table:table-cell office:value-type="float" office:value="2.4460639999999998" table:style-name="ce72">
              <text:p>2.4</text:p>
            </table:table-cell>
            <table:table-cell office:value-type="float" office:value="1083.4169695000001" table:style-name="ce86">
              <text:p>1083.4</text:p>
            </table:table-cell>
            <table:table-cell office:value-type="float" office:value="532.58509873320452" table:style-name="ce83">
              <text:p>532.6</text:p>
            </table:table-cell>
            <table:table-cell office:value-type="float" office:value="517.98744672115185" table:style-name="ce72">
              <text:p>518.0</text:p>
            </table:table-cell>
            <table:table-cell office:value-type="float" office:value="41.960969355000003" table:style-name="ce74">
              <text:p>42.0</text:p>
            </table:table-cell>
            <table:table-cell office:value-type="float" office:value="120.07900629" table:style-name="ce74">
              <text:p>120.1</text:p>
            </table:table-cell>
            <table:table-cell office:value-type="float" office:value="22.083357562226333" table:style-name="ce74">
              <text:p>22.1</text:p>
            </table:table-cell>
            <table:table-cell office:value-type="float" office:value="261.15740867756676" table:style-name="ce74">
              <text:p>261.2</text:p>
            </table:table-cell>
            <table:table-cell office:value-type="float" office:value="18.599836181989652" table:style-name="ce74">
              <text:p>18.6</text:p>
            </table:table-cell>
            <table:table-cell office:value-type="float" office:value="22.011588659095654" table:style-name="ce74">
              <text:p>22.0</text:p>
            </table:table-cell>
            <table:table-cell office:value-type="float" office:value="32.095279995273422" table:style-name="ce74">
              <text:p>32.1</text:p>
            </table:table-cell>
            <table:table-cell office:value-type="float" office:value="21.649500500000002" table:style-name="ce72">
              <text:p>21.6</text:p>
            </table:table-cell>
            <table:table-cell office:value-type="float" office:value="11.194923545643658" table:style-name="ce86">
              <text:p>11.2</text:p>
            </table:table-cell>
            <table:table-cell office:value-type="float" office:value="520.67747081653783" table:style-name="ce87">
              <text:p>520.7</text:p>
            </table:table-cell>
            <table:table-cell office:value-type="float" office:value="13.82" table:style-name="ce72">
              <text:p>13.8</text:p>
            </table:table-cell>
            <table:table-cell office:value-type="float" office:value="13.33" table:style-name="ce72">
              <text:p>13.3</text:p>
            </table:table-cell>
            <table:table-cell office:value-type="float" office:value="10.770465355557562" table:style-name="ce74">
              <text:p>10.8</text:p>
            </table:table-cell>
            <table:table-cell office:value-type="float" office:value="28.491749554813261" table:style-name="ce91">
              <text:p>28.5</text:p>
            </table:table-cell>
            <table:table-cell table:style-name="ce94"/>
            <table:table-cell table:style-name="ce95"/>
            <table:table-cell table:number-columns-repeated="16361"/>
          </table:table-row>
          <table:table-row table:style-name="ro1" table:visibility="collapse">
            <table:table-cell office:value-type="date" office:date-value="2001-03-01T00:00:00" table:style-name="ce96">
              <text:p>Mar-01</text:p>
            </table:table-cell>
            <table:table-cell table:style-name="ce49"/>
            <table:table-cell office:value-type="float" office:value="1210.1563775" table:style-name="ce83">
              <text:p>1210.2</text:p>
            </table:table-cell>
            <table:table-cell office:value-type="float" office:value="2.5848985999999998" table:style-name="ce72">
              <text:p>2.6</text:p>
            </table:table-cell>
            <table:table-cell office:value-type="float" office:value="1212.7412761000001" table:style-name="ce86">
              <text:p>1212.7</text:p>
            </table:table-cell>
            <table:table-cell office:value-type="float" office:value="584.77922824038785" table:style-name="ce83">
              <text:p>584.8</text:p>
            </table:table-cell>
            <table:table-cell office:value-type="float" office:value="607.24444882126818" table:style-name="ce72">
              <text:p>607.2</text:p>
            </table:table-cell>
            <table:table-cell office:value-type="float" office:value="47.17548" table:style-name="ce74">
              <text:p>47.2</text:p>
            </table:table-cell>
            <table:table-cell office:value-type="float" office:value="147.09310399999998" table:style-name="ce74">
              <text:p>147.1</text:p>
            </table:table-cell>
            <table:table-cell office:value-type="float" office:value="27.415109916766333" table:style-name="ce74">
              <text:p>27.4</text:p>
            </table:table-cell>
            <table:table-cell office:value-type="float" office:value="302.0641961776102" table:style-name="ce74">
              <text:p>302.1</text:p>
            </table:table-cell>
            <table:table-cell office:value-type="float" office:value="23.321523350193107" table:style-name="ce74">
              <text:p>23.3</text:p>
            </table:table-cell>
            <table:table-cell office:value-type="float" office:value="22.783675091582456" table:style-name="ce74">
              <text:p>22.8</text:p>
            </table:table-cell>
            <table:table-cell office:value-type="float" office:value="37.391360285116164" table:style-name="ce74">
              <text:p>37.4</text:p>
            </table:table-cell>
            <table:table-cell office:value-type="float" office:value="13.306383800000003" table:style-name="ce72">
              <text:p>13.3</text:p>
            </table:table-cell>
            <table:table-cell office:value-type="float" office:value="7.4112152383435408" table:style-name="ce86">
              <text:p>7.4</text:p>
            </table:table-cell>
            <table:table-cell office:value-type="float" office:value="572.87160032372117" table:style-name="ce87">
              <text:p>572.9</text:p>
            </table:table-cell>
            <table:table-cell office:value-type="float" office:value="16.29" table:style-name="ce72">
              <text:p>16.3</text:p>
            </table:table-cell>
            <table:table-cell office:value-type="float" office:value="15.95" table:style-name="ce72">
              <text:p>16.0</text:p>
            </table:table-cell>
            <table:table-cell office:value-type="float" office:value="13.371320162650246" table:style-name="ce74">
              <text:p>13.4</text:p>
            </table:table-cell>
            <table:table-cell office:value-type="float" office:value="32.948925958313588" table:style-name="ce91">
              <text:p>32.9</text:p>
            </table:table-cell>
            <table:table-cell table:style-name="ce94"/>
            <table:table-cell table:style-name="ce95"/>
            <table:table-cell table:number-columns-repeated="16361"/>
          </table:table-row>
          <table:table-row table:style-name="ro1" table:visibility="collapse">
            <table:table-cell office:value-type="date" office:date-value="2001-04-01T00:00:00" table:style-name="ce96">
              <text:p>Apr-01</text:p>
            </table:table-cell>
            <table:table-cell table:style-name="ce49"/>
            <table:table-cell office:value-type="float" office:value="1184.9337949166668" table:style-name="ce83">
              <text:p>1184.9</text:p>
            </table:table-cell>
            <table:table-cell office:value-type="float" office:value="11.024414866666666" table:style-name="ce72">
              <text:p>11.0</text:p>
            </table:table-cell>
            <table:table-cell office:value-type="float" office:value="1195.9582097833334" table:style-name="ce86">
              <text:p>1196.0</text:p>
            </table:table-cell>
            <table:table-cell office:value-type="float" office:value="565.87241960919766" table:style-name="ce83">
              <text:p>565.9</text:p>
            </table:table-cell>
            <table:table-cell office:value-type="float" office:value="582.62893064408763" table:style-name="ce72">
              <text:p>582.6</text:p>
            </table:table-cell>
            <table:table-cell office:value-type="float" office:value="42.014266452000001" table:style-name="ce74">
              <text:p>42.0</text:p>
            </table:table-cell>
            <table:table-cell office:value-type="float" office:value="122.75065709699999" table:style-name="ce74">
              <text:p>122.8</text:p>
            </table:table-cell>
            <table:table-cell office:value-type="float" office:value="23.683239676941" table:style-name="ce74">
              <text:p>23.7</text:p>
            </table:table-cell>
            <table:table-cell office:value-type="float" office:value="312.65323198352047" table:style-name="ce74">
              <text:p>312.7</text:p>
            </table:table-cell>
            <table:table-cell office:value-type="float" office:value="23.963229744116443" table:style-name="ce74">
              <text:p>24.0</text:p>
            </table:table-cell>
            <table:table-cell office:value-type="float" office:value="23.218173608435485" table:style-name="ce74">
              <text:p>23.2</text:p>
            </table:table-cell>
            <table:table-cell office:value-type="float" office:value="34.34613208207427" table:style-name="ce74">
              <text:p>34.3</text:p>
            </table:table-cell>
            <table:table-cell office:value-type="float" office:value="33.106657266666666" table:style-name="ce72">
              <text:p>33.1</text:p>
            </table:table-cell>
            <table:table-cell office:value-type="float" office:value="14.350202263380982" table:style-name="ce86">
              <text:p>14.4</text:p>
            </table:table-cell>
            <table:table-cell office:value-type="float" office:value="555.13170044253104" table:style-name="ce87">
              <text:p>555.1</text:p>
            </table:table-cell>
            <table:table-cell office:value-type="float" office:value="13.35" table:style-name="ce72">
              <text:p>13.4</text:p>
            </table:table-cell>
            <table:table-cell office:value-type="float" office:value="15.45" table:style-name="ce72">
              <text:p>15.5</text:p>
            </table:table-cell>
            <table:table-cell office:value-type="float" office:value="11.55227947439805" table:style-name="ce74">
              <text:p>11.6</text:p>
            </table:table-cell>
            <table:table-cell office:value-type="float" office:value="33.880775495669681" table:style-name="ce91">
              <text:p>33.9</text:p>
            </table:table-cell>
            <table:table-cell table:style-name="ce94"/>
            <table:table-cell table:style-name="ce95"/>
            <table:table-cell table:number-columns-repeated="16361"/>
          </table:table-row>
          <table:table-row table:style-name="ro1" table:visibility="collapse">
            <table:table-cell office:value-type="date" office:date-value="2001-05-01T00:00:00" table:style-name="ce96">
              <text:p>May-01</text:p>
            </table:table-cell>
            <table:table-cell table:style-name="ce49"/>
            <table:table-cell office:value-type="float" office:value="1321.2808429166666" table:style-name="ce83">
              <text:p>1321.3</text:p>
            </table:table-cell>
            <table:table-cell office:value-type="float" office:value="8.6911734666666671" table:style-name="ce72">
              <text:p>8.7</text:p>
            </table:table-cell>
            <table:table-cell office:value-type="float" office:value="1329.9720163833333" table:style-name="ce86">
              <text:p>1330.0</text:p>
            </table:table-cell>
            <table:table-cell office:value-type="float" office:value="586.61032665093614" table:style-name="ce83">
              <text:p>586.6</text:p>
            </table:table-cell>
            <table:table-cell office:value-type="float" office:value="696.54014221233865" table:style-name="ce72">
              <text:p>696.5</text:p>
            </table:table-cell>
            <table:table-cell office:value-type="float" office:value="55.054049999999997" table:style-name="ce74">
              <text:p>55.1</text:p>
            </table:table-cell>
            <table:table-cell office:value-type="float" office:value="166.944614" table:style-name="ce74">
              <text:p>166.9</text:p>
            </table:table-cell>
            <table:table-cell office:value-type="float" office:value="23.655514007172002" table:style-name="ce74">
              <text:p>23.7</text:p>
            </table:table-cell>
            <table:table-cell office:value-type="float" office:value="365.69789938728974" table:style-name="ce74">
              <text:p>365.7</text:p>
            </table:table-cell>
            <table:table-cell office:value-type="float" office:value="29.475997824322175" table:style-name="ce74">
              <text:p>29.5</text:p>
            </table:table-cell>
            <table:table-cell office:value-type="float" office:value="24.411551759444617" table:style-name="ce74">
              <text:p>24.4</text:p>
            </table:table-cell>
            <table:table-cell office:value-type="float" office:value="31.300515234110197" table:style-name="ce74">
              <text:p>31.3</text:p>
            </table:table-cell>
            <table:table-cell office:value-type="float" office:value="38.727346566666668" table:style-name="ce72">
              <text:p>38.7</text:p>
            </table:table-cell>
            <table:table-cell office:value-type="float" office:value="8.0942009533914359" table:style-name="ce86">
              <text:p>8.1</text:p>
            </table:table-cell>
            <table:table-cell office:value-type="float" office:value="575.86960748426952" table:style-name="ce87">
              <text:p>575.9</text:p>
            </table:table-cell>
            <table:table-cell office:value-type="float" office:value="16.28" table:style-name="ce72">
              <text:p>16.3</text:p>
            </table:table-cell>
            <table:table-cell office:value-type="float" office:value="19.02" table:style-name="ce72">
              <text:p>19.0</text:p>
            </table:table-cell>
            <table:table-cell office:value-type="float" office:value="11.538754757437562" table:style-name="ce74">
              <text:p>11.5</text:p>
            </table:table-cell>
            <table:table-cell office:value-type="float" office:value="39.695280066723271" table:style-name="ce91">
              <text:p>39.7</text:p>
            </table:table-cell>
            <table:table-cell table:style-name="ce94"/>
            <table:table-cell table:style-name="ce95"/>
            <table:table-cell table:number-columns-repeated="16361"/>
          </table:table-row>
          <table:table-row table:style-name="ro1" table:visibility="collapse">
            <table:table-cell office:value-type="date" office:date-value="2001-06-01T00:00:00" table:style-name="ce96">
              <text:p>Jun-01</text:p>
            </table:table-cell>
            <table:table-cell table:style-name="ce49"/>
            <table:table-cell office:value-type="float" office:value="1236.8871319166667" table:style-name="ce83">
              <text:p>1236.9</text:p>
            </table:table-cell>
            <table:table-cell office:value-type="float" office:value="8.532649666666666" table:style-name="ce72">
              <text:p>8.5</text:p>
            </table:table-cell>
            <table:table-cell office:value-type="float" office:value="1245.4197815833334" table:style-name="ce86">
              <text:p>1245.4</text:p>
            </table:table-cell>
            <table:table-cell office:value-type="float" office:value="548.93943186516299" table:style-name="ce83">
              <text:p>548.9</text:p>
            </table:table-cell>
            <table:table-cell office:value-type="float" office:value="648.65449334084633" table:style-name="ce72">
              <text:p>648.7</text:p>
            </table:table-cell>
            <table:table-cell office:value-type="float" office:value="49.938399999999994" table:style-name="ce74">
              <text:p>49.9</text:p>
            </table:table-cell>
            <table:table-cell office:value-type="float" office:value="157.487604" table:style-name="ce74">
              <text:p>157.5</text:p>
            </table:table-cell>
            <table:table-cell office:value-type="float" office:value="20.930031128050999" table:style-name="ce74">
              <text:p>20.9</text:p>
            </table:table-cell>
            <table:table-cell office:value-type="float" office:value="339.40123329561106" table:style-name="ce74">
              <text:p>339.4</text:p>
            </table:table-cell>
            <table:table-cell office:value-type="float" office:value="28.385597655053175" table:style-name="ce74">
              <text:p>28.4</text:p>
            </table:table-cell>
            <table:table-cell office:value-type="float" office:value="21.825799029270922" table:style-name="ce74">
              <text:p>21.8</text:p>
            </table:table-cell>
            <table:table-cell office:value-type="float" office:value="30.685828232860136" table:style-name="ce74">
              <text:p>30.7</text:p>
            </table:table-cell>
            <table:table-cell office:value-type="float" office:value="41.442385666666667" table:style-name="ce72">
              <text:p>41.4</text:p>
            </table:table-cell>
            <table:table-cell office:value-type="float" office:value="6.3834707106576705" table:style-name="ce86">
              <text:p>6.4</text:p>
            </table:table-cell>
            <table:table-cell office:value-type="float" office:value="538.19871269849637" table:style-name="ce87">
              <text:p>538.2</text:p>
            </table:table-cell>
            <table:table-cell office:value-type="float" office:value="13.72" table:style-name="ce72">
              <text:p>13.7</text:p>
            </table:table-cell>
            <table:table-cell office:value-type="float" office:value="17.36" table:style-name="ce72">
              <text:p>17.4</text:p>
            </table:table-cell>
            <table:table-cell office:value-type="float" office:value="10.209250913963903" table:style-name="ce74">
              <text:p>10.2</text:p>
            </table:table-cell>
            <table:table-cell office:value-type="float" office:value="36.632310176436398" table:style-name="ce91">
              <text:p>36.6</text:p>
            </table:table-cell>
            <table:table-cell table:style-name="ce94"/>
            <table:table-cell table:style-name="ce95"/>
            <table:table-cell table:number-columns-repeated="16361"/>
          </table:table-row>
          <table:table-row table:style-name="ro1" table:visibility="collapse">
            <table:table-cell office:value-type="date" office:date-value="2001-07-01T00:00:00" table:style-name="ce96">
              <text:p>Jul-01</text:p>
            </table:table-cell>
            <table:table-cell table:style-name="ce49"/>
            <table:table-cell office:value-type="float" office:value="1204.3494219166666" table:style-name="ce83">
              <text:p>1204.3</text:p>
            </table:table-cell>
            <table:table-cell office:value-type="float" office:value="7.3349857666666667" table:style-name="ce72">
              <text:p>7.3</text:p>
            </table:table-cell>
            <table:table-cell office:value-type="float" office:value="1211.6844076833333" table:style-name="ce86">
              <text:p>1211.7</text:p>
            </table:table-cell>
            <table:table-cell office:value-type="float" office:value="563.63894902671666" table:style-name="ce83">
              <text:p>563.6</text:p>
            </table:table-cell>
            <table:table-cell office:value-type="float" office:value="597.35187435560101" table:style-name="ce72">
              <text:p>597.4</text:p>
            </table:table-cell>
            <table:table-cell office:value-type="float" office:value="38.037161666669995" table:style-name="ce74">
              <text:p>38.0</text:p>
            </table:table-cell>
            <table:table-cell office:value-type="float" office:value="135.48136699930001" table:style-name="ce74">
              <text:p>135.5</text:p>
            </table:table-cell>
            <table:table-cell office:value-type="float" office:value="18.363361276163999" table:style-name="ce74">
              <text:p>18.4</text:p>
            </table:table-cell>
            <table:table-cell office:value-type="float" office:value="320.36001119565975" table:style-name="ce74">
              <text:p>320.4</text:p>
            </table:table-cell>
            <table:table-cell office:value-type="float" office:value="26.701033369242747" table:style-name="ce74">
              <text:p>26.7</text:p>
            </table:table-cell>
            <table:table-cell office:value-type="float" office:value="23.048798098697652" table:style-name="ce74">
              <text:p>23.0</text:p>
            </table:table-cell>
            <table:table-cell office:value-type="float" office:value="35.360141749866933" table:style-name="ce74">
              <text:p>35.4</text:p>
            </table:table-cell>
            <table:table-cell office:value-type="float" office:value="44.535574199999999" table:style-name="ce72">
              <text:p>44.5</text:p>
            </table:table-cell>
            <table:table-cell office:value-type="float" office:value="6.1580101010154058" table:style-name="ce86">
              <text:p>6.2</text:p>
            </table:table-cell>
            <table:table-cell office:value-type="float" office:value="552.89822986005004" table:style-name="ce87">
              <text:p>552.9</text:p>
            </table:table-cell>
            <table:table-cell office:value-type="float" office:value="10.53" table:style-name="ce72">
              <text:p>10.5</text:p>
            </table:table-cell>
            <table:table-cell office:value-type="float" office:value="14.26" table:style-name="ce72">
              <text:p>14.3</text:p>
            </table:table-cell>
            <table:table-cell office:value-type="float" office:value="8.9572168398726824" table:style-name="ce74">
              <text:p>9.0</text:p>
            </table:table-cell>
            <table:table-cell office:value-type="float" office:value="34.75448362552347" table:style-name="ce91">
              <text:p>34.8</text:p>
            </table:table-cell>
            <table:table-cell table:style-name="ce94"/>
            <table:table-cell table:style-name="ce95"/>
            <table:table-cell table:number-columns-repeated="16361"/>
          </table:table-row>
          <table:table-row table:style-name="ro1" table:visibility="collapse">
            <table:table-cell office:value-type="date" office:date-value="2001-08-01T00:00:00" table:style-name="ce96">
              <text:p>Aug-01</text:p>
            </table:table-cell>
            <table:table-cell table:style-name="ce49"/>
            <table:table-cell office:value-type="float" office:value="1152.9651089166666" table:style-name="ce83">
              <text:p>1153.0</text:p>
            </table:table-cell>
            <table:table-cell office:value-type="float" office:value="7.0260794666666664" table:style-name="ce72">
              <text:p>7.0</text:p>
            </table:table-cell>
            <table:table-cell office:value-type="float" office:value="1159.9911883833333" table:style-name="ce86">
              <text:p>1160.0</text:p>
            </table:table-cell>
            <table:table-cell office:value-type="float" office:value="557.50367900705908" table:style-name="ce83">
              <text:p>557.5</text:p>
            </table:table-cell>
            <table:table-cell office:value-type="float" office:value="556.8233271715452" table:style-name="ce72">
              <text:p>556.8</text:p>
            </table:table-cell>
            <table:table-cell office:value-type="float" office:value="42.794281666669988" table:style-name="ce74">
              <text:p>42.8</text:p>
            </table:table-cell>
            <table:table-cell office:value-type="float" office:value="116.91479299929998" table:style-name="ce74">
              <text:p>116.9</text:p>
            </table:table-cell>
            <table:table-cell office:value-type="float" office:value="18.673837276164001" table:style-name="ce74">
              <text:p>18.7</text:p>
            </table:table-cell>
            <table:table-cell office:value-type="float" office:value="299.39889335702173" table:style-name="ce74">
              <text:p>299.4</text:p>
            </table:table-cell>
            <table:table-cell office:value-type="float" office:value="24.688410729603252" table:style-name="ce74">
              <text:p>24.7</text:p>
            </table:table-cell>
            <table:table-cell office:value-type="float" office:value="22.763876376370725" table:style-name="ce74">
              <text:p>22.8</text:p>
            </table:table-cell>
            <table:table-cell office:value-type="float" office:value="31.589234766415565" table:style-name="ce74">
              <text:p>31.6</text:p>
            </table:table-cell>
            <table:table-cell office:value-type="float" office:value="40.2098966" table:style-name="ce72">
              <text:p>40.2</text:p>
            </table:table-cell>
            <table:table-cell office:value-type="float" office:value="5.4542856047288053" table:style-name="ce86">
              <text:p>5.5</text:p>
            </table:table-cell>
            <table:table-cell office:value-type="float" office:value="546.76295984039245" table:style-name="ce87">
              <text:p>546.8</text:p>
            </table:table-cell>
            <table:table-cell office:value-type="float" office:value="12.83" table:style-name="ce72">
              <text:p>12.8</text:p>
            </table:table-cell>
            <table:table-cell office:value-type="float" office:value="12.53" table:style-name="ce72">
              <text:p>12.5</text:p>
            </table:table-cell>
            <table:table-cell office:value-type="float" office:value="9.1086685471897564" table:style-name="ce74">
              <text:p>9.1</text:p>
            </table:table-cell>
            <table:table-cell office:value-type="float" office:value="32.491793323709352" table:style-name="ce91">
              <text:p>32.5</text:p>
            </table:table-cell>
            <table:table-cell table:style-name="ce94"/>
            <table:table-cell table:style-name="ce95"/>
            <table:table-cell table:number-columns-repeated="16361"/>
          </table:table-row>
          <table:table-row table:style-name="ro1" table:visibility="collapse">
            <table:table-cell office:value-type="date" office:date-value="2001-09-01T00:00:00" table:style-name="ce96">
              <text:p>Sep-01</text:p>
            </table:table-cell>
            <table:table-cell table:style-name="ce49"/>
            <table:table-cell office:value-type="float" office:value="1077.7947549166668" table:style-name="ce83">
              <text:p>1077.8</text:p>
            </table:table-cell>
            <table:table-cell office:value-type="float" office:value="7.5827547666666666" table:style-name="ce72">
              <text:p>7.6</text:p>
            </table:table-cell>
            <table:table-cell office:value-type="float" office:value="1085.3775096833335" table:style-name="ce86">
              <text:p>1085.4</text:p>
            </table:table-cell>
            <table:table-cell office:value-type="float" office:value="535.9997026440991" table:style-name="ce83">
              <text:p>536.0</text:p>
            </table:table-cell>
            <table:table-cell office:value-type="float" office:value="499.63945961777875" table:style-name="ce72">
              <text:p>499.6</text:p>
            </table:table-cell>
            <table:table-cell office:value-type="float" office:value="43.163779999999996" table:style-name="ce74">
              <text:p>43.2</text:p>
            </table:table-cell>
            <table:table-cell office:value-type="float" office:value="90.186237000000006" table:style-name="ce74">
              <text:p>90.2</text:p>
            </table:table-cell>
            <table:table-cell office:value-type="float" office:value="18.461983710947003" table:style-name="ce74">
              <text:p>18.5</text:p>
            </table:table-cell>
            <table:table-cell office:value-type="float" office:value="270.7735129769934" table:style-name="ce74">
              <text:p>270.8</text:p>
            </table:table-cell>
            <table:table-cell office:value-type="float" office:value="23.335570095014383" table:style-name="ce74">
              <text:p>23.3</text:p>
            </table:table-cell>
            <table:table-cell office:value-type="float" office:value="23.04199628451957" table:style-name="ce74">
              <text:p>23.0</text:p>
            </table:table-cell>
            <table:table-cell office:value-type="float" office:value="30.676379550304446" table:style-name="ce74">
              <text:p>30.7</text:p>
            </table:table-cell>
            <table:table-cell office:value-type="float" office:value="40.906883200000003" table:style-name="ce72">
              <text:p>40.9</text:p>
            </table:table-cell>
            <table:table-cell office:value-type="float" office:value="8.8314642214555228" table:style-name="ce86">
              <text:p>8.8</text:p>
            </table:table-cell>
            <table:table-cell office:value-type="float" office:value="525.25898347743248" table:style-name="ce87">
              <text:p>525.3</text:p>
            </table:table-cell>
            <table:table-cell office:value-type="float" office:value="12.3" table:style-name="ce72">
              <text:p>12.3</text:p>
            </table:table-cell>
            <table:table-cell office:value-type="float" office:value="8.879999999999999" table:style-name="ce72">
              <text:p>8.9</text:p>
            </table:table-cell>
            <table:table-cell office:value-type="float" office:value="9.0053253446448807" table:style-name="ce74">
              <text:p>9.0</text:p>
            </table:table-cell>
            <table:table-cell office:value-type="float" office:value="29.404875599970715" table:style-name="ce91">
              <text:p>29.4</text:p>
            </table:table-cell>
            <table:table-cell table:style-name="ce94"/>
            <table:table-cell table:style-name="ce95"/>
            <table:table-cell table:number-columns-repeated="16361"/>
          </table:table-row>
          <table:table-row table:style-name="ro1" table:visibility="collapse">
            <table:table-cell office:value-type="date" office:date-value="2001-10-01T00:00:00" table:style-name="ce96">
              <text:p>Oct-01</text:p>
            </table:table-cell>
            <table:table-cell table:style-name="ce49"/>
            <table:table-cell office:value-type="float" office:value="1091.1018619166666" table:style-name="ce83">
              <text:p>1091.1</text:p>
            </table:table-cell>
            <table:table-cell office:value-type="float" office:value="2.7391999999999999" table:style-name="ce72">
              <text:p>2.7</text:p>
            </table:table-cell>
            <table:table-cell office:value-type="float" office:value="1093.8410619166666" table:style-name="ce86">
              <text:p>1093.8</text:p>
            </table:table-cell>
            <table:table-cell office:value-type="float" office:value="563.49477598494184" table:style-name="ce83">
              <text:p>563.5</text:p>
            </table:table-cell>
            <table:table-cell office:value-type="float" office:value="489.86291774078626" table:style-name="ce72">
              <text:p>489.9</text:p>
            </table:table-cell>
            <table:table-cell office:value-type="float" office:value="41.92639166667" table:style-name="ce74">
              <text:p>41.9</text:p>
            </table:table-cell>
            <table:table-cell office:value-type="float" office:value="82.400664999300005" table:style-name="ce74">
              <text:p>82.4</text:p>
            </table:table-cell>
            <table:table-cell office:value-type="float" office:value="21.427922319642001" table:style-name="ce74">
              <text:p>21.4</text:p>
            </table:table-cell>
            <table:table-cell office:value-type="float" office:value="267.37195415625916" table:style-name="ce74">
              <text:p>267.4</text:p>
            </table:table-cell>
            <table:table-cell office:value-type="float" office:value="26.927664368079355" table:style-name="ce74">
              <text:p>26.9</text:p>
            </table:table-cell>
            <table:table-cell office:value-type="float" office:value="26.501346677740852" table:style-name="ce74">
              <text:p>26.5</text:p>
            </table:table-cell>
            <table:table-cell office:value-type="float" office:value="23.306973553094846" table:style-name="ce74">
              <text:p>23.3</text:p>
            </table:table-cell>
            <table:table-cell office:value-type="float" office:value="36.938758666666665" table:style-name="ce72">
              <text:p>36.9</text:p>
            </table:table-cell>
            <table:table-cell office:value-type="float" office:value="3.5446095242715656" table:style-name="ce86">
              <text:p>3.5</text:p>
            </table:table-cell>
            <table:table-cell office:value-type="float" office:value="552.75405681827522" table:style-name="ce87">
              <text:p>552.8</text:p>
            </table:table-cell>
            <table:table-cell office:value-type="float" office:value="12.52" table:style-name="ce72">
              <text:p>12.5</text:p>
            </table:table-cell>
            <table:table-cell office:value-type="float" office:value="8.379999999999999" table:style-name="ce72">
              <text:p>8.4</text:p>
            </table:table-cell>
            <table:table-cell office:value-type="float" office:value="10.452124665959513" table:style-name="ce74">
              <text:p>10.5</text:p>
            </table:table-cell>
            <table:table-cell office:value-type="float" office:value="29.170642089157941" table:style-name="ce91">
              <text:p>29.2</text:p>
            </table:table-cell>
            <table:table-cell table:style-name="ce94"/>
            <table:table-cell table:style-name="ce95"/>
            <table:table-cell table:number-columns-repeated="16361"/>
          </table:table-row>
          <table:table-row table:style-name="ro1" table:visibility="collapse">
            <table:table-cell office:value-type="date" office:date-value="2001-11-01T00:00:00" table:style-name="ce96">
              <text:p>Nov-01</text:p>
            </table:table-cell>
            <table:table-cell table:style-name="ce49"/>
            <table:table-cell office:value-type="float" office:value="1081.1447019166667" table:style-name="ce83">
              <text:p>1081.1</text:p>
            </table:table-cell>
            <table:table-cell office:value-type="float" office:value="2.8734000000000002" table:style-name="ce72">
              <text:p>2.9</text:p>
            </table:table-cell>
            <table:table-cell office:value-type="float" office:value="1084.0181019166666" table:style-name="ce86">
              <text:p>1084.0</text:p>
            </table:table-cell>
            <table:table-cell office:value-type="float" office:value="564.13347011936651" table:style-name="ce83">
              <text:p>564.1</text:p>
            </table:table-cell>
            <table:table-cell office:value-type="float" office:value="475.58181511479103" table:style-name="ce72">
              <text:p>475.6</text:p>
            </table:table-cell>
            <table:table-cell office:value-type="float" office:value="44.786050000000003" table:style-name="ce74">
              <text:p>44.8</text:p>
            </table:table-cell>
            <table:table-cell office:value-type="float" office:value="69.863121000000007" table:style-name="ce74">
              <text:p>69.9</text:p>
            </table:table-cell>
            <table:table-cell office:value-type="float" office:value="20.578678623990001" table:style-name="ce74">
              <text:p>20.6</text:p>
            </table:table-cell>
            <table:table-cell office:value-type="float" office:value="265.11470276076113" table:style-name="ce74">
              <text:p>265.1</text:p>
            </table:table-cell>
            <table:table-cell office:value-type="float" office:value="26.751753201401499" table:style-name="ce74">
              <text:p>26.8</text:p>
            </table:table-cell>
            <table:table-cell office:value-type="float" office:value="23.561286866323567" table:style-name="ce74">
              <text:p>23.6</text:p>
            </table:table-cell>
            <table:table-cell office:value-type="float" office:value="24.926222662314874" table:style-name="ce74">
              <text:p>24.9</text:p>
            </table:table-cell>
            <table:table-cell office:value-type="float" office:value="38.564406666666656" table:style-name="ce72">
              <text:p>38.6</text:p>
            </table:table-cell>
            <table:table-cell office:value-type="float" office:value="5.7384100158423923" table:style-name="ce86">
              <text:p>5.7</text:p>
            </table:table-cell>
            <table:table-cell office:value-type="float" office:value="553.39275095269988" table:style-name="ce87">
              <text:p>553.4</text:p>
            </table:table-cell>
            <table:table-cell office:value-type="float" office:value="12.82" table:style-name="ce72">
              <text:p>12.8</text:p>
            </table:table-cell>
            <table:table-cell office:value-type="float" office:value="7.44" table:style-name="ce72">
              <text:p>7.4</text:p>
            </table:table-cell>
            <table:table-cell office:value-type="float" office:value="10.037859448568295" table:style-name="ce74">
              <text:p>10.0</text:p>
            </table:table-cell>
            <table:table-cell office:value-type="float" office:value="28.81183699969473" table:style-name="ce91">
              <text:p>28.8</text:p>
            </table:table-cell>
            <table:table-cell table:style-name="ce94"/>
            <table:table-cell table:style-name="ce95"/>
            <table:table-cell table:number-columns-repeated="16361"/>
          </table:table-row>
          <table:table-row table:style-name="ro1" table:visibility="collapse">
            <table:table-cell office:value-type="date" office:date-value="2001-12-01T00:00:00" table:style-name="ce96">
              <text:p>Dec-01</text:p>
            </table:table-cell>
            <table:table-cell table:style-name="ce49"/>
            <table:table-cell office:value-type="float" office:value="1154.0921189166668" table:style-name="ce83">
              <text:p>1154.1</text:p>
            </table:table-cell>
            <table:table-cell office:value-type="float" office:value="1.7627999999999999" table:style-name="ce72">
              <text:p>1.8</text:p>
            </table:table-cell>
            <table:table-cell office:value-type="float" office:value="1155.8549189166667" table:style-name="ce86">
              <text:p>1155.9</text:p>
            </table:table-cell>
            <table:table-cell office:value-type="float" office:value="579.90435624249506" table:style-name="ce83">
              <text:p>579.9</text:p>
            </table:table-cell>
            <table:table-cell office:value-type="float" office:value="518.37930172282961" table:style-name="ce72">
              <text:p>518.4</text:p>
            </table:table-cell>
            <table:table-cell office:value-type="float" office:value="42.521051666669997" table:style-name="ce74">
              <text:p>42.5</text:p>
            </table:table-cell>
            <table:table-cell office:value-type="float" office:value="101.96243799929999" table:style-name="ce74">
              <text:p>102.0</text:p>
            </table:table-cell>
            <table:table-cell office:value-type="float" office:value="19.706271319641999" table:style-name="ce74">
              <text:p>19.7</text:p>
            </table:table-cell>
            <table:table-cell office:value-type="float" office:value="279.33115347547243" table:style-name="ce74">
              <text:p>279.3</text:p>
            </table:table-cell>
            <table:table-cell office:value-type="float" office:value="29.214070094506866" table:style-name="ce74">
              <text:p>29.2</text:p>
            </table:table-cell>
            <table:table-cell office:value-type="float" office:value="22.675039543835933" table:style-name="ce74">
              <text:p>22.7</text:p>
            </table:table-cell>
            <table:table-cell office:value-type="float" office:value="22.96927762340238" table:style-name="ce74">
              <text:p>23.0</text:p>
            </table:table-cell>
            <table:table-cell office:value-type="float" office:value="39.48045066666667" table:style-name="ce72">
              <text:p>39.5</text:p>
            </table:table-cell>
            <table:table-cell office:value-type="float" office:value="18.090810284675399" table:style-name="ce86">
              <text:p>18.1</text:p>
            </table:table-cell>
            <table:table-cell office:value-type="float" office:value="569.16363707582843" table:style-name="ce87">
              <text:p>569.2</text:p>
            </table:table-cell>
            <table:table-cell office:value-type="float" office:value="11.2" table:style-name="ce72">
              <text:p>11.2</text:p>
            </table:table-cell>
            <table:table-cell office:value-type="float" office:value="11.67" table:style-name="ce72">
              <text:p>11.7</text:p>
            </table:table-cell>
            <table:table-cell office:value-type="float" office:value="9.6122949098619515" table:style-name="ce74">
              <text:p>9.6</text:p>
            </table:table-cell>
            <table:table-cell office:value-type="float" office:value="30.060108301642906" table:style-name="ce91">
              <text:p>30.1</text:p>
            </table:table-cell>
            <table:table-cell table:style-name="ce94"/>
            <table:table-cell table:style-name="ce95"/>
            <table:table-cell table:number-columns-repeated="16361"/>
          </table:table-row>
          <table:table-row table:style-name="ro1" table:visibility="collapse">
            <table:table-cell office:value-type="date" office:date-value="2002-01-01T00:00:00" table:style-name="ce96">
              <text:p>Jan-02</text:p>
            </table:table-cell>
            <table:table-cell table:style-name="ce49"/>
            <table:table-cell office:value-type="float" office:value="1191.6131329166667" table:style-name="ce83">
              <text:p>1191.6</text:p>
            </table:table-cell>
            <table:table-cell office:value-type="float" office:value="2.1075999999999997" table:style-name="ce72">
              <text:p>2.1</text:p>
            </table:table-cell>
            <table:table-cell office:value-type="float" office:value="1193.7207329166667" table:style-name="ce86">
              <text:p>1193.7</text:p>
            </table:table-cell>
            <table:table-cell office:value-type="float" office:value="577.37298128546672" table:style-name="ce83">
              <text:p>577.4</text:p>
            </table:table-cell>
            <table:table-cell office:value-type="float" office:value="582.03144796438369" table:style-name="ce72">
              <text:p>582.0</text:p>
            </table:table-cell>
            <table:table-cell office:value-type="float" office:value="55.336561666670001" table:style-name="ce72">
              <text:p>55.3</text:p>
            </table:table-cell>
            <table:table-cell office:value-type="float" office:value="115.8771749993" table:style-name="ce72">
              <text:p>115.9</text:p>
            </table:table-cell>
            <table:table-cell office:value-type="float" office:value="24.014566421092006" table:style-name="ce72">
              <text:p>24.0</text:p>
            </table:table-cell>
            <table:table-cell office:value-type="float" office:value="313.18949372218009" table:style-name="ce72">
              <text:p>313.2</text:p>
            </table:table-cell>
            <table:table-cell office:value-type="float" office:value="25.676594015469998" table:style-name="ce72">
              <text:p>25.7</text:p>
            </table:table-cell>
            <table:table-cell office:value-type="float" office:value="22.195420838339388" table:style-name="ce72">
              <text:p>22.2</text:p>
            </table:table-cell>
            <table:table-cell office:value-type="float" office:value="25.7416363013322" table:style-name="ce72">
              <text:p>25.7</text:p>
            </table:table-cell>
            <table:table-cell office:value-type="float" office:value="24.596738800000001" table:style-name="ce72">
              <text:p>24.6</text:p>
            </table:table-cell>
            <table:table-cell office:value-type="float" office:value="9.7195648668160892" table:style-name="ce86">
              <text:p>9.7</text:p>
            </table:table-cell>
            <table:table-cell office:value-type="float" office:value="566.6322621188001" table:style-name="ce87">
              <text:p>566.6</text:p>
            </table:table-cell>
            <table:table-cell office:value-type="float" office:value="14.01" table:style-name="ce72">
              <text:p>14.0</text:p>
            </table:table-cell>
            <table:table-cell office:value-type="float" office:value="13.23" table:style-name="ce72">
              <text:p>13.2</text:p>
            </table:table-cell>
            <table:table-cell office:value-type="float" office:value="11.71390227642293" table:style-name="ce74">
              <text:p>11.7</text:p>
            </table:table-cell>
            <table:table-cell office:value-type="float" office:value="33.947220726187069" table:style-name="ce91">
              <text:p>33.9</text:p>
            </table:table-cell>
            <table:table-cell table:style-name="ce94"/>
            <table:table-cell table:style-name="ce95"/>
            <table:table-cell table:number-columns-repeated="16361"/>
          </table:table-row>
          <table:table-row table:style-name="ro1" table:visibility="collapse">
            <table:table-cell office:value-type="date" office:date-value="2002-02-01T00:00:00" table:style-name="ce96">
              <text:p>Feb-02</text:p>
            </table:table-cell>
            <table:table-cell table:style-name="ce49"/>
            <table:table-cell office:value-type="float" office:value="1101.2091859166667" table:style-name="ce83">
              <text:p>1101.2</text:p>
            </table:table-cell>
            <table:table-cell office:value-type="float" office:value="3.175999" table:style-name="ce72">
              <text:p>3.2</text:p>
            </table:table-cell>
            <table:table-cell office:value-type="float" office:value="1104.3851849166667" table:style-name="ce86">
              <text:p>1104.4</text:p>
            </table:table-cell>
            <table:table-cell office:value-type="float" office:value="535.61304850853276" table:style-name="ce83">
              <text:p>535.6</text:p>
            </table:table-cell>
            <table:table-cell office:value-type="float" office:value="543.40403998826127" table:style-name="ce72">
              <text:p>543.4</text:p>
            </table:table-cell>
            <table:table-cell office:value-type="float" office:value="45.336016666670005" table:style-name="ce72">
              <text:p>45.3</text:p>
            </table:table-cell>
            <table:table-cell office:value-type="float" office:value="121.30084399930001" table:style-name="ce72">
              <text:p>121.3</text:p>
            </table:table-cell>
            <table:table-cell office:value-type="float" office:value="22.737503421090999" table:style-name="ce72">
              <text:p>22.7</text:p>
            </table:table-cell>
            <table:table-cell office:value-type="float" office:value="277.68919577598655" table:style-name="ce72">
              <text:p>277.7</text:p>
            </table:table-cell>
            <table:table-cell office:value-type="float" office:value="25.589920923468565" table:style-name="ce72">
              <text:p>25.6</text:p>
            </table:table-cell>
            <table:table-cell office:value-type="float" office:value="25.185107903235348" table:style-name="ce72">
              <text:p>25.2</text:p>
            </table:table-cell>
            <table:table-cell office:value-type="float" office:value="25.565451298509817" table:style-name="ce72">
              <text:p>25.6</text:p>
            </table:table-cell>
            <table:table-cell office:value-type="float" office:value="26.575652299999998" table:style-name="ce72">
              <text:p>26.6</text:p>
            </table:table-cell>
            <table:table-cell office:value-type="float" office:value="-1.2075558801273156" table:style-name="ce86">
              <text:p>-1.2</text:p>
            </table:table-cell>
            <table:table-cell office:value-type="float" office:value="524.87232934186613" table:style-name="ce87">
              <text:p>524.9</text:p>
            </table:table-cell>
            <table:table-cell office:value-type="float" office:value="14.19" table:style-name="ce72">
              <text:p>14.2</text:p>
            </table:table-cell>
            <table:table-cell office:value-type="float" office:value="12" table:style-name="ce72">
              <text:p>12.0</text:p>
            </table:table-cell>
            <table:table-cell office:value-type="float" office:value="11.090944715446829" table:style-name="ce74">
              <text:p>11.1</text:p>
            </table:table-cell>
            <table:table-cell office:value-type="float" office:value="30.0272695330011" table:style-name="ce91">
              <text:p>30.0</text:p>
            </table:table-cell>
            <table:table-cell table:style-name="ce94"/>
            <table:table-cell table:style-name="ce95"/>
            <table:table-cell table:number-columns-repeated="16361"/>
          </table:table-row>
          <table:table-row table:style-name="ro1" table:visibility="collapse">
            <table:table-cell office:value-type="date" office:date-value="2002-03-01T00:00:00" table:style-name="ce96">
              <text:p>Mar-02</text:p>
            </table:table-cell>
            <table:table-cell table:style-name="ce49"/>
            <table:table-cell office:value-type="float" office:value="1245.5688279166666" table:style-name="ce83">
              <text:p>1245.6</text:p>
            </table:table-cell>
            <table:table-cell office:value-type="float" office:value="1.3416999999999999" table:style-name="ce72">
              <text:p>1.3</text:p>
            </table:table-cell>
            <table:table-cell office:value-type="float" office:value="1246.9105279166665" table:style-name="ce86">
              <text:p>1246.9</text:p>
            </table:table-cell>
            <table:table-cell office:value-type="float" office:value="595.6964834457599" table:style-name="ce83">
              <text:p>595.7</text:p>
            </table:table-cell>
            <table:table-cell office:value-type="float" office:value="602.57076765316469" table:style-name="ce72">
              <text:p>602.6</text:p>
            </table:table-cell>
            <table:table-cell office:value-type="float" office:value="45.46390166666999" table:style-name="ce72">
              <text:p>45.5</text:p>
            </table:table-cell>
            <table:table-cell office:value-type="float" office:value="131.68018099930001" table:style-name="ce72">
              <text:p>131.7</text:p>
            </table:table-cell>
            <table:table-cell office:value-type="float" office:value="22.083156421092003" table:style-name="ce72">
              <text:p>22.1</text:p>
            </table:table-cell>
            <table:table-cell office:value-type="float" office:value="314.54408852655308" table:style-name="ce72">
              <text:p>314.5</text:p>
            </table:table-cell>
            <table:table-cell office:value-type="float" office:value="27.79153653047161" table:style-name="ce72">
              <text:p>27.8</text:p>
            </table:table-cell>
            <table:table-cell office:value-type="float" office:value="28.007551258884316" table:style-name="ce72">
              <text:p>28.0</text:p>
            </table:table-cell>
            <table:table-cell office:value-type="float" office:value="33.000352250193743" table:style-name="ce72">
              <text:p>33.0</text:p>
            </table:table-cell>
            <table:table-cell office:value-type="float" office:value="38.9903744" table:style-name="ce72">
              <text:p>39.0</text:p>
            </table:table-cell>
            <table:table-cell office:value-type="float" office:value="9.6529024177416947" table:style-name="ce86">
              <text:p>9.7</text:p>
            </table:table-cell>
            <table:table-cell office:value-type="float" office:value="584.95576427909327" table:style-name="ce87">
              <text:p>585.0</text:p>
            </table:table-cell>
            <table:table-cell office:value-type="float" office:value="14.66" table:style-name="ce72">
              <text:p>14.7</text:p>
            </table:table-cell>
            <table:table-cell office:value-type="float" office:value="14.57" table:style-name="ce72">
              <text:p>14.6</text:p>
            </table:table-cell>
            <table:table-cell office:value-type="float" office:value="10.771751056910734" table:style-name="ce74">
              <text:p>10.8</text:p>
            </table:table-cell>
            <table:table-cell office:value-type="float" office:value="34.121861589309034" table:style-name="ce91">
              <text:p>34.1</text:p>
            </table:table-cell>
            <table:table-cell table:style-name="ce94"/>
            <table:table-cell table:style-name="ce95"/>
            <table:table-cell table:number-columns-repeated="16361"/>
          </table:table-row>
          <table:table-row table:style-name="ro1" table:visibility="collapse">
            <table:table-cell office:value-type="date" office:date-value="2002-04-01T00:00:00" table:style-name="ce96">
              <text:p>Apr-02</text:p>
            </table:table-cell>
            <table:table-cell table:style-name="ce49"/>
            <table:table-cell office:value-type="float" office:value="1289.2845529166666" table:style-name="ce83">
              <text:p>1289.3</text:p>
            </table:table-cell>
            <table:table-cell office:value-type="float" office:value="9.3454937999999999" table:style-name="ce72">
              <text:p>9.3</text:p>
            </table:table-cell>
            <table:table-cell office:value-type="float" office:value="1298.6300467166666" table:style-name="ce86">
              <text:p>1298.6</text:p>
            </table:table-cell>
            <table:table-cell office:value-type="float" office:value="577.97179419856184" table:style-name="ce83">
              <text:p>578.0</text:p>
            </table:table-cell>
            <table:table-cell office:value-type="float" office:value="668.36250252335662" table:style-name="ce72">
              <text:p>668.4</text:p>
            </table:table-cell>
            <table:table-cell office:value-type="float" office:value="45.276789999999998" table:style-name="ce72">
              <text:p>45.3</text:p>
            </table:table-cell>
            <table:table-cell office:value-type="float" office:value="182.387033" table:style-name="ce72">
              <text:p>182.4</text:p>
            </table:table-cell>
            <table:table-cell office:value-type="float" office:value="28.737030831967001" table:style-name="ce72">
              <text:p>28.7</text:p>
            </table:table-cell>
            <table:table-cell office:value-type="float" office:value="321.94180150178329" table:style-name="ce72">
              <text:p>321.9</text:p>
            </table:table-cell>
            <table:table-cell office:value-type="float" office:value="29.489944986711709" table:style-name="ce72">
              <text:p>29.5</text:p>
            </table:table-cell>
            <table:table-cell office:value-type="float" office:value="28.018960707851889" table:style-name="ce72">
              <text:p>28.0</text:p>
            </table:table-cell>
            <table:table-cell office:value-type="float" office:value="32.510941495042651" table:style-name="ce72">
              <text:p>32.5</text:p>
            </table:table-cell>
            <table:table-cell office:value-type="float" office:value="49.476778800000005" table:style-name="ce72">
              <text:p>49.5</text:p>
            </table:table-cell>
            <table:table-cell office:value-type="float" office:value="2.818971194748463" table:style-name="ce86">
              <text:p>2.8</text:p>
            </table:table-cell>
            <table:table-cell office:value-type="float" office:value="567.49298311522853" table:style-name="ce87">
              <text:p>567.5</text:p>
            </table:table-cell>
            <table:table-cell office:value-type="float" office:value="15.35" table:style-name="ce72">
              <text:p>15.4</text:p>
            </table:table-cell>
            <table:table-cell office:value-type="float" office:value="19.77" table:style-name="ce72">
              <text:p>19.8</text:p>
            </table:table-cell>
            <table:table-cell office:value-type="float" office:value="14.017496467435123" table:style-name="ce74">
              <text:p>14.0</text:p>
            </table:table-cell>
            <table:table-cell office:value-type="float" office:value="35.018249213599901" table:style-name="ce91">
              <text:p>35.0</text:p>
            </table:table-cell>
            <table:table-cell table:style-name="ce94"/>
            <table:table-cell table:style-name="ce95"/>
            <table:table-cell table:number-columns-repeated="16361"/>
          </table:table-row>
          <table:table-row table:style-name="ro1" table:visibility="collapse">
            <table:table-cell office:value-type="date" office:date-value="2002-05-01T00:00:00" table:style-name="ce96">
              <text:p>May-02</text:p>
            </table:table-cell>
            <table:table-cell table:style-name="ce49"/>
            <table:table-cell office:value-type="float" office:value="1370.0970869166667" table:style-name="ce83">
              <text:p>1370.1</text:p>
            </table:table-cell>
            <table:table-cell office:value-type="float" office:value="8.4064049999999995" table:style-name="ce72">
              <text:p>8.4</text:p>
            </table:table-cell>
            <table:table-cell office:value-type="float" office:value="1378.5034919166667" table:style-name="ce86">
              <text:p>1378.5</text:p>
            </table:table-cell>
            <table:table-cell office:value-type="float" office:value="620.37426026486901" table:style-name="ce83">
              <text:p>620.4</text:p>
            </table:table-cell>
            <table:table-cell office:value-type="float" office:value="700.70347737559996" table:style-name="ce72">
              <text:p>700.7</text:p>
            </table:table-cell>
            <table:table-cell office:value-type="float" office:value="45.536470000000001" table:style-name="ce72">
              <text:p>45.5</text:p>
            </table:table-cell>
            <table:table-cell office:value-type="float" office:value="194.28621800000002" table:style-name="ce72">
              <text:p>194.3</text:p>
            </table:table-cell>
            <table:table-cell office:value-type="float" office:value="29.575042557242" table:style-name="ce72">
              <text:p>29.6</text:p>
            </table:table-cell>
            <table:table-cell office:value-type="float" office:value="343.64384433302416" table:style-name="ce72">
              <text:p>343.6</text:p>
            </table:table-cell>
            <table:table-cell office:value-type="float" office:value="26.241162699465157" table:style-name="ce72">
              <text:p>26.2</text:p>
            </table:table-cell>
            <table:table-cell office:value-type="float" office:value="27.628361465512267" table:style-name="ce72">
              <text:p>27.6</text:p>
            </table:table-cell>
            <table:table-cell office:value-type="float" office:value="33.792378320356391" table:style-name="ce72">
              <text:p>33.8</text:p>
            </table:table-cell>
            <table:table-cell office:value-type="float" office:value="52.022629500000008" table:style-name="ce72">
              <text:p>52.0</text:p>
            </table:table-cell>
            <table:table-cell office:value-type="float" office:value="5.4031247761976209" table:style-name="ce86">
              <text:p>5.4</text:p>
            </table:table-cell>
            <table:table-cell office:value-type="float" office:value="609.8954491815357" table:style-name="ce87">
              <text:p>609.9</text:p>
            </table:table-cell>
            <table:table-cell office:value-type="float" office:value="15.28" table:style-name="ce72">
              <text:p>15.3</text:p>
            </table:table-cell>
            <table:table-cell office:value-type="float" office:value="22.34" table:style-name="ce72">
              <text:p>22.3</text:p>
            </table:table-cell>
            <table:table-cell office:value-type="float" office:value="14.426282674886343" table:style-name="ce74">
              <text:p>14.4</text:p>
            </table:table-cell>
            <table:table-cell office:value-type="float" office:value="37.185799030756755" table:style-name="ce91">
              <text:p>37.2</text:p>
            </table:table-cell>
            <table:table-cell table:style-name="ce94"/>
            <table:table-cell table:style-name="ce95"/>
            <table:table-cell table:number-columns-repeated="16361"/>
          </table:table-row>
          <table:table-row table:style-name="ro1" table:visibility="collapse">
            <table:table-cell office:value-type="date" office:date-value="2002-06-01T00:00:00" table:style-name="ce96">
              <text:p>Jun-02</text:p>
            </table:table-cell>
            <table:table-cell table:style-name="ce49"/>
            <table:table-cell office:value-type="float" office:value="1231.5590979166666" table:style-name="ce83">
              <text:p>1231.6</text:p>
            </table:table-cell>
            <table:table-cell office:value-type="float" office:value="4.7966261999999995" table:style-name="ce72">
              <text:p>4.8</text:p>
            </table:table-cell>
            <table:table-cell office:value-type="float" office:value="1236.3557241166666" table:style-name="ce86">
              <text:p>1236.4</text:p>
            </table:table-cell>
            <table:table-cell office:value-type="float" office:value="576.00206366628311" table:style-name="ce83">
              <text:p>576.0</text:p>
            </table:table-cell>
            <table:table-cell office:value-type="float" office:value="609.5911559633505" table:style-name="ce72">
              <text:p>609.6</text:p>
            </table:table-cell>
            <table:table-cell office:value-type="float" office:value="36.676470000000002" table:style-name="ce72">
              <text:p>36.7</text:p>
            </table:table-cell>
            <table:table-cell office:value-type="float" office:value="174.27362599999998" table:style-name="ce72">
              <text:p>174.3</text:p>
            </table:table-cell>
            <table:table-cell office:value-type="float" office:value="22.742664831966998" table:style-name="ce72">
              <text:p>22.7</text:p>
            </table:table-cell>
            <table:table-cell office:value-type="float" office:value="294.20622049870929" table:style-name="ce72">
              <text:p>294.2</text:p>
            </table:table-cell>
            <table:table-cell office:value-type="float" office:value="24.648362725098419" table:style-name="ce72">
              <text:p>24.6</text:p>
            </table:table-cell>
            <table:table-cell office:value-type="float" office:value="25.915223907077458" table:style-name="ce72">
              <text:p>25.9</text:p>
            </table:table-cell>
            <table:table-cell office:value-type="float" office:value="31.128588000498361" table:style-name="ce72">
              <text:p>31.1</text:p>
            </table:table-cell>
            <table:table-cell office:value-type="float" office:value="44.194420700000002" table:style-name="ce72">
              <text:p>44.2</text:p>
            </table:table-cell>
            <table:table-cell office:value-type="float" office:value="6.5680837870327675" table:style-name="ce86">
              <text:p>6.6</text:p>
            </table:table-cell>
            <table:table-cell office:value-type="float" office:value="565.52325258294979" table:style-name="ce87">
              <text:p>565.5</text:p>
            </table:table-cell>
            <table:table-cell office:value-type="float" office:value="13.03" table:style-name="ce72">
              <text:p>13.0</text:p>
            </table:table-cell>
            <table:table-cell office:value-type="float" office:value="18.869999999999997" table:style-name="ce72">
              <text:p>18.9</text:p>
            </table:table-cell>
            <table:table-cell office:value-type="float" office:value="11.093415491825366" table:style-name="ce74">
              <text:p>11.1</text:p>
            </table:table-cell>
            <table:table-cell office:value-type="float" office:value="31.892979559056023" table:style-name="ce91">
              <text:p>31.9</text:p>
            </table:table-cell>
            <table:table-cell table:style-name="ce94"/>
            <table:table-cell table:style-name="ce95"/>
            <table:table-cell table:number-columns-repeated="16361"/>
          </table:table-row>
          <table:table-row table:style-name="ro1" table:visibility="collapse">
            <table:table-cell office:value-type="date" office:date-value="2002-07-01T00:00:00" table:style-name="ce96">
              <text:p>Jul-02</text:p>
            </table:table-cell>
            <table:table-cell table:style-name="ce49"/>
            <table:table-cell office:value-type="float" office:value="1215.4378049166667" table:style-name="ce83">
              <text:p>1215.4</text:p>
            </table:table-cell>
            <table:table-cell office:value-type="float" office:value="8.7751930000000016" table:style-name="ce72">
              <text:p>8.8</text:p>
            </table:table-cell>
            <table:table-cell office:value-type="float" office:value="1224.2129979166666" table:style-name="ce86">
              <text:p>1224.2</text:p>
            </table:table-cell>
            <table:table-cell office:value-type="float" office:value="577.27068742123834" table:style-name="ce83">
              <text:p>577.3</text:p>
            </table:table-cell>
            <table:table-cell office:value-type="float" office:value="597.98731516776365" table:style-name="ce72">
              <text:p>598.0</text:p>
            </table:table-cell>
            <table:table-cell office:value-type="float" office:value="34.757706521739003" table:style-name="ce72">
              <text:p>34.8</text:p>
            </table:table-cell>
            <table:table-cell office:value-type="float" office:value="158.25620334780001" table:style-name="ce72">
              <text:p>158.3</text:p>
            </table:table-cell>
            <table:table-cell office:value-type="float" office:value="20.532625508507998" table:style-name="ce72">
              <text:p>20.5</text:p>
            </table:table-cell>
            <table:table-cell office:value-type="float" office:value="290.85253750375676" table:style-name="ce72">
              <text:p>290.9</text:p>
            </table:table-cell>
            <table:table-cell office:value-type="float" office:value="24.493744388809066" table:style-name="ce72">
              <text:p>24.5</text:p>
            </table:table-cell>
            <table:table-cell office:value-type="float" office:value="28.604900964622161" table:style-name="ce72">
              <text:p>28.6</text:p>
            </table:table-cell>
            <table:table-cell office:value-type="float" office:value="40.489596932528599" table:style-name="ce72">
              <text:p>40.5</text:p>
            </table:table-cell>
            <table:table-cell office:value-type="float" office:value="34.861570399999998" table:style-name="ce72">
              <text:p>34.9</text:p>
            </table:table-cell>
            <table:table-cell office:value-type="float" office:value="14.093424927664536" table:style-name="ce86">
              <text:p>14.1</text:p>
            </table:table-cell>
            <table:table-cell office:value-type="float" office:value="566.79187633790502" table:style-name="ce87">
              <text:p>566.8</text:p>
            </table:table-cell>
            <table:table-cell office:value-type="float" office:value="12.36" table:style-name="ce72">
              <text:p>12.4</text:p>
            </table:table-cell>
            <table:table-cell office:value-type="float" office:value="15.39" table:style-name="ce72">
              <text:p>15.4</text:p>
            </table:table-cell>
            <table:table-cell office:value-type="float" office:value="10.015347529162439" table:style-name="ce74">
              <text:p>10.0</text:p>
            </table:table-cell>
            <table:table-cell office:value-type="float" office:value="31.670487517565874" table:style-name="ce91">
              <text:p>31.7</text:p>
            </table:table-cell>
            <table:table-cell table:style-name="ce94"/>
            <table:table-cell table:style-name="ce95"/>
            <table:table-cell table:number-columns-repeated="16361"/>
          </table:table-row>
          <table:table-row table:style-name="ro1" table:visibility="collapse">
            <table:table-cell office:value-type="date" office:date-value="2002-08-01T00:00:00" table:style-name="ce96">
              <text:p>Aug-02</text:p>
            </table:table-cell>
            <table:table-cell table:style-name="ce49"/>
            <table:table-cell office:value-type="float" office:value="1154.8435299166667" table:style-name="ce83">
              <text:p>1154.8</text:p>
            </table:table-cell>
            <table:table-cell office:value-type="float" office:value="6.8439999999999994" table:style-name="ce72">
              <text:p>6.8</text:p>
            </table:table-cell>
            <table:table-cell office:value-type="float" office:value="1161.6875299166668" table:style-name="ce86">
              <text:p>1161.7</text:p>
            </table:table-cell>
            <table:table-cell office:value-type="float" office:value="557.79254115991284" table:style-name="ce83">
              <text:p>557.8</text:p>
            </table:table-cell>
            <table:table-cell office:value-type="float" office:value="572.15631310929928" table:style-name="ce72">
              <text:p>572.2</text:p>
            </table:table-cell>
            <table:table-cell office:value-type="float" office:value="34.170380311739002" table:style-name="ce72">
              <text:p>34.2</text:p>
            </table:table-cell>
            <table:table-cell office:value-type="float" office:value="158.09300934780001" table:style-name="ce72">
              <text:p>158.1</text:p>
            </table:table-cell>
            <table:table-cell office:value-type="float" office:value="21.662211508508001" table:style-name="ce72">
              <text:p>21.7</text:p>
            </table:table-cell>
            <table:table-cell office:value-type="float" office:value="282.32908697190817" table:style-name="ce72">
              <text:p>282.3</text:p>
            </table:table-cell>
            <table:table-cell office:value-type="float" office:value="21.851052245243046" table:style-name="ce72">
              <text:p>21.9</text:p>
            </table:table-cell>
            <table:table-cell office:value-type="float" office:value="25.561936646254118" table:style-name="ce72">
              <text:p>25.6</text:p>
            </table:table-cell>
            <table:table-cell office:value-type="float" office:value="28.488636077846927" table:style-name="ce72">
              <text:p>28.5</text:p>
            </table:table-cell>
            <table:table-cell office:value-type="float" office:value="27.932586000000001" table:style-name="ce72">
              <text:p>27.9</text:p>
            </table:table-cell>
            <table:table-cell office:value-type="float" office:value="3.806089647454816" table:style-name="ce86">
              <text:p>3.8</text:p>
            </table:table-cell>
            <table:table-cell office:value-type="float" office:value="547.31373007657953" table:style-name="ce87">
              <text:p>547.3</text:p>
            </table:table-cell>
            <table:table-cell office:value-type="float" office:value="16.46" table:style-name="ce72">
              <text:p>16.5</text:p>
            </table:table-cell>
            <table:table-cell office:value-type="float" office:value="15.79" table:style-name="ce72">
              <text:p>15.8</text:p>
            </table:table-cell>
            <table:table-cell office:value-type="float" office:value="10.566365090138051" table:style-name="ce74">
              <text:p>10.6</text:p>
            </table:table-cell>
            <table:table-cell office:value-type="float" office:value="30.350745340240469" table:style-name="ce91">
              <text:p>30.4</text:p>
            </table:table-cell>
            <table:table-cell table:style-name="ce94"/>
            <table:table-cell table:style-name="ce95"/>
            <table:table-cell table:number-columns-repeated="16361"/>
          </table:table-row>
          <table:table-row table:style-name="ro1" table:visibility="collapse">
            <table:table-cell office:value-type="date" office:date-value="2002-09-01T00:00:00" table:style-name="ce96">
              <text:p>Sep-02</text:p>
            </table:table-cell>
            <table:table-cell table:style-name="ce49"/>
            <table:table-cell office:value-type="float" office:value="1086.9414639166666" table:style-name="ce83">
              <text:p>1086.9</text:p>
            </table:table-cell>
            <table:table-cell office:value-type="float" office:value="8.5359999999999996" table:style-name="ce72">
              <text:p>8.5</text:p>
            </table:table-cell>
            <table:table-cell office:value-type="float" office:value="1095.4774639166667" table:style-name="ce86">
              <text:p>1095.5</text:p>
            </table:table-cell>
            <table:table-cell office:value-type="float" office:value="546.29208797063779" table:style-name="ce83">
              <text:p>546.3</text:p>
            </table:table-cell>
            <table:table-cell office:value-type="float" office:value="510.79714457054251" table:style-name="ce72">
              <text:p>510.8</text:p>
            </table:table-cell>
            <table:table-cell office:value-type="float" office:value="36.710776956522004" table:style-name="ce72">
              <text:p>36.7</text:p>
            </table:table-cell>
            <table:table-cell office:value-type="float" office:value="119.93738630430001" table:style-name="ce72">
              <text:p>119.9</text:p>
            </table:table-cell>
            <table:table-cell office:value-type="float" office:value="20.022549632731426" table:style-name="ce72">
              <text:p>20.0</text:p>
            </table:table-cell>
            <table:table-cell office:value-type="float" office:value="259.06580572194662" table:style-name="ce72">
              <text:p>259.1</text:p>
            </table:table-cell>
            <table:table-cell office:value-type="float" office:value="22.117662371643096" table:style-name="ce72">
              <text:p>22.1</text:p>
            </table:table-cell>
            <table:table-cell office:value-type="float" office:value="25.757045143886454" table:style-name="ce72">
              <text:p>25.8</text:p>
            </table:table-cell>
            <table:table-cell office:value-type="float" office:value="27.185918439512932" table:style-name="ce72">
              <text:p>27.2</text:p>
            </table:table-cell>
            <table:table-cell office:value-type="float" office:value="29.7046071" table:style-name="ce72">
              <text:p>29.7</text:p>
            </table:table-cell>
            <table:table-cell office:value-type="float" office:value="8.683624275486185" table:style-name="ce86">
              <text:p>8.7</text:p>
            </table:table-cell>
            <table:table-cell office:value-type="float" office:value="535.81327688730448" table:style-name="ce87">
              <text:p>535.8</text:p>
            </table:table-cell>
            <table:table-cell office:value-type="float" office:value="16.88" table:style-name="ce72">
              <text:p>16.9</text:p>
            </table:table-cell>
            <table:table-cell office:value-type="float" office:value="12.559999999999999" table:style-name="ce72">
              <text:p>12.6</text:p>
            </table:table-cell>
            <table:table-cell office:value-type="float" office:value="9.7665300287836239" table:style-name="ce74">
              <text:p>9.8</text:p>
            </table:table-cell>
            <table:table-cell office:value-type="float" office:value="28.109964290245838" table:style-name="ce91">
              <text:p>28.1</text:p>
            </table:table-cell>
            <table:table-cell table:style-name="ce94"/>
            <table:table-cell table:style-name="ce95"/>
            <table:table-cell table:number-columns-repeated="16361"/>
          </table:table-row>
          <table:table-row table:style-name="ro1" table:visibility="collapse">
            <table:table-cell office:value-type="date" office:date-value="2002-10-01T00:00:00" table:style-name="ce96">
              <text:p>Oct-02</text:p>
            </table:table-cell>
            <table:table-cell table:style-name="ce49"/>
            <table:table-cell office:value-type="float" office:value="1092.5028039166666" table:style-name="ce83">
              <text:p>1092.5</text:p>
            </table:table-cell>
            <table:table-cell office:value-type="float" office:value="5.407" table:style-name="ce72">
              <text:p>5.4</text:p>
            </table:table-cell>
            <table:table-cell office:value-type="float" office:value="1097.9098039166665" table:style-name="ce86">
              <text:p>1097.9</text:p>
            </table:table-cell>
            <table:table-cell office:value-type="float" office:value="555.16805384956274" table:style-name="ce83">
              <text:p>555.2</text:p>
            </table:table-cell>
            <table:table-cell office:value-type="float" office:value="503.89918586054256" table:style-name="ce72">
              <text:p>503.9</text:p>
            </table:table-cell>
            <table:table-cell office:value-type="float" office:value="36.271169535865006" table:style-name="ce72">
              <text:p>36.3</text:p>
            </table:table-cell>
            <table:table-cell office:value-type="float" office:value="146.33488400621158" table:style-name="ce72">
              <text:p>146.3</text:p>
            </table:table-cell>
            <table:table-cell office:value-type="float" office:value="21.605067980557429" table:style-name="ce72">
              <text:p>21.6</text:p>
            </table:table-cell>
            <table:table-cell office:value-type="float" office:value="227.80461650132011" table:style-name="ce72">
              <text:p>227.8</text:p>
            </table:table-cell>
            <table:table-cell office:value-type="float" office:value="24.741428559370551" table:style-name="ce72">
              <text:p>24.7</text:p>
            </table:table-cell>
            <table:table-cell office:value-type="float" office:value="26.242479876076626" table:style-name="ce72">
              <text:p>26.2</text:p>
            </table:table-cell>
            <table:table-cell office:value-type="float" office:value="20.899539401141226" table:style-name="ce72">
              <text:p>20.9</text:p>
            </table:table-cell>
            <table:table-cell office:value-type="float" office:value="29.306155976190482" table:style-name="ce72">
              <text:p>29.3</text:p>
            </table:table-cell>
            <table:table-cell office:value-type="float" office:value="9.5364082303705437" table:style-name="ce86">
              <text:p>9.5</text:p>
            </table:table-cell>
            <table:table-cell office:value-type="float" office:value="544.68924276622943" table:style-name="ce87">
              <text:p>544.7</text:p>
            </table:table-cell>
            <table:table-cell office:value-type="float" office:value="14.07" table:style-name="ce72">
              <text:p>14.1</text:p>
            </table:table-cell>
            <table:table-cell office:value-type="float" office:value="15.45" table:style-name="ce72">
              <text:p>15.5</text:p>
            </table:table-cell>
            <table:table-cell office:value-type="float" office:value="10.538490198454845" table:style-name="ce74">
              <text:p>10.5</text:p>
            </table:table-cell>
            <table:table-cell office:value-type="float" office:value="24.708114439954059" table:style-name="ce91">
              <text:p>24.7</text:p>
            </table:table-cell>
            <table:table-cell table:style-name="ce94"/>
            <table:table-cell table:style-name="ce95"/>
            <table:table-cell table:number-columns-repeated="16361"/>
          </table:table-row>
          <table:table-row table:style-name="ro1" table:visibility="collapse">
            <table:table-cell office:value-type="date" office:date-value="2002-11-01T00:00:00" table:style-name="ce96">
              <text:p>Nov-02</text:p>
            </table:table-cell>
            <table:table-cell table:style-name="ce49"/>
            <table:table-cell office:value-type="float" office:value="1040.8972829166667" table:style-name="ce83">
              <text:p>1040.9</text:p>
            </table:table-cell>
            <table:table-cell office:value-type="float" office:value="8.3970000000000002" table:style-name="ce72">
              <text:p>8.4</text:p>
            </table:table-cell>
            <table:table-cell office:value-type="float" office:value="1049.2942829166666" table:style-name="ce86">
              <text:p>1049.3</text:p>
            </table:table-cell>
            <table:table-cell office:value-type="float" office:value="544.70330589802677" table:style-name="ce83">
              <text:p>544.7</text:p>
            </table:table-cell>
            <table:table-cell office:value-type="float" office:value="455.97774407323652" table:style-name="ce72">
              <text:p>456.0</text:p>
            </table:table-cell>
            <table:table-cell office:value-type="float" office:value="38.254015035469997" table:style-name="ce72">
              <text:p>38.3</text:p>
            </table:table-cell>
            <table:table-cell office:value-type="float" office:value="130.97797130100645" table:style-name="ce72">
              <text:p>131.0</text:p>
            </table:table-cell>
            <table:table-cell office:value-type="float" office:value="22.660457260061136" table:style-name="ce72">
              <text:p>22.7</text:p>
            </table:table-cell>
            <table:table-cell office:value-type="float" office:value="200.11290246071647" table:style-name="ce72">
              <text:p>200.1</text:p>
            </table:table-cell>
            <table:table-cell office:value-type="float" office:value="23.847902065107551" table:style-name="ce72">
              <text:p>23.8</text:p>
            </table:table-cell>
            <table:table-cell office:value-type="float" office:value="22.283211598523735" table:style-name="ce72">
              <text:p>22.3</text:p>
            </table:table-cell>
            <table:table-cell office:value-type="float" office:value="17.841284352351199" table:style-name="ce72">
              <text:p>17.8</text:p>
            </table:table-cell>
            <table:table-cell office:value-type="float" office:value="31.210657190476187" table:style-name="ce72">
              <text:p>31.2</text:p>
            </table:table-cell>
            <table:table-cell office:value-type="float" office:value="17.402575754927167" table:style-name="ce86">
              <text:p>17.4</text:p>
            </table:table-cell>
            <table:table-cell office:value-type="float" office:value="534.22449481469346" table:style-name="ce87">
              <text:p>534.2</text:p>
            </table:table-cell>
            <table:table-cell office:value-type="float" office:value="14.2" table:style-name="ce72">
              <text:p>14.2</text:p>
            </table:table-cell>
            <table:table-cell office:value-type="float" office:value="14.780000000000001" table:style-name="ce72">
              <text:p>14.8</text:p>
            </table:table-cell>
            <table:table-cell office:value-type="float" office:value="11.05331423723714" table:style-name="ce74">
              <text:p>11.1</text:p>
            </table:table-cell>
            <table:table-cell office:value-type="float" office:value="21.265118340259548" table:style-name="ce91">
              <text:p>21.3</text:p>
            </table:table-cell>
            <table:table-cell table:style-name="ce94"/>
            <table:table-cell table:style-name="ce95"/>
            <table:table-cell table:number-columns-repeated="16361"/>
          </table:table-row>
          <table:table-row table:style-name="ro1" table:visibility="collapse">
            <table:table-cell office:value-type="date" office:date-value="2002-12-01T00:00:00" table:style-name="ce96">
              <text:p>Dec-02</text:p>
            </table:table-cell>
            <table:table-cell table:style-name="ce49"/>
            <table:table-cell office:value-type="float" office:value="1121.1154229166666" table:style-name="ce83">
              <text:p>1121.1</text:p>
            </table:table-cell>
            <table:table-cell office:value-type="float" office:value="5.1175499999999996" table:style-name="ce72">
              <text:p>5.1</text:p>
            </table:table-cell>
            <table:table-cell office:value-type="float" office:value="1126.2329729166665" table:style-name="ce86">
              <text:p>1126.2</text:p>
            </table:table-cell>
            <table:table-cell office:value-type="float" office:value="560.64426944845127" table:style-name="ce83">
              <text:p>560.6</text:p>
            </table:table-cell>
            <table:table-cell office:value-type="float" office:value="535.95960154787338" table:style-name="ce72">
              <text:p>536.0</text:p>
            </table:table-cell>
            <table:table-cell office:value-type="float" office:value="37.415796535864999" table:style-name="ce72">
              <text:p>37.4</text:p>
            </table:table-cell>
            <table:table-cell office:value-type="float" office:value="164.21194100621159" table:style-name="ce72">
              <text:p>164.2</text:p>
            </table:table-cell>
            <table:table-cell office:value-type="float" office:value="22.296479266271714" table:style-name="ce72">
              <text:p>22.3</text:p>
            </table:table-cell>
            <table:table-cell office:value-type="float" office:value="243.9638644854023" table:style-name="ce72">
              <text:p>244.0</text:p>
            </table:table-cell>
            <table:table-cell office:value-type="float" office:value="26.298990711762013" table:style-name="ce72">
              <text:p>26.3</text:p>
            </table:table-cell>
            <table:table-cell office:value-type="float" office:value="21.024620548004915" table:style-name="ce72">
              <text:p>21.0</text:p>
            </table:table-cell>
            <table:table-cell office:value-type="float" office:value="20.747908994355821" table:style-name="ce72">
              <text:p>20.7</text:p>
            </table:table-cell>
            <table:table-cell office:value-type="float" office:value="30.442072690476191" table:style-name="ce72">
              <text:p>30.4</text:p>
            </table:table-cell>
            <table:table-cell office:value-type="float" office:value="-0.81297077013432872" table:style-name="ce86">
              <text:p>-0.8</text:p>
            </table:table-cell>
            <table:table-cell office:value-type="float" office:value="550.16545836511796" table:style-name="ce87">
              <text:p>550.2</text:p>
            </table:table-cell>
            <table:table-cell office:value-type="float" office:value="14" table:style-name="ce72">
              <text:p>14.0</text:p>
            </table:table-cell>
            <table:table-cell office:value-type="float" office:value="17.02" table:style-name="ce72">
              <text:p>17.0</text:p>
            </table:table-cell>
            <table:table-cell office:value-type="float" office:value="10.875763996364253" table:style-name="ce74">
              <text:p>10.9</text:p>
            </table:table-cell>
            <table:table-cell office:value-type="float" office:value="25.716003720769407" table:style-name="ce91">
              <text:p>25.7</text:p>
            </table:table-cell>
            <table:table-cell table:style-name="ce94"/>
            <table:table-cell table:style-name="ce95"/>
            <table:table-cell table:number-columns-repeated="16361"/>
          </table:table-row>
          <table:table-row table:style-name="ro1" table:visibility="collapse">
            <table:table-cell office:value-type="date" office:date-value="2003-01-01T00:00:00" table:style-name="ce96">
              <text:p>Jan-03</text:p>
            </table:table-cell>
            <table:table-cell table:style-name="ce49"/>
            <table:table-cell office:value-type="float" office:value="1156.7876919166667" table:style-name="ce83">
              <text:p>1156.8</text:p>
            </table:table-cell>
            <table:table-cell office:value-type="float" office:value="6.8298929999999993" table:style-name="ce72">
              <text:p>6.8</text:p>
            </table:table-cell>
            <table:table-cell office:value-type="float" office:value="1163.6175849166668" table:style-name="ce86">
              <text:p>1163.6</text:p>
            </table:table-cell>
            <table:table-cell office:value-type="float" office:value="561.73284803211254" table:style-name="ce83">
              <text:p>561.7</text:p>
            </table:table-cell>
            <table:table-cell office:value-type="float" office:value="569.90234165426045" table:style-name="ce72">
              <text:p>569.9</text:p>
            </table:table-cell>
            <table:table-cell office:value-type="float" office:value="34.425568666300002" table:style-name="ce72">
              <text:p>34.4</text:p>
            </table:table-cell>
            <table:table-cell office:value-type="float" office:value="168.94011585714287" table:style-name="ce72">
              <text:p>168.9</text:p>
            </table:table-cell>
            <table:table-cell office:value-type="float" office:value="23.186222422931568" table:style-name="ce72">
              <text:p>23.2</text:p>
            </table:table-cell>
            <table:table-cell office:value-type="float" office:value="265.00309596567428" table:style-name="ce72">
              <text:p>265.0</text:p>
            </table:table-cell>
            <table:table-cell office:value-type="float" office:value="25.43695757982762" table:style-name="ce72">
              <text:p>25.4</text:p>
            </table:table-cell>
            <table:table-cell office:value-type="float" office:value="27.74941698458958" table:style-name="ce72">
              <text:p>27.7</text:p>
            </table:table-cell>
            <table:table-cell office:value-type="float" office:value="25.160964177794408" table:style-name="ce72">
              <text:p>25.2</text:p>
            </table:table-cell>
            <table:table-cell office:value-type="float" office:value="23.494283085714283" table:style-name="ce72">
              <text:p>23.5</text:p>
            </table:table-cell>
            <table:table-cell office:value-type="float" office:value="8.4881121445796541" table:style-name="ce86">
              <text:p>8.5</text:p>
            </table:table-cell>
            <table:table-cell office:value-type="float" office:value="551.25403694877923" table:style-name="ce87">
              <text:p>551.3</text:p>
            </table:table-cell>
            <table:table-cell office:value-type="float" office:value="13.52" table:style-name="ce72">
              <text:p>13.5</text:p>
            </table:table-cell>
            <table:table-cell office:value-type="float" office:value="17.16" table:style-name="ce72">
              <text:p>17.2</text:p>
            </table:table-cell>
            <table:table-cell office:value-type="float" office:value="11.309785048393449" table:style-name="ce74">
              <text:p>11.3</text:p>
            </table:table-cell>
            <table:table-cell office:value-type="float" office:value="28.22173755405597" table:style-name="ce91">
              <text:p>28.2</text:p>
            </table:table-cell>
            <table:table-cell table:style-name="ce94"/>
            <table:table-cell table:style-name="ce95"/>
            <table:table-cell table:number-columns-repeated="16361"/>
          </table:table-row>
          <table:table-row table:style-name="ro1" table:visibility="collapse">
            <table:table-cell office:value-type="date" office:date-value="2003-02-01T00:00:00" table:style-name="ce96">
              <text:p>Feb-03</text:p>
            </table:table-cell>
            <table:table-cell table:style-name="ce49"/>
            <table:table-cell office:value-type="float" office:value="1065.5293859166666" table:style-name="ce83">
              <text:p>1065.5</text:p>
            </table:table-cell>
            <table:table-cell office:value-type="float" office:value="7.1291079999999996" table:style-name="ce72">
              <text:p>7.1</text:p>
            </table:table-cell>
            <table:table-cell office:value-type="float" office:value="1072.6584939166667" table:style-name="ce86">
              <text:p>1072.7</text:p>
            </table:table-cell>
            <table:table-cell office:value-type="float" office:value="521.41565945887589" table:style-name="ce83">
              <text:p>521.4</text:p>
            </table:table-cell>
            <table:table-cell office:value-type="float" office:value="518.58868235958607" table:style-name="ce72">
              <text:p>518.6</text:p>
            </table:table-cell>
            <table:table-cell office:value-type="float" office:value="32.360402988999994" table:style-name="ce72">
              <text:p>32.4</text:p>
            </table:table-cell>
            <table:table-cell office:value-type="float" office:value="157.21321994028568" table:style-name="ce72">
              <text:p>157.2</text:p>
            </table:table-cell>
            <table:table-cell office:value-type="float" office:value="21.275070518169002" table:style-name="ce72">
              <text:p>21.3</text:p>
            </table:table-cell>
            <table:table-cell office:value-type="float" office:value="238.85096748136098" table:style-name="ce72">
              <text:p>238.9</text:p>
            </table:table-cell>
            <table:table-cell office:value-type="float" office:value="22.895184502795377" table:style-name="ce72">
              <text:p>22.9</text:p>
            </table:table-cell>
            <table:table-cell office:value-type="float" office:value="22.688908840329944" table:style-name="ce72">
              <text:p>22.7</text:p>
            </table:table-cell>
            <table:table-cell office:value-type="float" office:value="23.30492808764506" table:style-name="ce72">
              <text:p>23.3</text:p>
            </table:table-cell>
            <table:table-cell office:value-type="float" office:value="27.98472664285714" table:style-name="ce72">
              <text:p>28.0</text:p>
            </table:table-cell>
            <table:table-cell office:value-type="float" office:value="4.6694254553473113" table:style-name="ce86">
              <text:p>4.7</text:p>
            </table:table-cell>
            <table:table-cell office:value-type="float" office:value="510.93684837554258" table:style-name="ce87">
              <text:p>510.9</text:p>
            </table:table-cell>
            <table:table-cell office:value-type="float" office:value="12.75" table:style-name="ce72">
              <text:p>12.8</text:p>
            </table:table-cell>
            <table:table-cell office:value-type="float" office:value="15.629999999999999" table:style-name="ce72">
              <text:p>15.6</text:p>
            </table:table-cell>
            <table:table-cell office:value-type="float" office:value="10.377515826558051" table:style-name="ce74">
              <text:p>10.4</text:p>
            </table:table-cell>
            <table:table-cell office:value-type="float" office:value="25.166352558431793" table:style-name="ce91">
              <text:p>25.2</text:p>
            </table:table-cell>
            <table:table-cell table:style-name="ce94"/>
            <table:table-cell table:style-name="ce95"/>
            <table:table-cell table:number-columns-repeated="16361"/>
          </table:table-row>
          <table:table-row table:style-name="ro1" table:visibility="collapse">
            <table:table-cell office:value-type="date" office:date-value="2003-03-01T00:00:00" table:style-name="ce96">
              <text:p>Mar-03</text:p>
            </table:table-cell>
            <table:table-cell table:style-name="ce49"/>
            <table:table-cell office:value-type="float" office:value="1229.6139039166667" table:style-name="ce83">
              <text:p>1229.6</text:p>
            </table:table-cell>
            <table:table-cell office:value-type="float" office:value="9.8543532857142857" table:style-name="ce72">
              <text:p>9.9</text:p>
            </table:table-cell>
            <table:table-cell office:value-type="float" office:value="1239.468257202381" table:style-name="ce86">
              <text:p>1239.5</text:p>
            </table:table-cell>
            <table:table-cell office:value-type="float" office:value="573.32667707335565" table:style-name="ce83">
              <text:p>573.3</text:p>
            </table:table-cell>
            <table:table-cell office:value-type="float" office:value="626.30602267360803" table:style-name="ce72">
              <text:p>626.3</text:p>
            </table:table-cell>
            <table:table-cell office:value-type="float" office:value="32.630049999999997" table:style-name="ce72">
              <text:p>32.6</text:p>
            </table:table-cell>
            <table:table-cell office:value-type="float" office:value="208.48688142857145" table:style-name="ce72">
              <text:p>208.5</text:p>
            </table:table-cell>
            <table:table-cell office:value-type="float" office:value="24.112888422931576" table:style-name="ce72">
              <text:p>24.1</text:p>
            </table:table-cell>
            <table:table-cell office:value-type="float" office:value="286.54398534381744" table:style-name="ce72">
              <text:p>286.5</text:p>
            </table:table-cell>
            <table:table-cell office:value-type="float" office:value="25.416732214301927" table:style-name="ce72">
              <text:p>25.4</text:p>
            </table:table-cell>
            <table:table-cell office:value-type="float" office:value="24.397220098987358" table:style-name="ce72">
              <text:p>24.4</text:p>
            </table:table-cell>
            <table:table-cell office:value-type="float" office:value="24.718265164998297" table:style-name="ce72">
              <text:p>24.7</text:p>
            </table:table-cell>
            <table:table-cell office:value-type="float" office:value="33.269178214285716" table:style-name="ce72">
              <text:p>33.3</text:p>
            </table:table-cell>
            <table:table-cell office:value-type="float" office:value="6.5663792411317523" table:style-name="ce86">
              <text:p>6.6</text:p>
            </table:table-cell>
            <table:table-cell office:value-type="float" office:value="562.84786599002234" table:style-name="ce87">
              <text:p>562.8</text:p>
            </table:table-cell>
            <table:table-cell office:value-type="float" office:value="13.17" table:style-name="ce72">
              <text:p>13.2</text:p>
            </table:table-cell>
            <table:table-cell office:value-type="float" office:value="20.549999999999997" table:style-name="ce72">
              <text:p>20.6</text:p>
            </table:table-cell>
            <table:table-cell office:value-type="float" office:value="11.761817243515404" table:style-name="ce74">
              <text:p>11.8</text:p>
            </table:table-cell>
            <table:table-cell office:value-type="float" office:value="30.219031762188436" table:style-name="ce91">
              <text:p>30.2</text:p>
            </table:table-cell>
            <table:table-cell table:style-name="ce94"/>
            <table:table-cell table:style-name="ce95"/>
            <table:table-cell table:number-columns-repeated="16361"/>
          </table:table-row>
          <table:table-row table:style-name="ro1" table:visibility="collapse">
            <table:table-cell office:value-type="date" office:date-value="2003-04-01T00:00:00" table:style-name="ce96">
              <text:p>Apr-03</text:p>
            </table:table-cell>
            <table:table-cell table:style-name="ce49"/>
            <table:table-cell office:value-type="float" office:value="1286.1012872499998" table:style-name="ce83">
              <text:p>1286.1</text:p>
            </table:table-cell>
            <table:table-cell office:value-type="float" office:value="14.717447619047618" table:style-name="ce72">
              <text:p>14.7</text:p>
            </table:table-cell>
            <table:table-cell office:value-type="float" office:value="1300.8187348690474" table:style-name="ce86">
              <text:p>1300.8</text:p>
            </table:table-cell>
            <table:table-cell office:value-type="float" office:value="568.31158084289586" table:style-name="ce83">
              <text:p>568.3</text:p>
            </table:table-cell>
            <table:table-cell office:value-type="float" office:value="683.56881120190019" table:style-name="ce72">
              <text:p>683.6</text:p>
            </table:table-cell>
            <table:table-cell office:value-type="float" office:value="29.388232000000002" table:style-name="ce72">
              <text:p>29.4</text:p>
            </table:table-cell>
            <table:table-cell office:value-type="float" office:value="254.6304002857143" table:style-name="ce72">
              <text:p>254.6</text:p>
            </table:table-cell>
            <table:table-cell office:value-type="float" office:value="25.463109633793859" table:style-name="ce72">
              <text:p>25.5</text:p>
            </table:table-cell>
            <table:table-cell office:value-type="float" office:value="304.94574784573985" table:style-name="ce72">
              <text:p>304.9</text:p>
            </table:table-cell>
            <table:table-cell office:value-type="float" office:value="24.158234351286993" table:style-name="ce72">
              <text:p>24.2</text:p>
            </table:table-cell>
            <table:table-cell office:value-type="float" office:value="19.129321243508876" table:style-name="ce72">
              <text:p>19.1</text:p>
            </table:table-cell>
            <table:table-cell office:value-type="float" office:value="25.853765841856205" table:style-name="ce72">
              <text:p>25.9</text:p>
            </table:table-cell>
            <table:table-cell office:value-type="float" office:value="37.132946200000013" table:style-name="ce72">
              <text:p>37.1</text:p>
            </table:table-cell>
            <table:table-cell office:value-type="float" office:value="11.805396624251317" table:style-name="ce86">
              <text:p>11.8</text:p>
            </table:table-cell>
            <table:table-cell office:value-type="float" office:value="559.02463350956248" table:style-name="ce87">
              <text:p>559.0</text:p>
            </table:table-cell>
            <table:table-cell office:value-type="float" office:value="12.51" table:style-name="ce72">
              <text:p>12.5</text:p>
            </table:table-cell>
            <table:table-cell office:value-type="float" office:value="23.759999999999998" table:style-name="ce72">
              <text:p>23.8</text:p>
            </table:table-cell>
            <table:table-cell office:value-type="float" office:value="12.420425832216518" table:style-name="ce74">
              <text:p>12.4</text:p>
            </table:table-cell>
            <table:table-cell office:value-type="float" office:value="31.531421980812134" table:style-name="ce91">
              <text:p>31.5</text:p>
            </table:table-cell>
            <table:table-cell table:style-name="ce94"/>
            <table:table-cell table:style-name="ce95"/>
            <table:table-cell table:number-columns-repeated="16361"/>
          </table:table-row>
          <table:table-row table:style-name="ro1" table:visibility="collapse">
            <table:table-cell office:value-type="date" office:date-value="2003-05-01T00:00:00" table:style-name="ce96">
              <text:p>May-03</text:p>
            </table:table-cell>
            <table:table-cell table:style-name="ce49"/>
            <table:table-cell office:value-type="float" office:value="1381.88594825" table:style-name="ce83">
              <text:p>1381.9</text:p>
            </table:table-cell>
            <table:table-cell office:value-type="float" office:value="16.632137761904762" table:style-name="ce72">
              <text:p>16.6</text:p>
            </table:table-cell>
            <table:table-cell office:value-type="float" office:value="1398.5180860119046" table:style-name="ce86">
              <text:p>1398.5</text:p>
            </table:table-cell>
            <table:table-cell office:value-type="float" office:value="599.92034514049158" table:style-name="ce83">
              <text:p>599.9</text:p>
            </table:table-cell>
            <table:table-cell office:value-type="float" office:value="741.70521526869459" table:style-name="ce72">
              <text:p>741.7</text:p>
            </table:table-cell>
            <table:table-cell office:value-type="float" office:value="32.067169999999997" table:style-name="ce72">
              <text:p>32.1</text:p>
            </table:table-cell>
            <table:table-cell office:value-type="float" office:value="267.13480052714289" table:style-name="ce72">
              <text:p>267.1</text:p>
            </table:table-cell>
            <table:table-cell office:value-type="float" office:value="28.040473575519432" table:style-name="ce72">
              <text:p>28.0</text:p>
            </table:table-cell>
            <table:table-cell office:value-type="float" office:value="328.45775390016166" table:style-name="ce72">
              <text:p>328.5</text:p>
            </table:table-cell>
            <table:table-cell office:value-type="float" office:value="27.257751798121134" table:style-name="ce72">
              <text:p>27.3</text:p>
            </table:table-cell>
            <table:table-cell office:value-type="float" office:value="21.35633423372504" table:style-name="ce72">
              <text:p>21.4</text:p>
            </table:table-cell>
            <table:table-cell office:value-type="float" office:value="37.390931234024478" table:style-name="ce72">
              <text:p>37.4</text:p>
            </table:table-cell>
            <table:table-cell office:value-type="float" office:value="47.197573171428573" table:style-name="ce72">
              <text:p>47.2</text:p>
            </table:table-cell>
            <table:table-cell office:value-type="float" office:value="9.694952431290389" table:style-name="ce86">
              <text:p>9.7</text:p>
            </table:table-cell>
            <table:table-cell office:value-type="float" office:value="590.63339780715819" table:style-name="ce87">
              <text:p>590.6</text:p>
            </table:table-cell>
            <table:table-cell office:value-type="float" office:value="13.02" table:style-name="ce72">
              <text:p>13.0</text:p>
            </table:table-cell>
            <table:table-cell office:value-type="float" office:value="25.14" table:style-name="ce72">
              <text:p>25.1</text:p>
            </table:table-cell>
            <table:table-cell office:value-type="float" office:value="13.677676535497284" table:style-name="ce74">
              <text:p>13.7</text:p>
            </table:table-cell>
            <table:table-cell office:value-type="float" office:value="34.034692145767046" table:style-name="ce91">
              <text:p>34.0</text:p>
            </table:table-cell>
            <table:table-cell table:style-name="ce94"/>
            <table:table-cell table:style-name="ce95"/>
            <table:table-cell table:number-columns-repeated="16361"/>
          </table:table-row>
          <table:table-row table:style-name="ro1" table:visibility="collapse">
            <table:table-cell office:value-type="date" office:date-value="2003-06-01T00:00:00" table:style-name="ce96">
              <text:p>Jun-03</text:p>
            </table:table-cell>
            <table:table-cell table:style-name="ce49"/>
            <table:table-cell office:value-type="float" office:value="1281.57069925" table:style-name="ce83">
              <text:p>1281.6</text:p>
            </table:table-cell>
            <table:table-cell office:value-type="float" office:value="18.283863333333333" table:style-name="ce72">
              <text:p>18.3</text:p>
            </table:table-cell>
            <table:table-cell office:value-type="float" office:value="1299.8545625833333" table:style-name="ce86">
              <text:p>1299.9</text:p>
            </table:table-cell>
            <table:table-cell office:value-type="float" office:value="557.00694829515601" table:style-name="ce83">
              <text:p>557.0</text:p>
            </table:table-cell>
            <table:table-cell office:value-type="float" office:value="693.79465953525607" table:style-name="ce72">
              <text:p>693.8</text:p>
            </table:table-cell>
            <table:table-cell office:value-type="float" office:value="30.101529999999997" table:style-name="ce72">
              <text:p>30.1</text:p>
            </table:table-cell>
            <table:table-cell office:value-type="float" office:value="259.99916285714284" table:style-name="ce72">
              <text:p>260.0</text:p>
            </table:table-cell>
            <table:table-cell office:value-type="float" office:value="30.159519919508146" table:style-name="ce72">
              <text:p>30.2</text:p>
            </table:table-cell>
            <table:table-cell office:value-type="float" office:value="303.74075265781966" table:style-name="ce72">
              <text:p>303.7</text:p>
            </table:table-cell>
            <table:table-cell office:value-type="float" office:value="24.297994130994926" table:style-name="ce72">
              <text:p>24.3</text:p>
            </table:table-cell>
            <table:table-cell office:value-type="float" office:value="18.809524396622358" table:style-name="ce72">
              <text:p>18.8</text:p>
            </table:table-cell>
            <table:table-cell office:value-type="float" office:value="26.686175573168139" table:style-name="ce72">
              <text:p>26.7</text:p>
            </table:table-cell>
            <table:table-cell office:value-type="float" office:value="37.848723999999997" table:style-name="ce72">
              <text:p>37.8</text:p>
            </table:table-cell>
            <table:table-cell office:value-type="float" office:value="11.204230752921356" table:style-name="ce86">
              <text:p>11.2</text:p>
            </table:table-cell>
            <table:table-cell office:value-type="float" office:value="547.72000096182262" table:style-name="ce87">
              <text:p>547.7</text:p>
            </table:table-cell>
            <table:table-cell office:value-type="float" office:value="12.79" table:style-name="ce72">
              <text:p>12.8</text:p>
            </table:table-cell>
            <table:table-cell office:value-type="float" office:value="24" table:style-name="ce72">
              <text:p>24.0</text:p>
            </table:table-cell>
            <table:table-cell office:value-type="float" office:value="14.711357678906413" table:style-name="ce74">
              <text:p>14.7</text:p>
            </table:table-cell>
            <table:table-cell office:value-type="float" office:value="31.422718238057747" table:style-name="ce91">
              <text:p>31.4</text:p>
            </table:table-cell>
            <table:table-cell table:style-name="ce94"/>
            <table:table-cell table:style-name="ce95"/>
            <table:table-cell table:number-columns-repeated="16361"/>
          </table:table-row>
          <table:table-row table:style-name="ro1" table:visibility="collapse">
            <table:table-cell office:value-type="date" office:date-value="2003-07-01T00:00:00" table:style-name="ce96">
              <text:p>Jul-03</text:p>
            </table:table-cell>
            <table:table-cell table:style-name="ce49"/>
            <table:table-cell office:value-type="float" office:value="1247.5105652499999" table:style-name="ce83">
              <text:p>1247.5</text:p>
            </table:table-cell>
            <table:table-cell office:value-type="float" office:value="9.5251270000000012" table:style-name="ce72">
              <text:p>9.5</text:p>
            </table:table-cell>
            <table:table-cell office:value-type="float" office:value="1257.03569225" table:style-name="ce86">
              <text:p>1257.0</text:p>
            </table:table-cell>
            <table:table-cell office:value-type="float" office:value="569.20912189258058" table:style-name="ce83">
              <text:p>569.2</text:p>
            </table:table-cell>
            <table:table-cell office:value-type="float" office:value="634.29489491646984" table:style-name="ce72">
              <text:p>634.3</text:p>
            </table:table-cell>
            <table:table-cell office:value-type="float" office:value="30.574080000000002" table:style-name="ce72">
              <text:p>30.6</text:p>
            </table:table-cell>
            <table:table-cell office:value-type="float" office:value="217.00642714285712" table:style-name="ce72">
              <text:p>217.0</text:p>
            </table:table-cell>
            <table:table-cell office:value-type="float" office:value="22.562255392035713" table:style-name="ce72">
              <text:p>22.6</text:p>
            </table:table-cell>
            <table:table-cell office:value-type="float" office:value="289.99963417203855" table:style-name="ce72">
              <text:p>290.0</text:p>
            </table:table-cell>
            <table:table-cell office:value-type="float" office:value="24.658901305559422" table:style-name="ce72">
              <text:p>24.7</text:p>
            </table:table-cell>
            <table:table-cell office:value-type="float" office:value="20.075476986687814" table:style-name="ce72">
              <text:p>20.1</text:p>
            </table:table-cell>
            <table:table-cell office:value-type="float" office:value="29.418119917291406" table:style-name="ce72">
              <text:p>29.4</text:p>
            </table:table-cell>
            <table:table-cell office:value-type="float" office:value="35.953874614285716" table:style-name="ce72">
              <text:p>36.0</text:p>
            </table:table-cell>
            <table:table-cell office:value-type="float" office:value="17.577800826663577" table:style-name="ce86">
              <text:p>17.6</text:p>
            </table:table-cell>
            <table:table-cell office:value-type="float" office:value="559.9221745592472" table:style-name="ce87">
              <text:p>559.9</text:p>
            </table:table-cell>
            <table:table-cell office:value-type="float" office:value="13.69" table:style-name="ce72">
              <text:p>13.7</text:p>
            </table:table-cell>
            <table:table-cell office:value-type="float" office:value="19.520000000000003" table:style-name="ce72">
              <text:p>19.5</text:p>
            </table:table-cell>
            <table:table-cell office:value-type="float" office:value="11.005374982578397" table:style-name="ce74">
              <text:p>11.0</text:p>
            </table:table-cell>
            <table:table-cell office:value-type="float" office:value="30.078663407550927" table:style-name="ce91">
              <text:p>30.1</text:p>
            </table:table-cell>
            <table:table-cell table:style-name="ce94"/>
            <table:table-cell table:style-name="ce95"/>
            <table:table-cell table:number-columns-repeated="16361"/>
          </table:table-row>
          <table:table-row table:style-name="ro1" table:visibility="collapse">
            <table:table-cell office:value-type="date" office:date-value="2003-08-01T00:00:00" table:style-name="ce96">
              <text:p>Aug-03</text:p>
            </table:table-cell>
            <table:table-cell table:style-name="ce49"/>
            <table:table-cell office:value-type="float" office:value="1195.9755842499999" table:style-name="ce83">
              <text:p>1196.0</text:p>
            </table:table-cell>
            <table:table-cell office:value-type="float" office:value="8.8053509999999999" table:style-name="ce72">
              <text:p>8.8</text:p>
            </table:table-cell>
            <table:table-cell office:value-type="float" office:value="1204.7809352499999" table:style-name="ce86">
              <text:p>1204.8</text:p>
            </table:table-cell>
            <table:table-cell office:value-type="float" office:value="564.58042995105609" table:style-name="ce83">
              <text:p>564.6</text:p>
            </table:table-cell>
            <table:table-cell office:value-type="float" office:value="595.82109522755798" table:style-name="ce72">
              <text:p>595.8</text:p>
            </table:table-cell>
            <table:table-cell office:value-type="float" office:value="29.315819999999999" table:style-name="ce72">
              <text:p>29.3</text:p>
            </table:table-cell>
            <table:table-cell office:value-type="float" office:value="195.09065699999996" table:style-name="ce72">
              <text:p>195.1</text:p>
            </table:table-cell>
            <table:table-cell office:value-type="float" office:value="17.934795820607143" table:style-name="ce72">
              <text:p>17.9</text:p>
            </table:table-cell>
            <table:table-cell office:value-type="float" office:value="278.3203896877622" table:style-name="ce72">
              <text:p>278.3</text:p>
            </table:table-cell>
            <table:table-cell office:value-type="float" office:value="23.589524119190457" table:style-name="ce72">
              <text:p>23.6</text:p>
            </table:table-cell>
            <table:table-cell office:value-type="float" office:value="20.411678504921785" table:style-name="ce72">
              <text:p>20.4</text:p>
            </table:table-cell>
            <table:table-cell office:value-type="float" office:value="31.158230095076409" table:style-name="ce72">
              <text:p>31.2</text:p>
            </table:table-cell>
            <table:table-cell office:value-type="float" office:value="32.714188585714282" table:style-name="ce72">
              <text:p>32.7</text:p>
            </table:table-cell>
            <table:table-cell office:value-type="float" office:value="11.665221485671761" table:style-name="ce86">
              <text:p>11.7</text:p>
            </table:table-cell>
            <table:table-cell office:value-type="float" office:value="555.2934826177227" table:style-name="ce87">
              <text:p>555.3</text:p>
            </table:table-cell>
            <table:table-cell office:value-type="float" office:value="13.23" table:style-name="ce72">
              <text:p>13.2</text:p>
            </table:table-cell>
            <table:table-cell office:value-type="float" office:value="18.61" table:style-name="ce72">
              <text:p>18.6</text:p>
            </table:table-cell>
            <table:table-cell office:value-type="float" office:value="8.7480776306620207" table:style-name="ce74">
              <text:p>8.7</text:p>
            </table:table-cell>
            <table:table-cell office:value-type="float" office:value="28.795571194553656" table:style-name="ce91">
              <text:p>28.8</text:p>
            </table:table-cell>
            <table:table-cell table:style-name="ce94"/>
            <table:table-cell table:style-name="ce95"/>
            <table:table-cell table:number-columns-repeated="16361"/>
          </table:table-row>
          <table:table-row table:style-name="ro1" table:visibility="collapse">
            <table:table-cell office:value-type="date" office:date-value="2003-09-01T00:00:00" table:style-name="ce96">
              <text:p>Sep-03</text:p>
            </table:table-cell>
            <table:table-cell table:style-name="ce49"/>
            <table:table-cell office:value-type="float" office:value="1116.5022152499998" table:style-name="ce83">
              <text:p>1116.5</text:p>
            </table:table-cell>
            <table:table-cell office:value-type="float" office:value="6.8774999999999995" table:style-name="ce72">
              <text:p>6.9</text:p>
            </table:table-cell>
            <table:table-cell office:value-type="float" office:value="1123.3797152499999" table:style-name="ce86">
              <text:p>1123.4</text:p>
            </table:table-cell>
            <table:table-cell office:value-type="float" office:value="547.14161900085219" table:style-name="ce83">
              <text:p>547.1</text:p>
            </table:table-cell>
            <table:table-cell office:value-type="float" office:value="537.24768097106471" table:style-name="ce72">
              <text:p>537.2</text:p>
            </table:table-cell>
            <table:table-cell office:value-type="float" office:value="29.108840000000001" table:style-name="ce72">
              <text:p>29.1</text:p>
            </table:table-cell>
            <table:table-cell office:value-type="float" office:value="150.99163214285716" table:style-name="ce72">
              <text:p>151.0</text:p>
            </table:table-cell>
            <table:table-cell office:value-type="float" office:value="17.450555249178571" table:style-name="ce72">
              <text:p>17.5</text:p>
            </table:table-cell>
            <table:table-cell office:value-type="float" office:value="261.94388654158115" table:style-name="ce72">
              <text:p>261.9</text:p>
            </table:table-cell>
            <table:table-cell office:value-type="float" office:value="26.669107725532484" table:style-name="ce72">
              <text:p>26.7</text:p>
            </table:table-cell>
            <table:table-cell office:value-type="float" office:value="20.025915683206957" table:style-name="ce72">
              <text:p>20.0</text:p>
            </table:table-cell>
            <table:table-cell office:value-type="float" office:value="31.057743628708447" table:style-name="ce72">
              <text:p>31.1</text:p>
            </table:table-cell>
            <table:table-cell office:value-type="float" office:value="25.385578200000001" table:style-name="ce72">
              <text:p>25.4</text:p>
            </table:table-cell>
            <table:table-cell office:value-type="float" office:value="13.604837078082891" table:style-name="ce86">
              <text:p>13.6</text:p>
            </table:table-cell>
            <table:table-cell office:value-type="float" office:value="537.8546716675188" table:style-name="ce87">
              <text:p>537.9</text:p>
            </table:table-cell>
            <table:table-cell office:value-type="float" office:value="12.31" table:style-name="ce72">
              <text:p>12.3</text:p>
            </table:table-cell>
            <table:table-cell office:value-type="float" office:value="14.83" table:style-name="ce72">
              <text:p>14.8</text:p>
            </table:table-cell>
            <table:table-cell office:value-type="float" office:value="8.5118627177700343" table:style-name="ce74">
              <text:p>8.5</text:p>
            </table:table-cell>
            <table:table-cell office:value-type="float" office:value="27.005341549372723" table:style-name="ce91">
              <text:p>27.0</text:p>
            </table:table-cell>
            <table:table-cell table:style-name="ce94"/>
            <table:table-cell table:style-name="ce95"/>
            <table:table-cell table:number-columns-repeated="16361"/>
          </table:table-row>
          <table:table-row table:style-name="ro1" table:visibility="collapse">
            <table:table-cell office:value-type="date" office:date-value="2003-10-01T00:00:00" table:style-name="ce96">
              <text:p>Oct-03</text:p>
            </table:table-cell>
            <table:table-cell table:style-name="ce49"/>
            <table:table-cell office:value-type="float" office:value="1131.09292725" table:style-name="ce83">
              <text:p>1131.1</text:p>
            </table:table-cell>
            <table:table-cell office:value-type="float" office:value="0.92946600000000001" table:style-name="ce72">
              <text:p>0.9</text:p>
            </table:table-cell>
            <table:table-cell office:value-type="float" office:value="1132.0223932500001" table:style-name="ce86">
              <text:p>1132.0</text:p>
            </table:table-cell>
            <table:table-cell office:value-type="float" office:value="581.94266204169855" table:style-name="ce83">
              <text:p>581.9</text:p>
            </table:table-cell>
            <table:table-cell office:value-type="float" office:value="502.2842026710419" table:style-name="ce72">
              <text:p>502.3</text:p>
            </table:table-cell>
            <table:table-cell office:value-type="float" office:value="28.176560000000002" table:style-name="ce72">
              <text:p>28.2</text:p>
            </table:table-cell>
            <table:table-cell office:value-type="float" office:value="121.82945199999999" table:style-name="ce72">
              <text:p>121.8</text:p>
            </table:table-cell>
            <table:table-cell office:value-type="float" office:value="16.684668677749997" table:style-name="ce72">
              <text:p>16.7</text:p>
            </table:table-cell>
            <table:table-cell office:value-type="float" office:value="254.27113628981164" table:style-name="ce72">
              <text:p>254.3</text:p>
            </table:table-cell>
            <table:table-cell office:value-type="float" office:value="29.183040767607171" table:style-name="ce72">
              <text:p>29.2</text:p>
            </table:table-cell>
            <table:table-cell office:value-type="float" office:value="18.063547483670582" table:style-name="ce72">
              <text:p>18.1</text:p>
            </table:table-cell>
            <table:table-cell office:value-type="float" office:value="34.075797452202522" table:style-name="ce72">
              <text:p>34.1</text:p>
            </table:table-cell>
            <table:table-cell office:value-type="float" office:value="34.81889970000001" table:style-name="ce72">
              <text:p>34.8</text:p>
            </table:table-cell>
            <table:table-cell office:value-type="float" office:value="12.976628837260035" table:style-name="ce86">
              <text:p>13.0</text:p>
            </table:table-cell>
            <table:table-cell office:value-type="float" office:value="572.65571470836517" table:style-name="ce87">
              <text:p>572.7</text:p>
            </table:table-cell>
            <table:table-cell office:value-type="float" office:value="12.74" table:style-name="ce72">
              <text:p>12.7</text:p>
            </table:table-cell>
            <table:table-cell office:value-type="float" office:value="11.600000000000001" table:style-name="ce72">
              <text:p>11.6</text:p>
            </table:table-cell>
            <table:table-cell office:value-type="float" office:value="8.1382595121951216" table:style-name="ce74">
              <text:p>8.1</text:p>
            </table:table-cell>
            <table:table-cell office:value-type="float" office:value="26.271737587857935" table:style-name="ce91">
              <text:p>26.3</text:p>
            </table:table-cell>
            <table:table-cell table:style-name="ce94"/>
            <table:table-cell table:style-name="ce95"/>
            <table:table-cell table:number-columns-repeated="16361"/>
          </table:table-row>
          <table:table-row table:style-name="ro1" table:visibility="collapse">
            <table:table-cell office:value-type="date" office:date-value="2003-11-01T00:00:00" table:style-name="ce96">
              <text:p>Nov-03</text:p>
            </table:table-cell>
            <table:table-cell table:style-name="ce49"/>
            <table:table-cell office:value-type="float" office:value="1086.3983572499999" table:style-name="ce83">
              <text:p>1086.4</text:p>
            </table:table-cell>
            <table:table-cell office:value-type="float" office:value="3.7262000000000003E-2" table:style-name="ce72">
              <text:p>0.0</text:p>
            </table:table-cell>
            <table:table-cell office:value-type="float" office:value="1086.4356192499999" table:style-name="ce86">
              <text:p>1086.4</text:p>
            </table:table-cell>
            <table:table-cell office:value-type="float" office:value="551.41397110790183" table:style-name="ce83">
              <text:p>551.4</text:p>
            </table:table-cell>
            <table:table-cell office:value-type="float" office:value="482.64480311642649" table:style-name="ce72">
              <text:p>482.6</text:p>
            </table:table-cell>
            <table:table-cell office:value-type="float" office:value="32.84854" table:style-name="ce72">
              <text:p>32.8</text:p>
            </table:table-cell>
            <table:table-cell office:value-type="float" office:value="116.517608" table:style-name="ce72">
              <text:p>116.5</text:p>
            </table:table-cell>
            <table:table-cell office:value-type="float" office:value="20.291235677750002" table:style-name="ce72">
              <text:p>20.3</text:p>
            </table:table-cell>
            <table:table-cell office:value-type="float" office:value="236.43719766432397" table:style-name="ce72">
              <text:p>236.4</text:p>
            </table:table-cell>
            <table:table-cell office:value-type="float" office:value="29.017589213833784" table:style-name="ce72">
              <text:p>29.0</text:p>
            </table:table-cell>
            <table:table-cell office:value-type="float" office:value="17.412876953832608" table:style-name="ce72">
              <text:p>17.4</text:p>
            </table:table-cell>
            <table:table-cell office:value-type="float" office:value="30.11975560668613" table:style-name="ce72">
              <text:p>30.1</text:p>
            </table:table-cell>
            <table:table-cell office:value-type="float" office:value="32.2253963" table:style-name="ce72">
              <text:p>32.2</text:p>
            </table:table-cell>
            <table:table-cell office:value-type="float" office:value="20.15144872567156" table:style-name="ce86">
              <text:p>20.2</text:p>
            </table:table-cell>
            <table:table-cell office:value-type="float" office:value="542.12702377456844" table:style-name="ce87">
              <text:p>542.1</text:p>
            </table:table-cell>
            <table:table-cell office:value-type="float" office:value="13.66" table:style-name="ce72">
              <text:p>13.7</text:p>
            </table:table-cell>
            <table:table-cell office:value-type="float" office:value="11.63" table:style-name="ce72">
              <text:p>11.6</text:p>
            </table:table-cell>
            <table:table-cell office:value-type="float" office:value="9.8975604878048795" table:style-name="ce74">
              <text:p>9.9</text:p>
            </table:table-cell>
            <table:table-cell office:value-type="float" office:value="24.361283023010856" table:style-name="ce91">
              <text:p>24.4</text:p>
            </table:table-cell>
            <table:table-cell table:style-name="ce94"/>
            <table:table-cell table:style-name="ce95"/>
            <table:table-cell table:number-columns-repeated="16361"/>
          </table:table-row>
          <table:table-row table:style-name="ro1" table:visibility="collapse">
            <table:table-cell office:value-type="date" office:date-value="2003-12-01T00:00:00" table:style-name="ce96">
              <text:p>Dec-03</text:p>
            </table:table-cell>
            <table:table-cell table:style-name="ce49"/>
            <table:table-cell office:value-type="float" office:value="1142.2330092499999" table:style-name="ce83">
              <text:p>1142.2</text:p>
            </table:table-cell>
            <table:table-cell office:value-type="float" office:value="5.6517081428571423" table:style-name="ce72">
              <text:p>5.7</text:p>
            </table:table-cell>
            <table:table-cell office:value-type="float" office:value="1147.8847173928571" table:style-name="ce86">
              <text:p>1147.9</text:p>
            </table:table-cell>
            <table:table-cell office:value-type="float" office:value="557.0730685949593" table:style-name="ce83">
              <text:p>557.1</text:p>
            </table:table-cell>
            <table:table-cell office:value-type="float" office:value="553.69787853225807" table:style-name="ce72">
              <text:p>553.7</text:p>
            </table:table-cell>
            <table:table-cell office:value-type="float" office:value="33.5625" table:style-name="ce72">
              <text:p>33.6</text:p>
            </table:table-cell>
            <table:table-cell office:value-type="float" office:value="149.51549399999999" table:style-name="ce72">
              <text:p>149.5</text:p>
            </table:table-cell>
            <table:table-cell office:value-type="float" office:value="20.890207677749995" table:style-name="ce72">
              <text:p>20.9</text:p>
            </table:table-cell>
            <table:table-cell office:value-type="float" office:value="267.20090340495994" table:style-name="ce72">
              <text:p>267.2</text:p>
            </table:table-cell>
            <table:table-cell office:value-type="float" office:value="33.377284320372567" table:style-name="ce72">
              <text:p>33.4</text:p>
            </table:table-cell>
            <table:table-cell office:value-type="float" office:value="14.669437460566751" table:style-name="ce72">
              <text:p>14.7</text:p>
            </table:table-cell>
            <table:table-cell office:value-type="float" office:value="34.482051668608804" table:style-name="ce72">
              <text:p>34.5</text:p>
            </table:table-cell>
            <table:table-cell office:value-type="float" office:value="30.588232285714284" table:style-name="ce72">
              <text:p>30.6</text:p>
            </table:table-cell>
            <table:table-cell office:value-type="float" office:value="6.525537979925133" table:style-name="ce86">
              <text:p>6.5</text:p>
            </table:table-cell>
            <table:table-cell office:value-type="float" office:value="547.78612126162591" table:style-name="ce87">
              <text:p>547.8</text:p>
            </table:table-cell>
            <table:table-cell office:value-type="float" office:value="14.54" table:style-name="ce72">
              <text:p>14.5</text:p>
            </table:table-cell>
            <table:table-cell office:value-type="float" office:value="13.91" table:style-name="ce72">
              <text:p>13.9</text:p>
            </table:table-cell>
            <table:table-cell office:value-type="float" office:value="10.18974195121951" table:style-name="ce74">
              <text:p>10.2</text:p>
            </table:table-cell>
            <table:table-cell office:value-type="float" office:value="27.655583859129489" table:style-name="ce91">
              <text:p>27.7</text:p>
            </table:table-cell>
            <table:table-cell table:style-name="ce94"/>
            <table:table-cell table:style-name="ce95"/>
            <table:table-cell table:number-columns-repeated="16361"/>
          </table:table-row>
          <table:table-row table:style-name="ro1" table:visibility="collapse">
            <table:table-cell office:value-type="date" office:date-value="2004-01-01T00:00:00" table:style-name="ce96">
              <text:p>Jan-04</text:p>
            </table:table-cell>
            <table:table-cell table:style-name="ce49"/>
            <table:table-cell office:value-type="float" office:value="1142.4868602499998" table:style-name="ce83">
              <text:p>1142.5</text:p>
            </table:table-cell>
            <table:table-cell office:value-type="float" office:value="5.2014008428571428" table:style-name="ce72">
              <text:p>5.2</text:p>
            </table:table-cell>
            <table:table-cell office:value-type="float" office:value="1147.6882610928569" table:style-name="ce86">
              <text:p>1147.7</text:p>
            </table:table-cell>
            <table:table-cell office:value-type="float" office:value="569.68239182480841" table:style-name="ce83">
              <text:p>569.7</text:p>
            </table:table-cell>
            <table:table-cell office:value-type="float" office:value="537.62474650282559" table:style-name="ce72">
              <text:p>537.6</text:p>
            </table:table-cell>
            <table:table-cell office:value-type="float" office:value="26.940640000000002" table:style-name="ce72">
              <text:p>26.9</text:p>
            </table:table-cell>
            <table:table-cell office:value-type="float" office:value="142.10374899999999" table:style-name="ce72">
              <text:p>142.1</text:p>
            </table:table-cell>
            <table:table-cell office:value-type="float" office:value="19.494454359068857" table:style-name="ce72">
              <text:p>19.5</text:p>
            </table:table-cell>
            <table:table-cell office:value-type="float" office:value="265.55553378459769" table:style-name="ce72">
              <text:p>265.6</text:p>
            </table:table-cell>
            <table:table-cell office:value-type="float" office:value="28.135536496153531" table:style-name="ce72">
              <text:p>28.1</text:p>
            </table:table-cell>
            <table:table-cell office:value-type="float" office:value="20.969269468737579" table:style-name="ce72">
              <text:p>21.0</text:p>
            </table:table-cell>
            <table:table-cell office:value-type="float" office:value="34.425563394267854" table:style-name="ce72">
              <text:p>34.4</text:p>
            </table:table-cell>
            <table:table-cell office:value-type="float" office:value="34.291245585714286" table:style-name="ce72">
              <text:p>34.3</text:p>
            </table:table-cell>
            <table:table-cell office:value-type="float" office:value="6.0898771795087541" table:style-name="ce86">
              <text:p>6.1</text:p>
            </table:table-cell>
            <table:table-cell office:value-type="float" office:value="560.39544449147502" table:style-name="ce87">
              <text:p>560.4</text:p>
            </table:table-cell>
            <table:table-cell office:value-type="float" office:value="12.29" table:style-name="ce72">
              <text:p>12.3</text:p>
            </table:table-cell>
            <table:table-cell office:value-type="float" office:value="14.379999999999999" table:style-name="ce72">
              <text:p>14.4</text:p>
            </table:table-cell>
            <table:table-cell office:value-type="float" office:value="9.5088866738140769" table:style-name="ce74">
              <text:p>9.5</text:p>
            </table:table-cell>
            <table:table-cell office:value-type="float" office:value="27.421451289420663" table:style-name="ce91">
              <text:p>27.4</text:p>
            </table:table-cell>
            <table:table-cell table:style-name="ce94"/>
            <table:table-cell table:style-name="ce95"/>
            <table:table-cell table:number-columns-repeated="16361"/>
          </table:table-row>
          <table:table-row table:style-name="ro1" table:visibility="collapse">
            <table:table-cell office:value-type="date" office:date-value="2004-02-01T00:00:00" table:style-name="ce96">
              <text:p>Feb-04</text:p>
            </table:table-cell>
            <table:table-cell table:style-name="ce49"/>
            <table:table-cell office:value-type="float" office:value="1068.8760782499999" table:style-name="ce83">
              <text:p>1068.9</text:p>
            </table:table-cell>
            <table:table-cell office:value-type="float" office:value="1.3679510142857145" table:style-name="ce72">
              <text:p>1.4</text:p>
            </table:table-cell>
            <table:table-cell office:value-type="float" office:value="1070.2440292642855" table:style-name="ce86">
              <text:p>1070.2</text:p>
            </table:table-cell>
            <table:table-cell office:value-type="float" office:value="527.54610616488026" table:style-name="ce83">
              <text:p>527.5</text:p>
            </table:table-cell>
            <table:table-cell office:value-type="float" office:value="502.8851593324485" table:style-name="ce72">
              <text:p>502.9</text:p>
            </table:table-cell>
            <table:table-cell office:value-type="float" office:value="25.948791000000003" table:style-name="ce72">
              <text:p>25.9</text:p>
            </table:table-cell>
            <table:table-cell office:value-type="float" office:value="134.09650599999998" table:style-name="ce72">
              <text:p>134.1</text:p>
            </table:table-cell>
            <table:table-cell office:value-type="float" office:value="20.506770315113286" table:style-name="ce72">
              <text:p>20.5</text:p>
            </table:table-cell>
            <table:table-cell office:value-type="float" office:value="247.8112363213292" table:style-name="ce72">
              <text:p>247.8</text:p>
            </table:table-cell>
            <table:table-cell office:value-type="float" office:value="25.441113457541555" table:style-name="ce72">
              <text:p>25.4</text:p>
            </table:table-cell>
            <table:table-cell office:value-type="float" office:value="15.976844825969502" table:style-name="ce72">
              <text:p>16.0</text:p>
            </table:table-cell>
            <table:table-cell office:value-type="float" office:value="33.10389741249486" table:style-name="ce72">
              <text:p>33.1</text:p>
            </table:table-cell>
            <table:table-cell office:value-type="float" office:value="30.533647128571427" table:style-name="ce72">
              <text:p>30.5</text:p>
            </table:table-cell>
            <table:table-cell office:value-type="float" office:value="9.2791166383854904" table:style-name="ce86">
              <text:p>9.3</text:p>
            </table:table-cell>
            <table:table-cell office:value-type="float" office:value="518.25915883154687" table:style-name="ce87">
              <text:p>518.3</text:p>
            </table:table-cell>
            <table:table-cell office:value-type="float" office:value="11.75" table:style-name="ce72">
              <text:p>11.8</text:p>
            </table:table-cell>
            <table:table-cell office:value-type="float" office:value="13.39" table:style-name="ce72">
              <text:p>13.4</text:p>
            </table:table-cell>
            <table:table-cell office:value-type="float" office:value="10.002699335299164" table:style-name="ce74">
              <text:p>10.0</text:p>
            </table:table-cell>
            <table:table-cell office:value-type="float" office:value="25.561471266175765" table:style-name="ce91">
              <text:p>25.6</text:p>
            </table:table-cell>
            <table:table-cell table:style-name="ce94"/>
            <table:table-cell table:style-name="ce95"/>
            <table:table-cell table:number-columns-repeated="16361"/>
          </table:table-row>
          <table:table-row table:style-name="ro1" table:visibility="collapse">
            <table:table-cell office:value-type="date" office:date-value="2004-03-01T00:00:00" table:style-name="ce96">
              <text:p>Mar-04</text:p>
            </table:table-cell>
            <table:table-cell table:style-name="ce49"/>
            <table:table-cell office:value-type="float" office:value="1167.12072425" table:style-name="ce83">
              <text:p>1167.1</text:p>
            </table:table-cell>
            <table:table-cell office:value-type="float" office:value="2.9883039999999998" table:style-name="ce72">
              <text:p>3.0</text:p>
            </table:table-cell>
            <table:table-cell office:value-type="float" office:value="1170.1090282499999" table:style-name="ce86">
              <text:p>1170.1</text:p>
            </table:table-cell>
            <table:table-cell office:value-type="float" office:value="567.04279333410329" table:style-name="ce83">
              <text:p>567.0</text:p>
            </table:table-cell>
            <table:table-cell office:value-type="float" office:value="572.85994332920745" table:style-name="ce72">
              <text:p>572.9</text:p>
            </table:table-cell>
            <table:table-cell office:value-type="float" office:value="29.765990000000002" table:style-name="ce72">
              <text:p>29.8</text:p>
            </table:table-cell>
            <table:table-cell office:value-type="float" office:value="165.96717271428571" table:style-name="ce72">
              <text:p>166.0</text:p>
            </table:table-cell>
            <table:table-cell office:value-type="float" office:value="21.96813535906886" table:style-name="ce72">
              <text:p>22.0</text:p>
            </table:table-cell>
            <table:table-cell office:value-type="float" office:value="276.41896901004696" table:style-name="ce72">
              <text:p>276.4</text:p>
            </table:table-cell>
            <table:table-cell office:value-type="float" office:value="27.645870789729894" table:style-name="ce72">
              <text:p>27.6</text:p>
            </table:table-cell>
            <table:table-cell office:value-type="float" office:value="19.254478724876403" table:style-name="ce72">
              <text:p>19.3</text:p>
            </table:table-cell>
            <table:table-cell office:value-type="float" office:value="31.839326731199659" table:style-name="ce72">
              <text:p>31.8</text:p>
            </table:table-cell>
            <table:table-cell office:value-type="float" office:value="26.355708285714286" table:style-name="ce72">
              <text:p>26.4</text:p>
            </table:table-cell>
            <table:table-cell office:value-type="float" office:value="3.8505833009748942" table:style-name="ce86">
              <text:p>3.9</text:p>
            </table:table-cell>
            <table:table-cell office:value-type="float" office:value="557.75584600076991" table:style-name="ce87">
              <text:p>557.8</text:p>
            </table:table-cell>
            <table:table-cell office:value-type="float" office:value="13.31" table:style-name="ce72">
              <text:p>13.3</text:p>
            </table:table-cell>
            <table:table-cell office:value-type="float" office:value="16.8" table:style-name="ce72">
              <text:p>16.8</text:p>
            </table:table-cell>
            <table:table-cell office:value-type="float" office:value="10.715560332350664" table:style-name="ce74">
              <text:p>10.7</text:p>
            </table:table-cell>
            <table:table-cell office:value-type="float" office:value="28.519461416154208" table:style-name="ce91">
              <text:p>28.5</text:p>
            </table:table-cell>
            <table:table-cell table:style-name="ce94"/>
            <table:table-cell table:style-name="ce95"/>
            <table:table-cell table:number-columns-repeated="16361"/>
          </table:table-row>
          <table:table-row table:style-name="ro1" table:visibility="collapse">
            <table:table-cell office:value-type="date" office:date-value="2004-04-01T00:00:00" table:style-name="ce96">
              <text:p>Apr-04</text:p>
            </table:table-cell>
            <table:table-cell table:style-name="ce49"/>
            <table:table-cell office:value-type="float" office:value="1224.5794848333335" table:style-name="ce83">
              <text:p>1224.6</text:p>
            </table:table-cell>
            <table:table-cell office:value-type="float" office:value="6.7089803333333338" table:style-name="ce72">
              <text:p>6.7</text:p>
            </table:table-cell>
            <table:table-cell office:value-type="float" office:value="1231.2884651666668" table:style-name="ce86">
              <text:p>1231.3</text:p>
            </table:table-cell>
            <table:table-cell office:value-type="float" office:value="554.57274180242041" table:style-name="ce83">
              <text:p>554.6</text:p>
            </table:table-cell>
            <table:table-cell office:value-type="float" office:value="630.53306402835051" table:style-name="ce72">
              <text:p>630.5</text:p>
            </table:table-cell>
            <table:table-cell office:value-type="float" office:value="29.094303029999999" table:style-name="ce72">
              <text:p>29.1</text:p>
            </table:table-cell>
            <table:table-cell office:value-type="float" office:value="183.21880699999997" table:style-name="ce72">
              <text:p>183.2</text:p>
            </table:table-cell>
            <table:table-cell office:value-type="float" office:value="21.723357037231299" table:style-name="ce72">
              <text:p>21.7</text:p>
            </table:table-cell>
            <table:table-cell office:value-type="float" office:value="316.07002208640068" table:style-name="ce72">
              <text:p>316.1</text:p>
            </table:table-cell>
            <table:table-cell office:value-type="float" office:value="28.070040908971333" table:style-name="ce72">
              <text:p>28.1</text:p>
            </table:table-cell>
            <table:table-cell office:value-type="float" office:value="18.462761224307574" table:style-name="ce72">
              <text:p>18.5</text:p>
            </table:table-cell>
            <table:table-cell office:value-type="float" office:value="33.893772741439612" table:style-name="ce72">
              <text:p>33.9</text:p>
            </table:table-cell>
            <table:table-cell office:value-type="float" office:value="32.991146414285716" table:style-name="ce72">
              <text:p>33.0</text:p>
            </table:table-cell>
            <table:table-cell office:value-type="float" office:value="13.191512921609922" table:style-name="ce86">
              <text:p>13.2</text:p>
            </table:table-cell>
            <table:table-cell office:value-type="float" office:value="545.68100021628766" table:style-name="ce87">
              <text:p>545.7</text:p>
            </table:table-cell>
            <table:table-cell office:value-type="float" office:value="13.18" table:style-name="ce72">
              <text:p>13.2</text:p>
            </table:table-cell>
            <table:table-cell office:value-type="float" office:value="17.549999999999997" table:style-name="ce72">
              <text:p>17.6</text:p>
            </table:table-cell>
            <table:table-cell office:value-type="float" office:value="10.596127713749617" table:style-name="ce74">
              <text:p>10.6</text:p>
            </table:table-cell>
            <table:table-cell office:value-type="float" office:value="32.571365488056429" table:style-name="ce91">
              <text:p>32.6</text:p>
            </table:table-cell>
            <table:table-cell table:style-name="ce94"/>
            <table:table-cell table:style-name="ce95"/>
            <table:table-cell table:number-columns-repeated="16361"/>
          </table:table-row>
          <table:table-row table:style-name="ro1" table:visibility="collapse">
            <table:table-cell office:value-type="date" office:date-value="2004-05-01T00:00:00" table:style-name="ce96">
              <text:p>May-04</text:p>
            </table:table-cell>
            <table:table-cell table:style-name="ce49"/>
            <table:table-cell office:value-type="float" office:value="1321.1111928333335" table:style-name="ce83">
              <text:p>1321.1</text:p>
            </table:table-cell>
            <table:table-cell office:value-type="float" office:value="12.395605333333332" table:style-name="ce72">
              <text:p>12.4</text:p>
            </table:table-cell>
            <table:table-cell office:value-type="float" office:value="1333.5067981666668" table:style-name="ce86">
              <text:p>1333.5</text:p>
            </table:table-cell>
            <table:table-cell office:value-type="float" office:value="581.78567983956327" table:style-name="ce83">
              <text:p>581.8</text:p>
            </table:table-cell>
            <table:table-cell office:value-type="float" office:value="688.90240740344939" table:style-name="ce72">
              <text:p>688.9</text:p>
            </table:table-cell>
            <table:table-cell office:value-type="float" office:value="34.141419999999997" table:style-name="ce72">
              <text:p>34.1</text:p>
            </table:table-cell>
            <table:table-cell office:value-type="float" office:value="205.32442157142856" table:style-name="ce72">
              <text:p>205.3</text:p>
            </table:table-cell>
            <table:table-cell office:value-type="float" office:value="22.775043740528304" table:style-name="ce72">
              <text:p>22.8</text:p>
            </table:table-cell>
            <table:table-cell office:value-type="float" office:value="344.5337045659744" table:style-name="ce72">
              <text:p>344.5</text:p>
            </table:table-cell>
            <table:table-cell office:value-type="float" office:value="28.945364715692225" table:style-name="ce72">
              <text:p>28.9</text:p>
            </table:table-cell>
            <table:table-cell office:value-type="float" office:value="19.871782652911207" table:style-name="ce72">
              <text:p>19.9</text:p>
            </table:table-cell>
            <table:table-cell office:value-type="float" office:value="33.310670156914703" table:style-name="ce72">
              <text:p>33.3</text:p>
            </table:table-cell>
            <table:table-cell office:value-type="float" office:value="45.011387085714283" table:style-name="ce72">
              <text:p>45.0</text:p>
            </table:table-cell>
            <table:table-cell office:value-type="float" office:value="17.807323837939691" table:style-name="ce86">
              <text:p>17.8</text:p>
            </table:table-cell>
            <table:table-cell office:value-type="float" office:value="572.89393825343052" table:style-name="ce87">
              <text:p>572.9</text:p>
            </table:table-cell>
            <table:table-cell office:value-type="float" office:value="14.11" table:style-name="ce72">
              <text:p>14.1</text:p>
            </table:table-cell>
            <table:table-cell office:value-type="float" office:value="19.63" table:style-name="ce72">
              <text:p>19.6</text:p>
            </table:table-cell>
            <table:table-cell office:value-type="float" office:value="11.109145617796937" table:style-name="ce74">
              <text:p>11.1</text:p>
            </table:table-cell>
            <table:table-cell office:value-type="float" office:value="35.570761696352577" table:style-name="ce91">
              <text:p>35.6</text:p>
            </table:table-cell>
            <table:table-cell table:style-name="ce94"/>
            <table:table-cell table:style-name="ce95"/>
            <table:table-cell table:number-columns-repeated="16361"/>
          </table:table-row>
          <table:table-row table:style-name="ro1" table:visibility="collapse">
            <table:table-cell office:value-type="date" office:date-value="2004-06-01T00:00:00" table:style-name="ce96">
              <text:p>Jun-04</text:p>
            </table:table-cell>
            <table:table-cell table:style-name="ce49"/>
            <table:table-cell office:value-type="float" office:value="1223.2920018333334" table:style-name="ce83">
              <text:p>1223.3</text:p>
            </table:table-cell>
            <table:table-cell office:value-type="float" office:value="12.590135333333333" table:style-name="ce72">
              <text:p>12.6</text:p>
            </table:table-cell>
            <table:table-cell office:value-type="float" office:value="1235.8821371666668" table:style-name="ce86">
              <text:p>1235.9</text:p>
            </table:table-cell>
            <table:table-cell office:value-type="float" office:value="552.75942596407674" table:style-name="ce83">
              <text:p>552.8</text:p>
            </table:table-cell>
            <table:table-cell office:value-type="float" office:value="645.23022584119269" table:style-name="ce72">
              <text:p>645.2</text:p>
            </table:table-cell>
            <table:table-cell office:value-type="float" office:value="31.36551" table:style-name="ce72">
              <text:p>31.4</text:p>
            </table:table-cell>
            <table:table-cell office:value-type="float" office:value="191.79049985714283" table:style-name="ce72">
              <text:p>191.8</text:p>
            </table:table-cell>
            <table:table-cell office:value-type="float" office:value="19.761047322945583" table:style-name="ce72">
              <text:p>19.8</text:p>
            </table:table-cell>
            <table:table-cell office:value-type="float" office:value="322.9700228213556" table:style-name="ce72">
              <text:p>323.0</text:p>
            </table:table-cell>
            <table:table-cell office:value-type="float" office:value="25.923193102558031" table:style-name="ce72">
              <text:p>25.9</text:p>
            </table:table-cell>
            <table:table-cell office:value-type="float" office:value="18.296742722135431" table:style-name="ce72">
              <text:p>18.3</text:p>
            </table:table-cell>
            <table:table-cell office:value-type="float" office:value="35.123210015055236" table:style-name="ce72">
              <text:p>35.1</text:p>
            </table:table-cell>
            <table:table-cell office:value-type="float" office:value="35.649047928571434" table:style-name="ce72">
              <text:p>35.6</text:p>
            </table:table-cell>
            <table:table-cell office:value-type="float" office:value="2.2434374328257958" table:style-name="ce86">
              <text:p>2.2</text:p>
            </table:table-cell>
            <table:table-cell office:value-type="float" office:value="543.86768437794399" table:style-name="ce87">
              <text:p>543.9</text:p>
            </table:table-cell>
            <table:table-cell office:value-type="float" office:value="12.86" table:style-name="ce72">
              <text:p>12.9</text:p>
            </table:table-cell>
            <table:table-cell office:value-type="float" office:value="18.100000000000001" table:style-name="ce72">
              <text:p>18.1</text:p>
            </table:table-cell>
            <table:table-cell office:value-type="float" office:value="9.6389034628785364" table:style-name="ce74">
              <text:p>9.6</text:p>
            </table:table-cell>
            <table:table-cell office:value-type="float" office:value="33.312082161409187" table:style-name="ce91">
              <text:p>33.3</text:p>
            </table:table-cell>
            <table:table-cell table:style-name="ce94"/>
            <table:table-cell table:style-name="ce95"/>
            <table:table-cell table:number-columns-repeated="16361"/>
          </table:table-row>
          <table:table-row table:style-name="ro1" table:visibility="collapse">
            <table:table-cell office:value-type="date" office:date-value="2004-07-01T00:00:00" table:style-name="ce96">
              <text:p>Jul-04</text:p>
            </table:table-cell>
            <table:table-cell table:style-name="ce49"/>
            <table:table-cell office:value-type="float" office:value="1218.1557788333334" table:style-name="ce83">
              <text:p>1218.2</text:p>
            </table:table-cell>
            <table:table-cell office:value-type="float" office:value="7.4538049999999991" table:style-name="ce72">
              <text:p>7.5</text:p>
            </table:table-cell>
            <table:table-cell office:value-type="float" office:value="1225.6095838333335" table:style-name="ce86">
              <text:p>1225.6</text:p>
            </table:table-cell>
            <table:table-cell office:value-type="float" office:value="583.58111111833603" table:style-name="ce83">
              <text:p>583.6</text:p>
            </table:table-cell>
            <table:table-cell office:value-type="float" office:value="599.19050534066889" table:style-name="ce72">
              <text:p>599.2</text:p>
            </table:table-cell>
            <table:table-cell office:value-type="float" office:value="31.904600000000002" table:style-name="ce72">
              <text:p>31.9</text:p>
            </table:table-cell>
            <table:table-cell office:value-type="float" office:value="168.50456100000002" table:style-name="ce72">
              <text:p>168.5</text:p>
            </table:table-cell>
            <table:table-cell office:value-type="float" office:value="20.87016629857844" table:style-name="ce72">
              <text:p>20.9</text:p>
            </table:table-cell>
            <table:table-cell office:value-type="float" office:value="297.52418407971186" table:style-name="ce72">
              <text:p>297.5</text:p>
            </table:table-cell>
            <table:table-cell office:value-type="float" office:value="26.676851733727748" table:style-name="ce72">
              <text:p>26.7</text:p>
            </table:table-cell>
            <table:table-cell office:value-type="float" office:value="18.586818838808639" table:style-name="ce72">
              <text:p>18.6</text:p>
            </table:table-cell>
            <table:table-cell office:value-type="float" office:value="35.123323389842149" table:style-name="ce72">
              <text:p>35.1</text:p>
            </table:table-cell>
            <table:table-cell office:value-type="float" office:value="38.61782085714286" table:style-name="ce72">
              <text:p>38.6</text:p>
            </table:table-cell>
            <table:table-cell office:value-type="float" office:value="4.2201465171856531" table:style-name="ce86">
              <text:p>4.2</text:p>
            </table:table-cell>
            <table:table-cell office:value-type="float" office:value="574.68936953220327" table:style-name="ce87">
              <text:p>574.7</text:p>
            </table:table-cell>
            <table:table-cell office:value-type="float" office:value="14.39" table:style-name="ce72">
              <text:p>14.4</text:p>
            </table:table-cell>
            <table:table-cell office:value-type="float" office:value="14.29" table:style-name="ce72">
              <text:p>14.3</text:p>
            </table:table-cell>
            <table:table-cell office:value-type="float" office:value="10.17993710952871" table:style-name="ce74">
              <text:p>10.2</text:p>
            </table:table-cell>
            <table:table-cell office:value-type="float" office:value="30.822699244855997" table:style-name="ce91">
              <text:p>30.8</text:p>
            </table:table-cell>
            <table:table-cell table:style-name="ce94"/>
            <table:table-cell table:style-name="ce95"/>
            <table:table-cell table:number-columns-repeated="16361"/>
          </table:table-row>
          <table:table-row table:style-name="ro1" table:visibility="collapse">
            <table:table-cell office:value-type="date" office:date-value="2004-08-01T00:00:00" table:style-name="ce96">
              <text:p>Aug-04</text:p>
            </table:table-cell>
            <table:table-cell table:style-name="ce49"/>
            <table:table-cell office:value-type="float" office:value="1158.3471388333335" table:style-name="ce83">
              <text:p>1158.3</text:p>
            </table:table-cell>
            <table:table-cell office:value-type="float" office:value="7.2602850000000005" table:style-name="ce72">
              <text:p>7.3</text:p>
            </table:table-cell>
            <table:table-cell office:value-type="float" office:value="1165.6074238333335" table:style-name="ce86">
              <text:p>1165.6</text:p>
            </table:table-cell>
            <table:table-cell office:value-type="float" office:value="553.50046869385039" table:style-name="ce83">
              <text:p>553.5</text:p>
            </table:table-cell>
            <table:table-cell office:value-type="float" office:value="569.28844480817963" table:style-name="ce72">
              <text:p>569.3</text:p>
            </table:table-cell>
            <table:table-cell office:value-type="float" office:value="27.297319999999999" table:style-name="ce72">
              <text:p>27.3</text:p>
            </table:table-cell>
            <table:table-cell office:value-type="float" office:value="144.26746514285713" table:style-name="ce72">
              <text:p>144.3</text:p>
            </table:table-cell>
            <table:table-cell office:value-type="float" office:value="19.898611298578441" table:style-name="ce72">
              <text:p>19.9</text:p>
            </table:table-cell>
            <table:table-cell office:value-type="float" office:value="302.51897737370041" table:style-name="ce72">
              <text:p>302.5</text:p>
            </table:table-cell>
            <table:table-cell office:value-type="float" office:value="24.617119481076134" table:style-name="ce72">
              <text:p>24.6</text:p>
            </table:table-cell>
            <table:table-cell office:value-type="float" office:value="19.012192989290586" table:style-name="ce72">
              <text:p>19.0</text:p>
            </table:table-cell>
            <table:table-cell office:value-type="float" office:value="31.67675852267697" table:style-name="ce72">
              <text:p>31.7</text:p>
            </table:table-cell>
            <table:table-cell office:value-type="float" office:value="32.984280857142856" table:style-name="ce72">
              <text:p>33.0</text:p>
            </table:table-cell>
            <table:table-cell office:value-type="float" office:value="9.834229474160523" table:style-name="ce86">
              <text:p>9.8</text:p>
            </table:table-cell>
            <table:table-cell office:value-type="float" office:value="544.60872710771764" table:style-name="ce87">
              <text:p>544.6</text:p>
            </table:table-cell>
            <table:table-cell office:value-type="float" office:value="14" table:style-name="ce72">
              <text:p>14.0</text:p>
            </table:table-cell>
            <table:table-cell office:value-type="float" office:value="13.95" table:style-name="ce72">
              <text:p>14.0</text:p>
            </table:table-cell>
            <table:table-cell office:value-type="float" office:value="9.706007841236028" table:style-name="ce74">
              <text:p>9.7</text:p>
            </table:table-cell>
            <table:table-cell office:value-type="float" office:value="31.227346315703418" table:style-name="ce91">
              <text:p>31.2</text:p>
            </table:table-cell>
            <table:table-cell table:style-name="ce94"/>
            <table:table-cell table:style-name="ce95"/>
            <table:table-cell table:number-columns-repeated="16361"/>
          </table:table-row>
          <table:table-row table:style-name="ro1" table:visibility="collapse">
            <table:table-cell office:value-type="date" office:date-value="2004-09-01T00:00:00" table:style-name="ce96">
              <text:p>Sep-04</text:p>
            </table:table-cell>
            <table:table-cell table:style-name="ce49"/>
            <table:table-cell office:value-type="float" office:value="1089.5830968333335" table:style-name="ce83">
              <text:p>1089.6</text:p>
            </table:table-cell>
            <table:table-cell office:value-type="float" office:value="1.8867200000000002" table:style-name="ce72">
              <text:p>1.9</text:p>
            </table:table-cell>
            <table:table-cell office:value-type="float" office:value="1091.4698168333334" table:style-name="ce86">
              <text:p>1091.5</text:p>
            </table:table-cell>
            <table:table-cell office:value-type="float" office:value="538.38497639050252" table:style-name="ce83">
              <text:p>538.4</text:p>
            </table:table-cell>
            <table:table-cell office:value-type="float" office:value="512.44733811564402" table:style-name="ce72">
              <text:p>512.4</text:p>
            </table:table-cell>
            <table:table-cell office:value-type="float" office:value="27.34789" table:style-name="ce72">
              <text:p>27.3</text:p>
            </table:table-cell>
            <table:table-cell office:value-type="float" office:value="122.73268471428572" table:style-name="ce72">
              <text:p>122.7</text:p>
            </table:table-cell>
            <table:table-cell office:value-type="float" office:value="21.357783789262587" table:style-name="ce72">
              <text:p>21.4</text:p>
            </table:table-cell>
            <table:table-cell office:value-type="float" office:value="267.03585752055693" table:style-name="ce72">
              <text:p>267.0</text:p>
            </table:table-cell>
            <table:table-cell office:value-type="float" office:value="24.836101193868217" table:style-name="ce72">
              <text:p>24.8</text:p>
            </table:table-cell>
            <table:table-cell office:value-type="float" office:value="17.253622730212804" table:style-name="ce72">
              <text:p>17.3</text:p>
            </table:table-cell>
            <table:table-cell office:value-type="float" office:value="31.883398167457742" table:style-name="ce72">
              <text:p>31.9</text:p>
            </table:table-cell>
            <table:table-cell office:value-type="float" office:value="26.184240142857142" table:style-name="ce72">
              <text:p>26.2</text:p>
            </table:table-cell>
            <table:table-cell office:value-type="float" office:value="14.453262184329867" table:style-name="ce86">
              <text:p>14.5</text:p>
            </table:table-cell>
            <table:table-cell office:value-type="float" office:value="529.49323480436976" table:style-name="ce87">
              <text:p>529.5</text:p>
            </table:table-cell>
            <table:table-cell office:value-type="float" office:value="12.9" table:style-name="ce72">
              <text:p>12.9</text:p>
            </table:table-cell>
            <table:table-cell office:value-type="float" office:value="10.54" table:style-name="ce72">
              <text:p>10.5</text:p>
            </table:table-cell>
            <table:table-cell office:value-type="float" office:value="10.417799300106342" table:style-name="ce74">
              <text:p>10.4</text:p>
            </table:table-cell>
            <table:table-cell office:value-type="float" office:value="27.574024434300291" table:style-name="ce91">
              <text:p>27.6</text:p>
            </table:table-cell>
            <table:table-cell table:style-name="ce94"/>
            <table:table-cell table:style-name="ce95"/>
            <table:table-cell table:number-columns-repeated="16361"/>
          </table:table-row>
          <table:table-row table:style-name="ro1" table:visibility="collapse">
            <table:table-cell office:value-type="date" office:date-value="2004-10-01T00:00:00" table:style-name="ce96">
              <text:p>Oct-04</text:p>
            </table:table-cell>
            <table:table-cell table:style-name="ce49"/>
            <table:table-cell office:value-type="float" office:value="1089.7304148333335" table:style-name="ce83">
              <text:p>1089.7</text:p>
            </table:table-cell>
            <table:table-cell office:value-type="float" office:value="0.90668300000000002" table:style-name="ce72">
              <text:p>0.9</text:p>
            </table:table-cell>
            <table:table-cell office:value-type="float" office:value="1090.6370978333334" table:style-name="ce86">
              <text:p>1090.6</text:p>
            </table:table-cell>
            <table:table-cell office:value-type="float" office:value="545.43167803793335" table:style-name="ce83">
              <text:p>545.4</text:p>
            </table:table-cell>
            <table:table-cell office:value-type="float" office:value="498.88774954135101" table:style-name="ce72">
              <text:p>498.9</text:p>
            </table:table-cell>
            <table:table-cell office:value-type="float" office:value="31.495039999999999" table:style-name="ce72">
              <text:p>31.5</text:p>
            </table:table-cell>
            <table:table-cell office:value-type="float" office:value="105.30045000000001" table:style-name="ce72">
              <text:p>105.3</text:p>
            </table:table-cell>
            <table:table-cell office:value-type="float" office:value="21.175614658827584" table:style-name="ce72">
              <text:p>21.2</text:p>
            </table:table-cell>
            <table:table-cell office:value-type="float" office:value="262.14479962334968" table:style-name="ce72">
              <text:p>262.1</text:p>
            </table:table-cell>
            <table:table-cell office:value-type="float" office:value="26.437166194394187" table:style-name="ce72">
              <text:p>26.4</text:p>
            </table:table-cell>
            <table:table-cell office:value-type="float" office:value="20.290141046412099" table:style-name="ce72">
              <text:p>20.3</text:p>
            </table:table-cell>
            <table:table-cell office:value-type="float" office:value="32.044538018367462" table:style-name="ce72">
              <text:p>32.0</text:p>
            </table:table-cell>
            <table:table-cell office:value-type="float" office:value="38.602585628571426" table:style-name="ce72">
              <text:p>38.6</text:p>
            </table:table-cell>
            <table:table-cell office:value-type="float" office:value="7.7150846254777452" table:style-name="ce86">
              <text:p>7.7</text:p>
            </table:table-cell>
            <table:table-cell office:value-type="float" office:value="536.5399364518006" table:style-name="ce87">
              <text:p>536.5</text:p>
            </table:table-cell>
            <table:table-cell office:value-type="float" office:value="14.66" table:style-name="ce72">
              <text:p>14.7</text:p>
            </table:table-cell>
            <table:table-cell office:value-type="float" office:value="9.24" table:style-name="ce72">
              <text:p>9.2</text:p>
            </table:table-cell>
            <table:table-cell office:value-type="float" office:value="10.328936309650244" table:style-name="ce74">
              <text:p>10.3</text:p>
            </table:table-cell>
            <table:table-cell office:value-type="float" office:value="27.141241673079051" table:style-name="ce91">
              <text:p>27.1</text:p>
            </table:table-cell>
            <table:table-cell table:style-name="ce94"/>
            <table:table-cell table:style-name="ce95"/>
            <table:table-cell table:number-columns-repeated="16361"/>
          </table:table-row>
          <table:table-row table:style-name="ro1" table:visibility="collapse">
            <table:table-cell office:value-type="date" office:date-value="2004-11-01T00:00:00" table:style-name="ce96">
              <text:p>Nov-04</text:p>
            </table:table-cell>
            <table:table-cell table:style-name="ce49"/>
            <table:table-cell office:value-type="float" office:value="1060.0811988333335" table:style-name="ce83">
              <text:p>1060.1</text:p>
            </table:table-cell>
            <table:table-cell office:value-type="float" office:value="1.4294542857142856" table:style-name="ce72">
              <text:p>1.4</text:p>
            </table:table-cell>
            <table:table-cell office:value-type="float" office:value="1061.5106531190477" table:style-name="ce86">
              <text:p>1061.5</text:p>
            </table:table-cell>
            <table:table-cell office:value-type="float" office:value="552.67424345316397" table:style-name="ce83">
              <text:p>552.7</text:p>
            </table:table-cell>
            <table:table-cell office:value-type="float" office:value="454.18702631406717" table:style-name="ce72">
              <text:p>454.2</text:p>
            </table:table-cell>
            <table:table-cell office:value-type="float" office:value="32.76182" table:style-name="ce72">
              <text:p>32.8</text:p>
            </table:table-cell>
            <table:table-cell office:value-type="float" office:value="83.630957999999993" table:style-name="ce72">
              <text:p>83.6</text:p>
            </table:table-cell>
            <table:table-cell office:value-type="float" office:value="19.430394068765299" table:style-name="ce72">
              <text:p>19.4</text:p>
            </table:table-cell>
            <table:table-cell office:value-type="float" office:value="245.0033967647299" table:style-name="ce72">
              <text:p>245.0</text:p>
            </table:table-cell>
            <table:table-cell office:value-type="float" office:value="25.411954956593828" table:style-name="ce72">
              <text:p>25.4</text:p>
            </table:table-cell>
            <table:table-cell office:value-type="float" office:value="19.745041226394864" table:style-name="ce72">
              <text:p>19.7</text:p>
            </table:table-cell>
            <table:table-cell office:value-type="float" office:value="28.203461297583324" table:style-name="ce72">
              <text:p>28.2</text:p>
            </table:table-cell>
            <table:table-cell office:value-type="float" office:value="44.155720857142853" table:style-name="ce72">
              <text:p>44.2</text:p>
            </table:table-cell>
            <table:table-cell office:value-type="float" office:value="10.4936624946736" table:style-name="ce86">
              <text:p>10.5</text:p>
            </table:table-cell>
            <table:table-cell office:value-type="float" office:value="543.78250186703121" table:style-name="ce87">
              <text:p>543.8</text:p>
            </table:table-cell>
            <table:table-cell office:value-type="float" office:value="14.32" table:style-name="ce72">
              <text:p>14.3</text:p>
            </table:table-cell>
            <table:table-cell office:value-type="float" office:value="7.4399999999999995" table:style-name="ce72">
              <text:p>7.4</text:p>
            </table:table-cell>
            <table:table-cell office:value-type="float" office:value="9.4776091925466908" table:style-name="ce74">
              <text:p>9.5</text:p>
            </table:table-cell>
            <table:table-cell office:value-type="float" office:value="25.413651396297375" table:style-name="ce91">
              <text:p>25.4</text:p>
            </table:table-cell>
            <table:table-cell table:style-name="ce94"/>
            <table:table-cell table:style-name="ce95"/>
            <table:table-cell table:number-columns-repeated="16361"/>
          </table:table-row>
          <table:table-row table:style-name="ro1" table:visibility="collapse">
            <table:table-cell office:value-type="date" office:date-value="2004-12-01T00:00:00" table:style-name="ce96">
              <text:p>Dec-04</text:p>
            </table:table-cell>
            <table:table-cell table:style-name="ce49"/>
            <table:table-cell office:value-type="float" office:value="1130.3324498333334" table:style-name="ce83">
              <text:p>1130.3</text:p>
            </table:table-cell>
            <table:table-cell office:value-type="float" office:value="4.4934398571428575" table:style-name="ce72">
              <text:p>4.5</text:p>
            </table:table-cell>
            <table:table-cell office:value-type="float" office:value="1134.8258896904763" table:style-name="ce86">
              <text:p>1134.8</text:p>
            </table:table-cell>
            <table:table-cell office:value-type="float" office:value="566.32248119752262" table:style-name="ce83">
              <text:p>566.3</text:p>
            </table:table-cell>
            <table:table-cell office:value-type="float" office:value="511.88557744005897" table:style-name="ce72">
              <text:p>511.9</text:p>
            </table:table-cell>
            <table:table-cell office:value-type="float" office:value="31.148802999999997" table:style-name="ce72">
              <text:p>31.1</text:p>
            </table:table-cell>
            <table:table-cell office:value-type="float" office:value="127.27349014285714" table:style-name="ce72">
              <text:p>127.3</text:p>
            </table:table-cell>
            <table:table-cell office:value-type="float" office:value="20.477283658827591" table:style-name="ce72">
              <text:p>20.5</text:p>
            </table:table-cell>
            <table:table-cell office:value-type="float" office:value="253.62441799503893" table:style-name="ce72">
              <text:p>253.6</text:p>
            </table:table-cell>
            <table:table-cell office:value-type="float" office:value="27.877952707509653" table:style-name="ce72">
              <text:p>27.9</text:p>
            </table:table-cell>
            <table:table-cell office:value-type="float" office:value="17.058451466733246" table:style-name="ce72">
              <text:p>17.1</text:p>
            </table:table-cell>
            <table:table-cell office:value-type="float" office:value="34.425178469092408" table:style-name="ce72">
              <text:p>34.4</text:p>
            </table:table-cell>
            <table:table-cell office:value-type="float" office:value="48.944273657142858" table:style-name="ce72">
              <text:p>48.9</text:p>
            </table:table-cell>
            <table:table-cell office:value-type="float" office:value="7.6735573957516356" table:style-name="ce86">
              <text:p>7.7</text:p>
            </table:table-cell>
            <table:table-cell office:value-type="float" office:value="557.43073961138987" table:style-name="ce87">
              <text:p>557.4</text:p>
            </table:table-cell>
            <table:table-cell office:value-type="float" office:value="13.46" table:style-name="ce72">
              <text:p>13.5</text:p>
            </table:table-cell>
            <table:table-cell office:value-type="float" office:value="12.239999999999998" table:style-name="ce72">
              <text:p>12.2</text:p>
            </table:table-cell>
            <table:table-cell office:value-type="float" office:value="9.9882870413575642" table:style-name="ce74">
              <text:p>10.0</text:p>
            </table:table-cell>
            <table:table-cell office:value-type="float" office:value="26.15781572466619" table:style-name="ce91">
              <text:p>26.2</text:p>
            </table:table-cell>
            <table:table-cell table:style-name="ce94"/>
            <table:table-cell table:style-name="ce95"/>
            <table:table-cell table:number-columns-repeated="16361"/>
          </table:table-row>
        </table:table-row-group>
        <table:table-row table:style-name="ro1">
          <table:table-cell office:value-type="date" office:date-value="2005-01-01T00:00:00" table:style-name="ce96">
            <text:p>Jan-05</text:p>
          </table:table-cell>
          <table:table-cell table:style-name="ce49"/>
          <table:table-cell office:value-type="float" office:value="1157.3102108333335" table:style-name="ce83">
            <text:p>1157.3</text:p>
          </table:table-cell>
          <table:table-cell office:value-type="float" office:value="2.8613949341428571" table:style-name="ce72">
            <text:p>2.9</text:p>
          </table:table-cell>
          <table:table-cell office:value-type="float" office:value="1160.1716057674764" table:style-name="ce86">
            <text:p>1160.2</text:p>
          </table:table-cell>
          <table:table-cell office:value-type="float" office:value="554.40154962379063" table:style-name="ce83">
            <text:p>554.4</text:p>
          </table:table-cell>
          <table:table-cell office:value-type="float" office:value="543.82955628508887" table:style-name="ce72">
            <text:p>543.8</text:p>
          </table:table-cell>
          <table:table-cell office:value-type="float" office:value="29.037269999999999" table:style-name="ce72">
            <text:p>29.0</text:p>
          </table:table-cell>
          <table:table-cell office:value-type="float" office:value="112.72422157142856" table:style-name="ce72">
            <text:p>112.7</text:p>
          </table:table-cell>
          <table:table-cell office:value-type="float" office:value="23.836457081187444" table:style-name="ce72">
            <text:p>23.8</text:p>
          </table:table-cell>
          <table:table-cell office:value-type="float" office:value="298.66201519396719" table:style-name="ce72">
            <text:p>298.7</text:p>
          </table:table-cell>
          <table:table-cell office:value-type="float" office:value="23.752891047323772" table:style-name="ce72">
            <text:p>23.8</text:p>
          </table:table-cell>
          <table:table-cell office:value-type="float" office:value="23.088714440687756" table:style-name="ce72">
            <text:p>23.1</text:p>
          </table:table-cell>
          <table:table-cell office:value-type="float" office:value="32.727986950494213" table:style-name="ce72">
            <text:p>32.7</text:p>
          </table:table-cell>
          <table:table-cell office:value-type="float" office:value="51.232641618571428" table:style-name="ce72">
            <text:p>51.2</text:p>
          </table:table-cell>
          <table:table-cell office:value-type="float" office:value="10.707858240025288" table:style-name="ce86">
            <text:p>10.7</text:p>
          </table:table-cell>
          <table:table-cell office:value-type="float" office:value="545.50980803765788" table:style-name="ce87">
            <text:p>545.5</text:p>
          </table:table-cell>
          <table:table-cell office:value-type="float" office:value="12.1357" table:style-name="ce72">
            <text:p>12.1</text:p>
          </table:table-cell>
          <table:table-cell office:value-type="float" office:value="11.834900000000001" table:style-name="ce72">
            <text:p>11.8</text:p>
          </table:table-cell>
          <table:table-cell office:value-type="float" office:value="11.626908222996517" table:style-name="ce74">
            <text:p>11.6</text:p>
          </table:table-cell>
          <table:table-cell office:value-type="float" office:value="30.875802315752274" table:style-name="ce91">
            <text:p>30.9</text:p>
          </table:table-cell>
          <table:table-cell office:value-type="float" office:value="17.281379999999988" table:style-name="ce88">
            <text:p>17.3</text:p>
          </table:table-cell>
          <table:table-cell office:value-type="float" office:value="4.6673500000000097" table:style-name="ce86">
            <text:p>4.7</text:p>
          </table:table-cell>
          <table:table-cell table:number-columns-repeated="16361"/>
        </table:table-row>
        <table:table-row table:style-name="ro1">
          <table:table-cell office:value-type="date" office:date-value="2005-02-01T00:00:00" table:style-name="ce96">
            <text:p>Feb-05</text:p>
          </table:table-cell>
          <table:table-cell table:style-name="ce49"/>
          <table:table-cell office:value-type="float" office:value="1066.8163108333333" table:style-name="ce83">
            <text:p>1066.8</text:p>
          </table:table-cell>
          <table:table-cell office:value-type="float" office:value="1.3796291374285716" table:style-name="ce72">
            <text:p>1.4</text:p>
          </table:table-cell>
          <table:table-cell office:value-type="float" office:value="1068.1959399707619" table:style-name="ce86">
            <text:p>1068.2</text:p>
          </table:table-cell>
          <table:table-cell office:value-type="float" office:value="515.96842926033491" table:style-name="ce83">
            <text:p>516.0</text:p>
          </table:table-cell>
          <table:table-cell office:value-type="float" office:value="500.29152159753869" table:style-name="ce72">
            <text:p>500.3</text:p>
          </table:table-cell>
          <table:table-cell office:value-type="float" office:value="29.00508" table:style-name="ce72">
            <text:p>29.0</text:p>
          </table:table-cell>
          <table:table-cell office:value-type="float" office:value="99.754191285714285" table:style-name="ce72">
            <text:p>99.8</text:p>
          </table:table-cell>
          <table:table-cell office:value-type="float" office:value="21.598469224044585" table:style-name="ce72">
            <text:p>21.6</text:p>
          </table:table-cell>
          <table:table-cell office:value-type="float" office:value="268.52991651240961" table:style-name="ce72">
            <text:p>268.5</text:p>
          </table:table-cell>
          <table:table-cell office:value-type="float" office:value="22.438779595179668" table:style-name="ce72">
            <text:p>22.4</text:p>
          </table:table-cell>
          <table:table-cell office:value-type="float" office:value="21.592904850117471" table:style-name="ce72">
            <text:p>21.6</text:p>
          </table:table-cell>
          <table:table-cell office:value-type="float" office:value="37.372180130073019" table:style-name="ce72">
            <text:p>37.4</text:p>
          </table:table-cell>
          <table:table-cell office:value-type="float" office:value="46.804742534285715" table:style-name="ce72">
            <text:p>46.8</text:p>
          </table:table-cell>
          <table:table-cell office:value-type="float" office:value="5.1312465786023909" table:style-name="ce86">
            <text:p>5.1</text:p>
          </table:table-cell>
          <table:table-cell office:value-type="float" office:value="507.07668767420216" table:style-name="ce87">
            <text:p>507.1</text:p>
          </table:table-cell>
          <table:table-cell office:value-type="float" office:value="12.385899999999999" table:style-name="ce72">
            <text:p>12.4</text:p>
          </table:table-cell>
          <table:table-cell office:value-type="float" office:value="9.4420000000000002" table:style-name="ce72">
            <text:p>9.4</text:p>
          </table:table-cell>
          <table:table-cell office:value-type="float" office:value="10.535206829268294" table:style-name="ce74">
            <text:p>10.5</text:p>
          </table:table-cell>
          <table:table-cell office:value-type="float" office:value="27.759030980718997" table:style-name="ce91">
            <text:p>27.8</text:p>
          </table:table-cell>
          <table:table-cell office:value-type="float" office:value="17.241379999999989" table:style-name="ce88">
            <text:p>17.2</text:p>
          </table:table-cell>
          <table:table-cell office:value-type="float" office:value="3.7293500000000099" table:style-name="ce86">
            <text:p>3.7</text:p>
          </table:table-cell>
          <table:table-cell table:number-columns-repeated="16361"/>
        </table:table-row>
        <table:table-row table:style-name="ro1">
          <table:table-cell office:value-type="date" office:date-value="2005-03-01T00:00:00" table:style-name="ce96">
            <text:p>Mar-05</text:p>
          </table:table-cell>
          <table:table-cell table:style-name="ce49"/>
          <table:table-cell office:value-type="float" office:value="1213.5118608333335" table:style-name="ce83">
            <text:p>1213.5</text:p>
          </table:table-cell>
          <table:table-cell office:value-type="float" office:value="1.6196635335714284" table:style-name="ce72">
            <text:p>1.6</text:p>
          </table:table-cell>
          <table:table-cell office:value-type="float" office:value="1215.1315243669048" table:style-name="ce86">
            <text:p>1215.1</text:p>
          </table:table-cell>
          <table:table-cell office:value-type="float" office:value="581.42428735987392" table:style-name="ce83">
            <text:p>581.4</text:p>
          </table:table-cell>
          <table:table-cell office:value-type="float" office:value="574.99790273672568" table:style-name="ce72">
            <text:p>575.0</text:p>
          </table:table-cell>
          <table:table-cell office:value-type="float" office:value="30.368479999999998" table:style-name="ce72">
            <text:p>30.4</text:p>
          </table:table-cell>
          <table:table-cell office:value-type="float" office:value="132.40974814285715" table:style-name="ce72">
            <text:p>132.4</text:p>
          </table:table-cell>
          <table:table-cell office:value-type="float" office:value="22.71536750975887" table:style-name="ce72">
            <text:p>22.7</text:p>
          </table:table-cell>
          <table:table-cell office:value-type="float" office:value="306.708941840161" table:style-name="ce72">
            <text:p>306.7</text:p>
          </table:table-cell>
          <table:table-cell office:value-type="float" office:value="25.59923972460615" table:style-name="ce72">
            <text:p>25.6</text:p>
          </table:table-cell>
          <table:table-cell office:value-type="float" office:value="23.414950396985084" table:style-name="ce72">
            <text:p>23.4</text:p>
          </table:table-cell>
          <table:table-cell office:value-type="float" office:value="33.781175122357496" table:style-name="ce72">
            <text:p>33.8</text:p>
          </table:table-cell>
          <table:table-cell office:value-type="float" office:value="54.113104635714286" table:style-name="ce72">
            <text:p>54.1</text:p>
          </table:table-cell>
          <table:table-cell office:value-type="float" office:value="4.5962296345910225" table:style-name="ce86">
            <text:p>4.6</text:p>
          </table:table-cell>
          <table:table-cell office:value-type="float" office:value="572.53254577374116" table:style-name="ce87">
            <text:p>572.5</text:p>
          </table:table-cell>
          <table:table-cell office:value-type="float" office:value="14.0776" table:style-name="ce72">
            <text:p>14.1</text:p>
          </table:table-cell>
          <table:table-cell office:value-type="float" office:value="12.1396" table:style-name="ce72">
            <text:p>12.1</text:p>
          </table:table-cell>
          <table:table-cell office:value-type="float" office:value="11.080035261324042" table:style-name="ce74">
            <text:p>11.1</text:p>
          </table:table-cell>
          <table:table-cell office:value-type="float" office:value="31.743117323133863" table:style-name="ce91">
            <text:p>31.7</text:p>
          </table:table-cell>
          <table:table-cell office:value-type="float" office:value="17.238829999999989" table:style-name="ce88">
            <text:p>17.2</text:p>
          </table:table-cell>
          <table:table-cell office:value-type="float" office:value="2.8395750000000097" table:style-name="ce86">
            <text:p>2.8</text:p>
          </table:table-cell>
          <table:table-cell table:number-columns-repeated="16361"/>
        </table:table-row>
        <table:table-row table:style-name="ro1">
          <table:table-cell office:value-type="date" office:date-value="2005-04-01T00:00:00" table:style-name="ce96">
            <text:p>Apr-05</text:p>
          </table:table-cell>
          <table:table-cell table:style-name="ce49"/>
          <table:table-cell office:value-type="float" office:value="1220.6228982499999" table:style-name="ce83">
            <text:p>1220.6</text:p>
          </table:table-cell>
          <table:table-cell office:value-type="float" office:value="4.4585147781428569" table:style-name="ce72">
            <text:p>4.5</text:p>
          </table:table-cell>
          <table:table-cell office:value-type="float" office:value="1225.0814130281428" table:style-name="ce86">
            <text:p>1225.1</text:p>
          </table:table-cell>
          <table:table-cell office:value-type="float" office:value="545.43944430601334" table:style-name="ce83">
            <text:p>545.4</text:p>
          </table:table-cell>
          <table:table-cell office:value-type="float" office:value="620.32153922116004" table:style-name="ce72">
            <text:p>620.3</text:p>
          </table:table-cell>
          <table:table-cell office:value-type="float" office:value="30.623473999999998" table:style-name="ce72">
            <text:p>30.6</text:p>
          </table:table-cell>
          <table:table-cell office:value-type="float" office:value="147.30080371428573" table:style-name="ce72">
            <text:p>147.3</text:p>
          </table:table-cell>
          <table:table-cell office:value-type="float" office:value="23.531240728158998" table:style-name="ce72">
            <text:p>23.5</text:p>
          </table:table-cell>
          <table:table-cell office:value-type="float" office:value="338.35074647607178" table:style-name="ce72">
            <text:p>338.4</text:p>
          </table:table-cell>
          <table:table-cell office:value-type="float" office:value="24.467361722726213" table:style-name="ce72">
            <text:p>24.5</text:p>
          </table:table-cell>
          <table:table-cell office:value-type="float" office:value="24.646652860299966" table:style-name="ce72">
            <text:p>24.6</text:p>
          </table:table-cell>
          <table:table-cell office:value-type="float" office:value="31.4012597196174" table:style-name="ce72">
            <text:p>31.4</text:p>
          </table:table-cell>
          <table:table-cell office:value-type="float" office:value="51.986852327142849" table:style-name="ce72">
            <text:p>52.0</text:p>
          </table:table-cell>
          <table:table-cell office:value-type="float" office:value="7.3335771738267335" table:style-name="ce86">
            <text:p>7.3</text:p>
          </table:table-cell>
          <table:table-cell office:value-type="float" office:value="537.15090372268003" table:style-name="ce87">
            <text:p>537.2</text:p>
          </table:table-cell>
          <table:table-cell office:value-type="float" office:value="12.5306" table:style-name="ce72">
            <text:p>12.5</text:p>
          </table:table-cell>
          <table:table-cell office:value-type="float" office:value="13.666599999999999" table:style-name="ce72">
            <text:p>13.7</text:p>
          </table:table-cell>
          <table:table-cell office:value-type="float" office:value="11.478022117394634" table:style-name="ce74">
            <text:p>11.5</text:p>
          </table:table-cell>
          <table:table-cell office:value-type="float" office:value="35.105168368492386" table:style-name="ce91">
            <text:p>35.1</text:p>
          </table:table-cell>
          <table:table-cell office:value-type="float" office:value="17.238754999999991" table:style-name="ce88">
            <text:p>17.2</text:p>
          </table:table-cell>
          <table:table-cell office:value-type="float" office:value="2.0075750000000099" table:style-name="ce86">
            <text:p>2.0</text:p>
          </table:table-cell>
          <table:table-cell table:number-columns-repeated="16361"/>
        </table:table-row>
        <table:table-row table:style-name="ro1">
          <table:table-cell office:value-type="date" office:date-value="2005-05-01T00:00:00" table:style-name="ce96">
            <text:p>May-05</text:p>
          </table:table-cell>
          <table:table-cell table:style-name="ce49"/>
          <table:table-cell office:value-type="float" office:value="1293.7193722500001" table:style-name="ce83">
            <text:p>1293.7</text:p>
          </table:table-cell>
          <table:table-cell office:value-type="float" office:value="6.4669548167142858" table:style-name="ce72">
            <text:p>6.5</text:p>
          </table:table-cell>
          <table:table-cell office:value-type="float" office:value="1300.1863270667143" table:style-name="ce86">
            <text:p>1300.2</text:p>
          </table:table-cell>
          <table:table-cell office:value-type="float" office:value="565.58965389424657" table:style-name="ce83">
            <text:p>565.6</text:p>
          </table:table-cell>
          <table:table-cell office:value-type="float" office:value="664.39497478588805" table:style-name="ce72">
            <text:p>664.4</text:p>
          </table:table-cell>
          <table:table-cell office:value-type="float" office:value="28.418129999999998" table:style-name="ce72">
            <text:p>28.4</text:p>
          </table:table-cell>
          <table:table-cell office:value-type="float" office:value="162.70865685714284" table:style-name="ce72">
            <text:p>162.7</text:p>
          </table:table-cell>
          <table:table-cell office:value-type="float" office:value="23.390077706181003" table:style-name="ce72">
            <text:p>23.4</text:p>
          </table:table-cell>
          <table:table-cell office:value-type="float" office:value="359.61906142985993" table:style-name="ce72">
            <text:p>359.6</text:p>
          </table:table-cell>
          <table:table-cell office:value-type="float" office:value="25.119934939510646" table:style-name="ce72">
            <text:p>25.1</text:p>
          </table:table-cell>
          <table:table-cell office:value-type="float" office:value="24.432700110131279" table:style-name="ce72">
            <text:p>24.4</text:p>
          </table:table-cell>
          <table:table-cell office:value-type="float" office:value="40.706413743062249" table:style-name="ce72">
            <text:p>40.7</text:p>
          </table:table-cell>
          <table:table-cell office:value-type="float" office:value="59.285040227142858" table:style-name="ce72">
            <text:p>59.3</text:p>
          </table:table-cell>
          <table:table-cell office:value-type="float" office:value="10.91665815943697" table:style-name="ce86">
            <text:p>10.9</text:p>
          </table:table-cell>
          <table:table-cell office:value-type="float" office:value="557.30111331091325" table:style-name="ce87">
            <text:p>557.3</text:p>
          </table:table-cell>
          <table:table-cell office:value-type="float" office:value="12.4346" table:style-name="ce72">
            <text:p>12.4</text:p>
          </table:table-cell>
          <table:table-cell office:value-type="float" office:value="15.582000000000001" table:style-name="ce72">
            <text:p>15.6</text:p>
          </table:table-cell>
          <table:table-cell office:value-type="float" office:value="11.40916210667366" table:style-name="ce74">
            <text:p>11.4</text:p>
          </table:table-cell>
          <table:table-cell office:value-type="float" office:value="37.30816992748796" table:style-name="ce91">
            <text:p>37.3</text:p>
          </table:table-cell>
          <table:table-cell office:value-type="float" office:value="12.12675499999999" table:style-name="ce88">
            <text:p>12.1</text:p>
          </table:table-cell>
          <table:table-cell office:value-type="float" office:value="0.68757500000000982" table:style-name="ce86">
            <text:p>0.7</text:p>
          </table:table-cell>
          <table:table-cell table:number-columns-repeated="16361"/>
        </table:table-row>
        <table:table-row table:style-name="ro1">
          <table:table-cell office:value-type="date" office:date-value="2005-06-01T00:00:00" table:style-name="ce96">
            <text:p>Jun-05</text:p>
          </table:table-cell>
          <table:table-cell table:style-name="ce49"/>
          <table:table-cell office:value-type="float" office:value="1200.8252172499999" table:style-name="ce83">
            <text:p>1200.8</text:p>
          </table:table-cell>
          <table:table-cell office:value-type="float" office:value="8.5479901771428572" table:style-name="ce72">
            <text:p>8.5</text:p>
          </table:table-cell>
          <table:table-cell office:value-type="float" office:value="1209.3732074271427" table:style-name="ce86">
            <text:p>1209.4</text:p>
          </table:table-cell>
          <table:table-cell office:value-type="float" office:value="541.20028946379796" table:style-name="ce83">
            <text:p>541.2</text:p>
          </table:table-cell>
          <table:table-cell office:value-type="float" office:value="613.31447199321224" table:style-name="ce72">
            <text:p>613.3</text:p>
          </table:table-cell>
          <table:table-cell office:value-type="float" office:value="28.61628" table:style-name="ce72">
            <text:p>28.6</text:p>
          </table:table-cell>
          <table:table-cell office:value-type="float" office:value="153.09022742857144" table:style-name="ce72">
            <text:p>153.1</text:p>
          </table:table-cell>
          <table:table-cell office:value-type="float" office:value="23.89109915673043" table:style-name="ce72">
            <text:p>23.9</text:p>
          </table:table-cell>
          <table:table-cell office:value-type="float" office:value="332.60331164312896" table:style-name="ce72">
            <text:p>332.6</text:p>
          </table:table-cell>
          <table:table-cell office:value-type="float" office:value="24.832961982237837" table:style-name="ce72">
            <text:p>24.8</text:p>
          </table:table-cell>
          <table:table-cell office:value-type="float" office:value="21.928322916976747" table:style-name="ce72">
            <text:p>21.9</text:p>
          </table:table-cell>
          <table:table-cell office:value-type="float" office:value="28.352268865566845" table:style-name="ce72">
            <text:p>28.4</text:p>
          </table:table-cell>
          <table:table-cell office:value-type="float" office:value="53.237678199999998" table:style-name="ce72">
            <text:p>53.2</text:p>
          </table:table-cell>
          <table:table-cell office:value-type="float" office:value="1.6207677701325598" table:style-name="ce86">
            <text:p>1.6</text:p>
          </table:table-cell>
          <table:table-cell office:value-type="float" office:value="532.91174888046464" table:style-name="ce87">
            <text:p>532.9</text:p>
          </table:table-cell>
          <table:table-cell office:value-type="float" office:value="11.744899999999999" table:style-name="ce72">
            <text:p>11.7</text:p>
          </table:table-cell>
          <table:table-cell office:value-type="float" office:value="14.1411" table:style-name="ce72">
            <text:p>14.1</text:p>
          </table:table-cell>
          <table:table-cell office:value-type="float" office:value="11.653562814258747" table:style-name="ce74">
            <text:p>11.7</text:p>
          </table:table-cell>
          <table:table-cell office:value-type="float" office:value="34.459496398170415" table:style-name="ce91">
            <text:p>34.5</text:p>
          </table:table-cell>
          <table:table-cell office:value-type="float" office:value="8.9852299999999907" table:style-name="ce88">
            <text:p>9.0</text:p>
          </table:table-cell>
          <table:table-cell office:value-type="float" office:value="0.57757500000000983" table:style-name="ce86">
            <text:p>0.6</text:p>
          </table:table-cell>
          <table:table-cell table:number-columns-repeated="16361"/>
        </table:table-row>
        <table:table-row table:style-name="ro1">
          <table:table-cell office:value-type="date" office:date-value="2005-07-01T00:00:00" table:style-name="ce96">
            <text:p>Jul-05</text:p>
          </table:table-cell>
          <table:table-cell table:style-name="ce49"/>
          <table:table-cell office:value-type="float" office:value="1177.4161052500001" table:style-name="ce83">
            <text:p>1177.4</text:p>
          </table:table-cell>
          <table:table-cell office:value-type="float" office:value="6.0470925400000004" table:style-name="ce72">
            <text:p>6.0</text:p>
          </table:table-cell>
          <table:table-cell office:value-type="float" office:value="1183.4631977900001" table:style-name="ce86">
            <text:p>1183.5</text:p>
          </table:table-cell>
          <table:table-cell office:value-type="float" office:value="549.02738289648971" table:style-name="ce83">
            <text:p>549.0</text:p>
          </table:table-cell>
          <table:table-cell office:value-type="float" office:value="561.28798696749084" table:style-name="ce72">
            <text:p>561.3</text:p>
          </table:table-cell>
          <table:table-cell office:value-type="float" office:value="25.980310000000003" table:style-name="ce72">
            <text:p>26.0</text:p>
          </table:table-cell>
          <table:table-cell office:value-type="float" office:value="114.55333185714287" table:style-name="ce72">
            <text:p>114.6</text:p>
          </table:table-cell>
          <table:table-cell office:value-type="float" office:value="20.103063971350714" table:style-name="ce72">
            <text:p>20.1</text:p>
          </table:table-cell>
          <table:table-cell office:value-type="float" office:value="329.73634944799295" table:style-name="ce72">
            <text:p>329.7</text:p>
          </table:table-cell>
          <table:table-cell office:value-type="float" office:value="23.325326892420456" table:style-name="ce72">
            <text:p>23.3</text:p>
          </table:table-cell>
          <table:table-cell office:value-type="float" office:value="21.551557815698928" table:style-name="ce72">
            <text:p>21.6</text:p>
          </table:table-cell>
          <table:table-cell office:value-type="float" office:value="26.038046982884893" table:style-name="ce72">
            <text:p>26.0</text:p>
          </table:table-cell>
          <table:table-cell office:value-type="float" office:value="58.225074000000006" table:style-name="ce72">
            <text:p>58.2</text:p>
          </table:table-cell>
          <table:table-cell office:value-type="float" office:value="14.922753926019404" table:style-name="ce86">
            <text:p>14.9</text:p>
          </table:table-cell>
          <table:table-cell office:value-type="float" office:value="540.7388423131564" table:style-name="ce87">
            <text:p>540.7</text:p>
          </table:table-cell>
          <table:table-cell office:value-type="float" office:value="10.0853" table:style-name="ce72">
            <text:p>10.1</text:p>
          </table:table-cell>
          <table:table-cell office:value-type="float" office:value="10.7003" table:style-name="ce72">
            <text:p>10.7</text:p>
          </table:table-cell>
          <table:table-cell office:value-type="float" office:value="9.8057407726101058" table:style-name="ce74">
            <text:p>9.8</text:p>
          </table:table-cell>
          <table:table-cell office:value-type="float" office:value="34.22659345679331" table:style-name="ce91">
            <text:p>34.2</text:p>
          </table:table-cell>
          <table:table-cell office:value-type="float" office:value="7.6082299999999909" table:style-name="ce88">
            <text:p>7.6</text:p>
          </table:table-cell>
          <table:table-cell office:value-type="float" office:value="0.56957500000000982" table:style-name="ce86">
            <text:p>0.6</text:p>
          </table:table-cell>
          <table:table-cell table:number-columns-repeated="16361"/>
        </table:table-row>
        <table:table-row table:style-name="ro1">
          <table:table-cell office:value-type="date" office:date-value="2005-08-01T00:00:00" table:style-name="ce96">
            <text:p>Aug-05</text:p>
          </table:table-cell>
          <table:table-cell table:style-name="ce49"/>
          <table:table-cell office:value-type="float" office:value="1150.41192725" table:style-name="ce83">
            <text:p>1150.4</text:p>
          </table:table-cell>
          <table:table-cell office:value-type="float" office:value="5.1813175431428578" table:style-name="ce72">
            <text:p>5.2</text:p>
          </table:table-cell>
          <table:table-cell office:value-type="float" office:value="1155.5932447931427" table:style-name="ce86">
            <text:p>1155.6</text:p>
          </table:table-cell>
          <table:table-cell office:value-type="float" office:value="541.18012865897811" table:style-name="ce83">
            <text:p>541.2</text:p>
          </table:table-cell>
          <table:table-cell office:value-type="float" office:value="557.84382789059418" table:style-name="ce72">
            <text:p>557.8</text:p>
          </table:table-cell>
          <table:table-cell office:value-type="float" office:value="25.60126" table:style-name="ce72">
            <text:p>25.6</text:p>
          </table:table-cell>
          <table:table-cell office:value-type="float" office:value="104.53635585714287" table:style-name="ce72">
            <text:p>104.5</text:p>
          </table:table-cell>
          <table:table-cell office:value-type="float" office:value="22.428815828493573" table:style-name="ce72">
            <text:p>22.4</text:p>
          </table:table-cell>
          <table:table-cell office:value-type="float" office:value="336.70512559073558" table:style-name="ce72">
            <text:p>336.7</text:p>
          </table:table-cell>
          <table:table-cell office:value-type="float" office:value="25.38178799530008" table:style-name="ce72">
            <text:p>25.4</text:p>
          </table:table-cell>
          <table:table-cell office:value-type="float" office:value="23.315085382566185" table:style-name="ce72">
            <text:p>23.3</text:p>
          </table:table-cell>
          <table:table-cell office:value-type="float" office:value="19.875397236355763" table:style-name="ce72">
            <text:p>19.9</text:p>
          </table:table-cell>
          <table:table-cell office:value-type="float" office:value="49.446252562857147" table:style-name="ce72">
            <text:p>49.4</text:p>
          </table:table-cell>
          <table:table-cell office:value-type="float" office:value="7.1230356807134054" table:style-name="ce86">
            <text:p>7.1</text:p>
          </table:table-cell>
          <table:table-cell office:value-type="float" office:value="532.89158807564479" table:style-name="ce87">
            <text:p>532.9</text:p>
          </table:table-cell>
          <table:table-cell office:value-type="float" office:value="10.583299999999999" table:style-name="ce72">
            <text:p>10.6</text:p>
          </table:table-cell>
          <table:table-cell office:value-type="float" office:value="9.4878999999999998" table:style-name="ce72">
            <text:p>9.5</text:p>
          </table:table-cell>
          <table:table-cell office:value-type="float" office:value="10.940253873655402" table:style-name="ce74">
            <text:p>10.9</text:p>
          </table:table-cell>
          <table:table-cell office:value-type="float" office:value="35.01661395149717" table:style-name="ce91">
            <text:p>35.0</text:p>
          </table:table-cell>
          <table:table-cell office:value-type="float" office:value="6.7302299999999908" table:style-name="ce88">
            <text:p>6.7</text:p>
          </table:table-cell>
          <table:table-cell office:value-type="float" office:value="0.5693000000000098" table:style-name="ce86">
            <text:p>0.6</text:p>
          </table:table-cell>
          <table:table-cell table:number-columns-repeated="16361"/>
        </table:table-row>
        <table:table-row table:style-name="ro1">
          <table:table-cell office:value-type="date" office:date-value="2005-09-01T00:00:00" table:style-name="ce96">
            <text:p>Sep-05</text:p>
          </table:table-cell>
          <table:table-cell table:style-name="ce49"/>
          <table:table-cell office:value-type="float" office:value="1080.89735025" table:style-name="ce83">
            <text:p>1080.9</text:p>
          </table:table-cell>
          <table:table-cell office:value-type="float" office:value="3.0596607355714287" table:style-name="ce72">
            <text:p>3.1</text:p>
          </table:table-cell>
          <table:table-cell office:value-type="float" office:value="1083.9570109855715" table:style-name="ce86">
            <text:p>1084.0</text:p>
          </table:table-cell>
          <table:table-cell office:value-type="float" office:value="543.73496317166189" table:style-name="ce83">
            <text:p>543.7</text:p>
          </table:table-cell>
          <table:table-cell office:value-type="float" office:value="489.98069860831777" table:style-name="ce72">
            <text:p>490.0</text:p>
          </table:table-cell>
          <table:table-cell office:value-type="float" office:value="26.515309999999999" table:style-name="ce72">
            <text:p>26.5</text:p>
          </table:table-cell>
          <table:table-cell office:value-type="float" office:value="75.840603142857134" table:style-name="ce72">
            <text:p>75.8</text:p>
          </table:table-cell>
          <table:table-cell office:value-type="float" office:value="22.016812934084285" table:style-name="ce72">
            <text:p>22.0</text:p>
          </table:table-cell>
          <table:table-cell office:value-type="float" office:value="304.66755606063174" table:style-name="ce72">
            <text:p>304.7</text:p>
          </table:table-cell>
          <table:table-cell office:value-type="float" office:value="24.495833727084925" table:style-name="ce72">
            <text:p>24.5</text:p>
          </table:table-cell>
          <table:table-cell office:value-type="float" office:value="18.828252316661686" table:style-name="ce72">
            <text:p>18.8</text:p>
          </table:table-cell>
          <table:table-cell office:value-type="float" office:value="17.616330426997941" table:style-name="ce72">
            <text:p>17.6</text:p>
          </table:table-cell>
          <table:table-cell office:value-type="float" office:value="50.348414032857143" table:style-name="ce72">
            <text:p>50.3</text:p>
          </table:table-cell>
          <table:table-cell office:value-type="float" office:value="-0.10706482726542071" table:style-name="ce86">
            <text:p>-0.1</text:p>
          </table:table-cell>
          <table:table-cell office:value-type="float" office:value="535.44642258832857" table:style-name="ce87">
            <text:p>535.4</text:p>
          </table:table-cell>
          <table:table-cell office:value-type="float" office:value="10.630100000000001" table:style-name="ce72">
            <text:p>10.6</text:p>
          </table:table-cell>
          <table:table-cell office:value-type="float" office:value="6.8439999999999994" table:style-name="ce72">
            <text:p>6.8</text:p>
          </table:table-cell>
          <table:table-cell office:value-type="float" office:value="10.739276851992335" table:style-name="ce74">
            <text:p>10.7</text:p>
          </table:table-cell>
          <table:table-cell office:value-type="float" office:value="31.613444224490166" table:style-name="ce91">
            <text:p>31.6</text:p>
          </table:table-cell>
          <table:table-cell office:value-type="float" office:value="6.6860799999999907" table:style-name="ce88">
            <text:p>6.7</text:p>
          </table:table-cell>
          <table:table-cell office:value-type="float" office:value="0.5693000000000098" table:style-name="ce86">
            <text:p>0.6</text:p>
          </table:table-cell>
          <table:table-cell table:number-columns-repeated="16361"/>
        </table:table-row>
        <table:table-row table:style-name="ro1">
          <table:table-cell office:value-type="date" office:date-value="2005-10-01T00:00:00" table:style-name="ce96">
            <text:p>Oct-05</text:p>
          </table:table-cell>
          <table:table-cell table:style-name="ce49"/>
          <table:table-cell office:value-type="float" office:value="1091.29858425" table:style-name="ce83">
            <text:p>1091.3</text:p>
          </table:table-cell>
          <table:table-cell office:value-type="float" office:value="1.2303911398571428" table:style-name="ce72">
            <text:p>1.2</text:p>
          </table:table-cell>
          <table:table-cell office:value-type="float" office:value="1092.5289753898571" table:style-name="ce86">
            <text:p>1092.5</text:p>
          </table:table-cell>
          <table:table-cell office:value-type="float" office:value="578.32685717093159" table:style-name="ce83">
            <text:p>578.3</text:p>
          </table:table-cell>
          <table:table-cell office:value-type="float" office:value="455.16035216267267" table:style-name="ce72">
            <text:p>455.2</text:p>
          </table:table-cell>
          <table:table-cell office:value-type="float" office:value="27.41732" table:style-name="ce72">
            <text:p>27.4</text:p>
          </table:table-cell>
          <table:table-cell office:value-type="float" office:value="58.94706" table:style-name="ce72">
            <text:p>58.9</text:p>
          </table:table-cell>
          <table:table-cell office:value-type="float" office:value="23.267009996196002" table:style-name="ce72">
            <text:p>23.3</text:p>
          </table:table-cell>
          <table:table-cell office:value-type="float" office:value="282.81019171525224" table:style-name="ce72">
            <text:p>282.8</text:p>
          </table:table-cell>
          <table:table-cell office:value-type="float" office:value="26.093575678125184" table:style-name="ce72">
            <text:p>26.1</text:p>
          </table:table-cell>
          <table:table-cell office:value-type="float" office:value="21.222195923995574" table:style-name="ce72">
            <text:p>21.2</text:p>
          </table:table-cell>
          <table:table-cell office:value-type="float" office:value="15.402998849103639" table:style-name="ce72">
            <text:p>15.4</text:p>
          </table:table-cell>
          <table:table-cell office:value-type="float" office:value="51.989647404285712" table:style-name="ce72">
            <text:p>52.0</text:p>
          </table:table-cell>
          <table:table-cell office:value-type="float" office:value="7.0521186519670804" table:style-name="ce86">
            <text:p>7.1</text:p>
          </table:table-cell>
          <table:table-cell office:value-type="float" office:value="570.03831658759827" table:style-name="ce87">
            <text:p>570.0</text:p>
          </table:table-cell>
          <table:table-cell office:value-type="float" office:value="11.196899999999999" table:style-name="ce72">
            <text:p>11.2</text:p>
          </table:table-cell>
          <table:table-cell office:value-type="float" office:value="5.6253000000000002" table:style-name="ce72">
            <text:p>5.6</text:p>
          </table:table-cell>
          <table:table-cell office:value-type="float" office:value="11.349129077412684" table:style-name="ce74">
            <text:p>11.3</text:p>
          </table:table-cell>
          <table:table-cell office:value-type="float" office:value="29.233404244687705" table:style-name="ce91">
            <text:p>29.2</text:p>
          </table:table-cell>
          <table:table-cell office:value-type="float" office:value="6.1900799999999911" table:style-name="ce88">
            <text:p>6.2</text:p>
          </table:table-cell>
          <table:table-cell office:value-type="float" office:value="0.5693000000000098" table:style-name="ce86">
            <text:p>0.6</text:p>
          </table:table-cell>
          <table:table-cell table:number-columns-repeated="16361"/>
        </table:table-row>
        <table:table-row table:style-name="ro1">
          <table:table-cell office:value-type="date" office:date-value="2005-11-01T00:00:00" table:style-name="ce96">
            <text:p>Nov-05</text:p>
          </table:table-cell>
          <table:table-cell table:style-name="ce49"/>
          <table:table-cell office:value-type="float" office:value="1044.2762232499999" table:style-name="ce83">
            <text:p>1044.3</text:p>
          </table:table-cell>
          <table:table-cell office:value-type="float" office:value="1.1479461371428572" table:style-name="ce72">
            <text:p>1.1</text:p>
          </table:table-cell>
          <table:table-cell office:value-type="float" office:value="1045.4241693871427" table:style-name="ce86">
            <text:p>1045.4</text:p>
          </table:table-cell>
          <table:table-cell office:value-type="float" office:value="556.01765210715473" table:style-name="ce83">
            <text:p>556.0</text:p>
          </table:table-cell>
          <table:table-cell office:value-type="float" office:value="437.67818652849314" table:style-name="ce72">
            <text:p>437.7</text:p>
          </table:table-cell>
          <table:table-cell office:value-type="float" office:value="34.525359999999999" table:style-name="ce72">
            <text:p>34.5</text:p>
          </table:table-cell>
          <table:table-cell office:value-type="float" office:value="52.102793000000005" table:style-name="ce72">
            <text:p>52.1</text:p>
          </table:table-cell>
          <table:table-cell office:value-type="float" office:value="19.973713884394716" table:style-name="ce72">
            <text:p>20.0</text:p>
          </table:table-cell>
          <table:table-cell office:value-type="float" office:value="270.90092834314009" table:style-name="ce72">
            <text:p>270.9</text:p>
          </table:table-cell>
          <table:table-cell office:value-type="float" office:value="26.689036760872824" table:style-name="ce72">
            <text:p>26.7</text:p>
          </table:table-cell>
          <table:table-cell office:value-type="float" office:value="17.504196865978287" table:style-name="ce72">
            <text:p>17.5</text:p>
          </table:table-cell>
          <table:table-cell office:value-type="float" office:value="15.982157674107288" table:style-name="ce72">
            <text:p>16.0</text:p>
          </table:table-cell>
          <table:table-cell office:value-type="float" office:value="47.726916471428574" table:style-name="ce72">
            <text:p>47.7</text:p>
          </table:table-cell>
          <table:table-cell office:value-type="float" office:value="4.0014142800663954" table:style-name="ce86">
            <text:p>4.0</text:p>
          </table:table-cell>
          <table:table-cell office:value-type="float" office:value="547.72911152382142" table:style-name="ce87">
            <text:p>547.7</text:p>
          </table:table-cell>
          <table:table-cell office:value-type="float" office:value="11.862500000000001" table:style-name="ce72">
            <text:p>11.9</text:p>
          </table:table-cell>
          <table:table-cell office:value-type="float" office:value="4.5763999999999996" table:style-name="ce72">
            <text:p>4.6</text:p>
          </table:table-cell>
          <table:table-cell office:value-type="float" office:value="9.7426431692169349" table:style-name="ce74">
            <text:p>9.7</text:p>
          </table:table-cell>
          <table:table-cell office:value-type="float" office:value="28.186937010372766" table:style-name="ce91">
            <text:p>28.2</text:p>
          </table:table-cell>
          <table:table-cell office:value-type="float" office:value="6.1460799999999915" table:style-name="ce88">
            <text:p>6.1</text:p>
          </table:table-cell>
          <table:table-cell office:value-type="float" office:value="0.5693000000000098" table:style-name="ce86">
            <text:p>0.6</text:p>
          </table:table-cell>
          <table:table-cell table:number-columns-repeated="16361"/>
        </table:table-row>
        <table:table-row table:style-name="ro1">
          <table:table-cell office:value-type="date" office:date-value="2005-12-01T00:00:00" table:style-name="ce96">
            <text:p>Dec-05</text:p>
          </table:table-cell>
          <table:table-cell table:style-name="ce49"/>
          <table:table-cell office:value-type="float" office:value="1111.9792052499999" table:style-name="ce83">
            <text:p>1112.0</text:p>
          </table:table-cell>
          <table:table-cell office:value-type="float" office:value="3.5885852414285715" table:style-name="ce72">
            <text:p>3.6</text:p>
          </table:table-cell>
          <table:table-cell office:value-type="float" office:value="1115.5677904914285" table:style-name="ce86">
            <text:p>1115.6</text:p>
          </table:table-cell>
          <table:table-cell office:value-type="float" office:value="580.14019563486272" table:style-name="ce83">
            <text:p>580.1</text:p>
          </table:table-cell>
          <table:table-cell office:value-type="float" office:value="470.70970268528117" table:style-name="ce72">
            <text:p>470.7</text:p>
          </table:table-cell>
          <table:table-cell office:value-type="float" office:value="35.227919999999997" table:style-name="ce72">
            <text:p>35.2</text:p>
          </table:table-cell>
          <table:table-cell office:value-type="float" office:value="80.286204142857144" table:style-name="ce72">
            <text:p>80.3</text:p>
          </table:table-cell>
          <table:table-cell office:value-type="float" office:value="19.724338139053138" table:style-name="ce72">
            <text:p>19.7</text:p>
          </table:table-cell>
          <table:table-cell office:value-type="float" office:value="276.11600280756664" table:style-name="ce72">
            <text:p>276.1</text:p>
          </table:table-cell>
          <table:table-cell office:value-type="float" office:value="29.505467265761709" table:style-name="ce72">
            <text:p>29.5</text:p>
          </table:table-cell>
          <table:table-cell office:value-type="float" office:value="15.42336746581768" table:style-name="ce72">
            <text:p>15.4</text:p>
          </table:table-cell>
          <table:table-cell office:value-type="float" office:value="14.426402864224837" table:style-name="ce72">
            <text:p>14.4</text:p>
          </table:table-cell>
          <table:table-cell office:value-type="float" office:value="51.950212557142862" table:style-name="ce72">
            <text:p>52.0</text:p>
          </table:table-cell>
          <table:table-cell office:value-type="float" office:value="12.767679614141658" table:style-name="ce86">
            <text:p>12.8</text:p>
          </table:table-cell>
          <table:table-cell office:value-type="float" office:value="571.85165505152941" table:style-name="ce87">
            <text:p>571.9</text:p>
          </table:table-cell>
          <table:table-cell office:value-type="float" office:value="12.9998" table:style-name="ce72">
            <text:p>13.0</text:p>
          </table:table-cell>
          <table:table-cell office:value-type="float" office:value="7.4644000000000004" table:style-name="ce72">
            <text:p>7.5</text:p>
          </table:table-cell>
          <table:table-cell office:value-type="float" office:value="9.6209964641722632" table:style-name="ce74">
            <text:p>9.6</text:p>
          </table:table-cell>
          <table:table-cell office:value-type="float" office:value="28.688045597334032" table:style-name="ce91">
            <text:p>28.7</text:p>
          </table:table-cell>
          <table:table-cell office:value-type="float" office:value="6.0231250000000003" table:style-name="ce88">
            <text:p>6.0</text:p>
          </table:table-cell>
          <table:table-cell office:value-type="float" office:value="0.12225" table:style-name="ce86">
            <text:p>0.1</text:p>
          </table:table-cell>
          <table:table-cell table:number-columns-repeated="16361"/>
        </table:table-row>
        <table:table-row table:style-name="ro1">
          <table:table-cell office:value-type="date" office:date-value="2006-01-01T00:00:00" table:style-name="ce96">
            <text:p>Jan-06</text:p>
          </table:table-cell>
          <table:table-cell table:style-name="ce49"/>
          <table:table-cell office:value-type="float" office:value="1148.7778652500001" table:style-name="ce83">
            <text:p>1148.8</text:p>
          </table:table-cell>
          <table:table-cell office:value-type="float" office:value="2.5146447508571428" table:style-name="ce72">
            <text:p>2.5</text:p>
          </table:table-cell>
          <table:table-cell office:value-type="float" office:value="1151.2925100008572" table:style-name="ce86">
            <text:p>1151.3</text:p>
          </table:table-cell>
          <table:table-cell office:value-type="float" office:value="569.21935285045322" table:style-name="ce83">
            <text:p>569.2</text:p>
          </table:table-cell>
          <table:table-cell office:value-type="float" office:value="512.16267056740662" table:style-name="ce72">
            <text:p>512.2</text:p>
          </table:table-cell>
          <table:table-cell table:number-columns-repeated="2" table:style-name="ce77"/>
          <table:table-cell office:value-type="float" office:value="22.28132114940443" table:style-name="ce72">
            <text:p>22.3</text:p>
          </table:table-cell>
          <table:table-cell office:value-type="float" office:value="314.10291397681641" table:style-name="ce72">
            <text:p>314.1</text:p>
          </table:table-cell>
          <table:table-cell office:value-type="float" office:value="26.627617975007443" table:style-name="ce72">
            <text:p>26.6</text:p>
          </table:table-cell>
          <table:table-cell office:value-type="float" office:value="24.019286872287903" table:style-name="ce72">
            <text:p>24.0</text:p>
          </table:table-cell>
          <table:table-cell office:value-type="float" office:value="13.789729736747544" table:style-name="ce72">
            <text:p>13.8</text:p>
          </table:table-cell>
          <table:table-cell office:value-type="float" office:value="61.713782548571437" table:style-name="ce72">
            <text:p>61.7</text:p>
          </table:table-cell>
          <table:table-cell office:value-type="float" office:value="8.1967040344257676" table:style-name="ce86">
            <text:p>8.2</text:p>
          </table:table-cell>
          <table:table-cell office:value-type="float" office:value="560.9308122671199" table:style-name="ce87">
            <text:p>560.9</text:p>
          </table:table-cell>
          <table:table-cell table:number-columns-repeated="2" table:style-name="ce77"/>
          <table:table-cell office:value-type="float" office:value="10.868305249709479" table:style-name="ce74">
            <text:p>10.9</text:p>
          </table:table-cell>
          <table:table-cell office:value-type="float" office:value="32.634637017110343" table:style-name="ce91">
            <text:p>32.6</text:p>
          </table:table-cell>
          <table:table-cell office:value-type="float" office:value="4.778975" table:style-name="ce83">
            <text:p>4.8</text:p>
          </table:table-cell>
          <table:table-cell office:value-type="float" office:value="0.10324999999999999" table:style-name="ce86">
            <text:p>0.1</text:p>
          </table:table-cell>
          <table:table-cell table:number-columns-repeated="16361"/>
        </table:table-row>
        <table:table-row table:style-name="ro1">
          <table:table-cell office:value-type="date" office:date-value="2006-02-01T00:00:00" table:style-name="ce96">
            <text:p>Feb-06</text:p>
          </table:table-cell>
          <table:table-cell table:style-name="ce49"/>
          <table:table-cell office:value-type="float" office:value="1059.71125325" table:style-name="ce83">
            <text:p>1059.7</text:p>
          </table:table-cell>
          <table:table-cell office:value-type="float" office:value="1.2868925" table:style-name="ce72">
            <text:p>1.3</text:p>
          </table:table-cell>
          <table:table-cell office:value-type="float" office:value="1060.99814575" table:style-name="ce86">
            <text:p>1061.0</text:p>
          </table:table-cell>
          <table:table-cell office:value-type="float" office:value="528.21212700862691" table:style-name="ce83">
            <text:p>528.2</text:p>
          </table:table-cell>
          <table:table-cell office:value-type="float" office:value="479.50663794824652" table:style-name="ce72">
            <text:p>479.5</text:p>
          </table:table-cell>
          <table:table-cell table:number-columns-repeated="2" table:style-name="ce77"/>
          <table:table-cell office:value-type="float" office:value="18.765327720833" table:style-name="ce72">
            <text:p>18.8</text:p>
          </table:table-cell>
          <table:table-cell office:value-type="float" office:value="288.05335587744941" table:style-name="ce72">
            <text:p>288.1</text:p>
          </table:table-cell>
          <table:table-cell office:value-type="float" office:value="24.563759632810768" table:style-name="ce72">
            <text:p>24.6</text:p>
          </table:table-cell>
          <table:table-cell office:value-type="float" office:value="19.743414631602949" table:style-name="ce72">
            <text:p>19.7</text:p>
          </table:table-cell>
          <table:table-cell office:value-type="float" office:value="13.614856228407501" table:style-name="ce72">
            <text:p>13.6</text:p>
          </table:table-cell>
          <table:table-cell office:value-type="float" office:value="49.023032085714284" table:style-name="ce72">
            <text:p>49.0</text:p>
          </table:table-cell>
          <table:table-cell office:value-type="float" office:value="4.2563487074125819" table:style-name="ce86">
            <text:p>4.3</text:p>
          </table:table-cell>
          <table:table-cell office:value-type="float" office:value="519.92358642529359" table:style-name="ce87">
            <text:p>519.9</text:p>
          </table:table-cell>
          <table:table-cell table:number-columns-repeated="2" table:style-name="ce77"/>
          <table:table-cell office:value-type="float" office:value="9.1531865040648785" table:style-name="ce74">
            <text:p>9.2</text:p>
          </table:table-cell>
          <table:table-cell office:value-type="float" office:value="29.929334885863071" table:style-name="ce91">
            <text:p>29.9</text:p>
          </table:table-cell>
          <table:table-cell office:value-type="float" office:value="3.9999999999995595E-3" table:style-name="ce83">
            <text:p>0.0</text:p>
          </table:table-cell>
          <table:table-cell office:value-type="float" office:value="8.8249999999999995E-2" table:style-name="ce86">
            <text:p>0.1</text:p>
          </table:table-cell>
          <table:table-cell table:number-columns-repeated="16361"/>
        </table:table-row>
        <table:table-row table:style-name="ro1">
          <table:table-cell office:value-type="date" office:date-value="2006-03-01T00:00:00" table:style-name="ce96">
            <text:p>Mar-06</text:p>
          </table:table-cell>
          <table:table-cell table:style-name="ce49"/>
          <table:table-cell office:value-type="float" office:value="1192.7640442500001" table:style-name="ce83">
            <text:p>1192.8</text:p>
          </table:table-cell>
          <table:table-cell office:value-type="float" office:value="1.6824903769999999" table:style-name="ce72">
            <text:p>1.7</text:p>
          </table:table-cell>
          <table:table-cell office:value-type="float" office:value="1194.4465346270001" table:style-name="ce86">
            <text:p>1194.4</text:p>
          </table:table-cell>
          <table:table-cell office:value-type="float" office:value="588.42205163514177" table:style-name="ce83">
            <text:p>588.4</text:p>
          </table:table-cell>
          <table:table-cell office:value-type="float" office:value="566.50783469415592" table:style-name="ce72">
            <text:p>566.5</text:p>
          </table:table-cell>
          <table:table-cell office:value-type="float" office:value="81.880855999999994" table:style-name="ce72">
            <text:p>81.9</text:p>
          </table:table-cell>
          <table:table-cell office:value-type="float" office:value="286.81433928571425" table:style-name="ce72">
            <text:p>286.8</text:p>
          </table:table-cell>
          <table:table-cell office:value-type="float" office:value="22.274694577975858" table:style-name="ce72">
            <text:p>22.3</text:p>
          </table:table-cell>
          <table:table-cell office:value-type="float" office:value="334.80850657797464" table:style-name="ce72">
            <text:p>334.8</text:p>
          </table:table-cell>
          <table:table-cell office:value-type="float" office:value="27.414741859323083" table:style-name="ce72">
            <text:p>27.4</text:p>
          </table:table-cell>
          <table:table-cell office:value-type="float" office:value="20.704145768453685" table:style-name="ce72">
            <text:p>20.7</text:p>
          </table:table-cell>
          <table:table-cell office:value-type="float" office:value="18.718275338999938" table:style-name="ce72">
            <text:p>18.7</text:p>
          </table:table-cell>
          <table:table-cell office:value-type="float" office:value="51.549275658571439" table:style-name="ce72">
            <text:p>51.5</text:p>
          </table:table-cell>
          <table:table-cell office:value-type="float" office:value="-12.032627360868998" table:style-name="ce86">
            <text:p>-12.0</text:p>
          </table:table-cell>
          <table:table-cell office:value-type="float" office:value="580.13351105180845" table:style-name="ce87">
            <text:p>580.1</text:p>
          </table:table-cell>
          <table:table-cell office:value-type="float" office:value="31.13" table:style-name="ce72">
            <text:p>31.1</text:p>
          </table:table-cell>
          <table:table-cell office:value-type="float" office:value="26.54" table:style-name="ce72">
            <text:p>26.5</text:p>
          </table:table-cell>
          <table:table-cell office:value-type="float" office:value="10.865072775841883" table:style-name="ce74">
            <text:p>10.9</text:p>
          </table:table-cell>
          <table:table-cell office:value-type="float" office:value="34.848468929058704" table:style-name="ce91">
            <text:p>34.8</text:p>
          </table:table-cell>
          <table:table-cell office:value-type="float" office:value="3.8499999999995595E-3" table:style-name="ce83">
            <text:p>0.0</text:p>
          </table:table-cell>
          <table:table-cell office:value-type="float" office:value="8.8249999999999995E-2" table:style-name="ce86">
            <text:p>0.1</text:p>
          </table:table-cell>
          <table:table-cell table:number-columns-repeated="16361"/>
        </table:table-row>
        <table:table-row table:style-name="ro1">
          <table:table-cell office:value-type="date" office:date-value="2006-04-01T00:00:00" table:style-name="ce96">
            <text:p>Apr-06</text:p>
          </table:table-cell>
          <table:table-cell table:style-name="ce49"/>
          <table:table-cell office:value-type="float" office:value="1204.3809505833335" table:style-name="ce83">
            <text:p>1204.4</text:p>
          </table:table-cell>
          <table:table-cell office:value-type="float" office:value="1.4832691920000001" table:style-name="ce72">
            <text:p>1.5</text:p>
          </table:table-cell>
          <table:table-cell office:value-type="float" office:value="1205.8642197753336" table:style-name="ce86">
            <text:p>1205.9</text:p>
          </table:table-cell>
          <table:table-cell office:value-type="float" office:value="554.49673873662721" table:style-name="ce83">
            <text:p>554.5</text:p>
          </table:table-cell>
          <table:table-cell office:value-type="float" office:value="577.17038908209372" table:style-name="ce72">
            <text:p>577.2</text:p>
          </table:table-cell>
          <table:table-cell table:number-columns-repeated="2" table:style-name="ce77"/>
          <table:table-cell office:value-type="float" office:value="19.791859614167002" table:style-name="ce72">
            <text:p>19.8</text:p>
          </table:table-cell>
          <table:table-cell office:value-type="float" office:value="338.74638296727773" table:style-name="ce72">
            <text:p>338.7</text:p>
          </table:table-cell>
          <table:table-cell office:value-type="float" office:value="26.15350952361101" table:style-name="ce72">
            <text:p>26.2</text:p>
          </table:table-cell>
          <table:table-cell office:value-type="float" office:value="18.968818282491327" table:style-name="ce72">
            <text:p>19.0</text:p>
          </table:table-cell>
          <table:table-cell office:value-type="float" office:value="12.120154123118077" table:style-name="ce72">
            <text:p>12.1</text:p>
          </table:table-cell>
          <table:table-cell office:value-type="float" office:value="55.606768222857141" table:style-name="ce72">
            <text:p>55.6</text:p>
          </table:table-cell>
          <table:table-cell office:value-type="float" office:value="18.590323733755628" table:style-name="ce86">
            <text:p>18.6</text:p>
          </table:table-cell>
          <table:table-cell office:value-type="float" office:value="546.25742765329392" table:style-name="ce87">
            <text:p>546.3</text:p>
          </table:table-cell>
          <table:table-cell table:number-columns-repeated="2" table:style-name="ce77"/>
          <table:table-cell office:value-type="float" office:value="9.5971256910570748" table:style-name="ce74">
            <text:p>9.6</text:p>
          </table:table-cell>
          <table:table-cell office:value-type="float" office:value="35.286221704027852" table:style-name="ce91">
            <text:p>35.3</text:p>
          </table:table-cell>
          <table:table-cell office:value-type="float" office:value="3.8499999999995595E-3" table:style-name="ce83">
            <text:p>0.0</text:p>
          </table:table-cell>
          <table:table-cell office:value-type="float" office:value="1.2822500000000001" table:style-name="ce86">
            <text:p>1.3</text:p>
          </table:table-cell>
          <table:table-cell table:number-columns-repeated="16361"/>
        </table:table-row>
        <table:table-row table:style-name="ro1">
          <table:table-cell office:value-type="date" office:date-value="2006-05-01T00:00:00" table:style-name="ce96">
            <text:p>May-06</text:p>
          </table:table-cell>
          <table:table-cell table:style-name="ce49"/>
          <table:table-cell office:value-type="float" office:value="1288.6786965833335" table:style-name="ce83">
            <text:p>1288.7</text:p>
          </table:table-cell>
          <table:table-cell office:value-type="float" office:value="6.1728654500000006" table:style-name="ce72">
            <text:p>6.2</text:p>
          </table:table-cell>
          <table:table-cell office:value-type="float" office:value="1294.8515620333335" table:style-name="ce86">
            <text:p>1294.9</text:p>
          </table:table-cell>
          <table:table-cell office:value-type="float" office:value="584.12208811493565" table:style-name="ce83">
            <text:p>584.1</text:p>
          </table:table-cell>
          <table:table-cell office:value-type="float" office:value="649.5427727995916" table:style-name="ce72">
            <text:p>649.5</text:p>
          </table:table-cell>
          <table:table-cell table:number-columns-repeated="2" table:style-name="ce77"/>
          <table:table-cell office:value-type="float" office:value="21.499680931627427" table:style-name="ce72">
            <text:p>21.5</text:p>
          </table:table-cell>
          <table:table-cell office:value-type="float" office:value="364.58522750202559" table:style-name="ce72">
            <text:p>364.6</text:p>
          </table:table-cell>
          <table:table-cell office:value-type="float" office:value="27.26400753177824" table:style-name="ce72">
            <text:p>27.3</text:p>
          </table:table-cell>
          <table:table-cell office:value-type="float" office:value="21.524513160108508" table:style-name="ce72">
            <text:p>21.5</text:p>
          </table:table-cell>
          <table:table-cell office:value-type="float" office:value="15.163713531194658" table:style-name="ce72">
            <text:p>15.2</text:p>
          </table:table-cell>
          <table:table-cell office:value-type="float" office:value="62.2259934" table:style-name="ce72">
            <text:p>62.2</text:p>
          </table:table-cell>
          <table:table-cell office:value-type="float" office:value="-1.0392922811938692" table:style-name="ce86">
            <text:p>-1.0</text:p>
          </table:table-cell>
          <table:table-cell office:value-type="float" office:value="575.88277703160236" table:style-name="ce87">
            <text:p>575.9</text:p>
          </table:table-cell>
          <table:table-cell table:number-columns-repeated="2" table:style-name="ce77"/>
          <table:table-cell office:value-type="float" office:value="10.430209260549965" table:style-name="ce74">
            <text:p>10.4</text:p>
          </table:table-cell>
          <table:table-cell office:value-type="float" office:value="37.852250784195448" table:style-name="ce91">
            <text:p>37.9</text:p>
          </table:table-cell>
          <table:table-cell office:value-type="float" office:value="-4.40619762898109E-16" table:style-name="ce83">
            <text:p>0.0</text:p>
          </table:table-cell>
          <table:table-cell office:value-type="float" office:value="3.2452500000000004" table:style-name="ce86">
            <text:p>3.2</text:p>
          </table:table-cell>
          <table:table-cell table:number-columns-repeated="16361"/>
        </table:table-row>
        <table:table-row table:style-name="ro1">
          <table:table-cell office:value-type="date" office:date-value="2006-06-01T00:00:00" table:style-name="ce96">
            <text:p>Jun-06</text:p>
          </table:table-cell>
          <table:table-cell table:style-name="ce49"/>
          <table:table-cell office:value-type="float" office:value="1191.7991665833333" table:style-name="ce83">
            <text:p>1191.8</text:p>
          </table:table-cell>
          <table:table-cell office:value-type="float" office:value="4.9820923060000002" table:style-name="ce72">
            <text:p>5.0</text:p>
          </table:table-cell>
          <table:table-cell office:value-type="float" office:value="1196.7812588893332" table:style-name="ce86">
            <text:p>1196.8</text:p>
          </table:table-cell>
          <table:table-cell office:value-type="float" office:value="556.1663360683051" table:style-name="ce83">
            <text:p>556.2</text:p>
          </table:table-cell>
          <table:table-cell office:value-type="float" office:value="580.98985437938939" table:style-name="ce72">
            <text:p>581.0</text:p>
          </table:table-cell>
          <table:table-cell office:value-type="float" office:value="83.173895000000002" table:style-name="ce72">
            <text:p>83.2</text:p>
          </table:table-cell>
          <table:table-cell office:value-type="float" office:value="443.88766328571432" table:style-name="ce72">
            <text:p>443.9</text:p>
          </table:table-cell>
          <table:table-cell office:value-type="float" office:value="20.103345185595575" table:style-name="ce72">
            <text:p>20.1</text:p>
          </table:table-cell>
          <table:table-cell office:value-type="float" office:value="334.46316445570807" table:style-name="ce72">
            <text:p>334.5</text:p>
          </table:table-cell>
          <table:table-cell office:value-type="float" office:value="26.672595236686686" table:style-name="ce72">
            <text:p>26.7</text:p>
          </table:table-cell>
          <table:table-cell office:value-type="float" office:value="17.871651982003694" table:style-name="ce72">
            <text:p>17.9</text:p>
          </table:table-cell>
          <table:table-cell office:value-type="float" office:value="15.712833947966802" table:style-name="ce72">
            <text:p>15.7</text:p>
          </table:table-cell>
          <table:table-cell office:value-type="float" office:value="52.938715397142857" table:style-name="ce72">
            <text:p>52.9</text:p>
          </table:table-cell>
          <table:table-cell office:value-type="float" office:value="6.6863530444958172" table:style-name="ce86">
            <text:p>6.7</text:p>
          </table:table-cell>
          <table:table-cell office:value-type="float" office:value="547.92702498497181" table:style-name="ce87">
            <text:p>547.9</text:p>
          </table:table-cell>
          <table:table-cell office:value-type="float" office:value="30.549999999999997" table:style-name="ce72">
            <text:p>30.6</text:p>
          </table:table-cell>
          <table:table-cell office:value-type="float" office:value="42.91" table:style-name="ce72">
            <text:p>42.9</text:p>
          </table:table-cell>
          <table:table-cell office:value-type="float" office:value="9.7490698722417442" table:style-name="ce74">
            <text:p>9.7</text:p>
          </table:table-cell>
          <table:table-cell office:value-type="float" office:value="34.748456109064101" table:style-name="ce91">
            <text:p>34.7</text:p>
          </table:table-cell>
          <table:table-cell office:value-type="float" office:value="-4.40619762898109E-16" table:style-name="ce83">
            <text:p>0.0</text:p>
          </table:table-cell>
          <table:table-cell office:value-type="float" office:value="3.5412500000000002" table:style-name="ce86">
            <text:p>3.5</text:p>
          </table:table-cell>
          <table:table-cell table:number-columns-repeated="16361"/>
        </table:table-row>
        <table:table-row table:style-name="ro1">
          <table:table-cell office:value-type="date" office:date-value="2006-07-01T00:00:00" table:style-name="ce96">
            <text:p>Jul-06</text:p>
          </table:table-cell>
          <table:table-cell table:style-name="ce49"/>
          <table:table-cell office:value-type="float" office:value="1168.9245045833334" table:style-name="ce83">
            <text:p>1168.9</text:p>
          </table:table-cell>
          <table:table-cell office:value-type="float" office:value="2.3766860830000001" table:style-name="ce72">
            <text:p>2.4</text:p>
          </table:table-cell>
          <table:table-cell office:value-type="float" office:value="1171.3011906663335" table:style-name="ce86">
            <text:p>1171.3</text:p>
          </table:table-cell>
          <table:table-cell office:value-type="float" office:value="560.66553704820808" table:style-name="ce83">
            <text:p>560.7</text:p>
          </table:table-cell>
          <table:table-cell office:value-type="float" office:value="546.51095239984681" table:style-name="ce72">
            <text:p>546.5</text:p>
          </table:table-cell>
          <table:table-cell table:number-columns-repeated="2" table:style-name="ce77"/>
          <table:table-cell office:value-type="float" office:value="18.715230730109003" table:style-name="ce72">
            <text:p>18.7</text:p>
          </table:table-cell>
          <table:table-cell office:value-type="float" office:value="332.69234736303309" table:style-name="ce72">
            <text:p>332.7</text:p>
          </table:table-cell>
          <table:table-cell office:value-type="float" office:value="26.040466135507163" table:style-name="ce72">
            <text:p>26.0</text:p>
          </table:table-cell>
          <table:table-cell office:value-type="float" office:value="20.152081708972137" table:style-name="ce72">
            <text:p>20.2</text:p>
          </table:table-cell>
          <table:table-cell office:value-type="float" office:value="16.659812033653939" table:style-name="ce72">
            <text:p>16.7</text:p>
          </table:table-cell>
          <table:table-cell office:value-type="float" office:value="51.844504970000003" table:style-name="ce72">
            <text:p>51.8</text:p>
          </table:table-cell>
          <table:table-cell office:value-type="float" office:value="12.280196248278767" table:style-name="ce86">
            <text:p>12.3</text:p>
          </table:table-cell>
          <table:table-cell office:value-type="float" office:value="552.42622596487479" table:style-name="ce87">
            <text:p>552.4</text:p>
          </table:table-cell>
          <table:table-cell table:number-columns-repeated="2" table:style-name="ce77"/>
          <table:table-cell office:value-type="float" office:value="9.0719408695653669" table:style-name="ce74">
            <text:p>9.1</text:p>
          </table:table-cell>
          <table:table-cell office:value-type="float" office:value="34.677370742127323" table:style-name="ce91">
            <text:p>34.7</text:p>
          </table:table-cell>
          <table:table-cell office:value-type="float" office:value="-4.40619762898109E-16" table:style-name="ce83">
            <text:p>0.0</text:p>
          </table:table-cell>
          <table:table-cell office:value-type="float" office:value="3.5262500000000001" table:style-name="ce86">
            <text:p>3.5</text:p>
          </table:table-cell>
          <table:table-cell table:number-columns-repeated="16361"/>
        </table:table-row>
        <table:table-row table:style-name="ro1">
          <table:table-cell office:value-type="date" office:date-value="2006-08-01T00:00:00" table:style-name="ce96">
            <text:p>Aug-06</text:p>
          </table:table-cell>
          <table:table-cell table:style-name="ce49"/>
          <table:table-cell office:value-type="float" office:value="1116.8832885833335" table:style-name="ce83">
            <text:p>1116.9</text:p>
          </table:table-cell>
          <table:table-cell office:value-type="float" office:value="4.4546749669999999" table:style-name="ce72">
            <text:p>4.5</text:p>
          </table:table-cell>
          <table:table-cell office:value-type="float" office:value="1121.3379635503336" table:style-name="ce86">
            <text:p>1121.3</text:p>
          </table:table-cell>
          <table:table-cell office:value-type="float" office:value="559.69570398166627" table:style-name="ce83">
            <text:p>559.7</text:p>
          </table:table-cell>
          <table:table-cell office:value-type="float" office:value="506.11072647675093" table:style-name="ce72">
            <text:p>506.1</text:p>
          </table:table-cell>
          <table:table-cell table:number-columns-repeated="2" table:style-name="ce77"/>
          <table:table-cell office:value-type="float" office:value="19.693410730109004" table:style-name="ce72">
            <text:p>19.7</text:p>
          </table:table-cell>
          <table:table-cell office:value-type="float" office:value="316.88923236729948" table:style-name="ce72">
            <text:p>316.9</text:p>
          </table:table-cell>
          <table:table-cell office:value-type="float" office:value="25.520119401890565" table:style-name="ce72">
            <text:p>25.5</text:p>
          </table:table-cell>
          <table:table-cell office:value-type="float" office:value="20.344429498221405" table:style-name="ce72">
            <text:p>20.3</text:p>
          </table:table-cell>
          <table:table-cell office:value-type="float" office:value="17.439432050659054" table:style-name="ce72">
            <text:p>17.4</text:p>
          </table:table-cell>
          <table:table-cell office:value-type="float" office:value="48.740471501428566" table:style-name="ce72">
            <text:p>48.7</text:p>
          </table:table-cell>
          <table:table-cell office:value-type="float" office:value="6.7910615904877059" table:style-name="ce86">
            <text:p>6.8</text:p>
          </table:table-cell>
          <table:table-cell office:value-type="float" office:value="551.45639289833298" table:style-name="ce87">
            <text:p>551.5</text:p>
          </table:table-cell>
          <table:table-cell table:number-columns-repeated="2" table:style-name="ce77"/>
          <table:table-cell office:value-type="float" office:value="9.5491018451751248" table:style-name="ce74">
            <text:p>9.5</text:p>
          </table:table-cell>
          <table:table-cell office:value-type="float" office:value="33.030006686651689" table:style-name="ce91">
            <text:p>33.0</text:p>
          </table:table-cell>
          <table:table-cell office:value-type="float" office:value="-4.40619762898109E-16" table:style-name="ce83">
            <text:p>0.0</text:p>
          </table:table-cell>
          <table:table-cell office:value-type="float" office:value="3.5092500000000002" table:style-name="ce86">
            <text:p>3.5</text:p>
          </table:table-cell>
          <table:table-cell table:number-columns-repeated="16361"/>
        </table:table-row>
        <table:table-row table:style-name="ro1">
          <table:table-cell office:value-type="date" office:date-value="2006-09-01T00:00:00" table:style-name="ce96">
            <text:p>Sep-06</text:p>
          </table:table-cell>
          <table:table-cell table:style-name="ce49"/>
          <table:table-cell office:value-type="float" office:value="1072.6245045833334" table:style-name="ce83">
            <text:p>1072.6</text:p>
          </table:table-cell>
          <table:table-cell office:value-type="float" office:value="2.620231209" table:style-name="ce72">
            <text:p>2.6</text:p>
          </table:table-cell>
          <table:table-cell office:value-type="float" office:value="1075.2447357923334" table:style-name="ce86">
            <text:p>1075.2</text:p>
          </table:table-cell>
          <table:table-cell office:value-type="float" office:value="544.75151483272282" table:style-name="ce83">
            <text:p>544.8</text:p>
          </table:table-cell>
          <table:table-cell office:value-type="float" office:value="471.43764439944005" table:style-name="ce72">
            <text:p>471.4</text:p>
          </table:table-cell>
          <table:table-cell office:value-type="float" office:value="66.826949999999997" table:style-name="ce72">
            <text:p>66.8</text:p>
          </table:table-cell>
          <table:table-cell office:value-type="float" office:value="249.95146328571428" table:style-name="ce72">
            <text:p>250.0</text:p>
          </table:table-cell>
          <table:table-cell office:value-type="float" office:value="18.191262525140143" table:style-name="ce72">
            <text:p>18.2</text:p>
          </table:table-cell>
          <table:table-cell office:value-type="float" office:value="309.28160730158748" table:style-name="ce72">
            <text:p>309.3</text:p>
          </table:table-cell>
          <table:table-cell office:value-type="float" office:value="25.63775275536446" table:style-name="ce72">
            <text:p>25.6</text:p>
          </table:table-cell>
          <table:table-cell office:value-type="float" office:value="18.708653689626257" table:style-name="ce72">
            <text:p>18.7</text:p>
          </table:table-cell>
          <table:table-cell office:value-type="float" office:value="21.315071699150241" table:style-name="ce72">
            <text:p>21.3</text:p>
          </table:table-cell>
          <table:table-cell office:value-type="float" office:value="44.648561081428575" table:style-name="ce72">
            <text:p>44.6</text:p>
          </table:table-cell>
          <table:table-cell office:value-type="float" office:value="14.407015478741773" table:style-name="ce86">
            <text:p>14.4</text:p>
          </table:table-cell>
          <table:table-cell office:value-type="float" office:value="536.51220374938953" table:style-name="ce87">
            <text:p>536.5</text:p>
          </table:table-cell>
          <table:table-cell office:value-type="float" office:value="26.12" table:style-name="ce72">
            <text:p>26.1</text:p>
          </table:table-cell>
          <table:table-cell office:value-type="float" office:value="24.55" table:style-name="ce72">
            <text:p>24.6</text:p>
          </table:table-cell>
          <table:table-cell office:value-type="float" office:value="8.8163466232390952" table:style-name="ce74">
            <text:p>8.8</text:p>
          </table:table-cell>
          <table:table-cell office:value-type="float" office:value="32.262338397982226" table:style-name="ce91">
            <text:p>32.3</text:p>
          </table:table-cell>
          <table:table-cell office:value-type="float" office:value="-4.40619762898109E-16" table:style-name="ce83">
            <text:p>0.0</text:p>
          </table:table-cell>
          <table:table-cell office:value-type="float" office:value="3.4212500000000001" table:style-name="ce86">
            <text:p>3.4</text:p>
          </table:table-cell>
          <table:table-cell table:number-columns-repeated="16361"/>
        </table:table-row>
        <table:table-row table:style-name="ro1">
          <table:table-cell office:value-type="date" office:date-value="2006-10-01T00:00:00" table:style-name="ce96">
            <text:p>Oct-06</text:p>
          </table:table-cell>
          <table:table-cell table:style-name="ce49"/>
          <table:table-cell office:value-type="float" office:value="1085.2245045833333" table:style-name="ce83">
            <text:p>1085.2</text:p>
          </table:table-cell>
          <table:table-cell office:value-type="float" office:value="1.6092238409999999" table:style-name="ce72">
            <text:p>1.6</text:p>
          </table:table-cell>
          <table:table-cell office:value-type="float" office:value="1086.8337284243332" table:style-name="ce86">
            <text:p>1086.8</text:p>
          </table:table-cell>
          <table:table-cell office:value-type="float" office:value="572.09939372425458" table:style-name="ce83">
            <text:p>572.1</text:p>
          </table:table-cell>
          <table:table-cell office:value-type="float" office:value="456.54211231945317" table:style-name="ce72">
            <text:p>456.5</text:p>
          </table:table-cell>
          <table:table-cell table:number-columns-repeated="2" table:style-name="ce77"/>
          <table:table-cell office:value-type="float" office:value="19.467496984767429" table:style-name="ce72">
            <text:p>19.5</text:p>
          </table:table-cell>
          <table:table-cell office:value-type="float" office:value="297.88737903070785" table:style-name="ce72">
            <text:p>297.9</text:p>
          </table:table-cell>
          <table:table-cell office:value-type="float" office:value="27.548012568715109" table:style-name="ce72">
            <text:p>27.5</text:p>
          </table:table-cell>
          <table:table-cell office:value-type="float" office:value="20.204689788278632" table:style-name="ce72">
            <text:p>20.2</text:p>
          </table:table-cell>
          <table:table-cell office:value-type="float" office:value="19.882601946984192" table:style-name="ce72">
            <text:p>19.9</text:p>
          </table:table-cell>
          <table:table-cell office:value-type="float" office:value="45.238451604285714" table:style-name="ce72">
            <text:p>45.2</text:p>
          </table:table-cell>
          <table:table-cell office:value-type="float" office:value="12.953770776339631" table:style-name="ce86">
            <text:p>13.0</text:p>
          </table:table-cell>
          <table:table-cell office:value-type="float" office:value="563.86008264092129" table:style-name="ce87">
            <text:p>563.9</text:p>
          </table:table-cell>
          <table:table-cell table:number-columns-repeated="2" table:style-name="ce77"/>
          <table:table-cell office:value-type="float" office:value="9.4389000181792344" table:style-name="ce74">
            <text:p>9.4</text:p>
          </table:table-cell>
          <table:table-cell office:value-type="float" office:value="31.074616246545229" table:style-name="ce91">
            <text:p>31.1</text:p>
          </table:table-cell>
          <table:table-cell office:value-type="float" office:value="-4.40619762898109E-16" table:style-name="ce83">
            <text:p>0.0</text:p>
          </table:table-cell>
          <table:table-cell office:value-type="float" office:value="3.4162500000000002" table:style-name="ce86">
            <text:p>3.4</text:p>
          </table:table-cell>
          <table:table-cell table:number-columns-repeated="16361"/>
        </table:table-row>
        <table:table-row table:style-name="ro1">
          <table:table-cell office:value-type="date" office:date-value="2006-11-01T00:00:00" table:style-name="ce96">
            <text:p>Nov-06</text:p>
          </table:table-cell>
          <table:table-cell table:style-name="ce49"/>
          <table:table-cell office:value-type="float" office:value="1046.0245045833335" table:style-name="ce83">
            <text:p>1046.0</text:p>
          </table:table-cell>
          <table:table-cell office:value-type="float" office:value="1.1073001659999999" table:style-name="ce72">
            <text:p>1.1</text:p>
          </table:table-cell>
          <table:table-cell office:value-type="float" office:value="1047.1318047493335" table:style-name="ce86">
            <text:p>1047.1</text:p>
          </table:table-cell>
          <table:table-cell office:value-type="float" office:value="561.14466689192557" table:style-name="ce83">
            <text:p>561.1</text:p>
          </table:table-cell>
          <table:table-cell office:value-type="float" office:value="436.71105592317298" table:style-name="ce72">
            <text:p>436.7</text:p>
          </table:table-cell>
          <table:table-cell table:number-columns-repeated="2" table:style-name="ce77"/>
          <table:table-cell office:value-type="float" office:value="20.874592301537568" table:style-name="ce72">
            <text:p>20.9</text:p>
          </table:table-cell>
          <table:table-cell office:value-type="float" office:value="270.08828911384188" table:style-name="ce72">
            <text:p>270.1</text:p>
          </table:table-cell>
          <table:table-cell office:value-type="float" office:value="26.956294376610053" table:style-name="ce72">
            <text:p>27.0</text:p>
          </table:table-cell>
          <table:table-cell office:value-type="float" office:value="16.397317125807565" table:style-name="ce72">
            <text:p>16.4</text:p>
          </table:table-cell>
          <table:table-cell office:value-type="float" office:value="15.129007005375895" table:style-name="ce72">
            <text:p>15.1</text:p>
          </table:table-cell>
          <table:table-cell office:value-type="float" office:value="41.827788154285713" table:style-name="ce72">
            <text:p>41.8</text:p>
          </table:table-cell>
          <table:table-cell office:value-type="float" office:value="7.4482937799490445" table:style-name="ce86">
            <text:p>7.4</text:p>
          </table:table-cell>
          <table:table-cell office:value-type="float" office:value="552.90535580859228" table:style-name="ce87">
            <text:p>552.9</text:p>
          </table:table-cell>
          <table:table-cell table:number-columns-repeated="2" table:style-name="ce77"/>
          <table:table-cell office:value-type="float" office:value="10.125287977579303" table:style-name="ce74">
            <text:p>10.1</text:p>
          </table:table-cell>
          <table:table-cell office:value-type="float" office:value="28.182025528453959" table:style-name="ce91">
            <text:p>28.2</text:p>
          </table:table-cell>
          <table:table-cell office:value-type="float" office:value="-4.40619762898109E-16" table:style-name="ce83">
            <text:p>0.0</text:p>
          </table:table-cell>
          <table:table-cell office:value-type="float" office:value="3.2832500000000002" table:style-name="ce86">
            <text:p>3.3</text:p>
          </table:table-cell>
          <table:table-cell table:number-columns-repeated="16361"/>
        </table:table-row>
        <table:table-row table:style-name="ro1">
          <table:table-cell office:value-type="date" office:date-value="2006-12-01T00:00:00" table:style-name="ce96">
            <text:p>Dec-06</text:p>
          </table:table-cell>
          <table:table-cell table:style-name="ce49"/>
          <table:table-cell office:value-type="float" office:value="1108.5245045833335" table:style-name="ce83">
            <text:p>1108.5</text:p>
          </table:table-cell>
          <table:table-cell office:value-type="float" office:value="2.9878363009999998" table:style-name="ce72">
            <text:p>3.0</text:p>
          </table:table-cell>
          <table:table-cell office:value-type="float" office:value="1111.5123408843335" table:style-name="ce86">
            <text:p>1111.5</text:p>
          </table:table-cell>
          <table:table-cell office:value-type="float" office:value="555.32891325199807" table:style-name="ce83">
            <text:p>555.3</text:p>
          </table:table-cell>
          <table:table-cell office:value-type="float" office:value="483.06881296802271" table:style-name="ce72">
            <text:p>483.1</text:p>
          </table:table-cell>
          <table:table-cell office:value-type="float" office:value="71.220319999999987" table:style-name="ce72">
            <text:p>71.2</text:p>
          </table:table-cell>
          <table:table-cell office:value-type="float" office:value="206.33959600000003" table:style-name="ce72">
            <text:p>206.3</text:p>
          </table:table-cell>
          <table:table-cell office:value-type="float" office:value="19.524900413338855" table:style-name="ce72">
            <text:p>19.5</text:p>
          </table:table-cell>
          <table:table-cell office:value-type="float" office:value="277.30449701424504" table:style-name="ce72">
            <text:p>277.3</text:p>
          </table:table-cell>
          <table:table-cell office:value-type="float" office:value="30.482277046582581" table:style-name="ce72">
            <text:p>30.5</text:p>
          </table:table-cell>
          <table:table-cell office:value-type="float" office:value="15.893091274316474" table:style-name="ce72">
            <text:p>15.9</text:p>
          </table:table-cell>
          <table:table-cell office:value-type="float" office:value="21.121619219539713" table:style-name="ce72">
            <text:p>21.1</text:p>
          </table:table-cell>
          <table:table-cell office:value-type="float" office:value="51.922599161428572" table:style-name="ce72">
            <text:p>51.9</text:p>
          </table:table-cell>
          <table:table-cell office:value-type="float" office:value="21.19201550288367" table:style-name="ce86">
            <text:p>21.2</text:p>
          </table:table-cell>
          <table:table-cell office:value-type="float" office:value="547.08960216866478" table:style-name="ce87">
            <text:p>547.1</text:p>
          </table:table-cell>
          <table:table-cell office:value-type="float" office:value="25.46" table:style-name="ce72">
            <text:p>25.5</text:p>
          </table:table-cell>
          <table:table-cell office:value-type="float" office:value="20.05" table:style-name="ce72">
            <text:p>20.1</text:p>
          </table:table-cell>
          <table:table-cell office:value-type="float" office:value="9.4669016906531009" table:style-name="ce74">
            <text:p>9.5</text:p>
          </table:table-cell>
          <table:table-cell office:value-type="float" office:value="28.788859966046509" table:style-name="ce91">
            <text:p>28.8</text:p>
          </table:table-cell>
          <table:table-cell office:value-type="float" office:value="-4.40619762898109E-16" table:style-name="ce83">
            <text:p>0.0</text:p>
          </table:table-cell>
          <table:table-cell office:value-type="float" office:value="2.5132500000000002" table:style-name="ce86">
            <text:p>2.5</text:p>
          </table:table-cell>
          <table:table-cell table:number-columns-repeated="16361"/>
        </table:table-row>
        <table:table-row table:style-name="ro1">
          <table:table-cell office:value-type="date" office:date-value="2007-01-01T00:00:00" table:style-name="ce96">
            <text:p>Jan-07</text:p>
          </table:table-cell>
          <table:table-cell table:style-name="ce49"/>
          <table:table-cell office:value-type="float" office:value="1143.2245045833333" table:style-name="ce83">
            <text:p>1143.2</text:p>
          </table:table-cell>
          <table:table-cell office:value-type="float" office:value="2.5601595999999995" table:style-name="ce72">
            <text:p>2.6</text:p>
          </table:table-cell>
          <table:table-cell office:value-type="float" office:value="1145.7846641833332" table:style-name="ce86">
            <text:p>1145.8</text:p>
          </table:table-cell>
          <table:table-cell office:value-type="float" office:value="562.96933822551853" table:style-name="ce83">
            <text:p>563.0</text:p>
          </table:table-cell>
          <table:table-cell office:value-type="float" office:value="521.35298953943823" table:style-name="ce72">
            <text:p>521.4</text:p>
          </table:table-cell>
          <table:table-cell table:number-columns-repeated="2" table:style-name="ce77"/>
          <table:table-cell office:value-type="float" office:value="23.447310503055999" table:style-name="ce72">
            <text:p>23.4</text:p>
          </table:table-cell>
          <table:table-cell office:value-type="float" office:value="312.69034436234756" table:style-name="ce72">
            <text:p>312.7</text:p>
          </table:table-cell>
          <table:table-cell office:value-type="float" office:value="26.615436470418086" table:style-name="ce72">
            <text:p>26.6</text:p>
          </table:table-cell>
          <table:table-cell office:value-type="float" office:value="21.298499968807249" table:style-name="ce72">
            <text:p>21.3</text:p>
          </table:table-cell>
          <table:table-cell office:value-type="float" office:value="16.557187234809316" table:style-name="ce72">
            <text:p>16.6</text:p>
          </table:table-cell>
          <table:table-cell office:value-type="float" office:value="51.944318350000003" table:style-name="ce72">
            <text:p>51.9</text:p>
          </table:table-cell>
          <table:table-cell office:value-type="float" office:value="9.5180180683762998" table:style-name="ce86">
            <text:p>9.5</text:p>
          </table:table-cell>
          <table:table-cell office:value-type="float" office:value="554.73002714218524" table:style-name="ce87">
            <text:p>554.7</text:p>
          </table:table-cell>
          <table:table-cell table:number-columns-repeated="2" table:style-name="ce77"/>
          <table:table-cell office:value-type="float" office:value="11.380272466124879" table:style-name="ce74">
            <text:p>11.4</text:p>
          </table:table-cell>
          <table:table-cell office:value-type="float" office:value="32.543427024178577" table:style-name="ce91">
            <text:p>32.5</text:p>
          </table:table-cell>
          <table:table-cell office:value-type="float" office:value="-4.40619762898109E-16" table:style-name="ce83">
            <text:p>0.0</text:p>
          </table:table-cell>
          <table:table-cell office:value-type="float" office:value="0.3972500000000001" table:style-name="ce86">
            <text:p>0.4</text:p>
          </table:table-cell>
          <table:table-cell table:number-columns-repeated="16361"/>
        </table:table-row>
        <table:table-row table:style-name="ro1">
          <table:table-cell office:value-type="date" office:date-value="2007-02-01T00:00:00" table:style-name="ce96">
            <text:p>Feb-07</text:p>
          </table:table-cell>
          <table:table-cell table:style-name="ce49"/>
          <table:table-cell office:value-type="float" office:value="1033.7245045833333" table:style-name="ce83">
            <text:p>1033.7</text:p>
          </table:table-cell>
          <table:table-cell office:value-type="float" office:value="3.8535291199999997" table:style-name="ce72">
            <text:p>3.9</text:p>
          </table:table-cell>
          <table:table-cell office:value-type="float" office:value="1037.5780337033334" table:style-name="ce86">
            <text:p>1037.6</text:p>
          </table:table-cell>
          <table:table-cell office:value-type="float" office:value="510.98595223896029" table:style-name="ce83">
            <text:p>511.0</text:p>
          </table:table-cell>
          <table:table-cell office:value-type="float" office:value="470.3435871045728" table:style-name="ce72">
            <text:p>470.3</text:p>
          </table:table-cell>
          <table:table-cell table:number-columns-repeated="2" table:style-name="ce77"/>
          <table:table-cell office:value-type="float" office:value="18.732434836389" table:style-name="ce72">
            <text:p>18.7</text:p>
          </table:table-cell>
          <table:table-cell office:value-type="float" office:value="286.86910291436743" table:style-name="ce72">
            <text:p>286.9</text:p>
          </table:table-cell>
          <table:table-cell office:value-type="float" office:value="22.240051290574893" table:style-name="ce72">
            <text:p>22.2</text:p>
          </table:table-cell>
          <table:table-cell office:value-type="float" office:value="19.986812708262541" table:style-name="ce72">
            <text:p>20.0</text:p>
          </table:table-cell>
          <table:table-cell office:value-type="float" office:value="15.754111354978972" table:style-name="ce72">
            <text:p>15.8</text:p>
          </table:table-cell>
          <table:table-cell office:value-type="float" office:value="42.875599280000003" table:style-name="ce72">
            <text:p>42.9</text:p>
          </table:table-cell>
          <table:table-cell office:value-type="float" office:value="13.372895079800337" table:style-name="ce86">
            <text:p>13.4</text:p>
          </table:table-cell>
          <table:table-cell office:value-type="float" office:value="502.74664115562695" table:style-name="ce87">
            <text:p>502.7</text:p>
          </table:table-cell>
          <table:table-cell table:number-columns-repeated="2" table:style-name="ce77"/>
          <table:table-cell office:value-type="float" office:value="9.0803331165312198" table:style-name="ce74">
            <text:p>9.1</text:p>
          </table:table-cell>
          <table:table-cell office:value-type="float" office:value="29.780980733398131" table:style-name="ce91">
            <text:p>29.8</text:p>
          </table:table-cell>
          <table:table-cell office:value-type="float" office:value="-4.40619762898109E-16" table:style-name="ce83">
            <text:p>0.0</text:p>
          </table:table-cell>
          <table:table-cell office:value-type="float" office:value="9.2500000000000915E-3" table:style-name="ce86">
            <text:p>0.0</text:p>
          </table:table-cell>
          <table:table-cell table:number-columns-repeated="16361"/>
        </table:table-row>
        <table:table-row table:style-name="ro1">
          <table:table-cell office:value-type="date" office:date-value="2007-03-01T00:00:00" table:style-name="ce96">
            <text:p>Mar-07</text:p>
          </table:table-cell>
          <table:table-cell table:style-name="ce49"/>
          <table:table-cell office:value-type="float" office:value="1183.8245045833335" table:style-name="ce83">
            <text:p>1183.8</text:p>
          </table:table-cell>
          <table:table-cell office:value-type="float" office:value="4.5395225000000012" table:style-name="ce72">
            <text:p>4.5</text:p>
          </table:table-cell>
          <table:table-cell office:value-type="float" office:value="1188.3640270833334" table:style-name="ce86">
            <text:p>1188.4</text:p>
          </table:table-cell>
          <table:table-cell office:value-type="float" office:value="574.6467271330564" table:style-name="ce83">
            <text:p>574.6</text:p>
          </table:table-cell>
          <table:table-cell office:value-type="float" office:value="564.00086502493275" table:style-name="ce72">
            <text:p>564.0</text:p>
          </table:table-cell>
          <table:table-cell office:value-type="float" office:value="69.00667" table:style-name="ce72">
            <text:p>69.0</text:p>
          </table:table-cell>
          <table:table-cell office:value-type="float" office:value="302.59545900000001" table:style-name="ce72">
            <text:p>302.6</text:p>
          </table:table-cell>
          <table:table-cell office:value-type="float" office:value="20.051114503056002" table:style-name="ce72">
            <text:p>20.1</text:p>
          </table:table-cell>
          <table:table-cell office:value-type="float" office:value="332.82300598798344" table:style-name="ce72">
            <text:p>332.8</text:p>
          </table:table-cell>
          <table:table-cell office:value-type="float" office:value="27.549711068656407" table:style-name="ce72">
            <text:p>27.5</text:p>
          </table:table-cell>
          <table:table-cell office:value-type="float" office:value="21.400523075894746" table:style-name="ce72">
            <text:p>21.4</text:p>
          </table:table-cell>
          <table:table-cell office:value-type="float" office:value="18.079666389342201" table:style-name="ce72">
            <text:p>18.1</text:p>
          </table:table-cell>
          <table:table-cell office:value-type="float" office:value="40.752608250000002" table:style-name="ce72">
            <text:p>40.8</text:p>
          </table:table-cell>
          <table:table-cell office:value-type="float" office:value="8.9638266753439115" table:style-name="ce86">
            <text:p>9.0</text:p>
          </table:table-cell>
          <table:table-cell office:value-type="float" office:value="566.40741604972311" table:style-name="ce87">
            <text:p>566.4</text:p>
          </table:table-cell>
          <table:table-cell office:value-type="float" office:value="24.412300000000002" table:style-name="ce72">
            <text:p>24.4</text:p>
          </table:table-cell>
          <table:table-cell office:value-type="float" office:value="28.504300000000001" table:style-name="ce72">
            <text:p>28.5</text:p>
          </table:table-cell>
          <table:table-cell office:value-type="float" office:value="9.7235914905151244" table:style-name="ce74">
            <text:p>9.7</text:p>
          </table:table-cell>
          <table:table-cell office:value-type="float" office:value="34.703756258434645" table:style-name="ce91">
            <text:p>34.7</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4-01T00:00:00" table:style-name="ce96">
            <text:p>Apr-07</text:p>
          </table:table-cell>
          <table:table-cell table:style-name="ce49"/>
          <table:table-cell office:value-type="float" office:value="1217.3494056666666" table:style-name="ce83">
            <text:p>1217.3</text:p>
          </table:table-cell>
          <table:table-cell office:value-type="float" office:value="2.9607566127188938" table:style-name="ce72">
            <text:p>3.0</text:p>
          </table:table-cell>
          <table:table-cell office:value-type="float" office:value="1220.3101622793854" table:style-name="ce86">
            <text:p>1220.3</text:p>
          </table:table-cell>
          <table:table-cell office:value-type="float" office:value="559.00471257629272" table:style-name="ce83">
            <text:p>559.0</text:p>
          </table:table-cell>
          <table:table-cell office:value-type="float" office:value="592.11602186793516" table:style-name="ce72">
            <text:p>592.1</text:p>
          </table:table-cell>
          <table:table-cell table:number-columns-repeated="2" table:style-name="ce77"/>
          <table:table-cell office:value-type="float" office:value="22.217855593353637" table:style-name="ce72">
            <text:p>22.2</text:p>
          </table:table-cell>
          <table:table-cell office:value-type="float" office:value="330.06895898769824" table:style-name="ce72">
            <text:p>330.1</text:p>
          </table:table-cell>
          <table:table-cell office:value-type="float" office:value="23.958473663788357" table:style-name="ce72">
            <text:p>24.0</text:p>
          </table:table-cell>
          <table:table-cell office:value-type="float" office:value="22.734817897540147" table:style-name="ce72">
            <text:p>22.7</text:p>
          </table:table-cell>
          <table:table-cell office:value-type="float" office:value="17.849942905278251" table:style-name="ce72">
            <text:p>17.8</text:p>
          </table:table-cell>
          <table:table-cell office:value-type="float" office:value="49.549983534285708" table:style-name="ce72">
            <text:p>49.5</text:p>
          </table:table-cell>
          <table:table-cell office:value-type="float" office:value="19.639444300871958" table:style-name="ce86">
            <text:p>19.6</text:p>
          </table:table-cell>
          <table:table-cell office:value-type="float" office:value="550.44788232629276" table:style-name="ce87">
            <text:p>550.4</text:p>
          </table:table-cell>
          <table:table-cell table:number-columns-repeated="2" table:style-name="ce77"/>
          <table:table-cell office:value-type="float" office:value="10.788599874806653" table:style-name="ce74">
            <text:p>10.8</text:p>
          </table:table-cell>
          <table:table-cell office:value-type="float" office:value="34.561020877097953" table:style-name="ce91">
            <text:p>34.6</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5-01T00:00:00" table:style-name="ce96">
            <text:p>May-07</text:p>
          </table:table-cell>
          <table:table-cell table:style-name="ce53"/>
          <table:table-cell office:value-type="float" office:value="1271.8494056666666" table:style-name="ce83">
            <text:p>1271.8</text:p>
          </table:table-cell>
          <table:table-cell office:value-type="float" office:value="5.6948087142857142" table:style-name="ce72">
            <text:p>5.7</text:p>
          </table:table-cell>
          <table:table-cell office:value-type="float" office:value="1277.5442143809523" table:style-name="ce86">
            <text:p>1277.5</text:p>
          </table:table-cell>
          <table:table-cell office:value-type="float" office:value="585.80642493350717" table:style-name="ce83">
            <text:p>585.8</text:p>
          </table:table-cell>
          <table:table-cell office:value-type="float" office:value="637.78095144297788" table:style-name="ce72">
            <text:p>637.8</text:p>
          </table:table-cell>
          <table:table-cell table:number-columns-repeated="2" table:style-name="ce77"/>
          <table:table-cell office:value-type="float" office:value="25.096540146703855" table:style-name="ce72">
            <text:p>25.1</text:p>
          </table:table-cell>
          <table:table-cell office:value-type="float" office:value="344.64051679220756" table:style-name="ce72">
            <text:p>344.6</text:p>
          </table:table-cell>
          <table:table-cell office:value-type="float" office:value="24.565996054212366" table:style-name="ce72">
            <text:p>24.6</text:p>
          </table:table-cell>
          <table:table-cell office:value-type="float" office:value="23.887828151810552" table:style-name="ce72">
            <text:p>23.9</text:p>
          </table:table-cell>
          <table:table-cell office:value-type="float" office:value="19.380099869472055" table:style-name="ce72">
            <text:p>19.4</text:p>
          </table:table-cell>
          <table:table-cell office:value-type="float" office:value="59.978676642857138" table:style-name="ce72">
            <text:p>60.0</text:p>
          </table:table-cell>
          <table:table-cell office:value-type="float" office:value="-6.0218386383900961" table:style-name="ce86">
            <text:p>-6.0</text:p>
          </table:table-cell>
          <table:table-cell office:value-type="float" office:value="577.24959468350721" table:style-name="ce87">
            <text:p>577.2</text:p>
          </table:table-cell>
          <table:table-cell table:number-columns-repeated="2" table:style-name="ce77"/>
          <table:table-cell office:value-type="float" office:value="12.192836242294565" table:style-name="ce74">
            <text:p>12.2</text:p>
          </table:table-cell>
          <table:table-cell office:value-type="float" office:value="36.020808137366821" table:style-name="ce91">
            <text:p>36.0</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6-01T00:00:00" table:style-name="ce96">
            <text:p>Jun-07</text:p>
          </table:table-cell>
          <table:table-cell table:style-name="ce53"/>
          <table:table-cell office:value-type="float" office:value="1160.8494056666666" table:style-name="ce83">
            <text:p>1160.8</text:p>
          </table:table-cell>
          <table:table-cell office:value-type="float" office:value="13.894619674285714" table:style-name="ce72">
            <text:p>13.9</text:p>
          </table:table-cell>
          <table:table-cell office:value-type="float" office:value="1174.7440253409522" table:style-name="ce86">
            <text:p>1174.7</text:p>
          </table:table-cell>
          <table:table-cell office:value-type="float" office:value="545.07141970374187" table:style-name="ce83">
            <text:p>545.1</text:p>
          </table:table-cell>
          <table:table-cell office:value-type="float" office:value="573.95454089719703" table:style-name="ce72">
            <text:p>574.0</text:p>
          </table:table-cell>
          <table:table-cell office:value-type="float" office:value="74.477000000000004" table:style-name="ce72">
            <text:p>74.5</text:p>
          </table:table-cell>
          <table:table-cell office:value-type="float" office:value="469.76661853456221" table:style-name="ce72">
            <text:p>469.8</text:p>
          </table:table-cell>
          <table:table-cell office:value-type="float" office:value="22.315979344505713" table:style-name="ce72">
            <text:p>22.3</text:p>
          </table:table-cell>
          <table:table-cell office:value-type="float" office:value="321.61235339083669" table:style-name="ce72">
            <text:p>321.6</text:p>
          </table:table-cell>
          <table:table-cell office:value-type="float" office:value="22.532326942752768" table:style-name="ce72">
            <text:p>22.5</text:p>
          </table:table-cell>
          <table:table-cell office:value-type="float" office:value="20.511115333344847" table:style-name="ce72">
            <text:p>20.5</text:p>
          </table:table-cell>
          <table:table-cell office:value-type="float" office:value="18.235090600042742" table:style-name="ce72">
            <text:p>18.2</text:p>
          </table:table-cell>
          <table:table-cell office:value-type="float" office:value="55.742608890000007" table:style-name="ce72">
            <text:p>55.7</text:p>
          </table:table-cell>
          <table:table-cell office:value-type="float" office:value="-2.45441499865513E-2" table:style-name="ce86">
            <text:p>0.0</text:p>
          </table:table-cell>
          <table:table-cell office:value-type="float" office:value="536.51458945374191" table:style-name="ce87">
            <text:p>536.5</text:p>
          </table:table-cell>
          <table:table-cell office:value-type="float" office:value="26.925699999999999" table:style-name="ce72">
            <text:p>26.9</text:p>
          </table:table-cell>
          <table:table-cell office:value-type="float" office:value="44.111499999999999" table:style-name="ce72">
            <text:p>44.1</text:p>
          </table:table-cell>
          <table:table-cell office:value-type="float" office:value="10.836465119271081" table:style-name="ce74">
            <text:p>10.8</text:p>
          </table:table-cell>
          <table:table-cell office:value-type="float" office:value="33.695275142432408" table:style-name="ce91">
            <text:p>33.7</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7-01T00:00:00" table:style-name="ce96">
            <text:p>Jul-07</text:p>
          </table:table-cell>
          <table:table-cell table:style-name="ce53"/>
          <table:table-cell office:value-type="float" office:value="1111.9494056666667" table:style-name="ce83">
            <text:p>1111.9</text:p>
          </table:table-cell>
          <table:table-cell office:value-type="float" office:value="9.0551829828571417" table:style-name="ce72">
            <text:p>9.1</text:p>
          </table:table-cell>
          <table:table-cell office:value-type="float" office:value="1121.0045886495238" table:style-name="ce86">
            <text:p>1121.0</text:p>
          </table:table-cell>
          <table:table-cell office:value-type="float" office:value="569.40787342651299" table:style-name="ce83">
            <text:p>569.4</text:p>
          </table:table-cell>
          <table:table-cell office:value-type="float" office:value="485.18339702836687" table:style-name="ce72">
            <text:p>485.2</text:p>
          </table:table-cell>
          <table:table-cell table:number-columns-repeated="2" table:style-name="ce77"/>
          <table:table-cell office:value-type="float" office:value="18.529319893478" table:style-name="ce72">
            <text:p>18.5</text:p>
          </table:table-cell>
          <table:table-cell office:value-type="float" office:value="285.58021378021095" table:style-name="ce72">
            <text:p>285.6</text:p>
          </table:table-cell>
          <table:table-cell office:value-type="float" office:value="21.603590025319662" table:style-name="ce72">
            <text:p>21.6</text:p>
          </table:table-cell>
          <table:table-cell office:value-type="float" office:value="21.033524947769806" table:style-name="ce72">
            <text:p>21.0</text:p>
          </table:table-cell>
          <table:table-cell office:value-type="float" office:value="17.155457667302777" table:style-name="ce72">
            <text:p>17.2</text:p>
          </table:table-cell>
          <table:table-cell office:value-type="float" office:value="47.302201202857141" table:style-name="ce72">
            <text:p>47.3</text:p>
          </table:table-cell>
          <table:table-cell office:value-type="float" office:value="19.111116991786869" table:style-name="ce86">
            <text:p>19.1</text:p>
          </table:table-cell>
          <table:table-cell office:value-type="float" office:value="560.85104317651303" table:style-name="ce87">
            <text:p>560.9</text:p>
          </table:table-cell>
          <table:table-cell table:number-columns-repeated="2" table:style-name="ce77"/>
          <table:table-cell office:value-type="float" office:value="8.9893141675502459" table:style-name="ce74">
            <text:p>9.0</text:p>
          </table:table-cell>
          <table:table-cell office:value-type="float" office:value="29.910796088053679" table:style-name="ce91">
            <text:p>29.9</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8-01T00:00:00" table:style-name="ce96">
            <text:p>Aug-07</text:p>
          </table:table-cell>
          <table:table-cell table:style-name="ce53"/>
          <table:table-cell office:value-type="float" office:value="1087.7494056666667" table:style-name="ce83">
            <text:p>1087.7</text:p>
          </table:table-cell>
          <table:table-cell office:value-type="float" office:value="8.549443154285715" table:style-name="ce72">
            <text:p>8.5</text:p>
          </table:table-cell>
          <table:table-cell office:value-type="float" office:value="1096.2988488209523" table:style-name="ce86">
            <text:p>1096.3</text:p>
          </table:table-cell>
          <table:table-cell office:value-type="float" office:value="562.43260713693815" table:style-name="ce83">
            <text:p>562.4</text:p>
          </table:table-cell>
          <table:table-cell office:value-type="float" office:value="483.47566074511059" table:style-name="ce72">
            <text:p>483.5</text:p>
          </table:table-cell>
          <table:table-cell table:number-columns-repeated="2" table:style-name="ce77"/>
          <table:table-cell office:value-type="float" office:value="18.639705179192283" table:style-name="ce72">
            <text:p>18.6</text:p>
          </table:table-cell>
          <table:table-cell office:value-type="float" office:value="288.70280295999066" table:style-name="ce72">
            <text:p>288.7</text:p>
          </table:table-cell>
          <table:table-cell office:value-type="float" office:value="23.372000152120332" table:style-name="ce72">
            <text:p>23.4</text:p>
          </table:table-cell>
          <table:table-cell office:value-type="float" office:value="20.201715426420147" table:style-name="ce72">
            <text:p>20.2</text:p>
          </table:table-cell>
          <table:table-cell office:value-type="float" office:value="16.860130170244293" table:style-name="ce72">
            <text:p>16.9</text:p>
          </table:table-cell>
          <table:table-cell office:value-type="float" office:value="39.731552960000002" table:style-name="ce72">
            <text:p>39.7</text:p>
          </table:table-cell>
          <table:table-cell office:value-type="float" office:value="10.659027978903888" table:style-name="ce86">
            <text:p>10.7</text:p>
          </table:table-cell>
          <table:table-cell office:value-type="float" office:value="553.87577688693818" table:style-name="ce87">
            <text:p>553.9</text:p>
          </table:table-cell>
          <table:table-cell table:number-columns-repeated="2" table:style-name="ce77"/>
          <table:table-cell office:value-type="float" office:value="9.0431606483864808" table:style-name="ce74">
            <text:p>9.0</text:p>
          </table:table-cell>
          <table:table-cell office:value-type="float" office:value="30.340298433028437" table:style-name="ce91">
            <text:p>30.3</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09-01T00:00:00" table:style-name="ce96">
            <text:p>Sep-07</text:p>
          </table:table-cell>
          <table:table-cell table:style-name="ce53"/>
          <table:table-cell office:value-type="float" office:value="1040.0494056666666" table:style-name="ce83">
            <text:p>1040.0</text:p>
          </table:table-cell>
          <table:table-cell office:value-type="float" office:value="1.9321800800000002" table:style-name="ce72">
            <text:p>1.9</text:p>
          </table:table-cell>
          <table:table-cell office:value-type="float" office:value="1041.9815857466667" table:style-name="ce86">
            <text:p>1042.0</text:p>
          </table:table-cell>
          <table:table-cell office:value-type="float" office:value="548.81364273172528" table:style-name="ce83">
            <text:p>548.8</text:p>
          </table:table-cell>
          <table:table-cell office:value-type="float" office:value="455.93551262177095" table:style-name="ce72">
            <text:p>455.9</text:p>
          </table:table-cell>
          <table:table-cell office:value-type="float" office:value="78.436999999999998" table:style-name="ce72">
            <text:p>78.4</text:p>
          </table:table-cell>
          <table:table-cell office:value-type="float" office:value="265.80894857142857" table:style-name="ce72">
            <text:p>265.8</text:p>
          </table:table-cell>
          <table:table-cell office:value-type="float" office:value="20.469539763043002" table:style-name="ce72">
            <text:p>20.5</text:p>
          </table:table-cell>
          <table:table-cell office:value-type="float" office:value="269.56089117663913" table:style-name="ce72">
            <text:p>269.6</text:p>
          </table:table-cell>
          <table:table-cell office:value-type="float" office:value="21.864272180357286" table:style-name="ce72">
            <text:p>21.9</text:p>
          </table:table-cell>
          <table:table-cell office:value-type="float" office:value="18.978281762338046" table:style-name="ce72">
            <text:p>19.0</text:p>
          </table:table-cell>
          <table:table-cell office:value-type="float" office:value="17.797176739393453" table:style-name="ce72">
            <text:p>17.8</text:p>
          </table:table-cell>
          <table:table-cell office:value-type="float" office:value="32.286996569999999" table:style-name="ce72">
            <text:p>32.3</text:p>
          </table:table-cell>
          <table:table-cell office:value-type="float" office:value="4.9454338231701467" table:style-name="ce86">
            <text:p>4.9</text:p>
          </table:table-cell>
          <table:table-cell office:value-type="float" office:value="540.25681248172532" table:style-name="ce87">
            <text:p>540.3</text:p>
          </table:table-cell>
          <table:table-cell office:value-type="float" office:value="28.991299999999995" table:style-name="ce72">
            <text:p>29.0</text:p>
          </table:table-cell>
          <table:table-cell office:value-type="float" office:value="24.033628" table:style-name="ce72">
            <text:p>24.0</text:p>
          </table:table-cell>
          <table:table-cell office:value-type="float" office:value="9.935762884411222" table:style-name="ce74">
            <text:p>9.9</text:p>
          </table:table-cell>
          <table:table-cell office:value-type="float" office:value="28.197818851701975" table:style-name="ce91">
            <text:p>28.2</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10-01T00:00:00" table:style-name="ce96">
            <text:p>Oct-07</text:p>
          </table:table-cell>
          <table:table-cell table:style-name="ce53"/>
          <table:table-cell office:value-type="float" office:value="1055.0494056666666" table:style-name="ce83">
            <text:p>1055.0</text:p>
          </table:table-cell>
          <table:table-cell office:value-type="float" office:value="1.3633457600000001" table:style-name="ce72">
            <text:p>1.4</text:p>
          </table:table-cell>
          <table:table-cell office:value-type="float" office:value="1056.4127514266665" table:style-name="ce86">
            <text:p>1056.4</text:p>
          </table:table-cell>
          <table:table-cell office:value-type="float" office:value="581.03448959973332" table:style-name="ce83">
            <text:p>581.0</text:p>
          </table:table-cell>
          <table:table-cell office:value-type="float" office:value="422.45553273130378" table:style-name="ce72">
            <text:p>422.5</text:p>
          </table:table-cell>
          <table:table-cell table:number-columns-repeated="2" table:style-name="ce77"/>
          <table:table-cell office:value-type="float" office:value="19.176537183332997" table:style-name="ce72">
            <text:p>19.2</text:p>
          </table:table-cell>
          <table:table-cell office:value-type="float" office:value="258.23394964295318" table:style-name="ce72">
            <text:p>258.2</text:p>
          </table:table-cell>
          <table:table-cell office:value-type="float" office:value="23.18180001673452" table:style-name="ce72">
            <text:p>23.2</text:p>
          </table:table-cell>
          <table:table-cell office:value-type="float" office:value="19.767445547764073" table:style-name="ce72">
            <text:p>19.8</text:p>
          </table:table-cell>
          <table:table-cell office:value-type="float" office:value="18.809121340518903" table:style-name="ce72">
            <text:p>18.8</text:p>
          </table:table-cell>
          <table:table-cell office:value-type="float" office:value="36.527868939999998" table:style-name="ce72">
            <text:p>36.5</text:p>
          </table:table-cell>
          <table:table-cell office:value-type="float" office:value="16.39486015562963" table:style-name="ce86">
            <text:p>16.4</text:p>
          </table:table-cell>
          <table:table-cell office:value-type="float" office:value="572.47765934973336" table:style-name="ce87">
            <text:p>572.5</text:p>
          </table:table-cell>
          <table:table-cell table:number-columns-repeated="2" table:style-name="ce77"/>
          <table:table-cell office:value-type="float" office:value="9.3050299186990237" table:style-name="ce74">
            <text:p>9.3</text:p>
          </table:table-cell>
          <table:table-cell office:value-type="float" office:value="27.056691577871234" table:style-name="ce91">
            <text:p>27.1</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11-01T00:00:00" table:style-name="ce96">
            <text:p>Nov-07</text:p>
          </table:table-cell>
          <table:table-cell table:style-name="ce53"/>
          <table:table-cell office:value-type="float" office:value="1027.5494056666666" table:style-name="ce83">
            <text:p>1027.5</text:p>
          </table:table-cell>
          <table:table-cell office:value-type="float" office:value="1.2611234285714286" table:style-name="ce72">
            <text:p>1.3</text:p>
          </table:table-cell>
          <table:table-cell office:value-type="float" office:value="1028.8105290952381" table:style-name="ce86">
            <text:p>1028.8</text:p>
          </table:table-cell>
          <table:table-cell office:value-type="float" office:value="562.62734732270121" table:style-name="ce83">
            <text:p>562.6</text:p>
          </table:table-cell>
          <table:table-cell office:value-type="float" office:value="413.85554407198919" table:style-name="ce72">
            <text:p>413.9</text:p>
          </table:table-cell>
          <table:table-cell table:number-columns-repeated="2" table:style-name="ce77"/>
          <table:table-cell office:value-type="float" office:value="19.804746611904427" table:style-name="ce72">
            <text:p>19.8</text:p>
          </table:table-cell>
          <table:table-cell office:value-type="float" office:value="257.53145082433684" table:style-name="ce72">
            <text:p>257.5</text:p>
          </table:table-cell>
          <table:table-cell office:value-type="float" office:value="22.191578291955853" table:style-name="ce72">
            <text:p>22.2</text:p>
          </table:table-cell>
          <table:table-cell office:value-type="float" office:value="16.488322070379333" table:style-name="ce72">
            <text:p>16.5</text:p>
          </table:table-cell>
          <table:table-cell office:value-type="float" office:value="19.378977701984127" table:style-name="ce72">
            <text:p>19.4</text:p>
          </table:table-cell>
          <table:table-cell office:value-type="float" office:value="39.069159000000006" table:style-name="ce72">
            <text:p>39.1</text:p>
          </table:table-cell>
          <table:table-cell office:value-type="float" office:value="13.258478700548018" table:style-name="ce86">
            <text:p>13.3</text:p>
          </table:table-cell>
          <table:table-cell office:value-type="float" office:value="554.07051707270125" table:style-name="ce87">
            <text:p>554.1</text:p>
          </table:table-cell>
          <table:table-cell table:number-columns-repeated="2" table:style-name="ce77"/>
          <table:table-cell office:value-type="float" office:value="9.6114735423924049" table:style-name="ce74">
            <text:p>9.6</text:p>
          </table:table-cell>
          <table:table-cell office:value-type="float" office:value="26.72937761674094" table:style-name="ce91">
            <text:p>26.7</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7-12-01T00:00:00" table:style-name="ce96">
            <text:p>Dec-07</text:p>
          </table:table-cell>
          <table:table-cell table:style-name="ce53"/>
          <table:table-cell office:value-type="float" office:value="1082.9494056666667" table:style-name="ce83">
            <text:p>1082.9</text:p>
          </table:table-cell>
          <table:table-cell office:value-type="float" office:value="1.4439489485714285" table:style-name="ce72">
            <text:p>1.4</text:p>
          </table:table-cell>
          <table:table-cell office:value-type="float" office:value="1084.3933546152382" table:style-name="ce86">
            <text:p>1084.4</text:p>
          </table:table-cell>
          <table:table-cell office:value-type="float" office:value="560.92061326654573" table:style-name="ce83">
            <text:p>560.9</text:p>
          </table:table-cell>
          <table:table-cell office:value-type="float" office:value="464.65264422706997" table:style-name="ce72">
            <text:p>464.7</text:p>
          </table:table-cell>
          <table:table-cell office:value-type="float" office:value="78.454999999999998" table:style-name="ce72">
            <text:p>78.5</text:p>
          </table:table-cell>
          <table:table-cell office:value-type="float" office:value="194.2538757142857" table:style-name="ce72">
            <text:p>194.3</text:p>
          </table:table-cell>
          <table:table-cell office:value-type="float" office:value="19.658440040475853" table:style-name="ce72">
            <text:p>19.7</text:p>
          </table:table-cell>
          <table:table-cell office:value-type="float" office:value="272.72325379585124" table:style-name="ce72">
            <text:p>272.7</text:p>
          </table:table-cell>
          <table:table-cell office:value-type="float" office:value="24.830804840965957" table:style-name="ce72">
            <text:p>24.8</text:p>
          </table:table-cell>
          <table:table-cell office:value-type="float" office:value="16.047579197685771" table:style-name="ce72">
            <text:p>16.0</text:p>
          </table:table-cell>
          <table:table-cell office:value-type="float" office:value="20.430838209233965" table:style-name="ce72">
            <text:p>20.4</text:p>
          </table:table-cell>
          <table:table-cell office:value-type="float" office:value="41.796744237142846" table:style-name="ce72">
            <text:p>41.8</text:p>
          </table:table-cell>
          <table:table-cell office:value-type="float" office:value="17.023352884479745" table:style-name="ce86">
            <text:p>17.0</text:p>
          </table:table-cell>
          <table:table-cell office:value-type="float" office:value="552.36378301654577" table:style-name="ce87">
            <text:p>552.4</text:p>
          </table:table-cell>
          <table:table-cell office:value-type="float" office:value="28.852800000000002" table:style-name="ce74">
            <text:p>28.9</text:p>
          </table:table-cell>
          <table:table-cell office:value-type="float" office:value="20.315899999999999" table:style-name="ce74">
            <text:p>20.3</text:p>
          </table:table-cell>
          <table:table-cell office:value-type="float" office:value="9.5401044831589541" table:style-name="ce74">
            <text:p>9.5</text:p>
          </table:table-cell>
          <table:table-cell office:value-type="float" office:value="29.129202933056426" table:style-name="ce91">
            <text:p>29.1</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1-01T00:00:00" table:style-name="ce96">
            <text:p>Jan-08</text:p>
          </table:table-cell>
          <table:table-cell table:style-name="ce53"/>
          <table:table-cell office:value-type="float" office:value="1114.2494056666667" table:style-name="ce83">
            <text:p>1114.2</text:p>
          </table:table-cell>
          <table:table-cell office:value-type="float" office:value="3.2737029700000004" table:style-name="ce72">
            <text:p>3.3</text:p>
          </table:table-cell>
          <table:table-cell office:value-type="float" office:value="1117.5231086366666" table:style-name="ce86">
            <text:p>1117.5</text:p>
          </table:table-cell>
          <table:table-cell office:value-type="float" office:value="568.59783226523416" table:style-name="ce83">
            <text:p>568.6</text:p>
          </table:table-cell>
          <table:table-cell office:value-type="float" office:value="494.69209929777799" table:style-name="ce72">
            <text:p>494.7</text:p>
          </table:table-cell>
          <table:table-cell table:number-columns-repeated="2" table:style-name="ce77"/>
          <table:table-cell office:value-type="float" office:value="21.166995802384282" table:style-name="ce72">
            <text:p>21.2</text:p>
          </table:table-cell>
          <table:table-cell office:value-type="float" office:value="304.14294347506723" table:style-name="ce72">
            <text:p>304.1</text:p>
          </table:table-cell>
          <table:table-cell office:value-type="float" office:value="20.973784103481304" table:style-name="ce72">
            <text:p>21.0</text:p>
          </table:table-cell>
          <table:table-cell office:value-type="float" office:value="21.224609179052035" table:style-name="ce72">
            <text:p>21.2</text:p>
          </table:table-cell>
          <table:table-cell office:value-type="float" office:value="18.035371023507416" table:style-name="ce72">
            <text:p>18.0</text:p>
          </table:table-cell>
          <table:table-cell office:value-type="float" office:value="45.753103571428568" table:style-name="ce72">
            <text:p>45.8</text:p>
          </table:table-cell>
          <table:table-cell office:value-type="float" office:value="8.4800735022260465" table:style-name="ce86">
            <text:p>8.5</text:p>
          </table:table-cell>
          <table:table-cell office:value-type="float" office:value="560.0410020152342" table:style-name="ce87">
            <text:p>560.0</text:p>
          </table:table-cell>
          <table:table-cell table:number-columns-repeated="2" table:style-name="ce77"/>
          <table:table-cell office:value-type="float" office:value="10.27598534262648" table:style-name="ce74">
            <text:p>10.3</text:p>
          </table:table-cell>
          <table:table-cell office:value-type="float" office:value="31.853611834438816" table:style-name="ce91">
            <text:p>31.9</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2-01T00:00:00" table:style-name="ce96">
            <text:p>Feb-08</text:p>
          </table:table-cell>
          <table:table-cell table:style-name="ce53"/>
          <table:table-cell office:value-type="float" office:value="1057.6494056666666" table:style-name="ce83">
            <text:p>1057.6</text:p>
          </table:table-cell>
          <table:table-cell office:value-type="float" office:value="0.78515583142857148" table:style-name="ce72">
            <text:p>0.8</text:p>
          </table:table-cell>
          <table:table-cell office:value-type="float" office:value="1058.434561498095" table:style-name="ce86">
            <text:p>1058.4</text:p>
          </table:table-cell>
          <table:table-cell office:value-type="float" office:value="553.03019405037435" table:style-name="ce83">
            <text:p>553.0</text:p>
          </table:table-cell>
          <table:table-cell office:value-type="float" office:value="459.87375063963191" table:style-name="ce72">
            <text:p>459.9</text:p>
          </table:table-cell>
          <table:table-cell table:number-columns-repeated="2" table:style-name="ce77"/>
          <table:table-cell office:value-type="float" office:value="18.038840659527139" table:style-name="ce72">
            <text:p>18.0</text:p>
          </table:table-cell>
          <table:table-cell office:value-type="float" office:value="281.00933970765715" table:style-name="ce72">
            <text:p>281.0</text:p>
          </table:table-cell>
          <table:table-cell office:value-type="float" office:value="20.78336598978246" table:style-name="ce72">
            <text:p>20.8</text:p>
          </table:table-cell>
          <table:table-cell office:value-type="float" office:value="20.761933076335708" table:style-name="ce72">
            <text:p>20.8</text:p>
          </table:table-cell>
          <table:table-cell office:value-type="float" office:value="18.8131229206152" table:style-name="ce72">
            <text:p>18.8</text:p>
          </table:table-cell>
          <table:table-cell office:value-type="float" office:value="40.978015228571429" table:style-name="ce72">
            <text:p>41.0</text:p>
          </table:table-cell>
          <table:table-cell office:value-type="float" office:value="4.5526015795175363" table:style-name="ce86">
            <text:p>4.6</text:p>
          </table:table-cell>
          <table:table-cell office:value-type="float" office:value="544.47336380037439" table:style-name="ce87">
            <text:p>544.5</text:p>
          </table:table-cell>
          <table:table-cell table:number-columns-repeated="2" table:style-name="ce77"/>
          <table:table-cell office:value-type="float" office:value="8.7500560046473872" table:style-name="ce74">
            <text:p>8.8</text:p>
          </table:table-cell>
          <table:table-cell office:value-type="float" office:value="29.457895016709109" table:style-name="ce91">
            <text:p>29.5</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3-01T00:00:00" table:style-name="ce96">
            <text:p>Mar-08</text:p>
          </table:table-cell>
          <table:table-cell table:style-name="ce53"/>
          <table:table-cell office:value-type="float" office:value="1150.4494056666667" table:style-name="ce83">
            <text:p>1150.4</text:p>
          </table:table-cell>
          <table:table-cell office:value-type="float" office:value="1.1806083357142856" table:style-name="ce72">
            <text:p>1.2</text:p>
          </table:table-cell>
          <table:table-cell office:value-type="float" office:value="1151.6300140023811" table:style-name="ce86">
            <text:p>1151.6</text:p>
          </table:table-cell>
          <table:table-cell office:value-type="float" office:value="569.27770414528368" table:style-name="ce83">
            <text:p>569.3</text:p>
          </table:table-cell>
          <table:table-cell office:value-type="float" office:value="526.5903872762118" table:style-name="ce72">
            <text:p>526.6</text:p>
          </table:table-cell>
          <table:table-cell office:value-type="float" office:value="83.440913999999992" table:style-name="ce72">
            <text:p>83.4</text:p>
          </table:table-cell>
          <table:table-cell office:value-type="float" office:value="250.65940000000001" table:style-name="ce72">
            <text:p>250.7</text:p>
          </table:table-cell>
          <table:table-cell office:value-type="float" office:value="18.667635516669996" table:style-name="ce72">
            <text:p>18.7</text:p>
          </table:table-cell>
          <table:table-cell office:value-type="float" office:value="323.27526191856231" table:style-name="ce72">
            <text:p>323.3</text:p>
          </table:table-cell>
          <table:table-cell office:value-type="float" office:value="21.103561507081011" table:style-name="ce72">
            <text:p>21.1</text:p>
          </table:table-cell>
          <table:table-cell office:value-type="float" office:value="19.21286834488831" table:style-name="ce72">
            <text:p>19.2</text:p>
          </table:table-cell>
          <table:table-cell office:value-type="float" office:value="19.846289989010192" table:style-name="ce72">
            <text:p>19.8</text:p>
          </table:table-cell>
          <table:table-cell office:value-type="float" office:value="46.145804057142861" table:style-name="ce72">
            <text:p>46.1</text:p>
          </table:table-cell>
          <table:table-cell office:value-type="float" office:value="9.6161185237425144" table:style-name="ce86">
            <text:p>9.6</text:p>
          </table:table-cell>
          <table:table-cell office:value-type="float" office:value="560.72087389528372" table:style-name="ce87">
            <text:p>560.7</text:p>
          </table:table-cell>
          <table:table-cell office:value-type="float" office:value="25.665627999999998" table:style-name="ce74">
            <text:p>25.7</text:p>
          </table:table-cell>
          <table:table-cell office:value-type="float" office:value="27.032136000000001" table:style-name="ce72">
            <text:p>27.0</text:p>
          </table:table-cell>
          <table:table-cell office:value-type="float" office:value="9.0567852032536589" table:style-name="ce74">
            <text:p>9.1</text:p>
          </table:table-cell>
          <table:table-cell office:value-type="float" office:value="34.125239735979093" table:style-name="ce91">
            <text:p>34.1</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4-01T00:00:00" table:style-name="ce96">
            <text:p>Apr-08</text:p>
          </table:table-cell>
          <table:table-cell table:style-name="ce53"/>
          <table:table-cell office:value-type="float" office:value="1152.1032454166668" table:style-name="ce83">
            <text:p>1152.1</text:p>
          </table:table-cell>
          <table:table-cell office:value-type="float" office:value="1.2766553814285713" table:style-name="ce72">
            <text:p>1.3</text:p>
          </table:table-cell>
          <table:table-cell office:value-type="float" office:value="1153.3799007980954" table:style-name="ce86">
            <text:p>1153.4</text:p>
          </table:table-cell>
          <table:table-cell office:value-type="float" office:value="549.45218073802721" table:style-name="ce83">
            <text:p>549.5</text:p>
          </table:table-cell>
          <table:table-cell office:value-type="float" office:value="540.81317023731697" table:style-name="ce72">
            <text:p>540.8</text:p>
          </table:table-cell>
          <table:table-cell table:number-columns-repeated="2" table:style-name="ce77"/>
          <table:table-cell office:value-type="float" office:value="19.081414467027141" table:style-name="ce72">
            <text:p>19.1</text:p>
          </table:table-cell>
          <table:table-cell office:value-type="float" office:value="340.16115939202018" table:style-name="ce72">
            <text:p>340.2</text:p>
          </table:table-cell>
          <table:table-cell office:value-type="float" office:value="21.488957011133635" table:style-name="ce72">
            <text:p>21.5</text:p>
          </table:table-cell>
          <table:table-cell office:value-type="float" office:value="21.825392576832016" table:style-name="ce72">
            <text:p>21.8</text:p>
          </table:table-cell>
          <table:table-cell office:value-type="float" office:value="19.961429076018298" table:style-name="ce72">
            <text:p>20.0</text:p>
          </table:table-cell>
          <table:table-cell office:value-type="float" office:value="46.238302514285721" table:style-name="ce72">
            <text:p>46.2</text:p>
          </table:table-cell>
          <table:table-cell office:value-type="float" office:value="16.876247308465249" table:style-name="ce86">
            <text:p>16.9</text:p>
          </table:table-cell>
          <table:table-cell office:value-type="float" office:value="541.12508573802722" table:style-name="ce87">
            <text:p>541.1</text:p>
          </table:table-cell>
          <table:table-cell table:number-columns-repeated="2" table:style-name="ce77"/>
          <table:table-cell office:value-type="float" office:value="9.2653842973303142" table:style-name="ce74">
            <text:p>9.3</text:p>
          </table:table-cell>
          <table:table-cell office:value-type="float" office:value="35.701957399553464" table:style-name="ce91">
            <text:p>35.7</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5-01T00:00:00" table:style-name="ce96">
            <text:p>May-08</text:p>
          </table:table-cell>
          <table:table-cell table:style-name="ce53"/>
          <table:table-cell office:value-type="float" office:value="1238.4032454166668" table:style-name="ce83">
            <text:p>1238.4</text:p>
          </table:table-cell>
          <table:table-cell office:value-type="float" office:value="3.1497563385714287" table:style-name="ce72">
            <text:p>3.1</text:p>
          </table:table-cell>
          <table:table-cell office:value-type="float" office:value="1241.5530017552383" table:style-name="ce86">
            <text:p>1241.6</text:p>
          </table:table-cell>
          <table:table-cell office:value-type="float" office:value="555.59473066196733" table:style-name="ce83">
            <text:p>555.6</text:p>
          </table:table-cell>
          <table:table-cell office:value-type="float" office:value="616.74828543785122" table:style-name="ce72">
            <text:p>616.7</text:p>
          </table:table-cell>
          <table:table-cell table:number-columns-repeated="2" table:style-name="ce77"/>
          <table:table-cell office:value-type="float" office:value="22.112760324169994" table:style-name="ce72">
            <text:p>22.1</text:p>
          </table:table-cell>
          <table:table-cell office:value-type="float" office:value="357.30902014402869" table:style-name="ce72">
            <text:p>357.3</text:p>
          </table:table-cell>
          <table:table-cell office:value-type="float" office:value="21.468686761307772" table:style-name="ce72">
            <text:p>21.5</text:p>
          </table:table-cell>
          <table:table-cell office:value-type="float" office:value="23.573294321032002" table:style-name="ce72">
            <text:p>23.6</text:p>
          </table:table-cell>
          <table:table-cell office:value-type="float" office:value="19.146054601598671" table:style-name="ce72">
            <text:p>19.1</text:p>
          </table:table-cell>
          <table:table-cell office:value-type="float" office:value="51.105561828571425" table:style-name="ce72">
            <text:p>51.1</text:p>
          </table:table-cell>
          <table:table-cell office:value-type="float" office:value="18.104423826847828" table:style-name="ce86">
            <text:p>18.1</text:p>
          </table:table-cell>
          <table:table-cell office:value-type="float" office:value="547.26763566196735" table:style-name="ce87">
            <text:p>547.3</text:p>
          </table:table-cell>
          <table:table-cell table:number-columns-repeated="2" table:style-name="ce77"/>
          <table:table-cell office:value-type="float" office:value="10.744089593497559" table:style-name="ce74">
            <text:p>10.7</text:p>
          </table:table-cell>
          <table:table-cell office:value-type="float" office:value="37.573876165333445" table:style-name="ce91">
            <text:p>37.6</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6-01T00:00:00" table:style-name="ce96">
            <text:p>Jun-08</text:p>
          </table:table-cell>
          <table:table-cell table:style-name="ce53"/>
          <table:table-cell office:value-type="float" office:value="1140.1032454166668" table:style-name="ce83">
            <text:p>1140.1</text:p>
          </table:table-cell>
          <table:table-cell office:value-type="float" office:value="1.200824342857143" table:style-name="ce72">
            <text:p>1.2</text:p>
          </table:table-cell>
          <table:table-cell office:value-type="float" office:value="1141.3040697595241" table:style-name="ce86">
            <text:p>1141.3</text:p>
          </table:table-cell>
          <table:table-cell office:value-type="float" office:value="518.81357678005224" table:style-name="ce83">
            <text:p>518.8</text:p>
          </table:table-cell>
          <table:table-cell office:value-type="float" office:value="557.52905752787501" table:style-name="ce72">
            <text:p>557.5</text:p>
          </table:table-cell>
          <table:table-cell office:value-type="float" office:value="93.355800000000002" table:style-name="ce72">
            <text:p>93.4</text:p>
          </table:table-cell>
          <table:table-cell office:value-type="float" office:value="334.71750114285715" table:style-name="ce72">
            <text:p>334.7</text:p>
          </table:table-cell>
          <table:table-cell office:value-type="float" office:value="19.034513895598568" table:style-name="ce72">
            <text:p>19.0</text:p>
          </table:table-cell>
          <table:table-cell office:value-type="float" office:value="344.98817209679123" table:style-name="ce72">
            <text:p>345.0</text:p>
          </table:table-cell>
          <table:table-cell office:value-type="float" office:value="19.411780757747934" table:style-name="ce72">
            <text:p>19.4</text:p>
          </table:table-cell>
          <table:table-cell office:value-type="float" office:value="18.68678747442403" table:style-name="ce72">
            <text:p>18.7</text:p>
          </table:table-cell>
          <table:table-cell office:value-type="float" office:value="18.767789160456203" table:style-name="ce72">
            <text:p>18.8</text:p>
          </table:table-cell>
          <table:table-cell office:value-type="float" office:value="42.406500799999996" table:style-name="ce72">
            <text:p>42.4</text:p>
          </table:table-cell>
          <table:table-cell office:value-type="float" office:value="22.554934651596351" table:style-name="ce86">
            <text:p>22.6</text:p>
          </table:table-cell>
          <table:table-cell office:value-type="float" office:value="510.48648178005226" table:style-name="ce87">
            <text:p>510.5</text:p>
          </table:table-cell>
          <table:table-cell office:value-type="float" office:value="29.853971000000001" table:style-name="ce74">
            <text:p>29.9</text:p>
          </table:table-cell>
          <table:table-cell office:value-type="float" office:value="33.157916" table:style-name="ce72">
            <text:p>33.2</text:p>
          </table:table-cell>
          <table:table-cell office:value-type="float" office:value="9.2425059698041814" table:style-name="ce74">
            <text:p>9.2</text:p>
          </table:table-cell>
          <table:table-cell office:value-type="float" office:value="36.152207404227205" table:style-name="ce91">
            <text:p>36.2</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7-01T00:00:00" table:style-name="ce96">
            <text:p>Jul-08</text:p>
          </table:table-cell>
          <table:table-cell table:style-name="ce53"/>
          <table:table-cell office:value-type="float" office:value="1127.7032454166667" table:style-name="ce83">
            <text:p>1127.7</text:p>
          </table:table-cell>
          <table:table-cell office:value-type="float" office:value="1.7388143999999999" table:style-name="ce72">
            <text:p>1.7</text:p>
          </table:table-cell>
          <table:table-cell office:value-type="float" office:value="1129.4420598166666" table:style-name="ce86">
            <text:p>1129.4</text:p>
          </table:table-cell>
          <table:table-cell office:value-type="float" office:value="552.49967270344757" table:style-name="ce83">
            <text:p>552.5</text:p>
          </table:table-cell>
          <table:table-cell office:value-type="float" office:value="500.17228282998178" table:style-name="ce72">
            <text:p>500.2</text:p>
          </table:table-cell>
          <table:table-cell table:number-columns-repeated="2" table:style-name="ce77"/>
          <table:table-cell office:value-type="float" office:value="18.113252276547286" table:style-name="ce72">
            <text:p>18.1</text:p>
          </table:table-cell>
          <table:table-cell office:value-type="float" office:value="309.92766517812214" table:style-name="ce72">
            <text:p>309.9</text:p>
          </table:table-cell>
          <table:table-cell office:value-type="float" office:value="20.620823765892943" table:style-name="ce72">
            <text:p>20.6</text:p>
          </table:table-cell>
          <table:table-cell office:value-type="float" office:value="20.912457073736306" table:style-name="ce72">
            <text:p>20.9</text:p>
          </table:table-cell>
          <table:table-cell office:value-type="float" office:value="18.083196821397355" table:style-name="ce72">
            <text:p>18.1</text:p>
          </table:table-cell>
          <table:table-cell office:value-type="float" office:value="52.5883714" table:style-name="ce72">
            <text:p>52.6</text:p>
          </table:table-cell>
          <table:table-cell office:value-type="float" office:value="24.181732883237242" table:style-name="ce86">
            <text:p>24.2</text:p>
          </table:table-cell>
          <table:table-cell office:value-type="float" office:value="544.17257770344759" table:style-name="ce87">
            <text:p>544.2</text:p>
          </table:table-cell>
          <table:table-cell table:number-columns-repeated="2" table:style-name="ce77"/>
          <table:table-cell office:value-type="float" office:value="8.7931100580718482" table:style-name="ce74">
            <text:p>8.8</text:p>
          </table:table-cell>
          <table:table-cell office:value-type="float" office:value="32.609783364090191" table:style-name="ce91">
            <text:p>32.6</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8-01T00:00:00" table:style-name="ce96">
            <text:p>Aug-08</text:p>
          </table:table-cell>
          <table:table-cell table:style-name="ce53"/>
          <table:table-cell office:value-type="float" office:value="1070.0032454166667" table:style-name="ce83">
            <text:p>1070.0</text:p>
          </table:table-cell>
          <table:table-cell office:value-type="float" office:value="5.2947044600000002" table:style-name="ce72">
            <text:p>5.3</text:p>
          </table:table-cell>
          <table:table-cell office:value-type="float" office:value="1075.2979498766667" table:style-name="ce86">
            <text:p>1075.3</text:p>
          </table:table-cell>
          <table:table-cell office:value-type="float" office:value="552.69726619538244" table:style-name="ce83">
            <text:p>552.7</text:p>
          </table:table-cell>
          <table:table-cell office:value-type="float" office:value="480.1857650701254" table:style-name="ce72">
            <text:p>480.2</text:p>
          </table:table-cell>
          <table:table-cell table:number-columns-repeated="2" table:style-name="ce77"/>
          <table:table-cell office:value-type="float" office:value="18.221466133690139" table:style-name="ce72">
            <text:p>18.2</text:p>
          </table:table-cell>
          <table:table-cell office:value-type="float" office:value="303.40265062914784" table:style-name="ce72">
            <text:p>303.4</text:p>
          </table:table-cell>
          <table:table-cell office:value-type="float" office:value="20.538757142352917" table:style-name="ce72">
            <text:p>20.5</text:p>
          </table:table-cell>
          <table:table-cell office:value-type="float" office:value="20.045257897033114" table:style-name="ce72">
            <text:p>20.0</text:p>
          </table:table-cell>
          <table:table-cell office:value-type="float" office:value="16.505657696472841" table:style-name="ce72">
            <text:p>16.5</text:p>
          </table:table-cell>
          <table:table-cell office:value-type="float" office:value="44.357435842857143" table:style-name="ce72">
            <text:p>44.4</text:p>
          </table:table-cell>
          <table:table-cell office:value-type="float" office:value="-1.9425172316987616" table:style-name="ce86">
            <text:p>-1.9</text:p>
          </table:table-cell>
          <table:table-cell office:value-type="float" office:value="544.37017119538245" table:style-name="ce87">
            <text:p>544.4</text:p>
          </table:table-cell>
          <table:table-cell table:number-columns-repeated="2" table:style-name="ce77"/>
          <table:table-cell office:value-type="float" office:value="8.8458973054586068" table:style-name="ce74">
            <text:p>8.8</text:p>
          </table:table-cell>
          <table:table-cell office:value-type="float" office:value="32.008175666762725" table:style-name="ce91">
            <text:p>32.0</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09-01T00:00:00" table:style-name="ce96">
            <text:p>Sep-08</text:p>
          </table:table-cell>
          <table:table-cell table:style-name="ce53"/>
          <table:table-cell office:value-type="float" office:value="985.70324541666662" table:style-name="ce83">
            <text:p>985.7</text:p>
          </table:table-cell>
          <table:table-cell office:value-type="float" office:value="4.5745672699999993" table:style-name="ce72">
            <text:p>4.6</text:p>
          </table:table-cell>
          <table:table-cell office:value-type="float" office:value="990.27781268666661" table:style-name="ce86">
            <text:p>990.3</text:p>
          </table:table-cell>
          <table:table-cell office:value-type="float" office:value="542.01258629154722" table:style-name="ce83">
            <text:p>542.0</text:p>
          </table:table-cell>
          <table:table-cell office:value-type="float" office:value="413.80012180127312" table:style-name="ce72">
            <text:p>413.8</text:p>
          </table:table-cell>
          <table:table-cell office:value-type="float" office:value="80.125999999999991" table:style-name="ce72">
            <text:p>80.1</text:p>
          </table:table-cell>
          <table:table-cell office:value-type="float" office:value="202.19461314285712" table:style-name="ce72">
            <text:p>202.2</text:p>
          </table:table-cell>
          <table:table-cell office:value-type="float" office:value="19.002339562261568" table:style-name="ce72">
            <text:p>19.0</text:p>
          </table:table-cell>
          <table:table-cell office:value-type="float" office:value="270.24152562896148" table:style-name="ce72">
            <text:p>270.2</text:p>
          </table:table-cell>
          <table:table-cell office:value-type="float" office:value="19.014112971696051" table:style-name="ce72">
            <text:p>19.0</text:p>
          </table:table-cell>
          <table:table-cell office:value-type="float" office:value="18.640333259446848" table:style-name="ce72">
            <text:p>18.6</text:p>
          </table:table-cell>
          <table:table-cell office:value-type="float" office:value="18.568060521764313" table:style-name="ce72">
            <text:p>18.6</text:p>
          </table:table-cell>
          <table:table-cell office:value-type="float" office:value="42.805114185714274" table:style-name="ce72">
            <text:p>42.8</text:p>
          </table:table-cell>
          <table:table-cell office:value-type="float" office:value="-8.3400095918679966" table:style-name="ce86">
            <text:p>-8.3</text:p>
          </table:table-cell>
          <table:table-cell office:value-type="float" office:value="533.68549129154724" table:style-name="ce87">
            <text:p>533.7</text:p>
          </table:table-cell>
          <table:table-cell office:value-type="float" office:value="25.995496799999998" table:style-name="ce74">
            <text:p>26.0</text:p>
          </table:table-cell>
          <table:table-cell office:value-type="float" office:value="19.781969" table:style-name="ce72">
            <text:p>19.8</text:p>
          </table:table-cell>
          <table:table-cell office:value-type="float" office:value="9.2268111730544256" table:style-name="ce74">
            <text:p>9.2</text:p>
          </table:table-cell>
          <table:table-cell office:value-type="float" office:value="28.422709418836732" table:style-name="ce91">
            <text:p>28.4</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10-01T00:00:00" table:style-name="ce96">
            <text:p>Oct-08</text:p>
          </table:table-cell>
          <table:table-cell table:style-name="ce53"/>
          <table:table-cell office:value-type="float" office:value="1027.7032454166667" table:style-name="ce83">
            <text:p>1027.7</text:p>
          </table:table-cell>
          <table:table-cell office:value-type="float" office:value="6.3663291699999993" table:style-name="ce72">
            <text:p>6.4</text:p>
          </table:table-cell>
          <table:table-cell office:value-type="float" office:value="1034.0695745866667" table:style-name="ce86">
            <text:p>1034.1</text:p>
          </table:table-cell>
          <table:table-cell office:value-type="float" office:value="570.67678921597235" table:style-name="ce83">
            <text:p>570.7</text:p>
          </table:table-cell>
          <table:table-cell office:value-type="float" office:value="408.53150375569049" table:style-name="ce72">
            <text:p>408.5</text:p>
          </table:table-cell>
          <table:table-cell table:number-columns-repeated="2" table:style-name="ce77"/>
          <table:table-cell office:value-type="float" office:value="19.889655705118713" table:style-name="ce72">
            <text:p>19.9</text:p>
          </table:table-cell>
          <table:table-cell office:value-type="float" office:value="279.82715245794628" table:style-name="ce72">
            <text:p>279.8</text:p>
          </table:table-cell>
          <table:table-cell office:value-type="float" office:value="20.569549794818585" table:style-name="ce72">
            <text:p>20.6</text:p>
          </table:table-cell>
          <table:table-cell office:value-type="float" office:value="18.39438541700347" table:style-name="ce72">
            <text:p>18.4</text:p>
          </table:table-cell>
          <table:table-cell office:value-type="float" office:value="18.908539380803436" table:style-name="ce72">
            <text:p>18.9</text:p>
          </table:table-cell>
          <table:table-cell office:value-type="float" office:value="55.619048871428575" table:style-name="ce72">
            <text:p>55.6</text:p>
          </table:table-cell>
          <table:table-cell office:value-type="float" office:value="-0.75776725642477272" table:style-name="ce86">
            <text:p>-0.8</text:p>
          </table:table-cell>
          <table:table-cell office:value-type="float" office:value="562.34969421597236" table:style-name="ce87">
            <text:p>562.3</text:p>
          </table:table-cell>
          <table:table-cell table:number-columns-repeated="2" table:style-name="ce77"/>
          <table:table-cell office:value-type="float" office:value="9.6596483159115696" table:style-name="ce74">
            <text:p>9.7</text:p>
          </table:table-cell>
          <table:table-cell office:value-type="float" office:value="29.41215802063072" table:style-name="ce91">
            <text:p>29.4</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11-01T00:00:00" table:style-name="ce96">
            <text:p>Nov-08</text:p>
          </table:table-cell>
          <table:table-cell table:style-name="ce53"/>
          <table:table-cell office:value-type="float" office:value="995.30324541666664" table:style-name="ce83">
            <text:p>995.3</text:p>
          </table:table-cell>
          <table:table-cell office:value-type="float" office:value="11.763015260000001" table:style-name="ce72">
            <text:p>11.8</text:p>
          </table:table-cell>
          <table:table-cell office:value-type="float" office:value="1007.0662606766666" table:style-name="ce86">
            <text:p>1007.1</text:p>
          </table:table-cell>
          <table:table-cell office:value-type="float" office:value="565.66197683762698" table:style-name="ce83">
            <text:p>565.7</text:p>
          </table:table-cell>
          <table:table-cell office:value-type="float" office:value="384.34597084754409" table:style-name="ce72">
            <text:p>384.3</text:p>
          </table:table-cell>
          <table:table-cell table:number-columns-repeated="2" table:style-name="ce77"/>
          <table:table-cell office:value-type="float" office:value="18.347804705118712" table:style-name="ce72">
            <text:p>18.3</text:p>
          </table:table-cell>
          <table:table-cell office:value-type="float" office:value="249.20150997568746" table:style-name="ce72">
            <text:p>249.2</text:p>
          </table:table-cell>
          <table:table-cell office:value-type="float" office:value="20.144552010104004" table:style-name="ce72">
            <text:p>20.1</text:p>
          </table:table-cell>
          <table:table-cell office:value-type="float" office:value="17.356594550579025" table:style-name="ce72">
            <text:p>17.4</text:p>
          </table:table-cell>
          <table:table-cell office:value-type="float" office:value="19.746537463197786" table:style-name="ce72">
            <text:p>19.7</text:p>
          </table:table-cell>
          <table:table-cell office:value-type="float" office:value="53.038329142857144" table:style-name="ce72">
            <text:p>53.0</text:p>
          </table:table-cell>
          <table:table-cell office:value-type="float" office:value="4.0199838486384234" table:style-name="ce86">
            <text:p>4.0</text:p>
          </table:table-cell>
          <table:table-cell office:value-type="float" office:value="557.33488183762699" table:style-name="ce87">
            <text:p>557.3</text:p>
          </table:table-cell>
          <table:table-cell table:number-columns-repeated="2" table:style-name="ce77"/>
          <table:table-cell office:value-type="float" office:value="8.9075258768871777" table:style-name="ce74">
            <text:p>8.9</text:p>
          </table:table-cell>
          <table:table-cell office:value-type="float" office:value="26.177235655151261" table:style-name="ce91">
            <text:p>26.2</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8-12-01T00:00:00" table:style-name="ce96">
            <text:p>Dec-08</text:p>
          </table:table-cell>
          <table:table-cell table:style-name="ce53"/>
          <table:table-cell office:value-type="float" office:value="1061.0032454166667" table:style-name="ce83">
            <text:p>1061.0</text:p>
          </table:table-cell>
          <table:table-cell office:value-type="float" office:value="7.9114819857142864" table:style-name="ce72">
            <text:p>7.9</text:p>
          </table:table-cell>
          <table:table-cell office:value-type="float" office:value="1068.914727402381" table:style-name="ce86">
            <text:p>1068.9</text:p>
          </table:table-cell>
          <table:table-cell office:value-type="float" office:value="579.9376644661221" table:style-name="ce83">
            <text:p>579.9</text:p>
          </table:table-cell>
          <table:table-cell office:value-type="float" office:value="456.68248231761316" table:style-name="ce72">
            <text:p>456.7</text:p>
          </table:table-cell>
          <table:table-cell office:value-type="float" office:value="75.117999999999995" table:style-name="ce74">
            <text:p>75.1</text:p>
          </table:table-cell>
          <table:table-cell office:value-type="float" office:value="145.28813971428571" table:style-name="ce74">
            <text:p>145.3</text:p>
          </table:table-cell>
          <table:table-cell office:value-type="float" office:value="17.264896419404426" table:style-name="ce72">
            <text:p>17.3</text:p>
          </table:table-cell>
          <table:table-cell office:value-type="float" office:value="271.92485869572931" table:style-name="ce72">
            <text:p>271.9</text:p>
          </table:table-cell>
          <table:table-cell office:value-type="float" office:value="23.178652322241323" table:style-name="ce72">
            <text:p>23.2</text:p>
          </table:table-cell>
          <table:table-cell office:value-type="float" office:value="13.852860967086492" table:style-name="ce72">
            <text:p>13.9</text:p>
          </table:table-cell>
          <table:table-cell office:value-type="float" office:value="20.546267341722967" table:style-name="ce72">
            <text:p>20.5</text:p>
          </table:table-cell>
          <table:table-cell office:value-type="float" office:value="38.138247985714287" table:style-name="ce72">
            <text:p>38.1</text:p>
          </table:table-cell>
          <table:table-cell office:value-type="float" office:value="-5.8436673670687114" table:style-name="ce86">
            <text:p>-5.8</text:p>
          </table:table-cell>
          <table:table-cell office:value-type="float" office:value="571.61056946612212" table:style-name="ce87">
            <text:p>571.6</text:p>
          </table:table-cell>
          <table:table-cell office:value-type="float" office:value="28.345819999999996" table:style-name="ce74">
            <text:p>28.3</text:p>
          </table:table-cell>
          <table:table-cell office:value-type="float" office:value="14.351852000000001" table:style-name="ce72">
            <text:p>14.4</text:p>
          </table:table-cell>
          <table:table-cell office:value-type="float" office:value="8.3792779326363078" table:style-name="ce74">
            <text:p>8.4</text:p>
          </table:table-cell>
          <table:table-cell office:value-type="float" office:value="28.49628064837038" table:style-name="ce91">
            <text:p>28.5</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9-01-01T00:00:00" table:style-name="ce96">
            <text:p>Jan-09</text:p>
          </table:table-cell>
          <table:table-cell table:style-name="ce53"/>
          <table:table-cell office:value-type="float" office:value="1083.8032454166666" table:style-name="ce83">
            <text:p>1083.8</text:p>
          </table:table-cell>
          <table:table-cell office:value-type="float" office:value="6.3455503557142858" table:style-name="ce72">
            <text:p>6.3</text:p>
          </table:table-cell>
          <table:table-cell office:value-type="float" office:value="1090.1487957723809" table:style-name="ce86">
            <text:p>1090.1</text:p>
          </table:table-cell>
          <table:table-cell office:value-type="float" office:value="560.61246958631409" table:style-name="ce83">
            <text:p>560.6</text:p>
          </table:table-cell>
          <table:table-cell office:value-type="float" office:value="460.28405422114889" table:style-name="ce72">
            <text:p>460.3</text:p>
          </table:table-cell>
          <table:table-cell table:number-columns-repeated="2" table:style-name="ce77"/>
          <table:table-cell office:value-type="float" office:value="22.539904086071427" table:style-name="ce72">
            <text:p>22.5</text:p>
          </table:table-cell>
          <table:table-cell office:value-type="float" office:value="279.57620520606645" table:style-name="ce72">
            <text:p>279.6</text:p>
          </table:table-cell>
          <table:table-cell office:value-type="float" office:value="20.424621410154323" table:style-name="ce72">
            <text:p>20.4</text:p>
          </table:table-cell>
          <table:table-cell office:value-type="float" office:value="20.714350703606215" table:style-name="ce72">
            <text:p>20.7</text:p>
          </table:table-cell>
          <table:table-cell office:value-type="float" office:value="17.669043243821847" table:style-name="ce72">
            <text:p>17.7</text:p>
          </table:table-cell>
          <table:table-cell office:value-type="float" office:value="38.469885285714298" table:style-name="ce72">
            <text:p>38.5</text:p>
          </table:table-cell>
          <table:table-cell office:value-type="float" office:value="30.78238667920365" table:style-name="ce86">
            <text:p>30.8</text:p>
          </table:table-cell>
          <table:table-cell office:value-type="float" office:value="552.28537458631411" table:style-name="ce87">
            <text:p>552.3</text:p>
          </table:table-cell>
          <table:table-cell table:number-columns-repeated="2" table:style-name="ce77"/>
          <table:table-cell office:value-type="float" office:value="10.952452404181185" table:style-name="ce74">
            <text:p>11.0</text:p>
          </table:table-cell>
          <table:table-cell office:value-type="float" office:value="29.423307580379969" table:style-name="ce91">
            <text:p>29.4</text:p>
          </table:table-cell>
          <table:table-cell office:value-type="float" office:value="-4.40619762898109E-16" table:style-name="ce83">
            <text:p>0.0</text:p>
          </table:table-cell>
          <table:table-cell office:value-type="float" office:value="9.1940344226770776E-17" table:style-name="ce86">
            <text:p>0.0</text:p>
          </table:table-cell>
          <table:table-cell table:number-columns-repeated="16361"/>
        </table:table-row>
        <table:table-row table:style-name="ro1">
          <table:table-cell office:value-type="date" office:date-value="2009-02-01T00:00:00" table:style-name="ce96">
            <text:p>Feb-09</text:p>
          </table:table-cell>
          <table:table-cell table:style-name="ce53"/>
          <table:table-cell office:value-type="float" office:value="994.00324541666657" table:style-name="ce83">
            <text:p>994.0</text:p>
          </table:table-cell>
          <table:table-cell office:value-type="float" office:value="5.3727633085714279" table:style-name="ce72">
            <text:p>5.4</text:p>
          </table:table-cell>
          <table:table-cell office:value-type="float" office:value="999.37600872523797" table:style-name="ce86">
            <text:p>999.4</text:p>
          </table:table-cell>
          <table:table-cell office:value-type="float" office:value="513.75131218138608" table:style-name="ce83">
            <text:p>513.8</text:p>
          </table:table-cell>
          <table:table-cell office:value-type="float" office:value="429.96269068190435" table:style-name="ce72">
            <text:p>430.0</text:p>
          </table:table-cell>
          <table:table-cell table:style-name="ce97"/>
          <table:table-cell table:style-name="ce77"/>
          <table:table-cell office:value-type="float" office:value="22.374800514642857" table:style-name="ce72">
            <text:p>22.4</text:p>
          </table:table-cell>
          <table:table-cell office:value-type="float" office:value="245.20644472909424" table:style-name="ce72">
            <text:p>245.2</text:p>
          </table:table-cell>
          <table:table-cell office:value-type="float" office:value="19.641675113200314" table:style-name="ce72">
            <text:p>19.6</text:p>
          </table:table-cell>
          <table:table-cell office:value-type="float" office:value="14.071952750375514" table:style-name="ce72">
            <text:p>14.1</text:p>
          </table:table-cell>
          <table:table-cell office:value-type="float" office:value="19.688818146019994" table:style-name="ce72">
            <text:p>19.7</text:p>
          </table:table-cell>
          <table:table-cell office:value-type="float" office:value="34.417758657142855" table:style-name="ce72">
            <text:p>34.4</text:p>
          </table:table-cell>
          <table:table-cell office:value-type="float" office:value="21.244247204804655" table:style-name="ce86">
            <text:p>21.2</text:p>
          </table:table-cell>
          <table:table-cell office:value-type="float" office:value="505.42421718138604" table:style-name="ce87">
            <text:p>505.4</text:p>
          </table:table-cell>
          <table:table-cell table:number-columns-repeated="2" table:style-name="ce77"/>
          <table:table-cell office:value-type="float" office:value="10.871914076655054" table:style-name="ce74">
            <text:p>10.9</text:p>
          </table:table-cell>
          <table:table-cell office:value-type="float" office:value="25.790604198267673" table:style-name="ce91">
            <text:p>25.8</text:p>
          </table:table-cell>
          <table:table-cell office:value-type="float" office:value="0.75999999999999956" table:style-name="ce83">
            <text:p>0.8</text:p>
          </table:table-cell>
          <table:table-cell office:value-type="float" office:value="1.8329" table:style-name="ce86">
            <text:p>1.8</text:p>
          </table:table-cell>
          <table:table-cell table:number-columns-repeated="16361"/>
        </table:table-row>
        <table:table-row table:style-name="ro1">
          <table:table-cell office:value-type="date" office:date-value="2009-03-01T00:00:00" table:style-name="ce96">
            <text:p>Mar-09</text:p>
          </table:table-cell>
          <table:table-cell table:style-name="ce53"/>
          <table:table-cell office:value-type="float" office:value="1135.0032454166667" table:style-name="ce83">
            <text:p>1135.0</text:p>
          </table:table-cell>
          <table:table-cell office:value-type="float" office:value="7.9833478257142847" table:style-name="ce72">
            <text:p>8.0</text:p>
          </table:table-cell>
          <table:table-cell office:value-type="float" office:value="1142.9865932423809" table:style-name="ce86">
            <text:p>1143.0</text:p>
          </table:table-cell>
          <table:table-cell office:value-type="float" office:value="571.09775642666784" table:style-name="ce83">
            <text:p>571.1</text:p>
          </table:table-cell>
          <table:table-cell office:value-type="float" office:value="500.8554978170402" table:style-name="ce72">
            <text:p>500.9</text:p>
          </table:table-cell>
          <table:table-cell office:value-type="float" office:value="73.926401999999996" table:style-name="ce74">
            <text:p>73.9</text:p>
          </table:table-cell>
          <table:table-cell office:value-type="float" office:value="253.84242871428572" table:style-name="ce74">
            <text:p>253.8</text:p>
          </table:table-cell>
          <table:table-cell office:value-type="float" office:value="23.585743514642857" table:style-name="ce72">
            <text:p>23.6</text:p>
          </table:table-cell>
          <table:table-cell office:value-type="float" office:value="295.8522742032157" table:style-name="ce72">
            <text:p>295.9</text:p>
          </table:table-cell>
          <table:table-cell office:value-type="float" office:value="21.313444883327456" table:style-name="ce72">
            <text:p>21.3</text:p>
          </table:table-cell>
          <table:table-cell office:value-type="float" office:value="20.15297510066279" table:style-name="ce72">
            <text:p>20.2</text:p>
          </table:table-cell>
          <table:table-cell office:value-type="float" office:value="20.521158400905733" table:style-name="ce72">
            <text:p>20.5</text:p>
          </table:table-cell>
          <table:table-cell office:value-type="float" office:value="41.158423914285713" table:style-name="ce72">
            <text:p>41.2</text:p>
          </table:table-cell>
          <table:table-cell office:value-type="float" office:value="29.874915084387176" table:style-name="ce86">
            <text:p>29.9</text:p>
          </table:table-cell>
          <table:table-cell office:value-type="float" office:value="562.77066142666786" table:style-name="ce87">
            <text:p>562.8</text:p>
          </table:table-cell>
          <table:table-cell office:value-type="float" office:value="26.022053400000001" table:style-name="ce74">
            <text:p>26.0</text:p>
          </table:table-cell>
          <table:table-cell office:value-type="float" office:value="26.999807499999999" table:style-name="ce72">
            <text:p>27.0</text:p>
          </table:table-cell>
          <table:table-cell office:value-type="float" office:value="11.462617979094079" table:style-name="ce74">
            <text:p>11.5</text:p>
          </table:table-cell>
          <table:table-cell office:value-type="float" office:value="31.189306189149804" table:style-name="ce91">
            <text:p>31.2</text:p>
          </table:table-cell>
          <table:table-cell office:value-type="float" office:value="5.1949499999999995" table:style-name="ce83">
            <text:p>5.2</text:p>
          </table:table-cell>
          <table:table-cell office:value-type="float" office:value="3.0228000000000002" table:style-name="ce86">
            <text:p>3.0</text:p>
          </table:table-cell>
          <table:table-cell table:number-columns-repeated="16361"/>
        </table:table-row>
        <table:table-row table:style-name="ro1">
          <table:table-cell office:value-type="date" office:date-value="2009-04-01T00:00:00" table:style-name="ce96">
            <text:p>Apr-09</text:p>
          </table:table-cell>
          <table:table-cell table:style-name="ce53"/>
          <table:table-cell office:value-type="float" office:value="1153.1378619166667" table:style-name="ce83">
            <text:p>1153.1</text:p>
          </table:table-cell>
          <table:table-cell office:value-type="float" office:value="6.0449324285714283" table:style-name="ce72">
            <text:p>6.0</text:p>
          </table:table-cell>
          <table:table-cell office:value-type="float" office:value="1159.1827943452381" table:style-name="ce86">
            <text:p>1159.2</text:p>
          </table:table-cell>
          <table:table-cell office:value-type="float" office:value="548.85570622319153" table:style-name="ce83">
            <text:p>548.9</text:p>
          </table:table-cell>
          <table:table-cell office:value-type="float" office:value="542.61048591203246" table:style-name="ce72">
            <text:p>542.6</text:p>
          </table:table-cell>
          <table:table-cell table:number-columns-repeated="2" table:style-name="ce97"/>
          <table:table-cell office:value-type="float" office:value="23.028501265714286" table:style-name="ce72">
            <text:p>23.0</text:p>
          </table:table-cell>
          <table:table-cell office:value-type="float" office:value="317.4120442948082" table:style-name="ce72">
            <text:p>317.4</text:p>
          </table:table-cell>
          <table:table-cell office:value-type="float" office:value="21.146687758223131" table:style-name="ce72">
            <text:p>21.1</text:p>
          </table:table-cell>
          <table:table-cell office:value-type="float" office:value="28.691358054191721" table:style-name="ce72">
            <text:p>28.7</text:p>
          </table:table-cell>
          <table:table-cell office:value-type="float" office:value="17.329224681952144" table:style-name="ce72">
            <text:p>17.3</text:p>
          </table:table-cell>
          <table:table-cell office:value-type="float" office:value="41.735780071428579" table:style-name="ce72">
            <text:p>41.7</text:p>
          </table:table-cell>
          <table:table-cell office:value-type="float" office:value="25.980822138585712" table:style-name="ce86">
            <text:p>26.0</text:p>
          </table:table-cell>
          <table:table-cell office:value-type="float" office:value="540.87081297319151" table:style-name="ce87">
            <text:p>540.9</text:p>
          </table:table-cell>
          <table:table-cell table:number-columns-repeated="2" table:style-name="ce97"/>
          <table:table-cell office:value-type="float" office:value="11.216334773519165" table:style-name="ce74">
            <text:p>11.2</text:p>
          </table:table-cell>
          <table:table-cell office:value-type="float" office:value="33.713777414381056" table:style-name="ce91">
            <text:p>33.7</text:p>
          </table:table-cell>
          <table:table-cell office:value-type="float" office:value="7.3942749999999995" table:style-name="ce83">
            <text:p>7.4</text:p>
          </table:table-cell>
          <table:table-cell office:value-type="float" office:value="4.2187000000000001" table:style-name="ce86">
            <text:p>4.2</text:p>
          </table:table-cell>
          <table:table-cell table:number-columns-repeated="16361"/>
        </table:table-row>
        <table:table-row table:style-name="ro1">
          <table:table-cell office:value-type="date" office:date-value="2009-05-01T00:00:00" table:style-name="ce96">
            <text:p>May-09</text:p>
          </table:table-cell>
          <table:table-cell table:style-name="ce53"/>
          <table:table-cell office:value-type="float" office:value="1212.3378619166667" table:style-name="ce83">
            <text:p>1212.3</text:p>
          </table:table-cell>
          <table:table-cell office:value-type="float" office:value="8.5393542857142855" table:style-name="ce72">
            <text:p>8.5</text:p>
          </table:table-cell>
          <table:table-cell office:value-type="float" office:value="1220.8772162023811" table:style-name="ce86">
            <text:p>1220.9</text:p>
          </table:table-cell>
          <table:table-cell office:value-type="float" office:value="569.19965240811723" table:style-name="ce83">
            <text:p>569.2</text:p>
          </table:table-cell>
          <table:table-cell office:value-type="float" office:value="578.46410513310843" table:style-name="ce72">
            <text:p>578.5</text:p>
          </table:table-cell>
          <table:table-cell table:number-columns-repeated="2" table:style-name="ce97"/>
          <table:table-cell office:value-type="float" office:value="23.909832122857143" table:style-name="ce72">
            <text:p>23.9</text:p>
          </table:table-cell>
          <table:table-cell office:value-type="float" office:value="333.37571012770815" table:style-name="ce72">
            <text:p>333.4</text:p>
          </table:table-cell>
          <table:table-cell office:value-type="float" office:value="21.049775511875843" table:style-name="ce72">
            <text:p>21.0</text:p>
          </table:table-cell>
          <table:table-cell office:value-type="float" office:value="30.614321083035904" table:style-name="ce72">
            <text:p>30.6</text:p>
          </table:table-cell>
          <table:table-cell office:value-type="float" office:value="19.729712430488551" table:style-name="ce72">
            <text:p>19.7</text:p>
          </table:table-cell>
          <table:table-cell office:value-type="float" office:value="41.187494285714287" table:style-name="ce72">
            <text:p>41.2</text:p>
          </table:table-cell>
          <table:table-cell office:value-type="float" office:value="32.02596437544107" table:style-name="ce86">
            <text:p>32.0</text:p>
          </table:table-cell>
          <table:table-cell office:value-type="float" office:value="561.2147591581172" table:style-name="ce87">
            <text:p>561.2</text:p>
          </table:table-cell>
          <table:table-cell table:number-columns-repeated="2" table:style-name="ce97"/>
          <table:table-cell office:value-type="float" office:value="11.646252264808364" table:style-name="ce74">
            <text:p>11.6</text:p>
          </table:table-cell>
          <table:table-cell office:value-type="float" office:value="35.358860952265367" table:style-name="ce91">
            <text:p>35.4</text:p>
          </table:table-cell>
          <table:table-cell office:value-type="float" office:value="9.67685" table:style-name="ce83">
            <text:p>9.7</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06-01T00:00:00" table:style-name="ce96">
            <text:p>Jun-09</text:p>
          </table:table-cell>
          <table:table-cell table:style-name="ce53"/>
          <table:table-cell office:value-type="float" office:value="1138.9378619166666" table:style-name="ce83">
            <text:p>1138.9</text:p>
          </table:table-cell>
          <table:table-cell office:value-type="float" office:value="5.7292229999999993" table:style-name="ce72">
            <text:p>5.7</text:p>
          </table:table-cell>
          <table:table-cell office:value-type="float" office:value="1144.6670849166667" table:style-name="ce86">
            <text:p>1144.7</text:p>
          </table:table-cell>
          <table:table-cell office:value-type="float" office:value="538.44172987959246" table:style-name="ce83">
            <text:p>538.4</text:p>
          </table:table-cell>
          <table:table-cell office:value-type="float" office:value="546.98395559030894" table:style-name="ce72">
            <text:p>547.0</text:p>
          </table:table-cell>
          <table:table-cell office:value-type="float" office:value="72.942278000000002" table:style-name="ce72">
            <text:p>72.9</text:p>
          </table:table-cell>
          <table:table-cell office:value-type="float" office:value="344.59041371428572" table:style-name="ce72">
            <text:p>344.6</text:p>
          </table:table-cell>
          <table:table-cell office:value-type="float" office:value="21.127063979999996" table:style-name="ce72">
            <text:p>21.1</text:p>
          </table:table-cell>
          <table:table-cell office:value-type="float" office:value="327.94861791839213" table:style-name="ce72">
            <text:p>327.9</text:p>
          </table:table-cell>
          <table:table-cell office:value-type="float" office:value="19.479948217404939" table:style-name="ce72">
            <text:p>19.5</text:p>
          </table:table-cell>
          <table:table-cell office:value-type="float" office:value="24.665417468160406" table:style-name="ce72">
            <text:p>24.7</text:p>
          </table:table-cell>
          <table:table-cell office:value-type="float" office:value="21.017640006351385" table:style-name="ce72">
            <text:p>21.0</text:p>
          </table:table-cell>
          <table:table-cell office:value-type="float" office:value="36.366786500000003" table:style-name="ce72">
            <text:p>36.4</text:p>
          </table:table-cell>
          <table:table-cell office:value-type="float" office:value="22.874612946765215" table:style-name="ce86">
            <text:p>22.9</text:p>
          </table:table-cell>
          <table:table-cell office:value-type="float" office:value="530.45683662959243" table:style-name="ce87">
            <text:p>530.5</text:p>
          </table:table-cell>
          <table:table-cell office:value-type="float" office:value="25.474920000000001" table:style-name="ce74">
            <text:p>25.5</text:p>
          </table:table-cell>
          <table:table-cell office:value-type="float" office:value="34.962454000000001" table:style-name="ce74">
            <text:p>35.0</text:p>
          </table:table-cell>
          <table:table-cell office:value-type="float" office:value="10.288804390243902" table:style-name="ce74">
            <text:p>10.3</text:p>
          </table:table-cell>
          <table:table-cell office:value-type="float" office:value="34.816585853702229" table:style-name="ce91">
            <text:p>34.8</text:p>
          </table:table-cell>
          <table:table-cell office:value-type="float" office:value="11.203799999999999" table:style-name="ce83">
            <text:p>11.2</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07-01T00:00:00" table:style-name="ce96">
            <text:p>Jul-09</text:p>
          </table:table-cell>
          <table:table-cell table:style-name="ce53"/>
          <table:table-cell office:value-type="float" office:value="1110.6378619166667" table:style-name="ce83">
            <text:p>1110.6</text:p>
          </table:table-cell>
          <table:table-cell office:value-type="float" office:value="6.741065857142857" table:style-name="ce72">
            <text:p>6.7</text:p>
          </table:table-cell>
          <table:table-cell office:value-type="float" office:value="1117.3789277738094" table:style-name="ce86">
            <text:p>1117.4</text:p>
          </table:table-cell>
          <table:table-cell office:value-type="float" office:value="567.06673696703547" table:style-name="ce83">
            <text:p>567.1</text:p>
          </table:table-cell>
          <table:table-cell office:value-type="float" office:value="489.86259391972703" table:style-name="ce72">
            <text:p>489.9</text:p>
          </table:table-cell>
          <table:table-cell table:number-columns-repeated="2" table:style-name="ce97"/>
          <table:table-cell office:value-type="float" office:value="19.245644646666666" table:style-name="ce72">
            <text:p>19.2</text:p>
          </table:table-cell>
          <table:table-cell office:value-type="float" office:value="299.54002231629107" table:style-name="ce72">
            <text:p>299.5</text:p>
          </table:table-cell>
          <table:table-cell office:value-type="float" office:value="19.921953731009186" table:style-name="ce72">
            <text:p>19.9</text:p>
          </table:table-cell>
          <table:table-cell office:value-type="float" office:value="26.492561158989869" table:style-name="ce72">
            <text:p>26.5</text:p>
          </table:table-cell>
          <table:table-cell office:value-type="float" office:value="18.130022495341674" table:style-name="ce72">
            <text:p>18.1</text:p>
          </table:table-cell>
          <table:table-cell office:value-type="float" office:value="41.941448628571436" table:style-name="ce72">
            <text:p>41.9</text:p>
          </table:table-cell>
          <table:table-cell office:value-type="float" office:value="18.508148258475376" table:style-name="ce86">
            <text:p>18.5</text:p>
          </table:table-cell>
          <table:table-cell office:value-type="float" office:value="559.08184371703544" table:style-name="ce87">
            <text:p>559.1</text:p>
          </table:table-cell>
          <table:table-cell table:number-columns-repeated="2" table:style-name="ce97"/>
          <table:table-cell office:value-type="float" office:value="9.3710388617886178" table:style-name="ce74">
            <text:p>9.4</text:p>
          </table:table-cell>
          <table:table-cell office:value-type="float" office:value="31.914126338023699" table:style-name="ce91">
            <text:p>31.9</text:p>
          </table:table-cell>
          <table:table-cell office:value-type="float" office:value="13.861749999999999" table:style-name="ce83">
            <text:p>13.9</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08-01T00:00:00" table:style-name="ce96">
            <text:p>Aug-09</text:p>
          </table:table-cell>
          <table:table-cell table:style-name="ce53"/>
          <table:table-cell office:value-type="float" office:value="1062.7378619166666" table:style-name="ce83">
            <text:p>1062.7</text:p>
          </table:table-cell>
          <table:table-cell office:value-type="float" office:value="6.5937081428571434" table:style-name="ce72">
            <text:p>6.6</text:p>
          </table:table-cell>
          <table:table-cell office:value-type="float" office:value="1069.3315700595238" table:style-name="ce86">
            <text:p>1069.3</text:p>
          </table:table-cell>
          <table:table-cell office:value-type="float" office:value="554.43188705385478" table:style-name="ce83">
            <text:p>554.4</text:p>
          </table:table-cell>
          <table:table-cell office:value-type="float" office:value="462.30817662362603" table:style-name="ce72">
            <text:p>462.3</text:p>
          </table:table-cell>
          <table:table-cell table:number-columns-repeated="2" table:style-name="ce97"/>
          <table:table-cell office:value-type="float" office:value="17.675409218095236" table:style-name="ce72">
            <text:p>17.7</text:p>
          </table:table-cell>
          <table:table-cell office:value-type="float" office:value="288.26824715179356" table:style-name="ce72">
            <text:p>288.3</text:p>
          </table:table-cell>
          <table:table-cell office:value-type="float" office:value="19.388756683246125" table:style-name="ce72">
            <text:p>19.4</text:p>
          </table:table-cell>
          <table:table-cell office:value-type="float" office:value="26.069744549852441" table:style-name="ce72">
            <text:p>26.1</text:p>
          </table:table-cell>
          <table:table-cell office:value-type="float" office:value="18.685451306352928" table:style-name="ce72">
            <text:p>18.7</text:p>
          </table:table-cell>
          <table:table-cell office:value-type="float" office:value="33.392054914285715" table:style-name="ce72">
            <text:p>33.4</text:p>
          </table:table-cell>
          <table:table-cell office:value-type="float" office:value="19.199451467757704" table:style-name="ce86">
            <text:p>19.2</text:p>
          </table:table-cell>
          <table:table-cell office:value-type="float" office:value="546.44699380385475" table:style-name="ce87">
            <text:p>546.4</text:p>
          </table:table-cell>
          <table:table-cell table:number-columns-repeated="2" table:style-name="ce97"/>
          <table:table-cell office:value-type="float" office:value="8.605070360046458" table:style-name="ce74">
            <text:p>8.6</text:p>
          </table:table-cell>
          <table:table-cell office:value-type="float" office:value="30.621460494864458" table:style-name="ce91">
            <text:p>30.6</text:p>
          </table:table-cell>
          <table:table-cell office:value-type="float" office:value="16.021749999999997" table:style-name="ce83">
            <text:p>16.0</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09-01T00:00:00" table:style-name="ce96">
            <text:p>Sep-09</text:p>
          </table:table-cell>
          <table:table-cell table:style-name="ce53"/>
          <table:table-cell office:value-type="float" office:value="1002.9378619166666" table:style-name="ce83">
            <text:p>1002.9</text:p>
          </table:table-cell>
          <table:table-cell office:value-type="float" office:value="5.4179398571428576" table:style-name="ce72">
            <text:p>5.4</text:p>
          </table:table-cell>
          <table:table-cell office:value-type="float" office:value="1008.3558017738095" table:style-name="ce86">
            <text:p>1008.4</text:p>
          </table:table-cell>
          <table:table-cell office:value-type="float" office:value="558.07219569486642" table:style-name="ce83">
            <text:p>558.1</text:p>
          </table:table-cell>
          <table:table-cell office:value-type="float" office:value="412.63217965266546" table:style-name="ce72">
            <text:p>412.6</text:p>
          </table:table-cell>
          <table:table-cell office:value-type="float" office:value="70.439759000000009" table:style-name="ce72">
            <text:p>70.4</text:p>
          </table:table-cell>
          <table:table-cell office:value-type="float" office:value="206.484422" table:style-name="ce72">
            <text:p>206.5</text:p>
          </table:table-cell>
          <table:table-cell office:value-type="float" office:value="15.670681646666665" table:style-name="ce72">
            <text:p>15.7</text:p>
          </table:table-cell>
          <table:table-cell office:value-type="float" office:value="255.24497476932748" table:style-name="ce72">
            <text:p>255.2</text:p>
          </table:table-cell>
          <table:table-cell office:value-type="float" office:value="19.01418497310619" table:style-name="ce72">
            <text:p>19.0</text:p>
          </table:table-cell>
          <table:table-cell office:value-type="float" office:value="23.043584406944358" table:style-name="ce72">
            <text:p>23.0</text:p>
          </table:table-cell>
          <table:table-cell office:value-type="float" office:value="21.487530142334936" table:style-name="ce72">
            <text:p>21.5</text:p>
          </table:table-cell>
          <table:table-cell office:value-type="float" office:value="29.243073457142859" table:style-name="ce72">
            <text:p>29.2</text:p>
          </table:table-cell>
          <table:table-cell office:value-type="float" office:value="8.4083529691346293" table:style-name="ce86">
            <text:p>8.4</text:p>
          </table:table-cell>
          <table:table-cell office:value-type="float" office:value="550.0873024448664" table:style-name="ce87">
            <text:p>550.1</text:p>
          </table:table-cell>
          <table:table-cell office:value-type="float" office:value="25.051186999999999" table:style-name="ce74">
            <text:p>25.1</text:p>
          </table:table-cell>
          <table:table-cell office:value-type="float" office:value="19.489431" table:style-name="ce74">
            <text:p>19.5</text:p>
          </table:table-cell>
          <table:table-cell office:value-type="float" office:value="7.6271544715447153" table:style-name="ce74">
            <text:p>7.6</text:p>
          </table:table-cell>
          <table:table-cell office:value-type="float" office:value="27.174455227430904" table:style-name="ce91">
            <text:p>27.2</text:p>
          </table:table-cell>
          <table:table-cell office:value-type="float" office:value="16.572749999999996" table:style-name="ce83">
            <text:p>16.6</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10-01T00:00:00" table:style-name="ce96">
            <text:p>Oct-09</text:p>
          </table:table-cell>
          <table:table-cell table:style-name="ce53"/>
          <table:table-cell office:value-type="float" office:value="1033.7378619166666" table:style-name="ce83">
            <text:p>1033.7</text:p>
          </table:table-cell>
          <table:table-cell office:value-type="float" office:value="4.3626428571428573" table:style-name="ce72">
            <text:p>4.4</text:p>
          </table:table-cell>
          <table:table-cell office:value-type="float" office:value="1038.1005047738095" table:style-name="ce86">
            <text:p>1038.1</text:p>
          </table:table-cell>
          <table:table-cell office:value-type="float" office:value="553.73132707574473" table:style-name="ce83">
            <text:p>553.7</text:p>
          </table:table-cell>
          <table:table-cell office:value-type="float" office:value="427.85874631234708" table:style-name="ce72">
            <text:p>427.9</text:p>
          </table:table-cell>
          <table:table-cell table:number-columns-repeated="2" table:style-name="ce97"/>
          <table:table-cell office:value-type="float" office:value="16.711196456190475" table:style-name="ce72">
            <text:p>16.7</text:p>
          </table:table-cell>
          <table:table-cell office:value-type="float" office:value="258.84832677409804" table:style-name="ce72">
            <text:p>258.8</text:p>
          </table:table-cell>
          <table:table-cell office:value-type="float" office:value="21.369940298719321" table:style-name="ce72">
            <text:p>21.4</text:p>
          </table:table-cell>
          <table:table-cell office:value-type="float" office:value="24.031630412551561" table:style-name="ce72">
            <text:p>24.0</text:p>
          </table:table-cell>
          <table:table-cell office:value-type="float" office:value="22.790336513644736" table:style-name="ce72">
            <text:p>22.8</text:p>
          </table:table-cell>
          <table:table-cell office:value-type="float" office:value="29.231713771428574" table:style-name="ce72">
            <text:p>29.2</text:p>
          </table:table-cell>
          <table:table-cell office:value-type="float" office:value="27.278717614289203" table:style-name="ce86">
            <text:p>27.3</text:p>
          </table:table-cell>
          <table:table-cell office:value-type="float" office:value="545.7464338257447" table:style-name="ce87">
            <text:p>545.7</text:p>
          </table:table-cell>
          <table:table-cell table:number-columns-repeated="2" table:style-name="ce97"/>
          <table:table-cell office:value-type="float" office:value="8.1347226713124279" table:style-name="ce74">
            <text:p>8.1</text:p>
          </table:table-cell>
          <table:table-cell office:value-type="float" office:value="27.535388160116582" table:style-name="ce91">
            <text:p>27.5</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11-01T00:00:00" table:style-name="ce96">
            <text:p>Nov-09</text:p>
          </table:table-cell>
          <table:table-cell table:style-name="ce53"/>
          <table:table-cell office:value-type="float" office:value="994.63786191666668" table:style-name="ce83">
            <text:p>994.6</text:p>
          </table:table-cell>
          <table:table-cell office:value-type="float" office:value="3.6956899999999999" table:style-name="ce72">
            <text:p>3.7</text:p>
          </table:table-cell>
          <table:table-cell office:value-type="float" office:value="998.33355191666669" table:style-name="ce86">
            <text:p>998.3</text:p>
          </table:table-cell>
          <table:table-cell office:value-type="float" office:value="536.09268428703649" table:style-name="ce83">
            <text:p>536.1</text:p>
          </table:table-cell>
          <table:table-cell office:value-type="float" office:value="399.58736516560913" table:style-name="ce72">
            <text:p>399.6</text:p>
          </table:table-cell>
          <table:table-cell table:number-columns-repeated="2" table:style-name="ce97"/>
          <table:table-cell office:value-type="float" office:value="18.051042313333333" table:style-name="ce72">
            <text:p>18.1</text:p>
          </table:table-cell>
          <table:table-cell office:value-type="float" office:value="220.96659138915862" table:style-name="ce72">
            <text:p>221.0</text:p>
          </table:table-cell>
          <table:table-cell office:value-type="float" office:value="20.685923316081762" table:style-name="ce72">
            <text:p>20.7</text:p>
          </table:table-cell>
          <table:table-cell office:value-type="float" office:value="22.581240564985684" table:style-name="ce72">
            <text:p>22.6</text:p>
          </table:table-cell>
          <table:table-cell office:value-type="float" office:value="27.453033582049695" table:style-name="ce72">
            <text:p>27.5</text:p>
          </table:table-cell>
          <table:table-cell office:value-type="float" office:value="32.619999799999995" table:style-name="ce72">
            <text:p>32.6</text:p>
          </table:table-cell>
          <table:table-cell office:value-type="float" office:value="30.033502664021334" table:style-name="ce86">
            <text:p>30.0</text:p>
          </table:table-cell>
          <table:table-cell office:value-type="float" office:value="528.10779103703646" table:style-name="ce87">
            <text:p>528.1</text:p>
          </table:table-cell>
          <table:table-cell table:number-columns-repeated="2" table:style-name="ce97"/>
          <table:table-cell office:value-type="float" office:value="8.7883060162601634" table:style-name="ce74">
            <text:p>8.8</text:p>
          </table:table-cell>
          <table:table-cell office:value-type="float" office:value="23.512736614892326" table:style-name="ce91">
            <text:p>23.5</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09-12-01T00:00:00" table:style-name="ce96">
            <text:p>Dec-09</text:p>
          </table:table-cell>
          <table:table-cell table:style-name="ce53"/>
          <table:table-cell office:value-type="float" office:value="1055.9378619166666" table:style-name="ce83">
            <text:p>1055.9</text:p>
          </table:table-cell>
          <table:table-cell office:value-type="float" office:value="7.9845678571428564" table:style-name="ce72">
            <text:p>8.0</text:p>
          </table:table-cell>
          <table:table-cell office:value-type="float" office:value="1063.9224297738094" table:style-name="ce86">
            <text:p>1063.9</text:p>
          </table:table-cell>
          <table:table-cell office:value-type="float" office:value="555.04252733086219" table:style-name="ce83">
            <text:p>555.0</text:p>
          </table:table-cell>
          <table:table-cell office:value-type="float" office:value="448.01384399666682" table:style-name="ce72">
            <text:p>448.0</text:p>
          </table:table-cell>
          <table:table-cell office:value-type="float" office:value="90.536100000000005" table:style-name="ce72">
            <text:p>90.5</text:p>
          </table:table-cell>
          <table:table-cell office:value-type="float" office:value="193.63106357142857" table:style-name="ce72">
            <text:p>193.6</text:p>
          </table:table-cell>
          <table:table-cell office:value-type="float" office:value="17.664720313333333" table:style-name="ce72">
            <text:p>17.7</text:p>
          </table:table-cell>
          <table:table-cell office:value-type="float" office:value="246.71298500327609" table:style-name="ce72">
            <text:p>246.7</text:p>
          </table:table-cell>
          <table:table-cell office:value-type="float" office:value="24.439228971186377" table:style-name="ce72">
            <text:p>24.4</text:p>
          </table:table-cell>
          <table:table-cell office:value-type="float" office:value="18.701457636538176" table:style-name="ce72">
            <text:p>18.7</text:p>
          </table:table-cell>
          <table:table-cell office:value-type="float" office:value="30.285138358047149" table:style-name="ce72">
            <text:p>30.3</text:p>
          </table:table-cell>
          <table:table-cell office:value-type="float" office:value="33.664314571428569" table:style-name="ce72">
            <text:p>33.7</text:p>
          </table:table-cell>
          <table:table-cell office:value-type="float" office:value="27.201743874851719" table:style-name="ce86">
            <text:p>27.2</text:p>
          </table:table-cell>
          <table:table-cell office:value-type="float" office:value="547.05763408086216" table:style-name="ce87">
            <text:p>547.1</text:p>
          </table:table-cell>
          <table:table-cell office:value-type="float" office:value="27.764499999999998" table:style-name="ce74">
            <text:p>27.8</text:p>
          </table:table-cell>
          <table:table-cell office:value-type="float" office:value="20.199099999999998" table:style-name="ce74">
            <text:p>20.2</text:p>
          </table:table-cell>
          <table:table-cell office:value-type="float" office:value="8.5998562601626034" table:style-name="ce74">
            <text:p>8.6</text:p>
          </table:table-cell>
          <table:table-cell office:value-type="float" office:value="26.090596147860666" table:style-name="ce91">
            <text:p>26.1</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10-01-01T00:00:00" table:style-name="ce96">
            <text:p>Jan-10</text:p>
          </table:table-cell>
          <table:table-cell table:style-name="ce53"/>
          <table:table-cell office:value-type="float" office:value="1060.6378619166667" table:style-name="ce83">
            <text:p>1060.6</text:p>
          </table:table-cell>
          <table:table-cell office:value-type="float" office:value="4.0514042505714283" table:style-name="ce72">
            <text:p>4.1</text:p>
          </table:table-cell>
          <table:table-cell office:value-type="float" office:value="1064.6892661672382" table:style-name="ce86">
            <text:p>1064.7</text:p>
          </table:table-cell>
          <table:table-cell office:value-type="float" office:value="584.63518739478775" table:style-name="ce83">
            <text:p>584.6</text:p>
          </table:table-cell>
          <table:table-cell office:value-type="float" office:value="440.37278546699241" table:style-name="ce72">
            <text:p>440.4</text:p>
          </table:table-cell>
          <table:table-cell table:number-columns-repeated="2" table:style-name="ce97"/>
          <table:table-cell office:value-type="float" office:value="21.296423075238096" table:style-name="ce72">
            <text:p>21.3</text:p>
          </table:table-cell>
          <table:table-cell office:value-type="float" office:value="255.17012314799149" table:style-name="ce72">
            <text:p>255.2</text:p>
          </table:table-cell>
          <table:table-cell office:value-type="float" office:value="20.596758401549749" table:style-name="ce72">
            <text:p>20.6</text:p>
          </table:table-cell>
          <table:table-cell office:value-type="float" office:value="28.050350179893325" table:style-name="ce72">
            <text:p>28.1</text:p>
          </table:table-cell>
          <table:table-cell office:value-type="float" office:value="27.894889662319777" table:style-name="ce72">
            <text:p>27.9</text:p>
          </table:table-cell>
          <table:table-cell office:value-type="float" office:value="36.202699600000003" table:style-name="ce72">
            <text:p>36.2</text:p>
          </table:table-cell>
          <table:table-cell office:value-type="float" office:value="3.47859370545779" table:style-name="ce86">
            <text:p>3.5</text:p>
          </table:table-cell>
          <table:table-cell office:value-type="float" office:value="576.65029414478772" table:style-name="ce87">
            <text:p>576.7</text:p>
          </table:table-cell>
          <table:table-cell table:number-columns-repeated="2" table:style-name="ce97"/>
          <table:table-cell office:value-type="float" office:value="10.371418583042974" table:style-name="ce74">
            <text:p>10.4</text:p>
          </table:table-cell>
          <table:table-cell office:value-type="float" office:value="27.229833599992517" table:style-name="ce91">
            <text:p>27.2</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10-02-01T00:00:00" table:style-name="ce96">
            <text:p>Feb-10</text:p>
          </table:table-cell>
          <table:table-cell table:style-name="ce53"/>
          <table:table-cell office:value-type="float" office:value="987.33786191666661" table:style-name="ce83">
            <text:p>987.3</text:p>
          </table:table-cell>
          <table:table-cell office:value-type="float" office:value="3.8157292639999998" table:style-name="ce72">
            <text:p>3.8</text:p>
          </table:table-cell>
          <table:table-cell office:value-type="float" office:value="991.15359118066658" table:style-name="ce86">
            <text:p>991.2</text:p>
          </table:table-cell>
          <table:table-cell office:value-type="float" office:value="529.17092296112639" table:style-name="ce83">
            <text:p>529.2</text:p>
          </table:table-cell>
          <table:table-cell office:value-type="float" office:value="426.08738649810738" table:style-name="ce72">
            <text:p>426.1</text:p>
          </table:table-cell>
          <table:table-cell table:number-columns-repeated="2" table:style-name="ce97"/>
          <table:table-cell office:value-type="float" office:value="20.127458646666664" table:style-name="ce72">
            <text:p>20.1</text:p>
          </table:table-cell>
          <table:table-cell office:value-type="float" office:value="260.34627686882595" table:style-name="ce72">
            <text:p>260.3</text:p>
          </table:table-cell>
          <table:table-cell office:value-type="float" office:value="19.058263619107823" table:style-name="ce72">
            <text:p>19.1</text:p>
          </table:table-cell>
          <table:table-cell office:value-type="float" office:value="24.042198647299191" table:style-name="ce72">
            <text:p>24.0</text:p>
          </table:table-cell>
          <table:table-cell office:value-type="float" office:value="25.228618716207738" table:style-name="ce72">
            <text:p>25.2</text:p>
          </table:table-cell>
          <table:table-cell office:value-type="float" office:value="33.707259200000003" table:style-name="ce72">
            <text:p>33.7</text:p>
          </table:table-cell>
          <table:table-cell office:value-type="float" office:value="2.1880225214328215" table:style-name="ce86">
            <text:p>2.2</text:p>
          </table:table-cell>
          <table:table-cell office:value-type="float" office:value="521.18602971112637" table:style-name="ce87">
            <text:p>521.2</text:p>
          </table:table-cell>
          <table:table-cell table:number-columns-repeated="2" table:style-name="ce97"/>
          <table:table-cell office:value-type="float" office:value="9.8011920325203246" table:style-name="ce74">
            <text:p>9.8</text:p>
          </table:table-cell>
          <table:table-cell office:value-type="float" office:value="27.742158708071017" table:style-name="ce91">
            <text:p>27.7</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10-03-01T00:00:00" table:style-name="ce96">
            <text:p>Mar-10</text:p>
          </table:table-cell>
          <table:table-cell table:style-name="ce53"/>
          <table:table-cell office:value-type="float" office:value="1125.3378619166667" table:style-name="ce83">
            <text:p>1125.3</text:p>
          </table:table-cell>
          <table:table-cell office:value-type="float" office:value="4.0813339754285707" table:style-name="ce72">
            <text:p>4.1</text:p>
          </table:table-cell>
          <table:table-cell office:value-type="float" office:value="1129.4191958920953" table:style-name="ce86">
            <text:p>1129.4</text:p>
          </table:table-cell>
          <table:table-cell office:value-type="float" office:value="593.41746816825696" table:style-name="ce83">
            <text:p>593.4</text:p>
          </table:table-cell>
          <table:table-cell office:value-type="float" office:value="505.52133618624185" table:style-name="ce72">
            <text:p>505.5</text:p>
          </table:table-cell>
          <table:table-cell office:value-type="float" office:value="70.679599999999994" table:style-name="ce72">
            <text:p>70.7</text:p>
          </table:table-cell>
          <table:table-cell office:value-type="float" office:value="205.95682628571427" table:style-name="ce75">
            <text:p>206.0</text:p>
          </table:table-cell>
          <table:table-cell office:value-type="float" office:value="20.364241646666663" table:style-name="ce72">
            <text:p>20.4</text:p>
          </table:table-cell>
          <table:table-cell office:value-type="float" office:value="297.67676249138378" table:style-name="ce72">
            <text:p>297.7</text:p>
          </table:table-cell>
          <table:table-cell office:value-type="float" office:value="22.175464142280699" table:style-name="ce72">
            <text:p>22.2</text:p>
          </table:table-cell>
          <table:table-cell office:value-type="float" office:value="25.540171997404453" table:style-name="ce72">
            <text:p>25.5</text:p>
          </table:table-cell>
          <table:table-cell office:value-type="float" office:value="27.777080622791875" table:style-name="ce72">
            <text:p>27.8</text:p>
          </table:table-cell>
          <table:table-cell office:value-type="float" office:value="34.131194199999996" table:style-name="ce72">
            <text:p>34.1</text:p>
          </table:table-cell>
          <table:table-cell office:value-type="float" office:value="-3.6508026624034136" table:style-name="ce86">
            <text:p>-3.7</text:p>
          </table:table-cell>
          <table:table-cell office:value-type="float" office:value="585.43257491825693" table:style-name="ce87">
            <text:p>585.4</text:p>
          </table:table-cell>
          <table:table-cell office:value-type="float" office:value="25.4912951205369" table:style-name="ce72">
            <text:p>25.5</text:p>
          </table:table-cell>
          <table:table-cell office:value-type="float" office:value="18.756049098801824" table:style-name="ce75">
            <text:p>18.8</text:p>
          </table:table-cell>
          <table:table-cell office:value-type="float" office:value="9.9166959349593498" table:style-name="ce74">
            <text:p>9.9</text:p>
          </table:table-cell>
          <table:table-cell office:value-type="float" office:value="31.633671480258226" table:style-name="ce91">
            <text:p>31.6</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10-04-01T00:00:00" table:style-name="ce96">
            <text:p>Apr-10</text:p>
          </table:table-cell>
          <table:table-cell table:style-name="ce53"/>
          <table:table-cell office:value-type="float" office:value="1144.5322260833332" table:style-name="ce83">
            <text:p>1144.5</text:p>
          </table:table-cell>
          <table:table-cell office:value-type="float" office:value="6.454974608742857" table:style-name="ce72">
            <text:p>6.5</text:p>
          </table:table-cell>
          <table:table-cell office:value-type="float" office:value="1150.9872006920759" table:style-name="ce86">
            <text:p>1151.0</text:p>
          </table:table-cell>
          <table:table-cell office:value-type="float" office:value="554.16354820792765" table:style-name="ce83">
            <text:p>554.2</text:p>
          </table:table-cell>
          <table:table-cell office:value-type="float" office:value="555.07293227292757" table:style-name="ce72">
            <text:p>555.1</text:p>
          </table:table-cell>
          <table:table-cell table:number-columns-repeated="2" table:style-name="ce97"/>
          <table:table-cell office:value-type="float" office:value="23.887788792142857" table:style-name="ce72">
            <text:p>23.9</text:p>
          </table:table-cell>
          <table:table-cell office:value-type="float" office:value="305.40207219462917" table:style-name="ce72">
            <text:p>305.4</text:p>
          </table:table-cell>
          <table:table-cell office:value-type="float" office:value="20.846336352596882" table:style-name="ce72">
            <text:p>20.8</text:p>
          </table:table-cell>
          <table:table-cell office:value-type="float" office:value="27.889437041052247" table:style-name="ce72">
            <text:p>27.9</text:p>
          </table:table-cell>
          <table:table-cell office:value-type="float" office:value="33.971954035363531" table:style-name="ce72">
            <text:p>34.0</text:p>
          </table:table-cell>
          <table:table-cell office:value-type="float" office:value="36.109723000000002" table:style-name="ce72">
            <text:p>36.1</text:p>
          </table:table-cell>
          <table:table-cell office:value-type="float" office:value="5.6409972112207942" table:style-name="ce86">
            <text:p>5.6</text:p>
          </table:table-cell>
          <table:table-cell office:value-type="float" office:value="546.63559112459427" table:style-name="ce87">
            <text:p>546.6</text:p>
          </table:table-cell>
          <table:table-cell table:number-columns-repeated="2" table:style-name="ce97"/>
          <table:table-cell office:value-type="float" office:value="11.61906968641115" table:style-name="ce74">
            <text:p>11.6</text:p>
          </table:table-cell>
          <table:table-cell office:value-type="float" office:value="32.189472068961877" table:style-name="ce91">
            <text:p>32.2</text:p>
          </table:table-cell>
          <table:table-cell office:value-type="float" office:value="16.650399999999994" table:style-name="ce83">
            <text:p>16.7</text:p>
          </table:table-cell>
          <table:table-cell office:value-type="float" office:value="4.5146750000000004" table:style-name="ce86">
            <text:p>4.5</text:p>
          </table:table-cell>
          <table:table-cell table:number-columns-repeated="16361"/>
        </table:table-row>
        <table:table-row table:style-name="ro1">
          <table:table-cell office:value-type="date" office:date-value="2010-05-01T00:00:00" table:style-name="ce96">
            <text:p>May-10</text:p>
          </table:table-cell>
          <table:table-cell table:style-name="ce53"/>
          <table:table-cell office:value-type="float" office:value="1254.3322260833334" table:style-name="ce83">
            <text:p>1254.3</text:p>
          </table:table-cell>
          <table:table-cell office:value-type="float" office:value="14.244234248285714" table:style-name="ce72">
            <text:p>14.2</text:p>
          </table:table-cell>
          <table:table-cell office:value-type="float" office:value="1268.576460331619" table:style-name="ce86">
            <text:p>1268.6</text:p>
          </table:table-cell>
          <table:table-cell office:value-type="float" office:value="592.66146468726356" table:style-name="ce83">
            <text:p>592.7</text:p>
          </table:table-cell>
          <table:table-cell office:value-type="float" office:value="628.66275449898501" table:style-name="ce72">
            <text:p>628.7</text:p>
          </table:table-cell>
          <table:table-cell table:number-columns-repeated="2" table:style-name="ce97"/>
          <table:table-cell office:value-type="float" office:value="24.140876792142862" table:style-name="ce72">
            <text:p>24.1</text:p>
          </table:table-cell>
          <table:table-cell office:value-type="float" office:value="345.95360102609396" table:style-name="ce72">
            <text:p>346.0</text:p>
          </table:table-cell>
          <table:table-cell office:value-type="float" office:value="21.593792742131342" table:style-name="ce72">
            <text:p>21.6</text:p>
          </table:table-cell>
          <table:table-cell office:value-type="float" office:value="32.472636912917643" table:style-name="ce72">
            <text:p>32.5</text:p>
          </table:table-cell>
          <table:table-cell office:value-type="float" office:value="31.24587445427056" table:style-name="ce72">
            <text:p>31.2</text:p>
          </table:table-cell>
          <table:table-cell office:value-type="float" office:value="43.430662999999996" table:style-name="ce72">
            <text:p>43.4</text:p>
          </table:table-cell>
          <table:table-cell office:value-type="float" office:value="3.8215781453702959" table:style-name="ce86">
            <text:p>3.8</text:p>
          </table:table-cell>
          <table:table-cell office:value-type="float" office:value="585.13350760393018" table:style-name="ce87">
            <text:p>585.1</text:p>
          </table:table-cell>
          <table:table-cell table:number-columns-repeated="2" table:style-name="ce97"/>
          <table:table-cell office:value-type="float" office:value="11.742527247386763" table:style-name="ce74">
            <text:p>11.7</text:p>
          </table:table-cell>
          <table:table-cell office:value-type="float" office:value="36.403300184025738" table:style-name="ce91">
            <text:p>36.4</text:p>
          </table:table-cell>
          <table:table-cell office:value-type="float" office:value="16.650399999999994" table:style-name="ce83">
            <text:p>16.7</text:p>
          </table:table-cell>
          <table:table-cell office:value-type="float" office:value="4.5146000000000006" table:style-name="ce86">
            <text:p>4.5</text:p>
          </table:table-cell>
          <table:table-cell table:number-columns-repeated="16361"/>
        </table:table-row>
        <table:table-row table:style-name="ro1">
          <table:table-cell office:value-type="date" office:date-value="2010-06-01T00:00:00" table:style-name="ce96">
            <text:p>Jun-10</text:p>
          </table:table-cell>
          <table:table-cell table:style-name="ce53"/>
          <table:table-cell office:value-type="float" office:value="1190.4322260833333" table:style-name="ce83">
            <text:p>1190.4</text:p>
          </table:table-cell>
          <table:table-cell office:value-type="float" office:value="9.8419514058285706" table:style-name="ce72">
            <text:p>9.8</text:p>
          </table:table-cell>
          <table:table-cell office:value-type="float" office:value="1200.2741774891617" table:style-name="ce86">
            <text:p>1200.3</text:p>
          </table:table-cell>
          <table:table-cell office:value-type="float" office:value="550.28884203121549" table:style-name="ce83">
            <text:p>550.3</text:p>
          </table:table-cell>
          <table:table-cell office:value-type="float" office:value="616.5255010168795" table:style-name="ce72">
            <text:p>616.5</text:p>
          </table:table-cell>
          <table:table-cell office:value-type="float" office:value="68.941599999999994" table:style-name="ce72">
            <text:p>68.9</text:p>
          </table:table-cell>
          <table:table-cell office:value-type="float" office:value="414.64395114285713" table:style-name="ce72">
            <text:p>414.6</text:p>
          </table:table-cell>
          <table:table-cell office:value-type="float" office:value="22.429839077857146" table:style-name="ce72">
            <text:p>22.4</text:p>
          </table:table-cell>
          <table:table-cell office:value-type="float" office:value="351.72510534012338" table:style-name="ce72">
            <text:p>351.7</text:p>
          </table:table-cell>
          <table:table-cell office:value-type="float" office:value="19.984240706859467" table:style-name="ce72">
            <text:p>20.0</text:p>
          </table:table-cell>
          <table:table-cell office:value-type="float" office:value="24.920405335333161" table:style-name="ce72">
            <text:p>24.9</text:p>
          </table:table-cell>
          <table:table-cell office:value-type="float" office:value="30.211675842420554" table:style-name="ce72">
            <text:p>30.2</text:p>
          </table:table-cell>
          <table:table-cell office:value-type="float" office:value="34.303502000000002" table:style-name="ce72">
            <text:p>34.3</text:p>
          </table:table-cell>
          <table:table-cell office:value-type="float" office:value="-0.84366755893325429" table:style-name="ce86">
            <text:p>-0.8</text:p>
          </table:table-cell>
          <table:table-cell office:value-type="float" office:value="542.76088494788212" table:style-name="ce87">
            <text:p>542.8</text:p>
          </table:table-cell>
          <table:table-cell office:value-type="float" office:value="24.864468272061622" table:style-name="ce74">
            <text:p>24.9</text:p>
          </table:table-cell>
          <table:table-cell office:value-type="float" office:value="40.706467802256654" table:style-name="ce74">
            <text:p>40.7</text:p>
          </table:table-cell>
          <table:table-cell office:value-type="float" office:value="10.907874703832755" table:style-name="ce74">
            <text:p>10.9</text:p>
          </table:table-cell>
          <table:table-cell office:value-type="float" office:value="36.99187503201972" table:style-name="ce91">
            <text:p>37.0</text:p>
          </table:table-cell>
          <table:table-cell office:value-type="float" office:value="16.645574999999994" table:style-name="ce83">
            <text:p>16.6</text:p>
          </table:table-cell>
          <table:table-cell office:value-type="float" office:value="4.3516000000000004" table:style-name="ce86">
            <text:p>4.4</text:p>
          </table:table-cell>
          <table:table-cell table:number-columns-repeated="16361"/>
        </table:table-row>
        <table:table-row table:style-name="ro1">
          <table:table-cell office:value-type="date" office:date-value="2010-07-01T00:00:00" table:style-name="ce96">
            <text:p>Jul-10</text:p>
          </table:table-cell>
          <table:table-cell table:style-name="ce53"/>
          <table:table-cell office:value-type="float" office:value="1152.3322260833334" table:style-name="ce83">
            <text:p>1152.3</text:p>
          </table:table-cell>
          <table:table-cell office:value-type="float" office:value="10.5651233496" table:style-name="ce72">
            <text:p>10.6</text:p>
          </table:table-cell>
          <table:table-cell office:value-type="float" office:value="1162.8973494329334" table:style-name="ce86">
            <text:p>1162.9</text:p>
          </table:table-cell>
          <table:table-cell office:value-type="float" office:value="566.97789889488342" table:style-name="ce83">
            <text:p>567.0</text:p>
          </table:table-cell>
          <table:table-cell office:value-type="float" office:value="552.32988213056547" table:style-name="ce72">
            <text:p>552.3</text:p>
          </table:table-cell>
          <table:table-cell table:number-columns-repeated="2" table:style-name="ce97"/>
          <table:table-cell office:value-type="float" office:value="20.05768136357143" table:style-name="ce87">
            <text:p>20.1</text:p>
          </table:table-cell>
          <table:table-cell office:value-type="float" office:value="316.93941364811917" table:style-name="ce72">
            <text:p>316.9</text:p>
          </table:table-cell>
          <table:table-cell office:value-type="float" office:value="20.69873531608529" table:style-name="ce72">
            <text:p>20.7</text:p>
          </table:table-cell>
          <table:table-cell office:value-type="float" office:value="30.879857690590889" table:style-name="ce72">
            <text:p>30.9</text:p>
          </table:table-cell>
          <table:table-cell office:value-type="float" office:value="29.119928540770129" table:style-name="ce72">
            <text:p>29.1</text:p>
          </table:table-cell>
          <table:table-cell office:value-type="float" office:value="40.684477999999999" table:style-name="ce72">
            <text:p>40.7</text:p>
          </table:table-cell>
          <table:table-cell office:value-type="float" office:value="2.9050904074844688" table:style-name="ce86">
            <text:p>2.9</text:p>
          </table:table-cell>
          <table:table-cell office:value-type="float" office:value="559.44994181155005" table:style-name="ce87">
            <text:p>559.4</text:p>
          </table:table-cell>
          <table:table-cell table:number-columns-repeated="2" table:style-name="ce97"/>
          <table:table-cell office:value-type="float" office:value="9.7507245993031368" table:style-name="ce90">
            <text:p>9.8</text:p>
          </table:table-cell>
          <table:table-cell office:value-type="float" office:value="33.403030360931261" table:style-name="ce91">
            <text:p>33.4</text:p>
          </table:table-cell>
          <table:table-cell office:value-type="float" office:value="16.645574999999994" table:style-name="ce83">
            <text:p>16.6</text:p>
          </table:table-cell>
          <table:table-cell office:value-type="float" office:value="0.71690000000000031" table:style-name="ce86">
            <text:p>0.7</text:p>
          </table:table-cell>
          <table:table-cell table:number-columns-repeated="16361"/>
        </table:table-row>
        <table:table-row table:style-name="ro1">
          <table:table-cell office:value-type="date" office:date-value="2010-08-01T00:00:00" table:style-name="ce96">
            <text:p>Aug-10</text:p>
          </table:table-cell>
          <table:table-cell table:style-name="ce53"/>
          <table:table-cell office:value-type="float" office:value="1120.3322260833334" table:style-name="ce83">
            <text:p>1120.3</text:p>
          </table:table-cell>
          <table:table-cell office:value-type="float" office:value="8.7395707428571434" table:style-name="ce72">
            <text:p>8.7</text:p>
          </table:table-cell>
          <table:table-cell office:value-type="float" office:value="1129.0717968261904" table:style-name="ce86">
            <text:p>1129.1</text:p>
          </table:table-cell>
          <table:table-cell office:value-type="float" office:value="560.27317541007778" table:style-name="ce83">
            <text:p>560.3</text:p>
          </table:table-cell>
          <table:table-cell office:value-type="float" office:value="529.47032247520826" table:style-name="ce72">
            <text:p>529.5</text:p>
          </table:table-cell>
          <table:table-cell table:number-columns-repeated="2" table:style-name="ce97"/>
          <table:table-cell office:value-type="float" office:value="19.334021077857145" table:style-name="ce87">
            <text:p>19.3</text:p>
          </table:table-cell>
          <table:table-cell office:value-type="float" office:value="314.88453730866667" table:style-name="ce72">
            <text:p>314.9</text:p>
          </table:table-cell>
          <table:table-cell office:value-type="float" office:value="20.224020283229393" table:style-name="ce72">
            <text:p>20.2</text:p>
          </table:table-cell>
          <table:table-cell office:value-type="float" office:value="30.811907528307152" table:style-name="ce72">
            <text:p>30.8</text:p>
          </table:table-cell>
          <table:table-cell office:value-type="float" office:value="28.470329277147918" table:style-name="ce72">
            <text:p>28.5</text:p>
          </table:table-cell>
          <table:table-cell office:value-type="float" office:value="37.766415499999994" table:style-name="ce72">
            <text:p>37.8</text:p>
          </table:table-cell>
          <table:table-cell office:value-type="float" office:value="1.561883440904615" table:style-name="ce86">
            <text:p>1.6</text:p>
          </table:table-cell>
          <table:table-cell office:value-type="float" office:value="552.74521832674441" table:style-name="ce87">
            <text:p>552.7</text:p>
          </table:table-cell>
          <table:table-cell table:number-columns-repeated="2" table:style-name="ce97"/>
          <table:table-cell office:value-type="float" office:value="9.3977195818815336" table:style-name="ce90">
            <text:p>9.4</text:p>
          </table:table-cell>
          <table:table-cell office:value-type="float" office:value="33.147965913290264" table:style-name="ce91">
            <text:p>33.1</text:p>
          </table:table-cell>
          <table:table-cell office:value-type="float" office:value="16.645524999999992" table:style-name="ce83">
            <text:p>16.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0-09-01T00:00:00" table:style-name="ce96">
            <text:p>Sep-10</text:p>
          </table:table-cell>
          <table:table-cell table:style-name="ce53"/>
          <table:table-cell office:value-type="float" office:value="1076.7322260833332" table:style-name="ce83">
            <text:p>1076.7</text:p>
          </table:table-cell>
          <table:table-cell office:value-type="float" office:value="4.828631903771428" table:style-name="ce72">
            <text:p>4.8</text:p>
          </table:table-cell>
          <table:table-cell office:value-type="float" office:value="1081.5608579871046" table:style-name="ce86">
            <text:p>1081.6</text:p>
          </table:table-cell>
          <table:table-cell office:value-type="float" office:value="558.09008066926697" table:style-name="ce83">
            <text:p>558.1</text:p>
          </table:table-cell>
          <table:table-cell office:value-type="float" office:value="484.85732845132191" table:style-name="ce72">
            <text:p>484.9</text:p>
          </table:table-cell>
          <table:table-cell office:value-type="float" office:value="70.533300000000011" table:style-name="ce72">
            <text:p>70.5</text:p>
          </table:table-cell>
          <table:table-cell office:value-type="float" office:value="286.09826099999998" table:style-name="ce72">
            <text:p>286.1</text:p>
          </table:table-cell>
          <table:table-cell office:value-type="float" office:value="19.543879506428571" table:style-name="ce87">
            <text:p>19.5</text:p>
          </table:table-cell>
          <table:table-cell office:value-type="float" office:value="285.68096654016961" table:style-name="ce72">
            <text:p>285.7</text:p>
          </table:table-cell>
          <table:table-cell office:value-type="float" office:value="20.096346774306937" table:style-name="ce72">
            <text:p>20.1</text:p>
          </table:table-cell>
          <table:table-cell office:value-type="float" office:value="26.81407979557358" table:style-name="ce72">
            <text:p>26.8</text:p>
          </table:table-cell>
          <table:table-cell office:value-type="float" office:value="26.470267406271802" table:style-name="ce72">
            <text:p>26.5</text:p>
          </table:table-cell>
          <table:table-cell office:value-type="float" office:value="26.761531000000002" table:style-name="ce72">
            <text:p>26.8</text:p>
          </table:table-cell>
          <table:table-cell office:value-type="float" office:value="11.851917866515681" table:style-name="ce86">
            <text:p>11.9</text:p>
          </table:table-cell>
          <table:table-cell office:value-type="float" office:value="550.56212358593359" table:style-name="ce87">
            <text:p>550.6</text:p>
          </table:table-cell>
          <table:table-cell office:value-type="float" office:value="25.438530582026008" table:style-name="ce74">
            <text:p>25.4</text:p>
          </table:table-cell>
          <table:table-cell office:value-type="float" office:value="28.764393522020686" table:style-name="ce74">
            <text:p>28.8</text:p>
          </table:table-cell>
          <table:table-cell office:value-type="float" office:value="9.5000895470383266" table:style-name="ce90">
            <text:p>9.5</text:p>
          </table:table-cell>
          <table:table-cell office:value-type="float" office:value="30.043171953277735" table:style-name="ce91">
            <text:p>30.0</text:p>
          </table:table-cell>
          <table:table-cell office:value-type="float" office:value="16.645524999999992" table:style-name="ce83">
            <text:p>16.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0-10-01T00:00:00" table:style-name="ce96">
            <text:p>Oct-10</text:p>
          </table:table-cell>
          <table:table-cell table:style-name="ce53"/>
          <table:table-cell office:value-type="float" office:value="1087.3322260833334" table:style-name="ce83">
            <text:p>1087.3</text:p>
          </table:table-cell>
          <table:table-cell office:value-type="float" office:value="6.6912762942857142" table:style-name="ce72">
            <text:p>6.7</text:p>
          </table:table-cell>
          <table:table-cell office:value-type="float" office:value="1094.023502377619" table:style-name="ce86">
            <text:p>1094.0</text:p>
          </table:table-cell>
          <table:table-cell office:value-type="float" office:value="584.70890415570182" table:style-name="ce83">
            <text:p>584.7</text:p>
          </table:table-cell>
          <table:table-cell office:value-type="float" office:value="471.67741530635544" table:style-name="ce72">
            <text:p>471.7</text:p>
          </table:table-cell>
          <table:table-cell table:number-columns-repeated="2" table:style-name="ce97"/>
          <table:table-cell office:value-type="float" office:value="18.660009934999998" table:style-name="ce87">
            <text:p>18.7</text:p>
          </table:table-cell>
          <table:table-cell office:value-type="float" office:value="273.11131381610755" table:style-name="ce72">
            <text:p>273.1</text:p>
          </table:table-cell>
          <table:table-cell office:value-type="float" office:value="21.804690071810352" table:style-name="ce72">
            <text:p>21.8</text:p>
          </table:table-cell>
          <table:table-cell office:value-type="float" office:value="26.748962550672136" table:style-name="ce72">
            <text:p>26.7</text:p>
          </table:table-cell>
          <table:table-cell office:value-type="float" office:value="26.809220361336717" table:style-name="ce72">
            <text:p>26.8</text:p>
          </table:table-cell>
          <table:table-cell office:value-type="float" office:value="32.132066799999997" table:style-name="ce72">
            <text:p>32.1</text:p>
          </table:table-cell>
          <table:table-cell office:value-type="float" office:value="5.5051161155621315" table:style-name="ce86">
            <text:p>5.5</text:p>
          </table:table-cell>
          <table:table-cell office:value-type="float" office:value="577.18094707236844" table:style-name="ce87">
            <text:p>577.2</text:p>
          </table:table-cell>
          <table:table-cell table:number-columns-repeated="2" table:style-name="ce97"/>
          <table:table-cell office:value-type="float" office:value="9.0689336585365847" table:style-name="ce90">
            <text:p>9.1</text:p>
          </table:table-cell>
          <table:table-cell office:value-type="float" office:value="28.791005196882111" table:style-name="ce91">
            <text:p>28.8</text:p>
          </table:table-cell>
          <table:table-cell office:value-type="float" office:value="16.601524999999992" table:style-name="ce83">
            <text:p>16.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0-11-01T00:00:00" table:style-name="ce96">
            <text:p>Nov-10</text:p>
          </table:table-cell>
          <table:table-cell table:style-name="ce53"/>
          <table:table-cell office:value-type="float" office:value="1039.1322260833333" table:style-name="ce83">
            <text:p>1039.1</text:p>
          </table:table-cell>
          <table:table-cell office:value-type="float" office:value="4.298276514285714" table:style-name="ce72">
            <text:p>4.3</text:p>
          </table:table-cell>
          <table:table-cell office:value-type="float" office:value="1043.4305025976191" table:style-name="ce86">
            <text:p>1043.4</text:p>
          </table:table-cell>
          <table:table-cell office:value-type="float" office:value="581.42884423310318" table:style-name="ce83">
            <text:p>581.4</text:p>
          </table:table-cell>
          <table:table-cell office:value-type="float" office:value="430.62254675414351" table:style-name="ce72">
            <text:p>430.6</text:p>
          </table:table-cell>
          <table:table-cell table:number-columns-repeated="2" table:style-name="ce97"/>
          <table:table-cell office:value-type="float" office:value="16.248787934999999" table:style-name="ce87">
            <text:p>16.2</text:p>
          </table:table-cell>
          <table:table-cell office:value-type="float" office:value="258.28711527839573" table:style-name="ce72">
            <text:p>258.3</text:p>
          </table:table-cell>
          <table:table-cell office:value-type="float" office:value="22.469951284374719" table:style-name="ce72">
            <text:p>22.5</text:p>
          </table:table-cell>
          <table:table-cell office:value-type="float" office:value="25.046714523289364" table:style-name="ce72">
            <text:p>25.0</text:p>
          </table:table-cell>
          <table:table-cell office:value-type="float" office:value="28.835277018797985" table:style-name="ce72">
            <text:p>28.8</text:p>
          </table:table-cell>
          <table:table-cell office:value-type="float" office:value="31.7284128764" table:style-name="ce72">
            <text:p>31.7</text:p>
          </table:table-cell>
          <table:table-cell office:value-type="float" office:value="-0.34930126602747524" table:style-name="ce86">
            <text:p>-0.3</text:p>
          </table:table-cell>
          <table:table-cell office:value-type="float" office:value="573.9008871497698" table:style-name="ce87">
            <text:p>573.9</text:p>
          </table:table-cell>
          <table:table-cell table:number-columns-repeated="2" table:style-name="ce97"/>
          <table:table-cell office:value-type="float" office:value="7.8927278048780485" table:style-name="ce90">
            <text:p>7.9</text:p>
          </table:table-cell>
          <table:table-cell office:value-type="float" office:value="27.281599870741452" table:style-name="ce91">
            <text:p>27.3</text:p>
          </table:table-cell>
          <table:table-cell office:value-type="float" office:value="16.595099999999992" table:style-name="ce83">
            <text:p>16.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0-12-01T00:00:00" table:style-name="ce96">
            <text:p>Dec-10</text:p>
          </table:table-cell>
          <table:table-cell table:style-name="ce53"/>
          <table:table-cell office:value-type="float" office:value="1083.0322260833332" table:style-name="ce83">
            <text:p>1083.0</text:p>
          </table:table-cell>
          <table:table-cell office:value-type="float" office:value="10.786183837142856" table:style-name="ce72">
            <text:p>10.8</text:p>
          </table:table-cell>
          <table:table-cell office:value-type="float" office:value="1093.8184099204759" table:style-name="ce86">
            <text:p>1093.8</text:p>
          </table:table-cell>
          <table:table-cell office:value-type="float" office:value="579.86650526992264" table:style-name="ce83">
            <text:p>579.9</text:p>
          </table:table-cell>
          <table:table-cell office:value-type="float" office:value="470.8008841923791" table:style-name="ce72">
            <text:p>470.8</text:p>
          </table:table-cell>
          <table:table-cell office:value-type="float" office:value="68.586200000000005" table:style-name="ce72">
            <text:p>68.6</text:p>
          </table:table-cell>
          <table:table-cell office:value-type="float" office:value="232.59126428571429" table:style-name="ce72">
            <text:p>232.6</text:p>
          </table:table-cell>
          <table:table-cell office:value-type="float" office:value="19.934939220714284" table:style-name="ce87">
            <text:p>19.9</text:p>
          </table:table-cell>
          <table:table-cell office:value-type="float" office:value="263.98122430966833" table:style-name="ce72">
            <text:p>264.0</text:p>
          </table:table-cell>
          <table:table-cell office:value-type="float" office:value="23.976468831851566" table:style-name="ce72">
            <text:p>24.0</text:p>
          </table:table-cell>
          <table:table-cell office:value-type="float" office:value="20.712787471117888" table:style-name="ce72">
            <text:p>20.7</text:p>
          </table:table-cell>
          <table:table-cell office:value-type="float" office:value="25.295919359027053" table:style-name="ce72">
            <text:p>25.3</text:p>
          </table:table-cell>
          <table:table-cell office:value-type="float" office:value="29.783391352399999" table:style-name="ce72">
            <text:p>29.8</text:p>
          </table:table-cell>
          <table:table-cell office:value-type="float" office:value="13.367629105774311" table:style-name="ce86">
            <text:p>13.4</text:p>
          </table:table-cell>
          <table:table-cell office:value-type="float" office:value="572.33854818658926" table:style-name="ce87">
            <text:p>572.3</text:p>
          </table:table-cell>
          <table:table-cell office:value-type="float" office:value="24.736289755405632" table:style-name="ce74">
            <text:p>24.7</text:p>
          </table:table-cell>
          <table:table-cell office:value-type="float" office:value="22.112405399155747" table:style-name="ce74">
            <text:p>22.1</text:p>
          </table:table-cell>
          <table:table-cell office:value-type="float" office:value="9.6908503832752615" table:style-name="ce90">
            <text:p>9.7</text:p>
          </table:table-cell>
          <table:table-cell office:value-type="float" office:value="27.679039154422551" table:style-name="ce91">
            <text:p>27.7</text:p>
          </table:table-cell>
          <table:table-cell office:value-type="float" office:value="16.595099999999992" table:style-name="ce83">
            <text:p>16.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1-01T00:00:00" table:style-name="ce96">
            <text:p>Jan-11</text:p>
          </table:table-cell>
          <table:table-cell table:style-name="ce53"/>
          <table:table-cell office:value-type="float" office:value="1107.6322260833333" table:style-name="ce83">
            <text:p>1107.6</text:p>
          </table:table-cell>
          <table:table-cell office:value-type="float" office:value="7.8138361077142848" table:style-name="ce72">
            <text:p>7.8</text:p>
          </table:table-cell>
          <table:table-cell office:value-type="float" office:value="1115.4460621910475" table:style-name="ce86">
            <text:p>1115.4</text:p>
          </table:table-cell>
          <table:table-cell office:value-type="float" office:value="577.75148599949807" table:style-name="ce83">
            <text:p>577.8</text:p>
          </table:table-cell>
          <table:table-cell office:value-type="float" office:value="505.75902681328432" table:style-name="ce72">
            <text:p>505.8</text:p>
          </table:table-cell>
          <table:table-cell table:number-columns-repeated="2" table:style-name="ce97"/>
          <table:table-cell office:value-type="float" office:value="23.501528125476195" table:style-name="ce87">
            <text:p>23.5</text:p>
          </table:table-cell>
          <table:table-cell office:value-type="float" office:value="291.03121855894511" table:style-name="ce72">
            <text:p>291.0</text:p>
          </table:table-cell>
          <table:table-cell office:value-type="float" office:value="19.691864350306023" table:style-name="ce72">
            <text:p>19.7</text:p>
          </table:table-cell>
          <table:table-cell office:value-type="float" office:value="25.607665672543398" table:style-name="ce72">
            <text:p>25.6</text:p>
          </table:table-cell>
          <table:table-cell office:value-type="float" office:value="27.637808534584959" table:style-name="ce72">
            <text:p>27.6</text:p>
          </table:table-cell>
          <table:table-cell office:value-type="float" office:value="37.111234599999996" table:style-name="ce72">
            <text:p>37.1</text:p>
          </table:table-cell>
          <table:table-cell office:value-type="float" office:value="-5.1756852217345308" table:style-name="ce86">
            <text:p>-5.2</text:p>
          </table:table-cell>
          <table:table-cell office:value-type="float" office:value="570.2235289161647" table:style-name="ce87">
            <text:p>570.2</text:p>
          </table:table-cell>
          <table:table-cell table:number-columns-repeated="2" table:style-name="ce97"/>
          <table:table-cell office:value-type="float" office:value="11.430649849012779" table:style-name="ce90">
            <text:p>11.4</text:p>
          </table:table-cell>
          <table:table-cell office:value-type="float" office:value="30.741102208747421" table:style-name="ce91">
            <text:p>30.7</text:p>
          </table:table-cell>
          <table:table-cell office:value-type="float" office:value="15.274949999999992" table:style-name="ce83">
            <text:p>15.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2-01T00:00:00" table:style-name="ce96">
            <text:p>Feb-11</text:p>
          </table:table-cell>
          <table:table-cell table:style-name="ce53"/>
          <table:table-cell office:value-type="float" office:value="1034.4322260833333" table:style-name="ce83">
            <text:p>1034.4</text:p>
          </table:table-cell>
          <table:table-cell office:value-type="float" office:value="5.161571264" table:style-name="ce72">
            <text:p>5.2</text:p>
          </table:table-cell>
          <table:table-cell office:value-type="float" office:value="1039.5937973473333" table:style-name="ce86">
            <text:p>1039.6</text:p>
          </table:table-cell>
          <table:table-cell office:value-type="float" office:value="536.71249484007546" table:style-name="ce83">
            <text:p>536.7</text:p>
          </table:table-cell>
          <table:table-cell office:value-type="float" office:value="468.54928207366618" table:style-name="ce72">
            <text:p>468.5</text:p>
          </table:table-cell>
          <table:table-cell table:number-columns-repeated="2" table:style-name="ce97"/>
          <table:table-cell office:value-type="float" office:value="18.093438411190476" table:style-name="ce87">
            <text:p>18.1</text:p>
          </table:table-cell>
          <table:table-cell office:value-type="float" office:value="279.18188904983617" table:style-name="ce72">
            <text:p>279.2</text:p>
          </table:table-cell>
          <table:table-cell office:value-type="float" office:value="17.861093838191298" table:style-name="ce72">
            <text:p>17.9</text:p>
          </table:table-cell>
          <table:table-cell office:value-type="float" office:value="25.19875418302102" table:style-name="ce72">
            <text:p>25.2</text:p>
          </table:table-cell>
          <table:table-cell office:value-type="float" office:value="26.171248448569944" table:style-name="ce72">
            <text:p>26.2</text:p>
          </table:table-cell>
          <table:table-cell office:value-type="float" office:value="35.310480200000001" table:style-name="ce72">
            <text:p>35.3</text:p>
          </table:table-cell>
          <table:table-cell office:value-type="float" office:value="-0.9784597664080259" table:style-name="ce86">
            <text:p>-1.0</text:p>
          </table:table-cell>
          <table:table-cell office:value-type="float" office:value="529.18453775674209" table:style-name="ce87">
            <text:p>529.2</text:p>
          </table:table-cell>
          <table:table-cell table:number-columns-repeated="2" table:style-name="ce97"/>
          <table:table-cell office:value-type="float" office:value="8.7925573054587698" table:style-name="ce90">
            <text:p>8.8</text:p>
          </table:table-cell>
          <table:table-cell office:value-type="float" office:value="29.378777241094596" table:style-name="ce91">
            <text:p>29.4</text:p>
          </table:table-cell>
          <table:table-cell office:value-type="float" office:value="14.596274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3-01T00:00:00" table:style-name="ce96">
            <text:p>Mar-11</text:p>
          </table:table-cell>
          <table:table-cell table:style-name="ce53"/>
          <table:table-cell office:value-type="float" office:value="1178.4322260833333" table:style-name="ce83">
            <text:p>1178.4</text:p>
          </table:table-cell>
          <table:table-cell office:value-type="float" office:value="6.603633689714286" table:style-name="ce72">
            <text:p>6.6</text:p>
          </table:table-cell>
          <table:table-cell office:value-type="float" office:value="1185.0358597730476" table:style-name="ce86">
            <text:p>1185.0</text:p>
          </table:table-cell>
          <table:table-cell office:value-type="float" office:value="593.4492132872914" table:style-name="ce83">
            <text:p>593.4</text:p>
          </table:table-cell>
          <table:table-cell office:value-type="float" office:value="557.37226336239166" table:style-name="ce72">
            <text:p>557.4</text:p>
          </table:table-cell>
          <table:table-cell office:value-type="float" office:value="72.654200000000003" table:style-name="ce74">
            <text:p>72.7</text:p>
          </table:table-cell>
          <table:table-cell office:value-type="float" office:value="284.22739357142859" table:style-name="ce74">
            <text:p>284.2</text:p>
          </table:table-cell>
          <table:table-cell office:value-type="float" office:value="24.875421982619052" table:style-name="ce87">
            <text:p>24.9</text:p>
          </table:table-cell>
          <table:table-cell office:value-type="float" office:value="324.52109790851631" table:style-name="ce72">
            <text:p>324.5</text:p>
          </table:table-cell>
          <table:table-cell office:value-type="float" office:value="18.952379180187418" table:style-name="ce72">
            <text:p>19.0</text:p>
          </table:table-cell>
          <table:table-cell office:value-type="float" office:value="22.756493487943658" table:style-name="ce72">
            <text:p>22.8</text:p>
          </table:table-cell>
          <table:table-cell office:value-type="float" office:value="29.717076945982424" table:style-name="ce72">
            <text:p>29.7</text:p>
          </table:table-cell>
          <table:table-cell office:value-type="float" office:value="36.453097200000002" table:style-name="ce72">
            <text:p>36.5</text:p>
          </table:table-cell>
          <table:table-cell office:value-type="float" office:value="-2.2387140766353326" table:style-name="ce86">
            <text:p>-2.2</text:p>
          </table:table-cell>
          <table:table-cell office:value-type="float" office:value="585.92125620395802" table:style-name="ce87">
            <text:p>585.9</text:p>
          </table:table-cell>
          <table:table-cell office:value-type="float" office:value="26.203454093493903" table:style-name="ce74">
            <text:p>26.2</text:p>
          </table:table-cell>
          <table:table-cell office:value-type="float" office:value="26.453368090785801" table:style-name="ce74">
            <text:p>26.5</text:p>
          </table:table-cell>
          <table:table-cell office:value-type="float" office:value="12.100841974448318" table:style-name="ce90">
            <text:p>12.1</text:p>
          </table:table-cell>
          <table:table-cell office:value-type="float" office:value="34.065519331704202" table:style-name="ce91">
            <text:p>34.1</text:p>
          </table:table-cell>
          <table:table-cell office:value-type="float" office:value="14.596274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4-01T00:00:00" table:style-name="ce96">
            <text:p>Apr-11</text:p>
          </table:table-cell>
          <table:table-cell table:style-name="ce53"/>
          <table:table-cell office:value-type="float" office:value="1201.7833896666668" table:style-name="ce83">
            <text:p>1201.8</text:p>
          </table:table-cell>
          <table:table-cell office:value-type="float" office:value="10.418322034114286" table:style-name="ce72">
            <text:p>10.4</text:p>
          </table:table-cell>
          <table:table-cell office:value-type="float" office:value="1212.2017117007811" table:style-name="ce86">
            <text:p>1212.2</text:p>
          </table:table-cell>
          <table:table-cell office:value-type="float" office:value="570.71808330754538" table:style-name="ce83">
            <text:p>570.7</text:p>
          </table:table-cell>
          <table:table-cell office:value-type="float" office:value="594.01706041328111" table:style-name="ce72">
            <text:p>594.0</text:p>
          </table:table-cell>
          <table:table-cell table:number-columns-repeated="2" table:style-name="ce97"/>
          <table:table-cell office:value-type="float" office:value="20.619829158452383" table:style-name="ce87">
            <text:p>20.6</text:p>
          </table:table-cell>
          <table:table-cell office:value-type="float" office:value="337.95686252732759" table:style-name="ce72">
            <text:p>338.0</text:p>
          </table:table-cell>
          <table:table-cell office:value-type="float" office:value="20.801559387165582" table:style-name="ce72">
            <text:p>20.8</text:p>
          </table:table-cell>
          <table:table-cell office:value-type="float" office:value="28.831456426905852" table:style-name="ce72">
            <text:p>28.8</text:p>
          </table:table-cell>
          <table:table-cell office:value-type="float" office:value="26.009319342000978" table:style-name="ce72">
            <text:p>26.0</text:p>
          </table:table-cell>
          <table:table-cell office:value-type="float" office:value="47.084322799999995" table:style-name="ce72">
            <text:p>47.1</text:p>
          </table:table-cell>
          <table:table-cell office:value-type="float" office:value="0.3822451799546176" table:style-name="ce86">
            <text:p>0.4</text:p>
          </table:table-cell>
          <table:table-cell office:value-type="float" office:value="564.07077230754544" table:style-name="ce87">
            <text:p>564.1</text:p>
          </table:table-cell>
          <table:table-cell table:number-columns-repeated="2" table:style-name="ce97"/>
          <table:table-cell office:value-type="float" office:value="10.02514067363531" table:style-name="ce90">
            <text:p>10.0</text:p>
          </table:table-cell>
          <table:table-cell office:value-type="float" office:value="35.609798789678102" table:style-name="ce91">
            <text:p>35.6</text:p>
          </table:table-cell>
          <table:table-cell office:value-type="float" office:value="14.596274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5-01T00:00:00" table:style-name="ce96">
            <text:p>May-11</text:p>
          </table:table-cell>
          <table:table-cell table:style-name="ce53"/>
          <table:table-cell office:value-type="float" office:value="1263.3833896666667" table:style-name="ce83">
            <text:p>1263.4</text:p>
          </table:table-cell>
          <table:table-cell office:value-type="float" office:value="14.141514754400001" table:style-name="ce72">
            <text:p>14.1</text:p>
          </table:table-cell>
          <table:table-cell office:value-type="float" office:value="1277.5249044210668" table:style-name="ce86">
            <text:p>1277.5</text:p>
          </table:table-cell>
          <table:table-cell office:value-type="float" office:value="607.98330077672802" table:style-name="ce83">
            <text:p>608.0</text:p>
          </table:table-cell>
          <table:table-cell office:value-type="float" office:value="619.3133919257466" table:style-name="ce72">
            <text:p>619.3</text:p>
          </table:table-cell>
          <table:table-cell table:number-columns-repeated="2" table:style-name="ce97"/>
          <table:table-cell office:value-type="float" office:value="24.272337587023813" table:style-name="ce72">
            <text:p>24.3</text:p>
          </table:table-cell>
          <table:table-cell office:value-type="float" office:value="355.58193708242169" table:style-name="ce72">
            <text:p>355.6</text:p>
          </table:table-cell>
          <table:table-cell office:value-type="float" office:value="20.583147077444778" table:style-name="ce72">
            <text:p>20.6</text:p>
          </table:table-cell>
          <table:table-cell office:value-type="float" office:value="28.12321434481035" table:style-name="ce72">
            <text:p>28.1</text:p>
          </table:table-cell>
          <table:table-cell office:value-type="float" office:value="29.73372254833173" table:style-name="ce72">
            <text:p>29.7</text:p>
          </table:table-cell>
          <table:table-cell office:value-type="float" office:value="53.246952800000003" table:style-name="ce72">
            <text:p>53.2</text:p>
          </table:table-cell>
          <table:table-cell office:value-type="float" office:value="-3.0187410814077325" table:style-name="ce86">
            <text:p>-3.0</text:p>
          </table:table-cell>
          <table:table-cell office:value-type="float" office:value="601.33598977672807" table:style-name="ce87">
            <text:p>601.3</text:p>
          </table:table-cell>
          <table:table-cell table:number-columns-repeated="2" table:style-name="ce97"/>
          <table:table-cell office:value-type="float" office:value="11.80685210220674" table:style-name="ce74">
            <text:p>11.8</text:p>
          </table:table-cell>
          <table:table-cell office:value-type="float" office:value="37.442794795939228" table:style-name="ce91">
            <text:p>37.4</text:p>
          </table:table-cell>
          <table:table-cell office:value-type="float" office:value="14.596249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6-01T00:00:00" table:style-name="ce96">
            <text:p>Jun-11</text:p>
          </table:table-cell>
          <table:table-cell table:style-name="ce53"/>
          <table:table-cell office:value-type="float" office:value="1182.5833896666668" table:style-name="ce83">
            <text:p>1182.6</text:p>
          </table:table-cell>
          <table:table-cell office:value-type="float" office:value="13.183117760057144" table:style-name="ce72">
            <text:p>13.2</text:p>
          </table:table-cell>
          <table:table-cell office:value-type="float" office:value="1195.7665074267238" table:style-name="ce86">
            <text:p>1195.8</text:p>
          </table:table-cell>
          <table:table-cell office:value-type="float" office:value="559.29729789539692" table:style-name="ce83">
            <text:p>559.3</text:p>
          </table:table-cell>
          <table:table-cell office:value-type="float" office:value="587.48385930862253" table:style-name="ce72">
            <text:p>587.5</text:p>
          </table:table-cell>
          <table:table-cell office:value-type="float" office:value="72.041600000000017" table:style-name="ce72">
            <text:p>72.0</text:p>
          </table:table-cell>
          <table:table-cell office:value-type="float" office:value="408.68303157142861" table:style-name="ce72">
            <text:p>408.7</text:p>
          </table:table-cell>
          <table:table-cell office:value-type="float" office:value="24.042345444166671" table:style-name="ce72">
            <text:p>24.0</text:p>
          </table:table-cell>
          <table:table-cell office:value-type="float" office:value="335.95745742265916" table:style-name="ce72">
            <text:p>336.0</text:p>
          </table:table-cell>
          <table:table-cell office:value-type="float" office:value="19.567348190957102" table:style-name="ce72">
            <text:p>19.6</text:p>
          </table:table-cell>
          <table:table-cell office:value-type="float" office:value="24.512807316350713" table:style-name="ce72">
            <text:p>24.5</text:p>
          </table:table-cell>
          <table:table-cell office:value-type="float" office:value="23.496336220202981" table:style-name="ce72">
            <text:p>23.5</text:p>
          </table:table-cell>
          <table:table-cell office:value-type="float" office:value="41.888737400000004" table:style-name="ce72">
            <text:p>41.9</text:p>
          </table:table-cell>
          <table:table-cell office:value-type="float" office:value="7.096612822704536" table:style-name="ce86">
            <text:p>7.1</text:p>
          </table:table-cell>
          <table:table-cell office:value-type="float" office:value="552.64998689539698" table:style-name="ce87">
            <text:p>552.6</text:p>
          </table:table-cell>
          <table:table-cell office:value-type="float" office:value="25.982513859100379" table:style-name="ce72">
            <text:p>26.0</text:p>
          </table:table-cell>
          <table:table-cell office:value-type="float" office:value="41.90524739094645" table:style-name="ce72">
            <text:p>41.9</text:p>
          </table:table-cell>
          <table:table-cell office:value-type="float" office:value="11.694660813008133" table:style-name="ce74">
            <text:p>11.7</text:p>
          </table:table-cell>
          <table:table-cell office:value-type="float" office:value="35.240692843297197" table:style-name="ce91">
            <text:p>35.2</text:p>
          </table:table-cell>
          <table:table-cell office:value-type="float" office:value="14.596249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7-01T00:00:00" table:style-name="ce96">
            <text:p>Jul-11</text:p>
          </table:table-cell>
          <table:table-cell table:style-name="ce53"/>
          <table:table-cell office:value-type="float" office:value="1171.3833896666667" table:style-name="ce83">
            <text:p>1171.4</text:p>
          </table:table-cell>
          <table:table-cell office:value-type="float" office:value="11.258458849371429" table:style-name="ce72">
            <text:p>11.3</text:p>
          </table:table-cell>
          <table:table-cell office:value-type="float" office:value="1182.6418485160382" table:style-name="ce86">
            <text:p>1182.6</text:p>
          </table:table-cell>
          <table:table-cell office:value-type="float" office:value="585.56780701894957" table:style-name="ce83">
            <text:p>585.6</text:p>
          </table:table-cell>
          <table:table-cell office:value-type="float" office:value="529.27575127764692" table:style-name="ce72">
            <text:p>529.3</text:p>
          </table:table-cell>
          <table:table-cell table:number-columns-repeated="2" table:style-name="ce97"/>
          <table:table-cell office:value-type="float" office:value="22.482656253690475" table:style-name="ce72">
            <text:p>22.5</text:p>
          </table:table-cell>
          <table:table-cell office:value-type="float" office:value="310.18832391869267" table:style-name="ce72">
            <text:p>310.2</text:p>
          </table:table-cell>
          <table:table-cell office:value-type="float" office:value="19.404468792139138" table:style-name="ce72">
            <text:p>19.4</text:p>
          </table:table-cell>
          <table:table-cell office:value-type="float" office:value="23.731074865255803" table:style-name="ce72">
            <text:p>23.7</text:p>
          </table:table-cell>
          <table:table-cell office:value-type="float" office:value="27.71911930501166" table:style-name="ce72">
            <text:p>27.7</text:p>
          </table:table-cell>
          <table:table-cell office:value-type="float" office:value="49.488041800000005" table:style-name="ce72">
            <text:p>49.5</text:p>
          </table:table-cell>
          <table:table-cell office:value-type="float" office:value="18.310248419441606" table:style-name="ce86">
            <text:p>18.3</text:p>
          </table:table-cell>
          <table:table-cell office:value-type="float" office:value="578.92049601894962" table:style-name="ce87">
            <text:p>578.9</text:p>
          </table:table-cell>
          <table:table-cell table:number-columns-repeated="2" table:style-name="ce97"/>
          <table:table-cell office:value-type="float" office:value="10.933836817653891" table:style-name="ce74">
            <text:p>10.9</text:p>
          </table:table-cell>
          <table:table-cell office:value-type="float" office:value="32.590313299817019" table:style-name="ce91">
            <text:p>32.6</text:p>
          </table:table-cell>
          <table:table-cell office:value-type="float" office:value="14.596249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8-01T00:00:00" table:style-name="ce96">
            <text:p>Aug-11</text:p>
          </table:table-cell>
          <table:table-cell table:style-name="ce53"/>
          <table:table-cell office:value-type="float" office:value="1115.6833896666667" table:style-name="ce83">
            <text:p>1115.7</text:p>
          </table:table-cell>
          <table:table-cell office:value-type="float" office:value="11.034561382571427" table:style-name="ce72">
            <text:p>11.0</text:p>
          </table:table-cell>
          <table:table-cell office:value-type="float" office:value="1126.7179510492381" table:style-name="ce86">
            <text:p>1126.7</text:p>
          </table:table-cell>
          <table:table-cell office:value-type="float" office:value="577.01378793039669" table:style-name="ce83">
            <text:p>577.0</text:p>
          </table:table-cell>
          <table:table-cell office:value-type="float" office:value="512.02064167620983" table:style-name="ce72">
            <text:p>512.0</text:p>
          </table:table-cell>
          <table:table-cell table:number-columns-repeated="2" table:style-name="ce97"/>
          <table:table-cell office:value-type="float" office:value="19.136496825119046" table:style-name="ce72">
            <text:p>19.1</text:p>
          </table:table-cell>
          <table:table-cell office:value-type="float" office:value="307.30357631183068" table:style-name="ce72">
            <text:p>307.3</text:p>
          </table:table-cell>
          <table:table-cell office:value-type="float" office:value="19.470789314068902" table:style-name="ce72">
            <text:p>19.5</text:p>
          </table:table-cell>
          <table:table-cell office:value-type="float" office:value="25.975696667276274" table:style-name="ce72">
            <text:p>26.0</text:p>
          </table:table-cell>
          <table:table-cell office:value-type="float" office:value="27.753680272200704" table:style-name="ce72">
            <text:p>27.8</text:p>
          </table:table-cell>
          <table:table-cell office:value-type="float" office:value="44.540502999999994" table:style-name="ce72">
            <text:p>44.5</text:p>
          </table:table-cell>
          <table:table-cell office:value-type="float" office:value="-6.8569815573684858" table:style-name="ce86">
            <text:p>-6.9</text:p>
          </table:table-cell>
          <table:table-cell office:value-type="float" office:value="570.36647693039674" table:style-name="ce87">
            <text:p>570.4</text:p>
          </table:table-cell>
          <table:table-cell table:number-columns-repeated="2" table:style-name="ce97"/>
          <table:table-cell office:value-type="float" office:value="9.3015639256678284" table:style-name="ce74">
            <text:p>9.3</text:p>
          </table:table-cell>
          <table:table-cell office:value-type="float" office:value="32.307588967811725" table:style-name="ce91">
            <text:p>32.3</text:p>
          </table:table-cell>
          <table:table-cell office:value-type="float" office:value="14.593799999999991"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09-01T00:00:00" table:style-name="ce96">
            <text:p>Sep-11</text:p>
          </table:table-cell>
          <table:table-cell table:style-name="ce53"/>
          <table:table-cell office:value-type="float" office:value="1052.6833896666667" table:style-name="ce83">
            <text:p>1052.7</text:p>
          </table:table-cell>
          <table:table-cell office:value-type="float" office:value="7.1821619409142849" table:style-name="ce72">
            <text:p>7.2</text:p>
          </table:table-cell>
          <table:table-cell office:value-type="float" office:value="1059.865551607581" table:style-name="ce86">
            <text:p>1059.9</text:p>
          </table:table-cell>
          <table:table-cell office:value-type="float" office:value="555.89397047860382" table:style-name="ce83">
            <text:p>555.9</text:p>
          </table:table-cell>
          <table:table-cell office:value-type="float" office:value="470.49294722649449" table:style-name="ce72">
            <text:p>470.5</text:p>
          </table:table-cell>
          <table:table-cell office:value-type="float" office:value="76.714699999999993" table:style-name="ce74">
            <text:p>76.7</text:p>
          </table:table-cell>
          <table:table-cell office:value-type="float" office:value="247.70956114285713" table:style-name="ce74">
            <text:p>247.7</text:p>
          </table:table-cell>
          <table:table-cell office:value-type="float" office:value="22.381672253690475" table:style-name="ce72">
            <text:p>22.4</text:p>
          </table:table-cell>
          <table:table-cell office:value-type="float" office:value="296.85836312877171" table:style-name="ce72">
            <text:p>296.9</text:p>
          </table:table-cell>
          <table:table-cell office:value-type="float" office:value="18.579241393731873" table:style-name="ce72">
            <text:p>18.6</text:p>
          </table:table-cell>
          <table:table-cell office:value-type="float" office:value="20.998472399111623" table:style-name="ce72">
            <text:p>21.0</text:p>
          </table:table-cell>
          <table:table-cell office:value-type="float" office:value="25.381447336903026" table:style-name="ce72">
            <text:p>25.4</text:p>
          </table:table-cell>
          <table:table-cell office:value-type="float" office:value="33.075985200000005" table:style-name="ce72">
            <text:p>33.1</text:p>
          </table:table-cell>
          <table:table-cell office:value-type="float" office:value="0.40264870248238971" table:style-name="ce86">
            <text:p>0.4</text:p>
          </table:table-cell>
          <table:table-cell office:value-type="float" office:value="549.24665947860387" table:style-name="ce87">
            <text:p>549.2</text:p>
          </table:table-cell>
          <table:table-cell office:value-type="float" office:value="27.66791348258128" table:style-name="ce74">
            <text:p>27.7</text:p>
          </table:table-cell>
          <table:table-cell office:value-type="float" office:value="24.557659103719978" table:style-name="ce74">
            <text:p>24.6</text:p>
          </table:table-cell>
          <table:table-cell office:value-type="float" office:value="10.884576329849013" table:style-name="ce74">
            <text:p>10.9</text:p>
          </table:table-cell>
          <table:table-cell office:value-type="float" office:value="31.225502597571666" table:style-name="ce91">
            <text:p>31.2</text:p>
          </table:table-cell>
          <table:table-cell office:value-type="float" office:value="14.59377499999999"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10-01T00:00:00" table:style-name="ce96">
            <text:p>Oct-11</text:p>
          </table:table-cell>
          <table:table-cell table:style-name="ce53"/>
          <table:table-cell office:value-type="float" office:value="1072.5833896666668" table:style-name="ce83">
            <text:p>1072.6</text:p>
          </table:table-cell>
          <table:table-cell office:value-type="float" office:value="5.268449321785714" table:style-name="ce72">
            <text:p>5.3</text:p>
          </table:table-cell>
          <table:table-cell office:value-type="float" office:value="1077.8518389884525" table:style-name="ce86">
            <text:p>1077.9</text:p>
          </table:table-cell>
          <table:table-cell office:value-type="float" office:value="583.23932888666991" table:style-name="ce83">
            <text:p>583.2</text:p>
          </table:table-cell>
          <table:table-cell office:value-type="float" office:value="454.17600843541356" table:style-name="ce72">
            <text:p>454.2</text:p>
          </table:table-cell>
          <table:table-cell table:number-columns-repeated="2" table:style-name="ce97"/>
          <table:table-cell office:value-type="float" office:value="21.139860587023808" table:style-name="ce72">
            <text:p>21.1</text:p>
          </table:table-cell>
          <table:table-cell office:value-type="float" office:value="282.13793177597319" table:style-name="ce72">
            <text:p>282.1</text:p>
          </table:table-cell>
          <table:table-cell office:value-type="float" office:value="21.692479309425778" table:style-name="ce72">
            <text:p>21.7</text:p>
          </table:table-cell>
          <table:table-cell office:value-type="float" office:value="24.460029882490375" table:style-name="ce72">
            <text:p>24.5</text:p>
          </table:table-cell>
          <table:table-cell office:value-type="float" office:value="29.034769737643266" table:style-name="ce72">
            <text:p>29.0</text:p>
          </table:table-cell>
          <table:table-cell office:value-type="float" office:value="30.75048675" table:style-name="ce72">
            <text:p>30.8</text:p>
          </table:table-cell>
          <table:table-cell office:value-type="float" office:value="9.6860149163689524" table:style-name="ce86">
            <text:p>9.7</text:p>
          </table:table-cell>
          <table:table-cell office:value-type="float" office:value="576.59201788666996" table:style-name="ce87">
            <text:p>576.6</text:p>
          </table:table-cell>
          <table:table-cell table:number-columns-repeated="2" table:style-name="ce97"/>
          <table:table-cell office:value-type="float" office:value="10.278814541231126" table:style-name="ce74">
            <text:p>10.3</text:p>
          </table:table-cell>
          <table:table-cell office:value-type="float" office:value="29.776194004671421" table:style-name="ce91">
            <text:p>29.8</text:p>
          </table:table-cell>
          <table:table-cell office:value-type="float" office:value="14.59377499999999"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11-01T00:00:00" table:style-name="ce96">
            <text:p>Nov-11</text:p>
          </table:table-cell>
          <table:table-cell table:style-name="ce53"/>
          <table:table-cell office:value-type="float" office:value="1045.6833896666667" table:style-name="ce83">
            <text:p>1045.7</text:p>
          </table:table-cell>
          <table:table-cell office:value-type="float" office:value="5.7084407962857142" table:style-name="ce72">
            <text:p>5.7</text:p>
          </table:table-cell>
          <table:table-cell office:value-type="float" office:value="1051.3918304629524" table:style-name="ce86">
            <text:p>1051.4</text:p>
          </table:table-cell>
          <table:table-cell office:value-type="float" office:value="571.97689919901006" table:style-name="ce83">
            <text:p>572.0</text:p>
          </table:table-cell>
          <table:table-cell office:value-type="float" office:value="448.26211336081269" table:style-name="ce72">
            <text:p>448.3</text:p>
          </table:table-cell>
          <table:table-cell table:number-columns-repeated="2" table:style-name="ce97"/>
          <table:table-cell office:value-type="float" office:value="24.317406444166668" table:style-name="ce72">
            <text:p>24.3</text:p>
          </table:table-cell>
          <table:table-cell office:value-type="float" office:value="281.65802826722256" table:style-name="ce72">
            <text:p>281.7</text:p>
          </table:table-cell>
          <table:table-cell office:value-type="float" office:value="21.455576911471045" table:style-name="ce72">
            <text:p>21.5</text:p>
          </table:table-cell>
          <table:table-cell office:value-type="float" office:value="20.433172439048576" table:style-name="ce72">
            <text:p>20.4</text:p>
          </table:table-cell>
          <table:table-cell office:value-type="float" office:value="27.344052584618108" table:style-name="ce72">
            <text:p>27.3</text:p>
          </table:table-cell>
          <table:table-cell office:value-type="float" office:value="37.354983000000004" table:style-name="ce72">
            <text:p>37.4</text:p>
          </table:table-cell>
          <table:table-cell office:value-type="float" office:value="-6.2021650968707398" table:style-name="ce86">
            <text:p>-6.2</text:p>
          </table:table-cell>
          <table:table-cell office:value-type="float" office:value="565.32958819901012" table:style-name="ce87">
            <text:p>565.3</text:p>
          </table:table-cell>
          <table:table-cell table:number-columns-repeated="2" table:style-name="ce97"/>
          <table:table-cell office:value-type="float" office:value="11.828836910569107" table:style-name="ce74">
            <text:p>11.8</text:p>
          </table:table-cell>
          <table:table-cell office:value-type="float" office:value="29.875875950051128" table:style-name="ce91">
            <text:p>29.9</text:p>
          </table:table-cell>
          <table:table-cell office:value-type="float" office:value="14.59377499999999" table:style-name="ce83">
            <text:p>14.6</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1-12-01T00:00:00" table:style-name="ce96">
            <text:p>Dec-11</text:p>
          </table:table-cell>
          <table:table-cell table:style-name="ce53"/>
          <table:table-cell office:value-type="float" office:value="1107.9833896666667" table:style-name="ce83">
            <text:p>1108.0</text:p>
          </table:table-cell>
          <table:table-cell office:value-type="float" office:value="3.9976960990714292" table:style-name="ce72">
            <text:p>4.0</text:p>
          </table:table-cell>
          <table:table-cell office:value-type="float" office:value="1111.981085765738" table:style-name="ce86">
            <text:p>1112.0</text:p>
          </table:table-cell>
          <table:table-cell office:value-type="float" office:value="572.05725309887589" table:style-name="ce83">
            <text:p>572.1</text:p>
          </table:table-cell>
          <table:table-cell office:value-type="float" office:value="512.82407424669168" table:style-name="ce72">
            <text:p>512.8</text:p>
          </table:table-cell>
          <table:table-cell office:value-type="float" office:value="78.633600000000001" table:style-name="ce72">
            <text:p>78.6</text:p>
          </table:table-cell>
          <table:table-cell office:value-type="float" office:value="189.26206742857144" table:style-name="ce72">
            <text:p>189.3</text:p>
          </table:table-cell>
          <table:table-cell office:value-type="float" office:value="22.476230015595238" table:style-name="ce72">
            <text:p>22.5</text:p>
          </table:table-cell>
          <table:table-cell office:value-type="float" office:value="307.46606009555848" table:style-name="ce72">
            <text:p>307.5</text:p>
          </table:table-cell>
          <table:table-cell office:value-type="float" office:value="24.797522270597934" table:style-name="ce72">
            <text:p>24.8</text:p>
          </table:table-cell>
          <table:table-cell office:value-type="float" office:value="15.195913895104091" table:style-name="ce72">
            <text:p>15.2</text:p>
          </table:table-cell>
          <table:table-cell office:value-type="float" office:value="23.757494398407317" table:style-name="ce72">
            <text:p>23.8</text:p>
          </table:table-cell>
          <table:table-cell office:value-type="float" office:value="35.01484525" table:style-name="ce72">
            <text:p>35.0</text:p>
          </table:table-cell>
          <table:table-cell office:value-type="float" office:value="-7.9150868298295283" table:style-name="ce86">
            <text:p>-7.9</text:p>
          </table:table-cell>
          <table:table-cell office:value-type="float" office:value="565.40994209887594" table:style-name="ce87">
            <text:p>565.4</text:p>
          </table:table-cell>
          <table:table-cell office:value-type="float" office:value="28.359983700958274" table:style-name="ce72">
            <text:p>28.4</text:p>
          </table:table-cell>
          <table:table-cell office:value-type="float" office:value="18.653690429209561" table:style-name="ce72">
            <text:p>18.7</text:p>
          </table:table-cell>
          <table:table-cell office:value-type="float" office:value="10.930702067363532" table:style-name="ce74">
            <text:p>10.9</text:p>
          </table:table-cell>
          <table:table-cell office:value-type="float" office:value="32.387280819698603" table:style-name="ce91">
            <text:p>32.4</text:p>
          </table:table-cell>
          <table:table-cell office:value-type="float" office:value="13.27394999999999" table:style-name="ce83">
            <text:p>13.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1-01T00:00:00" table:style-name="ce96">
            <text:p>Jan-12</text:p>
          </table:table-cell>
          <table:table-cell table:style-name="ce53"/>
          <table:table-cell office:value-type="float" office:value="1128.4833896666667" table:style-name="ce83">
            <text:p>1128.5</text:p>
          </table:table-cell>
          <table:table-cell office:value-type="float" office:value="11.792506393428571" table:style-name="ce72">
            <text:p>11.8</text:p>
          </table:table-cell>
          <table:table-cell office:value-type="float" office:value="1140.2758960600952" table:style-name="ce86">
            <text:p>1140.3</text:p>
          </table:table-cell>
          <table:table-cell office:value-type="float" office:value="591.60020755188248" table:style-name="ce83">
            <text:p>591.6</text:p>
          </table:table-cell>
          <table:table-cell office:value-type="float" office:value="498.15541314733986" table:style-name="ce72">
            <text:p>498.2</text:p>
          </table:table-cell>
          <table:table-cell table:number-columns-repeated="2" table:style-name="ce97"/>
          <table:table-cell office:value-type="float" office:value="24.734525729880946" table:style-name="ce87">
            <text:p>24.7</text:p>
          </table:table-cell>
          <table:table-cell office:value-type="float" office:value="312.69844468014327" table:style-name="ce72">
            <text:p>312.7</text:p>
          </table:table-cell>
          <table:table-cell office:value-type="float" office:value="20.648441815774355" table:style-name="ce72">
            <text:p>20.6</text:p>
          </table:table-cell>
          <table:table-cell office:value-type="float" office:value="24.838044930201431" table:style-name="ce72">
            <text:p>24.8</text:p>
          </table:table-cell>
          <table:table-cell office:value-type="float" office:value="26.710098134196954" table:style-name="ce72">
            <text:p>26.7</text:p>
          </table:table-cell>
          <table:table-cell office:value-type="float" office:value="39.868957600000002" table:style-name="ce72">
            <text:p>39.9</text:p>
          </table:table-cell>
          <table:table-cell office:value-type="float" office:value="10.65131776087264" table:style-name="ce86">
            <text:p>10.7</text:p>
          </table:table-cell>
          <table:table-cell office:value-type="float" office:value="584.95289655188253" table:style-name="ce87">
            <text:p>585.0</text:p>
          </table:table-cell>
          <table:table-cell table:number-columns-repeated="2" table:style-name="ce97"/>
          <table:table-cell office:value-type="float" office:value="12.032309732868756" table:style-name="ce74">
            <text:p>12.0</text:p>
          </table:table-cell>
          <table:table-cell office:value-type="float" office:value="32.996378760925012" table:style-name="ce91">
            <text:p>33.0</text:p>
          </table:table-cell>
          <table:table-cell office:value-type="float" office:value="2.8730249999999895" table:style-name="ce83">
            <text:p>2.9</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2-01T00:00:00" table:style-name="ce96">
            <text:p>Feb-12</text:p>
          </table:table-cell>
          <table:table-cell table:style-name="ce53"/>
          <table:table-cell office:value-type="float" office:value="1067.6833896666667" table:style-name="ce83">
            <text:p>1067.7</text:p>
          </table:table-cell>
          <table:table-cell office:value-type="float" office:value="9.2821539782857148" table:style-name="ce72">
            <text:p>9.3</text:p>
          </table:table-cell>
          <table:table-cell office:value-type="float" office:value="1076.9655436449525" table:style-name="ce86">
            <text:p>1077.0</text:p>
          </table:table-cell>
          <table:table-cell office:value-type="float" office:value="560.53736511313139" table:style-name="ce83">
            <text:p>560.5</text:p>
          </table:table-cell>
          <table:table-cell office:value-type="float" office:value="468.03217601048129" table:style-name="ce72">
            <text:p>468.0</text:p>
          </table:table-cell>
          <table:table-cell table:number-columns-repeated="2" table:style-name="ce97"/>
          <table:table-cell office:value-type="float" office:value="25.483201587023807" table:style-name="ce87">
            <text:p>25.5</text:p>
          </table:table-cell>
          <table:table-cell office:value-type="float" office:value="289.57675382633334" table:style-name="ce72">
            <text:p>289.6</text:p>
          </table:table-cell>
          <table:table-cell office:value-type="float" office:value="19.426707304783445" table:style-name="ce72">
            <text:p>19.4</text:p>
          </table:table-cell>
          <table:table-cell office:value-type="float" office:value="20.329059677246839" table:style-name="ce72">
            <text:p>20.3</text:p>
          </table:table-cell>
          <table:table-cell office:value-type="float" office:value="22.56853347223667" table:style-name="ce72">
            <text:p>22.6</text:p>
          </table:table-cell>
          <table:table-cell office:value-type="float" office:value="39.166356199999996" table:style-name="ce72">
            <text:p>39.2</text:p>
          </table:table-cell>
          <table:table-cell office:value-type="float" office:value="9.2296463213399242" table:style-name="ce86">
            <text:p>9.2</text:p>
          </table:table-cell>
          <table:table-cell office:value-type="float" office:value="553.89005411313144" table:style-name="ce87">
            <text:p>553.9</text:p>
          </table:table-cell>
          <table:table-cell table:number-columns-repeated="2" table:style-name="ce97"/>
          <table:table-cell office:value-type="float" office:value="12.397517468060395" table:style-name="ce74">
            <text:p>12.4</text:p>
          </table:table-cell>
          <table:table-cell office:value-type="float" office:value="30.655992852441209" table:style-name="ce91">
            <text:p>30.7</text:p>
          </table:table-cell>
          <table:table-cell office:value-type="float" office:value="1.2598749999999894" table:style-name="ce83">
            <text:p>1.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3-01T00:00:00" table:style-name="ce96">
            <text:p>Mar-12</text:p>
          </table:table-cell>
          <table:table-cell table:style-name="ce53"/>
          <table:table-cell office:value-type="float" office:value="1208.4833896666667" table:style-name="ce83">
            <text:p>1208.5</text:p>
          </table:table-cell>
          <table:table-cell office:value-type="float" office:value="9.9805529754285711" table:style-name="ce72">
            <text:p>10.0</text:p>
          </table:table-cell>
          <table:table-cell office:value-type="float" office:value="1218.4639426420952" table:style-name="ce86">
            <text:p>1218.5</text:p>
          </table:table-cell>
          <table:table-cell office:value-type="float" office:value="592.44627852334008" table:style-name="ce83">
            <text:p>592.4</text:p>
          </table:table-cell>
          <table:table-cell office:value-type="float" office:value="582.01668440034859" table:style-name="ce72">
            <text:p>582.0</text:p>
          </table:table-cell>
          <table:table-cell office:value-type="float" office:value="74.881100000000004" table:style-name="ce72">
            <text:p>74.9</text:p>
          </table:table-cell>
          <table:table-cell office:value-type="float" office:value="240.42483285714286" table:style-name="ce72">
            <text:p>240.4</text:p>
          </table:table-cell>
          <table:table-cell office:value-type="float" office:value="29.05151744416667" table:style-name="ce87">
            <text:p>29.1</text:p>
          </table:table-cell>
          <table:table-cell office:value-type="float" office:value="345.04867240254845" table:style-name="ce72">
            <text:p>345.0</text:p>
          </table:table-cell>
          <table:table-cell office:value-type="float" office:value="19.975241514393613" table:style-name="ce72">
            <text:p>20.0</text:p>
          </table:table-cell>
          <table:table-cell office:value-type="float" office:value="21.04990982388323" table:style-name="ce72">
            <text:p>21.0</text:p>
          </table:table-cell>
          <table:table-cell office:value-type="float" office:value="30.759188358213812" table:style-name="ce72">
            <text:p>30.8</text:p>
          </table:table-cell>
          <table:table-cell office:value-type="float" office:value="39.705309200000002" table:style-name="ce72">
            <text:p>39.7</text:p>
          </table:table-cell>
          <table:table-cell office:value-type="float" office:value="4.295670518406177" table:style-name="ce86">
            <text:p>4.3</text:p>
          </table:table-cell>
          <table:table-cell office:value-type="float" office:value="585.79896752334014" table:style-name="ce87">
            <text:p>585.8</text:p>
          </table:table-cell>
          <table:table-cell office:value-type="float" office:value="27.006607550841199" table:style-name="ce72">
            <text:p>27.0</text:p>
          </table:table-cell>
          <table:table-cell office:value-type="float" office:value="22.472818556268482" table:style-name="ce72">
            <text:p>22.5</text:p>
          </table:table-cell>
          <table:table-cell office:value-type="float" office:value="14.138159349593499" table:style-name="ce74">
            <text:p>14.1</text:p>
          </table:table-cell>
          <table:table-cell office:value-type="float" office:value="36.348792149210823" table:style-name="ce91">
            <text:p>36.3</text:p>
          </table:table-cell>
          <table:table-cell office:value-type="float" office:value="1.2598749999999894" table:style-name="ce83">
            <text:p>1.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4-01T00:00:00" table:style-name="ce96">
            <text:p>Apr-12</text:p>
          </table:table-cell>
          <table:table-cell table:style-name="ce53"/>
          <table:table-cell office:value-type="float" office:value="1213.48434275" table:style-name="ce83">
            <text:p>1213.5</text:p>
          </table:table-cell>
          <table:table-cell office:value-type="float" office:value="9.6157870341142875" table:style-name="ce72">
            <text:p>9.6</text:p>
          </table:table-cell>
          <table:table-cell office:value-type="float" office:value="1223.1001297841142" table:style-name="ce86">
            <text:p>1223.1</text:p>
          </table:table-cell>
          <table:table-cell office:value-type="float" office:value="573.56491199291941" table:style-name="ce83">
            <text:p>573.6</text:p>
          </table:table-cell>
          <table:table-cell office:value-type="float" office:value="597.57238541271249" table:style-name="ce72">
            <text:p>597.6</text:p>
          </table:table-cell>
          <table:table-cell table:number-columns-repeated="2" table:style-name="ce97"/>
          <table:table-cell office:value-type="float" office:value="25.129682865357143" table:style-name="ce87">
            <text:p>25.1</text:p>
          </table:table-cell>
          <table:table-cell office:value-type="float" office:value="347.54289629595189" table:style-name="ce72">
            <text:p>347.5</text:p>
          </table:table-cell>
          <table:table-cell office:value-type="float" office:value="20.552359741443688" table:style-name="ce72">
            <text:p>20.6</text:p>
          </table:table-cell>
          <table:table-cell office:value-type="float" office:value="22.664759593931514" table:style-name="ce72">
            <text:p>22.7</text:p>
          </table:table-cell>
          <table:table-cell office:value-type="float" office:value="33.8583154874568" table:style-name="ce72">
            <text:p>33.9</text:p>
          </table:table-cell>
          <table:table-cell office:value-type="float" office:value="42.006227799999998" table:style-name="ce72">
            <text:p>42.0</text:p>
          </table:table-cell>
          <table:table-cell office:value-type="float" office:value="9.9566045784821959" table:style-name="ce86">
            <text:p>10.0</text:p>
          </table:table-cell>
          <table:table-cell office:value-type="float" office:value="567.60965365958612" table:style-name="ce87">
            <text:p>567.6</text:p>
          </table:table-cell>
          <table:table-cell table:number-columns-repeated="2" table:style-name="ce97"/>
          <table:table-cell office:value-type="float" office:value="12.220572752613242" table:style-name="ce74">
            <text:p>12.2</text:p>
          </table:table-cell>
          <table:table-cell office:value-type="float" office:value="36.614407163510037" table:style-name="ce91">
            <text:p>36.6</text:p>
          </table:table-cell>
          <table:table-cell office:value-type="float" office:value="1.2598749999999894" table:style-name="ce83">
            <text:p>1.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5-01T00:00:00" table:style-name="ce96">
            <text:p>May-12</text:p>
          </table:table-cell>
          <table:table-cell table:style-name="ce53"/>
          <table:table-cell office:value-type="float" office:value="1261.98434275" table:style-name="ce83">
            <text:p>1262.0</text:p>
          </table:table-cell>
          <table:table-cell office:value-type="float" office:value="9.4926947544000004" table:style-name="ce72">
            <text:p>9.5</text:p>
          </table:table-cell>
          <table:table-cell office:value-type="float" office:value="1271.4770375044" table:style-name="ce86">
            <text:p>1271.5</text:p>
          </table:table-cell>
          <table:table-cell office:value-type="float" office:value="615.6190433398375" table:style-name="ce83">
            <text:p>615.6</text:p>
          </table:table-cell>
          <table:table-cell office:value-type="float" office:value="611.18663688788763" table:style-name="ce72">
            <text:p>611.2</text:p>
          </table:table-cell>
          <table:table-cell table:number-columns-repeated="2" table:style-name="ce97"/>
          <table:table-cell office:value-type="float" office:value="24.498044722500001" table:style-name="ce87">
            <text:p>24.5</text:p>
          </table:table-cell>
          <table:table-cell office:value-type="float" office:value="359.63444553907834" table:style-name="ce72">
            <text:p>359.6</text:p>
          </table:table-cell>
          <table:table-cell office:value-type="float" office:value="21.809208531389928" table:style-name="ce72">
            <text:p>21.8</text:p>
          </table:table-cell>
          <table:table-cell office:value-type="float" office:value="24.509513602554769" table:style-name="ce72">
            <text:p>24.5</text:p>
          </table:table-cell>
          <table:table-cell office:value-type="float" office:value="36.08338649236466" table:style-name="ce72">
            <text:p>36.1</text:p>
          </table:table-cell>
          <table:table-cell office:value-type="float" office:value="42.670814799999995" table:style-name="ce72">
            <text:p>42.7</text:p>
          </table:table-cell>
          <table:table-cell office:value-type="float" office:value="2.0005424766746529" table:style-name="ce86">
            <text:p>2.0</text:p>
          </table:table-cell>
          <table:table-cell office:value-type="float" office:value="609.66378500650421" table:style-name="ce87">
            <text:p>609.7</text:p>
          </table:table-cell>
          <table:table-cell table:number-columns-repeated="2" table:style-name="ce97"/>
          <table:table-cell office:value-type="float" office:value="11.912456585365856" table:style-name="ce74">
            <text:p>11.9</text:p>
          </table:table-cell>
          <table:table-cell office:value-type="float" office:value="37.868278425431726" table:style-name="ce91">
            <text:p>37.9</text:p>
          </table:table-cell>
          <table:table-cell office:value-type="float" office:value="1.2598749999999894" table:style-name="ce83">
            <text:p>1.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6-01T00:00:00" table:style-name="ce96">
            <text:p>Jun-12</text:p>
          </table:table-cell>
          <table:table-cell table:style-name="ce53"/>
          <table:table-cell office:value-type="float" office:value="1195.78434275" table:style-name="ce83">
            <text:p>1195.8</text:p>
          </table:table-cell>
          <table:table-cell office:value-type="float" office:value="12.469441227221788" table:style-name="ce72">
            <text:p>12.5</text:p>
          </table:table-cell>
          <table:table-cell office:value-type="float" office:value="1208.2537839772217" table:style-name="ce86">
            <text:p>1208.3</text:p>
          </table:table-cell>
          <table:table-cell office:value-type="float" office:value="549.94165298064263" table:style-name="ce83">
            <text:p>549.9</text:p>
          </table:table-cell>
          <table:table-cell office:value-type="float" office:value="606.40276277098064" table:style-name="ce72">
            <text:p>606.4</text:p>
          </table:table-cell>
          <table:table-cell office:value-type="float" office:value="82.105000000000004" table:style-name="ce72">
            <text:p>82.1</text:p>
          </table:table-cell>
          <table:table-cell office:value-type="float" office:value="363.0611212237784" table:style-name="ce72">
            <text:p>363.1</text:p>
          </table:table-cell>
          <table:table-cell office:value-type="float" office:value="25.284291491563177" table:style-name="ce87">
            <text:p>25.3</text:p>
          </table:table-cell>
          <table:table-cell office:value-type="float" office:value="353.7664613876205" table:style-name="ce72">
            <text:p>353.8</text:p>
          </table:table-cell>
          <table:table-cell office:value-type="float" office:value="19.14040613753567" table:style-name="ce72">
            <text:p>19.1</text:p>
          </table:table-cell>
          <table:table-cell office:value-type="float" office:value="22.076743336032091" table:style-name="ce72">
            <text:p>22.1</text:p>
          </table:table-cell>
          <table:table-cell office:value-type="float" office:value="33.445148623022234" table:style-name="ce72">
            <text:p>33.4</text:p>
          </table:table-cell>
          <table:table-cell office:value-type="float" office:value="43.964490870588229" table:style-name="ce72">
            <text:p>44.0</text:p>
          </table:table-cell>
          <table:table-cell office:value-type="float" office:value="7.9448773550100293" table:style-name="ce86">
            <text:p>7.9</text:p>
          </table:table-cell>
          <table:table-cell office:value-type="float" office:value="543.98639464730934" table:style-name="ce87">
            <text:p>544.0</text:p>
          </table:table-cell>
          <table:table-cell office:value-type="float" office:value="29.611978362521604" table:style-name="ce75">
            <text:p>29.6</text:p>
          </table:table-cell>
          <table:table-cell office:value-type="float" office:value="35.597896501805153" table:style-name="ce72">
            <text:p>35.6</text:p>
          </table:table-cell>
          <table:table-cell office:value-type="float" office:value="12.295991594664965" table:style-name="ce74">
            <text:p>12.3</text:p>
          </table:table-cell>
          <table:table-cell office:value-type="float" office:value="36.945351574998725" table:style-name="ce91">
            <text:p>36.9</text:p>
          </table:table-cell>
          <table:table-cell office:value-type="float" office:value="1.2598749999999894" table:style-name="ce83">
            <text:p>1.3</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7-01T00:00:00" table:style-name="ce96">
            <text:p>Jul-12</text:p>
          </table:table-cell>
          <table:table-cell table:style-name="ce53"/>
          <table:table-cell office:value-type="float" office:value="1125.68434275" table:style-name="ce83">
            <text:p>1125.7</text:p>
          </table:table-cell>
          <table:table-cell office:value-type="float" office:value="11.93185878442689" table:style-name="ce72">
            <text:p>11.9</text:p>
          </table:table-cell>
          <table:table-cell office:value-type="float" office:value="1137.6162015344269" table:style-name="ce86">
            <text:p>1137.6</text:p>
          </table:table-cell>
          <table:table-cell office:value-type="float" office:value="562.77429032506643" table:style-name="ce83">
            <text:p>562.8</text:p>
          </table:table-cell>
          <table:table-cell office:value-type="float" office:value="516.68064423894509" table:style-name="ce72">
            <text:p>516.7</text:p>
          </table:table-cell>
          <table:table-cell table:number-columns-repeated="2" table:style-name="ce97"/>
          <table:table-cell office:value-type="float" office:value="22.388625498410359" table:style-name="ce87">
            <text:p>22.4</text:p>
          </table:table-cell>
          <table:table-cell office:value-type="float" office:value="328.74723022117013" table:style-name="ce72">
            <text:p>328.7</text:p>
          </table:table-cell>
          <table:table-cell office:value-type="float" office:value="19.957083012795888" table:style-name="ce72">
            <text:p>20.0</text:p>
          </table:table-cell>
          <table:table-cell office:value-type="float" office:value="24.523261952526816" table:style-name="ce72">
            <text:p>24.5</text:p>
          </table:table-cell>
          <table:table-cell office:value-type="float" office:value="35.244195915386406" table:style-name="ce72">
            <text:p>35.2</text:p>
          </table:table-cell>
          <table:table-cell office:value-type="float" office:value="47.119024500840339" table:style-name="ce72">
            <text:p>47.1</text:p>
          </table:table-cell>
          <table:table-cell office:value-type="float" office:value="11.042242469575045" table:style-name="ce86">
            <text:p>11.0</text:p>
          </table:table-cell>
          <table:table-cell office:value-type="float" office:value="556.81903199173314" table:style-name="ce87">
            <text:p>556.8</text:p>
          </table:table-cell>
          <table:table-cell table:number-columns-repeated="2" table:style-name="ce97"/>
          <table:table-cell office:value-type="float" office:value="10.883471598005055" table:style-name="ce74">
            <text:p>10.9</text:p>
          </table:table-cell>
          <table:table-cell office:value-type="float" office:value="34.598977710827008" table:style-name="ce91">
            <text:p>34.6</text:p>
          </table:table-cell>
          <table:table-cell office:value-type="float" office:value="0.50259999999998939" table:style-name="ce83">
            <text:p>0.5</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8-01T00:00:00" table:style-name="ce96">
            <text:p>Aug-12</text:p>
          </table:table-cell>
          <table:table-cell table:style-name="ce53"/>
          <table:table-cell office:value-type="float" office:value="1072.3843427500001" table:style-name="ce83">
            <text:p>1072.4</text:p>
          </table:table-cell>
          <table:table-cell office:value-type="float" office:value="11.467464953999999" table:style-name="ce72">
            <text:p>11.5</text:p>
          </table:table-cell>
          <table:table-cell office:value-type="float" office:value="1083.8518077040001" table:style-name="ce86">
            <text:p>1083.9</text:p>
          </table:table-cell>
          <table:table-cell office:value-type="float" office:value="565.41271573658219" table:style-name="ce83">
            <text:p>565.4</text:p>
          </table:table-cell>
          <table:table-cell office:value-type="float" office:value="480.20738373904004" table:style-name="ce72">
            <text:p>480.2</text:p>
          </table:table-cell>
          <table:table-cell table:number-columns-repeated="2" table:style-name="ce97"/>
          <table:table-cell office:value-type="float" office:value="23.445892389166669" table:style-name="ce87">
            <text:p>23.4</text:p>
          </table:table-cell>
          <table:table-cell office:value-type="float" office:value="301.31685962893437" table:style-name="ce72">
            <text:p>301.3</text:p>
          </table:table-cell>
          <table:table-cell office:value-type="float" office:value="19.613610479220483" table:style-name="ce72">
            <text:p>19.6</text:p>
          </table:table-cell>
          <table:table-cell office:value-type="float" office:value="25.913476888354129" table:style-name="ce72">
            <text:p>25.9</text:p>
          </table:table-cell>
          <table:table-cell office:value-type="float" office:value="24.714294353364384" table:style-name="ce72">
            <text:p>24.7</text:p>
          </table:table-cell>
          <table:table-cell office:value-type="float" office:value="41.786231000000001" table:style-name="ce72">
            <text:p>41.8</text:p>
          </table:table-cell>
          <table:table-cell office:value-type="float" office:value="-3.5545227716219623" table:style-name="ce86">
            <text:p>-3.6</text:p>
          </table:table-cell>
          <table:table-cell office:value-type="float" office:value="559.4574574032489" table:style-name="ce87">
            <text:p>559.5</text:p>
          </table:table-cell>
          <table:table-cell table:number-columns-repeated="2" table:style-name="ce97"/>
          <table:table-cell office:value-type="float" office:value="11.399211544715449" table:style-name="ce74">
            <text:p>11.4</text:p>
          </table:table-cell>
          <table:table-cell office:value-type="float" office:value="32.13507602122143" table:style-name="ce91">
            <text:p>32.1</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09-01T00:00:00" table:style-name="ce96">
            <text:p>Sep-12</text:p>
          </table:table-cell>
          <table:table-cell table:style-name="ce53"/>
          <table:table-cell office:value-type="float" office:value="1006.7843427500001" table:style-name="ce83">
            <text:p>1006.8</text:p>
          </table:table-cell>
          <table:table-cell office:value-type="float" office:value="10.8233726552" table:style-name="ce72">
            <text:p>10.8</text:p>
          </table:table-cell>
          <table:table-cell office:value-type="float" office:value="1017.6077154052001" table:style-name="ce86">
            <text:p>1017.6</text:p>
          </table:table-cell>
          <table:table-cell office:value-type="float" office:value="535.06536313429069" table:style-name="ce83">
            <text:p>535.1</text:p>
          </table:table-cell>
          <table:table-cell office:value-type="float" office:value="443.96436960134315" table:style-name="ce72">
            <text:p>444.0</text:p>
          </table:table-cell>
          <table:table-cell office:value-type="float" office:value="66.18889999999999" table:style-name="ce72">
            <text:p>66.2</text:p>
          </table:table-cell>
          <table:table-cell office:value-type="float" office:value="175.64026963865547" table:style-name="ce72">
            <text:p>175.6</text:p>
          </table:table-cell>
          <table:table-cell office:value-type="float" office:value="25.595369389166667" table:style-name="ce87">
            <text:p>25.6</text:p>
          </table:table-cell>
          <table:table-cell office:value-type="float" office:value="283.44200745043565" table:style-name="ce72">
            <text:p>283.4</text:p>
          </table:table-cell>
          <table:table-cell office:value-type="float" office:value="18.484504353890262" table:style-name="ce72">
            <text:p>18.5</text:p>
          </table:table-cell>
          <table:table-cell office:value-type="float" office:value="21.415895867614534" table:style-name="ce72">
            <text:p>21.4</text:p>
          </table:table-cell>
          <table:table-cell office:value-type="float" office:value="24.22092054023604" table:style-name="ce72">
            <text:p>24.2</text:p>
          </table:table-cell>
          <table:table-cell office:value-type="float" office:value="31.665827199999999" table:style-name="ce72">
            <text:p>31.7</text:p>
          </table:table-cell>
          <table:table-cell office:value-type="float" office:value="6.9121554695663683" table:style-name="ce86">
            <text:p>6.9</text:p>
          </table:table-cell>
          <table:table-cell office:value-type="float" office:value="529.1101048009574" table:style-name="ce87">
            <text:p>529.1</text:p>
          </table:table-cell>
          <table:table-cell office:value-type="float" office:value="23.871679856757886" table:style-name="ce75">
            <text:p>23.9</text:p>
          </table:table-cell>
          <table:table-cell office:value-type="float" office:value="16.759356307102156" table:style-name="ce72">
            <text:p>16.8</text:p>
          </table:table-cell>
          <table:table-cell office:value-type="float" office:value="12.447736910569107" table:style-name="ce74">
            <text:p>12.4</text:p>
          </table:table-cell>
          <table:table-cell office:value-type="float" office:value="29.828643269061708" table:style-name="ce91">
            <text:p>29.8</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10-01T00:00:00" table:style-name="ce96">
            <text:p>Oct-12</text:p>
          </table:table-cell>
          <table:table-cell table:style-name="ce53"/>
          <table:table-cell office:value-type="float" office:value="1004.08434275" table:style-name="ce83">
            <text:p>1004.1</text:p>
          </table:table-cell>
          <table:table-cell office:value-type="float" office:value="9.9049487119999995" table:style-name="ce72">
            <text:p>9.9</text:p>
          </table:table-cell>
          <table:table-cell office:value-type="float" office:value="1013.989291462" table:style-name="ce86">
            <text:p>1014.0</text:p>
          </table:table-cell>
          <table:table-cell office:value-type="float" office:value="562.83574586269015" table:style-name="ce83">
            <text:p>562.8</text:p>
          </table:table-cell>
          <table:table-cell office:value-type="float" office:value="415.24919667794421" table:style-name="ce72">
            <text:p>415.2</text:p>
          </table:table-cell>
          <table:table-cell table:number-columns-repeated="2" table:style-name="ce97"/>
          <table:table-cell office:value-type="float" office:value="25.187659722499994" table:style-name="ce87">
            <text:p>25.2</text:p>
          </table:table-cell>
          <table:table-cell office:value-type="float" office:value="255.24744840711995" table:style-name="ce72">
            <text:p>255.2</text:p>
          </table:table-cell>
          <table:table-cell office:value-type="float" office:value="20.754689744679375" table:style-name="ce72">
            <text:p>20.8</text:p>
          </table:table-cell>
          <table:table-cell office:value-type="float" office:value="20.581639360690492" table:style-name="ce72">
            <text:p>20.6</text:p>
          </table:table-cell>
          <table:table-cell office:value-type="float" office:value="24.174888442954426" table:style-name="ce72">
            <text:p>24.2</text:p>
          </table:table-cell>
          <table:table-cell office:value-type="float" office:value="30.597115200000001" table:style-name="ce72">
            <text:p>30.6</text:p>
          </table:table-cell>
          <table:table-cell office:value-type="float" office:value="5.3072337213655665" table:style-name="ce86">
            <text:p>5.3</text:p>
          </table:table-cell>
          <table:table-cell office:value-type="float" office:value="556.88048752935686" table:style-name="ce87">
            <text:p>556.9</text:p>
          </table:table-cell>
          <table:table-cell table:number-columns-repeated="2" table:style-name="ce97"/>
          <table:table-cell office:value-type="float" office:value="12.248854146341461" table:style-name="ce74">
            <text:p>12.2</text:p>
          </table:table-cell>
          <table:table-cell office:value-type="float" office:value="27.634323375049668" table:style-name="ce91">
            <text:p>27.6</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11-01T00:00:00" table:style-name="ce96">
            <text:p>Nov-12</text:p>
          </table:table-cell>
          <table:table-cell table:style-name="ce53"/>
          <table:table-cell office:value-type="float" office:value="983.38434275000009" table:style-name="ce83">
            <text:p>983.4</text:p>
          </table:table-cell>
          <table:table-cell office:value-type="float" office:value="13.458448711999999" table:style-name="ce72">
            <text:p>13.5</text:p>
          </table:table-cell>
          <table:table-cell office:value-type="float" office:value="996.84279146200004" table:style-name="ce86">
            <text:p>996.8</text:p>
          </table:table-cell>
          <table:table-cell office:value-type="float" office:value="553.68019605932409" table:style-name="ce83">
            <text:p>553.7</text:p>
          </table:table-cell>
          <table:table-cell office:value-type="float" office:value="411.78522657934155" table:style-name="ce72">
            <text:p>411.8</text:p>
          </table:table-cell>
          <table:table-cell table:number-columns-repeated="2" table:style-name="ce97"/>
          <table:table-cell office:value-type="float" office:value="23.801128962500002" table:style-name="ce87">
            <text:p>23.8</text:p>
          </table:table-cell>
          <table:table-cell office:value-type="float" office:value="256.83289068314809" table:style-name="ce72">
            <text:p>256.8</text:p>
          </table:table-cell>
          <table:table-cell office:value-type="float" office:value="21.142254165102273" table:style-name="ce72">
            <text:p>21.1</text:p>
          </table:table-cell>
          <table:table-cell office:value-type="float" office:value="20.256264251679266" table:style-name="ce72">
            <text:p>20.3</text:p>
          </table:table-cell>
          <table:table-cell office:value-type="float" office:value="24.806829066911853" table:style-name="ce72">
            <text:p>24.8</text:p>
          </table:table-cell>
          <table:table-cell office:value-type="float" office:value="32.367918000000003" table:style-name="ce72">
            <text:p>32.4</text:p>
          </table:table-cell>
          <table:table-cell office:value-type="float" office:value="-0.99054917666567555" table:style-name="ce86">
            <text:p>-1.0</text:p>
          </table:table-cell>
          <table:table-cell office:value-type="float" office:value="547.7249377259908" table:style-name="ce87">
            <text:p>547.7</text:p>
          </table:table-cell>
          <table:table-cell table:number-columns-repeated="2" table:style-name="ce97"/>
          <table:table-cell office:value-type="float" office:value="11.572497678048782" table:style-name="ce74">
            <text:p>11.6</text:p>
          </table:table-cell>
          <table:table-cell office:value-type="float" office:value="26.876306972784729" table:style-name="ce91">
            <text:p>26.9</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2-12-01T00:00:00" table:style-name="ce96">
            <text:p>Dec-12</text:p>
          </table:table-cell>
          <table:table-cell table:style-name="ce53"/>
          <table:table-cell office:value-type="float" office:value="1048.8843427500001" table:style-name="ce83">
            <text:p>1048.9</text:p>
          </table:table-cell>
          <table:table-cell office:value-type="float" office:value="8.7062564779999985" table:style-name="ce72">
            <text:p>8.7</text:p>
          </table:table-cell>
          <table:table-cell office:value-type="float" office:value="1057.590599228" table:style-name="ce86">
            <text:p>1057.6</text:p>
          </table:table-cell>
          <table:table-cell office:value-type="float" office:value="552.82616062852298" table:style-name="ce83">
            <text:p>552.8</text:p>
          </table:table-cell>
          <table:table-cell office:value-type="float" office:value="458.07769738591935" table:style-name="ce72">
            <text:p>458.1</text:p>
          </table:table-cell>
          <table:table-cell office:value-type="float" office:value="65.994399999999999" table:style-name="ce72">
            <text:p>66.0</text:p>
          </table:table-cell>
          <table:table-cell office:value-type="float" office:value="147.31163465000003" table:style-name="ce72">
            <text:p>147.3</text:p>
          </table:table-cell>
          <table:table-cell office:value-type="float" office:value="23.286020612499996" table:style-name="ce87">
            <text:p>23.3</text:p>
          </table:table-cell>
          <table:table-cell office:value-type="float" office:value="287.82977996976626" table:style-name="ce72">
            <text:p>287.8</text:p>
          </table:table-cell>
          <table:table-cell office:value-type="float" office:value="23.081301215402565" table:style-name="ce72">
            <text:p>23.1</text:p>
          </table:table-cell>
          <table:table-cell office:value-type="float" office:value="18.511140878328348" table:style-name="ce72">
            <text:p>18.5</text:p>
          </table:table-cell>
          <table:table-cell office:value-type="float" office:value="26.312150509922194" table:style-name="ce72">
            <text:p>26.3</text:p>
          </table:table-cell>
          <table:table-cell office:value-type="float" office:value="35.562310000000004" table:style-name="ce72">
            <text:p>35.6</text:p>
          </table:table-cell>
          <table:table-cell office:value-type="float" office:value="11.124431213557601" table:style-name="ce86">
            <text:p>11.1</text:p>
          </table:table-cell>
          <table:table-cell office:value-type="float" office:value="546.87090229518969" table:style-name="ce87">
            <text:p>546.9</text:p>
          </table:table-cell>
          <table:table-cell office:value-type="float" office:value="23.801531512667879" table:style-name="ce75">
            <text:p>23.8</text:p>
          </table:table-cell>
          <table:table-cell office:value-type="float" office:value="13.835112624403177" table:style-name="ce72">
            <text:p>13.8</text:p>
          </table:table-cell>
          <table:table-cell office:value-type="float" office:value="11.321225312195121" table:style-name="ce74">
            <text:p>11.3</text:p>
          </table:table-cell>
          <table:table-cell office:value-type="float" office:value="30.156658733126118" table:style-name="ce91">
            <text:p>30.2</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1-01T00:00:00" table:style-name="ce96">
            <text:p>Jan-13</text:p>
          </table:table-cell>
          <table:table-cell table:style-name="ce53"/>
          <table:table-cell office:value-type="float" office:value="1068.68434275" table:style-name="ce83">
            <text:p>1068.7</text:p>
          </table:table-cell>
          <table:table-cell office:value-type="float" office:value="10.855227478" table:style-name="ce72">
            <text:p>10.9</text:p>
          </table:table-cell>
          <table:table-cell office:value-type="float" office:value="1079.539570228" table:style-name="ce86">
            <text:p>1079.5</text:p>
          </table:table-cell>
          <table:table-cell office:value-type="float" office:value="576.29494742714678" table:style-name="ce83">
            <text:p>576.3</text:p>
          </table:table-cell>
          <table:table-cell office:value-type="float" office:value="454.5011676466313" table:style-name="ce72">
            <text:p>454.5</text:p>
          </table:table-cell>
          <table:table-cell table:number-columns-repeated="2" table:style-name="ce97"/>
          <table:table-cell office:value-type="float" office:value="26.143796055833334" table:style-name="ce87">
            <text:p>26.1</text:p>
          </table:table-cell>
          <table:table-cell office:value-type="float" office:value="280.41049448202114" table:style-name="ce72">
            <text:p>280.4</text:p>
          </table:table-cell>
          <table:table-cell office:value-type="float" office:value="24.605492102267089" table:style-name="ce72">
            <text:p>24.6</text:p>
          </table:table-cell>
          <table:table-cell office:value-type="float" office:value="24.396461892610812" table:style-name="ce72">
            <text:p>24.4</text:p>
          </table:table-cell>
          <table:table-cell office:value-type="float" office:value="29.140586113898813" table:style-name="ce72">
            <text:p>29.1</text:p>
          </table:table-cell>
          <table:table-cell office:value-type="float" office:value="36.916655600000006" table:style-name="ce72">
            <text:p>36.9</text:p>
          </table:table-cell>
          <table:table-cell office:value-type="float" office:value="11.82679955422185" table:style-name="ce86">
            <text:p>11.8</text:p>
          </table:table-cell>
          <table:table-cell office:value-type="float" office:value="570.33968909381349" table:style-name="ce87">
            <text:p>570.3</text:p>
          </table:table-cell>
          <table:table-cell table:number-columns-repeated="2" table:style-name="ce97"/>
          <table:table-cell office:value-type="float" office:value="12.71526211382114" table:style-name="ce74">
            <text:p>12.7</text:p>
          </table:table-cell>
          <table:table-cell office:value-type="float" office:value="29.641184904445069" table:style-name="ce91">
            <text:p>29.6</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2-01T00:00:00" table:style-name="ce96">
            <text:p>Feb-13</text:p>
          </table:table-cell>
          <table:table-cell table:style-name="ce53"/>
          <table:table-cell office:value-type="float" office:value="987.78434275000006" table:style-name="ce83">
            <text:p>987.8</text:p>
          </table:table-cell>
          <table:table-cell office:value-type="float" office:value="10.164863930285716" table:style-name="ce72">
            <text:p>10.2</text:p>
          </table:table-cell>
          <table:table-cell office:value-type="float" office:value="997.94920668028578" table:style-name="ce86">
            <text:p>997.9</text:p>
          </table:table-cell>
          <table:table-cell office:value-type="float" office:value="524.59586164942561" table:style-name="ce83">
            <text:p>524.6</text:p>
          </table:table-cell>
          <table:table-cell office:value-type="float" office:value="427.38333257452405" table:style-name="ce72">
            <text:p>427.4</text:p>
          </table:table-cell>
          <table:table-cell table:number-columns-repeated="2" table:style-name="ce97"/>
          <table:table-cell office:value-type="float" office:value="18.840645198690474" table:style-name="ce87">
            <text:p>18.8</text:p>
          </table:table-cell>
          <table:table-cell office:value-type="float" office:value="266.09541287836163" table:style-name="ce72">
            <text:p>266.1</text:p>
          </table:table-cell>
          <table:table-cell office:value-type="float" office:value="25.619582067966324" table:style-name="ce72">
            <text:p>25.6</text:p>
          </table:table-cell>
          <table:table-cell office:value-type="float" office:value="22.204862143820836" table:style-name="ce72">
            <text:p>22.2</text:p>
          </table:table-cell>
          <table:table-cell office:value-type="float" office:value="25.745915142827627" table:style-name="ce72">
            <text:p>25.7</text:p>
          </table:table-cell>
          <table:table-cell office:value-type="float" office:value="40.179018199999994" table:style-name="ce72">
            <text:p>40.2</text:p>
          </table:table-cell>
          <table:table-cell office:value-type="float" office:value="5.7909942563359706" table:style-name="ce86">
            <text:p>5.8</text:p>
          </table:table-cell>
          <table:table-cell office:value-type="float" office:value="518.64060331609232" table:style-name="ce87">
            <text:p>518.6</text:p>
          </table:table-cell>
          <table:table-cell table:number-columns-repeated="2" table:style-name="ce97"/>
          <table:table-cell office:value-type="float" office:value="9.15274950058072" table:style-name="ce74">
            <text:p>9.2</text:p>
          </table:table-cell>
          <table:table-cell office:value-type="float" office:value="28.889500726855921" table:style-name="ce91">
            <text:p>28.9</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3-01T00:00:00" table:style-name="ce96">
            <text:p>Mar-13</text:p>
          </table:table-cell>
          <table:table-cell table:style-name="ce53"/>
          <table:table-cell office:value-type="float" office:value="1121.28434275" table:style-name="ce83">
            <text:p>1121.3</text:p>
          </table:table-cell>
          <table:table-cell office:value-type="float" office:value="10.360132367428571" table:style-name="ce72">
            <text:p>10.4</text:p>
          </table:table-cell>
          <table:table-cell office:value-type="float" office:value="1131.6444751174286" table:style-name="ce86">
            <text:p>1131.6</text:p>
          </table:table-cell>
          <table:table-cell office:value-type="float" office:value="583.13800988513549" table:style-name="ce83">
            <text:p>583.1</text:p>
          </table:table-cell>
          <table:table-cell office:value-type="float" office:value="504.37640689423642" table:style-name="ce72">
            <text:p>504.4</text:p>
          </table:table-cell>
          <table:table-cell office:value-type="float" office:value="68.116200000000006" table:style-name="ce72">
            <text:p>68.1</text:p>
          </table:table-cell>
          <table:table-cell office:value-type="float" office:value="173.70925600000001" table:style-name="ce72">
            <text:p>173.7</text:p>
          </table:table-cell>
          <table:table-cell office:value-type="float" office:value="25.747161055833335" table:style-name="ce87">
            <text:p>25.7</text:p>
          </table:table-cell>
          <table:table-cell office:value-type="float" office:value="297.28328883012807" table:style-name="ce72">
            <text:p>297.3</text:p>
          </table:table-cell>
          <table:table-cell office:value-type="float" office:value="28.39341924511794" table:style-name="ce72">
            <text:p>28.4</text:p>
          </table:table-cell>
          <table:table-cell office:value-type="float" office:value="24.639523711110343" table:style-name="ce72">
            <text:p>24.6</text:p>
          </table:table-cell>
          <table:table-cell office:value-type="float" office:value="25.168810194903838" table:style-name="ce72">
            <text:p>25.2</text:p>
          </table:table-cell>
          <table:table-cell office:value-type="float" office:value="41.407753199999995" table:style-name="ce72">
            <text:p>41.4</text:p>
          </table:table-cell>
          <table:table-cell office:value-type="float" office:value="2.7223051380563748" table:style-name="ce86">
            <text:p>2.7</text:p>
          </table:table-cell>
          <table:table-cell office:value-type="float" office:value="577.1827515518022" table:style-name="ce87">
            <text:p>577.2</text:p>
          </table:table-cell>
          <table:table-cell office:value-type="float" office:value="24.566779618015886" table:style-name="ce75">
            <text:p>24.6</text:p>
          </table:table-cell>
          <table:table-cell office:value-type="float" office:value="15.504811534405041" table:style-name="ce72">
            <text:p>15.5</text:p>
          </table:table-cell>
          <table:table-cell office:value-type="float" office:value="12.521781626016262" table:style-name="ce74">
            <text:p>12.5</text:p>
          </table:table-cell>
          <table:table-cell office:value-type="float" office:value="32.354330966973066" table:style-name="ce91">
            <text:p>32.4</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4-01T00:00:00" table:style-name="ce96">
            <text:p>Apr-13</text:p>
          </table:table-cell>
          <table:table-cell office:value-type="string" table:style-name="ce53">
            <text:p>(p)</text:p>
          </table:table-cell>
          <table:table-cell office:value-type="float" office:value="1121.0458062500002" table:style-name="ce83">
            <text:p>1121.0</text:p>
          </table:table-cell>
          <table:table-cell office:value-type="float" office:value="9.6521569982098878" table:style-name="ce72">
            <text:p>9.7</text:p>
          </table:table-cell>
          <table:table-cell office:value-type="float" office:value="1130.69796324821" table:style-name="ce86">
            <text:p>1130.7</text:p>
          </table:table-cell>
          <table:table-cell office:value-type="float" office:value="571.20714464355922" table:style-name="ce83">
            <text:p>571.2</text:p>
          </table:table-cell>
          <table:table-cell office:value-type="float" office:value="511.15908537452498" table:style-name="ce72">
            <text:p>511.2</text:p>
          </table:table-cell>
          <table:table-cell table:number-columns-repeated="2" table:style-name="ce97"/>
          <table:table-cell office:value-type="float" office:value="23.230905412215449" table:style-name="ce87">
            <text:p>23.2</text:p>
          </table:table-cell>
          <table:table-cell office:value-type="float" office:value="317.90265016379851" table:style-name="ce72">
            <text:p>317.9</text:p>
          </table:table-cell>
          <table:table-cell office:value-type="float" office:value="23.483496562837313" table:style-name="ce72">
            <text:p>23.5</text:p>
          </table:table-cell>
          <table:table-cell office:value-type="float" office:value="22.982084527264902" table:style-name="ce72">
            <text:p>23.0</text:p>
          </table:table-cell>
          <table:table-cell office:value-type="float" office:value="26.155744973988273" table:style-name="ce72">
            <text:p>26.2</text:p>
          </table:table-cell>
          <table:table-cell office:value-type="float" office:value="39.33747679015395" table:style-name="ce72">
            <text:p>39.3</text:p>
          </table:table-cell>
          <table:table-cell office:value-type="float" office:value="8.9942564399721228" table:style-name="ce86">
            <text:p>9.0</text:p>
          </table:table-cell>
          <table:table-cell office:value-type="float" office:value="565.34773306022589" table:style-name="ce87">
            <text:p>565.3</text:p>
          </table:table-cell>
          <table:table-cell table:number-columns-repeated="2" table:style-name="ce97"/>
          <table:table-cell office:value-type="float" office:value="11.294579903519733" table:style-name="ce74">
            <text:p>11.3</text:p>
          </table:table-cell>
          <table:table-cell office:value-type="float" office:value="34.489042563556012" table:style-name="ce91">
            <text:p>34.5</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5-01T00:00:00" table:style-name="ce96">
            <text:p>May-13</text:p>
          </table:table-cell>
          <table:table-cell office:value-type="string" table:style-name="ce53">
            <text:p>(p)</text:p>
          </table:table-cell>
          <table:table-cell office:value-type="float" office:value="1243.24580625" table:style-name="ce83">
            <text:p>1243.2</text:p>
          </table:table-cell>
          <table:table-cell office:value-type="float" office:value="10.185214635825051" table:style-name="ce72">
            <text:p>10.2</text:p>
          </table:table-cell>
          <table:table-cell office:value-type="float" office:value="1253.4310208858251" table:style-name="ce86">
            <text:p>1253.4</text:p>
          </table:table-cell>
          <table:table-cell office:value-type="float" office:value="593.71491431439722" table:style-name="ce83">
            <text:p>593.7</text:p>
          </table:table-cell>
          <table:table-cell office:value-type="float" office:value="635.03466300294212" table:style-name="ce72">
            <text:p>635.0</text:p>
          </table:table-cell>
          <table:table-cell table:number-columns-repeated="2" table:style-name="ce97"/>
          <table:table-cell office:value-type="float" office:value="28.413098003713962" table:style-name="ce87">
            <text:p>28.4</text:p>
          </table:table-cell>
          <table:table-cell office:value-type="float" office:value="351.14593643260997" table:style-name="ce72">
            <text:p>351.1</text:p>
          </table:table-cell>
          <table:table-cell office:value-type="float" office:value="27.290320407445538" table:style-name="ce72">
            <text:p>27.3</text:p>
          </table:table-cell>
          <table:table-cell office:value-type="float" office:value="25.599423189521421" table:style-name="ce72">
            <text:p>25.6</text:p>
          </table:table-cell>
          <table:table-cell office:value-type="float" office:value="32.721456341290086" table:style-name="ce72">
            <text:p>32.7</text:p>
          </table:table-cell>
          <table:table-cell office:value-type="float" office:value="41.067193911254805" table:style-name="ce72">
            <text:p>41.1</text:p>
          </table:table-cell>
          <table:table-cell office:value-type="float" office:value="-16.385750342769317" table:style-name="ce86">
            <text:p>-16.4</text:p>
          </table:table-cell>
          <table:table-cell office:value-type="float" office:value="587.85550273106389" table:style-name="ce87">
            <text:p>587.9</text:p>
          </table:table-cell>
          <table:table-cell table:number-columns-repeated="2" table:style-name="ce97"/>
          <table:table-cell office:value-type="float" office:value="13.822478728640958" table:style-name="ce74">
            <text:p>13.8</text:p>
          </table:table-cell>
          <table:table-cell office:value-type="float" office:value="38.067358229729066" table:style-name="ce91">
            <text:p>38.1</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6-01T00:00:00" table:style-name="ce96">
            <text:p>Jun-13</text:p>
          </table:table-cell>
          <table:table-cell office:value-type="string" table:style-name="ce53">
            <text:p>(p)</text:p>
          </table:table-cell>
          <table:table-cell office:value-type="float" office:value="1186.5458062500002" table:style-name="ce83">
            <text:p>1186.5</text:p>
          </table:table-cell>
          <table:table-cell office:value-type="float" office:value="12.431675282914878" table:style-name="ce72">
            <text:p>12.4</text:p>
          </table:table-cell>
          <table:table-cell office:value-type="float" office:value="1198.9774815329151" table:style-name="ce86">
            <text:p>1199.0</text:p>
          </table:table-cell>
          <table:table-cell office:value-type="float" office:value="549.72315068466844" table:style-name="ce83">
            <text:p>549.7</text:p>
          </table:table-cell>
          <table:table-cell office:value-type="float" office:value="604.03114476985149" table:style-name="ce72">
            <text:p>604.0</text:p>
          </table:table-cell>
          <table:table-cell office:value-type="float" office:value="73.436499999999995" table:style-name="ce72">
            <text:p>73.4</text:p>
          </table:table-cell>
          <table:table-cell office:value-type="float" office:value="378.10587214067857" table:style-name="ce72">
            <text:p>378.1</text:p>
          </table:table-cell>
          <table:table-cell office:value-type="float" office:value="29.562019296616963" table:style-name="ce87">
            <text:p>29.6</text:p>
          </table:table-cell>
          <table:table-cell office:value-type="float" office:value="309.64176472125087" table:style-name="ce72">
            <text:p>309.6</text:p>
          </table:table-cell>
          <table:table-cell office:value-type="float" office:value="24.806601225622583" table:style-name="ce72">
            <text:p>24.8</text:p>
          </table:table-cell>
          <table:table-cell office:value-type="float" office:value="20.787331599762471" table:style-name="ce72">
            <text:p>20.8</text:p>
          </table:table-cell>
          <table:table-cell office:value-type="float" office:value="34.959688148701801" table:style-name="ce72">
            <text:p>35.0</text:p>
          </table:table-cell>
          <table:table-cell office:value-type="float" office:value="43.449927972215868" table:style-name="ce72">
            <text:p>43.4</text:p>
          </table:table-cell>
          <table:table-cell office:value-type="float" office:value="1.7732581061790564" table:style-name="ce86">
            <text:p>1.8</text:p>
          </table:table-cell>
          <table:table-cell office:value-type="float" office:value="543.86373910133511" table:style-name="ce87">
            <text:p>543.9</text:p>
          </table:table-cell>
          <table:table-cell office:value-type="float" office:value="26.485598307281137" table:style-name="ce75">
            <text:p>26.5</text:p>
          </table:table-cell>
          <table:table-cell office:value-type="float" office:value="37.55667298147312" table:style-name="ce72">
            <text:p>37.6</text:p>
          </table:table-cell>
          <table:table-cell office:value-type="float" office:value="14.382928139813153" table:style-name="ce74">
            <text:p>14.4</text:p>
          </table:table-cell>
          <table:table-cell office:value-type="float" office:value="33.475727493923131" table:style-name="ce91">
            <text:p>33.5</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7-01T00:00:00" table:style-name="ce96">
            <text:p>Jul-13</text:p>
          </table:table-cell>
          <table:table-cell office:value-type="string" table:style-name="ce53">
            <text:p>(p)</text:p>
          </table:table-cell>
          <table:table-cell office:value-type="float" office:value="1152.74580625" table:style-name="ce83">
            <text:p>1152.7</text:p>
          </table:table-cell>
          <table:table-cell office:value-type="float" office:value="12.324938083880195" table:style-name="ce72">
            <text:p>12.3</text:p>
          </table:table-cell>
          <table:table-cell office:value-type="float" office:value="1165.0707443338802" table:style-name="ce86">
            <text:p>1165.1</text:p>
          </table:table-cell>
          <table:table-cell office:value-type="float" office:value="563.90547263455244" table:style-name="ce83">
            <text:p>563.9</text:p>
          </table:table-cell>
          <table:table-cell office:value-type="float" office:value="554.79827665288906" table:style-name="ce72">
            <text:p>554.8</text:p>
          </table:table-cell>
          <table:table-cell table:number-columns-repeated="2" table:style-name="ce97"/>
          <table:table-cell office:value-type="float" office:value="24.6159739260153" table:style-name="ce87">
            <text:p>24.6</text:p>
          </table:table-cell>
          <table:table-cell office:value-type="float" office:value="295.1108245655609" table:style-name="ce72">
            <text:p>295.1</text:p>
          </table:table-cell>
          <table:table-cell office:value-type="float" office:value="22.460897569670035" table:style-name="ce72">
            <text:p>22.5</text:p>
          </table:table-cell>
          <table:table-cell office:value-type="float" office:value="25.816303276041872" table:style-name="ce72">
            <text:p>25.8</text:p>
          </table:table-cell>
          <table:table-cell office:value-type="float" office:value="46.421585525248908" table:style-name="ce72">
            <text:p>46.4</text:p>
          </table:table-cell>
          <table:table-cell office:value-type="float" office:value="48.664754899537968" table:style-name="ce72">
            <text:p>48.7</text:p>
          </table:table-cell>
          <table:table-cell office:value-type="float" office:value="-2.2977598530993726" table:style-name="ce86">
            <text:p>-2.3</text:p>
          </table:table-cell>
          <table:table-cell office:value-type="float" office:value="558.04606105121911" table:style-name="ce87">
            <text:p>558.0</text:p>
          </table:table-cell>
          <table:table-cell table:number-columns-repeated="2" table:style-name="ce97"/>
          <table:table-cell office:value-type="float" office:value="11.970223080983073" table:style-name="ce74">
            <text:p>12.0</text:p>
          </table:table-cell>
          <table:table-cell office:value-type="float" office:value="32.130431602887796" table:style-name="ce91">
            <text:p>32.1</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8-01T00:00:00" table:style-name="ce96">
            <text:p>Aug-13</text:p>
          </table:table-cell>
          <table:table-cell office:value-type="string" table:style-name="ce53">
            <text:p>(p)</text:p>
          </table:table-cell>
          <table:table-cell office:value-type="float" office:value="1124.8458062500001" table:style-name="ce83">
            <text:p>1124.8</text:p>
          </table:table-cell>
          <table:table-cell office:value-type="float" office:value="12.419051430151958" table:style-name="ce72">
            <text:p>12.4</text:p>
          </table:table-cell>
          <table:table-cell office:value-type="float" office:value="1137.2648576801521" table:style-name="ce86">
            <text:p>1137.3</text:p>
          </table:table-cell>
          <table:table-cell office:value-type="float" office:value="566.37595317861462" table:style-name="ce83">
            <text:p>566.4</text:p>
          </table:table-cell>
          <table:table-cell office:value-type="float" office:value="536.69938723250152" table:style-name="ce72">
            <text:p>536.7</text:p>
          </table:table-cell>
          <table:table-cell table:number-columns-repeated="2" table:style-name="ce97"/>
          <table:table-cell office:value-type="float" office:value="23.783494246736808" table:style-name="ce87">
            <text:p>23.8</text:p>
          </table:table-cell>
          <table:table-cell office:value-type="float" office:value="310.9430438667851" table:style-name="ce72">
            <text:p>310.9</text:p>
          </table:table-cell>
          <table:table-cell office:value-type="float" office:value="23.359305494884197" table:style-name="ce72">
            <text:p>23.4</text:p>
          </table:table-cell>
          <table:table-cell office:value-type="float" office:value="25.91776061017913" table:style-name="ce72">
            <text:p>25.9</text:p>
          </table:table-cell>
          <table:table-cell office:value-type="float" office:value="34.612549782043651" table:style-name="ce72">
            <text:p>34.6</text:p>
          </table:table-cell>
          <table:table-cell office:value-type="float" office:value="43.396583569362285" table:style-name="ce72">
            <text:p>43.4</text:p>
          </table:table-cell>
          <table:table-cell office:value-type="float" office:value="-9.2070663003264936" table:style-name="ce86">
            <text:p>-9.2</text:p>
          </table:table-cell>
          <table:table-cell office:value-type="float" office:value="560.5165415952813" table:style-name="ce87">
            <text:p>560.5</text:p>
          </table:table-cell>
          <table:table-cell table:number-columns-repeated="2" table:style-name="ce97"/>
          <table:table-cell office:value-type="float" office:value="11.564135432554542" table:style-name="ce74">
            <text:p>11.6</text:p>
          </table:table-cell>
          <table:table-cell office:value-type="float" office:value="33.756348926307226" table:style-name="ce91">
            <text:p>33.8</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09-01T00:00:00" table:style-name="ce96">
            <text:p>Sep-13</text:p>
          </table:table-cell>
          <table:table-cell office:value-type="string" table:style-name="ce53">
            <text:p>(p)</text:p>
          </table:table-cell>
          <table:table-cell office:value-type="float" office:value="1071.8458062500001" table:style-name="ce83">
            <text:p>1071.8</text:p>
          </table:table-cell>
          <table:table-cell office:value-type="float" office:value="11.731826972975824" table:style-name="ce72">
            <text:p>11.7</text:p>
          </table:table-cell>
          <table:table-cell office:value-type="float" office:value="1083.5776332229759" table:style-name="ce86">
            <text:p>1083.6</text:p>
          </table:table-cell>
          <table:table-cell office:value-type="float" office:value="564.17779614230801" table:style-name="ce83">
            <text:p>564.2</text:p>
          </table:table-cell>
          <table:table-cell office:value-type="float" office:value="498.81963772080991" table:style-name="ce72">
            <text:p>498.8</text:p>
          </table:table-cell>
          <table:table-cell office:value-type="float" office:value="77.430400000000006" table:style-name="ce72">
            <text:p>77.4</text:p>
          </table:table-cell>
          <table:table-cell office:value-type="float" office:value="290.26921959552243" table:style-name="ce72">
            <text:p>290.3</text:p>
          </table:table-cell>
          <table:table-cell office:value-type="float" office:value="26.783348208975141" table:style-name="ce87">
            <text:p>26.8</text:p>
          </table:table-cell>
          <table:table-cell office:value-type="float" office:value="286.33842583607952" table:style-name="ce72">
            <text:p>286.3</text:p>
          </table:table-cell>
          <table:table-cell office:value-type="float" office:value="22.431396620044389" table:style-name="ce72">
            <text:p>22.4</text:p>
          </table:table-cell>
          <table:table-cell office:value-type="float" office:value="25.161052671620038" table:style-name="ce72">
            <text:p>25.2</text:p>
          </table:table-cell>
          <table:table-cell office:value-type="float" office:value="28.861719810793073" table:style-name="ce72">
            <text:p>28.9</text:p>
          </table:table-cell>
          <table:table-cell office:value-type="float" office:value="32.975623129469305" table:style-name="ce72">
            <text:p>33.0</text:p>
          </table:table-cell>
          <table:table-cell office:value-type="float" office:value="-12.395423769611551" table:style-name="ce86">
            <text:p>-12.4</text:p>
          </table:table-cell>
          <table:table-cell office:value-type="float" office:value="558.31838455897469" table:style-name="ce87">
            <text:p>558.3</text:p>
          </table:table-cell>
          <table:table-cell office:value-type="float" office:value="27.926037749240521" table:style-name="ce75">
            <text:p>27.9</text:p>
          </table:table-cell>
          <table:table-cell office:value-type="float" office:value="29.740510295187352" table:style-name="ce72">
            <text:p>29.7</text:p>
          </table:table-cell>
          <table:table-cell office:value-type="float" office:value="13.027478828768363" table:style-name="ce74">
            <text:p>13.0</text:p>
          </table:table-cell>
          <table:table-cell office:value-type="float" office:value="31.006147907357832" table:style-name="ce91">
            <text:p>31.0</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10-01T00:00:00" table:style-name="ce96">
            <text:p>Oct-13</text:p>
          </table:table-cell>
          <table:table-cell office:value-type="string" table:style-name="ce53">
            <text:p>(p)</text:p>
          </table:table-cell>
          <table:table-cell office:value-type="float" office:value="1097.3458062500001" table:style-name="ce83">
            <text:p>1097.3</text:p>
          </table:table-cell>
          <table:table-cell office:value-type="float" office:value="11.021314699859053" table:style-name="ce72">
            <text:p>11.0</text:p>
          </table:table-cell>
          <table:table-cell office:value-type="float" office:value="1108.3671209498591" table:style-name="ce86">
            <text:p>1108.4</text:p>
          </table:table-cell>
          <table:table-cell office:value-type="float" office:value="586.51755183534863" table:style-name="ce83">
            <text:p>586.5</text:p>
          </table:table-cell>
          <table:table-cell office:value-type="float" office:value="494.22290384692747" table:style-name="ce72">
            <text:p>494.2</text:p>
          </table:table-cell>
          <table:table-cell table:number-columns-repeated="2" table:style-name="ce97"/>
          <table:table-cell office:value-type="float" office:value="24.168778543653811" table:style-name="ce87">
            <text:p>24.2</text:p>
          </table:table-cell>
          <table:table-cell office:value-type="float" office:value="278.24330209229726" table:style-name="ce72">
            <text:p>278.2</text:p>
          </table:table-cell>
          <table:table-cell office:value-type="float" office:value="25.04890389382518" table:style-name="ce72">
            <text:p>25.0</text:p>
          </table:table-cell>
          <table:table-cell office:value-type="float" office:value="23.689144798946973" table:style-name="ce72">
            <text:p>23.7</text:p>
          </table:table-cell>
          <table:table-cell office:value-type="float" office:value="40.754485859602326" table:style-name="ce72">
            <text:p>40.8</text:p>
          </table:table-cell>
          <table:table-cell office:value-type="float" office:value="33.135671686672396" table:style-name="ce72">
            <text:p>33.1</text:p>
          </table:table-cell>
          <table:table-cell office:value-type="float" office:value="-5.5090064190895927" table:style-name="ce86">
            <text:p>-5.5</text:p>
          </table:table-cell>
          <table:table-cell office:value-type="float" office:value="580.6581402520153" table:style-name="ce87">
            <text:p>580.7</text:p>
          </table:table-cell>
          <table:table-cell table:number-columns-repeated="2" table:style-name="ce97"/>
          <table:table-cell office:value-type="float" office:value="11.752078992026251" table:style-name="ce74">
            <text:p>11.8</text:p>
          </table:table-cell>
          <table:table-cell office:value-type="float" office:value="30.230455872696762" table:style-name="ce91">
            <text:p>30.2</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11-01T00:00:00" table:style-name="ce96">
            <text:p>Nov-13</text:p>
          </table:table-cell>
          <table:table-cell office:value-type="string" table:style-name="ce53">
            <text:p>(p)</text:p>
          </table:table-cell>
          <table:table-cell office:value-type="float" office:value="1076.0458062500002" table:style-name="ce83">
            <text:p>1076.0</text:p>
          </table:table-cell>
          <table:table-cell office:value-type="float" office:value="11.79040973648795" table:style-name="ce72">
            <text:p>11.8</text:p>
          </table:table-cell>
          <table:table-cell office:value-type="float" office:value="1087.836215986488" table:style-name="ce86">
            <text:p>1087.8</text:p>
          </table:table-cell>
          <table:table-cell office:value-type="float" office:value="590.20768057872226" table:style-name="ce83">
            <text:p>590.2</text:p>
          </table:table-cell>
          <table:table-cell office:value-type="float" office:value="467.23293453151337" table:style-name="ce72">
            <text:p>467.2</text:p>
          </table:table-cell>
          <table:table-cell table:number-columns-repeated="2" table:style-name="ce97"/>
          <table:table-cell office:value-type="float" office:value="24.167636131087935" table:style-name="ce87">
            <text:p>24.2</text:p>
          </table:table-cell>
          <table:table-cell office:value-type="float" office:value="269.74727586618661" table:style-name="ce72">
            <text:p>269.7</text:p>
          </table:table-cell>
          <table:table-cell office:value-type="float" office:value="22.939335440324431" table:style-name="ce72">
            <text:p>22.9</text:p>
          </table:table-cell>
          <table:table-cell office:value-type="float" office:value="18.697311998013362" table:style-name="ce72">
            <text:p>18.7</text:p>
          </table:table-cell>
          <table:table-cell office:value-type="float" office:value="37.385373275723161" table:style-name="ce72">
            <text:p>37.4</text:p>
          </table:table-cell>
          <table:table-cell office:value-type="float" office:value="34.109566302302433" table:style-name="ce72">
            <text:p>34.1</text:p>
          </table:table-cell>
          <table:table-cell office:value-type="float" office:value="-3.7139654260502839" table:style-name="ce86">
            <text:p>-3.7</text:p>
          </table:table-cell>
          <table:table-cell office:value-type="float" office:value="584.34826899538893" table:style-name="ce87">
            <text:p>584.3</text:p>
          </table:table-cell>
          <table:table-cell table:number-columns-repeated="2" table:style-name="ce97"/>
          <table:table-cell office:value-type="float" office:value="11.751521717603872" table:style-name="ce74">
            <text:p>11.8</text:p>
          </table:table-cell>
          <table:table-cell office:value-type="float" office:value="29.269116740068597" table:style-name="ce91">
            <text:p>29.3</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3-12-01T00:00:00" table:style-name="ce96">
            <text:p>Dec-13</text:p>
          </table:table-cell>
          <table:table-cell office:value-type="string" table:style-name="ce53">
            <text:p>(p)</text:p>
          </table:table-cell>
          <table:table-cell office:value-type="float" office:value="1152.6458062500001" table:style-name="ce83">
            <text:p>1152.6</text:p>
          </table:table-cell>
          <table:table-cell office:value-type="float" office:value="8.9853119075943955" table:style-name="ce72">
            <text:p>9.0</text:p>
          </table:table-cell>
          <table:table-cell office:value-type="float" office:value="1161.6311181575945" table:style-name="ce86">
            <text:p>1161.6</text:p>
          </table:table-cell>
          <table:table-cell office:value-type="float" office:value="591.25547771907065" table:style-name="ce83">
            <text:p>591.3</text:p>
          </table:table-cell>
          <table:table-cell office:value-type="float" office:value="531.35125341359765" table:style-name="ce72">
            <text:p>531.4</text:p>
          </table:table-cell>
          <table:table-cell office:value-type="float" office:value="70.985399999999998" table:style-name="ce72">
            <text:p>71.0</text:p>
          </table:table-cell>
          <table:table-cell office:value-type="float" office:value="269.0583837908257" table:style-name="ce72">
            <text:p>269.1</text:p>
          </table:table-cell>
          <table:table-cell office:value-type="float" office:value="22.846870517797566" table:style-name="ce87">
            <text:p>22.8</text:p>
          </table:table-cell>
          <table:table-cell office:value-type="float" office:value="286.35450444247277" table:style-name="ce72">
            <text:p>286.4</text:p>
          </table:table-cell>
          <table:table-cell office:value-type="float" office:value="26.758895815599114" table:style-name="ce72">
            <text:p>26.8</text:p>
          </table:table-cell>
          <table:table-cell office:value-type="float" office:value="16.138857299441462" table:style-name="ce72">
            <text:p>16.1</text:p>
          </table:table-cell>
          <table:table-cell office:value-type="float" office:value="35.82263202624101" table:style-name="ce72">
            <text:p>35.8</text:p>
          </table:table-cell>
          <table:table-cell office:value-type="float" office:value="37.879755610600903" table:style-name="ce72">
            <text:p>37.9</text:p>
          </table:table-cell>
          <table:table-cell office:value-type="float" office:value="1.1446314143249401" table:style-name="ce86">
            <text:p>1.1</text:p>
          </table:table-cell>
          <table:table-cell office:value-type="float" office:value="585.39606613573733" table:style-name="ce87">
            <text:p>585.4</text:p>
          </table:table-cell>
          <table:table-cell office:value-type="float" office:value="25.60158490780027" table:style-name="ce75">
            <text:p>25.6</text:p>
          </table:table-cell>
          <table:table-cell office:value-type="float" office:value="27.55380530653062" table:style-name="ce72">
            <text:p>27.6</text:p>
          </table:table-cell>
          <table:table-cell office:value-type="float" office:value="11.107245808681739" table:style-name="ce74">
            <text:p>11.1</text:p>
          </table:table-cell>
          <table:table-cell office:value-type="float" office:value="30.69855906819754" table:style-name="ce91">
            <text:p>30.7</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1-01T00:00:00" table:style-name="ce96">
            <text:p>Jan-14</text:p>
          </table:table-cell>
          <table:table-cell office:value-type="string" table:style-name="ce53">
            <text:p>(p)</text:p>
          </table:table-cell>
          <table:table-cell office:value-type="float" office:value="1188.5458062500002" table:style-name="ce83">
            <text:p>1188.5</text:p>
          </table:table-cell>
          <table:table-cell office:value-type="float" office:value="13.535204011999999" table:style-name="ce72">
            <text:p>13.5</text:p>
          </table:table-cell>
          <table:table-cell office:value-type="float" office:value="1202.0810102620001" table:style-name="ce86">
            <text:p>1202.1</text:p>
          </table:table-cell>
          <table:table-cell office:value-type="float" office:value="588.92553221565595" table:style-name="ce83">
            <text:p>588.9</text:p>
          </table:table-cell>
          <table:table-cell office:value-type="float" office:value="554.20470528458748" table:style-name="ce72">
            <text:p>554.2</text:p>
          </table:table-cell>
          <table:table-cell table:number-columns-repeated="2" table:style-name="ce97"/>
          <table:table-cell office:value-type="float" office:value="26.299280790466312" table:style-name="ce87">
            <text:p>26.3</text:p>
          </table:table-cell>
          <table:table-cell office:value-type="float" office:value="323.17762877574495" table:style-name="ce72">
            <text:p>323.2</text:p>
          </table:table-cell>
          <table:table-cell office:value-type="float" office:value="25.631901311469797" table:style-name="ce72">
            <text:p>25.6</text:p>
          </table:table-cell>
          <table:table-cell office:value-type="float" office:value="21.165460429440721" table:style-name="ce72">
            <text:p>21.2</text:p>
          </table:table-cell>
          <table:table-cell office:value-type="float" office:value="34.157741977465825" table:style-name="ce72">
            <text:p>34.2</text:p>
          </table:table-cell>
          <table:table-cell office:value-type="float" office:value="52.423961599999998" table:style-name="ce72">
            <text:p>52.4</text:p>
          </table:table-cell>
          <table:table-cell office:value-type="float" office:value="6.5268111617565028" table:style-name="ce86">
            <text:p>6.5</text:p>
          </table:table-cell>
          <table:table-cell office:value-type="float" office:value="583.06612063232262" table:style-name="ce87">
            <text:p>583.1</text:p>
          </table:table-cell>
          <table:table-cell table:number-columns-repeated="2" table:style-name="ce97"/>
          <table:table-cell office:value-type="float" office:value="12.791348380715275" table:style-name="ce74">
            <text:p>12.8</text:p>
          </table:table-cell>
          <table:table-cell office:value-type="float" office:value="34.366103468711415" table:style-name="ce91">
            <text:p>34.4</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2-01T00:00:00" table:style-name="ce96">
            <text:p>Feb-14</text:p>
          </table:table-cell>
          <table:table-cell office:value-type="string" table:style-name="ce53">
            <text:p>(p)</text:p>
          </table:table-cell>
          <table:table-cell office:value-type="float" office:value="1108.3458062500001" table:style-name="ce83">
            <text:p>1108.3</text:p>
          </table:table-cell>
          <table:table-cell office:value-type="float" office:value="13.471700210285714" table:style-name="ce72">
            <text:p>13.5</text:p>
          </table:table-cell>
          <table:table-cell office:value-type="float" office:value="1121.8175064602858" table:style-name="ce86">
            <text:p>1121.8</text:p>
          </table:table-cell>
          <table:table-cell office:value-type="float" office:value="551.25405520457002" table:style-name="ce83">
            <text:p>551.3</text:p>
          </table:table-cell>
          <table:table-cell office:value-type="float" office:value="507.73232802423848" table:style-name="ce72">
            <text:p>507.7</text:p>
          </table:table-cell>
          <table:table-cell table:number-columns-repeated="2" table:style-name="ce97"/>
          <table:table-cell office:value-type="float" office:value="24.34026072327768" table:style-name="ce87">
            <text:p>24.3</text:p>
          </table:table-cell>
          <table:table-cell office:value-type="float" office:value="294.30451086651971" table:style-name="ce72">
            <text:p>294.3</text:p>
          </table:table-cell>
          <table:table-cell office:value-type="float" office:value="22.774942520446508" table:style-name="ce72">
            <text:p>22.8</text:p>
          </table:table-cell>
          <table:table-cell office:value-type="float" office:value="21.018692111984766" table:style-name="ce72">
            <text:p>21.0</text:p>
          </table:table-cell>
          <table:table-cell office:value-type="float" office:value="33.48431865915267" table:style-name="ce72">
            <text:p>33.5</text:p>
          </table:table-cell>
          <table:table-cell office:value-type="float" office:value="45.031980199999992" table:style-name="ce72">
            <text:p>45.0</text:p>
          </table:table-cell>
          <table:table-cell office:value-type="float" office:value="17.799143031477442" table:style-name="ce86">
            <text:p>17.8</text:p>
          </table:table-cell>
          <table:table-cell office:value-type="float" office:value="545.3946436212367" table:style-name="ce87">
            <text:p>545.4</text:p>
          </table:table-cell>
          <table:table-cell table:number-columns-repeated="2" table:style-name="ce97"/>
          <table:table-cell office:value-type="float" office:value="11.83572883574521" table:style-name="ce74">
            <text:p>11.8</text:p>
          </table:table-cell>
          <table:table-cell office:value-type="float" office:value="30.547596557546445" table:style-name="ce91">
            <text:p>30.5</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3-01T00:00:00" table:style-name="ce96">
            <text:p>Mar-14</text:p>
          </table:table-cell>
          <table:table-cell office:value-type="string" table:style-name="ce53">
            <text:p>(p)</text:p>
          </table:table-cell>
          <table:table-cell office:value-type="float" office:value="1266.0458062500002" table:style-name="ce83">
            <text:p>1266.0</text:p>
          </table:table-cell>
          <table:table-cell office:value-type="float" office:value="11.618755151428573" table:style-name="ce72">
            <text:p>11.6</text:p>
          </table:table-cell>
          <table:table-cell office:value-type="float" office:value="1277.6645614014287" table:style-name="ce86">
            <text:p>1277.7</text:p>
          </table:table-cell>
          <table:table-cell office:value-type="float" office:value="603.10332444807875" table:style-name="ce83">
            <text:p>603.1</text:p>
          </table:table-cell>
          <table:table-cell office:value-type="float" office:value="595.04320213510437" table:style-name="ce72">
            <text:p>595.0</text:p>
          </table:table-cell>
          <table:table-cell office:value-type="float" office:value="65.213540000000009" table:style-name="ce72">
            <text:p>65.2</text:p>
          </table:table-cell>
          <table:table-cell office:value-type="float" office:value="321.919938" table:style-name="ce72">
            <text:p>321.9</text:p>
          </table:table-cell>
          <table:table-cell office:value-type="float" office:value="27.673949783262927" table:style-name="ce87">
            <text:p>27.7</text:p>
          </table:table-cell>
          <table:table-cell office:value-type="float" office:value="331.23373816169578" table:style-name="ce72">
            <text:p>331.2</text:p>
          </table:table-cell>
          <table:table-cell office:value-type="float" office:value="24.299712973868552" table:style-name="ce72">
            <text:p>24.3</text:p>
          </table:table-cell>
          <table:table-cell office:value-type="float" office:value="22.056207075631711" table:style-name="ce72">
            <text:p>22.1</text:p>
          </table:table-cell>
          <table:table-cell office:value-type="float" office:value="38.22841128350251" table:style-name="ce72">
            <text:p>38.2</text:p>
          </table:table-cell>
          <table:table-cell office:value-type="float" office:value="34.119552200000001" table:style-name="ce72">
            <text:p>34.1</text:p>
          </table:table-cell>
          <table:table-cell office:value-type="float" office:value="45.398482618245623" table:style-name="ce86">
            <text:p>45.4</text:p>
          </table:table-cell>
          <table:table-cell office:value-type="float" office:value="597.24391286474543" table:style-name="ce87">
            <text:p>597.2</text:p>
          </table:table-cell>
          <table:table-cell office:value-type="float" office:value="23.519906649088817" table:style-name="ce75">
            <text:p>23.5</text:p>
          </table:table-cell>
          <table:table-cell office:value-type="float" office:value="33.094587077296282" table:style-name="ce72">
            <text:p>33.1</text:p>
          </table:table-cell>
          <table:table-cell office:value-type="float" office:value="13.461918621103868" table:style-name="ce74">
            <text:p>13.5</text:p>
          </table:table-cell>
          <table:table-cell office:value-type="float" office:value="34.864772842015782" table:style-name="ce91">
            <text:p>34.9</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4-01T00:00:00" table:style-name="ce96">
            <text:p>Apr-14</text:p>
          </table:table-cell>
          <table:table-cell office:value-type="string" table:style-name="ce53">
            <text:p>(p)</text:p>
          </table:table-cell>
          <table:table-cell office:value-type="float" office:value="1288.24580625" table:style-name="ce83">
            <text:p>1288.2</text:p>
          </table:table-cell>
          <table:table-cell office:value-type="float" office:value="9.6521569982098878" table:style-name="ce72">
            <text:p>9.7</text:p>
          </table:table-cell>
          <table:table-cell office:value-type="float" office:value="1297.8979632482099" table:style-name="ce86">
            <text:p>1297.9</text:p>
          </table:table-cell>
          <table:table-cell office:value-type="float" office:value="592.78059856796642" table:style-name="ce83">
            <text:p>592.8</text:p>
          </table:table-cell>
          <table:table-cell office:value-type="float" office:value="663.70792780856846" table:style-name="ce72">
            <text:p>663.7</text:p>
          </table:table-cell>
          <table:table-cell table:number-columns-repeated="2" table:style-name="ce97"/>
          <table:table-cell office:value-type="float" office:value="25.289714034235288" table:style-name="ce87">
            <text:p>25.3</text:p>
          </table:table-cell>
          <table:table-cell office:value-type="float" office:value="354.86921954269826" table:style-name="ce72">
            <text:p>354.9</text:p>
          </table:table-cell>
          <table:table-cell office:value-type="float" office:value="26.551386998398748" table:style-name="ce72">
            <text:p>26.6</text:p>
          </table:table-cell>
          <table:table-cell office:value-type="float" office:value="24.784897420859846" table:style-name="ce72">
            <text:p>24.8</text:p>
          </table:table-cell>
          <table:table-cell office:value-type="float" office:value="41.406406077955836" table:style-name="ce72">
            <text:p>41.4</text:p>
          </table:table-cell>
          <table:table-cell office:value-type="float" office:value="39.33747679015395" table:style-name="ce72">
            <text:p>39.3</text:p>
          </table:table-cell>
          <table:table-cell office:value-type="float" office:value="2.071960081520718" table:style-name="ce86">
            <text:p>2.1</text:p>
          </table:table-cell>
          <table:table-cell office:value-type="float" office:value="586.9211869846331" table:style-name="ce87">
            <text:p>586.9</text:p>
          </table:table-cell>
          <table:table-cell table:number-columns-repeated="2" table:style-name="ce97"/>
          <table:table-cell office:value-type="float" office:value="12.298876792309898" table:style-name="ce74">
            <text:p>12.3</text:p>
          </table:table-cell>
          <table:table-cell office:value-type="float" office:value="37.429232395693461" table:style-name="ce91">
            <text:p>37.4</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5-01T00:00:00" table:style-name="ce96">
            <text:p>May-14</text:p>
          </table:table-cell>
          <table:table-cell office:value-type="string" table:style-name="ce53">
            <text:p>(p)</text:p>
          </table:table-cell>
          <table:table-cell office:value-type="float" office:value="1342.5458062500002" table:style-name="ce83">
            <text:p>1342.5</text:p>
          </table:table-cell>
          <table:table-cell office:value-type="float" office:value="10.185214635825051" table:style-name="ce72">
            <text:p>10.2</text:p>
          </table:table-cell>
          <table:table-cell office:value-type="float" office:value="1352.7310208858253" table:style-name="ce86">
            <text:p>1352.7</text:p>
          </table:table-cell>
          <table:table-cell office:value-type="float" office:value="611.42688835675665" table:style-name="ce83">
            <text:p>611.4</text:p>
          </table:table-cell>
          <table:table-cell office:value-type="float" office:value="696.74786031530368" table:style-name="ce72">
            <text:p>696.7</text:p>
          </table:table-cell>
          <table:table-cell table:number-columns-repeated="2" table:style-name="ce97"/>
          <table:table-cell office:value-type="float" office:value="27.609289340269079" table:style-name="ce72">
            <text:p>27.6</text:p>
          </table:table-cell>
          <table:table-cell office:value-type="float" office:value="372.85357404480368" table:style-name="ce72">
            <text:p>372.9</text:p>
          </table:table-cell>
          <table:table-cell office:value-type="float" office:value="27.429643183837317" table:style-name="ce72">
            <text:p>27.4</text:p>
          </table:table-cell>
          <table:table-cell office:value-type="float" office:value="22.107344424762456" table:style-name="ce72">
            <text:p>22.1</text:p>
          </table:table-cell>
          <table:table-cell office:value-type="float" office:value="46.674357693270153" table:style-name="ce72">
            <text:p>46.7</text:p>
          </table:table-cell>
          <table:table-cell office:value-type="float" office:value="41.067193911254805" table:style-name="ce72">
            <text:p>41.1</text:p>
          </table:table-cell>
          <table:table-cell office:value-type="float" office:value="3.4890783025100554" table:style-name="ce86">
            <text:p>3.5</text:p>
          </table:table-cell>
          <table:table-cell office:value-type="float" office:value="605.56747677342332" table:style-name="ce87">
            <text:p>605.6</text:p>
          </table:table-cell>
          <table:table-cell table:number-columns-repeated="2" table:style-name="ce97"/>
          <table:table-cell office:value-type="float" office:value="13.430376941594673" table:style-name="ce74">
            <text:p>13.4</text:p>
          </table:table-cell>
          <table:table-cell office:value-type="float" office:value="39.59233065449439" table:style-name="ce91">
            <text:p>39.6</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6-01T00:00:00" table:style-name="ce96">
            <text:p>Jun-14</text:p>
          </table:table-cell>
          <table:table-cell office:value-type="string" table:style-name="ce53">
            <text:p>(p)</text:p>
          </table:table-cell>
          <table:table-cell office:value-type="float" office:value="1249.8458062500001" table:style-name="ce83">
            <text:p>1249.8</text:p>
          </table:table-cell>
          <table:table-cell office:value-type="float" office:value="12.431675282914878" table:style-name="ce72">
            <text:p>12.4</text:p>
          </table:table-cell>
          <table:table-cell office:value-type="float" office:value="1262.2774815329151" table:style-name="ce86">
            <text:p>1262.3</text:p>
          </table:table-cell>
          <table:table-cell office:value-type="float" office:value="572.43639223706589" table:style-name="ce83">
            <text:p>572.4</text:p>
          </table:table-cell>
          <table:table-cell office:value-type="float" office:value="641.63710171488583" table:style-name="ce72">
            <text:p>641.6</text:p>
          </table:table-cell>
          <table:table-cell office:value-type="float" office:value="69.964799999999997" table:style-name="ce72">
            <text:p>70.0</text:p>
          </table:table-cell>
          <table:table-cell office:value-type="float" office:value="511.2796701406786" table:style-name="ce72">
            <text:p>511.3</text:p>
          </table:table-cell>
          <table:table-cell office:value-type="float" office:value="26.303885142619333" table:style-name="ce72">
            <text:p>26.3</text:p>
          </table:table-cell>
          <table:table-cell office:value-type="float" office:value="335.61406343374045" table:style-name="ce72">
            <text:p>335.6</text:p>
          </table:table-cell>
          <table:table-cell office:value-type="float" office:value="23.049374242604539" table:style-name="ce72">
            <text:p>23.0</text:p>
          </table:table-cell>
          <table:table-cell office:value-type="float" office:value="24.499605158456138" table:style-name="ce72">
            <text:p>24.5</text:p>
          </table:table-cell>
          <table:table-cell office:value-type="float" office:value="41.805658959568454" table:style-name="ce72">
            <text:p>41.8</text:p>
          </table:table-cell>
          <table:table-cell office:value-type="float" office:value="43.449927972215868" table:style-name="ce72">
            <text:p>43.4</text:p>
          </table:table-cell>
          <table:table-cell office:value-type="float" office:value="4.7540596087475713" table:style-name="ce86">
            <text:p>4.8</text:p>
          </table:table-cell>
          <table:table-cell office:value-type="float" office:value="566.57698065373256" table:style-name="ce87">
            <text:p>566.6</text:p>
          </table:table-cell>
          <table:table-cell office:value-type="float" office:value="25.233495447757768" table:style-name="ce75">
            <text:p>25.2</text:p>
          </table:table-cell>
          <table:table-cell office:value-type="float" office:value="52.695221780851583" table:style-name="ce72">
            <text:p>52.7</text:p>
          </table:table-cell>
          <table:table-cell office:value-type="float" office:value="12.793594406155773" table:style-name="ce74">
            <text:p>12.8</text:p>
          </table:table-cell>
          <table:table-cell office:value-type="float" office:value="35.427102187896573" table:style-name="ce91">
            <text:p>35.4</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7-01T00:00:00" table:style-name="ce96">
            <text:p>Jul-14</text:p>
          </table:table-cell>
          <table:table-cell office:value-type="string" table:style-name="ce53">
            <text:p>(p)</text:p>
          </table:table-cell>
          <table:table-cell office:value-type="float" office:value="1234.3458062500001" table:style-name="ce83">
            <text:p>1234.3</text:p>
          </table:table-cell>
          <table:table-cell office:value-type="float" office:value="12.324938083880195" table:style-name="ce72">
            <text:p>12.3</text:p>
          </table:table-cell>
          <table:table-cell office:value-type="float" office:value="1246.6707443338803" table:style-name="ce86">
            <text:p>1246.7</text:p>
          </table:table-cell>
          <table:table-cell office:value-type="float" office:value="588.43846395433786" table:style-name="ce83">
            <text:p>588.4</text:p>
          </table:table-cell>
          <table:table-cell office:value-type="float" office:value="598.88221422987817" table:style-name="ce72">
            <text:p>598.9</text:p>
          </table:table-cell>
          <table:table-cell table:number-columns-repeated="2" table:style-name="ce97"/>
          <table:table-cell office:value-type="float" office:value="20.074613628490155" table:style-name="ce72">
            <text:p>20.1</text:p>
          </table:table-cell>
          <table:table-cell office:value-type="float" office:value="324.03100409082992" table:style-name="ce72">
            <text:p>324.0</text:p>
          </table:table-cell>
          <table:table-cell office:value-type="float" office:value="24.860510790948318" table:style-name="ce72">
            <text:p>24.9</text:p>
          </table:table-cell>
          <table:table-cell office:value-type="float" office:value="26.148424661225892" table:style-name="ce72">
            <text:p>26.1</text:p>
          </table:table-cell>
          <table:table-cell office:value-type="float" office:value="44.007035968031857" table:style-name="ce72">
            <text:p>44.0</text:p>
          </table:table-cell>
          <table:table-cell office:value-type="float" office:value="48.664754899537968" table:style-name="ce72">
            <text:p>48.7</text:p>
          </table:table-cell>
          <table:table-cell office:value-type="float" office:value="10.685311250126487" table:style-name="ce86">
            <text:p>10.7</text:p>
          </table:table-cell>
          <table:table-cell office:value-type="float" office:value="582.57905237100454" table:style-name="ce87">
            <text:p>582.6</text:p>
          </table:table-cell>
          <table:table-cell table:number-columns-repeated="2" table:style-name="ce97"/>
          <table:table-cell office:value-type="float" office:value="9.7549253748732472" table:style-name="ce74">
            <text:p>9.8</text:p>
          </table:table-cell>
          <table:table-cell office:value-type="float" office:value="34.337470178723862" table:style-name="ce91">
            <text:p>34.3</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8-01T00:00:00" table:style-name="ce96">
            <text:p>Aug-14</text:p>
          </table:table-cell>
          <table:table-cell office:value-type="string" table:style-name="ce53">
            <text:p>(p)</text:p>
          </table:table-cell>
          <table:table-cell office:value-type="float" office:value="1186.94580625" table:style-name="ce83">
            <text:p>1186.9</text:p>
          </table:table-cell>
          <table:table-cell office:value-type="float" office:value="12.419051430151958" table:style-name="ce72">
            <text:p>12.4</text:p>
          </table:table-cell>
          <table:table-cell office:value-type="float" office:value="1199.364857680152" table:style-name="ce86">
            <text:p>1199.4</text:p>
          </table:table-cell>
          <table:table-cell office:value-type="float" office:value="579.24807423994196" table:style-name="ce83">
            <text:p>579.2</text:p>
          </table:table-cell>
          <table:table-cell office:value-type="float" office:value="571.45777326973337" table:style-name="ce72">
            <text:p>571.5</text:p>
          </table:table-cell>
          <table:table-cell table:number-columns-repeated="2" table:style-name="ce97"/>
          <table:table-cell office:value-type="float" office:value="19.956279246736806" table:style-name="ce72">
            <text:p>20.0</text:p>
          </table:table-cell>
          <table:table-cell office:value-type="float" office:value="320.56706823344933" table:style-name="ce72">
            <text:p>320.6</text:p>
          </table:table-cell>
          <table:table-cell office:value-type="float" office:value="22.720084637407826" table:style-name="ce72">
            <text:p>22.7</text:p>
          </table:table-cell>
          <table:table-cell office:value-type="float" office:value="25.691235744153587" table:style-name="ce72">
            <text:p>25.7</text:p>
          </table:table-cell>
          <table:table-cell office:value-type="float" office:value="38.343570176113083" table:style-name="ce72">
            <text:p>38.3</text:p>
          </table:table-cell>
          <table:table-cell office:value-type="float" office:value="43.396583569362285" table:style-name="ce72">
            <text:p>43.4</text:p>
          </table:table-cell>
          <table:table-cell office:value-type="float" office:value="5.2624266011145817" table:style-name="ce86">
            <text:p>5.3</text:p>
          </table:table-cell>
          <table:table-cell office:value-type="float" office:value="573.38866265660863" table:style-name="ce87">
            <text:p>573.4</text:p>
          </table:table-cell>
          <table:table-cell table:number-columns-repeated="2" table:style-name="ce97"/>
          <table:table-cell office:value-type="float" office:value="9.6972012862130761" table:style-name="ce74">
            <text:p>9.7</text:p>
          </table:table-cell>
          <table:table-cell office:value-type="float" office:value="33.840029475083895" table:style-name="ce91">
            <text:p>33.8</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09-01T00:00:00" table:style-name="ce96">
            <text:p>Sep-14</text:p>
          </table:table-cell>
          <table:table-cell office:value-type="string" table:style-name="ce53">
            <text:p>(p)</text:p>
          </table:table-cell>
          <table:table-cell office:value-type="float" office:value="1156.44580625" table:style-name="ce83">
            <text:p>1156.4</text:p>
          </table:table-cell>
          <table:table-cell office:value-type="float" office:value="11.731826972975824" table:style-name="ce72">
            <text:p>11.7</text:p>
          </table:table-cell>
          <table:table-cell office:value-type="float" office:value="1168.1776332229758" table:style-name="ce86">
            <text:p>1168.2</text:p>
          </table:table-cell>
          <table:table-cell office:value-type="float" office:value="575.10930828321648" table:style-name="ce83">
            <text:p>575.1</text:p>
          </table:table-cell>
          <table:table-cell office:value-type="float" office:value="555.66089248081096" table:style-name="ce72">
            <text:p>555.7</text:p>
          </table:table-cell>
          <table:table-cell office:value-type="float" office:value="70.626591300000001" table:style-name="ce72">
            <text:p>70.6</text:p>
          </table:table-cell>
          <table:table-cell office:value-type="float" office:value="378.99182459552242" table:style-name="ce72">
            <text:p>379.0</text:p>
          </table:table-cell>
          <table:table-cell office:value-type="float" office:value="23.640276208975138" table:style-name="ce72">
            <text:p>23.6</text:p>
          </table:table-cell>
          <table:table-cell office:value-type="float" office:value="304.90311920594382" table:style-name="ce72">
            <text:p>304.9</text:p>
          </table:table-cell>
          <table:table-cell office:value-type="float" office:value="26.338336322729955" table:style-name="ce72">
            <text:p>26.3</text:p>
          </table:table-cell>
          <table:table-cell office:value-type="float" office:value="23.351680115210744" table:style-name="ce72">
            <text:p>23.4</text:p>
          </table:table-cell>
          <table:table-cell office:value-type="float" office:value="31.749225054653714" table:style-name="ce72">
            <text:p>31.7</text:p>
          </table:table-cell>
          <table:table-cell office:value-type="float" office:value="32.975623129469305" table:style-name="ce72">
            <text:p>33.0</text:p>
          </table:table-cell>
          <table:table-cell office:value-type="float" office:value="4.4318093294790835" table:style-name="ce86">
            <text:p>4.4</text:p>
          </table:table-cell>
          <table:table-cell office:value-type="float" office:value="569.24989669988315" table:style-name="ce87">
            <text:p>569.2</text:p>
          </table:table-cell>
          <table:table-cell office:value-type="float" office:value="25.472177009856367" table:style-name="ce75">
            <text:p>25.5</text:p>
          </table:table-cell>
          <table:table-cell office:value-type="float" office:value="39.899230027275216" table:style-name="ce72">
            <text:p>39.9</text:p>
          </table:table-cell>
          <table:table-cell office:value-type="float" office:value="11.494272975109824" table:style-name="ce74">
            <text:p>11.5</text:p>
          </table:table-cell>
          <table:table-cell office:value-type="float" office:value="32.278676692259843" table:style-name="ce91">
            <text:p>32.3</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10-01T00:00:00" table:style-name="ce96">
            <text:p>Oct-14</text:p>
          </table:table-cell>
          <table:table-cell office:value-type="string" table:style-name="ce53">
            <text:p>(p)</text:p>
          </table:table-cell>
          <table:table-cell office:value-type="float" office:value="1165.8458062500001" table:style-name="ce83">
            <text:p>1165.8</text:p>
          </table:table-cell>
          <table:table-cell office:value-type="float" office:value="11.021314699859053" table:style-name="ce72">
            <text:p>11.0</text:p>
          </table:table-cell>
          <table:table-cell office:value-type="float" office:value="1176.8671209498591" table:style-name="ce86">
            <text:p>1176.9</text:p>
          </table:table-cell>
          <table:table-cell office:value-type="float" office:value="600.60212690835863" table:style-name="ce83">
            <text:p>600.6</text:p>
          </table:table-cell>
          <table:table-cell office:value-type="float" office:value="540.77136962963175" table:style-name="ce72">
            <text:p>540.8</text:p>
          </table:table-cell>
          <table:table-cell table:number-columns-repeated="2" table:style-name="ce97"/>
          <table:table-cell office:value-type="float" office:value="24.675186543653815" table:style-name="ce72">
            <text:p>24.7</text:p>
          </table:table-cell>
          <table:table-cell office:value-type="float" office:value="303.5363605791602" table:style-name="ce72">
            <text:p>303.5</text:p>
          </table:table-cell>
          <table:table-cell office:value-type="float" office:value="27.243124981270544" table:style-name="ce72">
            <text:p>27.2</text:p>
          </table:table-cell>
          <table:table-cell office:value-type="float" office:value="21.913322161682782" table:style-name="ce72">
            <text:p>21.9</text:p>
          </table:table-cell>
          <table:table-cell office:value-type="float" office:value="36.831867705262503" table:style-name="ce72">
            <text:p>36.8</text:p>
          </table:table-cell>
          <table:table-cell office:value-type="float" office:value="33.135671686672396" table:style-name="ce72">
            <text:p>33.1</text:p>
          </table:table-cell>
          <table:table-cell office:value-type="float" office:value="2.3579527251963688" table:style-name="ce86">
            <text:p>2.4</text:p>
          </table:table-cell>
          <table:table-cell office:value-type="float" office:value="594.7427153250253" table:style-name="ce87">
            <text:p>594.7</text:p>
          </table:table-cell>
          <table:table-cell table:number-columns-repeated="2" table:style-name="ce97"/>
          <table:table-cell office:value-type="float" office:value="11.999107284709179" table:style-name="ce74">
            <text:p>12.0</text:p>
          </table:table-cell>
          <table:table-cell office:value-type="float" office:value="32.1106640246567" table:style-name="ce91">
            <text:p>32.1</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11-01T00:00:00" table:style-name="ce96">
            <text:p>Nov-14</text:p>
          </table:table-cell>
          <table:table-cell office:value-type="string" table:style-name="ce53">
            <text:p>(p)</text:p>
          </table:table-cell>
          <table:table-cell office:value-type="float" office:value="1129.5458062500002" table:style-name="ce83">
            <text:p>1129.5</text:p>
          </table:table-cell>
          <table:table-cell office:value-type="float" office:value="11.79040973648795" table:style-name="ce72">
            <text:p>11.8</text:p>
          </table:table-cell>
          <table:table-cell office:value-type="float" office:value="1141.336215986488" table:style-name="ce86">
            <text:p>1141.3</text:p>
          </table:table-cell>
          <table:table-cell office:value-type="float" office:value="579.03756482759388" table:style-name="ce83">
            <text:p>579.0</text:p>
          </table:table-cell>
          <table:table-cell office:value-type="float" office:value="520.89504930398709" table:style-name="ce72">
            <text:p>520.9</text:p>
          </table:table-cell>
          <table:table-cell table:number-columns-repeated="2" table:style-name="ce97"/>
          <table:table-cell office:value-type="float" office:value="21.799057751238756" table:style-name="ce72">
            <text:p>21.8</text:p>
          </table:table-cell>
          <table:table-cell office:value-type="float" office:value="284.82544026399643" table:style-name="ce72">
            <text:p>284.8</text:p>
          </table:table-cell>
          <table:table-cell office:value-type="float" office:value="23.878704870508717" table:style-name="ce72">
            <text:p>23.9</text:p>
          </table:table-cell>
          <table:table-cell office:value-type="float" office:value="21.29987503332778" table:style-name="ce72">
            <text:p>21.3</text:p>
          </table:table-cell>
          <table:table-cell office:value-type="float" office:value="36.030346902237561" table:style-name="ce72">
            <text:p>36.0</text:p>
          </table:table-cell>
          <table:table-cell office:value-type="float" office:value="34.109566302302433" table:style-name="ce72">
            <text:p>34.1</text:p>
          </table:table-cell>
          <table:table-cell office:value-type="float" office:value="7.2940355526047203" table:style-name="ce86">
            <text:p>7.3</text:p>
          </table:table-cell>
          <table:table-cell office:value-type="float" office:value="573.17815324426056" table:style-name="ce87">
            <text:p>573.2</text:p>
          </table:table-cell>
          <table:table-cell table:number-columns-repeated="2" table:style-name="ce97"/>
          <table:table-cell office:value-type="float" office:value="10.596117629872564" table:style-name="ce74">
            <text:p>10.6</text:p>
          </table:table-cell>
          <table:table-cell office:value-type="float" office:value="30.215507200676612" table:style-name="ce91">
            <text:p>30.2</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office:value-type="date" office:date-value="2014-12-01T00:00:00" table:style-name="ce96">
            <text:p>Dec-14</text:p>
          </table:table-cell>
          <table:table-cell office:value-type="string" table:style-name="ce53">
            <text:p>(p)</text:p>
          </table:table-cell>
          <table:table-cell office:value-type="float" office:value="1194.3458062500001" table:style-name="ce83">
            <text:p>1194.3</text:p>
          </table:table-cell>
          <table:table-cell office:value-type="float" office:value="8.9853119075943955" table:style-name="ce72">
            <text:p>9.0</text:p>
          </table:table-cell>
          <table:table-cell office:value-type="float" office:value="1203.3311181575946" table:style-name="ce86">
            <text:p>1203.3</text:p>
          </table:table-cell>
          <table:table-cell office:value-type="float" office:value="585.8017855787499" table:style-name="ce83">
            <text:p>585.8</text:p>
          </table:table-cell>
          <table:table-cell office:value-type="float" office:value="571.61818035739054" table:style-name="ce72">
            <text:p>571.6</text:p>
          </table:table-cell>
          <table:table-cell office:value-type="float" office:value="64.334331324999994" table:style-name="ce72">
            <text:p>64.3</text:p>
          </table:table-cell>
          <table:table-cell office:value-type="float" office:value="349.40715279082576" table:style-name="ce72">
            <text:p>349.4</text:p>
          </table:table-cell>
          <table:table-cell office:value-type="float" office:value="20.149792137948385" table:style-name="ce72">
            <text:p>20.1</text:p>
          </table:table-cell>
          <table:table-cell office:value-type="float" office:value="316.51601880960243" table:style-name="ce72">
            <text:p>316.5</text:p>
          </table:table-cell>
          <table:table-cell office:value-type="float" office:value="25.728893801365025" table:style-name="ce72">
            <text:p>25.7</text:p>
          </table:table-cell>
          <table:table-cell office:value-type="float" office:value="17.9339659769139" table:style-name="ce72">
            <text:p>17.9</text:p>
          </table:table-cell>
          <table:table-cell office:value-type="float" office:value="37.181157657014765" table:style-name="ce72">
            <text:p>37.2</text:p>
          </table:table-cell>
          <table:table-cell office:value-type="float" office:value="37.879755610600903" table:style-name="ce72">
            <text:p>37.9</text:p>
          </table:table-cell>
          <table:table-cell office:value-type="float" office:value="8.0313966108532142" table:style-name="ce86">
            <text:p>8.0</text:p>
          </table:table-cell>
          <table:table-cell office:value-type="float" office:value="579.94237399541657" table:style-name="ce87">
            <text:p>579.9</text:p>
          </table:table-cell>
          <table:table-cell office:value-type="float" office:value="23.202811365485609" table:style-name="ce75">
            <text:p>23.2</text:p>
          </table:table-cell>
          <table:table-cell office:value-type="float" office:value="36.714867774273806" table:style-name="ce72">
            <text:p>36.7</text:p>
          </table:table-cell>
          <table:table-cell office:value-type="float" office:value="9.7915978185114074" table:style-name="ce74">
            <text:p>9.8</text:p>
          </table:table-cell>
          <table:table-cell office:value-type="float" office:value="33.378138144728624" table:style-name="ce91">
            <text:p>33.4</text:p>
          </table:table-cell>
          <table:table-cell office:value-type="float" office:value="0" table:style-name="ce83">
            <text:p>0.0</text:p>
          </table:table-cell>
          <table:table-cell office:value-type="float" office:value="3.3306690738754696E-16" table:style-name="ce86">
            <text:p>0.0</text:p>
          </table:table-cell>
          <table:table-cell table:number-columns-repeated="16361"/>
        </table:table-row>
        <table:table-row table:style-name="ro1">
          <table:table-cell table:style-name="ce49"/>
          <table:table-cell table:style-name="ce53"/>
          <table:table-cell table:number-columns-repeated="17" table:style-name="ce75"/>
          <table:table-cell table:number-columns-repeated="2" table:style-name="ce78"/>
          <table:table-cell table:number-columns-repeated="2" table:style-name="ce75"/>
          <table:table-cell table:number-columns-repeated="16361"/>
        </table:table-row>
        <table:table-row table:style-name="ro1">
          <table:table-cell office:value-type="string" table:style-name="ce47">
            <text:p>Footnotes:</text:p>
          </table:table-cell>
          <table:table-cell table:style-name="ce53"/>
          <table:table-cell table:number-columns-repeated="4" table:style-name="ce47"/>
          <table:table-cell table:number-columns-repeated="15" table:style-name="ce4"/>
          <table:table-cell table:number-columns-repeated="16363" table:style-name="ce47"/>
        </table:table-row>
        <table:table-row table:style-name="ro1">
          <table:table-cell office:value-type="string" table:style-name="ce47">
            <text:p>1) Liquid milk that leaves the primary dairy in liquid form. This may be used for manufacture of other food products, or as liquid drinking milk.</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47">
            <text:p>2) Excludes production by direct sellers of liquid milk, butter and cheese (i.e. farmhouse manufacture).</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47">
            <text:p>3) Monthly figures are not available from 2006 onwards due to confidentiality issues.</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47">
            <text:p>4) Full cream, whole milk, partially skimmed milk and skimmed milk powders.</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47">
            <text:p>5) Other products include Yoghurt up to 1997. <text:s/>From January 1997 Yoghurt figures available.</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98">
            <text:p>6) Please see the "Information" tab for the conversion factors which have been used to calculate these volumes.</text:p>
          </table:table-cell>
          <table:table-cell table:style-name="ce53"/>
          <table:table-cell table:style-name="ce47"/>
          <table:table-cell table:number-columns-repeated="18" table:style-name="ce4"/>
          <table:table-cell table:number-columns-repeated="16363" table:style-name="ce47"/>
        </table:table-row>
        <table:table-row table:style-name="ro1">
          <table:table-cell office:value-type="string" table:style-name="ce98">
            <text:p>(p) Provisional and may be subject to revision</text:p>
          </table:table-cell>
          <table:table-cell table:style-name="ce53"/>
          <table:table-cell table:style-name="ce47"/>
          <table:table-cell table:number-columns-repeated="18" table:style-name="ce4"/>
          <table:table-cell table:number-columns-repeated="16363" table:style-name="ce47"/>
        </table:table-row>
        <table:table-row table:style-name="ro1">
          <table:table-cell table:style-name="ce49"/>
          <table:table-cell table:style-name="ce53"/>
          <table:table-cell table:number-columns-repeated="21" table:style-name="ce81"/>
          <table:table-cell table:number-columns-repeated="16361"/>
        </table:table-row>
        <table:table-row table:style-name="ro1">
          <table:table-cell table:style-name="ce49"/>
          <table:table-cell table:style-name="ce53"/>
          <table:table-cell table:style-name="ce47"/>
          <table:table-cell table:number-columns-repeated="18" table:style-name="ce4"/>
          <table:table-cell table:number-columns-repeated="16363" table:style-name="ce47"/>
        </table:table-row>
        <table:table-row table:number-rows-repeated="297" table:style-name="ro1">
          <table:table-cell table:style-name="ce49"/>
          <table:table-cell table:style-name="ce53"/>
          <table:table-cell table:style-name="ce47"/>
          <table:table-cell table:number-columns-repeated="18" table:style-name="ce4"/>
          <table:table-cell table:number-columns-repeated="7" table:style-name="ce47"/>
          <table:table-cell table:number-columns-repeated="16356" table:style-name="ce4"/>
        </table:table-row>
        <table:table-row table:number-rows-repeated="1047894" table:style-name="ro1">
          <table:table-cell table:number-columns-repeated="16384"/>
        </table:table-row>
      </table:table>
      <table:table table:name="Information" table:style-name="ta3" table:print-ranges="Information.A1:Information.O46">
        <table:table-column table:style-name="co12" table:default-cell-style-name="ce4"/>
        <table:table-column table:style-name="co13" table:default-cell-style-name="ce4"/>
        <table:table-column table:style-name="co14" table:default-cell-style-name="ce4"/>
        <table:table-column table:style-name="co8" table:number-columns-repeated="16381" table:default-cell-style-name="ce4"/>
        <table:table-row table:style-name="ro1">
          <table:table-cell table:style-name="ce4"/>
          <table:table-cell office:value-type="string" table:style-name="ce6">
            <text:p>Updated on:</text:p>
          </table:table-cell>
          <table:table-cell office:value-type="date" office:date-value="2015-02-12T00:00:00" table:style-name="ce3">
            <text:p>12/02/2015</text:p>
          </table:table-cell>
          <table:table-cell table:style-name="ce4"/>
          <table:table-cell office:value-type="string" table:style-name="ce6">
            <text:p>Contact:</text:p>
          </table:table-cell>
          <table:table-cell office:value-type="string" table:style-name="ce5">
            <text:p>Leigh Riley, Defra, (Tel +44 (0)1904 455095, Email: leigh.riley@defra.gsi.gov.uk)</text:p>
          </table:table-cell>
          <table:table-cell table:number-columns-repeated="6" table:style-name="ce5"/>
          <table:table-cell table:number-columns-repeated="16372" table:style-name="ce4"/>
        </table:table-row>
        <table:table-row table:style-name="ro1">
          <table:table-cell table:style-name="ce4"/>
          <table:table-cell office:value-type="string" table:style-name="ce6">
            <text:p>Next update:</text:p>
          </table:table-cell>
          <table:table-cell office:value-type="date" office:date-value="2015-03-12T00:00:00" table:style-name="ce48">
            <text:p>12/03/2015</text:p>
          </table:table-cell>
          <table:table-cell table:style-name="ce4"/>
          <table:table-cell table:style-name="ce111"/>
          <table:table-cell table:style-name="ce112"/>
          <table:table-cell table:number-columns-repeated="5" table:style-name="ce5"/>
          <table:table-cell table:number-columns-repeated="4" table:style-name="ce4"/>
          <table:table-cell office:value-type="string" table:style-name="ce113">
            <text:p><text:a xlink:href="https://www.gov.uk/government/organisations/department-for-environment-food-rural-affairs">https://www.gov.uk/government/organisations/department-for-environment-food-rural-affairs</text:a></text:p>
          </table:table-cell>
          <table:table-cell table:number-columns-repeated="16368"/>
        </table:table-row>
        <table:table-row table:style-name="ro2">
          <table:table-cell office:value-type="string" table:style-name="ce114">
            <text:p>Information and notes</text:p>
          </table:table-cell>
          <table:table-cell table:style-name="ce115"/>
          <table:table-cell table:style-name="ce116"/>
          <table:table-cell table:style-name="ce4"/>
          <table:table-cell table:style-name="ce111"/>
          <table:table-cell table:style-name="ce112"/>
          <table:table-cell table:number-columns-repeated="5" table:style-name="ce5"/>
          <table:table-cell table:style-name="ce117"/>
          <table:table-cell table:number-columns-repeated="3" table:style-name="ce4"/>
          <table:table-cell office:value-type="string" table:style-name="ce113">
            <text:p><text:a xlink:href="https://www.gov.uk/government/organisations/department-for-environment-food-rural-affairs/series/milk-utilisation-by-dairies">https://www.gov.uk/government/organisations/department-for-environment-food-rural-affairs/series/milk-utilisation-by-dairies</text:a></text:p>
          </table:table-cell>
          <table:table-cell table:number-columns-repeated="16368"/>
        </table:table-row>
        <table:table-row table:style-name="ro1">
          <table:table-cell table:number-columns-repeated="16384"/>
        </table:table-row>
        <table:table-row table:style-name="ro1">
          <table:table-cell table:style-name="ce4">
            <draw:frame draw:z-index="1" draw:id="id0" draw:style-name="a30" draw:name="TextBox 1" svg:x="0.83333in" svg:y="0.00347in" svg:width="10.20833in" svg:height="3.71528in">
              <draw:text-box>
                <text:p text:style-name="a1" text:class-names="" text:cond-style-name=""><text:span text:style-name="a0" text:class-names="">Data users: </text:span></text:p>
                <text:p text:style-name="a5" text:class-names="" text:cond-style-name=""><text:span text:style-name="a2" text:class-names="">1. Users of the milk utilisation data include the EU Commission where the statistics are required monthly under Council Directive 96/16EC (and subsequent amendments). Detailed information on this legislation and successive amendments are available at:<text:s text:c="1"/></text:span><text:span text:style-name="a3" text:class-names=""><text:a xlink:href="" text:style-name="" text:visited-style-name="">European Commission legislation</text:a></text:span><text:span text:style-name="a4" text:class-names=""/></text:p>
                <text:p text:style-name="a9" text:class-names="" text:cond-style-name=""><text:span text:style-name="a6" text:class-names="">European level statistics on the milk industry are available at:<text:s text:c="1"/></text:span><text:span text:style-name="a7" text:class-names=""><text:a xlink:href="" text:style-name="" text:visited-style-name="">European Commission statistics</text:a></text:span><text:span text:style-name="a8" text:class-names=""/></text:p>
                <text:p text:style-name="a11" text:class-names="" text:cond-style-name=""><text:span text:style-name="a10" text:class-names=""/></text:p>
                <text:p text:style-name="a15" text:class-names="" text:cond-style-name=""><text:span text:style-name="a12" text:class-names="">2. The milk utilisation statistics accompany another Defra monthly publication on farm gate milk prices (this is available at<text:s text:c="1"/></text:span><text:span text:style-name="a13" text:class-names=""><text:a xlink:href="" text:style-name="" text:visited-style-name="">https://www.gov.uk/government/publications/uk-milk-prices-and-composition-of-milk</text:a></text:span><text:span text:style-name="a14" text:class-nam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7" text:class-names="" text:cond-style-name=""><text:span text:style-name="a16" text:class-names=""/></text:p>
                <text:p text:style-name="a19" text:class-names="" text:cond-style-name=""><text:span text:style-name="a18" text:class-names="">3. Milk utilisation statistics are also used heavily by the British Cheese Board to monitor volumes of national cheese production over time.</text:span></text:p>
                <text:p text:style-name="a21" text:class-names="" text:cond-style-name=""><text:span text:style-name="a20" text:class-names=""/></text:p>
                <text:p text:style-name="a23" text:class-names="" text:cond-style-name=""><text:span text:style-name="a22" text:class-names="">4. The information in this notice is also used by the UK government as evidence for assessing market conditions and evaluating agricultural policy. Other users include academia and the general public.</text:span></text:p>
                <text:p text:style-name="a25" text:class-names="" text:cond-style-name=""><text:span text:style-name="a24" text:class-names=""/></text:p>
                <text:p text:style-name="a27" text:class-names="" text:cond-style-name=""><text:span text:style-name="a26" text:class-names="">5. Contact details are available on the front page of this notice, for you to send feedback or ask questions about the information provided.</text:span></text:p>
                <text:p text:style-name="a29" text:class-names="" text:cond-style-name=""><text:span text:style-name="a28" text:class-names=""/></text:p>
              </draw:text-box>
              <svg:title/>
              <svg:desc/>
            </draw:frame>
          </table:table-cell>
          <table:table-cell table:number-columns-repeated="16383" table:style-name="ce4"/>
        </table:table-row>
        <table:table-row table:number-rows-repeated="21" table:style-name="ro1">
          <table:table-cell table:number-columns-repeated="16384"/>
        </table:table-row>
        <table:table-row table:style-name="ro1">
          <table:table-cell/>
          <table:table-cell table:style-name="ce4">
            <draw:frame draw:z-index="3" draw:id="id2" draw:style-name="a102" draw:name="TextBox 3" svg:x="0in" svg:y="0in" svg:width="10.20833in" svg:height="6.04167in">
              <draw:text-box>
                <text:p text:style-name="a58" text:class-names="" text:cond-style-name=""><text:span text:style-name="a55" text:class-names="">Methodology: </text:span><text:span text:style-name="a56" text:class-names=""> </text:span><text:span text:style-name="a57" text:class-names=""/></text:p>
                <text:p text:style-name="a62" text:class-names="" text:cond-style-name=""><text:span text:style-name="a59" text:class-names="">6. E&amp;W statistics presented in this dataset are from the monthly survey of milk<text:s text:c="1"/></text:span><text:span text:style-name="a60" text:class-names="">availability and usage</text:span><text:span text:style-name="a61" text:class-names=""><text:s text:c="1"/>by dairies in England and Wales. It is a voluntary sample survey with 30 dairies sampled monthly and an additional 28 dairies surveyed quarterly. The response rate is regularly 100%. Monthly estimates are made for the dairies which are only sampled quarterly.</text:span></text:p>
                <text:p text:style-name="a64" text:class-names="" text:cond-style-name=""><text:span text:style-name="a63" text:class-names=""/></text:p>
                <text:p text:style-name="a67" text:class-names="" text:cond-style-name=""><text:span text:style-name="a65" text:class-names="">7. The 58 dairies in this survey population cover approximately 90% of the total milk available for processing (according to Rural Payments Agency data on the total volume of milk delivered to dairies). The figures are not raised to account for the remaining 10% of milk deliveries.</text:span><text:span text:style-name="a66" text:class-names=""/></text:p>
                <text:p text:style-name="a69" text:class-names="" text:cond-style-name=""><text:span text:style-name="a68" text:class-names=""/></text:p>
                <text:p text:style-name="a71" text:class-names="" text:cond-style-name=""><text:span text:style-name="a70" text:class-names="">8. UK statistics are compiled from the survey data collected by Defra for England and Wales, RERAD for Scotland and DARD for Northern Ireland and the information collected by the Rural Payments Agency (RPA) on the volume of milk delivered to dairies under milk quota regulations. In the UK results the England and Wales survey data is raised to account for all the milk delivered to dairies in England and Wales using the RPA figures on the total milk volume.</text:span></text:p>
                <text:p text:style-name="a73" text:class-names="" text:cond-style-name=""><text:span text:style-name="a72" text:class-names=""/></text:p>
                <text:p text:style-name="a81" text:class-names="" text:cond-style-name=""><text:span text:style-name="a74" text:class-names="">9.<text:s text:c="1"/></text:span><text:span text:style-name="a75" text:class-names="">Similar surveys are run by the Rural &amp; Environment Research and Analysis Directorate (RERAD) for Scotland and the Department of Agriculture and Rural Development (DARD) for Northern Ireland. Northern Ireland results are available at<text:s text:c="1"/></text:span><text:span text:style-name="a76" text:class-names=""><text:a xlink:href="" text:style-name="" text:visited-style-name="">http://www.dardni.gov.uk/index/statistics/agricultural-inputs-and-outputs/milk-ultilisation-statistics.htm</text:a></text:span><text:span text:style-name="a77" text:class-names="">. Please contact RERAD in Scotland by either email<text:s text:c="1"/></text:span><text:span text:style-name="a78" text:class-names=""><text:a xlink:href="" text:style-name="" text:visited-style-name="">agric.stats@scotland.gsi.gov.uk</text:a></text:span><text:span text:style-name="a79" text:class-names=""><text:s text:c="1"/>or phone 0300 244 9723 for further information on Scottish milk utilisation statistics.<text:s text:c="1"/></text:span><text:span text:style-name="a80" text:class-names=""/></text:p>
                <text:p text:style-name="a83" text:class-names="" text:cond-style-name=""><text:span text:style-name="a82" text:class-names=""/></text:p>
                <text:p text:style-name="a85" text:class-names="" text:cond-style-name=""><text:span text:style-name="a84" text:class-names="">10. The wholesale production figures (e.g. for butter and cheese) are estimated from the volume of milk used for each production using conversion factors advised by the dairy industry.</text:span></text:p>
                <text:p text:style-name="a87" text:class-names="" text:cond-style-name=""><text:span text:style-name="a86" text:class-names=""/></text:p>
                <text:p text:style-name="a89" text:class-names="" text:cond-style-name=""><text:span text:style-name="a88" text:class-names="">11. The data are subject to a variety of validation checks which identify inconsistencies in the data. All data are cleaned prior to publication in discussion with the survey respondents.</text:span></text:p>
                <text:p text:style-name="a91" text:class-names="" text:cond-style-name=""><text:span text:style-name="a90" text:class-names=""/></text:p>
                <text:p text:style-name="a93" text:class-names="" text:cond-style-name=""><text:span text:style-name="a92" text:class-names="">Conversion factors</text:span></text:p>
                <text:p text:style-name="a95" text:class-names="" text:cond-style-name=""><text:span text:style-name="a94" text:class-names="">Conversion factors are applied to the raw milk data to estimate production volumes of commodities.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Different quantities are required to generate products such as butter or cheese so the conversion factors used to convert volumes of milk into production volumes are:</text:span></text:p>
                <text:p text:style-name="a97" text:class-names="" text:cond-style-name=""><text:span text:style-name="a96" text:class-names="">2.05 cream litres = 1 kg butter</text:span></text:p>
                <text:p text:style-name="a99" text:class-names="" text:cond-style-name=""><text:span text:style-name="a98" text:class-names="">9 whole milk litres= 1 kg cheese</text:span></text:p>
                <text:p text:style-name="a101" text:class-names="" text:cond-style-name=""><text:span text:style-name="a100" text:class-names=""> </text:span></text:p>
              </draw:text-box>
              <svg:title/>
              <svg:desc/>
            </draw:frame>
          </table:table-cell>
          <table:table-cell table:number-columns-repeated="16382"/>
        </table:table-row>
        <table:table-row table:number-rows-repeated="8" table:style-name="ro1">
          <table:table-cell table:number-columns-repeated="16384"/>
        </table:table-row>
        <table:table-row table:number-rows-repeated="2" table:style-name="ro7">
          <table:table-cell table:number-columns-repeated="16384"/>
        </table:table-row>
        <table:table-row table:number-rows-repeated="24" table:style-name="ro1">
          <table:table-cell table:number-columns-repeated="16384"/>
        </table:table-row>
        <table:table-row table:style-name="ro1">
          <table:table-cell table:style-name="ce4">
            <draw:frame draw:z-index="2" draw:id="id1" draw:style-name="a54" draw:name="TextBox 2" svg:x="0.83218in" svg:y="0in" svg:width="10.20949in" svg:height="2.47917in">
              <draw:text-box>
                <text:p text:style-name="a34" text:class-names="" text:cond-style-name=""><text:span text:style-name="a31" text:class-names="">Revisions policy</text:span><text:span text:style-name="a32" text:class-names=""><text:s text:c="1"/>:</text:span><text:span text:style-name="a33" text:class-names=""/></text:p>
                <text:p text:style-name="a37" text:class-names="" text:cond-style-name=""><text:span text:style-name="a35" text:class-names="">12. Figures in this dataset are provisional and subject to revision. We will provide information about any revisions we make to previously published information in this dataset and associated statistics notice,. Revisions could occur for various reasons, including: <text:line-break/></text:span><text:span text:style-name="a36" text:class-names=""/></text:p>
                <text:list text:style-name="a41">
                  <text:list-item>
                    <text:list text:style-name="a41">
                      <text:list-item>
                        <text:p text:style-name="a40" text:class-names="" text:cond-style-name=""><text:span text:style-name="a38" text:class-names="">a. if we have not received survey data from respondents we make an estimate based on their previous returns. These estimates are replaced with actual figures when they are received.<text:s text:c="1"/></text:span><text:span text:style-name="a39" text:class-names=""/></text:p>
                      </text:list-item>
                    </text:list>
                  </text:list-item>
                </text:list>
                <text:list text:style-name="a45">
                  <text:list-item>
                    <text:list text:style-name="a45">
                      <text:list-item>
                        <text:p text:style-name="a44" text:class-names="" text:cond-style-name=""><text:span text:style-name="a42" text:class-names="">b. survey respondents occasionally supply amended figures for previous periods.<text:s text:c="1"/></text:span><text:span text:style-name="a43" text:class-names=""/></text:p>
                      </text:list-item>
                    </text:list>
                  </text:list-item>
                </text:list>
                <text:p text:style-name="a48" text:class-names="" text:cond-style-name=""><text:span text:style-name="a46" text:class-names=""> </text:span><text:span text:style-name="a47" text:class-names=""/></text:p>
                <text:p text:style-name="a50" text:class-names="" text:cond-style-name=""><text:span text:style-name="a49" text:class-names="">13. There are minor revisions to previously published UK figures from October 2014 due to new E&amp;W survey data as detailed below. For example, the volume of milk available for the manufacture of yogurt decreased from 23.1m litres to 21.3m litres (-7.6%).</text:span></text:p>
                <text:p text:style-name="a53" text:class-names="" text:cond-style-name=""><text:span text:style-name="a51" text:class-names="">Previously published monthly E&amp;W data for Q4 2014 has been revised due to the receipt of actual data from the smaller companies who are surveyed on a quarterly basis. For example, the total intake of all milk during November 2014 was revised from 869m litres to 866m litres (-0.3%)</text:span><text:span text:style-name="a52" text:class-names=""/></text:p>
              </draw:text-box>
              <svg:title/>
              <svg:desc/>
            </draw:frame>
          </table:table-cell>
          <table:table-cell table:number-columns-repeated="16383"/>
        </table:table-row>
        <table:table-row table:number-rows-repeated="8" table:style-name="ro1">
          <table:table-cell table:number-columns-repeated="16384"/>
        </table:table-row>
        <table:table-row table:style-name="ro1">
          <table:table-cell table:style-name="ce2"/>
          <table:table-cell table:number-columns-repeated="16383"/>
        </table:table-row>
        <table:table-row table:number-rows-repeated="1048505" table:style-name="ro1">
          <table:table-cell table:number-columns-repeated="16384"/>
        </table:table-row>
      </table:table>
      <table:table table:name="'file:///D:/HEO/Milk/Milk_UK%20Disp&amp;Prod.xls'#UK_disp_&amp;_prod_Nov2" table:style-name="ta4">
        <table:table-source xlink:href="file:///D:/HEO/Milk/Milk_UK%20Disp&amp;Prod.xls" table:table-name="UK_disp_&amp;_prod_Nov2" table:mode="copy-results-only"/>
        <table:table-column/>
        <table:table-row table:number-rows-repeated="1048576">
          <table:table-cell table:number-columns-repeated="16384"/>
        </table:table-row>
      </table:table>
      <table:table table:name="'file:///D:/HEO/Milk/Milk_UK%20Disp&amp;Prod.xls'#UK_disp_&amp;_prod_Dec1" table:style-name="ta4">
        <table:table-source xlink:href="file:///D:/HEO/Milk/Milk_UK%20Disp&amp;Prod.xls" table:table-name="UK_disp_&amp;_prod_Dec1" table:mode="copy-results-only"/>
        <table:table-column/>
        <table:table-row table:number-rows-repeated="1048576">
          <table:table-cell table:number-columns-repeated="16384"/>
        </table:table-row>
      </table:table>
      <table:table table:name="'file:///D:/HEO/Milk/Milk_UK%20Disp&amp;Prod.xls'#UK_disp_&amp;_prod_Jan1" table:style-name="ta4">
        <table:table-source xlink:href="file:///D:/HEO/Milk/Milk_UK%20Disp&amp;Prod.xls" table:table-name="UK_disp_&amp;_prod_Jan1" table:mode="copy-results-only"/>
        <table:table-column/>
        <table:table-row table:number-rows-repeated="1048576">
          <table:table-cell table:number-columns-repeated="16384"/>
        </table:table-row>
      </table:table>
      <table:table table:name="'file:///D:/HEO/Milk/Milk_UK%20Disp&amp;Prod.xls'#UK_disp_&amp;_prod_Feb1" table:style-name="ta4">
        <table:table-source xlink:href="file:///D:/HEO/Milk/Milk_UK%20Disp&amp;Prod.xls" table:table-name="UK_disp_&amp;_prod_Feb1" table:mode="copy-results-only"/>
        <table:table-column/>
        <table:table-row table:number-rows-repeated="1048576">
          <table:table-cell table:number-columns-repeated="16384"/>
        </table:table-row>
      </table:table>
      <table:table table:name="'file:///D:/HEO/Milk/Milk_UK%20Disp&amp;Prod.xls'#UK_disp_&amp;_prod_Mar1" table:style-name="ta4">
        <table:table-source xlink:href="file:///D:/HEO/Milk/Milk_UK%20Disp&amp;Prod.xls" table:table-name="UK_disp_&amp;_prod_Mar1" table:mode="copy-results-only"/>
        <table:table-column/>
        <table:table-row table:number-rows-repeated="1048576">
          <table:table-cell table:number-columns-repeated="16384"/>
        </table:table-row>
      </table:table>
      <table:table table:name="'file:///D:/HEO/Milk/Milk_UK%20Disp&amp;Prod.xls'#UK_disp_&amp;_prod_Apr1" table:style-name="ta4">
        <table:table-source xlink:href="file:///D:/HEO/Milk/Milk_UK%20Disp&amp;Prod.xls" table:table-name="UK_disp_&amp;_prod_Apr1" table:mode="copy-results-only"/>
        <table:table-column/>
        <table:table-row table:number-rows-repeated="1048576">
          <table:table-cell table:number-columns-repeated="16384"/>
        </table:table-row>
      </table:table>
      <table:table table:name="'file:///D:/HEO/Milk/Milk_UK%20Disp&amp;Prod.xls'#UK_disp_&amp;_prod__May1" table:style-name="ta4">
        <table:table-source xlink:href="file:///D:/HEO/Milk/Milk_UK%20Disp&amp;Prod.xls" table:table-name="UK_disp_&amp;_prod__May1" table:mode="copy-results-only"/>
        <table:table-column/>
        <table:table-row>
          <table:table-cell table:number-columns-repeated="2"/>
          <table:table-cell office:value-type="string" office:string-value="Milk and Milk Products - Analysis of UK Disposals and Production (Table 1) (1)"/>
          <table:table-cell table:number-columns-repeated="5"/>
          <table:table-cell office:value-type="string" office:string-value="Milk and Milk Products - Analysis of UK Disposals and Production (Table 2) (1)"/>
          <table:table-cell table:number-columns-repeated="16375"/>
        </table:table-row>
        <table:table-row>
          <table:table-cell office:value-type="string" office:string-value="Table 1"/>
          <table:table-cell table:number-columns-repeated="16383"/>
        </table:table-row>
        <table:table-row>
          <table:table-cell table:number-columns-repeated="2"/>
          <table:table-cell office:value-type="string" office:string-value="Million Litres"/>
          <table:table-cell table:number-columns-repeated="5"/>
          <table:table-cell office:value-type="string" office:string-value="Table 2"/>
          <table:table-cell table:number-columns-repeated="16375"/>
        </table:table-row>
        <table:table-row>
          <table:table-cell office:value-type="string" office:string-value="Year"/>
          <table:table-cell/>
          <table:table-cell office:value-type="string" office:string-value="AVAILABILITY of RAW MILK"/>
          <table:table-cell/>
          <table:table-cell office:value-type="string" office:string-value="DISPOSALS of RAW MILK"/>
          <table:table-cell table:number-columns-repeated="3"/>
          <table:table-cell office:value-type="string" office:string-value="Million Litres"/>
          <table:table-cell office:value-type="string" office:string-value="Thousand Tonnes"/>
          <table:table-cell table:number-columns-repeated="16374"/>
        </table:table-row>
        <table:table-row>
          <table:table-cell table:number-columns-repeated="2"/>
          <table:table-cell office:value-type="string" office:string-value="UK"/>
          <table:table-cell office:value-type="string" office:string-value="Imports "/>
          <table:table-cell office:value-type="string" office:string-value="TOTAL"/>
          <table:table-cell office:value-type="string" office:string-value="For"/>
          <table:table-cell office:value-type="string" office:string-value="For"/>
          <table:table-cell office:value-type="string" office:string-value="Other"/>
          <table:table-cell office:value-type="string" office:string-value="Wholesale Liquid Milk"/>
          <table:table-cell office:value-type="string" office:string-value="Condensed Milk"/>
          <table:table-cell/>
          <table:table-cell office:value-type="string" office:string-value="Full Cream Powder"/>
          <table:table-cell/>
          <table:table-cell office:value-type="string" office:string-value="Skimmed Milk Powder"/>
          <table:table-cell/>
          <table:table-cell office:value-type="string" office:string-value="Butter"/>
          <table:table-cell/>
          <table:table-cell office:value-type="string" office:string-value="Cheese"/>
          <table:table-cell table:number-columns-repeated="16366"/>
        </table:table-row>
        <table:table-row>
          <table:table-cell table:number-columns-repeated="2"/>
          <table:table-cell office:value-type="string" office:string-value="Production (2)"/>
          <table:table-cell table:number-columns-repeated="2"/>
          <table:table-cell office:value-type="string" office:string-value="Liquid Milk (6)"/>
          <table:table-cell office:value-type="string" office:string-value="Manufacture"/>
          <table:table-cell office:value-type="string" office:string-value="Disposals (3)"/>
          <table:table-cell office:value-type="string" office:string-value="PRODUCTION (4,5)"/>
          <table:table-cell office:value-type="string" office:string-value="PRODUCTION (4)"/>
          <table:table-cell office:value-type="string" office:string-value="STOCKS"/>
          <table:table-cell office:value-type="string" office:string-value="PRODUCTION (4)"/>
          <table:table-cell office:value-type="string" office:string-value="STOCKS"/>
          <table:table-cell office:value-type="string" office:string-value="PRODUCTION (4)"/>
          <table:table-cell office:value-type="string" office:string-value="STOCKS"/>
          <table:table-cell office:value-type="string" office:string-value="PRODUCTION (4,5)"/>
          <table:table-cell office:value-type="string" office:string-value="STOCKS (7)"/>
          <table:table-cell office:value-type="string" office:string-value="PRODUCTION (4,5)"/>
          <table:table-cell office:value-type="string" office:string-value="STOCKS (7)"/>
          <table:table-cell table:number-columns-repeated="16365"/>
        </table:table-row>
        <table:table-row>
          <table:table-cell office:value-type="float" office:value="1987"/>
          <table:table-cell/>
          <table:table-cell office:value-type="float" office:value="14718.200000000003"/>
          <table:table-cell/>
          <table:table-cell office:value-type="float" office:value="14718.200000000003"/>
          <table:table-cell office:value-type="float" office:value="6813.09"/>
          <table:table-cell office:value-type="float" office:value="7857.01"/>
          <table:table-cell office:value-type="float" office:value="48.1"/>
          <table:table-cell office:value-type="float" office:value="6576.2800000000007"/>
          <table:table-cell office:value-type="float" office:value="180.34955752212392"/>
          <table:table-cell office:value-type="float" office:value="9"/>
          <table:table-cell office:value-type="float" office:value="94.391143911439116"/>
          <table:table-cell office:value-type="float" office:value="4"/>
          <table:table-cell office:value-type="float" office:value="193.99999999999997"/>
          <table:table-cell office:value-type="float" office:value="20"/>
          <table:table-cell office:value-type="float" office:value="182.33501636278632"/>
          <table:table-cell office:value-type="float" office:value="220"/>
          <table:table-cell office:value-type="float" office:value="270.23323013415893"/>
          <table:table-cell office:value-type="float" office:value="16.899999999999999"/>
          <table:table-cell table:number-columns-repeated="16365"/>
        </table:table-row>
        <table:table-row>
          <table:table-cell office:value-type="float" office:value="1988"/>
          <table:table-cell/>
          <table:table-cell office:value-type="float" office:value="14398.83"/>
          <table:table-cell/>
          <table:table-cell office:value-type="float" office:value="14398.83"/>
          <table:table-cell office:value-type="float" office:value="6858.2799999999988"/>
          <table:table-cell office:value-type="float" office:value="7480.6299999999992"/>
          <table:table-cell office:value-type="float" office:value="59.919999999999987"/>
          <table:table-cell office:value-type="float" office:value="6605.87"/>
          <table:table-cell office:value-type="float" office:value="182.79111111111112"/>
          <table:table-cell office:value-type="float" office:value="10"/>
          <table:table-cell office:value-type="float" office:value="104.08918406072107"/>
          <table:table-cell office:value-type="float" office:value="7"/>
          <table:table-cell office:value-type="float" office:value="136"/>
          <table:table-cell office:value-type="float" office:value="22"/>
          <table:table-cell office:value-type="float" office:value="146.70277906438164"/>
          <table:table-cell office:value-type="float" office:value="82"/>
          <table:table-cell office:value-type="float" office:value="299.88393782383423"/>
          <table:table-cell office:value-type="float" office:value="30.7"/>
          <table:table-cell table:number-columns-repeated="16365"/>
        </table:table-row>
        <table:table-row>
          <table:table-cell office:value-type="float" office:value="1989"/>
          <table:table-cell/>
          <table:table-cell office:value-type="float" office:value="14185.95"/>
          <table:table-cell/>
          <table:table-cell office:value-type="float" office:value="14185.95"/>
          <table:table-cell office:value-type="float" office:value="6859.3900000000012"/>
          <table:table-cell office:value-type="float" office:value="7257.5400000000009"/>
          <table:table-cell office:value-type="float" office:value="69.02000000000001"/>
          <table:table-cell office:value-type="float" office:value="6622.9900000000016"/>
          <table:table-cell office:value-type="float" office:value="207.32394366197184"/>
          <table:table-cell office:value-type="float" office:value="15"/>
          <table:table-cell office:value-type="float" office:value="94.97697368421052"/>
          <table:table-cell office:value-type="float" office:value="6"/>
          <table:table-cell office:value-type="float" office:value="132.94517184942717"/>
          <table:table-cell office:value-type="float" office:value="21"/>
          <table:table-cell office:value-type="float" office:value="139.52734012974977"/>
          <table:table-cell office:value-type="float" office:value="55"/>
          <table:table-cell office:value-type="float" office:value="283.06387434554972"/>
          <table:table-cell office:value-type="float" office:value="21.1"/>
          <table:table-cell table:number-columns-repeated="16365"/>
        </table:table-row>
        <table:table-row>
          <table:table-cell office:value-type="float" office:value="1990"/>
          <table:table-cell/>
          <table:table-cell office:value-type="float" office:value="14465.726000000002"/>
          <table:table-cell/>
          <table:table-cell office:value-type="float" office:value="14465.726000000002"/>
          <table:table-cell office:value-type="float" office:value="6892.3960000000006"/>
          <table:table-cell office:value-type="float" office:value="7488.91"/>
          <table:table-cell office:value-type="float" office:value="84.42"/>
          <table:table-cell office:value-type="float" office:value="6654.8260000000009"/>
          <table:table-cell office:value-type="float" office:value="203.83644859813086"/>
          <table:table-cell office:value-type="float" office:value="12"/>
          <table:table-cell office:value-type="float" office:value="70.026362038664317"/>
          <table:table-cell office:value-type="float" office:value="3"/>
          <table:table-cell office:value-type="float" office:value="165.95071010860482"/>
          <table:table-cell office:value-type="float" office:value="23"/>
          <table:table-cell office:value-type="float" office:value="151.22728127939791"/>
          <table:table-cell office:value-type="float" office:value="74"/>
          <table:table-cell office:value-type="float" office:value="315.10683760683764"/>
          <table:table-cell office:value-type="float" office:value="28.2"/>
          <table:table-cell table:number-columns-repeated="16365"/>
        </table:table-row>
        <table:table-row>
          <table:table-cell office:value-type="float" office:value="1991"/>
          <table:table-cell/>
          <table:table-cell office:value-type="float" office:value="13992.011999999999"/>
          <table:table-cell/>
          <table:table-cell office:value-type="float" office:value="13992.011999999999"/>
          <table:table-cell office:value-type="float" office:value="6892.7520000000004"/>
          <table:table-cell office:value-type="float" office:value="7021.9"/>
          <table:table-cell office:value-type="float" office:value="77.360000000000014"/>
          <table:table-cell office:value-type="float" office:value="6665.0419999999995"/>
          <table:table-cell office:value-type="float" office:value="197.75565610859729"/>
          <table:table-cell office:value-type="float" office:value="9"/>
          <table:table-cell office:value-type="float" office:value="79.055312954876271"/>
          <table:table-cell office:value-type="float" office:value="4"/>
          <table:table-cell office:value-type="float" office:value="142.99074930619796"/>
          <table:table-cell office:value-type="float" office:value="17"/>
          <table:table-cell office:value-type="float" office:value="132.09133782483156"/>
          <table:table-cell office:value-type="float" office:value="65"/>
          <table:table-cell office:value-type="float" office:value="301.93851132686081"/>
          <table:table-cell office:value-type="float" office:value="20.5"/>
          <table:table-cell table:number-columns-repeated="16365"/>
        </table:table-row>
        <table:table-row>
          <table:table-cell office:value-type="float" office:value="1992"/>
          <table:table-cell/>
          <table:table-cell office:value-type="float" office:value="13916.187000000002"/>
          <table:table-cell/>
          <table:table-cell office:value-type="float" office:value="13916.187000000002"/>
          <table:table-cell office:value-type="float" office:value="6965.9869999999992"/>
          <table:table-cell office:value-type="float" office:value="6876.1"/>
          <table:table-cell office:value-type="float" office:value="74.099999999999994"/>
          <table:table-cell office:value-type="float" office:value="6704.357"/>
          <table:table-cell office:value-type="float" office:value="206.15929203539824"/>
          <table:table-cell office:value-type="float" office:value="10"/>
          <table:table-cell office:value-type="float" office:value="84.026836158192097"/>
          <table:table-cell office:value-type="float" office:value="2"/>
          <table:table-cell office:value-type="float" office:value="105.94165899999999"/>
          <table:table-cell office:value-type="float" office:value="13"/>
          <table:table-cell office:value-type="float" office:value="127.09037999038001"/>
          <table:table-cell office:value-type="float" office:value="63"/>
          <table:table-cell office:value-type="float" office:value="327.06392199349943"/>
          <table:table-cell office:value-type="float" office:value="24.594000000000001"/>
          <table:table-cell table:number-columns-repeated="16365"/>
        </table:table-row>
        <table:table-row>
          <table:table-cell office:value-type="float" office:value="1993"/>
          <table:table-cell/>
          <table:table-cell office:value-type="float" office:value="13995.088000000002"/>
          <table:table-cell/>
          <table:table-cell office:value-type="float" office:value="13995.088000000002"/>
          <table:table-cell office:value-type="float" office:value="7026.3189999999986"/>
          <table:table-cell office:value-type="float" office:value="6880.4619999999995"/>
          <table:table-cell office:value-type="float" office:value="88.307000000000002"/>
          <table:table-cell office:value-type="float" office:value="6763.9290000000001"/>
          <table:table-cell office:value-type="float" office:value="191.25"/>
          <table:table-cell office:value-type="float" office:value="9.8629499999999997"/>
          <table:table-cell office:value-type="float" office:value="70.650000000000006"/>
          <table:table-cell office:value-type="float" office:value="2.8130000000000002"/>
          <table:table-cell office:value-type="float" office:value="132.170626"/>
          <table:table-cell office:value-type="float" office:value="13.375999999999999"/>
          <table:table-cell office:value-type="float" office:value="141.02308816366292"/>
          <table:table-cell office:value-type="float" office:value="34.186000000000007"/>
          <table:table-cell office:value-type="float" office:value="333.05815279361462"/>
          <table:table-cell office:value-type="float" office:value="27.834"/>
          <table:table-cell table:number-columns-repeated="16365"/>
        </table:table-row>
        <table:table-row>
          <table:table-cell office:value-type="float" office:value="1994"/>
          <table:table-cell/>
          <table:table-cell office:value-type="float" office:value="14218.558581937501"/>
          <table:table-cell/>
          <table:table-cell office:value-type="float" office:value="14218.558581937501"/>
          <table:table-cell office:value-type="float" office:value="6933.7092760097157"/>
          <table:table-cell office:value-type="float" office:value="7126.4338328084496"/>
          <table:table-cell office:value-type="float" office:value="158.41547311933377"/>
          <table:table-cell office:value-type="float" office:value="6720.0662520097176"/>
          <table:table-cell office:value-type="float" office:value="196.35"/>
          <table:table-cell office:value-type="float" office:value="11.97"/>
          <table:table-cell office:value-type="float" office:value="83.220000000000013"/>
          <table:table-cell office:value-type="float" office:value="2.0055000000000001"/>
          <table:table-cell office:value-type="float" office:value="142.37"/>
          <table:table-cell office:value-type="float" office:value="18.118594999999999"/>
          <table:table-cell office:value-type="float" office:value="148.14095145723385"/>
          <table:table-cell office:value-type="float" office:value="19.128"/>
          <table:table-cell office:value-type="float" office:value="333.94678815489755"/>
          <table:table-cell office:value-type="float" office:value="22.235148000000002"/>
          <table:table-cell table:number-columns-repeated="16365"/>
        </table:table-row>
        <table:table-row>
          <table:table-cell office:value-type="float" office:value="1995"/>
          <table:table-cell/>
          <table:table-cell office:value-type="float" office:value="13958.228044562498"/>
          <table:table-cell office:value-type="float" office:value="180.96503999999999"/>
          <table:table-cell office:value-type="float" office:value="14139.193084562501"/>
          <table:table-cell office:value-type="float" office:value="6950.2017347851652"/>
          <table:table-cell office:value-type="float" office:value="6890.0902345872519"/>
          <table:table-cell office:value-type="float" office:value="298.90111519008184"/>
          <table:table-cell office:value-type="float" office:value="6760.0829535351668"/>
          <table:table-cell office:value-type="float" office:value="181.48"/>
          <table:table-cell office:value-type="float" office:value="10.412000000000001"/>
          <table:table-cell office:value-type="float" office:value="90.289999999999992"/>
          <table:table-cell office:value-type="float" office:value="3.2410000000000001"/>
          <table:table-cell office:value-type="float" office:value="116.78"/>
          <table:table-cell office:value-type="float" office:value="10.935"/>
          <table:table-cell office:value-type="float" office:value="133.01493560975612"/>
          <table:table-cell office:value-type="float" office:value="11.337000000000002"/>
          <table:table-cell office:value-type="float" office:value="353.34000000000003"/>
          <table:table-cell office:value-type="float" office:value="17.153950000000002"/>
          <table:table-cell table:number-columns-repeated="16365"/>
        </table:table-row>
        <table:table-row>
          <table:table-cell office:value-type="float" office:value="1996"/>
          <table:table-cell/>
          <table:table-cell office:value-type="float" office:value="13920.637221780824"/>
          <table:table-cell office:value-type="float" office:value="110.88288"/>
          <table:table-cell office:value-type="float" office:value="14031.520101780823"/>
          <table:table-cell office:value-type="float" office:value="6866.3742969575733"/>
          <table:table-cell office:value-type="float" office:value="6906.1635499062477"/>
          <table:table-cell office:value-type="float" office:value="258.98225491700202"/>
          <table:table-cell office:value-type="float" office:value="6698.4892017075726"/>
          <table:table-cell office:value-type="float" office:value="206.26"/>
          <table:table-cell office:value-type="float" office:value="8.8940000000000001"/>
          <table:table-cell office:value-type="float" office:value="82.63"/>
          <table:table-cell office:value-type="float" office:value="2.012"/>
          <table:table-cell office:value-type="float" office:value="107.60000000000001"/>
          <table:table-cell office:value-type="float" office:value="36.49"/>
          <table:table-cell office:value-type="float" office:value="129.77013075798638"/>
          <table:table-cell office:value-type="float" office:value="14.286000000000001"/>
          <table:table-cell office:value-type="float" office:value="368.27000000000004"/>
          <table:table-cell office:value-type="float" office:value="16.213999999999999"/>
          <table:table-cell table:number-columns-repeated="16365"/>
        </table:table-row>
        <table:table-row>
          <table:table-cell office:value-type="float" office:value="1997"/>
          <table:table-cell/>
          <table:table-cell office:value-type="float" office:value="14081.17532360266"/>
          <table:table-cell office:value-type="float" office:value="128.15521699999996"/>
          <table:table-cell office:value-type="float" office:value="14209.330540602663"/>
          <table:table-cell office:value-type="float" office:value="6777.6342599566915"/>
          <table:table-cell office:value-type="float" office:value="7039.4603410299133"/>
          <table:table-cell office:value-type="float" office:value="392.23593961605587"/>
          <table:table-cell office:value-type="float" office:value="6638.438287706691"/>
          <table:table-cell office:value-type="float" office:value="213.83999999999997"/>
          <table:table-cell office:value-type="float" office:value="7.3989750000000001"/>
          <table:table-cell office:value-type="float" office:value="96.460000000000022"/>
          <table:table-cell office:value-type="float" office:value="3.2273999999999998"/>
          <table:table-cell office:value-type="float" office:value="108.35999999999999"/>
          <table:table-cell office:value-type="float" office:value="54.854393000000016"/>
          <table:table-cell office:value-type="float" office:value="138.66187268292683"/>
          <table:table-cell office:value-type="float" office:value="7.349000000000002"/>
          <table:table-cell office:value-type="float" office:value="369.3"/>
          <table:table-cell office:value-type="float" office:value="18.510000000000002"/>
          <table:table-cell table:number-columns-repeated="16365"/>
        </table:table-row>
        <table:table-row>
          <table:table-cell office:value-type="float" office:value="1998"/>
          <table:table-cell/>
          <table:table-cell office:value-type="float" office:value="13884.221697361378"/>
          <table:table-cell office:value-type="float" office:value="128.73061799999999"/>
          <table:table-cell office:value-type="float" office:value="14012.952315361375"/>
          <table:table-cell office:value-type="float" office:value="6766.7285368019984"/>
          <table:table-cell office:value-type="float" office:value="6806.4775900851455"/>
          <table:table-cell office:value-type="float" office:value="439.7461884742338"/>
          <table:table-cell office:value-type="float" office:value="6626.6535368019986"/>
          <table:table-cell office:value-type="float" office:value="192.06999999999996"/>
          <table:table-cell office:value-type="float" office:value="6.8690920000000002"/>
          <table:table-cell office:value-type="float" office:value="96.83"/>
          <table:table-cell office:value-type="float" office:value="3.6358000000000001"/>
          <table:table-cell office:value-type="float" office:value="107.04999999999998"/>
          <table:table-cell office:value-type="float" office:value="81.926030000000026"/>
          <table:table-cell office:value-type="float" office:value="136.96490933804878"/>
          <table:table-cell office:value-type="float" office:value="10.97"/>
          <table:table-cell office:value-type="float" office:value="358.36000000000007"/>
          <table:table-cell office:value-type="float" office:value="9.0009999999999994"/>
          <table:table-cell table:number-columns-repeated="16365"/>
        </table:table-row>
        <table:table-row>
          <table:table-cell office:value-type="float" office:value="1999"/>
          <table:table-cell/>
          <table:table-cell office:value-type="float" office:value="14249.541890005154"/>
          <table:table-cell office:value-type="float" office:value="111.442656"/>
          <table:table-cell office:value-type="float" office:value="14360.984546005157"/>
          <table:table-cell office:value-type="float" office:value="6888.5038279588243"/>
          <table:table-cell office:value-type="float" office:value="6973.1521473527191"/>
          <table:table-cell office:value-type="float" office:value="499.32857069361262"/>
          <table:table-cell office:value-type="float" office:value="6756.3495072088253"/>
          <table:table-cell office:value-type="float" office:value="176.62999999999997"/>
          <table:table-cell office:value-type="float" office:value="7.6162400000000003"/>
          <table:table-cell office:value-type="float" office:value="102.4"/>
          <table:table-cell office:value-type="float" office:value="4.3164999999999996"/>
          <table:table-cell office:value-type="float" office:value="102.31"/>
          <table:table-cell office:value-type="float" office:value="70.853582999999986"/>
          <table:table-cell office:value-type="float" office:value="141.34746165170733"/>
          <table:table-cell office:value-type="float" office:value="22.091575000000002"/>
          <table:table-cell office:value-type="float" office:value="362.2"/>
          <table:table-cell office:value-type="float" office:value="9.8849999999999998"/>
          <table:table-cell table:number-columns-repeated="16365"/>
        </table:table-row>
        <table:table-row>
          <table:table-cell office:value-type="float" office:value="2000"/>
          <table:table-cell/>
          <table:table-cell office:value-type="float" office:value="13749.37567327479"/>
          <table:table-cell office:value-type="float" office:value="97.012565526299994"/>
          <table:table-cell office:value-type="float" office:value="13846.38823880109"/>
          <table:table-cell office:value-type="float" office:value="6792.6637863396991"/>
          <table:table-cell office:value-type="float" office:value="6628.320204354728"/>
          <table:table-cell office:value-type="float" office:value="425.40424810666013"/>
          <table:table-cell office:value-type="float" office:value="6653.3436948396993"/>
          <table:table-cell office:value-type="float" office:value="161.74"/>
          <table:table-cell office:value-type="float" office:value="6.7471209999999999"/>
          <table:table-cell office:value-type="float" office:value="105.16"/>
          <table:table-cell office:value-type="float" office:value="3.1065999999999998"/>
          <table:table-cell office:value-type="float" office:value="82.82"/>
          <table:table-cell office:value-type="float" office:value="5.1865449999999793"/>
          <table:table-cell office:value-type="float" office:value="131.75838155756151"/>
          <table:table-cell office:value-type="float" office:value="17.044374999999999"/>
          <table:table-cell office:value-type="float" office:value="333.61999999999995"/>
          <table:table-cell office:value-type="float" office:value="9.5459999999999994"/>
          <table:table-cell table:number-columns-repeated="16365"/>
        </table:table-row>
        <table:table-row>
          <table:table-cell office:value-type="float" office:value="2001"/>
          <table:table-cell/>
          <table:table-cell office:value-type="float" office:value="13956.758136750001"/>
          <table:table-cell office:value-type="float" office:value="63.580508999999992"/>
          <table:table-cell office:value-type="float" office:value="14020.33864575"/>
          <table:table-cell office:value-type="float" office:value="6748.4463761226452"/>
          <table:table-cell office:value-type="float" office:value="6902.3194403548414"/>
          <table:table-cell office:value-type="float" office:value="369.57282927251259"/>
          <table:table-cell office:value-type="float" office:value="6616.0570198726464"/>
          <table:table-cell office:value-type="float" office:value="160.58999999999997"/>
          <table:table-cell office:value-type="float" office:value="9.6711010000000002"/>
          <table:table-cell office:value-type="float" office:value="87.110000000000014"/>
          <table:table-cell office:value-type="float" office:value="6.1544999999999996"/>
          <table:table-cell office:value-type="float" office:value="70.53"/>
          <table:table-cell office:value-type="float" office:value="12.414040999999978"/>
          <table:table-cell office:value-type="float" office:value="126.18618985099855"/>
          <table:table-cell office:value-type="float" office:value="18.353625000000008"/>
          <table:table-cell office:value-type="float" office:value="387.19000000000005"/>
          <table:table-cell office:value-type="float" office:value="15.025"/>
          <table:table-cell table:number-columns-repeated="16365"/>
        </table:table-row>
        <table:table-row>
          <table:table-cell office:value-type="float" office:value="2002"/>
          <table:table-cell/>
          <table:table-cell office:value-type="float" office:value="14141.070192999998"/>
          <table:table-cell office:value-type="float" office:value="72.250567000000004"/>
          <table:table-cell office:value-type="float" office:value="14213.320759999997"/>
          <table:table-cell office:value-type="float" office:value="6824.9015771173035"/>
          <table:table-cell office:value-type="float" office:value="7055.8525577973742"/>
          <table:table-cell office:value-type="float" office:value="332.56662508532111"/>
          <table:table-cell office:value-type="float" office:value="6698.3701198673034"/>
          <table:table-cell office:value-type="float" office:value="174.48999999999998"/>
          <table:table-cell office:value-type="float" office:value="8.9603999999999999"/>
          <table:table-cell office:value-type="float" office:value="104.80000000000003"/>
          <table:table-cell office:value-type="float" office:value="5.1976000000000004"/>
          <table:table-cell office:value-type="float" office:value="86.97"/>
          <table:table-cell office:value-type="float" office:value="28.354453999999983"/>
          <table:table-cell office:value-type="float" office:value="135.92960376306766"/>
          <table:table-cell office:value-type="float" office:value="19.382825000000008"/>
          <table:table-cell office:value-type="float" office:value="364.0200000000001"/>
          <table:table-cell office:value-type="float" office:value="12.444000000000001"/>
          <table:table-cell table:number-columns-repeated="16365"/>
        </table:table-row>
        <table:table-row>
          <table:table-cell office:value-type="float" office:value="2003"/>
          <table:table-cell/>
          <table:table-cell office:value-type="float" office:value="14321.201574999999"/>
          <table:table-cell office:value-type="float" office:value="105.27321714285713"/>
          <table:table-cell office:value-type="float" office:value="14426.474792142853"/>
          <table:table-cell office:value-type="float" office:value="6752.4012008354175"/>
          <table:table-cell office:value-type="float" office:value="7270.8190244479447"/>
          <table:table-cell office:value-type="float" office:value="403.25456685949672"/>
          <table:table-cell office:value-type="float" office:value="6637.3822415854174"/>
          <table:table-cell office:value-type="float" office:value="157.92999999999998"/>
          <table:table-cell office:value-type="float" office:value="7.2382999999999997"/>
          <table:table-cell office:value-type="float" office:value="101.5"/>
          <table:table-cell office:value-type="float" office:value="3.3532999999999999"/>
          <table:table-cell office:value-type="float" office:value="114.84"/>
          <table:table-cell office:value-type="float" office:value="50.821699999999986"/>
          <table:table-cell office:value-type="float" office:value="130.74945544731708"/>
          <table:table-cell office:value-type="float" office:value="17.475950000000008"/>
          <table:table-cell office:value-type="float" office:value="344.85999999999996"/>
          <table:table-cell office:value-type="float" office:value="7.1070000000000002"/>
          <table:table-cell table:number-columns-repeated="16365"/>
        </table:table-row>
        <table:table-row>
          <table:table-cell office:value-type="float" office:value="2004"/>
          <table:table-cell/>
          <table:table-cell office:value-type="float" office:value="13894.045218249999"/>
          <table:table-cell office:value-type="float" office:value="64.682763999999992"/>
          <table:table-cell office:value-type="float" office:value="13958.727982250002"/>
          <table:table-cell office:value-type="float" office:value="6693.480457618828"/>
          <table:table-cell office:value-type="float" office:value="6827.4752374223608"/>
          <table:table-cell office:value-type="float" office:value="437.77228720880964"/>
          <table:table-cell office:value-type="float" office:value="6585.3948351188292"/>
          <table:table-cell office:value-type="float" office:value="161.23000000000002"/>
          <table:table-cell office:value-type="float" office:value="7.7140000000000004"/>
          <table:table-cell office:value-type="float" office:value="80.05"/>
          <table:table-cell office:value-type="float" office:value="1.9977"/>
          <table:table-cell office:value-type="float" office:value="87.5"/>
          <table:table-cell office:value-type="float" office:value="20.721779999999988"/>
          <table:table-cell office:value-type="float" office:value="121.66989993031459"/>
          <table:table-cell office:value-type="float" office:value="9.1896000000000093"/>
          <table:table-cell office:value-type="float" office:value="351.33000000000004"/>
          <table:table-cell office:value-type="float" office:value="11.11"/>
          <table:table-cell table:number-columns-repeated="16365"/>
        </table:table-row>
        <table:table-row>
          <table:table-cell office:value-type="float" office:value="2005"/>
          <table:table-cell/>
          <table:table-cell office:value-type="float" office:value="13809.201531749999"/>
          <table:table-cell office:value-type="float" office:value="49.373140714285718"/>
          <table:table-cell office:value-type="float" office:value="13858.574672464287"/>
          <table:table-cell office:value-type="float" office:value="6653.6167639209179"/>
          <table:table-cell office:value-type="float" office:value="6569.3366762549504"/>
          <table:table-cell office:value-type="float" office:value="635.6212322884171"/>
          <table:table-cell office:value-type="float" office:value="6552.2783051709193"/>
          <table:table-cell office:value-type="float" office:value="142.66719999999998"/>
          <table:table-cell office:value-type="float" office:value="4.7930999999999999"/>
          <table:table-cell office:value-type="float" office:value="52.391199999999991"/>
          <table:table-cell office:value-type="float" office:value="1.9040999999999999"/>
          <table:table-cell office:value-type="float" office:value="69.11330000000001"/>
          <table:table-cell office:value-type="float" office:value="10.056325000000001"/>
          <table:table-cell office:value-type="float" office:value="129.98103512195124"/>
          <table:table-cell office:value-type="float" office:value="2.88225"/>
          <table:table-cell office:value-type="float" office:value="384.38"/>
          <table:table-cell office:value-type="float" office:value="3.278"/>
          <table:table-cell table:number-columns-repeated="16365"/>
        </table:table-row>
        <table:table-row>
          <table:table-cell office:value-type="float" office:value="2006"/>
          <table:table-cell office:value-type="string" office:string-value="(p)"/>
          <table:table-cell office:value-type="float" office:value="13701.122246749999"/>
          <table:table-cell office:value-type="float" office:value="42.905207142857144"/>
          <table:table-cell office:value-type="float" office:value="13744.027453892857"/>
          <table:table-cell office:value-type="float" office:value="6727.2315813944961"/>
          <table:table-cell office:value-type="float" office:value="6368.4634772616055"/>
          <table:table-cell office:value-type="float" office:value="648.33239523675593"/>
          <table:table-cell office:value-type="float" office:value="6621.5881139964731"/>
          <table:table-cell office:value-type="string" office:string-value="c"/>
          <table:table-cell office:value-type="float" office:value="2.4727100000000002"/>
          <table:table-cell office:value-type="string" office:string-value="c"/>
          <table:table-cell office:value-type="float" office:value="1.4440293999999998"/>
          <table:table-cell office:value-type="string" office:string-value="c"/>
          <table:table-cell office:value-type="float" office:value="2.3046138333299999"/>
          <table:table-cell office:value-type="float" office:value="117.13125325590501"/>
          <table:table-cell office:value-type="float" office:value="5.8422499999999999"/>
          <table:table-cell office:value-type="float" office:value="393.02999999999992"/>
          <table:table-cell office:value-type="float" office:value="0"/>
          <table:table-cell table:number-columns-repeated="16365"/>
        </table:table-row>
        <table:table-row>
          <table:table-cell table:number-columns-repeated="16384"/>
        </table:table-row>
        <table:table-row>
          <table:table-cell office:value-type="float" office:value="31778"/>
          <table:table-cell/>
          <table:table-cell office:value-type="float" office:value="1308"/>
          <table:table-cell/>
          <table:table-cell office:value-type="float" office:value="1308"/>
          <table:table-cell office:value-type="float" office:value="537.83000000000004"/>
          <table:table-cell office:value-type="float" office:value="765.97"/>
          <table:table-cell office:value-type="float" office:value="4.2"/>
          <table:table-cell office:value-type="float" office:value="518.14"/>
          <table:table-cell office:value-type="float" office:value="14.668141592920358"/>
          <table:table-cell/>
          <table:table-cell office:value-type="float" office:value="8.9907749077490777"/>
          <table:table-cell/>
          <table:table-cell office:value-type="float" office:value="16.528194806074147"/>
          <table:table-cell/>
          <table:table-cell office:value-type="float" office:value="20.107433380084149"/>
          <table:table-cell/>
          <table:table-cell office:value-type="float" office:value="23.70485036119711"/>
          <table:table-cell table:number-columns-repeated="16366"/>
        </table:table-row>
        <table:table-row>
          <table:table-cell office:value-type="float" office:value="31809"/>
          <table:table-cell/>
          <table:table-cell office:value-type="float" office:value="1237.21"/>
          <table:table-cell/>
          <table:table-cell office:value-type="float" office:value="1237.21"/>
          <table:table-cell office:value-type="float" office:value="529.77"/>
          <table:table-cell office:value-type="float" office:value="703.44"/>
          <table:table-cell office:value-type="float" office:value="4"/>
          <table:table-cell office:value-type="float" office:value="511.4"/>
          <table:table-cell office:value-type="float" office:value="13.898230088495579"/>
          <table:table-cell/>
          <table:table-cell office:value-type="float" office:value="8.7306273062730622"/>
          <table:table-cell/>
          <table:table-cell office:value-type="float" office:value="13.883158212225853"/>
          <table:table-cell/>
          <table:table-cell office:value-type="float" office:value="18.529593267882184"/>
          <table:table-cell/>
          <table:table-cell office:value-type="float" office:value="21.001031991744071"/>
          <table:table-cell table:number-columns-repeated="16366"/>
        </table:table-row>
        <table:table-row>
          <table:table-cell office:value-type="float" office:value="31837"/>
          <table:table-cell/>
          <table:table-cell office:value-type="float" office:value="1368.12"/>
          <table:table-cell/>
          <table:table-cell office:value-type="float" office:value="1368.12"/>
          <table:table-cell office:value-type="float" office:value="594.36"/>
          <table:table-cell office:value-type="float" office:value="769.96"/>
          <table:table-cell office:value-type="float" office:value="3.8"/>
          <table:table-cell office:value-type="float" office:value="574.04"/>
          <table:table-cell office:value-type="float" office:value="15.907079646017701"/>
          <table:table-cell/>
          <table:table-cell office:value-type="float" office:value="8.4944649446494473"/>
          <table:table-cell/>
          <table:table-cell office:value-type="float" office:value="18.739755876867395"/>
          <table:table-cell/>
          <table:table-cell office:value-type="float" office:value="20.258906030855538"/>
          <table:table-cell/>
          <table:table-cell office:value-type="float" office:value="23.302373581011356"/>
          <table:table-cell table:number-columns-repeated="16366"/>
        </table:table-row>
        <table:table-row>
          <table:table-cell office:value-type="float" office:value="31868"/>
          <table:table-cell/>
          <table:table-cell office:value-type="float" office:value="1370.89"/>
          <table:table-cell/>
          <table:table-cell office:value-type="float" office:value="1370.89"/>
          <table:table-cell office:value-type="float" office:value="562.22"/>
          <table:table-cell office:value-type="float" office:value="804.47"/>
          <table:table-cell office:value-type="float" office:value="4.2"/>
          <table:table-cell office:value-type="float" office:value="540.57000000000005"/>
          <table:table-cell office:value-type="float" office:value="15.871681415929206"/>
          <table:table-cell/>
          <table:table-cell office:value-type="float" office:value="8.1199261992619931"/>
          <table:table-cell/>
          <table:table-cell office:value-type="float" office:value="20.081977606657681"/>
          <table:table-cell/>
          <table:table-cell office:value-type="float" office:value="20.817110799438989"/>
          <table:table-cell/>
          <table:table-cell office:value-type="float" office:value="25.544891640866876"/>
          <table:table-cell table:number-columns-repeated="16366"/>
        </table:table-row>
        <table:table-row>
          <table:table-cell office:value-type="float" office:value="31898"/>
          <table:table-cell/>
          <table:table-cell office:value-type="float" office:value="1537.24"/>
          <table:table-cell/>
          <table:table-cell office:value-type="float" office:value="1537.24"/>
          <table:table-cell office:value-type="float" office:value="574.99"/>
          <table:table-cell office:value-type="float" office:value="957.95"/>
          <table:table-cell office:value-type="float" office:value="4.3"/>
          <table:table-cell office:value-type="float" office:value="552.83000000000004"/>
          <table:table-cell office:value-type="float" office:value="17.557522123893808"/>
          <table:table-cell/>
          <table:table-cell office:value-type="float" office:value="6.2730627306273066"/>
          <table:table-cell/>
          <table:table-cell office:value-type="float" office:value="31.445484706910666"/>
          <table:table-cell/>
          <table:table-cell office:value-type="float" office:value="26.822253389434309"/>
          <table:table-cell/>
          <table:table-cell office:value-type="float" office:value="28.834881320949435"/>
          <table:table-cell table:number-columns-repeated="16366"/>
        </table:table-row>
        <table:table-row>
          <table:table-cell office:value-type="float" office:value="31929"/>
          <table:table-cell/>
          <table:table-cell office:value-type="float" office:value="1319.06"/>
          <table:table-cell/>
          <table:table-cell office:value-type="float" office:value="1319.06"/>
          <table:table-cell office:value-type="float" office:value="561.25"/>
          <table:table-cell office:value-type="float" office:value="753.71"/>
          <table:table-cell office:value-type="float" office:value="4.0999999999999996"/>
          <table:table-cell office:value-type="float" office:value="540.63"/>
          <table:table-cell office:value-type="float" office:value="17.256637168141594"/>
          <table:table-cell/>
          <table:table-cell office:value-type="float" office:value="7.6845018450184499"/>
          <table:table-cell/>
          <table:table-cell office:value-type="float" office:value="21.137603949304129"/>
          <table:table-cell/>
          <table:table-cell office:value-type="float" office:value="17.980738662926598"/>
          <table:table-cell/>
          <table:table-cell office:value-type="float" office:value="25.897832817337463"/>
          <table:table-cell table:number-columns-repeated="16366"/>
        </table:table-row>
        <table:table-row>
          <table:table-cell office:value-type="float" office:value="31959"/>
          <table:table-cell/>
          <table:table-cell office:value-type="float" office:value="1178.3800000000001"/>
          <table:table-cell/>
          <table:table-cell office:value-type="float" office:value="1178.3800000000001"/>
          <table:table-cell office:value-type="float" office:value="575.02"/>
          <table:table-cell office:value-type="float" office:value="599.26"/>
          <table:table-cell office:value-type="float" office:value="4.0999999999999996"/>
          <table:table-cell office:value-type="float" office:value="555.17999999999995"/>
          <table:table-cell office:value-type="float" office:value="15.694690265486727"/>
          <table:table-cell/>
          <table:table-cell office:value-type="float" office:value="7.8247232472324715"/>
          <table:table-cell/>
          <table:table-cell office:value-type="float" office:value="12.708117124936138"/>
          <table:table-cell/>
          <table:table-cell office:value-type="float" office:value="11.310331930808788"/>
          <table:table-cell/>
          <table:table-cell office:value-type="float" office:value="23.994840041279669"/>
          <table:table-cell table:number-columns-repeated="16366"/>
        </table:table-row>
        <table:table-row>
          <table:table-cell office:value-type="float" office:value="31990"/>
          <table:table-cell/>
          <table:table-cell office:value-type="float" office:value="1053.49"/>
          <table:table-cell/>
          <table:table-cell office:value-type="float" office:value="1053.49"/>
          <table:table-cell office:value-type="float" office:value="563.70000000000005"/>
          <table:table-cell office:value-type="float" office:value="485.69"/>
          <table:table-cell office:value-type="float" office:value="4.0999999999999996"/>
          <table:table-cell office:value-type="float" office:value="544.89"/>
          <table:table-cell office:value-type="float" office:value="11.960176991150444"/>
          <table:table-cell/>
          <table:table-cell office:value-type="float" office:value="7.6549815498154983"/>
          <table:table-cell/>
          <table:table-cell office:value-type="float" office:value="10.114428871284447"/>
          <table:table-cell/>
          <table:table-cell office:value-type="float" office:value="9.0592800374006526"/>
          <table:table-cell/>
          <table:table-cell office:value-type="float" office:value="19.393188854489164"/>
          <table:table-cell table:number-columns-repeated="16366"/>
        </table:table-row>
        <table:table-row>
          <table:table-cell office:value-type="float" office:value="32021"/>
          <table:table-cell/>
          <table:table-cell office:value-type="float" office:value="998.92"/>
          <table:table-cell/>
          <table:table-cell office:value-type="float" office:value="998.92"/>
          <table:table-cell office:value-type="float" office:value="569.27"/>
          <table:table-cell office:value-type="float" office:value="425.65"/>
          <table:table-cell office:value-type="float" office:value="4"/>
          <table:table-cell office:value-type="float" office:value="551.27"/>
          <table:table-cell office:value-type="float" office:value="12.991150442477878"/>
          <table:table-cell/>
          <table:table-cell office:value-type="float" office:value="8.2804428044280431"/>
          <table:table-cell/>
          <table:table-cell office:value-type="float" office:value="7.6389612148295889"/>
          <table:table-cell/>
          <table:table-cell office:value-type="float" office:value="7.676858345021035"/>
          <table:table-cell/>
          <table:table-cell office:value-type="float" office:value="15.858617131062953"/>
          <table:table-cell table:number-columns-repeated="16366"/>
        </table:table-row>
        <table:table-row>
          <table:table-cell office:value-type="float" office:value="32051"/>
          <table:table-cell/>
          <table:table-cell office:value-type="float" office:value="1065.3800000000001"/>
          <table:table-cell/>
          <table:table-cell office:value-type="float" office:value="1065.3800000000001"/>
          <table:table-cell office:value-type="float" office:value="586.79"/>
          <table:table-cell office:value-type="float" office:value="474.89"/>
          <table:table-cell office:value-type="float" office:value="3.7"/>
          <table:table-cell office:value-type="float" office:value="568.04999999999995"/>
          <table:table-cell office:value-type="float" office:value="13.90265486725664"/>
          <table:table-cell/>
          <table:table-cell office:value-type="float" office:value="7.4464944649446494"/>
          <table:table-cell/>
          <table:table-cell office:value-type="float" office:value="8.5715903704934782"/>
          <table:table-cell/>
          <table:table-cell office:value-type="float" office:value="8.6399251986909746"/>
          <table:table-cell/>
          <table:table-cell office:value-type="float" office:value="19.633642930856553"/>
          <table:table-cell table:number-columns-repeated="16366"/>
        </table:table-row>
        <table:table-row>
          <table:table-cell office:value-type="float" office:value="32082"/>
          <table:table-cell/>
          <table:table-cell office:value-type="float" office:value="1078.1600000000001"/>
          <table:table-cell/>
          <table:table-cell office:value-type="float" office:value="1078.1600000000001"/>
          <table:table-cell office:value-type="float" office:value="575.14"/>
          <table:table-cell office:value-type="float" office:value="499.22"/>
          <table:table-cell office:value-type="float" office:value="3.8"/>
          <table:table-cell office:value-type="float" office:value="556.33000000000004"/>
          <table:table-cell office:value-type="float" office:value="14.654867256637168"/>
          <table:table-cell/>
          <table:table-cell office:value-type="float" office:value="6.8302583025830268"/>
          <table:table-cell/>
          <table:table-cell office:value-type="float" office:value="10.977797475055244"/>
          <table:table-cell/>
          <table:table-cell office:value-type="float" office:value="9.3145395044413242"/>
          <table:table-cell/>
          <table:table-cell office:value-type="float" office:value="20.276573787409699"/>
          <table:table-cell table:number-columns-repeated="16366"/>
        </table:table-row>
        <table:table-row>
          <table:table-cell office:value-type="float" office:value="32112"/>
          <table:table-cell/>
          <table:table-cell office:value-type="float" office:value="1203.3499999999999"/>
          <table:table-cell/>
          <table:table-cell office:value-type="float" office:value="1203.3499999999999"/>
          <table:table-cell office:value-type="float" office:value="582.75"/>
          <table:table-cell office:value-type="float" office:value="616.79999999999995"/>
          <table:table-cell office:value-type="float" office:value="3.8"/>
          <table:table-cell office:value-type="float" office:value="562.95000000000005"/>
          <table:table-cell office:value-type="float" office:value="15.986725663716813"/>
          <table:table-cell office:value-type="float" office:value="9"/>
          <table:table-cell office:value-type="float" office:value="8.0608856088560881"/>
          <table:table-cell office:value-type="float" office:value="4"/>
          <table:table-cell office:value-type="float" office:value="22.172929785361227"/>
          <table:table-cell office:value-type="float" office:value="20"/>
          <table:table-cell office:value-type="float" office:value="11.818045815801774"/>
          <table:table-cell office:value-type="float" office:value="220"/>
          <table:table-cell office:value-type="float" office:value="22.790505675954595"/>
          <table:table-cell office:value-type="float" office:value="16.899999999999999"/>
          <table:table-cell table:number-columns-repeated="16365"/>
        </table:table-row>
        <table:table-row>
          <table:table-cell office:value-type="float" office:value="32143"/>
          <table:table-cell/>
          <table:table-cell office:value-type="float" office:value="1274.6099999999999"/>
          <table:table-cell/>
          <table:table-cell office:value-type="float" office:value="1274.6099999999999"/>
          <table:table-cell office:value-type="float" office:value="562.67999999999995"/>
          <table:table-cell office:value-type="float" office:value="707.02"/>
          <table:table-cell office:value-type="float" office:value="4.91"/>
          <table:table-cell office:value-type="float" office:value="542.44000000000005"/>
          <table:table-cell office:value-type="float" office:value="14.835555555555556"/>
          <table:table-cell/>
          <table:table-cell office:value-type="float" office:value="10.170777988614802"/>
          <table:table-cell/>
          <table:table-cell office:value-type="float" office:value="11.58677574034064"/>
          <table:table-cell/>
          <table:table-cell office:value-type="float" office:value="15.816323143430598"/>
          <table:table-cell/>
          <table:table-cell office:value-type="float" office:value="26.380310880829018"/>
          <table:table-cell table:number-columns-repeated="16366"/>
        </table:table-row>
        <table:table-row>
          <table:table-cell office:value-type="float" office:value="32174"/>
          <table:table-cell/>
          <table:table-cell office:value-type="float" office:value="1209.57"/>
          <table:table-cell/>
          <table:table-cell office:value-type="float" office:value="1209.57"/>
          <table:table-cell office:value-type="float" office:value="550.48"/>
          <table:table-cell office:value-type="float" office:value="654.28"/>
          <table:table-cell office:value-type="float" office:value="4.8099999999999996"/>
          <table:table-cell office:value-type="float" office:value="530.65"/>
          <table:table-cell office:value-type="float" office:value="14.782222222222222"/>
          <table:table-cell/>
          <table:table-cell office:value-type="float" office:value="10.113851992409867"/>
          <table:table-cell/>
          <table:table-cell office:value-type="float" office:value="9.732523282797505"/>
          <table:table-cell/>
          <table:table-cell office:value-type="float" office:value="13.968708507024857"/>
          <table:table-cell/>
          <table:table-cell office:value-type="float" office:value="24.961658031088081"/>
          <table:table-cell table:number-columns-repeated="16366"/>
        </table:table-row>
        <table:table-row>
          <table:table-cell office:value-type="float" office:value="32203"/>
          <table:table-cell/>
          <table:table-cell office:value-type="float" office:value="1288.4000000000001"/>
          <table:table-cell/>
          <table:table-cell office:value-type="float" office:value="1288.4000000000001"/>
          <table:table-cell office:value-type="float" office:value="591.54999999999995"/>
          <table:table-cell office:value-type="float" office:value="691.94"/>
          <table:table-cell office:value-type="float" office:value="4.91"/>
          <table:table-cell office:value-type="float" office:value="571.32000000000005"/>
          <table:table-cell office:value-type="float" office:value="15.617777777777778"/>
          <table:table-cell/>
          <table:table-cell office:value-type="float" office:value="8.0834914611005697"/>
          <table:table-cell/>
          <table:table-cell office:value-type="float" office:value="13.137148449762709"/>
          <table:table-cell/>
          <table:table-cell office:value-type="float" office:value="14.732951211980852"/>
          <table:table-cell/>
          <table:table-cell office:value-type="float" office:value="27.406217616580314"/>
          <table:table-cell table:number-columns-repeated="16366"/>
        </table:table-row>
        <table:table-row>
          <table:table-cell office:value-type="float" office:value="32234"/>
          <table:table-cell/>
          <table:table-cell office:value-type="float" office:value="1317.78"/>
          <table:table-cell/>
          <table:table-cell office:value-type="float" office:value="1317.78"/>
          <table:table-cell office:value-type="float" office:value="566.37"/>
          <table:table-cell office:value-type="float" office:value="746.4"/>
          <table:table-cell office:value-type="float" office:value="5.01"/>
          <table:table-cell office:value-type="float" office:value="542.46"/>
          <table:table-cell office:value-type="float" office:value="16.804444444444446"/>
          <table:table-cell/>
          <table:table-cell office:value-type="float" office:value="9.1764705882352953"/>
          <table:table-cell/>
          <table:table-cell office:value-type="float" office:value="14.078087394357961"/>
          <table:table-cell/>
          <table:table-cell office:value-type="float" office:value="16.00715223097113"/>
          <table:table-cell/>
          <table:table-cell office:value-type="float" office:value="29.689119170984455"/>
          <table:table-cell table:number-columns-repeated="16366"/>
        </table:table-row>
        <table:table-row>
          <table:table-cell office:value-type="float" office:value="32264"/>
          <table:table-cell/>
          <table:table-cell office:value-type="float" office:value="1437.8"/>
          <table:table-cell/>
          <table:table-cell office:value-type="float" office:value="1437.8"/>
          <table:table-cell office:value-type="float" office:value="577.51"/>
          <table:table-cell office:value-type="float" office:value="855.18"/>
          <table:table-cell office:value-type="float" office:value="5.1100000000000003"/>
          <table:table-cell office:value-type="float" office:value="553.54"/>
          <table:table-cell office:value-type="float" office:value="18.05777777777778"/>
          <table:table-cell/>
          <table:table-cell office:value-type="float" office:value="8.4648956356736242"/>
          <table:table-cell/>
          <table:table-cell office:value-type="float" office:value="22.044257320308507"/>
          <table:table-cell/>
          <table:table-cell office:value-type="float" office:value="19.02706885903968"/>
          <table:table-cell/>
          <table:table-cell office:value-type="float" office:value="33.311917098445591"/>
          <table:table-cell table:number-columns-repeated="16366"/>
        </table:table-row>
        <table:table-row>
          <table:table-cell office:value-type="float" office:value="32295"/>
          <table:table-cell/>
          <table:table-cell office:value-type="float" office:value="1263.03"/>
          <table:table-cell/>
          <table:table-cell office:value-type="float" office:value="1263.03"/>
          <table:table-cell office:value-type="float" office:value="559.24"/>
          <table:table-cell office:value-type="float" office:value="698.58"/>
          <table:table-cell office:value-type="float" office:value="5.21"/>
          <table:table-cell office:value-type="float" office:value="536.66"/>
          <table:table-cell office:value-type="float" office:value="14.92"/>
          <table:table-cell/>
          <table:table-cell office:value-type="float" office:value="9.4554079696394702"/>
          <table:table-cell/>
          <table:table-cell office:value-type="float" office:value="14.818114108790525"/>
          <table:table-cell/>
          <table:table-cell office:value-type="float" office:value="13.185475528794193"/>
          <table:table-cell/>
          <table:table-cell office:value-type="float" office:value="29.429015544041452"/>
          <table:table-cell table:number-columns-repeated="16366"/>
        </table:table-row>
        <table:table-row>
          <table:table-cell office:value-type="float" office:value="32325"/>
          <table:table-cell/>
          <table:table-cell office:value-type="float" office:value="1142.8"/>
          <table:table-cell/>
          <table:table-cell office:value-type="float" office:value="1142.8"/>
          <table:table-cell office:value-type="float" office:value="573.91"/>
          <table:table-cell office:value-type="float" office:value="563.78"/>
          <table:table-cell office:value-type="float" office:value="5.1100000000000003"/>
          <table:table-cell office:value-type="float" office:value="553.08000000000004"/>
          <table:table-cell office:value-type="float" office:value="13.88"/>
          <table:table-cell/>
          <table:table-cell office:value-type="float" office:value="10.377609108159394"/>
          <table:table-cell/>
          <table:table-cell office:value-type="float" office:value="8.9087831391304881"/>
          <table:table-cell/>
          <table:table-cell office:value-type="float" office:value="9.7357302763625118"/>
          <table:table-cell/>
          <table:table-cell office:value-type="float" office:value="23.242487046632125"/>
          <table:table-cell table:number-columns-repeated="16366"/>
        </table:table-row>
        <table:table-row>
          <table:table-cell office:value-type="float" office:value="32356"/>
          <table:table-cell/>
          <table:table-cell office:value-type="float" office:value="1065.27"/>
          <table:table-cell/>
          <table:table-cell office:value-type="float" office:value="1065.27"/>
          <table:table-cell office:value-type="float" office:value="564.62"/>
          <table:table-cell office:value-type="float" office:value="495.54"/>
          <table:table-cell office:value-type="float" office:value="5.1100000000000003"/>
          <table:table-cell office:value-type="float" office:value="544.55999999999995"/>
          <table:table-cell office:value-type="float" office:value="13.622222222222222"/>
          <table:table-cell/>
          <table:table-cell office:value-type="float" office:value="7.5199240986717264"/>
          <table:table-cell/>
          <table:table-cell office:value-type="float" office:value="7.0905274561581697"/>
          <table:table-cell/>
          <table:table-cell office:value-type="float" office:value="9.0502277288868296"/>
          <table:table-cell/>
          <table:table-cell office:value-type="float" office:value="19.784455958549223"/>
          <table:table-cell table:number-columns-repeated="16366"/>
        </table:table-row>
        <table:table-row>
          <table:table-cell office:value-type="float" office:value="32387"/>
          <table:table-cell/>
          <table:table-cell office:value-type="float" office:value="1027.82"/>
          <table:table-cell/>
          <table:table-cell office:value-type="float" office:value="1027.82"/>
          <table:table-cell office:value-type="float" office:value="569.84"/>
          <table:table-cell office:value-type="float" office:value="452.97"/>
          <table:table-cell office:value-type="float" office:value="5.01"/>
          <table:table-cell office:value-type="float" office:value="550.45000000000005"/>
          <table:table-cell office:value-type="float" office:value="14.133333333333333"/>
          <table:table-cell/>
          <table:table-cell office:value-type="float" office:value="6.4041745730550286"/>
          <table:table-cell/>
          <table:table-cell office:value-type="float" office:value="5.3551480681279591"/>
          <table:table-cell/>
          <table:table-cell office:value-type="float" office:value="8.0395746487571405"/>
          <table:table-cell/>
          <table:table-cell office:value-type="float" office:value="18.945077720207252"/>
          <table:table-cell table:number-columns-repeated="16366"/>
        </table:table-row>
        <table:table-row>
          <table:table-cell office:value-type="float" office:value="32417"/>
          <table:table-cell/>
          <table:table-cell office:value-type="float" office:value="1089.52"/>
          <table:table-cell/>
          <table:table-cell office:value-type="float" office:value="1089.52"/>
          <table:table-cell office:value-type="float" office:value="587.36"/>
          <table:table-cell office:value-type="float" office:value="497.25"/>
          <table:table-cell office:value-type="float" office:value="4.91"/>
          <table:table-cell office:value-type="float" office:value="567.4"/>
          <table:table-cell office:value-type="float" office:value="14.577777777777776"/>
          <table:table-cell/>
          <table:table-cell office:value-type="float" office:value="8.2656546489563585"/>
          <table:table-cell/>
          <table:table-cell office:value-type="float" office:value="6.0089499504490362"/>
          <table:table-cell/>
          <table:table-cell office:value-type="float" office:value="8.2614366218928499"/>
          <table:table-cell/>
          <table:table-cell office:value-type="float" office:value="21.42279792746114"/>
          <table:table-cell table:number-columns-repeated="16366"/>
        </table:table-row>
        <table:table-row>
          <table:table-cell office:value-type="float" office:value="32448"/>
          <table:table-cell/>
          <table:table-cell office:value-type="float" office:value="1094.51"/>
          <table:table-cell/>
          <table:table-cell office:value-type="float" office:value="1094.51"/>
          <table:table-cell office:value-type="float" office:value="575.15"/>
          <table:table-cell office:value-type="float" office:value="514.45000000000005"/>
          <table:table-cell office:value-type="float" office:value="4.91"/>
          <table:table-cell office:value-type="float" office:value="555.29999999999995"/>
          <table:table-cell office:value-type="float" office:value="16.373333333333335"/>
          <table:table-cell/>
          <table:table-cell office:value-type="float" office:value="8.647058823529413"/>
          <table:table-cell/>
          <table:table-cell office:value-type="float" office:value="7.6957755495232645"/>
          <table:table-cell/>
          <table:table-cell office:value-type="float" office:value="8.0571753898409746"/>
          <table:table-cell/>
          <table:table-cell office:value-type="float" office:value="21.74818652849741"/>
          <table:table-cell table:number-columns-repeated="16366"/>
        </table:table-row>
        <table:table-row>
          <table:table-cell office:value-type="float" office:value="32478"/>
          <table:table-cell/>
          <table:table-cell office:value-type="float" office:value="1187.72"/>
          <table:table-cell/>
          <table:table-cell office:value-type="float" office:value="1187.72"/>
          <table:table-cell office:value-type="float" office:value="579.57000000000005"/>
          <table:table-cell office:value-type="float" office:value="603.24"/>
          <table:table-cell office:value-type="float" office:value="4.91"/>
          <table:table-cell office:value-type="float" office:value="558.01"/>
          <table:table-cell office:value-type="float" office:value="15.186666666666667"/>
          <table:table-cell office:value-type="float" office:value="10"/>
          <table:table-cell office:value-type="float" office:value="7.4098671726755221"/>
          <table:table-cell office:value-type="float" office:value="7"/>
          <table:table-cell office:value-type="float" office:value="15.543909540253232"/>
          <table:table-cell office:value-type="float" office:value="22"/>
          <table:table-cell office:value-type="float" office:value="10.820954917400028"/>
          <table:table-cell office:value-type="float" office:value="82"/>
          <table:table-cell office:value-type="float" office:value="23.562694300518135"/>
          <table:table-cell office:value-type="float" office:value="30.7"/>
          <table:table-cell table:number-columns-repeated="16365"/>
        </table:table-row>
        <table:table-row>
          <table:table-cell office:value-type="float" office:value="32509"/>
          <table:table-cell/>
          <table:table-cell office:value-type="float" office:value="1224.8900000000001"/>
          <table:table-cell/>
          <table:table-cell office:value-type="float" office:value="1224.8900000000001"/>
          <table:table-cell office:value-type="float" office:value="567.45000000000005"/>
          <table:table-cell office:value-type="float" office:value="651.63"/>
          <table:table-cell office:value-type="float" office:value="5.81"/>
          <table:table-cell office:value-type="float" office:value="545.4"/>
          <table:table-cell office:value-type="float" office:value="17.197183098591548"/>
          <table:table-cell/>
          <table:table-cell office:value-type="float" office:value="8.2796052631578956"/>
          <table:table-cell/>
          <table:table-cell office:value-type="float" office:value="11.326513911620294"/>
          <table:table-cell/>
          <table:table-cell office:value-type="float" office:value="11.988144887241273"/>
          <table:table-cell/>
          <table:table-cell office:value-type="float" office:value="28.284816753926702"/>
          <table:table-cell table:number-columns-repeated="16366"/>
        </table:table-row>
        <table:table-row>
          <table:table-cell office:value-type="float" office:value="32540"/>
          <table:table-cell/>
          <table:table-cell office:value-type="float" office:value="1112.23"/>
          <table:table-cell/>
          <table:table-cell office:value-type="float" office:value="1112.23"/>
          <table:table-cell office:value-type="float" office:value="529.92999999999995"/>
          <table:table-cell office:value-type="float" office:value="576.89"/>
          <table:table-cell office:value-type="float" office:value="5.41"/>
          <table:table-cell office:value-type="float" office:value="509.02"/>
          <table:table-cell office:value-type="float" office:value="16.056338028169016"/>
          <table:table-cell/>
          <table:table-cell office:value-type="float" office:value="7.4144736842105274"/>
          <table:table-cell/>
          <table:table-cell office:value-type="float" office:value="9.5139116202945981"/>
          <table:table-cell/>
          <table:table-cell office:value-type="float" office:value="10.5159484090207"/>
          <table:table-cell/>
          <table:table-cell office:value-type="float" office:value="25.432460732984289"/>
          <table:table-cell table:number-columns-repeated="16366"/>
        </table:table-row>
        <table:table-row>
          <table:table-cell office:value-type="float" office:value="32568"/>
          <table:table-cell/>
          <table:table-cell office:value-type="float" office:value="1235.31"/>
          <table:table-cell/>
          <table:table-cell office:value-type="float" office:value="1235.31"/>
          <table:table-cell office:value-type="float" office:value="587.54999999999995"/>
          <table:table-cell office:value-type="float" office:value="642.15"/>
          <table:table-cell office:value-type="float" office:value="5.61"/>
          <table:table-cell office:value-type="float" office:value="565.04999999999995"/>
          <table:table-cell office:value-type="float" office:value="18.300469483568076"/>
          <table:table-cell/>
          <table:table-cell office:value-type="float" office:value="7.7615131578947363"/>
          <table:table-cell/>
          <table:table-cell office:value-type="float" office:value="12.842062193126022"/>
          <table:table-cell/>
          <table:table-cell office:value-type="float" office:value="13.468219029966018"/>
          <table:table-cell/>
          <table:table-cell office:value-type="float" office:value="24.491099476439786"/>
          <table:table-cell table:number-columns-repeated="16366"/>
        </table:table-row>
        <table:table-row>
          <table:table-cell office:value-type="float" office:value="32599"/>
          <table:table-cell/>
          <table:table-cell office:value-type="float" office:value="1237.07"/>
          <table:table-cell/>
          <table:table-cell office:value-type="float" office:value="1237.07"/>
          <table:table-cell office:value-type="float" office:value="569.79999999999995"/>
          <table:table-cell office:value-type="float" office:value="661.16"/>
          <table:table-cell office:value-type="float" office:value="6.11"/>
          <table:table-cell office:value-type="float" office:value="549.05999999999995"/>
          <table:table-cell office:value-type="float" office:value="15.906103286384978"/>
          <table:table-cell/>
          <table:table-cell office:value-type="float" office:value="7.9490131578947363"/>
          <table:table-cell/>
          <table:table-cell office:value-type="float" office:value="13.761865793780688"/>
          <table:table-cell/>
          <table:table-cell office:value-type="float" office:value="14.475169910410873"/>
          <table:table-cell/>
          <table:table-cell office:value-type="float" office:value="24.981151832460732"/>
          <table:table-cell table:number-columns-repeated="16366"/>
        </table:table-row>
        <table:table-row>
          <table:table-cell office:value-type="float" office:value="32629"/>
          <table:table-cell/>
          <table:table-cell office:value-type="float" office:value="1400.53"/>
          <table:table-cell/>
          <table:table-cell office:value-type="float" office:value="1400.53"/>
          <table:table-cell office:value-type="float" office:value="574.25"/>
          <table:table-cell office:value-type="float" office:value="820.27"/>
          <table:table-cell office:value-type="float" office:value="6.01"/>
          <table:table-cell office:value-type="float" office:value="553.09"/>
          <table:table-cell office:value-type="float" office:value="18.901408450704224"/>
          <table:table-cell/>
          <table:table-cell office:value-type="float" office:value="7.8190789473684212"/>
          <table:table-cell/>
          <table:table-cell office:value-type="float" office:value="21.549099836333877"/>
          <table:table-cell/>
          <table:table-cell office:value-type="float" office:value="19.067384924312638"/>
          <table:table-cell/>
          <table:table-cell office:value-type="float" office:value="29.262827225130884"/>
          <table:table-cell table:number-columns-repeated="16366"/>
        </table:table-row>
        <table:table-row>
          <table:table-cell office:value-type="float" office:value="32660"/>
          <table:table-cell/>
          <table:table-cell office:value-type="float" office:value="1243.95"/>
          <table:table-cell/>
          <table:table-cell office:value-type="float" office:value="1243.95"/>
          <table:table-cell office:value-type="float" office:value="558.78"/>
          <table:table-cell office:value-type="float" office:value="679.36"/>
          <table:table-cell office:value-type="float" office:value="5.81"/>
          <table:table-cell office:value-type="float" office:value="538.54999999999995"/>
          <table:table-cell office:value-type="float" office:value="19.460093896713616"/>
          <table:table-cell/>
          <table:table-cell office:value-type="float" office:value="9.4555921052631575"/>
          <table:table-cell/>
          <table:table-cell office:value-type="float" office:value="14.485270049099835"/>
          <table:table-cell/>
          <table:table-cell office:value-type="float" office:value="13.5191921532283"/>
          <table:table-cell/>
          <table:table-cell office:value-type="float" office:value="25.4"/>
          <table:table-cell table:number-columns-repeated="16366"/>
        </table:table-row>
        <table:table-row>
          <table:table-cell office:value-type="float" office:value="32690"/>
          <table:table-cell/>
          <table:table-cell office:value-type="float" office:value="1133.73"/>
          <table:table-cell/>
          <table:table-cell office:value-type="float" office:value="1133.73"/>
          <table:table-cell office:value-type="float" office:value="575.41999999999996"/>
          <table:table-cell office:value-type="float" office:value="552.1"/>
          <table:table-cell office:value-type="float" office:value="6.21"/>
          <table:table-cell office:value-type="float" office:value="556.30999999999995"/>
          <table:table-cell office:value-type="float" office:value="17.164319248826292"/>
          <table:table-cell/>
          <table:table-cell office:value-type="float" office:value="9.9226973684210531"/>
          <table:table-cell/>
          <table:table-cell office:value-type="float" office:value="8.7086743044189845"/>
          <table:table-cell/>
          <table:table-cell office:value-type="float" office:value="10.661916898362682"/>
          <table:table-cell/>
          <table:table-cell office:value-type="float" office:value="18.756020942408377"/>
          <table:table-cell table:number-columns-repeated="16366"/>
        </table:table-row>
        <table:table-row>
          <table:table-cell office:value-type="float" office:value="32721"/>
          <table:table-cell/>
          <table:table-cell office:value-type="float" office:value="1063.4100000000001"/>
          <table:table-cell/>
          <table:table-cell office:value-type="float" office:value="1063.4100000000001"/>
          <table:table-cell office:value-type="float" office:value="576.92999999999995"/>
          <table:table-cell office:value-type="float" office:value="480.67"/>
          <table:table-cell office:value-type="float" office:value="5.81"/>
          <table:table-cell office:value-type="float" office:value="558.91"/>
          <table:table-cell office:value-type="float" office:value="16.150234741784036"/>
          <table:table-cell/>
          <table:table-cell office:value-type="float" office:value="8.2713815789473681"/>
          <table:table-cell/>
          <table:table-cell office:value-type="float" office:value="6.9312602291325698"/>
          <table:table-cell/>
          <table:table-cell office:value-type="float" office:value="8.7976907630522092"/>
          <table:table-cell/>
          <table:table-cell office:value-type="float" office:value="16.34764397905759"/>
          <table:table-cell table:number-columns-repeated="16366"/>
        </table:table-row>
        <table:table-row>
          <table:table-cell office:value-type="float" office:value="32752"/>
          <table:table-cell/>
          <table:table-cell office:value-type="float" office:value="1047.48"/>
          <table:table-cell/>
          <table:table-cell office:value-type="float" office:value="1047.48"/>
          <table:table-cell office:value-type="float" office:value="578.76"/>
          <table:table-cell office:value-type="float" office:value="462.91"/>
          <table:table-cell office:value-type="float" office:value="5.81"/>
          <table:table-cell office:value-type="float" office:value="561.14"/>
          <table:table-cell office:value-type="float" office:value="16.29577464788732"/>
          <table:table-cell/>
          <table:table-cell office:value-type="float" office:value="6.6546052631578947"/>
          <table:table-cell/>
          <table:table-cell office:value-type="float" office:value="5.2348608837970545"/>
          <table:table-cell/>
          <table:table-cell office:value-type="float" office:value="7.7935202347852952"/>
          <table:table-cell/>
          <table:table-cell office:value-type="float" office:value="18.608376963350786"/>
          <table:table-cell table:number-columns-repeated="16366"/>
        </table:table-row>
        <table:table-row>
          <table:table-cell office:value-type="float" office:value="32782"/>
          <table:table-cell/>
          <table:table-cell office:value-type="float" office:value="1137.3599999999999"/>
          <table:table-cell/>
          <table:table-cell office:value-type="float" office:value="1137.3599999999999"/>
          <table:table-cell office:value-type="float" office:value="588.17999999999995"/>
          <table:table-cell office:value-type="float" office:value="543.47"/>
          <table:table-cell office:value-type="float" office:value="5.71"/>
          <table:table-cell office:value-type="float" office:value="570.17999999999995"/>
          <table:table-cell office:value-type="float" office:value="17.971830985915496"/>
          <table:table-cell/>
          <table:table-cell office:value-type="float" office:value="7.4407894736842106"/>
          <table:table-cell/>
          <table:table-cell office:value-type="float" office:value="5.8739770867430439"/>
          <table:table-cell/>
          <table:table-cell office:value-type="float" office:value="8.3514442384924319"/>
          <table:table-cell/>
          <table:table-cell office:value-type="float" office:value="23.642931937172776"/>
          <table:table-cell table:number-columns-repeated="16366"/>
        </table:table-row>
        <table:table-row>
          <table:table-cell office:value-type="float" office:value="32813"/>
          <table:table-cell/>
          <table:table-cell office:value-type="float" office:value="1132.6099999999999"/>
          <table:table-cell/>
          <table:table-cell office:value-type="float" office:value="1132.6099999999999"/>
          <table:table-cell office:value-type="float" office:value="577.53"/>
          <table:table-cell office:value-type="float" office:value="549.77"/>
          <table:table-cell office:value-type="float" office:value="5.31"/>
          <table:table-cell office:value-type="float" office:value="559.89"/>
          <table:table-cell office:value-type="float" office:value="16.535211267605636"/>
          <table:table-cell/>
          <table:table-cell office:value-type="float" office:value="7.0427631578947354"/>
          <table:table-cell/>
          <table:table-cell office:value-type="float" office:value="7.5229132569558104"/>
          <table:table-cell/>
          <table:table-cell office:value-type="float" office:value="9.3736870559159708"/>
          <table:table-cell/>
          <table:table-cell office:value-type="float" office:value="22.298429319371724"/>
          <table:table-cell table:number-columns-repeated="16366"/>
        </table:table-row>
        <table:table-row>
          <table:table-cell office:value-type="float" office:value="32843"/>
          <table:table-cell/>
          <table:table-cell office:value-type="float" office:value="1217.3800000000001"/>
          <table:table-cell/>
          <table:table-cell office:value-type="float" office:value="1217.3800000000001"/>
          <table:table-cell office:value-type="float" office:value="574.80999999999995"/>
          <table:table-cell office:value-type="float" office:value="637.16"/>
          <table:table-cell office:value-type="float" office:value="5.41"/>
          <table:table-cell office:value-type="float" office:value="556.39"/>
          <table:table-cell office:value-type="float" office:value="17.384976525821596"/>
          <table:table-cell office:value-type="float" office:value="15"/>
          <table:table-cell office:value-type="float" office:value="6.9654605263157885"/>
          <table:table-cell office:value-type="float" office:value="6"/>
          <table:table-cell office:value-type="float" office:value="15.194762684124385"/>
          <table:table-cell office:value-type="float" office:value="21"/>
          <table:table-cell office:value-type="float" office:value="11.515021624961385"/>
          <table:table-cell office:value-type="float" office:value="55"/>
          <table:table-cell office:value-type="float" office:value="25.558115183246073"/>
          <table:table-cell office:value-type="float" office:value="21.1"/>
          <table:table-cell table:number-columns-repeated="16365"/>
        </table:table-row>
        <table:table-row>
          <table:table-cell office:value-type="float" office:value="32874"/>
          <table:table-cell/>
          <table:table-cell office:value-type="float" office:value="1273.53"/>
          <table:table-cell/>
          <table:table-cell office:value-type="float" office:value="1273.53"/>
          <table:table-cell office:value-type="float" office:value="566.89"/>
          <table:table-cell office:value-type="float" office:value="699.93"/>
          <table:table-cell office:value-type="float" office:value="6.71"/>
          <table:table-cell office:value-type="float" office:value="547.87"/>
          <table:table-cell office:value-type="float" office:value="16.841121495327101"/>
          <table:table-cell/>
          <table:table-cell office:value-type="float" office:value="5.7908611599297002"/>
          <table:table-cell/>
          <table:table-cell office:value-type="float" office:value="15.276524644945695"/>
          <table:table-cell/>
          <table:table-cell office:value-type="float" office:value="14.174788334901223"/>
          <table:table-cell/>
          <table:table-cell office:value-type="float" office:value="31.745726495726498"/>
          <table:table-cell table:number-columns-repeated="16366"/>
        </table:table-row>
        <table:table-row>
          <table:table-cell office:value-type="float" office:value="32905"/>
          <table:table-cell/>
          <table:table-cell office:value-type="float" office:value="1164.5999999999999"/>
          <table:table-cell/>
          <table:table-cell office:value-type="float" office:value="1164.5999999999999"/>
          <table:table-cell office:value-type="float" office:value="528.28"/>
          <table:table-cell office:value-type="float" office:value="629.41"/>
          <table:table-cell office:value-type="float" office:value="6.91"/>
          <table:table-cell office:value-type="float" office:value="510"/>
          <table:table-cell office:value-type="float" office:value="15.654205607476635"/>
          <table:table-cell/>
          <table:table-cell office:value-type="float" office:value="5.6977152899824253"/>
          <table:table-cell/>
          <table:table-cell office:value-type="float" office:value="14.845446950710107"/>
          <table:table-cell/>
          <table:table-cell office:value-type="float" office:value="14.006867356538097"/>
          <table:table-cell/>
          <table:table-cell office:value-type="float" office:value="26.375"/>
          <table:table-cell table:number-columns-repeated="16366"/>
        </table:table-row>
        <table:table-row>
          <table:table-cell office:value-type="float" office:value="32933"/>
          <table:table-cell/>
          <table:table-cell office:value-type="float" office:value="1296.42"/>
          <table:table-cell/>
          <table:table-cell office:value-type="float" office:value="1296.42"/>
          <table:table-cell office:value-type="float" office:value="597.99"/>
          <table:table-cell office:value-type="float" office:value="691.22"/>
          <table:table-cell office:value-type="float" office:value="7.21"/>
          <table:table-cell office:value-type="float" office:value="576.38"/>
          <table:table-cell office:value-type="float" office:value="17.514018691588781"/>
          <table:table-cell/>
          <table:table-cell office:value-type="float" office:value="7.8963093145869943"/>
          <table:table-cell/>
          <table:table-cell office:value-type="float" office:value="16.781119465329994"/>
          <table:table-cell/>
          <table:table-cell office:value-type="float" office:value="15.171025399811851"/>
          <table:table-cell/>
          <table:table-cell office:value-type="float" office:value="27.441239316239319"/>
          <table:table-cell table:number-columns-repeated="16366"/>
        </table:table-row>
        <table:table-row>
          <table:table-cell office:value-type="float" office:value="32964"/>
          <table:table-cell/>
          <table:table-cell office:value-type="float" office:value="1317.9939999999999"/>
          <table:table-cell/>
          <table:table-cell office:value-type="float" office:value="1317.9939999999999"/>
          <table:table-cell office:value-type="float" office:value="565.31399999999996"/>
          <table:table-cell office:value-type="float" office:value="745.37"/>
          <table:table-cell office:value-type="float" office:value="7.31"/>
          <table:table-cell office:value-type="float" office:value="544.32399999999996"/>
          <table:table-cell office:value-type="float" office:value="17.574766355140184"/>
          <table:table-cell/>
          <table:table-cell office:value-type="float" office:value="5.9912126537785575"/>
          <table:table-cell/>
          <table:table-cell office:value-type="float" office:value="18.169590643274855"/>
          <table:table-cell/>
          <table:table-cell office:value-type="float" office:value="15.759924741298212"/>
          <table:table-cell/>
          <table:table-cell office:value-type="float" office:value="32.297008547008552"/>
          <table:table-cell table:number-columns-repeated="16366"/>
        </table:table-row>
        <table:table-row>
          <table:table-cell office:value-type="float" office:value="32994"/>
          <table:table-cell/>
          <table:table-cell office:value-type="float" office:value="1417.4840000000002"/>
          <table:table-cell/>
          <table:table-cell office:value-type="float" office:value="1417.4840000000002"/>
          <table:table-cell office:value-type="float" office:value="580.08400000000006"/>
          <table:table-cell office:value-type="float" office:value="830.19"/>
          <table:table-cell office:value-type="float" office:value="7.21"/>
          <table:table-cell office:value-type="float" office:value="558.66399999999999"/>
          <table:table-cell office:value-type="float" office:value="19.196261682242987"/>
          <table:table-cell/>
          <table:table-cell office:value-type="float" office:value="5.3550087873462209"/>
          <table:table-cell/>
          <table:table-cell office:value-type="float" office:value="22.34753550543024"/>
          <table:table-cell/>
          <table:table-cell office:value-type="float" office:value="18.363405456255879"/>
          <table:table-cell/>
          <table:table-cell office:value-type="float" office:value="35.11004273504274"/>
          <table:table-cell table:number-columns-repeated="16366"/>
        </table:table-row>
        <table:table-row>
          <table:table-cell office:value-type="float" office:value="33025"/>
          <table:table-cell/>
          <table:table-cell office:value-type="float" office:value="1225.5240000000001"/>
          <table:table-cell/>
          <table:table-cell office:value-type="float" office:value="1225.5240000000001"/>
          <table:table-cell office:value-type="float" office:value="565.50400000000002"/>
          <table:table-cell office:value-type="float" office:value="652.91"/>
          <table:table-cell office:value-type="float" office:value="7.11"/>
          <table:table-cell office:value-type="float" office:value="545.024"/>
          <table:table-cell office:value-type="float" office:value="19.056074766355138"/>
          <table:table-cell/>
          <table:table-cell office:value-type="float" office:value="6.135325131810192"/>
          <table:table-cell/>
          <table:table-cell office:value-type="float" office:value="12.629908103592314"/>
          <table:table-cell/>
          <table:table-cell office:value-type="float" office:value="11.92925682031985"/>
          <table:table-cell/>
          <table:table-cell office:value-type="float" office:value="30.166666666666671"/>
          <table:table-cell table:number-columns-repeated="16366"/>
        </table:table-row>
        <table:table-row>
          <table:table-cell office:value-type="float" office:value="33055"/>
          <table:table-cell/>
          <table:table-cell office:value-type="float" office:value="1154.0239999999999"/>
          <table:table-cell/>
          <table:table-cell office:value-type="float" office:value="1154.0239999999999"/>
          <table:table-cell office:value-type="float" office:value="580.50400000000002"/>
          <table:table-cell office:value-type="float" office:value="566.21"/>
          <table:table-cell office:value-type="float" office:value="7.31"/>
          <table:table-cell office:value-type="float" office:value="560.89400000000001"/>
          <table:table-cell office:value-type="float" office:value="16.565420560747665"/>
          <table:table-cell/>
          <table:table-cell office:value-type="float" office:value="6.6467486818980666"/>
          <table:table-cell/>
          <table:table-cell office:value-type="float" office:value="10.739348370927317"/>
          <table:table-cell/>
          <table:table-cell office:value-type="float" office:value="11.156444026340544"/>
          <table:table-cell/>
          <table:table-cell office:value-type="float" office:value="21.915598290598293"/>
          <table:table-cell table:number-columns-repeated="16366"/>
        </table:table-row>
        <table:table-row>
          <table:table-cell office:value-type="float" office:value="33086"/>
          <table:table-cell/>
          <table:table-cell office:value-type="float" office:value="1091.414"/>
          <table:table-cell/>
          <table:table-cell office:value-type="float" office:value="1091.414"/>
          <table:table-cell office:value-type="float" office:value="574.84400000000005"/>
          <table:table-cell office:value-type="float" office:value="509.36"/>
          <table:table-cell office:value-type="float" office:value="7.21"/>
          <table:table-cell office:value-type="float" office:value="555.38400000000001"/>
          <table:table-cell office:value-type="float" office:value="15.747663551401869"/>
          <table:table-cell/>
          <table:table-cell office:value-type="float" office:value="5.6854130052724079"/>
          <table:table-cell/>
          <table:table-cell office:value-type="float" office:value="10.358395989974936"/>
          <table:table-cell/>
          <table:table-cell office:value-type="float" office:value="10.501222953904044"/>
          <table:table-cell/>
          <table:table-cell office:value-type="float" office:value="19.114316239316238"/>
          <table:table-cell table:number-columns-repeated="16366"/>
        </table:table-row>
        <table:table-row>
          <table:table-cell office:value-type="float" office:value="33117"/>
          <table:table-cell/>
          <table:table-cell office:value-type="float" office:value="1077.0039999999999"/>
          <table:table-cell/>
          <table:table-cell office:value-type="float" office:value="1077.0039999999999"/>
          <table:table-cell office:value-type="float" office:value="578.23400000000004"/>
          <table:table-cell office:value-type="float" office:value="491.76"/>
          <table:table-cell office:value-type="float" office:value="7.01"/>
          <table:table-cell office:value-type="float" office:value="559.36400000000003"/>
          <table:table-cell office:value-type="float" office:value="16.037383177570092"/>
          <table:table-cell/>
          <table:table-cell office:value-type="float" office:value="3.9367311072056235"/>
          <table:table-cell/>
          <table:table-cell office:value-type="float" office:value="10.165413533834585"/>
          <table:table-cell/>
          <table:table-cell office:value-type="float" office:value="10.131044214487298"/>
          <table:table-cell/>
          <table:table-cell office:value-type="float" office:value="19.605769230769234"/>
          <table:table-cell table:number-columns-repeated="16366"/>
        </table:table-row>
        <table:table-row>
          <table:table-cell office:value-type="float" office:value="33147"/>
          <table:table-cell/>
          <table:table-cell office:value-type="float" office:value="1132.954"/>
          <table:table-cell/>
          <table:table-cell office:value-type="float" office:value="1132.954"/>
          <table:table-cell office:value-type="float" office:value="592.84400000000005"/>
          <table:table-cell office:value-type="float" office:value="533.20000000000005"/>
          <table:table-cell office:value-type="float" office:value="6.91"/>
          <table:table-cell office:value-type="float" office:value="573.79399999999998"/>
          <table:table-cell office:value-type="float" office:value="17.070093457943926"/>
          <table:table-cell/>
          <table:table-cell office:value-type="float" office:value="5.0456942003514937"/>
          <table:table-cell/>
          <table:table-cell office:value-type="float" office:value="8.518796992481203"/>
          <table:table-cell/>
          <table:table-cell office:value-type="float" office:value="8.4809971777986828"/>
          <table:table-cell/>
          <table:table-cell office:value-type="float" office:value="24.974358974358978"/>
          <table:table-cell table:number-columns-repeated="16366"/>
        </table:table-row>
        <table:table-row>
          <table:table-cell office:value-type="float" office:value="33178"/>
          <table:table-cell/>
          <table:table-cell office:value-type="float" office:value="1123.3440000000001"/>
          <table:table-cell/>
          <table:table-cell office:value-type="float" office:value="1123.3440000000001"/>
          <table:table-cell office:value-type="float" office:value="579.87400000000002"/>
          <table:table-cell office:value-type="float" office:value="536.66"/>
          <table:table-cell office:value-type="float" office:value="6.81"/>
          <table:table-cell office:value-type="float" office:value="560.48400000000004"/>
          <table:table-cell office:value-type="float" office:value="16.920560747663551"/>
          <table:table-cell/>
          <table:table-cell office:value-type="float" office:value="5.5641476274165198"/>
          <table:table-cell/>
          <table:table-cell office:value-type="float" office:value="10.151211361737676"/>
          <table:table-cell/>
          <table:table-cell office:value-type="float" office:value="9.2077140169332079"/>
          <table:table-cell/>
          <table:table-cell office:value-type="float" office:value="23.361111111111111"/>
          <table:table-cell table:number-columns-repeated="16366"/>
        </table:table-row>
        <table:table-row>
          <table:table-cell office:value-type="float" office:value="33208"/>
          <table:table-cell/>
          <table:table-cell office:value-type="float" office:value="1191.4340000000002"/>
          <table:table-cell/>
          <table:table-cell office:value-type="float" office:value="1191.4340000000002"/>
          <table:table-cell office:value-type="float" office:value="582.03400000000011"/>
          <table:table-cell office:value-type="float" office:value="602.69000000000005"/>
          <table:table-cell office:value-type="float" office:value="6.71"/>
          <table:table-cell office:value-type="float" office:value="562.64400000000012"/>
          <table:table-cell office:value-type="float" office:value="15.658878504672899"/>
          <table:table-cell office:value-type="float" office:value="12"/>
          <table:table-cell office:value-type="float" office:value="6.2811950790861149"/>
          <table:table-cell office:value-type="float" office:value="3"/>
          <table:table-cell office:value-type="float" office:value="15.967418546365913"/>
          <table:table-cell office:value-type="float" office:value="23"/>
          <table:table-cell office:value-type="float" office:value="12.344590780809028"/>
          <table:table-cell office:value-type="float" office:value="74"/>
          <table:table-cell office:value-type="float" office:value="23"/>
          <table:table-cell office:value-type="float" office:value="28.2"/>
          <table:table-cell table:number-columns-repeated="16365"/>
        </table:table-row>
        <table:table-row>
          <table:table-cell office:value-type="float" office:value="33239"/>
          <table:table-cell/>
          <table:table-cell office:value-type="float" office:value="1216.374"/>
          <table:table-cell/>
          <table:table-cell office:value-type="float" office:value="1216.374"/>
          <table:table-cell office:value-type="float" office:value="572.12400000000014"/>
          <table:table-cell office:value-type="float" office:value="638.12"/>
          <table:table-cell office:value-type="float" office:value="6.13"/>
          <table:table-cell office:value-type="float" office:value="552.68400000000008"/>
          <table:table-cell office:value-type="float" office:value="14.800904977375566"/>
          <table:table-cell/>
          <table:table-cell office:value-type="float" office:value="6.3595342066957787"/>
          <table:table-cell/>
          <table:table-cell office:value-type="float" office:value="16.440333024976873"/>
          <table:table-cell/>
          <table:table-cell office:value-type="float" office:value="13.980101058710298"/>
          <table:table-cell/>
          <table:table-cell office:value-type="float" office:value="26.432578209277235"/>
          <table:table-cell table:number-columns-repeated="16366"/>
        </table:table-row>
        <table:table-row>
          <table:table-cell office:value-type="float" office:value="33270"/>
          <table:table-cell/>
          <table:table-cell office:value-type="float" office:value="1086.6239999999998"/>
          <table:table-cell/>
          <table:table-cell office:value-type="float" office:value="1086.6239999999998"/>
          <table:table-cell office:value-type="float" office:value="538.84400000000005"/>
          <table:table-cell office:value-type="float" office:value="541.65"/>
          <table:table-cell office:value-type="float" office:value="6.13"/>
          <table:table-cell office:value-type="float" office:value="519.98400000000004"/>
          <table:table-cell office:value-type="float" office:value="15.624434389140273"/>
          <table:table-cell/>
          <table:table-cell office:value-type="float" office:value="4.5880640465793299"/>
          <table:table-cell/>
          <table:table-cell office:value-type="float" office:value="13.542090656799258"/>
          <table:table-cell/>
          <table:table-cell office:value-type="float" office:value="11.795307988450432"/>
          <table:table-cell/>
          <table:table-cell office:value-type="float" office:value="22.488673139158575"/>
          <table:table-cell table:number-columns-repeated="16366"/>
        </table:table-row>
        <table:table-row>
          <table:table-cell office:value-type="float" office:value="33298"/>
          <table:table-cell/>
          <table:table-cell office:value-type="float" office:value="1212.0039999999999"/>
          <table:table-cell/>
          <table:table-cell office:value-type="float" office:value="1212.0039999999999"/>
          <table:table-cell office:value-type="float" office:value="585.76400000000001"/>
          <table:table-cell office:value-type="float" office:value="620.01"/>
          <table:table-cell office:value-type="float" office:value="6.23"/>
          <table:table-cell office:value-type="float" office:value="565.99400000000003"/>
          <table:table-cell office:value-type="float" office:value="17.723981900452486"/>
          <table:table-cell/>
          <table:table-cell office:value-type="float" office:value="5.8122270742358078"/>
          <table:table-cell/>
          <table:table-cell office:value-type="float" office:value="15.766882516188714"/>
          <table:table-cell/>
          <table:table-cell office:value-type="float" office:value="12.434384023099135"/>
          <table:table-cell/>
          <table:table-cell office:value-type="float" office:value="24.338727076591155"/>
          <table:table-cell table:number-columns-repeated="16366"/>
        </table:table-row>
        <table:table-row>
          <table:table-cell office:value-type="float" office:value="33329"/>
          <table:table-cell/>
          <table:table-cell office:value-type="float" office:value="1242.18"/>
          <table:table-cell/>
          <table:table-cell office:value-type="float" office:value="1242.18"/>
          <table:table-cell office:value-type="float" office:value="565.72"/>
          <table:table-cell office:value-type="float" office:value="669.93"/>
          <table:table-cell office:value-type="float" office:value="6.53"/>
          <table:table-cell office:value-type="float" office:value="545.85"/>
          <table:table-cell office:value-type="float" office:value="16.936651583710407"/>
          <table:table-cell/>
          <table:table-cell office:value-type="float" office:value="4.6375545851528379"/>
          <table:table-cell/>
          <table:table-cell office:value-type="float" office:value="13.972247918593894"/>
          <table:table-cell/>
          <table:table-cell office:value-type="float" office:value="12.715904716073148"/>
          <table:table-cell/>
          <table:table-cell office:value-type="float" office:value="32.096008629989214"/>
          <table:table-cell table:number-columns-repeated="16366"/>
        </table:table-row>
        <table:table-row>
          <table:table-cell office:value-type="float" office:value="33359"/>
          <table:table-cell/>
          <table:table-cell office:value-type="float" office:value="1349.28"/>
          <table:table-cell/>
          <table:table-cell office:value-type="float" office:value="1349.28"/>
          <table:table-cell office:value-type="float" office:value="585.41"/>
          <table:table-cell office:value-type="float" office:value="757.34"/>
          <table:table-cell office:value-type="float" office:value="6.53"/>
          <table:table-cell office:value-type="float" office:value="565.15"/>
          <table:table-cell office:value-type="float" office:value="17.217194570135746"/>
          <table:table-cell/>
          <table:table-cell office:value-type="float" office:value="5.5953420669577874"/>
          <table:table-cell/>
          <table:table-cell office:value-type="float" office:value="17.965772432932468"/>
          <table:table-cell/>
          <table:table-cell office:value-type="float" office:value="14.975288739172282"/>
          <table:table-cell/>
          <table:table-cell office:value-type="float" office:value="36.673139158576056"/>
          <table:table-cell table:number-columns-repeated="16366"/>
        </table:table-row>
        <table:table-row>
          <table:table-cell office:value-type="float" office:value="33390"/>
          <table:table-cell/>
          <table:table-cell office:value-type="float" office:value="1210.55"/>
          <table:table-cell/>
          <table:table-cell office:value-type="float" office:value="1210.55"/>
          <table:table-cell office:value-type="float" office:value="568.03"/>
          <table:table-cell office:value-type="float" office:value="635.89"/>
          <table:table-cell office:value-type="float" office:value="6.63"/>
          <table:table-cell office:value-type="float" office:value="548.62"/>
          <table:table-cell office:value-type="float" office:value="17.936651583710407"/>
          <table:table-cell/>
          <table:table-cell office:value-type="float" office:value="6.8573508005822417"/>
          <table:table-cell/>
          <table:table-cell office:value-type="float" office:value="12.025901942645698"/>
          <table:table-cell/>
          <table:table-cell office:value-type="float" office:value="11.335250240615977"/>
          <table:table-cell/>
          <table:table-cell office:value-type="float" office:value="30.635382955771309"/>
          <table:table-cell table:number-columns-repeated="16366"/>
        </table:table-row>
        <table:table-row>
          <table:table-cell office:value-type="float" office:value="33420"/>
          <table:table-cell/>
          <table:table-cell office:value-type="float" office:value="1159.3399999999999"/>
          <table:table-cell/>
          <table:table-cell office:value-type="float" office:value="1159.3399999999999"/>
          <table:table-cell office:value-type="float" office:value="572.51"/>
          <table:table-cell office:value-type="float" office:value="580.1"/>
          <table:table-cell office:value-type="float" office:value="6.73"/>
          <table:table-cell office:value-type="float" office:value="553.58000000000004"/>
          <table:table-cell office:value-type="float" office:value="15.963800904977376"/>
          <table:table-cell/>
          <table:table-cell office:value-type="float" office:value="7.0305676855895189"/>
          <table:table-cell/>
          <table:table-cell office:value-type="float" office:value="11.116558741905642"/>
          <table:table-cell/>
          <table:table-cell office:value-type="float" office:value="10.508974975938404"/>
          <table:table-cell/>
          <table:table-cell office:value-type="float" office:value="24.960086299892126"/>
          <table:table-cell table:number-columns-repeated="16366"/>
        </table:table-row>
        <table:table-row>
          <table:table-cell office:value-type="float" office:value="33451"/>
          <table:table-cell/>
          <table:table-cell office:value-type="float" office:value="1116.57"/>
          <table:table-cell/>
          <table:table-cell office:value-type="float" office:value="1116.57"/>
          <table:table-cell office:value-type="float" office:value="568.35"/>
          <table:table-cell office:value-type="float" office:value="541.49"/>
          <table:table-cell office:value-type="float" office:value="6.73"/>
          <table:table-cell office:value-type="float" office:value="549.82000000000005"/>
          <table:table-cell office:value-type="float" office:value="15.312217194570138"/>
          <table:table-cell/>
          <table:table-cell office:value-type="float" office:value="6.5007278020378454"/>
          <table:table-cell/>
          <table:table-cell office:value-type="float" office:value="10.641998149861239"/>
          <table:table-cell/>
          <table:table-cell office:value-type="float" office:value="10.335250240615977"/>
          <table:table-cell/>
          <table:table-cell office:value-type="float" office:value="22.833872707659118"/>
          <table:table-cell table:number-columns-repeated="16366"/>
        </table:table-row>
        <table:table-row>
          <table:table-cell office:value-type="float" office:value="33482"/>
          <table:table-cell/>
          <table:table-cell office:value-type="float" office:value="1075.68"/>
          <table:table-cell/>
          <table:table-cell office:value-type="float" office:value="1075.68"/>
          <table:table-cell office:value-type="float" office:value="570.79"/>
          <table:table-cell office:value-type="float" office:value="498.16"/>
          <table:table-cell office:value-type="float" office:value="6.73"/>
          <table:table-cell office:value-type="float" office:value="552.95000000000005"/>
          <table:table-cell office:value-type="float" office:value="16.50678733031674"/>
          <table:table-cell/>
          <table:table-cell office:value-type="float" office:value="6.6229985443959238"/>
          <table:table-cell/>
          <table:table-cell office:value-type="float" office:value="8.9407955596669737"/>
          <table:table-cell/>
          <table:table-cell office:value-type="float" office:value="9.1037776708373457"/>
          <table:table-cell/>
          <table:table-cell office:value-type="float" office:value="20.160733549083062"/>
          <table:table-cell table:number-columns-repeated="16366"/>
        </table:table-row>
        <table:table-row>
          <table:table-cell office:value-type="float" office:value="33512"/>
          <table:table-cell/>
          <table:table-cell office:value-type="float" office:value="1110.6099999999999"/>
          <table:table-cell/>
          <table:table-cell office:value-type="float" office:value="1110.6099999999999"/>
          <table:table-cell office:value-type="float" office:value="601.54"/>
          <table:table-cell office:value-type="float" office:value="502.54"/>
          <table:table-cell office:value-type="float" office:value="6.53"/>
          <table:table-cell office:value-type="float" office:value="583.38"/>
          <table:table-cell office:value-type="float" office:value="17.158371040723981"/>
          <table:table-cell/>
          <table:table-cell office:value-type="float" office:value="7.4905385735080054"/>
          <table:table-cell/>
          <table:table-cell office:value-type="float" office:value="7.9491211840888072"/>
          <table:table-cell/>
          <table:table-cell office:value-type="float" office:value="8.2491097208854676"/>
          <table:table-cell/>
          <table:table-cell office:value-type="float" office:value="21.217907227615967"/>
          <table:table-cell table:number-columns-repeated="16366"/>
        </table:table-row>
        <table:table-row>
          <table:table-cell office:value-type="float" office:value="33543"/>
          <table:table-cell/>
          <table:table-cell office:value-type="float" office:value="1071.25"/>
          <table:table-cell/>
          <table:table-cell office:value-type="float" office:value="1071.25"/>
          <table:table-cell office:value-type="float" office:value="584.17999999999995"/>
          <table:table-cell office:value-type="float" office:value="480.74"/>
          <table:table-cell office:value-type="float" office:value="6.33"/>
          <table:table-cell office:value-type="float" office:value="566.04999999999995"/>
          <table:table-cell office:value-type="float" office:value="16.773755656108598"/>
          <table:table-cell/>
          <table:table-cell office:value-type="float" office:value="8.5997088791848615"/>
          <table:table-cell/>
          <table:table-cell office:value-type="float" office:value="6.0860314523589256"/>
          <table:table-cell/>
          <table:table-cell office:value-type="float" office:value="8.0797160731472566"/>
          <table:table-cell/>
          <table:table-cell office:value-type="float" office:value="18.844660194174757"/>
          <table:table-cell table:number-columns-repeated="16366"/>
        </table:table-row>
        <table:table-row>
          <table:table-cell office:value-type="float" office:value="33573"/>
          <table:table-cell/>
          <table:table-cell office:value-type="float" office:value="1141.55"/>
          <table:table-cell/>
          <table:table-cell office:value-type="float" office:value="1141.55"/>
          <table:table-cell office:value-type="float" office:value="579.49"/>
          <table:table-cell office:value-type="float" office:value="555.92999999999995"/>
          <table:table-cell office:value-type="float" office:value="6.13"/>
          <table:table-cell office:value-type="float" office:value="560.98"/>
          <table:table-cell office:value-type="float" office:value="15.800904977375566"/>
          <table:table-cell office:value-type="float" office:value="9"/>
          <table:table-cell office:value-type="float" office:value="8.9606986899563328"/>
          <table:table-cell office:value-type="float" office:value="4"/>
          <table:table-cell office:value-type="float" office:value="8.5430157261794637"/>
          <table:table-cell office:value-type="float" office:value="17"/>
          <table:table-cell office:value-type="float" office:value="8.5782723772858525"/>
          <table:table-cell office:value-type="float" office:value="65"/>
          <table:table-cell office:value-type="float" office:value="21.25674217907228"/>
          <table:table-cell office:value-type="float" office:value="20.5"/>
          <table:table-cell table:number-columns-repeated="16365"/>
        </table:table-row>
        <table:table-row>
          <table:table-cell office:value-type="float" office:value="33604"/>
          <table:table-cell/>
          <table:table-cell office:value-type="float" office:value="1175.47"/>
          <table:table-cell/>
          <table:table-cell office:value-type="float" office:value="1175.47"/>
          <table:table-cell office:value-type="float" office:value="576.91999999999996"/>
          <table:table-cell office:value-type="float" office:value="594.85"/>
          <table:table-cell office:value-type="float" office:value="3.7"/>
          <table:table-cell office:value-type="float" office:value="558.09"/>
          <table:table-cell office:value-type="float" office:value="15.557522123893808"/>
          <table:table-cell/>
          <table:table-cell office:value-type="float" office:value="7.3333333333333339"/>
          <table:table-cell/>
          <table:table-cell office:value-type="float" office:value="8.4499999999999993"/>
          <table:table-cell/>
          <table:table-cell office:value-type="float" office:value="11.083970658970658"/>
          <table:table-cell/>
          <table:table-cell office:value-type="float" office:value="29.555796316359697"/>
          <table:table-cell table:number-columns-repeated="16366"/>
        </table:table-row>
        <table:table-row>
          <table:table-cell office:value-type="float" office:value="33635"/>
          <table:table-cell/>
          <table:table-cell office:value-type="float" office:value="1112.72"/>
          <table:table-cell/>
          <table:table-cell office:value-type="float" office:value="1112.72"/>
          <table:table-cell office:value-type="float" office:value="556.02"/>
          <table:table-cell office:value-type="float" office:value="553.1"/>
          <table:table-cell office:value-type="float" office:value="3.6"/>
          <table:table-cell office:value-type="float" office:value="537.78"/>
          <table:table-cell office:value-type="float" office:value="16.654867256637171"/>
          <table:table-cell/>
          <table:table-cell office:value-type="float" office:value="6.6426553672316384"/>
          <table:table-cell/>
          <table:table-cell office:value-type="float" office:value="9.0431430000000006"/>
          <table:table-cell/>
          <table:table-cell office:value-type="float" office:value="10.702537277537278"/>
          <table:table-cell/>
          <table:table-cell office:value-type="float" office:value="26.27085590465872"/>
          <table:table-cell table:number-columns-repeated="16366"/>
        </table:table-row>
        <table:table-row>
          <table:table-cell office:value-type="float" office:value="33664"/>
          <table:table-cell/>
          <table:table-cell office:value-type="float" office:value="1211.73"/>
          <table:table-cell/>
          <table:table-cell office:value-type="float" office:value="1211.73"/>
          <table:table-cell office:value-type="float" office:value="597.89"/>
          <table:table-cell office:value-type="float" office:value="609.54"/>
          <table:table-cell office:value-type="float" office:value="4.3"/>
          <table:table-cell office:value-type="float" office:value="578.97"/>
          <table:table-cell office:value-type="float" office:value="18.898230088495577"/>
          <table:table-cell/>
          <table:table-cell office:value-type="float" office:value="8.1610169491525433"/>
          <table:table-cell/>
          <table:table-cell office:value-type="float" office:value="9.8670340000000003"/>
          <table:table-cell/>
          <table:table-cell office:value-type="float" office:value="11.327837902837905"/>
          <table:table-cell/>
          <table:table-cell office:value-type="float" office:value="28.4192849404117"/>
          <table:table-cell table:number-columns-repeated="16366"/>
        </table:table-row>
        <table:table-row>
          <table:table-cell office:value-type="float" office:value="33695"/>
          <table:table-cell/>
          <table:table-cell office:value-type="float" office:value="1203.6030000000001"/>
          <table:table-cell/>
          <table:table-cell office:value-type="float" office:value="1203.6030000000001"/>
          <table:table-cell office:value-type="float" office:value="571.64300000000003"/>
          <table:table-cell office:value-type="float" office:value="626.36"/>
          <table:table-cell office:value-type="float" office:value="5.6"/>
          <table:table-cell office:value-type="float" office:value="548.10300000000007"/>
          <table:table-cell office:value-type="float" office:value="18.76991150442478"/>
          <table:table-cell/>
          <table:table-cell office:value-type="float" office:value="7.9011299435028253"/>
          <table:table-cell/>
          <table:table-cell office:value-type="float" office:value="9.6932580000000002"/>
          <table:table-cell/>
          <table:table-cell office:value-type="float" office:value="11.518314093314094"/>
          <table:table-cell/>
          <table:table-cell office:value-type="float" office:value="30.187432286023835"/>
          <table:table-cell table:number-columns-repeated="16366"/>
        </table:table-row>
        <table:table-row>
          <table:table-cell office:value-type="float" office:value="33725"/>
          <table:table-cell/>
          <table:table-cell office:value-type="float" office:value="1301.933"/>
          <table:table-cell/>
          <table:table-cell office:value-type="float" office:value="1301.933"/>
          <table:table-cell office:value-type="float" office:value="587.34299999999996"/>
          <table:table-cell office:value-type="float" office:value="705.49"/>
          <table:table-cell office:value-type="float" office:value="9.1"/>
          <table:table-cell office:value-type="float" office:value="563.48299999999995"/>
          <table:table-cell office:value-type="float" office:value="18.823008849557525"/>
          <table:table-cell/>
          <table:table-cell office:value-type="float" office:value="8.8375706214689256"/>
          <table:table-cell/>
          <table:table-cell office:value-type="float" office:value="11.640492"/>
          <table:table-cell/>
          <table:table-cell office:value-type="float" office:value="12.510137085137087"/>
          <table:table-cell/>
          <table:table-cell office:value-type="float" office:value="35.242686890574205"/>
          <table:table-cell table:number-columns-repeated="16366"/>
        </table:table-row>
        <table:table-row>
          <table:table-cell office:value-type="float" office:value="33756"/>
          <table:table-cell/>
          <table:table-cell office:value-type="float" office:value="1160.903"/>
          <table:table-cell/>
          <table:table-cell office:value-type="float" office:value="1160.903"/>
          <table:table-cell office:value-type="float" office:value="568.74299999999994"/>
          <table:table-cell office:value-type="float" office:value="583.66"/>
          <table:table-cell office:value-type="float" office:value="8.5"/>
          <table:table-cell office:value-type="float" office:value="545.553"/>
          <table:table-cell office:value-type="float" office:value="17.76991150442478"/>
          <table:table-cell/>
          <table:table-cell office:value-type="float" office:value="9.0974576271186436"/>
          <table:table-cell/>
          <table:table-cell office:value-type="float" office:value="7.268872"/>
          <table:table-cell/>
          <table:table-cell office:value-type="float" office:value="8.9507335257335257"/>
          <table:table-cell/>
          <table:table-cell office:value-type="float" office:value="29.466955579631637"/>
          <table:table-cell table:number-columns-repeated="16366"/>
        </table:table-row>
        <table:table-row>
          <table:table-cell office:value-type="float" office:value="33786"/>
          <table:table-cell/>
          <table:table-cell office:value-type="float" office:value="1138.4829999999999"/>
          <table:table-cell/>
          <table:table-cell office:value-type="float" office:value="1138.4829999999999"/>
          <table:table-cell office:value-type="float" office:value="591.77300000000002"/>
          <table:table-cell office:value-type="float" office:value="538.61"/>
          <table:table-cell office:value-type="float" office:value="8.1"/>
          <table:table-cell office:value-type="float" office:value="568.803"/>
          <table:table-cell office:value-type="float" office:value="16.63274336283186"/>
          <table:table-cell/>
          <table:table-cell office:value-type="float" office:value="8.5607344632768356"/>
          <table:table-cell/>
          <table:table-cell office:value-type="float" office:value="5.0981639999999997"/>
          <table:table-cell/>
          <table:table-cell office:value-type="float" office:value="8.7722823472823475"/>
          <table:table-cell/>
          <table:table-cell office:value-type="float" office:value="26.526543878656554"/>
          <table:table-cell table:number-columns-repeated="16366"/>
        </table:table-row>
        <table:table-row>
          <table:table-cell office:value-type="float" office:value="33817"/>
          <table:table-cell/>
          <table:table-cell office:value-type="float" office:value="1161.3230000000001"/>
          <table:table-cell/>
          <table:table-cell office:value-type="float" office:value="1161.3230000000001"/>
          <table:table-cell office:value-type="float" office:value="581.90300000000013"/>
          <table:table-cell office:value-type="float" office:value="571.32000000000005"/>
          <table:table-cell office:value-type="float" office:value="8.1"/>
          <table:table-cell office:value-type="float" office:value="559.15300000000013"/>
          <table:table-cell office:value-type="float" office:value="14.619469026548673"/>
          <table:table-cell/>
          <table:table-cell office:value-type="float" office:value="7.5127118644067794"/>
          <table:table-cell/>
          <table:table-cell office:value-type="float" office:value="8.0568379999999991"/>
          <table:table-cell/>
          <table:table-cell office:value-type="float" office:value="10.138804713804715"/>
          <table:table-cell/>
          <table:table-cell office:value-type="float" office:value="28.326110509209098"/>
          <table:table-cell table:number-columns-repeated="16366"/>
        </table:table-row>
        <table:table-row>
          <table:table-cell office:value-type="float" office:value="33848"/>
          <table:table-cell/>
          <table:table-cell office:value-type="float" office:value="1118.0730000000001"/>
          <table:table-cell/>
          <table:table-cell office:value-type="float" office:value="1118.0730000000001"/>
          <table:table-cell office:value-type="float" office:value="572.34299999999996"/>
          <table:table-cell office:value-type="float" office:value="538.92999999999995"/>
          <table:table-cell office:value-type="float" office:value="6.8"/>
          <table:table-cell office:value-type="float" office:value="549.89300000000003"/>
          <table:table-cell office:value-type="float" office:value="16.33628318584071"/>
          <table:table-cell/>
          <table:table-cell office:value-type="float" office:value="6.6497175141242932"/>
          <table:table-cell/>
          <table:table-cell office:value-type="float" office:value="8.5669079999999997"/>
          <table:table-cell/>
          <table:table-cell office:value-type="float" office:value="10.06424963924964"/>
          <table:table-cell/>
          <table:table-cell office:value-type="float" office:value="25.464788732394368"/>
          <table:table-cell table:number-columns-repeated="16366"/>
        </table:table-row>
        <table:table-row>
          <table:table-cell office:value-type="float" office:value="33878"/>
          <table:table-cell/>
          <table:table-cell office:value-type="float" office:value="1131.9530000000002"/>
          <table:table-cell/>
          <table:table-cell office:value-type="float" office:value="1131.9530000000002"/>
          <table:table-cell office:value-type="float" office:value="596.98299999999995"/>
          <table:table-cell office:value-type="float" office:value="529.16999999999996"/>
          <table:table-cell office:value-type="float" office:value="5.8"/>
          <table:table-cell office:value-type="float" office:value="574.64299999999992"/>
          <table:table-cell office:value-type="float" office:value="17.995575221238941"/>
          <table:table-cell/>
          <table:table-cell office:value-type="float" office:value="4.0946327683615822"/>
          <table:table-cell/>
          <table:table-cell office:value-type="float" office:value="8.508832"/>
          <table:table-cell/>
          <table:table-cell office:value-type="float" office:value="11.145538720538722"/>
          <table:table-cell/>
          <table:table-cell office:value-type="float" office:value="24.104008667388946"/>
          <table:table-cell table:number-columns-repeated="16366"/>
        </table:table-row>
        <table:table-row>
          <table:table-cell office:value-type="float" office:value="33909"/>
          <table:table-cell/>
          <table:table-cell office:value-type="float" office:value="1065.0030000000002"/>
          <table:table-cell/>
          <table:table-cell office:value-type="float" office:value="1065.0030000000002"/>
          <table:table-cell office:value-type="float" office:value="587.87299999999993"/>
          <table:table-cell office:value-type="float" office:value="472.43"/>
          <table:table-cell office:value-type="float" office:value="4.7"/>
          <table:table-cell office:value-type="float" office:value="565.76299999999992"/>
          <table:table-cell office:value-type="float" office:value="17.207964601769913"/>
          <table:table-cell/>
          <table:table-cell office:value-type="float" office:value="4.5155367231638417"/>
          <table:table-cell/>
          <table:table-cell office:value-type="float" office:value="7.0754529999999995"/>
          <table:table-cell/>
          <table:table-cell office:value-type="float" office:value="9.751118326118327"/>
          <table:table-cell/>
          <table:table-cell office:value-type="float" office:value="20.368364030335862"/>
          <table:table-cell table:number-columns-repeated="16366"/>
        </table:table-row>
        <table:table-row>
          <table:table-cell office:value-type="float" office:value="33939"/>
          <table:table-cell/>
          <table:table-cell office:value-type="float" office:value="1134.9930000000002"/>
          <table:table-cell/>
          <table:table-cell office:value-type="float" office:value="1134.9930000000002"/>
          <table:table-cell office:value-type="float" office:value="576.553"/>
          <table:table-cell office:value-type="float" office:value="552.64"/>
          <table:table-cell office:value-type="float" office:value="5.8"/>
          <table:table-cell office:value-type="float" office:value="554.12300000000005"/>
          <table:table-cell office:value-type="float" office:value="16.893805309734514"/>
          <table:table-cell office:value-type="float" office:value="10"/>
          <table:table-cell office:value-type="float" office:value="4.7203389830508478"/>
          <table:table-cell office:value-type="float" office:value="2"/>
          <table:table-cell office:value-type="float" office:value="12.672665"/>
          <table:table-cell office:value-type="float" office:value="13"/>
          <table:table-cell office:value-type="float" office:value="11.124855699855699"/>
          <table:table-cell office:value-type="float" office:value="63"/>
          <table:table-cell office:value-type="float" office:value="23.131094257854819"/>
          <table:table-cell office:value-type="float" office:value="24.594000000000001"/>
          <table:table-cell table:number-columns-repeated="16365"/>
        </table:table-row>
        <table:table-row>
          <table:table-cell office:value-type="float" office:value="33970"/>
          <table:table-cell/>
          <table:table-cell office:value-type="float" office:value="1163.9080000000004"/>
          <table:table-cell/>
          <table:table-cell office:value-type="float" office:value="1163.9080000000004"/>
          <table:table-cell office:value-type="float" office:value="588.12199999999996"/>
          <table:table-cell office:value-type="float" office:value="569.69799999999998"/>
          <table:table-cell office:value-type="float" office:value="6.0880000000000001"/>
          <table:table-cell office:value-type="float" office:value="565.87199999999996"/>
          <table:table-cell office:value-type="float" office:value="14.22"/>
          <table:table-cell office:value-type="float" office:value="8.6178690000000007"/>
          <table:table-cell office:value-type="float" office:value="5.2"/>
          <table:table-cell office:value-type="float" office:value="2.2290000000000001"/>
          <table:table-cell office:value-type="float" office:value="9.6355649999999997"/>
          <table:table-cell office:value-type="float" office:value="12.241"/>
          <table:table-cell office:value-type="float" office:value="12.309384640363692"/>
          <table:table-cell office:value-type="float" office:value="60.250999999999998"/>
          <table:table-cell office:value-type="float" office:value="27.577537058152796"/>
          <table:table-cell office:value-type="float" office:value="23.805"/>
          <table:table-cell table:number-columns-repeated="16365"/>
        </table:table-row>
        <table:table-row>
          <table:table-cell office:value-type="float" office:value="34001"/>
          <table:table-cell/>
          <table:table-cell office:value-type="float" office:value="1067.672"/>
          <table:table-cell/>
          <table:table-cell office:value-type="float" office:value="1067.672"/>
          <table:table-cell office:value-type="float" office:value="544.99199999999996"/>
          <table:table-cell office:value-type="float" office:value="515.97299999999996"/>
          <table:table-cell office:value-type="float" office:value="6.7069999999999999"/>
          <table:table-cell office:value-type="float" office:value="523.35199999999998"/>
          <table:table-cell office:value-type="float" office:value="15.49"/>
          <table:table-cell office:value-type="float" office:value="7.9118690000000003"/>
          <table:table-cell office:value-type="float" office:value="4.8600000000000003"/>
          <table:table-cell office:value-type="float" office:value="1.0109999999999999"/>
          <table:table-cell office:value-type="float" office:value="9.624155"/>
          <table:table-cell office:value-type="float" office:value="9.77"/>
          <table:table-cell office:value-type="float" office:value="11.407679818152294"/>
          <table:table-cell office:value-type="float" office:value="53.667999999999999"/>
          <table:table-cell office:value-type="float" office:value="24.580387685290763"/>
          <table:table-cell office:value-type="float" office:value="21.998999999999999"/>
          <table:table-cell table:number-columns-repeated="16365"/>
        </table:table-row>
        <table:table-row>
          <table:table-cell office:value-type="float" office:value="34029"/>
          <table:table-cell/>
          <table:table-cell office:value-type="float" office:value="1182.8800000000001"/>
          <table:table-cell/>
          <table:table-cell office:value-type="float" office:value="1182.8800000000001"/>
          <table:table-cell office:value-type="float" office:value="606.20399999999995"/>
          <table:table-cell office:value-type="float" office:value="567.92100000000005"/>
          <table:table-cell office:value-type="float" office:value="8.7550000000000008"/>
          <table:table-cell office:value-type="float" office:value="583.61399999999992"/>
          <table:table-cell office:value-type="float" office:value="19.79"/>
          <table:table-cell office:value-type="float" office:value="8.5125949999999992"/>
          <table:table-cell office:value-type="float" office:value="4.8"/>
          <table:table-cell office:value-type="float" office:value="1.5109999999999999"/>
          <table:table-cell office:value-type="float" office:value="8.5286650000000002"/>
          <table:table-cell office:value-type="float" office:value="8.1319999999999997"/>
          <table:table-cell office:value-type="float" office:value="12.175385614547814"/>
          <table:table-cell office:value-type="float" office:value="50.391999999999996"/>
          <table:table-cell office:value-type="float" office:value="27.367958950969214"/>
          <table:table-cell office:value-type="float" office:value="20.058"/>
          <table:table-cell table:number-columns-repeated="16365"/>
        </table:table-row>
        <table:table-row>
          <table:table-cell office:value-type="float" office:value="34060"/>
          <table:table-cell/>
          <table:table-cell office:value-type="float" office:value="1193.8209999999999"/>
          <table:table-cell/>
          <table:table-cell office:value-type="float" office:value="1193.8209999999999"/>
          <table:table-cell office:value-type="float" office:value="582.80399999999986"/>
          <table:table-cell office:value-type="float" office:value="600.74900000000002"/>
          <table:table-cell office:value-type="float" office:value="10.267999999999999"/>
          <table:table-cell office:value-type="float" office:value="560.45399999999995"/>
          <table:table-cell office:value-type="float" office:value="17.27"/>
          <table:table-cell office:value-type="float" office:value="9.0320699999999992"/>
          <table:table-cell office:value-type="float" office:value="4.66"/>
          <table:table-cell office:value-type="float" office:value="1.6439999999999999"/>
          <table:table-cell office:value-type="float" office:value="10.562729999999998"/>
          <table:table-cell office:value-type="float" office:value="10.609"/>
          <table:table-cell office:value-type="float" office:value="12.184786491313522"/>
          <table:table-cell office:value-type="float" office:value="51.13"/>
          <table:table-cell office:value-type="float" office:value="30.694412770809578"/>
          <table:table-cell office:value-type="float" office:value="21.594999999999999"/>
          <table:table-cell table:number-columns-repeated="16365"/>
        </table:table-row>
        <table:table-row>
          <table:table-cell office:value-type="float" office:value="34090"/>
          <table:table-cell/>
          <table:table-cell office:value-type="float" office:value="1280.4349999999999"/>
          <table:table-cell/>
          <table:table-cell office:value-type="float" office:value="1280.4349999999999"/>
          <table:table-cell office:value-type="float" office:value="588.9"/>
          <table:table-cell office:value-type="float" office:value="678.64099999999996"/>
          <table:table-cell office:value-type="float" office:value="12.894"/>
          <table:table-cell office:value-type="float" office:value="566.34"/>
          <table:table-cell office:value-type="float" office:value="16.8"/>
          <table:table-cell office:value-type="float" office:value="12.768174999999999"/>
          <table:table-cell office:value-type="float" office:value="6.75"/>
          <table:table-cell office:value-type="float" office:value="1.9"/>
          <table:table-cell office:value-type="float" office:value="13.386574"/>
          <table:table-cell office:value-type="float" office:value="15.178000000000001"/>
          <table:table-cell office:value-type="float" office:value="13.427699301834711"/>
          <table:table-cell office:value-type="float" office:value="49.152000000000001"/>
          <table:table-cell office:value-type="float" office:value="34.371379703534778"/>
          <table:table-cell office:value-type="float" office:value="23.853000000000002"/>
          <table:table-cell table:number-columns-repeated="16365"/>
        </table:table-row>
        <table:table-row>
          <table:table-cell office:value-type="float" office:value="34121"/>
          <table:table-cell/>
          <table:table-cell office:value-type="float" office:value="1143.6390000000004"/>
          <table:table-cell/>
          <table:table-cell office:value-type="float" office:value="1143.6390000000004"/>
          <table:table-cell office:value-type="float" office:value="570.40599999999995"/>
          <table:table-cell office:value-type="float" office:value="562.83799999999997"/>
          <table:table-cell office:value-type="float" office:value="10.395"/>
          <table:table-cell office:value-type="float" office:value="548.50599999999997"/>
          <table:table-cell office:value-type="float" office:value="16.809999999999999"/>
          <table:table-cell office:value-type="float" office:value="10.95635"/>
          <table:table-cell office:value-type="float" office:value="7.68"/>
          <table:table-cell office:value-type="float" office:value="1.381"/>
          <table:table-cell office:value-type="float" office:value="9.5874600000000001"/>
          <table:table-cell office:value-type="float" office:value="13.689"/>
          <table:table-cell office:value-type="float" office:value="10.25444065595064"/>
          <table:table-cell office:value-type="float" office:value="47.198"/>
          <table:table-cell office:value-type="float" office:value="27.383124287343218"/>
          <table:table-cell office:value-type="float" office:value="24.071000000000002"/>
          <table:table-cell table:number-columns-repeated="16365"/>
        </table:table-row>
        <table:table-row>
          <table:table-cell office:value-type="float" office:value="34151"/>
          <table:table-cell/>
          <table:table-cell office:value-type="float" office:value="1168.24"/>
          <table:table-cell/>
          <table:table-cell office:value-type="float" office:value="1168.24"/>
          <table:table-cell office:value-type="float" office:value="593.20699999999999"/>
          <table:table-cell office:value-type="float" office:value="567.91899999999998"/>
          <table:table-cell office:value-type="float" office:value="7.1139999999999999"/>
          <table:table-cell office:value-type="float" office:value="571.06700000000001"/>
          <table:table-cell office:value-type="float" office:value="12.15"/>
          <table:table-cell office:value-type="float" office:value="10.751580000000001"/>
          <table:table-cell office:value-type="float" office:value="5.52"/>
          <table:table-cell office:value-type="float" office:value="1.5269999999999999"/>
          <table:table-cell office:value-type="float" office:value="10.325961999999999"/>
          <table:table-cell office:value-type="float" office:value="14.777000000000001"/>
          <table:table-cell office:value-type="float" office:value="10.856827407046598"/>
          <table:table-cell office:value-type="float" office:value="44.865000000000002"/>
          <table:table-cell office:value-type="float" office:value="28.302394526795894"/>
          <table:table-cell office:value-type="float" office:value="27.295999999999999"/>
          <table:table-cell table:number-columns-repeated="16365"/>
        </table:table-row>
        <table:table-row>
          <table:table-cell office:value-type="float" office:value="34182"/>
          <table:table-cell/>
          <table:table-cell office:value-type="float" office:value="1199.3510000000003"/>
          <table:table-cell/>
          <table:table-cell office:value-type="float" office:value="1199.3510000000003"/>
          <table:table-cell office:value-type="float" office:value="583.09"/>
          <table:table-cell office:value-type="float" office:value="608.79999999999995"/>
          <table:table-cell office:value-type="float" office:value="7.4609999999999994"/>
          <table:table-cell office:value-type="float" office:value="561.35"/>
          <table:table-cell office:value-type="float" office:value="18.11"/>
          <table:table-cell office:value-type="float" office:value="11.30763"/>
          <table:table-cell office:value-type="float" office:value="5.83"/>
          <table:table-cell office:value-type="float" office:value="1.2689999999999999"/>
          <table:table-cell office:value-type="float" office:value="14.206935000000001"/>
          <table:table-cell office:value-type="float" office:value="13.327"/>
          <table:table-cell office:value-type="float" office:value="13.458824484494235"/>
          <table:table-cell office:value-type="float" office:value="34.991"/>
          <table:table-cell office:value-type="float" office:value="27.900456100342076"/>
          <table:table-cell office:value-type="float" office:value="27.77"/>
          <table:table-cell table:number-columns-repeated="16365"/>
        </table:table-row>
        <table:table-row>
          <table:table-cell office:value-type="float" office:value="34213"/>
          <table:table-cell/>
          <table:table-cell office:value-type="float" office:value="1166.4480000000001"/>
          <table:table-cell/>
          <table:table-cell office:value-type="float" office:value="1166.4480000000001"/>
          <table:table-cell office:value-type="float" office:value="581.94000000000005"/>
          <table:table-cell office:value-type="float" office:value="579.14799999999991"/>
          <table:table-cell office:value-type="float" office:value="5.36"/>
          <table:table-cell office:value-type="float" office:value="560.54"/>
          <table:table-cell office:value-type="float" office:value="14.12"/>
          <table:table-cell office:value-type="float" office:value="10.528219999999999"/>
          <table:table-cell office:value-type="float" office:value="6.17"/>
          <table:table-cell office:value-type="float" office:value="1.754"/>
          <table:table-cell office:value-type="float" office:value="12.326765999999999"/>
          <table:table-cell office:value-type="float" office:value="13.163999999999998"/>
          <table:table-cell office:value-type="float" office:value="11.887124533203441"/>
          <table:table-cell office:value-type="float" office:value="33.646000000000001"/>
          <table:table-cell office:value-type="float" office:value="27.513112884834666"/>
          <table:table-cell office:value-type="float" office:value="26.515999999999998"/>
          <table:table-cell table:number-columns-repeated="16365"/>
        </table:table-row>
        <table:table-row>
          <table:table-cell office:value-type="float" office:value="34243"/>
          <table:table-cell/>
          <table:table-cell office:value-type="float" office:value="1163.2320000000002"/>
          <table:table-cell/>
          <table:table-cell office:value-type="float" office:value="1163.2320000000002"/>
          <table:table-cell office:value-type="float" office:value="601.6339999999999"/>
          <table:table-cell office:value-type="float" office:value="557.38300000000004"/>
          <table:table-cell office:value-type="float" office:value="4.2149999999999999"/>
          <table:table-cell office:value-type="float" office:value="580.31399999999996"/>
          <table:table-cell office:value-type="float" office:value="15.37"/>
          <table:table-cell office:value-type="float" office:value="9.4480000000000004"/>
          <table:table-cell office:value-type="float" office:value="5.48"/>
          <table:table-cell office:value-type="float" office:value="1.768"/>
          <table:table-cell office:value-type="float" office:value="10.656211000000001"/>
          <table:table-cell office:value-type="float" office:value="12.126000000000001"/>
          <table:table-cell office:value-type="float" office:value="11.449326189316446"/>
          <table:table-cell office:value-type="float" office:value="35.04"/>
          <table:table-cell office:value-type="float" office:value="27.324743443557583"/>
          <table:table-cell office:value-type="float" office:value="27.026"/>
          <table:table-cell table:number-columns-repeated="16365"/>
        </table:table-row>
        <table:table-row>
          <table:table-cell office:value-type="float" office:value="34274"/>
          <table:table-cell/>
          <table:table-cell office:value-type="float" office:value="1104.3460000000002"/>
          <table:table-cell/>
          <table:table-cell office:value-type="float" office:value="1104.3460000000002"/>
          <table:table-cell office:value-type="float" office:value="586.95899999999995"/>
          <table:table-cell office:value-type="float" office:value="513.34199999999998"/>
          <table:table-cell office:value-type="float" office:value="4.0449999999999999"/>
          <table:table-cell office:value-type="float" office:value="565.84900000000005"/>
          <table:table-cell office:value-type="float" office:value="16.75"/>
          <table:table-cell office:value-type="float" office:value="8.68"/>
          <table:table-cell office:value-type="float" office:value="6.94"/>
          <table:table-cell office:value-type="float" office:value="2.86"/>
          <table:table-cell office:value-type="float" office:value="10.023125"/>
          <table:table-cell office:value-type="float" office:value="9.9700000000000006"/>
          <table:table-cell office:value-type="float" office:value="10.429355414840073"/>
          <table:table-cell office:value-type="float" office:value="34.664999999999999"/>
          <table:table-cell office:value-type="float" office:value="24.552451539338655"/>
          <table:table-cell office:value-type="float" office:value="28.189"/>
          <table:table-cell table:number-columns-repeated="16365"/>
        </table:table-row>
        <table:table-row>
          <table:table-cell office:value-type="float" office:value="34304"/>
          <table:table-cell/>
          <table:table-cell office:value-type="float" office:value="1161.116"/>
          <table:table-cell/>
          <table:table-cell office:value-type="float" office:value="1161.116"/>
          <table:table-cell office:value-type="float" office:value="598.06100000000004"/>
          <table:table-cell office:value-type="float" office:value="558.04999999999995"/>
          <table:table-cell office:value-type="float" office:value="5.0049999999999999"/>
          <table:table-cell office:value-type="float" office:value="576.67100000000005"/>
          <table:table-cell office:value-type="float" office:value="14.37"/>
          <table:table-cell office:value-type="float" office:value="9.8629499999999997"/>
          <table:table-cell office:value-type="float" office:value="6.76"/>
          <table:table-cell office:value-type="float" office:value="2.8130000000000002"/>
          <table:table-cell office:value-type="float" office:value="13.306478"/>
          <table:table-cell office:value-type="float" office:value="13.375999999999999"/>
          <table:table-cell office:value-type="float" office:value="11.182253612599448"/>
          <table:table-cell office:value-type="float" office:value="34.186000000000007"/>
          <table:table-cell office:value-type="float" office:value="25.490193842645382"/>
          <table:table-cell office:value-type="float" office:value="27.834"/>
          <table:table-cell table:number-columns-repeated="16365"/>
        </table:table-row>
        <table:table-row>
          <table:table-cell office:value-type="float" office:value="34335"/>
          <table:table-cell/>
          <table:table-cell office:value-type="float" office:value="1188.2810000000002"/>
          <table:table-cell/>
          <table:table-cell office:value-type="float" office:value="1188.2810000000002"/>
          <table:table-cell office:value-type="float" office:value="577.90499999999997"/>
          <table:table-cell office:value-type="float" office:value="605.298"/>
          <table:table-cell office:value-type="float" office:value="5.0780000000000003"/>
          <table:table-cell office:value-type="float" office:value="556.49199999999996"/>
          <table:table-cell office:value-type="float" office:value="15.2"/>
          <table:table-cell office:value-type="float" office:value="7.8570000000000002"/>
          <table:table-cell office:value-type="float" office:value="5.7"/>
          <table:table-cell office:value-type="float" office:value="2.8220000000000001"/>
          <table:table-cell office:value-type="float" office:value="12.59"/>
          <table:table-cell office:value-type="float" office:value="17.972415999999999"/>
          <table:table-cell office:value-type="float" office:value="13.30687134502924"/>
          <table:table-cell office:value-type="float" office:value="32.524000000000001"/>
          <table:table-cell office:value-type="float" office:value="29.571526195899779"/>
          <table:table-cell office:value-type="float" office:value="27.707576"/>
          <table:table-cell table:number-columns-repeated="16365"/>
        </table:table-row>
        <table:table-row>
          <table:table-cell office:value-type="float" office:value="34366"/>
          <table:table-cell/>
          <table:table-cell office:value-type="float" office:value="1066.0510000000002"/>
          <table:table-cell/>
          <table:table-cell office:value-type="float" office:value="1066.0510000000002"/>
          <table:table-cell office:value-type="float" office:value="546.67600000000004"/>
          <table:table-cell office:value-type="float" office:value="512.755"/>
          <table:table-cell office:value-type="float" office:value="6.62"/>
          <table:table-cell office:value-type="float" office:value="525.63300000000004"/>
          <table:table-cell office:value-type="float" office:value="16.05"/>
          <table:table-cell office:value-type="float" office:value="5.5979999999999999"/>
          <table:table-cell office:value-type="float" office:value="6.87"/>
          <table:table-cell office:value-type="float" office:value="1.9759249999999999"/>
          <table:table-cell office:value-type="float" office:value="8"/>
          <table:table-cell office:value-type="float" office:value="17.20609"/>
          <table:table-cell office:value-type="float" office:value="10.562475633528265"/>
          <table:table-cell office:value-type="float" office:value="34.381"/>
          <table:table-cell office:value-type="float" office:value="24.386560364464692"/>
          <table:table-cell office:value-type="float" office:value="28.558869999999999"/>
          <table:table-cell table:number-columns-repeated="16365"/>
        </table:table-row>
        <table:table-row>
          <table:table-cell office:value-type="float" office:value="34394"/>
          <table:table-cell/>
          <table:table-cell office:value-type="float" office:value="1149.175"/>
          <table:table-cell/>
          <table:table-cell office:value-type="float" office:value="1149.175"/>
          <table:table-cell office:value-type="float" office:value="603.56899999999996"/>
          <table:table-cell office:value-type="float" office:value="537.66100000000006"/>
          <table:table-cell office:value-type="float" office:value="7.9450000000000003"/>
          <table:table-cell office:value-type="float" office:value="581.976"/>
          <table:table-cell office:value-type="float" office:value="17.579999999999998"/>
          <table:table-cell office:value-type="float" office:value="5.6050000000000004"/>
          <table:table-cell office:value-type="float" office:value="7.97"/>
          <table:table-cell office:value-type="float" office:value="2.4809999999999999"/>
          <table:table-cell office:value-type="float" office:value="9.51"/>
          <table:table-cell office:value-type="float" office:value="12.262526999999999"/>
          <table:table-cell office:value-type="float" office:value="11.233479532163743"/>
          <table:table-cell office:value-type="float" office:value="28.945999999999998"/>
          <table:table-cell office:value-type="float" office:value="23.886788154897495"/>
          <table:table-cell office:value-type="float" office:value="28.135389"/>
          <table:table-cell table:number-columns-repeated="16365"/>
        </table:table-row>
        <table:table-row>
          <table:table-cell office:value-type="float" office:value="34425"/>
          <table:table-cell/>
          <table:table-cell office:value-type="float" office:value="1169.6594844375002"/>
          <table:table-cell/>
          <table:table-cell office:value-type="float" office:value="1169.6594844375002"/>
          <table:table-cell office:value-type="float" office:value="583.07290299999988"/>
          <table:table-cell office:value-type="float" office:value="575.06158143750008"/>
          <table:table-cell office:value-type="float" office:value="11.525"/>
          <table:table-cell office:value-type="float" office:value="566.69670299999996"/>
          <table:table-cell office:value-type="float" office:value="16.62"/>
          <table:table-cell office:value-type="float" office:value="6.1280000000000001"/>
          <table:table-cell office:value-type="float" office:value="7.65"/>
          <table:table-cell office:value-type="float" office:value="2.39"/>
          <table:table-cell office:value-type="float" office:value="9.86"/>
          <table:table-cell office:value-type="float" office:value="13.858319999999999"/>
          <table:table-cell office:value-type="float" office:value="12.702631578947368"/>
          <table:table-cell office:value-type="float" office:value="28.195"/>
          <table:table-cell office:value-type="float" office:value="25.639066059225517"/>
          <table:table-cell office:value-type="float" office:value="26.103171000000003"/>
          <table:table-cell table:number-columns-repeated="16365"/>
        </table:table-row>
        <table:table-row>
          <table:table-cell office:value-type="float" office:value="34455"/>
          <table:table-cell/>
          <table:table-cell office:value-type="float" office:value="1320.6944674375"/>
          <table:table-cell/>
          <table:table-cell office:value-type="float" office:value="1320.6944674375"/>
          <table:table-cell office:value-type="float" office:value="583.54088599999989"/>
          <table:table-cell office:value-type="float" office:value="722.47158143750005"/>
          <table:table-cell office:value-type="float" office:value="14.682"/>
          <table:table-cell office:value-type="float" office:value="566.39668599999993"/>
          <table:table-cell office:value-type="float" office:value="17.329999999999998"/>
          <table:table-cell office:value-type="float" office:value="8.5030000000000001"/>
          <table:table-cell office:value-type="float" office:value="7.74"/>
          <table:table-cell office:value-type="float" office:value="1.333"/>
          <table:table-cell office:value-type="float" office:value="14.73"/>
          <table:table-cell office:value-type="float" office:value="18.196103000000001"/>
          <table:table-cell office:value-type="float" office:value="14.43849902534113"/>
          <table:table-cell office:value-type="float" office:value="27.465"/>
          <table:table-cell office:value-type="float" office:value="35.653416856492029"/>
          <table:table-cell office:value-type="float" office:value="27.615879"/>
          <table:table-cell table:number-columns-repeated="16365"/>
        </table:table-row>
        <table:table-row>
          <table:table-cell office:value-type="float" office:value="34486"/>
          <table:table-cell/>
          <table:table-cell office:value-type="float" office:value="1221.8226134375"/>
          <table:table-cell/>
          <table:table-cell office:value-type="float" office:value="1221.8226134375"/>
          <table:table-cell office:value-type="float" office:value="569.29203199999984"/>
          <table:table-cell office:value-type="float" office:value="637.53358143749995"/>
          <table:table-cell office:value-type="float" office:value="14.997"/>
          <table:table-cell office:value-type="float" office:value="552.59183199999984"/>
          <table:table-cell office:value-type="float" office:value="15.49"/>
          <table:table-cell office:value-type="float" office:value="8.9710699999999992"/>
          <table:table-cell office:value-type="float" office:value="8.4600000000000009"/>
          <table:table-cell office:value-type="float" office:value="1.4990000000000001"/>
          <table:table-cell office:value-type="float" office:value="13.87"/>
          <table:table-cell office:value-type="float" office:value="16.379272999999998"/>
          <table:table-cell office:value-type="float" office:value="13.008820662768033"/>
          <table:table-cell office:value-type="float" office:value="27.058000000000003"/>
          <table:table-cell office:value-type="float" office:value="29.423234624145785"/>
          <table:table-cell office:value-type="float" office:value="29.574991000000001"/>
          <table:table-cell table:number-columns-repeated="16365"/>
        </table:table-row>
        <table:table-row>
          <table:table-cell office:value-type="float" office:value="34516"/>
          <table:table-cell/>
          <table:table-cell office:value-type="float" office:value="1225.9965924375003"/>
          <table:table-cell/>
          <table:table-cell office:value-type="float" office:value="1225.9965924375003"/>
          <table:table-cell office:value-type="float" office:value="580.66001099999994"/>
          <table:table-cell office:value-type="float" office:value="631.88558143750015"/>
          <table:table-cell office:value-type="float" office:value="13.451000000000001"/>
          <table:table-cell office:value-type="float" office:value="564.03081099999997"/>
          <table:table-cell office:value-type="float" office:value="15.65"/>
          <table:table-cell office:value-type="float" office:value="7.5990000000000002"/>
          <table:table-cell office:value-type="float" office:value="7.31"/>
          <table:table-cell office:value-type="float" office:value="2.6019999999999999"/>
          <table:table-cell office:value-type="float" office:value="13.39"/>
          <table:table-cell office:value-type="float" office:value="17.777998"/>
          <table:table-cell office:value-type="float" office:value="13.575341130604288"/>
          <table:table-cell office:value-type="float" office:value="26.508000000000003"/>
          <table:table-cell office:value-type="float" office:value="27.573804100227793"/>
          <table:table-cell office:value-type="float" office:value="27.284991000000002"/>
          <table:table-cell table:number-columns-repeated="16365"/>
        </table:table-row>
        <table:table-row>
          <table:table-cell office:value-type="float" office:value="34547"/>
          <table:table-cell/>
          <table:table-cell office:value-type="float" office:value="1224.6389234375004"/>
          <table:table-cell/>
          <table:table-cell office:value-type="float" office:value="1224.6389234375004"/>
          <table:table-cell office:value-type="float" office:value="583.34434199999987"/>
          <table:table-cell office:value-type="float" office:value="629.76258143749999"/>
          <table:table-cell office:value-type="float" office:value="11.532"/>
          <table:table-cell office:value-type="float" office:value="566.83814199999995"/>
          <table:table-cell office:value-type="float" office:value="16.71"/>
          <table:table-cell office:value-type="float" office:value="10.491"/>
          <table:table-cell office:value-type="float" office:value="8.1199999999999992"/>
          <table:table-cell office:value-type="float" office:value="3.2789999999999999"/>
          <table:table-cell office:value-type="float" office:value="14.19"/>
          <table:table-cell office:value-type="float" office:value="17.777380999999998"/>
          <table:table-cell office:value-type="float" office:value="13.963157894736842"/>
          <table:table-cell office:value-type="float" office:value="24.198"/>
          <table:table-cell office:value-type="float" office:value="27.790318906605922"/>
          <table:table-cell office:value-type="float" office:value="25.622871"/>
          <table:table-cell table:number-columns-repeated="16365"/>
        </table:table-row>
        <table:table-row>
          <table:table-cell office:value-type="float" office:value="34578"/>
          <table:table-cell/>
          <table:table-cell office:value-type="float" office:value="1167.4276634374999"/>
          <table:table-cell/>
          <table:table-cell office:value-type="float" office:value="1167.4276634374999"/>
          <table:table-cell office:value-type="float" office:value="582.33908199999996"/>
          <table:table-cell office:value-type="float" office:value="575.47258143750014"/>
          <table:table-cell office:value-type="float" office:value="9.6159999999999997"/>
          <table:table-cell office:value-type="float" office:value="566.13388199999997"/>
          <table:table-cell office:value-type="float" office:value="16.010000000000002"/>
          <table:table-cell office:value-type="float" office:value="8.5510000000000002"/>
          <table:table-cell office:value-type="float" office:value="5.6"/>
          <table:table-cell office:value-type="float" office:value="1.754"/>
          <table:table-cell office:value-type="float" office:value="14.51"/>
          <table:table-cell office:value-type="float" office:value="15.095648000000001"/>
          <table:table-cell office:value-type="float" office:value="13.944200779727096"/>
          <table:table-cell office:value-type="float" office:value="23.148000000000003"/>
          <table:table-cell office:value-type="float" office:value="24.157289293849662"/>
          <table:table-cell office:value-type="float" office:value="25.366199999999999"/>
          <table:table-cell table:number-columns-repeated="16365"/>
        </table:table-row>
        <table:table-row>
          <table:table-cell office:value-type="float" office:value="34608"/>
          <table:table-cell/>
          <table:table-cell office:value-type="float" office:value="1202.5265244375003"/>
          <table:table-cell/>
          <table:table-cell office:value-type="float" office:value="1202.5265244375003"/>
          <table:table-cell office:value-type="float" office:value="588.2169429999999"/>
          <table:table-cell office:value-type="float" office:value="605.10458143750009"/>
          <table:table-cell office:value-type="float" office:value="9.2050000000000001"/>
          <table:table-cell office:value-type="float" office:value="571.72474299999999"/>
          <table:table-cell office:value-type="float" office:value="16.34"/>
          <table:table-cell office:value-type="float" office:value="8.9269999999999996"/>
          <table:table-cell office:value-type="float" office:value="5.2"/>
          <table:table-cell office:value-type="float" office:value="1.375"/>
          <table:table-cell office:value-type="float" office:value="10.38"/>
          <table:table-cell office:value-type="float" office:value="16.623826000000001"/>
          <table:table-cell office:value-type="float" office:value="12.339278752436647"/>
          <table:table-cell office:value-type="float" office:value="21.038"/>
          <table:table-cell office:value-type="float" office:value="30.254783599088842"/>
          <table:table-cell office:value-type="float" office:value="25.226748000000001"/>
          <table:table-cell table:number-columns-repeated="16365"/>
        </table:table-row>
        <table:table-row>
          <table:table-cell office:value-type="float" office:value="34639"/>
          <table:table-cell/>
          <table:table-cell office:value-type="float" office:value="1126.7257674374998"/>
          <table:table-cell/>
          <table:table-cell office:value-type="float" office:value="1126.7257674374998"/>
          <table:table-cell office:value-type="float" office:value="570.62366198983"/>
          <table:table-cell office:value-type="float" office:value="529.94953406513253"/>
          <table:table-cell office:value-type="float" office:value="26.152571382537417"/>
          <table:table-cell office:value-type="float" office:value="553.85334998983001"/>
          <table:table-cell office:value-type="float" office:value="18.329999999999998"/>
          <table:table-cell office:value-type="float" office:value="8.9559999999999995"/>
          <table:table-cell office:value-type="float" office:value="6.31"/>
          <table:table-cell office:value-type="float" office:value="1.2436"/>
          <table:table-cell office:value-type="float" office:value="8.82"/>
          <table:table-cell office:value-type="float" office:value="16.106476000000001"/>
          <table:table-cell office:value-type="float" office:value="10.210341463414636"/>
          <table:table-cell office:value-type="float" office:value="20.577999999999999"/>
          <table:table-cell office:value-type="float" office:value="28.04"/>
          <table:table-cell office:value-type="float" office:value="24.660347999999999"/>
          <table:table-cell table:number-columns-repeated="16365"/>
        </table:table-row>
        <table:table-row>
          <table:table-cell office:value-type="float" office:value="34669"/>
          <table:table-cell/>
          <table:table-cell office:value-type="float" office:value="1155.5595454375"/>
          <table:table-cell/>
          <table:table-cell office:value-type="float" office:value="1155.5595454375"/>
          <table:table-cell office:value-type="float" office:value="564.46941501988738"/>
          <table:table-cell office:value-type="float" office:value="563.47822868081596"/>
          <table:table-cell office:value-type="float" office:value="27.611901736796348"/>
          <table:table-cell office:value-type="float" office:value="547.69910301988739"/>
          <table:table-cell office:value-type="float" office:value="15.04"/>
          <table:table-cell office:value-type="float" office:value="11.97"/>
          <table:table-cell office:value-type="float" office:value="6.29"/>
          <table:table-cell office:value-type="float" office:value="2.0055000000000001"/>
          <table:table-cell office:value-type="float" office:value="12.52"/>
          <table:table-cell office:value-type="float" office:value="18.118594999999999"/>
          <table:table-cell office:value-type="float" office:value="8.855853658536585"/>
          <table:table-cell office:value-type="float" office:value="19.128"/>
          <table:table-cell office:value-type="float" office:value="27.57"/>
          <table:table-cell office:value-type="float" office:value="22.235148000000002"/>
          <table:table-cell table:number-columns-repeated="16365"/>
        </table:table-row>
        <table:table-row>
          <table:table-cell office:value-type="float" office:value="34700"/>
          <table:table-cell/>
          <table:table-cell office:value-type="float" office:value="1137.8848590208333"/>
          <table:table-cell office:value-type="float" office:value="15.611540000000002"/>
          <table:table-cell office:value-type="float" office:value="1153.4963990208335"/>
          <table:table-cell office:value-type="float" office:value="573.40978559546807"/>
          <table:table-cell office:value-type="float" office:value="559.57553991518603"/>
          <table:table-cell office:value-type="float" office:value="20.511073510179337"/>
          <table:table-cell office:value-type="float" office:value="557.10903701213476"/>
          <table:table-cell office:value-type="float" office:value="15.56"/>
          <table:table-cell office:value-type="float" office:value="11.523"/>
          <table:table-cell office:value-type="float" office:value="6.33"/>
          <table:table-cell office:value-type="float" office:value="1.3080000000000001"/>
          <table:table-cell office:value-type="float" office:value="7.67"/>
          <table:table-cell office:value-type="float" office:value="16.102646"/>
          <table:table-cell office:value-type="float" office:value="10.452558048780491"/>
          <table:table-cell office:value-type="float" office:value="19.118000000000002"/>
          <table:table-cell office:value-type="float" office:value="30.61"/>
          <table:table-cell office:value-type="float" office:value="21.417947999999999"/>
          <table:table-cell table:number-columns-repeated="16365"/>
        </table:table-row>
        <table:table-row>
          <table:table-cell office:value-type="float" office:value="34731"/>
          <table:table-cell/>
          <table:table-cell office:value-type="float" office:value="1012.7111320208334"/>
          <table:table-cell office:value-type="float" office:value="12.322750000000001"/>
          <table:table-cell office:value-type="float" office:value="1025.0338820208333"/>
          <table:table-cell office:value-type="float" office:value="528.26541487832378"/>
          <table:table-cell office:value-type="float" office:value="477.26584606202425"/>
          <table:table-cell office:value-type="float" office:value="19.50262108048533"/>
          <table:table-cell office:value-type="float" office:value="511.96466629499048"/>
          <table:table-cell office:value-type="float" office:value="15.3"/>
          <table:table-cell office:value-type="float" office:value="11.071999999999999"/>
          <table:table-cell office:value-type="float" office:value="6.01"/>
          <table:table-cell office:value-type="float" office:value="1.615"/>
          <table:table-cell office:value-type="float" office:value="6.76"/>
          <table:table-cell office:value-type="float" office:value="14.00037"/>
          <table:table-cell office:value-type="float" office:value="9.7685287804878076"/>
          <table:table-cell office:value-type="float" office:value="16.901"/>
          <table:table-cell office:value-type="float" office:value="25.15"/>
          <table:table-cell office:value-type="float" office:value="22.090448000000002"/>
          <table:table-cell table:number-columns-repeated="16365"/>
        </table:table-row>
        <table:table-row>
          <table:table-cell office:value-type="float" office:value="34759"/>
          <table:table-cell/>
          <table:table-cell office:value-type="float" office:value="1101.4045660208333"/>
          <table:table-cell office:value-type="float" office:value="17.287810000000004"/>
          <table:table-cell office:value-type="float" office:value="1118.6923760208333"/>
          <table:table-cell office:value-type="float" office:value="591.24529535399881"/>
          <table:table-cell office:value-type="float" office:value="506.85860609030874"/>
          <table:table-cell office:value-type="float" office:value="20.588474576525869"/>
          <table:table-cell office:value-type="float" office:value="574.94454677066551"/>
          <table:table-cell office:value-type="float" office:value="16.46"/>
          <table:table-cell office:value-type="float" office:value="10.247"/>
          <table:table-cell office:value-type="float" office:value="7.81"/>
          <table:table-cell office:value-type="float" office:value="1.671"/>
          <table:table-cell office:value-type="float" office:value="7.85"/>
          <table:table-cell office:value-type="float" office:value="6.3369319999999991"/>
          <table:table-cell office:value-type="float" office:value="11.032245853658537"/>
          <table:table-cell office:value-type="float" office:value="8.6572000000000013"/>
          <table:table-cell office:value-type="float" office:value="25.24"/>
          <table:table-cell office:value-type="float" office:value="19.254448"/>
          <table:table-cell table:number-columns-repeated="16365"/>
        </table:table-row>
        <table:table-row>
          <table:table-cell office:value-type="float" office:value="34790"/>
          <table:table-cell/>
          <table:table-cell office:value-type="float" office:value="1201.2898181666667"/>
          <table:table-cell office:value-type="float" office:value="15.847809999999999"/>
          <table:table-cell office:value-type="float" office:value="1217.1376281666667"/>
          <table:table-cell office:value-type="float" office:value="562.25210487186951"/>
          <table:table-cell office:value-type="float" office:value="618.4775507009083"/>
          <table:table-cell office:value-type="float" office:value="36.407972593888942"/>
          <table:table-cell office:value-type="float" office:value="546.56137870520286"/>
          <table:table-cell office:value-type="float" office:value="15.83"/>
          <table:table-cell office:value-type="float" office:value="10.858000000000001"/>
          <table:table-cell office:value-type="float" office:value="8.23"/>
          <table:table-cell office:value-type="float" office:value="1.851"/>
          <table:table-cell office:value-type="float" office:value="10.39"/>
          <table:table-cell office:value-type="float" office:value="9.5323469999999997"/>
          <table:table-cell office:value-type="float" office:value="11.499387343170159"/>
          <table:table-cell office:value-type="float" office:value="7.3840000000000012"/>
          <table:table-cell office:value-type="float" office:value="31.13"/>
          <table:table-cell office:value-type="float" office:value="18.578198"/>
          <table:table-cell table:number-columns-repeated="16365"/>
        </table:table-row>
        <table:table-row>
          <table:table-cell office:value-type="float" office:value="34820"/>
          <table:table-cell/>
          <table:table-cell office:value-type="float" office:value="1329.2109671666667"/>
          <table:table-cell office:value-type="float" office:value="16.928470000000001"/>
          <table:table-cell office:value-type="float" office:value="1346.1394371666668"/>
          <table:table-cell office:value-type="float" office:value="597.85812319476656"/>
          <table:table-cell office:value-type="float" office:value="721.45423181350714"/>
          <table:table-cell office:value-type="float" office:value="26.827082158392955"/>
          <table:table-cell office:value-type="float" office:value="582.16739702809991"/>
          <table:table-cell office:value-type="float" office:value="16.53"/>
          <table:table-cell office:value-type="float" office:value="13.089"/>
          <table:table-cell office:value-type="float" office:value="8.2799999999999994"/>
          <table:table-cell office:value-type="float" office:value="1.722"/>
          <table:table-cell office:value-type="float" office:value="12.38"/>
          <table:table-cell office:value-type="float" office:value="8.1280439999999992"/>
          <table:table-cell office:value-type="float" office:value="12.655501988277235"/>
          <table:table-cell office:value-type="float" office:value="9.3570000000000011"/>
          <table:table-cell office:value-type="float" office:value="38.049999999999997"/>
          <table:table-cell office:value-type="float" office:value="20.629947999999999"/>
          <table:table-cell table:number-columns-repeated="16365"/>
        </table:table-row>
        <table:table-row>
          <table:table-cell office:value-type="float" office:value="34851"/>
          <table:table-cell/>
          <table:table-cell office:value-type="float" office:value="1219.2314291666667"/>
          <table:table-cell office:value-type="float" office:value="21.206420000000001"/>
          <table:table-cell office:value-type="float" office:value="1240.4378491666666"/>
          <table:table-cell office:value-type="float" office:value="566.37269447631468"/>
          <table:table-cell office:value-type="float" office:value="657.86393133906677"/>
          <table:table-cell office:value-type="float" office:value="16.201223351285069"/>
          <table:table-cell office:value-type="float" office:value="550.68196830964803"/>
          <table:table-cell office:value-type="float" office:value="16.399999999999999"/>
          <table:table-cell office:value-type="float" office:value="13.709"/>
          <table:table-cell office:value-type="float" office:value="9.82"/>
          <table:table-cell office:value-type="float" office:value="1.367"/>
          <table:table-cell office:value-type="float" office:value="12.87"/>
          <table:table-cell office:value-type="float" office:value="9.4595819999999993"/>
          <table:table-cell office:value-type="float" office:value="12.205362490487651"/>
          <table:table-cell office:value-type="float" office:value="10.757000000000001"/>
          <table:table-cell office:value-type="float" office:value="33.31"/>
          <table:table-cell office:value-type="float" office:value="22.335448"/>
          <table:table-cell table:number-columns-repeated="16365"/>
        </table:table-row>
        <table:table-row>
          <table:table-cell office:value-type="float" office:value="34881"/>
          <table:table-cell/>
          <table:table-cell office:value-type="float" office:value="1178.2321361666668"/>
          <table:table-cell office:value-type="float" office:value="20.01754"/>
          <table:table-cell office:value-type="float" office:value="1198.2496761666669"/>
          <table:table-cell office:value-type="float" office:value="587.37729504924948"/>
          <table:table-cell office:value-type="float" office:value="576.00301877520815"/>
          <table:table-cell office:value-type="float" office:value="34.869362342208809"/>
          <table:table-cell office:value-type="float" office:value="571.68656888258283"/>
          <table:table-cell office:value-type="float" office:value="14.24"/>
          <table:table-cell office:value-type="float" office:value="13.912000000000001"/>
          <table:table-cell office:value-type="float" office:value="8.1999999999999993"/>
          <table:table-cell office:value-type="float" office:value="2.4529999999999998"/>
          <table:table-cell office:value-type="float" office:value="9.16"/>
          <table:table-cell office:value-type="float" office:value="9.4394190000000009"/>
          <table:table-cell office:value-type="float" office:value="10.067306436247671"/>
          <table:table-cell office:value-type="float" office:value="11.457000000000001"/>
          <table:table-cell office:value-type="float" office:value="29.47"/>
          <table:table-cell office:value-type="float" office:value="21.042950000000001"/>
          <table:table-cell table:number-columns-repeated="16365"/>
        </table:table-row>
        <table:table-row>
          <table:table-cell office:value-type="float" office:value="34912"/>
          <table:table-cell/>
          <table:table-cell office:value-type="float" office:value="1133.1602191666668"/>
          <table:table-cell office:value-type="float" office:value="16.553349999999998"/>
          <table:table-cell office:value-type="float" office:value="1149.7135691666667"/>
          <table:table-cell office:value-type="float" office:value="583.77132421760382"/>
          <table:table-cell office:value-type="float" office:value="538.89275370090854"/>
          <table:table-cell office:value-type="float" office:value="27.049491248154439"/>
          <table:table-cell office:value-type="float" office:value="568.08059805093717"/>
          <table:table-cell office:value-type="float" office:value="15.19"/>
          <table:table-cell office:value-type="float" office:value="13.055999999999999"/>
          <table:table-cell office:value-type="float" office:value="8.41"/>
          <table:table-cell office:value-type="float" office:value="3.6589999999999998"/>
          <table:table-cell office:value-type="float" office:value="9.99"/>
          <table:table-cell office:value-type="float" office:value="8.9253700000000009"/>
          <table:table-cell office:value-type="float" office:value="10.795727491296658"/>
          <table:table-cell office:value-type="float" office:value="11.187000000000001"/>
          <table:table-cell office:value-type="float" office:value="25.71"/>
          <table:table-cell office:value-type="float" office:value="20.07695"/>
          <table:table-cell table:number-columns-repeated="16365"/>
        </table:table-row>
        <table:table-row>
          <table:table-cell office:value-type="float" office:value="34943"/>
          <table:table-cell/>
          <table:table-cell office:value-type="float" office:value="1103.7878131666666"/>
          <table:table-cell office:value-type="float" office:value="18.397019999999998"/>
          <table:table-cell office:value-type="float" office:value="1122.1848331666665"/>
          <table:table-cell office:value-type="float" office:value="584.99455436166795"/>
          <table:table-cell office:value-type="float" office:value="513.81198471361824"/>
          <table:table-cell office:value-type="float" office:value="23.378294091380155"/>
          <table:table-cell office:value-type="float" office:value="569.3038281950013"/>
          <table:table-cell office:value-type="float" office:value="10.42"/>
          <table:table-cell office:value-type="float" office:value="11.295999999999999"/>
          <table:table-cell office:value-type="float" office:value="7.5"/>
          <table:table-cell office:value-type="float" office:value="6.7430000000000003"/>
          <table:table-cell office:value-type="float" office:value="10.45"/>
          <table:table-cell office:value-type="float" office:value="8.8547349999999998"/>
          <table:table-cell office:value-type="float" office:value="10.979438793901659"/>
          <table:table-cell office:value-type="float" office:value="11.677000000000001"/>
          <table:table-cell office:value-type="float" office:value="24.68"/>
          <table:table-cell office:value-type="float" office:value="20.10145"/>
          <table:table-cell table:number-columns-repeated="16365"/>
        </table:table-row>
        <table:table-row>
          <table:table-cell office:value-type="float" office:value="34973"/>
          <table:table-cell/>
          <table:table-cell office:value-type="float" office:value="1187.3657341666667"/>
          <table:table-cell office:value-type="float" office:value="10.8864"/>
          <table:table-cell office:value-type="float" office:value="1198.2521341666668"/>
          <table:table-cell office:value-type="float" office:value="600.12939258983465"/>
          <table:table-cell office:value-type="float" office:value="576.28795443845354"/>
          <table:table-cell office:value-type="float" office:value="21.834787138378459"/>
          <table:table-cell office:value-type="float" office:value="584.438666423168"/>
          <table:table-cell office:value-type="float" office:value="11.57"/>
          <table:table-cell office:value-type="float" office:value="9.7360000000000007"/>
          <table:table-cell office:value-type="float" office:value="6.15"/>
          <table:table-cell office:value-type="float" office:value="6.0430000000000001"/>
          <table:table-cell office:value-type="float" office:value="8.9"/>
          <table:table-cell office:value-type="float" office:value="9.6870200000000004"/>
          <table:table-cell office:value-type="float" office:value="11.022984571670156"/>
          <table:table-cell office:value-type="float" office:value="10.917000000000002"/>
          <table:table-cell office:value-type="float" office:value="31.12"/>
          <table:table-cell office:value-type="float" office:value="18.425450000000001"/>
          <table:table-cell table:number-columns-repeated="16365"/>
        </table:table-row>
        <table:table-row>
          <table:table-cell office:value-type="float" office:value="35004"/>
          <table:table-cell/>
          <table:table-cell office:value-type="float" office:value="1152.7707681666668"/>
          <table:table-cell office:value-type="float" office:value="7.403999999999999"/>
          <table:table-cell office:value-type="float" office:value="1160.1747681666668"/>
          <table:table-cell office:value-type="float" office:value="585.84438728730959"/>
          <table:table-cell office:value-type="float" office:value="551.11965882391553"/>
          <table:table-cell office:value-type="float" office:value="23.210722055441678"/>
          <table:table-cell office:value-type="float" office:value="570.15366112064294"/>
          <table:table-cell office:value-type="float" office:value="17.88"/>
          <table:table-cell office:value-type="float" office:value="6.867"/>
          <table:table-cell office:value-type="float" office:value="6.56"/>
          <table:table-cell office:value-type="float" office:value="2.4460000000000002"/>
          <table:table-cell office:value-type="float" office:value="8.49"/>
          <table:table-cell office:value-type="float" office:value="9.6141850000000009"/>
          <table:table-cell office:value-type="float" office:value="11.027391791140598"/>
          <table:table-cell office:value-type="float" office:value="9.8670000000000009"/>
          <table:table-cell office:value-type="float" office:value="29.37"/>
          <table:table-cell office:value-type="float" office:value="17.708950000000002"/>
          <table:table-cell table:number-columns-repeated="16365"/>
        </table:table-row>
        <table:table-row>
          <table:table-cell office:value-type="float" office:value="35034"/>
          <table:table-cell/>
          <table:table-cell office:value-type="float" office:value="1201.1786021666667"/>
          <table:table-cell office:value-type="float" office:value="8.5019300000000015"/>
          <table:table-cell office:value-type="float" office:value="1209.6805321666666"/>
          <table:table-cell office:value-type="float" office:value="588.68136290875964"/>
          <table:table-cell office:value-type="float" office:value="592.47915821414631"/>
          <table:table-cell office:value-type="float" office:value="28.520011043760817"/>
          <table:table-cell office:value-type="float" office:value="572.99063674209299"/>
          <table:table-cell office:value-type="float" office:value="16.100000000000001"/>
          <table:table-cell office:value-type="float" office:value="10.412000000000001"/>
          <table:table-cell office:value-type="float" office:value="6.99"/>
          <table:table-cell office:value-type="float" office:value="3.2410000000000001"/>
          <table:table-cell office:value-type="float" office:value="11.87"/>
          <table:table-cell office:value-type="float" office:value="10.935"/>
          <table:table-cell office:value-type="float" office:value="11.508502020637501"/>
          <table:table-cell office:value-type="float" office:value="11.337000000000002"/>
          <table:table-cell office:value-type="float" office:value="29.5"/>
          <table:table-cell office:value-type="float" office:value="17.153950000000002"/>
          <table:table-cell table:number-columns-repeated="16365"/>
        </table:table-row>
        <table:table-row>
          <table:table-cell office:value-type="float" office:value="35065"/>
          <table:table-cell/>
          <table:table-cell office:value-type="float" office:value="1224.4114411666667"/>
          <table:table-cell office:value-type="float" office:value="8.7978499999999986"/>
          <table:table-cell office:value-type="float" office:value="1233.2092911666666"/>
          <table:table-cell office:value-type="float" office:value="587.96553312579294"/>
          <table:table-cell office:value-type="float" office:value="619.60843475263391"/>
          <table:table-cell office:value-type="float" office:value="25.635323288239711"/>
          <table:table-cell office:value-type="float" office:value="572.27480695912629"/>
          <table:table-cell office:value-type="float" office:value="19.010000000000002"/>
          <table:table-cell office:value-type="float" office:value="10.253080000000001"/>
          <table:table-cell office:value-type="float" office:value="7.37"/>
          <table:table-cell office:value-type="float" office:value="3.4990019999999999"/>
          <table:table-cell office:value-type="float" office:value="9.26"/>
          <table:table-cell office:value-type="float" office:value="11.731165000000001"/>
          <table:table-cell office:value-type="float" office:value="11.372798436396485"/>
          <table:table-cell office:value-type="float" office:value="16.367000000000001"/>
          <table:table-cell office:value-type="float" office:value="33.51"/>
          <table:table-cell office:value-type="float" office:value="17.612950000000001"/>
          <table:table-cell table:number-columns-repeated="16365"/>
        </table:table-row>
        <table:table-row>
          <table:table-cell office:value-type="float" office:value="35096"/>
          <table:table-cell/>
          <table:table-cell office:value-type="float" office:value="1098.4580741666668"/>
          <table:table-cell office:value-type="float" office:value="8.0802000000000014"/>
          <table:table-cell office:value-type="float" office:value="1106.538274166667"/>
          <table:table-cell office:value-type="float" office:value="549.41496965014539"/>
          <table:table-cell office:value-type="float" office:value="534.3131108802329"/>
          <table:table-cell office:value-type="float" office:value="22.810193636288442"/>
          <table:table-cell office:value-type="float" office:value="533.72424348347874"/>
          <table:table-cell office:value-type="float" office:value="15.72"/>
          <table:table-cell office:value-type="float" office:value="7.7860500000000004"/>
          <table:table-cell office:value-type="float" office:value="7.84"/>
          <table:table-cell office:value-type="float" office:value="4.5642509999999996"/>
          <table:table-cell office:value-type="float" office:value="7.58"/>
          <table:table-cell office:value-type="float" office:value="10.424236000000001"/>
          <table:table-cell office:value-type="float" office:value="9.9164964654676861"/>
          <table:table-cell office:value-type="float" office:value="15.617000000000001"/>
          <table:table-cell office:value-type="float" office:value="27.62"/>
          <table:table-cell office:value-type="float" office:value="18.923950000000001"/>
          <table:table-cell table:number-columns-repeated="16365"/>
        </table:table-row>
        <table:table-row>
          <table:table-cell office:value-type="float" office:value="35125"/>
          <table:table-cell/>
          <table:table-cell office:value-type="float" office:value="1124.8296851666666"/>
          <table:table-cell office:value-type="float" office:value="10.625500000000001"/>
          <table:table-cell office:value-type="float" office:value="1135.4551851666668"/>
          <table:table-cell office:value-type="float" office:value="580.96095495772499"/>
          <table:table-cell office:value-type="float" office:value="536.27584495315455"/>
          <table:table-cell office:value-type="float" office:value="18.218385255786984"/>
          <table:table-cell office:value-type="float" office:value="565.27022879105834"/>
          <table:table-cell office:value-type="float" office:value="17.190000000000001"/>
          <table:table-cell office:value-type="float" office:value="5.8111300000000004"/>
          <table:table-cell office:value-type="float" office:value="7.17"/>
          <table:table-cell office:value-type="float" office:value="3.5172650000000001"/>
          <table:table-cell office:value-type="float" office:value="7.38"/>
          <table:table-cell office:value-type="float" office:value="7.7933079999999988"/>
          <table:table-cell office:value-type="float" office:value="10.61666677014043"/>
          <table:table-cell office:value-type="float" office:value="18.324000000000002"/>
          <table:table-cell office:value-type="float" office:value="27.17"/>
          <table:table-cell office:value-type="float" office:value="19.14095"/>
          <table:table-cell table:number-columns-repeated="16365"/>
        </table:table-row>
        <table:table-row>
          <table:table-cell office:value-type="float" office:value="35156"/>
          <table:table-cell/>
          <table:table-cell office:value-type="float" office:value="1212.3296722397261"/>
          <table:table-cell office:value-type="float" office:value="8.79786"/>
          <table:table-cell office:value-type="float" office:value="1221.127532239726"/>
          <table:table-cell office:value-type="float" office:value="578.27311657746964"/>
          <table:table-cell office:value-type="float" office:value="608.00043235787177"/>
          <table:table-cell office:value-type="float" office:value="34.853983304384691"/>
          <table:table-cell office:value-type="float" office:value="564.84945916080301"/>
          <table:table-cell office:value-type="float" office:value="17.510000000000002"/>
          <table:table-cell office:value-type="float" office:value="6.1369999999999996"/>
          <table:table-cell office:value-type="float" office:value="6.03"/>
          <table:table-cell office:value-type="float" office:value="5.4119999999999999"/>
          <table:table-cell office:value-type="float" office:value="10.220000000000001"/>
          <table:table-cell office:value-type="float" office:value="9.9809999999999981"/>
          <table:table-cell office:value-type="float" office:value="11.250803577235773"/>
          <table:table-cell office:value-type="float" office:value="20.817"/>
          <table:table-cell office:value-type="float" office:value="32.630000000000003"/>
          <table:table-cell office:value-type="float" office:value="19.296950000000002"/>
          <table:table-cell table:number-columns-repeated="16365"/>
        </table:table-row>
        <table:table-row>
          <table:table-cell office:value-type="float" office:value="35186"/>
          <table:table-cell/>
          <table:table-cell office:value-type="float" office:value="1332.0296104643837"/>
          <table:table-cell office:value-type="float" office:value="9.83474"/>
          <table:table-cell office:value-type="float" office:value="1341.8643504643837"/>
          <table:table-cell office:value-type="float" office:value="608.65135052450967"/>
          <table:table-cell office:value-type="float" office:value="713.73194821571235"/>
          <table:table-cell office:value-type="float" office:value="19.4810517241615"/>
          <table:table-cell office:value-type="float" office:value="595.22769310784304"/>
          <table:table-cell office:value-type="float" office:value="19.16"/>
          <table:table-cell office:value-type="float" office:value="8.69"/>
          <table:table-cell office:value-type="float" office:value="7.19"/>
          <table:table-cell office:value-type="float" office:value="4.6509999999999998"/>
          <table:table-cell office:value-type="float" office:value="13.59"/>
          <table:table-cell office:value-type="float" office:value="19.738"/>
          <table:table-cell office:value-type="float" office:value="13.355938963619938"/>
          <table:table-cell office:value-type="float" office:value="20.391000000000002"/>
          <table:table-cell office:value-type="float" office:value="38.299999999999997"/>
          <table:table-cell office:value-type="float" office:value="20.062950000000001"/>
          <table:table-cell table:number-columns-repeated="16365"/>
        </table:table-row>
        <table:table-row>
          <table:table-cell office:value-type="float" office:value="35217"/>
          <table:table-cell/>
          <table:table-cell office:value-type="float" office:value="1238.8691022397261"/>
          <table:table-cell office:value-type="float" office:value="10.956379999999999"/>
          <table:table-cell office:value-type="float" office:value="1249.8254822397262"/>
          <table:table-cell office:value-type="float" office:value="550.85815250132771"/>
          <table:table-cell office:value-type="float" office:value="672.11364226653063"/>
          <table:table-cell office:value-type="float" office:value="26.853687471868014"/>
          <table:table-cell office:value-type="float" office:value="537.43449508466108"/>
          <table:table-cell office:value-type="float" office:value="17.809999999999999"/>
          <table:table-cell office:value-type="float" office:value="11.093"/>
          <table:table-cell office:value-type="float" office:value="6.79"/>
          <table:table-cell office:value-type="float" office:value="5.4320000000000004"/>
          <table:table-cell office:value-type="float" office:value="15.61"/>
          <table:table-cell office:value-type="float" office:value="26.791"/>
          <table:table-cell office:value-type="float" office:value="12.049883909008789"/>
          <table:table-cell office:value-type="float" office:value="20.204000000000001"/>
          <table:table-cell office:value-type="float" office:value="33.44"/>
          <table:table-cell office:value-type="float" office:value="20.95195"/>
          <table:table-cell table:number-columns-repeated="16365"/>
        </table:table-row>
        <table:table-row>
          <table:table-cell office:value-type="float" office:value="35247"/>
          <table:table-cell/>
          <table:table-cell office:value-type="float" office:value="1178.0719514643836"/>
          <table:table-cell office:value-type="float" office:value="8.3821599999999989"/>
          <table:table-cell office:value-type="float" office:value="1186.4541114643835"/>
          <table:table-cell office:value-type="float" office:value="567.70066748591285"/>
          <table:table-cell office:value-type="float" office:value="596.95177830552325"/>
          <table:table-cell office:value-type="float" office:value="21.801665672947465"/>
          <table:table-cell office:value-type="float" office:value="554.27701006924622"/>
          <table:table-cell office:value-type="float" office:value="14.88"/>
          <table:table-cell office:value-type="float" office:value="7.4930000000000003"/>
          <table:table-cell office:value-type="float" office:value="6.7"/>
          <table:table-cell office:value-type="float" office:value="5.5990000000000002"/>
          <table:table-cell office:value-type="float" office:value="9.58"/>
          <table:table-cell office:value-type="float" office:value="33.867000000000004"/>
          <table:table-cell office:value-type="float" office:value="10.025037296542664"/>
          <table:table-cell office:value-type="float" office:value="20.516000000000002"/>
          <table:table-cell office:value-type="float" office:value="32.619999999999997"/>
          <table:table-cell office:value-type="float" office:value="19.37595"/>
          <table:table-cell table:number-columns-repeated="16365"/>
        </table:table-row>
        <table:table-row>
          <table:table-cell office:value-type="float" office:value="35278"/>
          <table:table-cell/>
          <table:table-cell office:value-type="float" office:value="1134.8047394643836"/>
          <table:table-cell office:value-type="float" office:value="12.412119999999998"/>
          <table:table-cell office:value-type="float" office:value="1147.2168594643836"/>
          <table:table-cell office:value-type="float" office:value="575.53028103652059"/>
          <table:table-cell office:value-type="float" office:value="557.27859237686482"/>
          <table:table-cell office:value-type="float" office:value="14.407986050998122"/>
          <table:table-cell office:value-type="float" office:value="562.10662361985396"/>
          <table:table-cell office:value-type="float" office:value="17.190000000000001"/>
          <table:table-cell office:value-type="float" office:value="9.1270000000000007"/>
          <table:table-cell office:value-type="float" office:value="8.3699999999999992"/>
          <table:table-cell office:value-type="float" office:value="4.8929999999999998"/>
          <table:table-cell office:value-type="float" office:value="8.14"/>
          <table:table-cell office:value-type="float" office:value="36.380000000000003"/>
          <table:table-cell office:value-type="float" office:value="9.2432051079904749"/>
          <table:table-cell office:value-type="float" office:value="16.551000000000002"/>
          <table:table-cell office:value-type="float" office:value="29.75"/>
          <table:table-cell office:value-type="float" office:value="20.106950000000001"/>
          <table:table-cell table:number-columns-repeated="16365"/>
        </table:table-row>
        <table:table-row>
          <table:table-cell office:value-type="float" office:value="35309"/>
          <table:table-cell/>
          <table:table-cell office:value-type="float" office:value="1099.8898982397261"/>
          <table:table-cell office:value-type="float" office:value="11.433220000000002"/>
          <table:table-cell office:value-type="float" office:value="1111.323118239726"/>
          <table:table-cell office:value-type="float" office:value="554.59992554365704"/>
          <table:table-cell office:value-type="float" office:value="534.81145539396846"/>
          <table:table-cell office:value-type="float" office:value="21.911737302100356"/>
          <table:table-cell office:value-type="float" office:value="541.17626812699041"/>
          <table:table-cell office:value-type="float" office:value="15.73"/>
          <table:table-cell office:value-type="float" office:value="8.4749999999999996"/>
          <table:table-cell office:value-type="float" office:value="6.83"/>
          <table:table-cell office:value-type="float" office:value="4.3869999999999996"/>
          <table:table-cell office:value-type="float" office:value="7.45"/>
          <table:table-cell office:value-type="float" office:value="36.923000000000002"/>
          <table:table-cell office:value-type="float" office:value="10.458037648024966"/>
          <table:table-cell office:value-type="float" office:value="14.196000000000002"/>
          <table:table-cell office:value-type="float" office:value="29.54"/>
          <table:table-cell office:value-type="float" office:value="19.018999999999998"/>
          <table:table-cell table:number-columns-repeated="16365"/>
        </table:table-row>
        <table:table-row>
          <table:table-cell office:value-type="float" office:value="35339"/>
          <table:table-cell/>
          <table:table-cell office:value-type="float" office:value="1097.4035104643835"/>
          <table:table-cell office:value-type="float" office:value="9.9556000000000004"/>
          <table:table-cell office:value-type="float" office:value="1107.3591104643835"/>
          <table:table-cell office:value-type="float" office:value="583.21300610336289"/>
          <table:table-cell office:value-type="float" office:value="513.19167398833736"/>
          <table:table-cell office:value-type="float" office:value="10.954430372683216"/>
          <table:table-cell office:value-type="float" office:value="569.78934868669626"/>
          <table:table-cell office:value-type="float" office:value="17.09"/>
          <table:table-cell office:value-type="float" office:value="6.617"/>
          <table:table-cell office:value-type="float" office:value="6.69"/>
          <table:table-cell office:value-type="float" office:value="3.702"/>
          <table:table-cell office:value-type="float" office:value="5.36"/>
          <table:table-cell office:value-type="float" office:value="34.842000000000006"/>
          <table:table-cell office:value-type="float" office:value="10.544239888314033"/>
          <table:table-cell office:value-type="float" office:value="12.535"/>
          <table:table-cell office:value-type="float" office:value="28.53"/>
          <table:table-cell office:value-type="float" office:value="17.893999999999998"/>
          <table:table-cell table:number-columns-repeated="16365"/>
        </table:table-row>
        <table:table-row>
          <table:table-cell office:value-type="float" office:value="35370"/>
          <table:table-cell/>
          <table:table-cell office:value-type="float" office:value="1051.3021122397261"/>
          <table:table-cell office:value-type="float" office:value="6.0062199999999999"/>
          <table:table-cell office:value-type="float" office:value="1057.308332239726"/>
          <table:table-cell office:value-type="float" office:value="560.83227134967581"/>
          <table:table-cell office:value-type="float" office:value="474.24515576423869"/>
          <table:table-cell office:value-type="float" office:value="22.230905125811475"/>
          <table:table-cell office:value-type="float" office:value="547.40861393300918"/>
          <table:table-cell office:value-type="float" office:value="18.739999999999998"/>
          <table:table-cell office:value-type="float" office:value="7.4740000000000002"/>
          <table:table-cell office:value-type="float" office:value="5.6"/>
          <table:table-cell office:value-type="float" office:value="3.8260000000000001"/>
          <table:table-cell office:value-type="float" office:value="4.84"/>
          <table:table-cell office:value-type="float" office:value="34.201000000000008"/>
          <table:table-cell office:value-type="float" office:value="10.348991838712326"/>
          <table:table-cell office:value-type="float" office:value="11.409000000000002"/>
          <table:table-cell office:value-type="float" office:value="26.11"/>
          <table:table-cell office:value-type="float" office:value="16.649000000000001"/>
          <table:table-cell table:number-columns-repeated="16365"/>
        </table:table-row>
        <table:table-row>
          <table:table-cell office:value-type="float" office:value="35400"/>
          <table:table-cell/>
          <table:table-cell office:value-type="float" office:value="1128.2374244643836"/>
          <table:table-cell office:value-type="float" office:value="5.6010300000000006"/>
          <table:table-cell office:value-type="float" office:value="1133.8384544643836"/>
          <table:table-cell office:value-type="float" office:value="568.3740681014732"/>
          <table:table-cell office:value-type="float" office:value="545.64148065117843"/>
          <table:table-cell office:value-type="float" office:value="19.822905711732091"/>
          <table:table-cell office:value-type="float" office:value="554.95041068480657"/>
          <table:table-cell office:value-type="float" office:value="16.23"/>
          <table:table-cell office:value-type="float" office:value="8.8940000000000001"/>
          <table:table-cell office:value-type="float" office:value="6.05"/>
          <table:table-cell office:value-type="float" office:value="2.012"/>
          <table:table-cell office:value-type="float" office:value="8.59"/>
          <table:table-cell office:value-type="float" office:value="36.49"/>
          <table:table-cell office:value-type="float" office:value="10.588030856532809"/>
          <table:table-cell office:value-type="float" office:value="14.286000000000001"/>
          <table:table-cell office:value-type="float" office:value="29.05"/>
          <table:table-cell office:value-type="float" office:value="16.213999999999999"/>
          <table:table-cell table:number-columns-repeated="16365"/>
        </table:table-row>
        <table:table-row>
          <table:table-cell office:value-type="float" office:value="35431"/>
          <table:table-cell/>
          <table:table-cell office:value-type="float" office:value="1169.9092624643836"/>
          <table:table-cell office:value-type="float" office:value="6.5821499999999995"/>
          <table:table-cell office:value-type="float" office:value="1176.4914124643835"/>
          <table:table-cell office:value-type="float" office:value="579.9107233887413"/>
          <table:table-cell office:value-type="float" office:value="574.97767673378064"/>
          <table:table-cell office:value-type="float" office:value="21.603012341861472"/>
          <table:table-cell office:value-type="float" office:value="566.48706597207467"/>
          <table:table-cell office:value-type="float" office:value="17.309999999999999"/>
          <table:table-cell office:value-type="float" office:value="9.7550000000000008"/>
          <table:table-cell office:value-type="float" office:value="7.31"/>
          <table:table-cell office:value-type="float" office:value="1.99"/>
          <table:table-cell office:value-type="float" office:value="7.81"/>
          <table:table-cell office:value-type="float" office:value="38.952000000000012"/>
          <table:table-cell office:value-type="float" office:value="11.692907317073169"/>
          <table:table-cell office:value-type="float" office:value="19.482000000000003"/>
          <table:table-cell office:value-type="float" office:value="31.23"/>
          <table:table-cell office:value-type="float" office:value="16.821999999999999"/>
          <table:table-cell table:number-columns-repeated="16365"/>
        </table:table-row>
        <table:table-row>
          <table:table-cell office:value-type="float" office:value="35462"/>
          <table:table-cell/>
          <table:table-cell office:value-type="float" office:value="1085.6178537904109"/>
          <table:table-cell office:value-type="float" office:value="9.2729199999999992"/>
          <table:table-cell office:value-type="float" office:value="1094.890773790411"/>
          <table:table-cell office:value-type="float" office:value="525.799774530582"/>
          <table:table-cell office:value-type="float" office:value="546.01444122024031"/>
          <table:table-cell office:value-type="float" office:value="23.076558039588527"/>
          <table:table-cell office:value-type="float" office:value="512.37611711391537"/>
          <table:table-cell office:value-type="float" office:value="15.91"/>
          <table:table-cell office:value-type="float" office:value="8.2270000000000003"/>
          <table:table-cell office:value-type="float" office:value="6.88"/>
          <table:table-cell office:value-type="float" office:value="2.8039999999999998"/>
          <table:table-cell office:value-type="float" office:value="7.9"/>
          <table:table-cell office:value-type="float" office:value="39.272000000000013"/>
          <table:table-cell office:value-type="float" office:value="11.298225853658536"/>
          <table:table-cell office:value-type="float" office:value="18.827000000000002"/>
          <table:table-cell office:value-type="float" office:value="28.88"/>
          <table:table-cell office:value-type="float" office:value="18.55"/>
          <table:table-cell table:number-columns-repeated="16365"/>
        </table:table-row>
        <table:table-row>
          <table:table-cell office:value-type="float" office:value="35490"/>
          <table:table-cell/>
          <table:table-cell office:value-type="float" office:value="1222.2309274643835"/>
          <table:table-cell office:value-type="float" office:value="10.990399999999999"/>
          <table:table-cell office:value-type="float" office:value="1233.2213274643834"/>
          <table:table-cell office:value-type="float" office:value="585.51099684617338"/>
          <table:table-cell office:value-type="float" office:value="616.71351641135664"/>
          <table:table-cell office:value-type="float" office:value="30.996814206852996"/>
          <table:table-cell office:value-type="float" office:value="572.08733942950676"/>
          <table:table-cell office:value-type="float" office:value="17.68"/>
          <table:table-cell office:value-type="float" office:value="7.617"/>
          <table:table-cell office:value-type="float" office:value="9.76"/>
          <table:table-cell office:value-type="float" office:value="2.6188750000000001"/>
          <table:table-cell office:value-type="float" office:value="10.42"/>
          <table:table-cell office:value-type="float" office:value="37.938550000000006"/>
          <table:table-cell office:value-type="float" office:value="12.512543902439026"/>
          <table:table-cell office:value-type="float" office:value="17.488000000000003"/>
          <table:table-cell office:value-type="float" office:value="33.549999999999997"/>
          <table:table-cell office:value-type="float" office:value="20.625"/>
          <table:table-cell table:number-columns-repeated="16365"/>
        </table:table-row>
        <table:table-row>
          <table:table-cell office:value-type="float" office:value="35521"/>
          <table:table-cell/>
          <table:table-cell office:value-type="float" office:value="1275.3727732595335"/>
          <table:table-cell office:value-type="float" office:value="12.971934333333332"/>
          <table:table-cell office:value-type="float" office:value="1288.3447075928668"/>
          <table:table-cell office:value-type="float" office:value="573.53625841312146"/>
          <table:table-cell office:value-type="float" office:value="679.46275120796315"/>
          <table:table-cell office:value-type="float" office:value="35.345697971782286"/>
          <table:table-cell office:value-type="float" office:value="562.54459174645478"/>
          <table:table-cell office:value-type="float" office:value="20.6"/>
          <table:table-cell office:value-type="float" office:value="7.7590000000000003"/>
          <table:table-cell office:value-type="float" office:value="9.42"/>
          <table:table-cell office:value-type="float" office:value="2.6379999999999999"/>
          <table:table-cell office:value-type="float" office:value="11.22"/>
          <table:table-cell office:value-type="float" office:value="38.021000000000008"/>
          <table:table-cell office:value-type="float" office:value="12.505825365853658"/>
          <table:table-cell office:value-type="float" office:value="17.908000000000001"/>
          <table:table-cell office:value-type="float" office:value="34.67"/>
          <table:table-cell office:value-type="float" office:value="19.181000000000001"/>
          <table:table-cell table:number-columns-repeated="16365"/>
        </table:table-row>
        <table:table-row>
          <table:table-cell office:value-type="float" office:value="35551"/>
          <table:table-cell/>
          <table:table-cell office:value-type="float" office:value="1335.8954979110065"/>
          <table:table-cell office:value-type="float" office:value="14.241384333333333"/>
          <table:table-cell office:value-type="float" office:value="1350.1368822443399"/>
          <table:table-cell office:value-type="float" office:value="591.32280938461759"/>
          <table:table-cell office:value-type="float" office:value="727.47846847457743"/>
          <table:table-cell office:value-type="float" office:value="31.335604385144702"/>
          <table:table-cell office:value-type="float" office:value="580.33114271795091"/>
          <table:table-cell office:value-type="float" office:value="21.11"/>
          <table:table-cell office:value-type="float" office:value="12.375999999999999"/>
          <table:table-cell office:value-type="float" office:value="9.52"/>
          <table:table-cell office:value-type="float" office:value="2.9159000000000002"/>
          <table:table-cell office:value-type="float" office:value="13.63"/>
          <table:table-cell office:value-type="float" office:value="45.769175000000011"/>
          <table:table-cell office:value-type="float" office:value="12.622286829268294"/>
          <table:table-cell office:value-type="float" office:value="18.076000000000004"/>
          <table:table-cell office:value-type="float" office:value="37.14"/>
          <table:table-cell office:value-type="float" office:value="21.344999999999999"/>
          <table:table-cell table:number-columns-repeated="16365"/>
        </table:table-row>
        <table:table-row>
          <table:table-cell office:value-type="float" office:value="35582"/>
          <table:table-cell/>
          <table:table-cell office:value-type="float" office:value="1216.5166400938647"/>
          <table:table-cell office:value-type="float" office:value="16.057674333333331"/>
          <table:table-cell office:value-type="float" office:value="1232.574314427198"/>
          <table:table-cell office:value-type="float" office:value="545.06023219093959"/>
          <table:table-cell office:value-type="float" office:value="663.13054354866586"/>
          <table:table-cell office:value-type="float" office:value="24.383538687592591"/>
          <table:table-cell office:value-type="float" office:value="534.06856552427291"/>
          <table:table-cell office:value-type="float" office:value="16.920000000000002"/>
          <table:table-cell office:value-type="float" office:value="11.664"/>
          <table:table-cell office:value-type="float" office:value="10.45"/>
          <table:table-cell office:value-type="float" office:value="3.1240000000000001"/>
          <table:table-cell office:value-type="float" office:value="13.46"/>
          <table:table-cell office:value-type="float" office:value="48.381000000000014"/>
          <table:table-cell office:value-type="float" office:value="11.645907317073171"/>
          <table:table-cell office:value-type="float" office:value="17.371000000000002"/>
          <table:table-cell office:value-type="float" office:value="33.68"/>
          <table:table-cell office:value-type="float" office:value="22.672000000000001"/>
          <table:table-cell table:number-columns-repeated="16365"/>
        </table:table-row>
        <table:table-row>
          <table:table-cell office:value-type="float" office:value="35612"/>
          <table:table-cell/>
          <table:table-cell office:value-type="float" office:value="1182.4237363453924"/>
          <table:table-cell office:value-type="float" office:value="13.990984666666666"/>
          <table:table-cell office:value-type="float" office:value="1196.4147210120591"/>
          <table:table-cell office:value-type="float" office:value="559.69637134065817"/>
          <table:table-cell office:value-type="float" office:value="590.21442846146556"/>
          <table:table-cell office:value-type="float" office:value="46.503921209935413"/>
          <table:table-cell office:value-type="float" office:value="548.7047046739915"/>
          <table:table-cell office:value-type="float" office:value="14.22"/>
          <table:table-cell office:value-type="float" office:value="10.542"/>
          <table:table-cell office:value-type="float" office:value="8.2200000000000006"/>
          <table:table-cell office:value-type="float" office:value="4.899"/>
          <table:table-cell office:value-type="float" office:value="8.92"/>
          <table:table-cell office:value-type="float" office:value="51.292000000000016"/>
          <table:table-cell office:value-type="float" office:value="11.421619024390244"/>
          <table:table-cell office:value-type="float" office:value="16.224000000000004"/>
          <table:table-cell office:value-type="float" office:value="31.47"/>
          <table:table-cell office:value-type="float" office:value="23.81"/>
          <table:table-cell table:number-columns-repeated="16365"/>
        </table:table-row>
        <table:table-row>
          <table:table-cell office:value-type="float" office:value="35643"/>
          <table:table-cell/>
          <table:table-cell office:value-type="float" office:value="1141.1515162968451"/>
          <table:table-cell office:value-type="float" office:value="13.704184666666666"/>
          <table:table-cell office:value-type="float" office:value="1154.8557009635117"/>
          <table:table-cell office:value-type="float" office:value="558.46388677665561"/>
          <table:table-cell office:value-type="float" office:value="554.27470021369652"/>
          <table:table-cell office:value-type="float" office:value="42.117113973159633"/>
          <table:table-cell office:value-type="float" office:value="547.47222010998894"/>
          <table:table-cell office:value-type="float" office:value="17.5"/>
          <table:table-cell office:value-type="float" office:value="9.4883640000000007"/>
          <table:table-cell office:value-type="float" office:value="6.76"/>
          <table:table-cell office:value-type="float" office:value="4.1824000000000003"/>
          <table:table-cell office:value-type="float" office:value="8.26"/>
          <table:table-cell office:value-type="float" office:value="53.715890000000016"/>
          <table:table-cell office:value-type="float" office:value="10.751713170731707"/>
          <table:table-cell office:value-type="float" office:value="16.506000000000004"/>
          <table:table-cell office:value-type="float" office:value="29.94"/>
          <table:table-cell office:value-type="float" office:value="23.382999999999999"/>
          <table:table-cell table:number-columns-repeated="16365"/>
        </table:table-row>
        <table:table-row>
          <table:table-cell office:value-type="float" office:value="35674"/>
          <table:table-cell/>
          <table:table-cell office:value-type="float" office:value="1088.5860804367592"/>
          <table:table-cell office:value-type="float" office:value="12.533714666666667"/>
          <table:table-cell office:value-type="float" office:value="1101.1197951034258"/>
          <table:table-cell office:value-type="float" office:value="560.59853048541538"/>
          <table:table-cell office:value-type="float" office:value="507.02637560331681"/>
          <table:table-cell office:value-type="float" office:value="33.494889014693939"/>
          <table:table-cell office:value-type="float" office:value="549.60686381874871"/>
          <table:table-cell office:value-type="float" office:value="16.29"/>
          <table:table-cell office:value-type="float" office:value="10.119273"/>
          <table:table-cell office:value-type="float" office:value="7.07"/>
          <table:table-cell office:value-type="float" office:value="3.0358999999999998"/>
          <table:table-cell office:value-type="float" office:value="6.46"/>
          <table:table-cell office:value-type="float" office:value="51.877137000000019"/>
          <table:table-cell office:value-type="float" office:value="10.688668292682928"/>
          <table:table-cell office:value-type="float" office:value="14.961000000000002"/>
          <table:table-cell office:value-type="float" office:value="27.9"/>
          <table:table-cell office:value-type="float" office:value="22.369"/>
          <table:table-cell table:number-columns-repeated="16365"/>
        </table:table-row>
        <table:table-row>
          <table:table-cell office:value-type="float" office:value="35704"/>
          <table:table-cell/>
          <table:table-cell office:value-type="float" office:value="1119.7542515904915"/>
          <table:table-cell office:value-type="float" office:value="7.6743466666666693"/>
          <table:table-cell office:value-type="float" office:value="1127.4285982571582"/>
          <table:table-cell office:value-type="float" office:value="582.7640632176159"/>
          <table:table-cell office:value-type="float" office:value="519.47880198826397"/>
          <table:table-cell office:value-type="float" office:value="25.185733051278458"/>
          <table:table-cell office:value-type="float" office:value="571.77239655094922"/>
          <table:table-cell office:value-type="float" office:value="18.170000000000002"/>
          <table:table-cell office:value-type="float" office:value="9.4446169999999992"/>
          <table:table-cell office:value-type="float" office:value="7.51"/>
          <table:table-cell office:value-type="float" office:value="3.5270000000000001"/>
          <table:table-cell office:value-type="float" office:value="5.27"/>
          <table:table-cell office:value-type="float" office:value="50.162368001700024"/>
          <table:table-cell office:value-type="float" office:value="10.951980487804878"/>
          <table:table-cell office:value-type="float" office:value="11.597000000000001"/>
          <table:table-cell office:value-type="float" office:value="26.67"/>
          <table:table-cell office:value-type="float" office:value="22.434999999999999"/>
          <table:table-cell table:number-columns-repeated="16365"/>
        </table:table-row>
        <table:table-row>
          <table:table-cell office:value-type="float" office:value="35735"/>
          <table:table-cell/>
          <table:table-cell office:value-type="float" office:value="1084.7918985646959"/>
          <table:table-cell office:value-type="float" office:value="5.6156666666666677"/>
          <table:table-cell office:value-type="float" office:value="1090.4075652313625"/>
          <table:table-cell office:value-type="float" office:value="555.01030056367415"/>
          <table:table-cell office:value-type="float" office:value="497.43444704441237"/>
          <table:table-cell office:value-type="float" office:value="37.962817623276131"/>
          <table:table-cell office:value-type="float" office:value="544.01863389700748"/>
          <table:table-cell office:value-type="float" office:value="19"/>
          <table:table-cell office:value-type="float" office:value="7.388458"/>
          <table:table-cell office:value-type="float" office:value="6.61"/>
          <table:table-cell office:value-type="float" office:value="3.484"/>
          <table:table-cell office:value-type="float" office:value="5.52"/>
          <table:table-cell office:value-type="float" office:value="50.620420000000024"/>
          <table:table-cell office:value-type="float" office:value="11.048214634146342"/>
          <table:table-cell office:value-type="float" office:value="9.2790000000000035"/>
          <table:table-cell office:value-type="float" office:value="26.37"/>
          <table:table-cell office:value-type="float" office:value="20.338999999999999"/>
          <table:table-cell table:number-columns-repeated="16365"/>
        </table:table-row>
        <table:table-row>
          <table:table-cell office:value-type="float" office:value="35765"/>
          <table:table-cell/>
          <table:table-cell office:value-type="float" office:value="1158.9248853848958"/>
          <table:table-cell office:value-type="float" office:value="4.5198566666666684"/>
          <table:table-cell office:value-type="float" office:value="1163.4447420515623"/>
          <table:table-cell office:value-type="float" office:value="559.9603128184973"/>
          <table:table-cell office:value-type="float" office:value="563.25419012217537"/>
          <table:table-cell office:value-type="float" office:value="40.230239110889734"/>
          <table:table-cell office:value-type="float" office:value="548.96864615183063"/>
          <table:table-cell office:value-type="float" office:value="19.13"/>
          <table:table-cell office:value-type="float" office:value="7.3989750000000001"/>
          <table:table-cell office:value-type="float" office:value="6.95"/>
          <table:table-cell office:value-type="float" office:value="3.2273999999999998"/>
          <table:table-cell office:value-type="float" office:value="9.49"/>
          <table:table-cell office:value-type="float" office:value="54.854393000000016"/>
          <table:table-cell office:value-type="float" office:value="11.521980487804878"/>
          <table:table-cell office:value-type="float" office:value="7.349000000000002"/>
          <table:table-cell office:value-type="float" office:value="27.8"/>
          <table:table-cell office:value-type="float" office:value="18.510000000000002"/>
          <table:table-cell table:number-columns-repeated="16365"/>
        </table:table-row>
        <table:table-row>
          <table:table-cell office:value-type="float" office:value="35796"/>
          <table:table-cell/>
          <table:table-cell office:value-type="float" office:value="1185.8004748240589"/>
          <table:table-cell office:value-type="float" office:value="5.3857413333333346"/>
          <table:table-cell office:value-type="float" office:value="1191.1862161573922"/>
          <table:table-cell office:value-type="float" office:value="569.63299550433567"/>
          <table:table-cell office:value-type="float" office:value="599.7077363553708"/>
          <table:table-cell office:value-type="float" office:value="21.845484297685779"/>
          <table:table-cell office:value-type="float" office:value="558.64132883766899"/>
          <table:table-cell office:value-type="float" office:value="16.55"/>
          <table:table-cell office:value-type="float" office:value="7.3105250000000002"/>
          <table:table-cell office:value-type="float" office:value="7.13"/>
          <table:table-cell office:value-type="float" office:value="4.2492000000000001"/>
          <table:table-cell office:value-type="float" office:value="9.67"/>
          <table:table-cell office:value-type="float" office:value="59.552681000000021"/>
          <table:table-cell office:value-type="float" office:value="12.260282926829269"/>
          <table:table-cell office:value-type="float" office:value="9.8960000000000026"/>
          <table:table-cell office:value-type="float" office:value="32.119999999999997"/>
          <table:table-cell office:value-type="float" office:value="18.201000000000001"/>
          <table:table-cell table:number-columns-repeated="16365"/>
        </table:table-row>
        <table:table-row>
          <table:table-cell office:value-type="float" office:value="35827"/>
          <table:table-cell/>
          <table:table-cell office:value-type="float" office:value="1078.2906998112096"/>
          <table:table-cell office:value-type="float" office:value="8.0187213333333336"/>
          <table:table-cell office:value-type="float" office:value="1086.309421144543"/>
          <table:table-cell office:value-type="float" office:value="519.44559199874709"/>
          <table:table-cell office:value-type="float" office:value="542.82823131239297"/>
          <table:table-cell office:value-type="float" office:value="24.035597833403131"/>
          <table:table-cell office:value-type="float" office:value="508.45392533208047"/>
          <table:table-cell office:value-type="float" office:value="16.39"/>
          <table:table-cell office:value-type="float" office:value="7.3049799999999996"/>
          <table:table-cell office:value-type="float" office:value="6.56"/>
          <table:table-cell office:value-type="float" office:value="4.4002999999999997"/>
          <table:table-cell office:value-type="float" office:value="8.26"/>
          <table:table-cell office:value-type="float" office:value="60.769139000000017"/>
          <table:table-cell office:value-type="float" office:value="11.176009756097562"/>
          <table:table-cell office:value-type="float" office:value="10.006600000000002"/>
          <table:table-cell office:value-type="float" office:value="28.47"/>
          <table:table-cell office:value-type="float" office:value="18.018000000000001"/>
          <table:table-cell table:number-columns-repeated="16365"/>
        </table:table-row>
        <table:table-row>
          <table:table-cell office:value-type="float" office:value="35855"/>
          <table:table-cell/>
          <table:table-cell office:value-type="float" office:value="1183.7090624812663"/>
          <table:table-cell office:value-type="float" office:value="10.545761333333335"/>
          <table:table-cell office:value-type="float" office:value="1194.2548238145996"/>
          <table:table-cell office:value-type="float" office:value="579.37380150543095"/>
          <table:table-cell office:value-type="float" office:value="581.56198913623905"/>
          <table:table-cell office:value-type="float" office:value="33.319033172929807"/>
          <table:table-cell office:value-type="float" office:value="568.38213483876427"/>
          <table:table-cell office:value-type="float" office:value="17.27"/>
          <table:table-cell office:value-type="float" office:value="7.5473000199999998"/>
          <table:table-cell office:value-type="float" office:value="8.07"/>
          <table:table-cell office:value-type="float" office:value="5.3498999999999999"/>
          <table:table-cell office:value-type="float" office:value="10.28"/>
          <table:table-cell office:value-type="float" office:value="62.562348030000017"/>
          <table:table-cell office:value-type="float" office:value="12.163219512195123"/>
          <table:table-cell office:value-type="float" office:value="9.3230000000000022"/>
          <table:table-cell office:value-type="float" office:value="29.95"/>
          <table:table-cell office:value-type="float" office:value="15.996"/>
          <table:table-cell table:number-columns-repeated="16365"/>
        </table:table-row>
        <table:table-row>
          <table:table-cell office:value-type="float" office:value="35886"/>
          <table:table-cell/>
          <table:table-cell office:value-type="float" office:value="1195.546047429973"/>
          <table:table-cell office:value-type="float" office:value="11.354420000000001"/>
          <table:table-cell office:value-type="float" office:value="1206.9004674299729"/>
          <table:table-cell office:value-type="float" office:value="564.60791487086749"/>
          <table:table-cell office:value-type="float" office:value="607.59332686602477"/>
          <table:table-cell office:value-type="float" office:value="34.69922569308045"/>
          <table:table-cell office:value-type="float" office:value="552.70791487086751"/>
          <table:table-cell office:value-type="float" office:value="15.52"/>
          <table:table-cell office:value-type="float" office:value="8.4033060000000006"/>
          <table:table-cell office:value-type="float" office:value="8.51"/>
          <table:table-cell office:value-type="float" office:value="5.8505000000000003"/>
          <table:table-cell office:value-type="float" office:value="9.1999999999999993"/>
          <table:table-cell office:value-type="float" office:value="67.847459000000015"/>
          <table:table-cell office:value-type="float" office:value="12.095668292682927"/>
          <table:table-cell office:value-type="float" office:value="11.51"/>
          <table:table-cell office:value-type="float" office:value="32.71"/>
          <table:table-cell office:value-type="float" office:value="16.018000000000001"/>
          <table:table-cell table:number-columns-repeated="16365"/>
        </table:table-row>
        <table:table-row>
          <table:table-cell office:value-type="float" office:value="35916"/>
          <table:table-cell/>
          <table:table-cell office:value-type="float" office:value="1309.4038403717102"/>
          <table:table-cell office:value-type="float" office:value="15.254810000000003"/>
          <table:table-cell office:value-type="float" office:value="1324.6586503717101"/>
          <table:table-cell office:value-type="float" office:value="596.56842861718587"/>
          <table:table-cell office:value-type="float" office:value="683.93754474671243"/>
          <table:table-cell office:value-type="float" office:value="44.152677007811818"/>
          <table:table-cell office:value-type="float" office:value="584.6684286171859"/>
          <table:table-cell office:value-type="float" office:value="14.91"/>
          <table:table-cell office:value-type="float" office:value="9.7023390000000003"/>
          <table:table-cell office:value-type="float" office:value="10.78"/>
          <table:table-cell office:value-type="float" office:value="7.7846000000000002"/>
          <table:table-cell office:value-type="float" office:value="10.95"/>
          <table:table-cell office:value-type="float" office:value="72.552877000000024"/>
          <table:table-cell office:value-type="float" office:value="12.890356097560979"/>
          <table:table-cell office:value-type="float" office:value="16.303000000000004"/>
          <table:table-cell office:value-type="float" office:value="36.99"/>
          <table:table-cell office:value-type="float" office:value="16.375"/>
          <table:table-cell table:number-columns-repeated="16365"/>
        </table:table-row>
        <table:table-row>
          <table:table-cell office:value-type="float" office:value="35947"/>
          <table:table-cell/>
          <table:table-cell office:value-type="float" office:value="1191.6607338123533"/>
          <table:table-cell office:value-type="float" office:value="15.805149999999999"/>
          <table:table-cell office:value-type="float" office:value="1207.4658838123532"/>
          <table:table-cell office:value-type="float" office:value="562.96146153678228"/>
          <table:table-cell office:value-type="float" office:value="616.25821263066939"/>
          <table:table-cell office:value-type="float" office:value="28.246209644901477"/>
          <table:table-cell office:value-type="float" office:value="551.0614615367823"/>
          <table:table-cell office:value-type="float" office:value="15.58"/>
          <table:table-cell office:value-type="float" office:value="6.8327309999999999"/>
          <table:table-cell office:value-type="float" office:value="11.34"/>
          <table:table-cell office:value-type="float" office:value="7.5113000000000003"/>
          <table:table-cell office:value-type="float" office:value="10.45"/>
          <table:table-cell office:value-type="float" office:value="76.782756000000035"/>
          <table:table-cell office:value-type="float" office:value="11.088531707317074"/>
          <table:table-cell office:value-type="float" office:value="17.796000000000003"/>
          <table:table-cell office:value-type="float" office:value="33"/>
          <table:table-cell office:value-type="float" office:value="16.998000000000001"/>
          <table:table-cell table:number-columns-repeated="16365"/>
        </table:table-row>
        <table:table-row>
          <table:table-cell office:value-type="float" office:value="35977"/>
          <table:table-cell/>
          <table:table-cell office:value-type="float" office:value="1181.8683768816893"/>
          <table:table-cell office:value-type="float" office:value="12.781969999999998"/>
          <table:table-cell office:value-type="float" office:value="1194.6503468816893"/>
          <table:table-cell office:value-type="float" office:value="579.08189444979985"/>
          <table:table-cell office:value-type="float" office:value="586.13818750279188"/>
          <table:table-cell office:value-type="float" office:value="29.430264929097305"/>
          <table:table-cell office:value-type="float" office:value="567.18189444979987"/>
          <table:table-cell office:value-type="float" office:value="14.41"/>
          <table:table-cell office:value-type="float" office:value="5.7738019999999999"/>
          <table:table-cell office:value-type="float" office:value="9.01"/>
          <table:table-cell office:value-type="float" office:value="7.9446000000000003"/>
          <table:table-cell office:value-type="float" office:value="9.66"/>
          <table:table-cell office:value-type="float" office:value="80.550300000000021"/>
          <table:table-cell office:value-type="float" office:value="10.815292682926829"/>
          <table:table-cell office:value-type="float" office:value="17.494000000000003"/>
          <table:table-cell office:value-type="float" office:value="29.68"/>
          <table:table-cell office:value-type="float" office:value="14.111000000000001"/>
          <table:table-cell table:number-columns-repeated="16365"/>
        </table:table-row>
        <table:table-row>
          <table:table-cell office:value-type="float" office:value="36008"/>
          <table:table-cell/>
          <table:table-cell office:value-type="float" office:value="1150.3735354379091"/>
          <table:table-cell office:value-type="float" office:value="13.802109999999999"/>
          <table:table-cell office:value-type="float" office:value="1164.1756454379092"/>
          <table:table-cell office:value-type="float" office:value="576.81683302528313"/>
          <table:table-cell office:value-type="float" office:value="562.23981317521952"/>
          <table:table-cell office:value-type="float" office:value="25.118999237406616"/>
          <table:table-cell office:value-type="float" office:value="564.91683302528315"/>
          <table:table-cell office:value-type="float" office:value="16.28"/>
          <table:table-cell office:value-type="float" office:value="6.318568"/>
          <table:table-cell office:value-type="float" office:value="9.1"/>
          <table:table-cell office:value-type="float" office:value="6.9206000000000003"/>
          <table:table-cell office:value-type="float" office:value="11.77"/>
          <table:table-cell office:value-type="float" office:value="83.097365000000011"/>
          <table:table-cell office:value-type="float" office:value="10.301130313658538"/>
          <table:table-cell office:value-type="float" office:value="11.778000000000002"/>
          <table:table-cell office:value-type="float" office:value="29.28"/>
          <table:table-cell office:value-type="float" office:value="12.048999999999999"/>
          <table:table-cell table:number-columns-repeated="16365"/>
        </table:table-row>
        <table:table-row>
          <table:table-cell office:value-type="float" office:value="36039"/>
          <table:table-cell/>
          <table:table-cell office:value-type="float" office:value="1092.3405178001783"/>
          <table:table-cell office:value-type="float" office:value="17.370529999999999"/>
          <table:table-cell office:value-type="float" office:value="1109.7110478001782"/>
          <table:table-cell office:value-type="float" office:value="560.75518268653968"/>
          <table:table-cell office:value-type="float" office:value="515.54221199188567"/>
          <table:table-cell office:value-type="float" office:value="33.413653121753143"/>
          <table:table-cell office:value-type="float" office:value="548.85518268653971"/>
          <table:table-cell office:value-type="float" office:value="15.49"/>
          <table:table-cell office:value-type="float" office:value="5.5438270000000003"/>
          <table:table-cell office:value-type="float" office:value="7.75"/>
          <table:table-cell office:value-type="float" office:value="6.3742999999999999"/>
          <table:table-cell office:value-type="float" office:value="8.0500000000000007"/>
          <table:table-cell office:value-type="float" office:value="82.344784000000018"/>
          <table:table-cell office:value-type="float" office:value="10.291565853658538"/>
          <table:table-cell office:value-type="float" office:value="10.067800000000002"/>
          <table:table-cell office:value-type="float" office:value="27"/>
          <table:table-cell office:value-type="float" office:value="10.866"/>
          <table:table-cell table:number-columns-repeated="16365"/>
        </table:table-row>
        <table:table-row>
          <table:table-cell office:value-type="float" office:value="36069"/>
          <table:table-cell/>
          <table:table-cell office:value-type="float" office:value="1111.1413482784217"/>
          <table:table-cell office:value-type="float" office:value="6.2637946666666666"/>
          <table:table-cell office:value-type="float" office:value="1117.4051429450883"/>
          <table:table-cell office:value-type="float" office:value="562.15562970613075"/>
          <table:table-cell office:value-type="float" office:value="508.68231304466792"/>
          <table:table-cell office:value-type="float" office:value="46.567200194289754"/>
          <table:table-cell office:value-type="float" office:value="550.25562970613078"/>
          <table:table-cell office:value-type="float" office:value="14.39"/>
          <table:table-cell office:value-type="float" office:value="4.0091650000000003"/>
          <table:table-cell office:value-type="float" office:value="6.61"/>
          <table:table-cell office:value-type="float" office:value="5.2093999999999996"/>
          <table:table-cell office:value-type="float" office:value="7.19"/>
          <table:table-cell office:value-type="float" office:value="81.860159000000024"/>
          <table:table-cell office:value-type="float" office:value="11.458326829268293"/>
          <table:table-cell office:value-type="float" office:value="9.3180000000000032"/>
          <table:table-cell office:value-type="float" office:value="26.93"/>
          <table:table-cell office:value-type="float" office:value="9.5180000000000007"/>
          <table:table-cell table:number-columns-repeated="16365"/>
        </table:table-row>
        <table:table-row>
          <table:table-cell office:value-type="float" office:value="36100"/>
          <table:table-cell/>
          <table:table-cell office:value-type="float" office:value="1058.1229227506205"/>
          <table:table-cell office:value-type="float" office:value="5.9376446666666673"/>
          <table:table-cell office:value-type="float" office:value="1064.0605674172873"/>
          <table:table-cell office:value-type="float" office:value="538.0328793354945"/>
          <table:table-cell office:value-type="float" office:value="458.14237701093083"/>
          <table:table-cell office:value-type="float" office:value="67.885311070862244"/>
          <table:table-cell office:value-type="float" office:value="526.13287933549452"/>
          <table:table-cell office:value-type="float" office:value="17.3"/>
          <table:table-cell office:value-type="float" office:value="4.3027439999999997"/>
          <table:table-cell office:value-type="float" office:value="6.21"/>
          <table:table-cell office:value-type="float" office:value="3.9687000000000001"/>
          <table:table-cell office:value-type="float" office:value="4.8899999999999997"/>
          <table:table-cell office:value-type="float" office:value="81.019416000000021"/>
          <table:table-cell office:value-type="float" office:value="11.19393024390244"/>
          <table:table-cell office:value-type="float" office:value="14.016800000000003"/>
          <table:table-cell office:value-type="float" office:value="23.75"/>
          <table:table-cell office:value-type="float" office:value="9.0410000000000004"/>
          <table:table-cell table:number-columns-repeated="16365"/>
        </table:table-row>
        <table:table-row>
          <table:table-cell office:value-type="float" office:value="36130"/>
          <table:table-cell/>
          <table:table-cell office:value-type="float" office:value="1145.9641374819873"/>
          <table:table-cell office:value-type="float" office:value="6.2099646666666644"/>
          <table:table-cell office:value-type="float" office:value="1152.1741021486539"/>
          <table:table-cell office:value-type="float" office:value="557.29592356540138"/>
          <table:table-cell office:value-type="float" office:value="543.84564631224043"/>
          <table:table-cell office:value-type="float" office:value="51.032532271012286"/>
          <table:table-cell office:value-type="float" office:value="545.3959235654014"/>
          <table:table-cell office:value-type="float" office:value="17.98"/>
          <table:table-cell office:value-type="float" office:value="6.8690920000000002"/>
          <table:table-cell office:value-type="float" office:value="5.76"/>
          <table:table-cell office:value-type="float" office:value="3.6358000000000001"/>
          <table:table-cell office:value-type="float" office:value="6.68"/>
          <table:table-cell office:value-type="float" office:value="81.926030000000026"/>
          <table:table-cell office:value-type="float" office:value="11.23059512195122"/>
          <table:table-cell office:value-type="float" office:value="10.97"/>
          <table:table-cell office:value-type="float" office:value="28.48"/>
          <table:table-cell office:value-type="float" office:value="9.0009999999999994"/>
          <table:table-cell table:number-columns-repeated="16365"/>
        </table:table-row>
        <table:table-row>
          <table:table-cell office:value-type="float" office:value="36161"/>
          <table:table-cell/>
          <table:table-cell office:value-type="float" office:value="1188.502309601213"/>
          <table:table-cell office:value-type="float" office:value="7.7028980000000002"/>
          <table:table-cell office:value-type="float" office:value="1196.205207601213"/>
          <table:table-cell office:value-type="float" office:value="571.88368026729154"/>
          <table:table-cell office:value-type="float" office:value="591.04332332283934"/>
          <table:table-cell office:value-type="float" office:value="33.278204011082487"/>
          <table:table-cell office:value-type="float" office:value="559.98368026729156"/>
          <table:table-cell office:value-type="float" office:value="19.239999999999998"/>
          <table:table-cell office:value-type="float" office:value="6.3387520000000004"/>
          <table:table-cell office:value-type="float" office:value="7.18"/>
          <table:table-cell office:value-type="float" office:value="4.3520000000000003"/>
          <table:table-cell office:value-type="float" office:value="7.38"/>
          <table:table-cell office:value-type="float" office:value="82.036174000762955"/>
          <table:table-cell office:value-type="float" office:value="11.606686390243905"/>
          <table:table-cell office:value-type="float" office:value="10.851800000000001"/>
          <table:table-cell office:value-type="float" office:value="33.11"/>
          <table:table-cell office:value-type="float" office:value="9.9309999999999992"/>
          <table:table-cell table:number-columns-repeated="16365"/>
        </table:table-row>
        <table:table-row>
          <table:table-cell office:value-type="float" office:value="36192"/>
          <table:table-cell/>
          <table:table-cell office:value-type="float" office:value="1098.5325620256372"/>
          <table:table-cell office:value-type="float" office:value="8.8514080000000011"/>
          <table:table-cell office:value-type="float" office:value="1107.3839700256372"/>
          <table:table-cell office:value-type="float" office:value="535.35755435782028"/>
          <table:table-cell office:value-type="float" office:value="545.99032565499056"/>
          <table:table-cell office:value-type="float" office:value="26.036090012826214"/>
          <table:table-cell office:value-type="float" office:value="523.4575543578203"/>
          <table:table-cell office:value-type="float" office:value="17.920000000000002"/>
          <table:table-cell office:value-type="float" office:value="6.7370539999999997"/>
          <table:table-cell office:value-type="float" office:value="7.38"/>
          <table:table-cell office:value-type="float" office:value="4.2362000000000002"/>
          <table:table-cell office:value-type="float" office:value="7.06"/>
          <table:table-cell office:value-type="float" office:value="82.789096000000015"/>
          <table:table-cell office:value-type="float" office:value="11.11752892"/>
          <table:table-cell office:value-type="float" office:value="12.949000000000002"/>
          <table:table-cell office:value-type="float" office:value="29.41"/>
          <table:table-cell office:value-type="float" office:value="8.7970000000000006"/>
          <table:table-cell table:number-columns-repeated="16365"/>
        </table:table-row>
        <table:table-row>
          <table:table-cell office:value-type="float" office:value="36220"/>
          <table:table-cell/>
          <table:table-cell office:value-type="float" office:value="1250.7387541283049"/>
          <table:table-cell office:value-type="float" office:value="5.791048"/>
          <table:table-cell office:value-type="float" office:value="1256.5298021283049"/>
          <table:table-cell office:value-type="float" office:value="595.68089888381257"/>
          <table:table-cell office:value-type="float" office:value="615.39917662036305"/>
          <table:table-cell office:value-type="float" office:value="45.449726624128985"/>
          <table:table-cell office:value-type="float" office:value="583.7808988838126"/>
          <table:table-cell office:value-type="float" office:value="16.829999999999998"/>
          <table:table-cell office:value-type="float" office:value="6.7685020000000007"/>
          <table:table-cell office:value-type="float" office:value="10.11"/>
          <table:table-cell office:value-type="float" office:value="6.4206000000000003"/>
          <table:table-cell office:value-type="float" office:value="10.74"/>
          <table:table-cell office:value-type="float" office:value="85.985519000000011"/>
          <table:table-cell office:value-type="float" office:value="12.939091219512196"/>
          <table:table-cell office:value-type="float" office:value="15.637000000000004"/>
          <table:table-cell office:value-type="float" office:value="31.78"/>
          <table:table-cell office:value-type="float" office:value="8.2409999999999997"/>
          <table:table-cell table:number-columns-repeated="16365"/>
        </table:table-row>
        <table:table-row>
          <table:table-cell office:value-type="float" office:value="36251"/>
          <table:table-cell/>
          <table:table-cell office:value-type="float" office:value="1258.7827582499999"/>
          <table:table-cell office:value-type="float" office:value="12.857906333333334"/>
          <table:table-cell office:value-type="float" office:value="1271.6406645833333"/>
          <table:table-cell office:value-type="float" office:value="579.77347061497153"/>
          <table:table-cell office:value-type="float" office:value="667.0451997634168"/>
          <table:table-cell office:value-type="float" office:value="24.821994204945405"/>
          <table:table-cell office:value-type="float" office:value="569.05632386497155"/>
          <table:table-cell office:value-type="float" office:value="12.99"/>
          <table:table-cell office:value-type="float" office:value="6.5992080000000009"/>
          <table:table-cell office:value-type="float" office:value="9.44"/>
          <table:table-cell office:value-type="float" office:value="7.3082000000000003"/>
          <table:table-cell office:value-type="float" office:value="12.02"/>
          <table:table-cell office:value-type="float" office:value="89.286070000000009"/>
          <table:table-cell office:value-type="float" office:value="13.774901951219517"/>
          <table:table-cell office:value-type="float" office:value="13.95"/>
          <table:table-cell office:value-type="float" office:value="33.96"/>
          <table:table-cell office:value-type="float" office:value="8.6929999999999996"/>
          <table:table-cell table:number-columns-repeated="16365"/>
        </table:table-row>
        <table:table-row>
          <table:table-cell office:value-type="float" office:value="36281"/>
          <table:table-cell/>
          <table:table-cell office:value-type="float" office:value="1356.0937382499999"/>
          <table:table-cell office:value-type="float" office:value="13.583906333333342"/>
          <table:table-cell office:value-type="float" office:value="1369.6776445833332"/>
          <table:table-cell office:value-type="float" office:value="604.64392436569017"/>
          <table:table-cell office:value-type="float" office:value="717.34129820988437"/>
          <table:table-cell office:value-type="float" office:value="47.692422007758942"/>
          <table:table-cell office:value-type="float" office:value="593.92677761569018"/>
          <table:table-cell office:value-type="float" office:value="12.86"/>
          <table:table-cell office:value-type="float" office:value="5.5968819999999999"/>
          <table:table-cell office:value-type="float" office:value="10.050000000000001"/>
          <table:table-cell office:value-type="float" office:value="7.1182999999999996"/>
          <table:table-cell office:value-type="float" office:value="11.7"/>
          <table:table-cell office:value-type="float" office:value="91.998508000000015"/>
          <table:table-cell office:value-type="float" office:value="13.956009756097561"/>
          <table:table-cell office:value-type="float" office:value="14.17"/>
          <table:table-cell office:value-type="float" office:value="37.33"/>
          <table:table-cell office:value-type="float" office:value="8.6059999999999999"/>
          <table:table-cell table:number-columns-repeated="16365"/>
        </table:table-row>
        <table:table-row>
          <table:table-cell office:value-type="float" office:value="36312"/>
          <table:table-cell/>
          <table:table-cell office:value-type="float" office:value="1232.2946912499999"/>
          <table:table-cell office:value-type="float" office:value="9.3055063333333337"/>
          <table:table-cell office:value-type="float" office:value="1241.6001975833333"/>
          <table:table-cell office:value-type="float" office:value="561.0649783925769"/>
          <table:table-cell office:value-type="float" office:value="633.78110771402237"/>
          <table:table-cell office:value-type="float" office:value="46.754111476734145"/>
          <table:table-cell office:value-type="float" office:value="550.34783164257692"/>
          <table:table-cell office:value-type="float" office:value="12.89"/>
          <table:table-cell office:value-type="float" office:value="6.1796720000000001"/>
          <table:table-cell office:value-type="float" office:value="9.41"/>
          <table:table-cell office:value-type="float" office:value="6.05"/>
          <table:table-cell office:value-type="float" office:value="11.93"/>
          <table:table-cell office:value-type="float" office:value="93.106189999999998"/>
          <table:table-cell office:value-type="float" office:value="12.62041804878049"/>
          <table:table-cell office:value-type="float" office:value="14.238975000000003"/>
          <table:table-cell office:value-type="float" office:value="31.43"/>
          <table:table-cell office:value-type="float" office:value="10.438000000000001"/>
          <table:table-cell table:number-columns-repeated="16365"/>
        </table:table-row>
        <table:table-row>
          <table:table-cell office:value-type="float" office:value="36342"/>
          <table:table-cell/>
          <table:table-cell office:value-type="float" office:value="1228.8246732499999"/>
          <table:table-cell office:value-type="float" office:value="7.5378946666666664"/>
          <table:table-cell office:value-type="float" office:value="1236.3625679166666"/>
          <table:table-cell office:value-type="float" office:value="566.79018060832573"/>
          <table:table-cell office:value-type="float" office:value="631.16140401262578"/>
          <table:table-cell office:value-type="float" office:value="38.410983295715241"/>
          <table:table-cell office:value-type="float" office:value="556.07303385832574"/>
          <table:table-cell office:value-type="float" office:value="12.35"/>
          <table:table-cell office:value-type="float" office:value="6.591412"/>
          <table:table-cell office:value-type="float" office:value="9.65"/>
          <table:table-cell office:value-type="float" office:value="6.0831999999999997"/>
          <table:table-cell office:value-type="float" office:value="10.32"/>
          <table:table-cell office:value-type="float" office:value="95.828778999999997"/>
          <table:table-cell office:value-type="float" office:value="11.73061463414634"/>
          <table:table-cell office:value-type="float" office:value="16.429975000000002"/>
          <table:table-cell office:value-type="float" office:value="32.130000000000003"/>
          <table:table-cell office:value-type="float" office:value="10.957000000000001"/>
          <table:table-cell table:number-columns-repeated="16365"/>
        </table:table-row>
        <table:table-row>
          <table:table-cell office:value-type="float" office:value="36373"/>
          <table:table-cell/>
          <table:table-cell office:value-type="float" office:value="1178.2636632499998"/>
          <table:table-cell office:value-type="float" office:value="6.0378946666666664"/>
          <table:table-cell office:value-type="float" office:value="1184.3015579166665"/>
          <table:table-cell office:value-type="float" office:value="568.87153843779561"/>
          <table:table-cell office:value-type="float" office:value="586.87593289689335"/>
          <table:table-cell office:value-type="float" office:value="28.554086581977344"/>
          <table:table-cell office:value-type="float" office:value="558.15439168779562"/>
          <table:table-cell office:value-type="float" office:value="15.09"/>
          <table:table-cell office:value-type="float" office:value="7.5216380000000012"/>
          <table:table-cell office:value-type="float" office:value="9.41"/>
          <table:table-cell office:value-type="float" office:value="6.2271000000000001"/>
          <table:table-cell office:value-type="float" office:value="9.19"/>
          <table:table-cell office:value-type="float" office:value="97.249468999999991"/>
          <table:table-cell office:value-type="float" office:value="11.469279512195124"/>
          <table:table-cell office:value-type="float" office:value="16.301475000000003"/>
          <table:table-cell office:value-type="float" office:value="29.79"/>
          <table:table-cell office:value-type="float" office:value="10.93"/>
          <table:table-cell table:number-columns-repeated="16365"/>
        </table:table-row>
        <table:table-row>
          <table:table-cell office:value-type="float" office:value="36404"/>
          <table:table-cell/>
          <table:table-cell office:value-type="float" office:value="1122.51643425"/>
          <table:table-cell office:value-type="float" office:value="4.967894666666667"/>
          <table:table-cell office:value-type="float" office:value="1127.4843289166668"/>
          <table:table-cell office:value-type="float" office:value="562.92694052458387"/>
          <table:table-cell office:value-type="float" office:value="531.74532415020053"/>
          <table:table-cell office:value-type="float" office:value="32.812064241882496"/>
          <table:table-cell office:value-type="float" office:value="552.20979377458389"/>
          <table:table-cell office:value-type="float" office:value="13.38"/>
          <table:table-cell office:value-type="float" office:value="6.8216120000000009"/>
          <table:table-cell office:value-type="float" office:value="7.12"/>
          <table:table-cell office:value-type="float" office:value="4.1955999999999998"/>
          <table:table-cell office:value-type="float" office:value="8.08"/>
          <table:table-cell office:value-type="float" office:value="96.234216999999987"/>
          <table:table-cell office:value-type="float" office:value="11.853375121951219"/>
          <table:table-cell office:value-type="float" office:value="16.155975000000002"/>
          <table:table-cell office:value-type="float" office:value="27.76"/>
          <table:table-cell office:value-type="float" office:value="11.234999999999999"/>
          <table:table-cell table:number-columns-repeated="16365"/>
        </table:table-row>
        <table:table-row>
          <table:table-cell office:value-type="float" office:value="36434"/>
          <table:table-cell/>
          <table:table-cell office:value-type="float" office:value="1119.1061502499999"/>
          <table:table-cell office:value-type="float" office:value="14.365432999999999"/>
          <table:table-cell office:value-type="float" office:value="1133.4715832499999"/>
          <table:table-cell office:value-type="float" office:value="587.91898544417973"/>
          <table:table-cell office:value-type="float" office:value="490.26788041065828"/>
          <table:table-cell office:value-type="float" office:value="55.284717395161863"/>
          <table:table-cell office:value-type="float" office:value="577.20183869417974"/>
          <table:table-cell office:value-type="float" office:value="13.34"/>
          <table:table-cell office:value-type="float" office:value="6.2594589999999997"/>
          <table:table-cell office:value-type="float" office:value="7.68"/>
          <table:table-cell office:value-type="float" office:value="4.0400999999999998"/>
          <table:table-cell office:value-type="float" office:value="4.54"/>
          <table:table-cell office:value-type="float" office:value="85.629246999999992"/>
          <table:table-cell office:value-type="float" office:value="10.583724072110288"/>
          <table:table-cell office:value-type="float" office:value="17.263975000000002"/>
          <table:table-cell office:value-type="float" office:value="25.46"/>
          <table:table-cell office:value-type="float" office:value="10.635"/>
          <table:table-cell table:number-columns-repeated="16365"/>
        </table:table-row>
        <table:table-row>
          <table:table-cell office:value-type="float" office:value="36465"/>
          <table:table-cell/>
          <table:table-cell office:value-type="float" office:value="1079.33902425"/>
          <table:table-cell office:value-type="float" office:value="10.405432999999999"/>
          <table:table-cell office:value-type="float" office:value="1089.7444572499999"/>
          <table:table-cell office:value-type="float" office:value="566.72895856308389"/>
          <table:table-cell office:value-type="float" office:value="466.22189398548267"/>
          <table:table-cell office:value-type="float" office:value="56.793604701433431"/>
          <table:table-cell office:value-type="float" office:value="556.01181181308391"/>
          <table:table-cell office:value-type="float" office:value="15.57"/>
          <table:table-cell office:value-type="float" office:value="5.5722889999999996"/>
          <table:table-cell office:value-type="float" office:value="7.34"/>
          <table:table-cell office:value-type="float" office:value="3.8249"/>
          <table:table-cell office:value-type="float" office:value="3.64"/>
          <table:table-cell office:value-type="float" office:value="72.12994999999998"/>
          <table:table-cell office:value-type="float" office:value="9.548366489925769"/>
          <table:table-cell office:value-type="float" office:value="20.019875000000003"/>
          <table:table-cell office:value-type="float" office:value="24.98"/>
          <table:table-cell office:value-type="float" office:value="11.154999999999999"/>
          <table:table-cell table:number-columns-repeated="16365"/>
        </table:table-row>
        <table:table-row>
          <table:table-cell office:value-type="float" office:value="36495"/>
          <table:table-cell/>
          <table:table-cell office:value-type="float" office:value="1136.5471312499999"/>
          <table:table-cell office:value-type="float" office:value="10.035432999999999"/>
          <table:table-cell office:value-type="float" office:value="1146.5825642499999"/>
          <table:table-cell office:value-type="float" office:value="586.86271749869229"/>
          <table:table-cell office:value-type="float" office:value="496.27928061134162"/>
          <table:table-cell office:value-type="float" office:value="63.440566139966066"/>
          <table:table-cell office:value-type="float" office:value="576.14557074869231"/>
          <table:table-cell office:value-type="float" office:value="14.17"/>
          <table:table-cell office:value-type="float" office:value="7.6162400000000003"/>
          <table:table-cell office:value-type="float" office:value="7.63"/>
          <table:table-cell office:value-type="float" office:value="4.3164999999999996"/>
          <table:table-cell office:value-type="float" office:value="5.71"/>
          <table:table-cell office:value-type="float" office:value="70.853582999999986"/>
          <table:table-cell office:value-type="float" office:value="10.147465535524921"/>
          <table:table-cell office:value-type="float" office:value="22.091575000000002"/>
          <table:table-cell office:value-type="float" office:value="25.06"/>
          <table:table-cell office:value-type="float" office:value="9.8849999999999998"/>
          <table:table-cell table:number-columns-repeated="16365"/>
        </table:table-row>
        <table:table-row>
          <table:table-cell office:value-type="float" office:value="36526"/>
          <table:table-cell/>
          <table:table-cell office:value-type="float" office:value="1166.3399952499999"/>
          <table:table-cell office:value-type="float" office:value="11.8714411429"/>
          <table:table-cell office:value-type="float" office:value="1178.2114363928999"/>
          <table:table-cell office:value-type="float" office:value="573.79308389621144"/>
          <table:table-cell office:value-type="float" office:value="556.29482277690374"/>
          <table:table-cell office:value-type="float" office:value="48.123529719784656"/>
          <table:table-cell office:value-type="float" office:value="563.07593714621146"/>
          <table:table-cell office:value-type="float" office:value="12.34"/>
          <table:table-cell office:value-type="float" office:value="7.2338700000000005"/>
          <table:table-cell office:value-type="float" office:value="9.36"/>
          <table:table-cell office:value-type="float" office:value="5.2031000000000001"/>
          <table:table-cell office:value-type="float" office:value="6.81"/>
          <table:table-cell office:value-type="float" office:value="57.52399699999998"/>
          <table:table-cell office:value-type="float" office:value="12.220151780595609"/>
          <table:table-cell office:value-type="float" office:value="16.928175000000003"/>
          <table:table-cell office:value-type="float" office:value="29.07"/>
          <table:table-cell office:value-type="float" office:value="8.7780000000000005"/>
          <table:table-cell table:number-columns-repeated="16365"/>
        </table:table-row>
        <table:table-row>
          <table:table-cell office:value-type="float" office:value="36557"/>
          <table:table-cell/>
          <table:table-cell office:value-type="float" office:value="1093.2967712499999"/>
          <table:table-cell office:value-type="float" office:value="15.102386840599999"/>
          <table:table-cell office:value-type="float" office:value="1108.3991580905999"/>
          <table:table-cell office:value-type="float" office:value="547.08827587650478"/>
          <table:table-cell office:value-type="float" office:value="506.24043221809791"/>
          <table:table-cell office:value-type="float" office:value="55.070449995997166"/>
          <table:table-cell office:value-type="float" office:value="536.3711291265048"/>
          <table:table-cell office:value-type="float" office:value="12.65"/>
          <table:table-cell office:value-type="float" office:value="7.635516"/>
          <table:table-cell office:value-type="float" office:value="8.61"/>
          <table:table-cell office:value-type="float" office:value="4.6501999999999999"/>
          <table:table-cell office:value-type="float" office:value="6.05"/>
          <table:table-cell office:value-type="float" office:value="49.855685999999977"/>
          <table:table-cell office:value-type="float" office:value="10.465700987785855"/>
          <table:table-cell office:value-type="float" office:value="17.657175000000002"/>
          <table:table-cell office:value-type="float" office:value="25.72"/>
          <table:table-cell office:value-type="float" office:value="10.797000000000001"/>
          <table:table-cell table:number-columns-repeated="16365"/>
        </table:table-row>
        <table:table-row>
          <table:table-cell office:value-type="float" office:value="36586"/>
          <table:table-cell/>
          <table:table-cell office:value-type="float" office:value="1165.006763249999"/>
          <table:table-cell office:value-type="float" office:value="18.357801440199999"/>
          <table:table-cell office:value-type="float" office:value="1183.3645646901991"/>
          <table:table-cell office:value-type="float" office:value="584.89782301563059"/>
          <table:table-cell office:value-type="float" office:value="536.66740376483006"/>
          <table:table-cell office:value-type="float" office:value="61.799337909738398"/>
          <table:table-cell office:value-type="float" office:value="574.18067626563061"/>
          <table:table-cell office:value-type="float" office:value="14.32"/>
          <table:table-cell office:value-type="float" office:value="7.8988740000000002"/>
          <table:table-cell office:value-type="float" office:value="9.77"/>
          <table:table-cell office:value-type="float" office:value="4.0663"/>
          <table:table-cell office:value-type="float" office:value="8.7100000000000009"/>
          <table:table-cell office:value-type="float" office:value="37.322766999999985"/>
          <table:table-cell office:value-type="float" office:value="11.442646250985856"/>
          <table:table-cell office:value-type="float" office:value="19.397575000000003"/>
          <table:table-cell office:value-type="float" office:value="26.3"/>
          <table:table-cell office:value-type="float" office:value="11.069000000000001"/>
          <table:table-cell table:number-columns-repeated="16365"/>
        </table:table-row>
        <table:table-row>
          <table:table-cell office:value-type="float" office:value="36617"/>
          <table:table-cell/>
          <table:table-cell office:value-type="float" office:value="1196.1605475000001"/>
          <table:table-cell office:value-type="float" office:value="6.346980868666666"/>
          <table:table-cell office:value-type="float" office:value="1202.5075283686667"/>
          <table:table-cell office:value-type="float" office:value="554.06463479767388"/>
          <table:table-cell office:value-type="float" office:value="619.09384839825611"/>
          <table:table-cell office:value-type="float" office:value="29.349045172736787"/>
          <table:table-cell office:value-type="float" office:value="542.15700688100719"/>
          <table:table-cell office:value-type="float" office:value="11.73"/>
          <table:table-cell office:value-type="float" office:value="6.9566699999999999"/>
          <table:table-cell office:value-type="float" office:value="9.74"/>
          <table:table-cell office:value-type="float" office:value="5.3855000000000004"/>
          <table:table-cell office:value-type="float" office:value="8.51"/>
          <table:table-cell office:value-type="float" office:value="32.485871999999979"/>
          <table:table-cell office:value-type="float" office:value="11.070065200066832"/>
          <table:table-cell office:value-type="float" office:value="20.491175000000005"/>
          <table:table-cell office:value-type="float" office:value="30.59"/>
          <table:table-cell office:value-type="float" office:value="9.7530000000000001"/>
          <table:table-cell table:number-columns-repeated="16365"/>
        </table:table-row>
        <table:table-row>
          <table:table-cell office:value-type="float" office:value="36647"/>
          <table:table-cell/>
          <table:table-cell office:value-type="float" office:value="1310.7225575"/>
          <table:table-cell office:value-type="float" office:value="4.9550807814666671"/>
          <table:table-cell office:value-type="float" office:value="1315.6776382814667"/>
          <table:table-cell office:value-type="float" office:value="587.32518053918386"/>
          <table:table-cell office:value-type="float" office:value="700.26195032230191"/>
          <table:table-cell office:value-type="float" office:value="28.090507419980952"/>
          <table:table-cell office:value-type="float" office:value="575.41755262251718"/>
          <table:table-cell office:value-type="float" office:value="13.86"/>
          <table:table-cell office:value-type="float" office:value="8.4619450000000001"/>
          <table:table-cell office:value-type="float" office:value="10.67"/>
          <table:table-cell office:value-type="float" office:value="4.9550999999999998"/>
          <table:table-cell office:value-type="float" office:value="10.89"/>
          <table:table-cell office:value-type="float" office:value="24.983119999999982"/>
          <table:table-cell office:value-type="float" office:value="12.265306221475612"/>
          <table:table-cell office:value-type="float" office:value="23.068175000000004"/>
          <table:table-cell office:value-type="float" office:value="34.67"/>
          <table:table-cell office:value-type="float" office:value="9.0540000000000003"/>
          <table:table-cell table:number-columns-repeated="16365"/>
        </table:table-row>
        <table:table-row>
          <table:table-cell office:value-type="float" office:value="36678"/>
          <table:table-cell/>
          <table:table-cell office:value-type="float" office:value="1187.53945252479"/>
          <table:table-cell office:value-type="float" office:value="9.0067887766666654"/>
          <table:table-cell office:value-type="float" office:value="1196.5462413014566"/>
          <table:table-cell office:value-type="float" office:value="550.53899162879463"/>
          <table:table-cell office:value-type="float" office:value="618.21032186629031"/>
          <table:table-cell office:value-type="float" office:value="27.796927806371478"/>
          <table:table-cell office:value-type="float" office:value="538.63136371212795"/>
          <table:table-cell office:value-type="float" office:value="11.19"/>
          <table:table-cell office:value-type="float" office:value="5.9785880000000002"/>
          <table:table-cell office:value-type="float" office:value="11.26"/>
          <table:table-cell office:value-type="float" office:value="4.5140000000000002"/>
          <table:table-cell office:value-type="float" office:value="9.4"/>
          <table:table-cell office:value-type="float" office:value="18.095602999999979"/>
          <table:table-cell office:value-type="float" office:value="10.630790051335122"/>
          <table:table-cell office:value-type="float" office:value="22.351175000000005"/>
          <table:table-cell office:value-type="float" office:value="30.85"/>
          <table:table-cell office:value-type="float" office:value="9.3919999999999995"/>
          <table:table-cell table:number-columns-repeated="16365"/>
        </table:table-row>
        <table:table-row>
          <table:table-cell office:value-type="float" office:value="36708"/>
          <table:table-cell/>
          <table:table-cell office:value-type="float" office:value="1193.3399365"/>
          <table:table-cell office:value-type="float" office:value="9.7026779377999972"/>
          <table:table-cell office:value-type="float" office:value="1203.0426144378"/>
          <table:table-cell office:value-type="float" office:value="573.69876401099975"/>
          <table:table-cell office:value-type="float" office:value="601.30233076088643"/>
          <table:table-cell office:value-type="float" office:value="28.041519665913967"/>
          <table:table-cell office:value-type="float" office:value="561.79113609433307"/>
          <table:table-cell office:value-type="float" office:value="12.98"/>
          <table:table-cell office:value-type="float" office:value="5.5176689999999997"/>
          <table:table-cell office:value-type="float" office:value="9.91"/>
          <table:table-cell office:value-type="float" office:value="4.2724000000000002"/>
          <table:table-cell office:value-type="float" office:value="6.92"/>
          <table:table-cell office:value-type="float" office:value="12.272701999999979"/>
          <table:table-cell office:value-type="float" office:value="10.689527045168781"/>
          <table:table-cell office:value-type="float" office:value="21.080575000000003"/>
          <table:table-cell office:value-type="float" office:value="29.61"/>
          <table:table-cell office:value-type="float" office:value="8.8450000000000006"/>
          <table:table-cell table:number-columns-repeated="16365"/>
        </table:table-row>
        <table:table-row>
          <table:table-cell office:value-type="float" office:value="36739"/>
          <table:table-cell/>
          <table:table-cell office:value-type="float" office:value="1152.1470955"/>
          <table:table-cell office:value-type="float" office:value="8.1308950293999995"/>
          <table:table-cell office:value-type="float" office:value="1160.2779905294001"/>
          <table:table-cell office:value-type="float" office:value="559.85091539521113"/>
          <table:table-cell office:value-type="float" office:value="579.44234248327791"/>
          <table:table-cell office:value-type="float" office:value="20.984732650910853"/>
          <table:table-cell office:value-type="float" office:value="547.94328747854445"/>
          <table:table-cell office:value-type="float" office:value="13.86"/>
          <table:table-cell office:value-type="float" office:value="6.1980570000000004"/>
          <table:table-cell office:value-type="float" office:value="8.4600000000000009"/>
          <table:table-cell office:value-type="float" office:value="3.758"/>
          <table:table-cell office:value-type="float" office:value="8.73"/>
          <table:table-cell office:value-type="float" office:value="7.8846319999999794"/>
          <table:table-cell office:value-type="float" office:value="10.732310299022441"/>
          <table:table-cell office:value-type="float" office:value="21.060575000000007"/>
          <table:table-cell office:value-type="float" office:value="26.52"/>
          <table:table-cell office:value-type="float" office:value="8.3550000000000004"/>
          <table:table-cell table:number-columns-repeated="16365"/>
        </table:table-row>
        <table:table-row>
          <table:table-cell office:value-type="float" office:value="36770"/>
          <table:table-cell/>
          <table:table-cell office:value-type="float" office:value="1076.5786515"/>
          <table:table-cell office:value-type="float" office:value="4.1709310304000002"/>
          <table:table-cell office:value-type="float" office:value="1080.7495825303999"/>
          <table:table-cell office:value-type="float" office:value="543.98673179388788"/>
          <table:table-cell office:value-type="float" office:value="514.58199402908144"/>
          <table:table-cell office:value-type="float" office:value="22.180856707430635"/>
          <table:table-cell office:value-type="float" office:value="532.0791038772212"/>
          <table:table-cell office:value-type="float" office:value="13.38"/>
          <table:table-cell office:value-type="float" office:value="5.1167699999999998"/>
          <table:table-cell office:value-type="float" office:value="7.94"/>
          <table:table-cell office:value-type="float" office:value="3.6425000000000001"/>
          <table:table-cell office:value-type="float" office:value="5.46"/>
          <table:table-cell office:value-type="float" office:value="3.6651309999999793"/>
          <table:table-cell office:value-type="float" office:value="10.132405192540975"/>
          <table:table-cell office:value-type="float" office:value="20.522375000000004"/>
          <table:table-cell office:value-type="float" office:value="25.72"/>
          <table:table-cell office:value-type="float" office:value="10.128"/>
          <table:table-cell table:number-columns-repeated="16365"/>
        </table:table-row>
        <table:table-row>
          <table:table-cell office:value-type="float" office:value="36800"/>
          <table:table-cell/>
          <table:table-cell office:value-type="float" office:value="1061.4420045000002"/>
          <table:table-cell office:value-type="float" office:value="5.1072708374999998"/>
          <table:table-cell office:value-type="float" office:value="1066.5492753375001"/>
          <table:table-cell office:value-type="float" office:value="571.40638945004025"/>
          <table:table-cell office:value-type="float" office:value="464.43492027094533"/>
          <table:table-cell office:value-type="float" office:value="30.707965616514443"/>
          <table:table-cell office:value-type="float" office:value="559.49876153337357"/>
          <table:table-cell office:value-type="float" office:value="15.43"/>
          <table:table-cell office:value-type="float" office:value="4.7419039999999999"/>
          <table:table-cell office:value-type="float" office:value="7.4"/>
          <table:table-cell office:value-type="float" office:value="3.8742000000000001"/>
          <table:table-cell office:value-type="float" office:value="2.27"/>
          <table:table-cell office:value-type="float" office:value="2.1158529999999796"/>
          <table:table-cell office:value-type="float" office:value="11.393528269723904"/>
          <table:table-cell office:value-type="float" office:value="18.928975000000005"/>
          <table:table-cell office:value-type="float" office:value="24.7"/>
          <table:table-cell office:value-type="float" office:value="9.3079999999999998"/>
          <table:table-cell table:number-columns-repeated="16365"/>
        </table:table-row>
        <table:table-row>
          <table:table-cell office:value-type="float" office:value="36831"/>
          <table:table-cell/>
          <table:table-cell office:value-type="float" office:value="1024.8268675000002"/>
          <table:table-cell office:value-type="float" office:value="3.8949598365000004"/>
          <table:table-cell office:value-type="float" office:value="1028.7218273365002"/>
          <table:table-cell office:value-type="float" office:value="563.43720998474782"/>
          <table:table-cell office:value-type="float" office:value="429.12925146310278"/>
          <table:table-cell office:value-type="float" office:value="36.155365888649314"/>
          <table:table-cell office:value-type="float" office:value="551.52958206808114"/>
          <table:table-cell office:value-type="float" office:value="16.059999999999999"/>
          <table:table-cell office:value-type="float" office:value="4.806845"/>
          <table:table-cell office:value-type="float" office:value="5.32"/>
          <table:table-cell office:value-type="float" office:value="2.7178"/>
          <table:table-cell office:value-type="float" office:value="2.67"/>
          <table:table-cell office:value-type="float" office:value="1.9479489999999793"/>
          <table:table-cell office:value-type="float" office:value="10.462033984014635"/>
          <table:table-cell office:value-type="float" office:value="18.019975000000006"/>
          <table:table-cell office:value-type="float" office:value="23.03"/>
          <table:table-cell office:value-type="float" office:value="10.196999999999999"/>
          <table:table-cell table:number-columns-repeated="16365"/>
        </table:table-row>
        <table:table-row>
          <table:table-cell office:value-type="float" office:value="36861"/>
          <table:table-cell/>
          <table:table-cell office:value-type="float" office:value="1121.9750305"/>
          <table:table-cell office:value-type="float" office:value="0.36535100419999994"/>
          <table:table-cell office:value-type="float" office:value="1122.3403815042"/>
          <table:table-cell office:value-type="float" office:value="582.5757859508135"/>
          <table:table-cell office:value-type="float" office:value="502.66058600075525"/>
          <table:table-cell office:value-type="float" office:value="37.104009552631481"/>
          <table:table-cell office:value-type="float" office:value="570.66815803414681"/>
          <table:table-cell office:value-type="float" office:value="13.94"/>
          <table:table-cell office:value-type="float" office:value="6.7471209999999999"/>
          <table:table-cell office:value-type="float" office:value="6.72"/>
          <table:table-cell office:value-type="float" office:value="3.1065999999999998"/>
          <table:table-cell office:value-type="float" office:value="6.4"/>
          <table:table-cell office:value-type="float" office:value="5.1865449999999793"/>
          <table:table-cell office:value-type="float" office:value="10.253916274845853"/>
          <table:table-cell office:value-type="float" office:value="17.044374999999999"/>
          <table:table-cell office:value-type="float" office:value="26.84"/>
          <table:table-cell office:value-type="float" office:value="9.5459999999999994"/>
          <table:table-cell table:number-columns-repeated="16365"/>
        </table:table-row>
        <table:table-row>
          <table:table-cell office:value-type="float" office:value="36892"/>
          <table:table-cell/>
          <table:table-cell office:value-type="float" office:value="1161.0811155000001"/>
          <table:table-cell office:value-type="float" office:value="0.98208839999999997"/>
          <table:table-cell office:value-type="float" office:value="1162.0632039000002"/>
          <table:table-cell office:value-type="float" office:value="564.98493799907783"/>
          <table:table-cell office:value-type="float" office:value="564.16934789181619"/>
          <table:table-cell office:value-type="float" office:value="32.908918009106301"/>
          <table:table-cell office:value-type="float" office:value="553.07731008241115"/>
          <table:table-cell office:value-type="float" office:value="14.93"/>
          <table:table-cell office:value-type="float" office:value="7.658042"/>
          <table:table-cell office:value-type="float" office:value="7.36"/>
          <table:table-cell office:value-type="float" office:value="3.8631000000000002"/>
          <table:table-cell office:value-type="float" office:value="6.01"/>
          <table:table-cell office:value-type="float" office:value="7.0327829999999789"/>
          <table:table-cell office:value-type="float" office:value="11.570629430894147"/>
          <table:table-cell office:value-type="float" office:value="16.250025000000008"/>
          <table:table-cell office:value-type="float" office:value="30.73"/>
          <table:table-cell office:value-type="float" office:value="8.2650000000000006"/>
          <table:table-cell table:number-columns-repeated="16365"/>
        </table:table-row>
        <table:table-row>
          <table:table-cell office:value-type="float" office:value="36923"/>
          <table:table-cell/>
          <table:table-cell office:value-type="float" office:value="1080.9709055000001"/>
          <table:table-cell office:value-type="float" office:value="2.4460639999999998"/>
          <table:table-cell office:value-type="float" office:value="1083.4169695000001"/>
          <table:table-cell office:value-type="float" office:value="532.58509873320452"/>
          <table:table-cell office:value-type="float" office:value="526.87109372115174"/>
          <table:table-cell office:value-type="float" office:value="23.960777045643663"/>
          <table:table-cell office:value-type="float" office:value="520.67747081653783"/>
          <table:table-cell office:value-type="float" office:value="13.82"/>
          <table:table-cell office:value-type="float" office:value="9.5533219999999996"/>
          <table:table-cell office:value-type="float" office:value="7.6"/>
          <table:table-cell office:value-type="float" office:value="4.3247999999999998"/>
          <table:table-cell office:value-type="float" office:value="5.73"/>
          <table:table-cell office:value-type="float" office:value="7.2643569999999791"/>
          <table:table-cell office:value-type="float" office:value="10.770465355557562"/>
          <table:table-cell office:value-type="float" office:value="16.392425000000006"/>
          <table:table-cell office:value-type="float" office:value="28.48"/>
          <table:table-cell office:value-type="float" office:value="8.2720000000000002"/>
          <table:table-cell table:number-columns-repeated="16365"/>
        </table:table-row>
        <table:table-row>
          <table:table-cell office:value-type="float" office:value="36951"/>
          <table:table-cell/>
          <table:table-cell office:value-type="float" office:value="1210.1563775"/>
          <table:table-cell office:value-type="float" office:value="2.5848985999999998"/>
          <table:table-cell office:value-type="float" office:value="1212.7412761000001"/>
          <table:table-cell office:value-type="float" office:value="584.77922824038785"/>
          <table:table-cell office:value-type="float" office:value="653.78134282126814"/>
          <table:table-cell office:value-type="float" office:value="-25.819294961656471"/>
          <table:table-cell office:value-type="float" office:value="572.87160032372117"/>
          <table:table-cell office:value-type="float" office:value="16.29"/>
          <table:table-cell office:value-type="float" office:value="9.8030600000000003"/>
          <table:table-cell office:value-type="float" office:value="6.16"/>
          <table:table-cell office:value-type="float" office:value="4.7888999999999999"/>
          <table:table-cell office:value-type="float" office:value="9.7899999999999991"/>
          <table:table-cell office:value-type="float" office:value="8.474108999999979"/>
          <table:table-cell office:value-type="float" office:value="13.371320162650246"/>
          <table:table-cell office:value-type="float" office:value="20.443225000000005"/>
          <table:table-cell office:value-type="float" office:value="32.97"/>
          <table:table-cell office:value-type="float" office:value="11.068"/>
          <table:table-cell table:number-columns-repeated="16365"/>
        </table:table-row>
        <table:table-row>
          <table:table-cell office:value-type="float" office:value="36982"/>
          <table:table-cell/>
          <table:table-cell office:value-type="float" office:value="1184.9337949166668"/>
          <table:table-cell office:value-type="float" office:value="11.024414866666666"/>
          <table:table-cell office:value-type="float" office:value="1195.9582097833334"/>
          <table:table-cell office:value-type="float" office:value="565.87241960919766"/>
          <table:table-cell office:value-type="float" office:value="596.32193064408762"/>
          <table:table-cell office:value-type="float" office:value="33.76385953004764"/>
          <table:table-cell office:value-type="float" office:value="555.13170044253104"/>
          <table:table-cell office:value-type="float" office:value="13.35"/>
          <table:table-cell office:value-type="float" office:value="9.6781269999999999"/>
          <table:table-cell office:value-type="float" office:value="8.44"/>
          <table:table-cell office:value-type="float" office:value="4.4484000000000004"/>
          <table:table-cell office:value-type="float" office:value="7.01"/>
          <table:table-cell office:value-type="float" office:value="8.9813349999999783"/>
          <table:table-cell office:value-type="float" office:value="11.55227947439805"/>
          <table:table-cell office:value-type="float" office:value="20.008225000000007"/>
          <table:table-cell office:value-type="float" office:value="33.909999999999997"/>
          <table:table-cell office:value-type="float" office:value="12.095000000000001"/>
          <table:table-cell table:number-columns-repeated="16365"/>
        </table:table-row>
        <table:table-row>
          <table:table-cell office:value-type="float" office:value="37012"/>
          <table:table-cell/>
          <table:table-cell office:value-type="float" office:value="1321.2808429166666"/>
          <table:table-cell office:value-type="float" office:value="8.6911734666666671"/>
          <table:table-cell office:value-type="float" office:value="1329.9720163833333"/>
          <table:table-cell office:value-type="float" office:value="586.61032665093614"/>
          <table:table-cell office:value-type="float" office:value="717.56534321233869"/>
          <table:table-cell office:value-type="float" office:value="25.796346520058094"/>
          <table:table-cell office:value-type="float" office:value="575.86960748426952"/>
          <table:table-cell office:value-type="float" office:value="16.28"/>
          <table:table-cell office:value-type="float" office:value="11.172598000000001"/>
          <table:table-cell office:value-type="float" office:value="9.5"/>
          <table:table-cell office:value-type="float" office:value="5.5053999999999998"/>
          <table:table-cell office:value-type="float" office:value="9.52"/>
          <table:table-cell office:value-type="float" office:value="12.235085999999979"/>
          <table:table-cell office:value-type="float" office:value="11.538754757437562"/>
          <table:table-cell office:value-type="float" office:value="20.861225000000005"/>
          <table:table-cell office:value-type="float" office:value="39.700000000000003"/>
          <table:table-cell office:value-type="float" office:value="10.821999999999999"/>
          <table:table-cell table:number-columns-repeated="16365"/>
        </table:table-row>
        <table:table-row>
          <table:table-cell office:value-type="float" office:value="37043"/>
          <table:table-cell/>
          <table:table-cell office:value-type="float" office:value="1236.8871319166667"/>
          <table:table-cell office:value-type="float" office:value="8.532649666666666"/>
          <table:table-cell office:value-type="float" office:value="1245.4197815833334"/>
          <table:table-cell office:value-type="float" office:value="548.93943186516299"/>
          <table:table-cell office:value-type="float" office:value="672.49248134084633"/>
          <table:table-cell office:value-type="float" office:value="23.987868377324343"/>
          <table:table-cell office:value-type="float" office:value="538.19871269849637"/>
          <table:table-cell office:value-type="float" office:value="13.72"/>
          <table:table-cell office:value-type="float" office:value="11.464480999999999"/>
          <table:table-cell office:value-type="float" office:value="8"/>
          <table:table-cell office:value-type="float" office:value="5.6275000000000004"/>
          <table:table-cell office:value-type="float" office:value="9.36"/>
          <table:table-cell office:value-type="float" office:value="13.625822999999979"/>
          <table:table-cell office:value-type="float" office:value="10.209250913963903"/>
          <table:table-cell office:value-type="float" office:value="21.616425000000007"/>
          <table:table-cell office:value-type="float" office:value="36.65"/>
          <table:table-cell office:value-type="float" office:value="10.945"/>
          <table:table-cell table:number-columns-repeated="16365"/>
        </table:table-row>
        <table:table-row>
          <table:table-cell office:value-type="float" office:value="37073"/>
          <table:table-cell/>
          <table:table-cell office:value-type="float" office:value="1204.3494219166666"/>
          <table:table-cell office:value-type="float" office:value="7.3349857666666667"/>
          <table:table-cell office:value-type="float" office:value="1211.6844076833333"/>
          <table:table-cell office:value-type="float" office:value="563.63894902671666"/>
          <table:table-cell office:value-type="float" office:value="608.16887135560103"/>
          <table:table-cell office:value-type="float" office:value="39.876587301015419"/>
          <table:table-cell office:value-type="float" office:value="552.89822986005004"/>
          <table:table-cell office:value-type="float" office:value="10.53"/>
          <table:table-cell office:value-type="float" office:value="8.4751150000000006"/>
          <table:table-cell office:value-type="float" office:value="8.92"/>
          <table:table-cell office:value-type="float" office:value="7.1805000000000003"/>
          <table:table-cell office:value-type="float" office:value="5.34"/>
          <table:table-cell office:value-type="float" office:value="15.125321999999979"/>
          <table:table-cell office:value-type="float" office:value="8.9572168398726824"/>
          <table:table-cell office:value-type="float" office:value="22.068225000000005"/>
          <table:table-cell office:value-type="float" office:value="34.76"/>
          <table:table-cell office:value-type="float" office:value="12.048999999999999"/>
          <table:table-cell table:number-columns-repeated="16365"/>
        </table:table-row>
        <table:table-row>
          <table:table-cell office:value-type="float" office:value="37104"/>
          <table:table-cell/>
          <table:table-cell office:value-type="float" office:value="1152.9651089166666"/>
          <table:table-cell office:value-type="float" office:value="7.0260794666666664"/>
          <table:table-cell office:value-type="float" office:value="1159.9911883833333"/>
          <table:table-cell office:value-type="float" office:value="557.50367900705908"/>
          <table:table-cell office:value-type="float" office:value="561.59844117154535"/>
          <table:table-cell office:value-type="float" office:value="40.889068204728773"/>
          <table:table-cell office:value-type="float" office:value="546.76295984039245"/>
          <table:table-cell office:value-type="float" office:value="12.83"/>
          <table:table-cell office:value-type="float" office:value="12.397339000000001"/>
          <table:table-cell office:value-type="float" office:value="7.81"/>
          <table:table-cell office:value-type="float" office:value="8.3231000000000002"/>
          <table:table-cell office:value-type="float" office:value="4.72"/>
          <table:table-cell office:value-type="float" office:value="15.154052999999978"/>
          <table:table-cell office:value-type="float" office:value="9.1086685471897564"/>
          <table:table-cell office:value-type="float" office:value="22.152225000000008"/>
          <table:table-cell office:value-type="float" office:value="32.520000000000003"/>
          <table:table-cell office:value-type="float" office:value="13.257"/>
          <table:table-cell table:number-columns-repeated="16365"/>
        </table:table-row>
        <table:table-row>
          <table:table-cell office:value-type="float" office:value="37135"/>
          <table:table-cell/>
          <table:table-cell office:value-type="float" office:value="1077.7947549166668"/>
          <table:table-cell office:value-type="float" office:value="7.5827547666666666"/>
          <table:table-cell office:value-type="float" office:value="1085.3775096833335"/>
          <table:table-cell office:value-type="float" office:value="535.9997026440991"/>
          <table:table-cell office:value-type="float" office:value="503.66108461777878"/>
          <table:table-cell office:value-type="float" office:value="45.716722421455493"/>
          <table:table-cell office:value-type="float" office:value="525.25898347743248"/>
          <table:table-cell office:value-type="float" office:value="12.3"/>
          <table:table-cell office:value-type="float" office:value="10.322010000000001"/>
          <table:table-cell office:value-type="float" office:value="6.67"/>
          <table:table-cell office:value-type="float" office:value="8.2658000000000005"/>
          <table:table-cell office:value-type="float" office:value="2.21"/>
          <table:table-cell office:value-type="float" office:value="12.638907999999979"/>
          <table:table-cell office:value-type="float" office:value="9.0053253446448807"/>
          <table:table-cell office:value-type="float" office:value="21.024425000000008"/>
          <table:table-cell office:value-type="float" office:value="29.42"/>
          <table:table-cell office:value-type="float" office:value="15.273999999999999"/>
          <table:table-cell table:number-columns-repeated="16365"/>
        </table:table-row>
        <table:table-row>
          <table:table-cell office:value-type="float" office:value="37165"/>
          <table:table-cell/>
          <table:table-cell office:value-type="float" office:value="1091.1018619166666"/>
          <table:table-cell office:value-type="float" office:value="2.7391999999999999"/>
          <table:table-cell office:value-type="float" office:value="1093.8410619166666"/>
          <table:table-cell office:value-type="float" office:value="563.49477598494184"/>
          <table:table-cell office:value-type="float" office:value="496.15755574078628"/>
          <table:table-cell office:value-type="float" office:value="34.188730190938223"/>
          <table:table-cell office:value-type="float" office:value="552.75405681827522"/>
          <table:table-cell office:value-type="float" office:value="12.52"/>
          <table:table-cell office:value-type="float" office:value="9.7526550000000007"/>
          <table:table-cell office:value-type="float" office:value="5.92"/>
          <table:table-cell office:value-type="float" office:value="8.0981000000000005"/>
          <table:table-cell office:value-type="float" office:value="2.46"/>
          <table:table-cell office:value-type="float" office:value="10.131849833299979"/>
          <table:table-cell office:value-type="float" office:value="10.452124665959513"/>
          <table:table-cell office:value-type="float" office:value="19.748625000000004"/>
          <table:table-cell office:value-type="float" office:value="29.17"/>
          <table:table-cell office:value-type="float" office:value="14.695"/>
          <table:table-cell table:number-columns-repeated="16365"/>
        </table:table-row>
        <table:table-row>
          <table:table-cell office:value-type="float" office:value="37196"/>
          <table:table-cell/>
          <table:table-cell office:value-type="float" office:value="1081.1447019166667"/>
          <table:table-cell office:value-type="float" office:value="2.8734000000000002"/>
          <table:table-cell office:value-type="float" office:value="1084.0181019166666"/>
          <table:table-cell office:value-type="float" office:value="564.13347011936651"/>
          <table:table-cell office:value-type="float" office:value="481.372575114791"/>
          <table:table-cell office:value-type="float" office:value="38.512056682509055"/>
          <table:table-cell office:value-type="float" office:value="553.39275095269988"/>
          <table:table-cell office:value-type="float" office:value="12.82"/>
          <table:table-cell office:value-type="float" office:value="9.3985079999999996"/>
          <table:table-cell office:value-type="float" office:value="4.7300000000000004"/>
          <table:table-cell office:value-type="float" office:value="6.3532999999999999"/>
          <table:table-cell office:value-type="float" office:value="2.71"/>
          <table:table-cell office:value-type="float" office:value="11.305110999999979"/>
          <table:table-cell office:value-type="float" office:value="10.037859448568295"/>
          <table:table-cell office:value-type="float" office:value="18.469425000000008"/>
          <table:table-cell office:value-type="float" office:value="28.82"/>
          <table:table-cell office:value-type="float" office:value="14.641999999999999"/>
          <table:table-cell table:number-columns-repeated="16365"/>
        </table:table-row>
        <table:table-row>
          <table:table-cell office:value-type="float" office:value="37226"/>
          <table:table-cell/>
          <table:table-cell office:value-type="float" office:value="1154.0921189166668"/>
          <table:table-cell office:value-type="float" office:value="1.7627999999999999"/>
          <table:table-cell office:value-type="float" office:value="1155.8549189166667"/>
          <table:table-cell office:value-type="float" office:value="579.90435624249506"/>
          <table:table-cell office:value-type="float" office:value="520.15937272282952"/>
          <table:table-cell office:value-type="float" office:value="55.791189951342062"/>
          <table:table-cell office:value-type="float" office:value="569.16363707582843"/>
          <table:table-cell office:value-type="float" office:value="11.2"/>
          <table:table-cell office:value-type="float" office:value="9.6711010000000002"/>
          <table:table-cell office:value-type="float" office:value="6"/>
          <table:table-cell office:value-type="float" office:value="6.1544999999999996"/>
          <table:table-cell office:value-type="float" office:value="5.67"/>
          <table:table-cell office:value-type="float" office:value="12.414040999999978"/>
          <table:table-cell office:value-type="float" office:value="9.6122949098619515"/>
          <table:table-cell office:value-type="float" office:value="18.353625000000008"/>
          <table:table-cell office:value-type="float" office:value="30.06"/>
          <table:table-cell office:value-type="float" office:value="15.025"/>
          <table:table-cell table:number-columns-repeated="16365"/>
        </table:table-row>
        <table:table-row>
          <table:table-cell office:value-type="float" office:value="37257"/>
          <table:table-cell/>
          <table:table-cell office:value-type="float" office:value="1191.6131329166667"/>
          <table:table-cell office:value-type="float" office:value="2.1075999999999997"/>
          <table:table-cell office:value-type="float" office:value="1193.7207329166667"/>
          <table:table-cell office:value-type="float" office:value="577.37298128546672"/>
          <table:table-cell office:value-type="float" office:value="583.16152296438372"/>
          <table:table-cell office:value-type="float" office:value="33.186228666816085"/>
          <table:table-cell office:value-type="float" office:value="566.6322621188001"/>
          <table:table-cell office:value-type="float" office:value="14.01"/>
          <table:table-cell office:value-type="float" office:value="9.5371659999999991"/>
          <table:table-cell office:value-type="float" office:value="7.56"/>
          <table:table-cell office:value-type="float" office:value="5.9737999999999998"/>
          <table:table-cell office:value-type="float" office:value="5.67"/>
          <table:table-cell office:value-type="float" office:value="11.207838999999979"/>
          <table:table-cell office:value-type="float" office:value="11.71390227642293"/>
          <table:table-cell office:value-type="float" office:value="19.718225000000007"/>
          <table:table-cell office:value-type="float" office:value="33.97"/>
          <table:table-cell office:value-type="float" office:value="15.273"/>
          <table:table-cell table:number-columns-repeated="16365"/>
        </table:table-row>
        <table:table-row>
          <table:table-cell office:value-type="float" office:value="37288"/>
          <table:table-cell/>
          <table:table-cell office:value-type="float" office:value="1101.2091859166667"/>
          <table:table-cell office:value-type="float" office:value="3.175999"/>
          <table:table-cell office:value-type="float" office:value="1104.3851849166667"/>
          <table:table-cell office:value-type="float" office:value="535.61304850853276"/>
          <table:table-cell office:value-type="float" office:value="554.09782898826131"/>
          <table:table-cell office:value-type="float" office:value="14.674307419872672"/>
          <table:table-cell office:value-type="float" office:value="524.87232934186613"/>
          <table:table-cell office:value-type="float" office:value="14.19"/>
          <table:table-cell office:value-type="float" office:value="9.0701999999999998"/>
          <table:table-cell office:value-type="float" office:value="7.61"/>
          <table:table-cell office:value-type="float" office:value="6.3102"/>
          <table:table-cell office:value-type="float" office:value="4.3899999999999997"/>
          <table:table-cell office:value-type="float" office:value="9.1003249999999785"/>
          <table:table-cell office:value-type="float" office:value="11.090944715446829"/>
          <table:table-cell office:value-type="float" office:value="20.419625000000011"/>
          <table:table-cell office:value-type="float" office:value="30.03"/>
          <table:table-cell office:value-type="float" office:value="16.945"/>
          <table:table-cell table:number-columns-repeated="16365"/>
        </table:table-row>
        <table:table-row>
          <table:table-cell office:value-type="float" office:value="37316"/>
          <table:table-cell/>
          <table:table-cell office:value-type="float" office:value="1245.5688279166666"/>
          <table:table-cell office:value-type="float" office:value="1.3416999999999999"/>
          <table:table-cell office:value-type="float" office:value="1246.9105279166665"/>
          <table:table-cell office:value-type="float" office:value="595.6964834457599"/>
          <table:table-cell office:value-type="float" office:value="624.29000565316471"/>
          <table:table-cell office:value-type="float" office:value="26.924038817741732"/>
          <table:table-cell office:value-type="float" office:value="584.95576427909327"/>
          <table:table-cell office:value-type="float" office:value="14.66"/>
          <table:table-cell office:value-type="float" office:value="8.4603999999999999"/>
          <table:table-cell office:value-type="float" office:value="8.08"/>
          <table:table-cell office:value-type="float" office:value="4.9930000000000003"/>
          <table:table-cell office:value-type="float" office:value="6.49"/>
          <table:table-cell office:value-type="float" office:value="11.596074999999979"/>
          <table:table-cell office:value-type="float" office:value="10.771751056910734"/>
          <table:table-cell office:value-type="float" office:value="21.463425000000008"/>
          <table:table-cell office:value-type="float" office:value="34.090000000000003"/>
          <table:table-cell office:value-type="float" office:value="15.904999999999999"/>
          <table:table-cell table:number-columns-repeated="16365"/>
        </table:table-row>
        <table:table-row>
          <table:table-cell office:value-type="float" office:value="37347"/>
          <table:table-cell/>
          <table:table-cell office:value-type="float" office:value="1289.2845529166666"/>
          <table:table-cell office:value-type="float" office:value="9.3454937999999999"/>
          <table:table-cell office:value-type="float" office:value="1298.6300467166666"/>
          <table:table-cell office:value-type="float" office:value="577.97179419856184"/>
          <table:table-cell office:value-type="float" office:value="690.8772835233566"/>
          <table:table-cell office:value-type="float" office:value="29.780968994748442"/>
          <table:table-cell office:value-type="float" office:value="567.49298311522853"/>
          <table:table-cell office:value-type="float" office:value="15.35"/>
          <table:table-cell office:value-type="float" office:value="8.1797000000000004"/>
          <table:table-cell office:value-type="float" office:value="10.49"/>
          <table:table-cell office:value-type="float" office:value="6.4753999999999996"/>
          <table:table-cell office:value-type="float" office:value="9.2799999999999994"/>
          <table:table-cell office:value-type="float" office:value="18.486599999999981"/>
          <table:table-cell office:value-type="float" office:value="14.017496467435123"/>
          <table:table-cell office:value-type="float" office:value="22.637625000000007"/>
          <table:table-cell office:value-type="float" office:value="35.01"/>
          <table:table-cell office:value-type="float" office:value="15.622"/>
          <table:table-cell table:number-columns-repeated="16365"/>
        </table:table-row>
        <table:table-row>
          <table:table-cell office:value-type="float" office:value="37377"/>
          <table:table-cell/>
          <table:table-cell office:value-type="float" office:value="1370.0970869166667"/>
          <table:table-cell office:value-type="float" office:value="8.4064049999999995"/>
          <table:table-cell office:value-type="float" office:value="1378.5034919166667"/>
          <table:table-cell office:value-type="float" office:value="620.37426026486901"/>
          <table:table-cell office:value-type="float" office:value="735.35478137559994"/>
          <table:table-cell office:value-type="float" office:value="22.774450276197619"/>
          <table:table-cell office:value-type="float" office:value="609.8954491815357"/>
          <table:table-cell office:value-type="float" office:value="15.28"/>
          <table:table-cell office:value-type="float" office:value="8.6883999999999997"/>
          <table:table-cell office:value-type="float" office:value="10.53"/>
          <table:table-cell office:value-type="float" office:value="6.1036000000000001"/>
          <table:table-cell office:value-type="float" office:value="11.81"/>
          <table:table-cell office:value-type="float" office:value="25.292439999999978"/>
          <table:table-cell office:value-type="float" office:value="14.426282674886343"/>
          <table:table-cell office:value-type="float" office:value="26.436025000000008"/>
          <table:table-cell office:value-type="float" office:value="37.18"/>
          <table:table-cell office:value-type="float" office:value="16.350999999999999"/>
          <table:table-cell table:number-columns-repeated="16365"/>
        </table:table-row>
        <table:table-row>
          <table:table-cell office:value-type="float" office:value="37408"/>
          <table:table-cell/>
          <table:table-cell office:value-type="float" office:value="1231.5590979166666"/>
          <table:table-cell office:value-type="float" office:value="4.7966261999999995"/>
          <table:table-cell office:value-type="float" office:value="1236.3557241166666"/>
          <table:table-cell office:value-type="float" office:value="576.00206366628311"/>
          <table:table-cell office:value-type="float" office:value="637.15577896335049"/>
          <table:table-cell office:value-type="float" office:value="23.19788148703276"/>
          <table:table-cell office:value-type="float" office:value="565.52325258294979"/>
          <table:table-cell office:value-type="float" office:value="13.03"/>
          <table:table-cell office:value-type="float" office:value="9.1211000000000002"/>
          <table:table-cell office:value-type="float" office:value="11.04"/>
          <table:table-cell office:value-type="float" office:value="5.7066999999999997"/>
          <table:table-cell office:value-type="float" office:value="7.83"/>
          <table:table-cell office:value-type="float" office:value="26.19666999999998"/>
          <table:table-cell office:value-type="float" office:value="11.093415491825366"/>
          <table:table-cell office:value-type="float" office:value="28.799625000000006"/>
          <table:table-cell office:value-type="float" office:value="31.89"/>
          <table:table-cell office:value-type="float" office:value="16.225000000000001"/>
          <table:table-cell table:number-columns-repeated="16365"/>
        </table:table-row>
        <table:table-row>
          <table:table-cell office:value-type="float" office:value="37438"/>
          <table:table-cell/>
          <table:table-cell office:value-type="float" office:value="1215.4378049166667"/>
          <table:table-cell office:value-type="float" office:value="8.7751930000000016"/>
          <table:table-cell office:value-type="float" office:value="1224.2129979166666"/>
          <table:table-cell office:value-type="float" office:value="577.27068742123834"/>
          <table:table-cell office:value-type="float" office:value="618.2050041677636"/>
          <table:table-cell office:value-type="float" office:value="28.737306327664555"/>
          <table:table-cell office:value-type="float" office:value="566.79187633790502"/>
          <table:table-cell office:value-type="float" office:value="12.36"/>
          <table:table-cell office:value-type="float" office:value="7.1310000000000002"/>
          <table:table-cell office:value-type="float" office:value="9.76"/>
          <table:table-cell office:value-type="float" office:value="5.5453000000000001"/>
          <table:table-cell office:value-type="float" office:value="5.63"/>
          <table:table-cell office:value-type="float" office:value="28.934064999999979"/>
          <table:table-cell office:value-type="float" office:value="10.015347529162439"/>
          <table:table-cell office:value-type="float" office:value="36.560625000000002"/>
          <table:table-cell office:value-type="float" office:value="31.67"/>
          <table:table-cell office:value-type="float" office:value="15.458"/>
          <table:table-cell table:number-columns-repeated="16365"/>
        </table:table-row>
        <table:table-row>
          <table:table-cell office:value-type="float" office:value="37469"/>
          <table:table-cell/>
          <table:table-cell office:value-type="float" office:value="1154.8435299166667"/>
          <table:table-cell office:value-type="float" office:value="6.8439999999999994"/>
          <table:table-cell office:value-type="float" office:value="1161.6875299166668"/>
          <table:table-cell office:value-type="float" office:value="557.79254115991284"/>
          <table:table-cell office:value-type="float" office:value="590.55415310929925"/>
          <table:table-cell office:value-type="float" office:value="13.340835647454814"/>
          <table:table-cell office:value-type="float" office:value="547.31373007657953"/>
          <table:table-cell office:value-type="float" office:value="16.46"/>
          <table:table-cell office:value-type="float" office:value="7.4355000000000002"/>
          <table:table-cell office:value-type="float" office:value="9.1199999999999992"/>
          <table:table-cell office:value-type="float" office:value="5.7141000000000002"/>
          <table:table-cell office:value-type="float" office:value="6.67"/>
          <table:table-cell office:value-type="float" office:value="29.782447999999981"/>
          <table:table-cell office:value-type="float" office:value="10.566365090138051"/>
          <table:table-cell office:value-type="float" office:value="26.061425000000007"/>
          <table:table-cell office:value-type="float" office:value="30.35"/>
          <table:table-cell office:value-type="float" office:value="16.498999999999999"/>
          <table:table-cell table:number-columns-repeated="16365"/>
        </table:table-row>
        <table:table-row>
          <table:table-cell office:value-type="float" office:value="37500"/>
          <table:table-cell/>
          <table:table-cell office:value-type="float" office:value="1086.9414639166666"/>
          <table:table-cell office:value-type="float" office:value="8.5359999999999996"/>
          <table:table-cell office:value-type="float" office:value="1095.4774639166667"/>
          <table:table-cell office:value-type="float" office:value="546.29208797063779"/>
          <table:table-cell office:value-type="float" office:value="521.01350557054252"/>
          <table:table-cell office:value-type="float" office:value="28.171870375486179"/>
          <table:table-cell office:value-type="float" office:value="535.81327688730448"/>
          <table:table-cell office:value-type="float" office:value="16.88"/>
          <table:table-cell office:value-type="float" office:value="6.5189000000000004"/>
          <table:table-cell office:value-type="float" office:value="7.55"/>
          <table:table-cell office:value-type="float" office:value="5.2462"/>
          <table:table-cell office:value-type="float" office:value="5.01"/>
          <table:table-cell office:value-type="float" office:value="28.725661999999982"/>
          <table:table-cell office:value-type="float" office:value="9.7665300287836239"/>
          <table:table-cell office:value-type="float" office:value="24.251825000000004"/>
          <table:table-cell office:value-type="float" office:value="28.13"/>
          <table:table-cell office:value-type="float" office:value="14.920999999999999"/>
          <table:table-cell table:number-columns-repeated="16365"/>
        </table:table-row>
        <table:table-row>
          <table:table-cell office:value-type="float" office:value="37530"/>
          <table:table-cell/>
          <table:table-cell office:value-type="float" office:value="1092.5028039166666"/>
          <table:table-cell office:value-type="float" office:value="5.407"/>
          <table:table-cell office:value-type="float" office:value="1097.9098039166665"/>
          <table:table-cell office:value-type="float" office:value="555.16805384956274"/>
          <table:table-cell office:value-type="float" office:value="504.46218586054255"/>
          <table:table-cell office:value-type="float" office:value="38.27956420656102"/>
          <table:table-cell office:value-type="float" office:value="544.68924276622943"/>
          <table:table-cell office:value-type="float" office:value="14.07"/>
          <table:table-cell office:value-type="float" office:value="7.2817999999999996"/>
          <table:table-cell office:value-type="float" office:value="7.73"/>
          <table:table-cell office:value-type="float" office:value="4.9854000000000003"/>
          <table:table-cell office:value-type="float" office:value="7.72"/>
          <table:table-cell office:value-type="float" office:value="28.173921999999983"/>
          <table:table-cell office:value-type="float" office:value="10.538490198454845"/>
          <table:table-cell office:value-type="float" office:value="24.640825000000007"/>
          <table:table-cell office:value-type="float" office:value="24.7"/>
          <table:table-cell office:value-type="float" office:value="14.920999999999999"/>
          <table:table-cell table:number-columns-repeated="16365"/>
        </table:table-row>
        <table:table-row>
          <table:table-cell office:value-type="float" office:value="37561"/>
          <table:table-cell/>
          <table:table-cell office:value-type="float" office:value="1040.8972829166667"/>
          <table:table-cell office:value-type="float" office:value="8.3970000000000002"/>
          <table:table-cell office:value-type="float" office:value="1049.2942829166666"/>
          <table:table-cell office:value-type="float" office:value="544.70330589802677"/>
          <table:table-cell office:value-type="float" office:value="457.95090607323652"/>
          <table:table-cell office:value-type="float" office:value="46.640070945403352"/>
          <table:table-cell office:value-type="float" office:value="534.22449481469346"/>
          <table:table-cell office:value-type="float" office:value="14.2"/>
          <table:table-cell office:value-type="float" office:value="6.9255000000000004"/>
          <table:table-cell office:value-type="float" office:value="7.32"/>
          <table:table-cell office:value-type="float" office:value="4.6379000000000001"/>
          <table:table-cell office:value-type="float" office:value="7.46"/>
          <table:table-cell office:value-type="float" office:value="27.19053270967698"/>
          <table:table-cell office:value-type="float" office:value="11.05331423723714"/>
          <table:table-cell office:value-type="float" office:value="25.101825000000005"/>
          <table:table-cell office:value-type="float" office:value="21.28"/>
          <table:table-cell office:value-type="float" office:value="14.920999999999999"/>
          <table:table-cell table:number-columns-repeated="16365"/>
        </table:table-row>
        <table:table-row>
          <table:table-cell office:value-type="float" office:value="37591"/>
          <table:table-cell/>
          <table:table-cell office:value-type="float" office:value="1121.1154229166666"/>
          <table:table-cell office:value-type="float" office:value="5.1175499999999996"/>
          <table:table-cell office:value-type="float" office:value="1126.2329729166665"/>
          <table:table-cell office:value-type="float" office:value="560.64426944845127"/>
          <table:table-cell office:value-type="float" office:value="538.72960154787336"/>
          <table:table-cell office:value-type="float" office:value="26.859101920341867"/>
          <table:table-cell office:value-type="float" office:value="550.16545836511796"/>
          <table:table-cell office:value-type="float" office:value="14"/>
          <table:table-cell office:value-type="float" office:value="8.9603999999999999"/>
          <table:table-cell office:value-type="float" office:value="8.01"/>
          <table:table-cell office:value-type="float" office:value="5.1976000000000004"/>
          <table:table-cell office:value-type="float" office:value="9.01"/>
          <table:table-cell office:value-type="float" office:value="28.354453999999983"/>
          <table:table-cell office:value-type="float" office:value="10.875763996364253"/>
          <table:table-cell office:value-type="float" office:value="19.382825000000008"/>
          <table:table-cell office:value-type="float" office:value="25.72"/>
          <table:table-cell office:value-type="float" office:value="12.444000000000001"/>
          <table:table-cell table:number-columns-repeated="16365"/>
        </table:table-row>
        <table:table-row>
          <table:table-cell office:value-type="float" office:value="37622"/>
          <table:table-cell/>
          <table:table-cell office:value-type="float" office:value="1156.7876919166667"/>
          <table:table-cell office:value-type="float" office:value="6.8298929999999993"/>
          <table:table-cell office:value-type="float" office:value="1163.6175849166668"/>
          <table:table-cell office:value-type="float" office:value="561.73284803211254"/>
          <table:table-cell office:value-type="float" office:value="575.51134165426038"/>
          <table:table-cell office:value-type="float" office:value="26.37339523029393"/>
          <table:table-cell office:value-type="float" office:value="551.25403694877923"/>
          <table:table-cell office:value-type="float" office:value="13.52"/>
          <table:table-cell office:value-type="float" office:value="9.2004000000000001"/>
          <table:table-cell office:value-type="float" office:value="7.53"/>
          <table:table-cell office:value-type="float" office:value="4.7643000000000004"/>
          <table:table-cell office:value-type="float" office:value="9.6300000000000008"/>
          <table:table-cell office:value-type="float" office:value="28.775449999999982"/>
          <table:table-cell office:value-type="float" office:value="11.309785048393449"/>
          <table:table-cell office:value-type="float" office:value="19.362825000000008"/>
          <table:table-cell office:value-type="float" office:value="28.22"/>
          <table:table-cell office:value-type="float" office:value="12.444000000000001"/>
          <table:table-cell table:number-columns-repeated="16365"/>
        </table:table-row>
        <table:table-row>
          <table:table-cell office:value-type="float" office:value="37653"/>
          <table:table-cell/>
          <table:table-cell office:value-type="float" office:value="1065.5293859166666"/>
          <table:table-cell office:value-type="float" office:value="7.1291079999999996"/>
          <table:table-cell office:value-type="float" office:value="1072.6584939166667"/>
          <table:table-cell office:value-type="float" office:value="521.41565945887589"/>
          <table:table-cell office:value-type="float" office:value="523.63868235958614"/>
          <table:table-cell office:value-type="float" office:value="27.604152098204469"/>
          <table:table-cell office:value-type="float" office:value="510.93684837554258"/>
          <table:table-cell office:value-type="float" office:value="12.75"/>
          <table:table-cell office:value-type="float" office:value="6.9073000000000002"/>
          <table:table-cell office:value-type="float" office:value="6.94"/>
          <table:table-cell office:value-type="float" office:value="3.7551000000000001"/>
          <table:table-cell office:value-type="float" office:value="8.69"/>
          <table:table-cell office:value-type="float" office:value="27.712399999999981"/>
          <table:table-cell office:value-type="float" office:value="10.377515826558051"/>
          <table:table-cell office:value-type="float" office:value="19.477825000000006"/>
          <table:table-cell office:value-type="float" office:value="25.17"/>
          <table:table-cell office:value-type="float" office:value="12.444000000000001"/>
          <table:table-cell table:number-columns-repeated="16365"/>
        </table:table-row>
        <table:table-row>
          <table:table-cell office:value-type="float" office:value="37681"/>
          <table:table-cell/>
          <table:table-cell office:value-type="float" office:value="1229.6139039166667"/>
          <table:table-cell office:value-type="float" office:value="9.8543532857142857"/>
          <table:table-cell office:value-type="float" office:value="1239.468257202381"/>
          <table:table-cell office:value-type="float" office:value="573.32667707335565"/>
          <table:table-cell office:value-type="float" office:value="638.60802267360793"/>
          <table:table-cell office:value-type="float" office:value="27.533557455417476"/>
          <table:table-cell office:value-type="float" office:value="562.84786599002234"/>
          <table:table-cell office:value-type="float" office:value="13.17"/>
          <table:table-cell office:value-type="float" office:value="3.5158999999999998"/>
          <table:table-cell office:value-type="float" office:value="9.86"/>
          <table:table-cell office:value-type="float" office:value="3.7126000000000001"/>
          <table:table-cell office:value-type="float" office:value="10.69"/>
          <table:table-cell office:value-type="float" office:value="27.40799999999998"/>
          <table:table-cell office:value-type="float" office:value="11.761817243515404"/>
          <table:table-cell office:value-type="float" office:value="20.443450000000006"/>
          <table:table-cell office:value-type="float" office:value="30.21"/>
          <table:table-cell office:value-type="float" office:value="8.4870000000000001"/>
          <table:table-cell table:number-columns-repeated="16365"/>
        </table:table-row>
        <table:table-row>
          <table:table-cell office:value-type="float" office:value="37712"/>
          <table:table-cell/>
          <table:table-cell office:value-type="float" office:value="1286.1012872499998"/>
          <table:table-cell office:value-type="float" office:value="14.717447619047618"/>
          <table:table-cell office:value-type="float" office:value="1300.8187348690474"/>
          <table:table-cell office:value-type="float" office:value="568.31158084289586"/>
          <table:table-cell office:value-type="float" office:value="696.62853477332874"/>
          <table:table-cell office:value-type="float" office:value="35.878619252822752"/>
          <table:table-cell office:value-type="float" office:value="559.02463350956248"/>
          <table:table-cell office:value-type="float" office:value="12.51"/>
          <table:table-cell office:value-type="float" office:value="3.6360999999999999"/>
          <table:table-cell office:value-type="float" office:value="10.02"/>
          <table:table-cell office:value-type="float" office:value="5.4211"/>
          <table:table-cell office:value-type="float" office:value="13.74"/>
          <table:table-cell office:value-type="float" office:value="30.014524999999981"/>
          <table:table-cell office:value-type="float" office:value="12.420425832216518"/>
          <table:table-cell office:value-type="float" office:value="20.860450000000007"/>
          <table:table-cell office:value-type="float" office:value="31.57"/>
          <table:table-cell office:value-type="float" office:value="8.4870000000000001"/>
          <table:table-cell table:number-columns-repeated="16365"/>
        </table:table-row>
        <table:table-row>
          <table:table-cell office:value-type="float" office:value="37742"/>
          <table:table-cell/>
          <table:table-cell office:value-type="float" office:value="1381.88594825"/>
          <table:table-cell office:value-type="float" office:value="16.632137761904762"/>
          <table:table-cell office:value-type="float" office:value="1398.5180860119046"/>
          <table:table-cell office:value-type="float" office:value="599.92034514049158"/>
          <table:table-cell office:value-type="float" office:value="761.75746969726606"/>
          <table:table-cell office:value-type="float" office:value="36.840271174147546"/>
          <table:table-cell office:value-type="float" office:value="590.63339780715819"/>
          <table:table-cell office:value-type="float" office:value="13.02"/>
          <table:table-cell office:value-type="float" office:value="4.3316999999999997"/>
          <table:table-cell office:value-type="float" office:value="11.3"/>
          <table:table-cell office:value-type="float" office:value="6.0094000000000003"/>
          <table:table-cell office:value-type="float" office:value="13.84"/>
          <table:table-cell office:value-type="float" office:value="37.638999999999982"/>
          <table:table-cell office:value-type="float" office:value="13.677676535497284"/>
          <table:table-cell office:value-type="float" office:value="20.860450000000007"/>
          <table:table-cell office:value-type="float" office:value="34.049999999999997"/>
          <table:table-cell office:value-type="float" office:value="8.4870000000000001"/>
          <table:table-cell table:number-columns-repeated="16365"/>
        </table:table-row>
        <table:table-row>
          <table:table-cell office:value-type="float" office:value="37773"/>
          <table:table-cell/>
          <table:table-cell office:value-type="float" office:value="1281.57069925"/>
          <table:table-cell office:value-type="float" office:value="18.283863333333333"/>
          <table:table-cell office:value-type="float" office:value="1299.8545625833333"/>
          <table:table-cell office:value-type="float" office:value="557.00694829515601"/>
          <table:table-cell office:value-type="float" office:value="721.38580267811324"/>
          <table:table-cell office:value-type="float" office:value="21.461811610064217"/>
          <table:table-cell office:value-type="float" office:value="547.72000096182262"/>
          <table:table-cell office:value-type="float" office:value="12.79"/>
          <table:table-cell office:value-type="float" office:value="4.9490999999999996"/>
          <table:table-cell office:value-type="float" office:value="9.82"/>
          <table:table-cell office:value-type="float" office:value="5.3280000000000003"/>
          <table:table-cell office:value-type="float" office:value="14.18"/>
          <table:table-cell office:value-type="float" office:value="51.237999999999978"/>
          <table:table-cell office:value-type="float" office:value="14.711357678906413"/>
          <table:table-cell office:value-type="float" office:value="21.225225000000009"/>
          <table:table-cell office:value-type="float" office:value="31.43"/>
          <table:table-cell office:value-type="float" office:value="8.5350000000000001"/>
          <table:table-cell table:number-columns-repeated="16365"/>
        </table:table-row>
        <table:table-row>
          <table:table-cell office:value-type="float" office:value="37803"/>
          <table:table-cell/>
          <table:table-cell office:value-type="float" office:value="1247.5105652499999"/>
          <table:table-cell office:value-type="float" office:value="9.5251270000000012"/>
          <table:table-cell office:value-type="float" office:value="1257.03569225"/>
          <table:table-cell office:value-type="float" office:value="569.20912189258058"/>
          <table:table-cell office:value-type="float" office:value="651.8729237736128"/>
          <table:table-cell office:value-type="float" office:value="35.953646583806453"/>
          <table:table-cell office:value-type="float" office:value="559.9221745592472"/>
          <table:table-cell office:value-type="float" office:value="13.69"/>
          <table:table-cell office:value-type="float" office:value="5.9911000000000003"/>
          <table:table-cell office:value-type="float" office:value="9.8000000000000007"/>
          <table:table-cell office:value-type="float" office:value="5.9809000000000001"/>
          <table:table-cell office:value-type="float" office:value="9.7200000000000006"/>
          <table:table-cell office:value-type="float" office:value="57.093699999999984"/>
          <table:table-cell office:value-type="float" office:value="11.005374982578397"/>
          <table:table-cell office:value-type="float" office:value="21.225175000000007"/>
          <table:table-cell office:value-type="float" office:value="30.1"/>
          <table:table-cell office:value-type="float" office:value="8.5350000000000001"/>
          <table:table-cell table:number-columns-repeated="16365"/>
        </table:table-row>
        <table:table-row>
          <table:table-cell office:value-type="float" office:value="37834"/>
          <table:table-cell/>
          <table:table-cell office:value-type="float" office:value="1195.9755842499999"/>
          <table:table-cell office:value-type="float" office:value="8.8053509999999999"/>
          <table:table-cell office:value-type="float" office:value="1204.7809352499999"/>
          <table:table-cell office:value-type="float" office:value="564.58042995105609"/>
          <table:table-cell office:value-type="float" office:value="606.93609522755798"/>
          <table:table-cell office:value-type="float" office:value="33.264410071386038"/>
          <table:table-cell office:value-type="float" office:value="555.2934826177227"/>
          <table:table-cell office:value-type="float" office:value="13.23"/>
          <table:table-cell office:value-type="float" office:value="7.5457999999999998"/>
          <table:table-cell office:value-type="float" office:value="10.09"/>
          <table:table-cell office:value-type="float" office:value="4.8795000000000002"/>
          <table:table-cell office:value-type="float" office:value="8.52"/>
          <table:table-cell office:value-type="float" office:value="57.08039999999999"/>
          <table:table-cell office:value-type="float" office:value="8.7480776306620207"/>
          <table:table-cell office:value-type="float" office:value="21.225175000000007"/>
          <table:table-cell office:value-type="float" office:value="28.8"/>
          <table:table-cell office:value-type="float" office:value="8.5350000000000001"/>
          <table:table-cell table:number-columns-repeated="16365"/>
        </table:table-row>
        <table:table-row>
          <table:table-cell office:value-type="float" office:value="37865"/>
          <table:table-cell/>
          <table:table-cell office:value-type="float" office:value="1116.5022152499998"/>
          <table:table-cell office:value-type="float" office:value="6.8775000000000004"/>
          <table:table-cell office:value-type="float" office:value="1123.3797152499999"/>
          <table:table-cell office:value-type="float" office:value="546.46788840433373"/>
          <table:table-cell office:value-type="float" office:value="547.27993300516903"/>
          <table:table-cell office:value-type="float" office:value="29.63189384049705"/>
          <table:table-cell office:value-type="float" office:value="537.18094107100035"/>
          <table:table-cell office:value-type="float" office:value="12.31"/>
          <table:table-cell office:value-type="float" office:value="6.9447000000000001"/>
          <table:table-cell office:value-type="float" office:value="8.58"/>
          <table:table-cell office:value-type="float" office:value="4.6138000000000003"/>
          <table:table-cell office:value-type="float" office:value="6.25"/>
          <table:table-cell office:value-type="float" office:value="55.50162499999999"/>
          <table:table-cell office:value-type="float" office:value="8.5118627177700343"/>
          <table:table-cell office:value-type="float" office:value="20.793800000000008"/>
          <table:table-cell office:value-type="float" office:value="26.99"/>
          <table:table-cell office:value-type="float" office:value="7.194"/>
          <table:table-cell table:number-columns-repeated="16365"/>
        </table:table-row>
        <table:table-row>
          <table:table-cell office:value-type="float" office:value="37895"/>
          <table:table-cell/>
          <table:table-cell office:value-type="float" office:value="1131.09292725"/>
          <table:table-cell office:value-type="float" office:value="0.92946600000000001"/>
          <table:table-cell office:value-type="float" office:value="1132.0223932500001"/>
          <table:table-cell office:value-type="float" office:value="581.94266204169855"/>
          <table:table-cell office:value-type="float" office:value="507.49420267104193"/>
          <table:table-cell office:value-type="float" office:value="42.585528537260046"/>
          <table:table-cell office:value-type="float" office:value="572.65571470836517"/>
          <table:table-cell office:value-type="float" office:value="12.74"/>
          <table:table-cell office:value-type="float" office:value="5.7049000000000003"/>
          <table:table-cell office:value-type="float" office:value="5.61"/>
          <table:table-cell office:value-type="float" office:value="3.0949"/>
          <table:table-cell office:value-type="float" office:value="5.99"/>
          <table:table-cell office:value-type="float" office:value="53.153074999999987"/>
          <table:table-cell office:value-type="float" office:value="8.1382595121951216"/>
          <table:table-cell office:value-type="float" office:value="19.609800000000007"/>
          <table:table-cell office:value-type="float" office:value="26.27"/>
          <table:table-cell office:value-type="float" office:value="7.194"/>
          <table:table-cell table:number-columns-repeated="16365"/>
        </table:table-row>
        <table:table-row>
          <table:table-cell office:value-type="float" office:value="37926"/>
          <table:table-cell/>
          <table:table-cell office:value-type="float" office:value="1086.3983572499999"/>
          <table:table-cell office:value-type="float" office:value="3.7262000000000003E-2"/>
          <table:table-cell office:value-type="float" office:value="1086.4356192499999"/>
          <table:table-cell office:value-type="float" office:value="551.41397110790183"/>
          <table:table-cell office:value-type="float" office:value="483.0578031164265"/>
          <table:table-cell office:value-type="float" office:value="51.963845025671546"/>
          <table:table-cell office:value-type="float" office:value="542.12702377456844"/>
          <table:table-cell office:value-type="float" office:value="13.66"/>
          <table:table-cell office:value-type="float" office:value="6.2641"/>
          <table:table-cell office:value-type="float" office:value="5.48"/>
          <table:table-cell office:value-type="float" office:value="3.0350000000000001"/>
          <table:table-cell office:value-type="float" office:value="6.15"/>
          <table:table-cell office:value-type="float" office:value="51.623374999999982"/>
          <table:table-cell office:value-type="float" office:value="9.8975604878048795"/>
          <table:table-cell office:value-type="float" office:value="19.186800000000009"/>
          <table:table-cell office:value-type="float" office:value="24.37"/>
          <table:table-cell office:value-type="float" office:value="7.194"/>
          <table:table-cell table:number-columns-repeated="16365"/>
        </table:table-row>
        <table:table-row>
          <table:table-cell office:value-type="float" office:value="37956"/>
          <table:table-cell/>
          <table:table-cell office:value-type="float" office:value="1142.2330092499999"/>
          <table:table-cell office:value-type="float" office:value="5.6517081428571423"/>
          <table:table-cell office:value-type="float" office:value="1147.8847173928571"/>
          <table:table-cell office:value-type="float" office:value="557.0730685949593"/>
          <table:table-cell office:value-type="float" office:value="556.64821281797231"/>
          <table:table-cell office:value-type="float" office:value="34.163435979925126"/>
          <table:table-cell office:value-type="float" office:value="547.78612126162591"/>
          <table:table-cell office:value-type="float" office:value="14.54"/>
          <table:table-cell office:value-type="float" office:value="7.2382999999999997"/>
          <table:table-cell office:value-type="float" office:value="6.47"/>
          <table:table-cell office:value-type="float" office:value="3.3532999999999999"/>
          <table:table-cell office:value-type="float" office:value="7.44"/>
          <table:table-cell office:value-type="float" office:value="50.821699999999986"/>
          <table:table-cell office:value-type="float" office:value="10.18974195121951"/>
          <table:table-cell office:value-type="float" office:value="17.475950000000008"/>
          <table:table-cell office:value-type="float" office:value="27.68"/>
          <table:table-cell office:value-type="float" office:value="7.1070000000000002"/>
          <table:table-cell table:number-columns-repeated="16365"/>
        </table:table-row>
        <table:table-row>
          <table:table-cell office:value-type="float" office:value="37987"/>
          <table:table-cell/>
          <table:table-cell office:value-type="float" office:value="1142.4868602499998"/>
          <table:table-cell office:value-type="float" office:value="5.2014008428571428"/>
          <table:table-cell office:value-type="float" office:value="1147.6882610928569"/>
          <table:table-cell office:value-type="float" office:value="569.68239182480841"/>
          <table:table-cell office:value-type="float" office:value="538.73180078853977"/>
          <table:table-cell office:value-type="float" office:value="39.274068479508742"/>
          <table:table-cell office:value-type="float" office:value="560.39544449147502"/>
          <table:table-cell office:value-type="float" office:value="12.29"/>
          <table:table-cell office:value-type="float" office:value="7.8044000000000002"/>
          <table:table-cell office:value-type="float" office:value="6.56"/>
          <table:table-cell office:value-type="float" office:value="3.1408"/>
          <table:table-cell office:value-type="float" office:value="7.82"/>
          <table:table-cell office:value-type="float" office:value="51.268399999999986"/>
          <table:table-cell office:value-type="float" office:value="9.5088866738140769"/>
          <table:table-cell office:value-type="float" office:value="17.164950000000008"/>
          <table:table-cell office:value-type="float" office:value="27.41"/>
          <table:table-cell office:value-type="float" office:value="7.1070000000000002"/>
          <table:table-cell table:number-columns-repeated="16365"/>
        </table:table-row>
        <table:table-row>
          <table:table-cell office:value-type="float" office:value="38018"/>
          <table:table-cell/>
          <table:table-cell office:value-type="float" office:value="1068.8760782499999"/>
          <table:table-cell office:value-type="float" office:value="1.3679510142857145"/>
          <table:table-cell office:value-type="float" office:value="1070.2440292642855"/>
          <table:table-cell office:value-type="float" office:value="527.54610616488026"/>
          <table:table-cell office:value-type="float" office:value="503.29787076101991"/>
          <table:table-cell office:value-type="float" office:value="39.400052338385507"/>
          <table:table-cell office:value-type="float" office:value="518.25915883154687"/>
          <table:table-cell office:value-type="float" office:value="11.75"/>
          <table:table-cell office:value-type="float" office:value="6.6224999999999996"/>
          <table:table-cell office:value-type="float" office:value="6.49"/>
          <table:table-cell office:value-type="float" office:value="3.0295999999999998"/>
          <table:table-cell office:value-type="float" office:value="6.9"/>
          <table:table-cell office:value-type="float" office:value="50.486049999999985"/>
          <table:table-cell office:value-type="float" office:value="10.002699335299164"/>
          <table:table-cell office:value-type="float" office:value="17.057950000000009"/>
          <table:table-cell office:value-type="float" office:value="25.54"/>
          <table:table-cell office:value-type="float" office:value="7.1070000000000002"/>
          <table:table-cell table:number-columns-repeated="16365"/>
        </table:table-row>
        <table:table-row>
          <table:table-cell office:value-type="float" office:value="38047"/>
          <table:table-cell/>
          <table:table-cell office:value-type="float" office:value="1167.12072425"/>
          <table:table-cell office:value-type="float" office:value="2.9883039999999998"/>
          <table:table-cell office:value-type="float" office:value="1170.1090282499999"/>
          <table:table-cell office:value-type="float" office:value="567.04279333410329"/>
          <table:table-cell office:value-type="float" office:value="574.9285290434932"/>
          <table:table-cell office:value-type="float" office:value="28.137705872403462"/>
          <table:table-cell office:value-type="float" office:value="557.75584600076991"/>
          <table:table-cell office:value-type="float" office:value="13.31"/>
          <table:table-cell office:value-type="float" office:value="5.8987999999999996"/>
          <table:table-cell office:value-type="float" office:value="8.57"/>
          <table:table-cell office:value-type="float" office:value="4.7763999999999998"/>
          <table:table-cell office:value-type="float" office:value="8.23"/>
          <table:table-cell office:value-type="float" office:value="50.212949999999978"/>
          <table:table-cell office:value-type="float" office:value="10.715560332350664"/>
          <table:table-cell office:value-type="float" office:value="18.097950000000012"/>
          <table:table-cell office:value-type="float" office:value="28.54"/>
          <table:table-cell office:value-type="float" office:value="6.202"/>
          <table:table-cell table:number-columns-repeated="16365"/>
        </table:table-row>
        <table:table-row>
          <table:table-cell office:value-type="float" office:value="38078"/>
          <table:table-cell/>
          <table:table-cell office:value-type="float" office:value="1224.6182401666667"/>
          <table:table-cell office:value-type="float" office:value="6.7089803333333338"/>
          <table:table-cell office:value-type="float" office:value="1231.3272205000001"/>
          <table:table-cell office:value-type="float" office:value="554.59454131191751"/>
          <table:table-cell office:value-type="float" office:value="639.21425856306507"/>
          <table:table-cell office:value-type="float" office:value="37.518420625017328"/>
          <table:table-cell office:value-type="float" office:value="545.68067681191746"/>
          <table:table-cell office:value-type="float" office:value="13.18"/>
          <table:table-cell office:value-type="float" office:value="4.7801"/>
          <table:table-cell office:value-type="float" office:value="8.85"/>
          <table:table-cell office:value-type="float" office:value="4.6456999999999997"/>
          <table:table-cell office:value-type="float" office:value="8.6999999999999993"/>
          <table:table-cell office:value-type="float" office:value="51.207049999999981"/>
          <table:table-cell office:value-type="float" office:value="10.596127713749617"/>
          <table:table-cell office:value-type="float" office:value="17.925950000000007"/>
          <table:table-cell office:value-type="float" office:value="32.57"/>
          <table:table-cell office:value-type="float" office:value="6.202"/>
          <table:table-cell table:number-columns-repeated="16365"/>
        </table:table-row>
        <table:table-row>
          <table:table-cell office:value-type="float" office:value="38108"/>
          <table:table-cell/>
          <table:table-cell office:value-type="float" office:value="1321.1499481666667"/>
          <table:table-cell office:value-type="float" office:value="12.395605333333332"/>
          <table:table-cell office:value-type="float" office:value="1333.5455535000001"/>
          <table:table-cell office:value-type="float" office:value="581.80747154356504"/>
          <table:table-cell office:value-type="float" office:value="712.63360449626941"/>
          <table:table-cell office:value-type="float" office:value="39.104477460165484"/>
          <table:table-cell office:value-type="float" office:value="572.893607043565"/>
          <table:table-cell office:value-type="float" office:value="14.11"/>
          <table:table-cell office:value-type="float" office:value="4.5240999999999998"/>
          <table:table-cell office:value-type="float" office:value="10.26"/>
          <table:table-cell office:value-type="float" office:value="4.6994999999999996"/>
          <table:table-cell office:value-type="float" office:value="9.3699999999999992"/>
          <table:table-cell office:value-type="float" office:value="51.981104999999985"/>
          <table:table-cell office:value-type="float" office:value="11.109145617796937"/>
          <table:table-cell office:value-type="float" office:value="17.508775000000007"/>
          <table:table-cell office:value-type="float" office:value="35.56"/>
          <table:table-cell office:value-type="float" office:value="6.202"/>
          <table:table-cell table:number-columns-repeated="16365"/>
        </table:table-row>
        <table:table-row>
          <table:table-cell office:value-type="float" office:value="38139"/>
          <table:table-cell/>
          <table:table-cell office:value-type="float" office:value="1223.3307571666667"/>
          <table:table-cell office:value-type="float" office:value="12.590135333333333"/>
          <table:table-cell office:value-type="float" office:value="1235.9208925"/>
          <table:table-cell office:value-type="float" office:value="552.78122774253291"/>
          <table:table-cell office:value-type="float" office:value="672.1464874618465"/>
          <table:table-cell office:value-type="float" office:value="10.993177295620558"/>
          <table:table-cell office:value-type="float" office:value="543.86736324253286"/>
          <table:table-cell office:value-type="float" office:value="12.86"/>
          <table:table-cell office:value-type="float" office:value="5.4095000000000004"/>
          <table:table-cell office:value-type="float" office:value="9.7799999999999994"/>
          <table:table-cell office:value-type="float" office:value="4.4424000000000001"/>
          <table:table-cell office:value-type="float" office:value="8.32"/>
          <table:table-cell office:value-type="float" office:value="52.276804999999989"/>
          <table:table-cell office:value-type="float" office:value="9.6389034628785364"/>
          <table:table-cell office:value-type="float" office:value="17.927775000000008"/>
          <table:table-cell office:value-type="float" office:value="33.32"/>
          <table:table-cell office:value-type="float" office:value="7.1429999999999998"/>
          <table:table-cell table:number-columns-repeated="16365"/>
        </table:table-row>
        <table:table-row>
          <table:table-cell office:value-type="float" office:value="38169"/>
          <table:table-cell/>
          <table:table-cell office:value-type="float" office:value="1218.1945341666667"/>
          <table:table-cell office:value-type="float" office:value="7.4538049999999991"/>
          <table:table-cell office:value-type="float" office:value="1225.6483391666668"/>
          <table:table-cell office:value-type="float" office:value="583.60293900967292"/>
          <table:table-cell office:value-type="float" office:value="613.02471412659497"/>
          <table:table-cell office:value-type="float" office:value="29.020686030398689"/>
          <table:table-cell office:value-type="float" office:value="574.68907450967288"/>
          <table:table-cell office:value-type="float" office:value="14.39"/>
          <table:table-cell office:value-type="float" office:value="7.1475"/>
          <table:table-cell office:value-type="float" office:value="7.62"/>
          <table:table-cell office:value-type="float" office:value="6.5770999999999997"/>
          <table:table-cell office:value-type="float" office:value="6.67"/>
          <table:table-cell office:value-type="float" office:value="51.751979999999989"/>
          <table:table-cell office:value-type="float" office:value="10.17993710952871"/>
          <table:table-cell office:value-type="float" office:value="17.927775000000008"/>
          <table:table-cell office:value-type="float" office:value="30.84"/>
          <table:table-cell office:value-type="float" office:value="7.1429999999999998"/>
          <table:table-cell table:number-columns-repeated="16365"/>
        </table:table-row>
        <table:table-row>
          <table:table-cell office:value-type="float" office:value="38200"/>
          <table:table-cell/>
          <table:table-cell office:value-type="float" office:value="1158.3858941666667"/>
          <table:table-cell office:value-type="float" office:value="7.2602850000000005"/>
          <table:table-cell office:value-type="float" office:value="1165.6461791666668"/>
          <table:table-cell office:value-type="float" office:value="553.52228072307287"/>
          <table:table-cell office:value-type="float" office:value="582.22009482833846"/>
          <table:table-cell office:value-type="float" office:value="29.903803615255384"/>
          <table:table-cell office:value-type="float" office:value="544.60841622307282"/>
          <table:table-cell office:value-type="float" office:value="14"/>
          <table:table-cell office:value-type="float" office:value="8.5326000000000004"/>
          <table:table-cell office:value-type="float" office:value="7.29"/>
          <table:table-cell office:value-type="float" office:value="5.2050999999999998"/>
          <table:table-cell office:value-type="float" office:value="6.66"/>
          <table:table-cell office:value-type="float" office:value="50.981729999999985"/>
          <table:table-cell office:value-type="float" office:value="9.706007841236028"/>
          <table:table-cell office:value-type="float" office:value="17.67977500000001"/>
          <table:table-cell office:value-type="float" office:value="31.24"/>
          <table:table-cell office:value-type="float" office:value="7.1429999999999998"/>
          <table:table-cell table:number-columns-repeated="16365"/>
        </table:table-row>
        <table:table-row>
          <table:table-cell office:value-type="float" office:value="38231"/>
          <table:table-cell/>
          <table:table-cell office:value-type="float" office:value="1089.6218521666667"/>
          <table:table-cell office:value-type="float" office:value="1.8867200000000002"/>
          <table:table-cell office:value-type="float" office:value="1091.5085721666667"/>
          <table:table-cell office:value-type="float" office:value="538.40679467965799"/>
          <table:table-cell office:value-type="float" office:value="518.18920787258651"/>
          <table:table-cell office:value-type="float" office:value="34.912569614422338"/>
          <table:table-cell office:value-type="float" office:value="529.49293017965795"/>
          <table:table-cell office:value-type="float" office:value="12.9"/>
          <table:table-cell office:value-type="float" office:value="7.2962999999999996"/>
          <table:table-cell office:value-type="float" office:value="4.55"/>
          <table:table-cell office:value-type="float" office:value="2.7909000000000002"/>
          <table:table-cell office:value-type="float" office:value="5.99"/>
          <table:table-cell office:value-type="float" office:value="42.86900499999998"/>
          <table:table-cell office:value-type="float" office:value="10.417799300106342"/>
          <table:table-cell office:value-type="float" office:value="16.732775000000011"/>
          <table:table-cell office:value-type="float" office:value="27.59"/>
          <table:table-cell office:value-type="float" office:value="10.382999999999999"/>
          <table:table-cell table:number-columns-repeated="16365"/>
        </table:table-row>
        <table:table-row>
          <table:table-cell office:value-type="float" office:value="38261"/>
          <table:table-cell/>
          <table:table-cell office:value-type="float" office:value="1089.7691701666668"/>
          <table:table-cell office:value-type="float" office:value="0.90668300000000002"/>
          <table:table-cell office:value-type="float" office:value="1090.6758531666667"/>
          <table:table-cell office:value-type="float" office:value="545.45350241142137"/>
          <table:table-cell office:value-type="float" office:value="499.88892897403753"/>
          <table:table-cell office:value-type="float" office:value="45.333421781208074"/>
          <table:table-cell office:value-type="float" office:value="536.53963791142132"/>
          <table:table-cell office:value-type="float" office:value="14.66"/>
          <table:table-cell office:value-type="float" office:value="6.3108000000000004"/>
          <table:table-cell office:value-type="float" office:value="3.31"/>
          <table:table-cell office:value-type="float" office:value="2.0280999999999998"/>
          <table:table-cell office:value-type="float" office:value="5.93"/>
          <table:table-cell office:value-type="float" office:value="34.123054999999987"/>
          <table:table-cell office:value-type="float" office:value="10.328936309650244"/>
          <table:table-cell office:value-type="float" office:value="15.634850000000009"/>
          <table:table-cell office:value-type="float" office:value="27.14"/>
          <table:table-cell office:value-type="float" office:value="10.382999999999999"/>
          <table:table-cell table:number-columns-repeated="16365"/>
        </table:table-row>
        <table:table-row>
          <table:table-cell office:value-type="float" office:value="38292"/>
          <table:table-cell/>
          <table:table-cell office:value-type="float" office:value="1060.1199541666667"/>
          <table:table-cell office:value-type="float" office:value="1.4294542857142856"/>
          <table:table-cell office:value-type="float" office:value="1061.5494084523809"/>
          <table:table-cell office:value-type="float" office:value="552.69608965867712"/>
          <table:table-cell office:value-type="float" office:value="454.20393062322739"/>
          <table:table-cell office:value-type="float" office:value="54.649388170476541"/>
          <table:table-cell office:value-type="float" office:value="543.78222515867708"/>
          <table:table-cell office:value-type="float" office:value="14.32"/>
          <table:table-cell office:value-type="float" office:value="5.8529999999999998"/>
          <table:table-cell office:value-type="float" office:value="2.38"/>
          <table:table-cell office:value-type="float" office:value="0.82740000000000002"/>
          <table:table-cell office:value-type="float" office:value="5.0599999999999996"/>
          <table:table-cell office:value-type="float" office:value="25.202579999999987"/>
          <table:table-cell office:value-type="float" office:value="9.4776091925466908"/>
          <table:table-cell office:value-type="float" office:value="13.746050000000009"/>
          <table:table-cell office:value-type="float" office:value="25.41"/>
          <table:table-cell office:value-type="float" office:value="10.382999999999999"/>
          <table:table-cell table:number-columns-repeated="16365"/>
        </table:table-row>
        <table:table-row>
          <table:table-cell office:value-type="float" office:value="38322"/>
          <table:table-cell/>
          <table:table-cell office:value-type="float" office:value="1130.3712051666666"/>
          <table:table-cell office:value-type="float" office:value="4.4934398571428575"/>
          <table:table-cell office:value-type="float" office:value="1134.8646450238095"/>
          <table:table-cell office:value-type="float" office:value="566.34431921451971"/>
          <table:table-cell office:value-type="float" office:value="518.99580988334219"/>
          <table:table-cell office:value-type="float" office:value="49.524515925947554"/>
          <table:table-cell office:value-type="float" office:value="557.43045471451967"/>
          <table:table-cell office:value-type="float" office:value="13.46"/>
          <table:table-cell office:value-type="float" office:value="7.7140000000000004"/>
          <table:table-cell office:value-type="float" office:value="4.3899999999999997"/>
          <table:table-cell office:value-type="float" office:value="1.9977"/>
          <table:table-cell office:value-type="float" office:value="7.85"/>
          <table:table-cell office:value-type="float" office:value="20.721779999999988"/>
          <table:table-cell office:value-type="float" office:value="9.9882870413575642"/>
          <table:table-cell office:value-type="float" office:value="9.1896000000000093"/>
          <table:table-cell office:value-type="float" office:value="26.17"/>
          <table:table-cell office:value-type="float" office:value="11.11"/>
          <table:table-cell table:number-columns-repeated="16365"/>
        </table:table-row>
        <table:table-row>
          <table:table-cell table:number-columns-repeated="8"/>
          <table:table-cell office:value-type="float" office:value="545.50980889394395"/>
          <table:table-cell office:value-type="float" office:value="12.1357"/>
          <table:table-cell office:value-type="float" office:value="7.2359999999999998"/>
          <table:table-cell office:value-type="float" office:value="4.3269000000000002"/>
          <table:table-cell office:value-type="float" office:value="2.9626000000000001"/>
          <table:table-cell office:value-type="float" office:value="7.508"/>
          <table:table-cell office:value-type="float" office:value="20.760279999999987"/>
          <table:table-cell office:value-type="float" office:value="11.626810662020906"/>
          <table:table-cell office:value-type="float" office:value="8.0913500000000091"/>
          <table:table-cell office:value-type="float" office:value="30.87"/>
          <table:table-cell office:value-type="float" office:value="11.11"/>
          <table:table-cell table:number-columns-repeated="16365"/>
        </table:table-row>
        <table:table-row>
          <table:table-cell table:number-columns-repeated="8"/>
          <table:table-cell office:value-type="float" office:value="507.14442230198165"/>
          <table:table-cell office:value-type="float" office:value="12.385899999999999"/>
          <table:table-cell office:value-type="float" office:value="7.4641999999999999"/>
          <table:table-cell office:value-type="float" office:value="4.0388999999999999"/>
          <table:table-cell office:value-type="float" office:value="2.2846000000000002"/>
          <table:table-cell office:value-type="float" office:value="5.4031000000000002"/>
          <table:table-cell office:value-type="float" office:value="20.437079999999987"/>
          <table:table-cell office:value-type="float" office:value="10.535255609756097"/>
          <table:table-cell office:value-type="float" office:value="7.1533500000000103"/>
          <table:table-cell office:value-type="float" office:value="27.76"/>
          <table:table-cell office:value-type="float" office:value="11.11"/>
          <table:table-cell table:number-columns-repeated="16365"/>
        </table:table-row>
        <table:table-row>
          <table:table-cell table:number-columns-repeated="8"/>
          <table:table-cell office:value-type="float" office:value="572.53263186390359"/>
          <table:table-cell office:value-type="float" office:value="14.0776"/>
          <table:table-cell office:value-type="float" office:value="6.1113"/>
          <table:table-cell office:value-type="float" office:value="5.1341000000000001"/>
          <table:table-cell office:value-type="float" office:value="2.0255999999999998"/>
          <table:table-cell office:value-type="float" office:value="7.0054999999999996"/>
          <table:table-cell office:value-type="float" office:value="21.059829999999991"/>
          <table:table-cell office:value-type="float" office:value="11.080181602787459"/>
          <table:table-cell office:value-type="float" office:value="6.9125750000000101"/>
          <table:table-cell office:value-type="float" office:value="31.76"/>
          <table:table-cell office:value-type="float" office:value="9.6020000000000003"/>
          <table:table-cell table:number-columns-repeated="16365"/>
        </table:table-row>
        <table:table-row>
          <table:table-cell table:number-columns-repeated="8"/>
          <table:table-cell office:value-type="float" office:value="537.15090372268003"/>
          <table:table-cell office:value-type="float" office:value="12.5306"/>
          <table:table-cell office:value-type="float" office:value="5.8906000000000001"/>
          <table:table-cell office:value-type="float" office:value="5.6745000000000001"/>
          <table:table-cell office:value-type="float" office:value="1.6086"/>
          <table:table-cell office:value-type="float" office:value="7.9920999999999998"/>
          <table:table-cell office:value-type="float" office:value="21.12775499999999"/>
          <table:table-cell office:value-type="float" office:value="11.478022117394634"/>
          <table:table-cell office:value-type="float" office:value="6.0805750000000103"/>
          <table:table-cell office:value-type="float" office:value="35.11"/>
          <table:table-cell office:value-type="float" office:value="9.6020000000000003"/>
          <table:table-cell table:number-columns-repeated="16365"/>
        </table:table-row>
        <table:table-row>
          <table:table-cell table:number-columns-repeated="8"/>
          <table:table-cell office:value-type="float" office:value="557.30111331091325"/>
          <table:table-cell office:value-type="float" office:value="12.4346"/>
          <table:table-cell office:value-type="float" office:value="5.2159000000000004"/>
          <table:table-cell office:value-type="float" office:value="7.4301000000000004"/>
          <table:table-cell office:value-type="float" office:value="1.9006000000000001"/>
          <table:table-cell office:value-type="float" office:value="8.1518999999999995"/>
          <table:table-cell office:value-type="float" office:value="16.38365499999999"/>
          <table:table-cell office:value-type="float" office:value="11.40916210667366"/>
          <table:table-cell office:value-type="float" office:value="4.76057500000001"/>
          <table:table-cell office:value-type="float" office:value="37.33"/>
          <table:table-cell office:value-type="float" office:value="9.6020000000000003"/>
          <table:table-cell table:number-columns-repeated="16365"/>
        </table:table-row>
        <table:table-row>
          <table:table-cell table:number-columns-repeated="8"/>
          <table:table-cell office:value-type="float" office:value="532.91174888046464"/>
          <table:table-cell office:value-type="float" office:value="11.744899999999999"/>
          <table:table-cell office:value-type="float" office:value="4.5926"/>
          <table:table-cell office:value-type="float" office:value="6.3734000000000002"/>
          <table:table-cell office:value-type="float" office:value="2.4190999999999998"/>
          <table:table-cell office:value-type="float" office:value="7.7676999999999996"/>
          <table:table-cell office:value-type="float" office:value="13.757829999999991"/>
          <table:table-cell office:value-type="float" office:value="11.653562814258747"/>
          <table:table-cell office:value-type="float" office:value="5.0895750000000097"/>
          <table:table-cell office:value-type="float" office:value="34.46"/>
          <table:table-cell office:value-type="float" office:value="8"/>
          <table:table-cell table:number-columns-repeated="16365"/>
        </table:table-row>
        <table:table-row>
          <table:table-cell table:number-columns-repeated="8"/>
          <table:table-cell office:value-type="float" office:value="540.7388423131564"/>
          <table:table-cell office:value-type="float" office:value="10.0853"/>
          <table:table-cell office:value-type="float" office:value="4.3155000000000001"/>
          <table:table-cell office:value-type="float" office:value="5.8148"/>
          <table:table-cell office:value-type="float" office:value="2.6640000000000001"/>
          <table:table-cell office:value-type="float" office:value="4.8855000000000004"/>
          <table:table-cell office:value-type="float" office:value="11.479529999999992"/>
          <table:table-cell office:value-type="float" office:value="9.8057407726101058"/>
          <table:table-cell office:value-type="float" office:value="5.0815750000000097"/>
          <table:table-cell office:value-type="float" office:value="34.24"/>
          <table:table-cell office:value-type="float" office:value="8"/>
          <table:table-cell table:number-columns-repeated="16365"/>
        </table:table-row>
        <table:table-row>
          <table:table-cell table:number-columns-repeated="8"/>
          <table:table-cell office:value-type="float" office:value="532.89158807564479"/>
          <table:table-cell office:value-type="float" office:value="10.583299999999999"/>
          <table:table-cell office:value-type="float" office:value="3.6147"/>
          <table:table-cell office:value-type="float" office:value="4.4034000000000004"/>
          <table:table-cell office:value-type="float" office:value="2.9573999999999998"/>
          <table:table-cell office:value-type="float" office:value="5.0845000000000002"/>
          <table:table-cell office:value-type="float" office:value="10.948029999999992"/>
          <table:table-cell office:value-type="float" office:value="10.940253873655402"/>
          <table:table-cell office:value-type="float" office:value="5.0813000000000095"/>
          <table:table-cell office:value-type="float" office:value="35.03"/>
          <table:table-cell office:value-type="float" office:value="8"/>
          <table:table-cell table:number-columns-repeated="16365"/>
        </table:table-row>
        <table:table-row>
          <table:table-cell table:number-columns-repeated="8"/>
          <table:table-cell office:value-type="float" office:value="535.44642258832857"/>
          <table:table-cell office:value-type="float" office:value="10.630100000000001"/>
          <table:table-cell office:value-type="float" office:value="3.0899000000000001"/>
          <table:table-cell office:value-type="float" office:value="2.2837999999999998"/>
          <table:table-cell office:value-type="float" office:value="1.8505"/>
          <table:table-cell office:value-type="float" office:value="4.5602"/>
          <table:table-cell office:value-type="float" office:value="10.848779999999991"/>
          <table:table-cell office:value-type="float" office:value="10.739276851992335"/>
          <table:table-cell office:value-type="float" office:value="3.7043000000000097"/>
          <table:table-cell office:value-type="float" office:value="31.63"/>
          <table:table-cell office:value-type="float" office:value="7.165"/>
          <table:table-cell table:number-columns-repeated="16365"/>
        </table:table-row>
        <table:table-row>
          <table:table-cell table:number-columns-repeated="8"/>
          <table:table-cell office:value-type="float" office:value="570.44670048822854"/>
          <table:table-cell office:value-type="float" office:value="11.196899999999999"/>
          <table:table-cell office:value-type="float" office:value="2.9941"/>
          <table:table-cell office:value-type="float" office:value="2.2012"/>
          <table:table-cell office:value-type="float" office:value="1.8265"/>
          <table:table-cell office:value-type="float" office:value="3.4241000000000001"/>
          <table:table-cell office:value-type="float" office:value="10.183179999999991"/>
          <table:table-cell office:value-type="float" office:value="11.349129077412684"/>
          <table:table-cell office:value-type="float" office:value="3.7043000000000097"/>
          <table:table-cell office:value-type="float" office:value="29.25"/>
          <table:table-cell office:value-type="float" office:value="7.165"/>
          <table:table-cell table:number-columns-repeated="16365"/>
        </table:table-row>
        <table:table-row>
          <table:table-cell table:number-columns-repeated="8"/>
          <table:table-cell office:value-type="float" office:value="548.06176977984751"/>
          <table:table-cell office:value-type="float" office:value="11.862500000000001"/>
          <table:table-cell office:value-type="float" office:value="2.6467999999999998"/>
          <table:table-cell office:value-type="float" office:value="1.9315"/>
          <table:table-cell office:value-type="float" office:value="1.2678"/>
          <table:table-cell office:value-type="float" office:value="2.6448999999999998"/>
          <table:table-cell office:value-type="float" office:value="10.310279999999992"/>
          <table:table-cell office:value-type="float" office:value="9.7426431692169349"/>
          <table:table-cell office:value-type="float" office:value="3.7043000000000097"/>
          <table:table-cell office:value-type="float" office:value="28.22"/>
          <table:table-cell office:value-type="float" office:value="7.165"/>
          <table:table-cell table:number-columns-repeated="16365"/>
        </table:table-row>
        <table:table-row>
          <table:table-cell table:number-columns-repeated="8"/>
          <table:table-cell office:value-type="float" office:value="572.14235295182493"/>
          <table:table-cell office:value-type="float" office:value="12.9998"/>
          <table:table-cell office:value-type="float" office:value="4.7930999999999999"/>
          <table:table-cell office:value-type="float" office:value="2.7786"/>
          <table:table-cell office:value-type="float" office:value="1.9040999999999999"/>
          <table:table-cell office:value-type="float" office:value="4.6858000000000004"/>
          <table:table-cell office:value-type="float" office:value="10.056325000000001"/>
          <table:table-cell office:value-type="float" office:value="9.6209964641722632"/>
          <table:table-cell office:value-type="float" office:value="2.88225"/>
          <table:table-cell office:value-type="float" office:value="28.72"/>
          <table:table-cell office:value-type="float" office:value="3.278"/>
          <table:table-cell table:number-columns-repeated="16365"/>
        </table:table-row>
        <table:table-row>
          <table:table-cell table:number-columns-repeated="8"/>
          <table:table-cell office:value-type="float" office:value="561.23495968177485"/>
          <table:table-cell office:value-type="string" office:string-value="c"/>
          <table:table-cell office:value-type="float" office:value="3.2471329999999998"/>
          <table:table-cell office:value-type="string" office:string-value="c"/>
          <table:table-cell office:value-type="float" office:value="1.4722999999999999"/>
          <table:table-cell office:value-type="string" office:string-value="c"/>
          <table:table-cell office:value-type="float" office:value="9.2469409999999996"/>
          <table:table-cell office:value-type="float" office:value="10.868158908246064"/>
          <table:table-cell office:value-type="float" office:value="2.8632499999999999"/>
          <table:table-cell office:value-type="float" office:value="32.57"/>
          <table:table-cell office:value-type="float" office:value="3.278"/>
          <table:table-cell table:number-columns-repeated="16365"/>
        </table:table-row>
        <table:table-row>
          <table:table-cell table:number-columns-repeated="8"/>
          <table:table-cell office:value-type="float" office:value="520.19351478815531"/>
          <table:table-cell office:value-type="string" office:string-value="c"/>
          <table:table-cell office:value-type="float" office:value="3.4158530000000003"/>
          <table:table-cell office:value-type="string" office:string-value="c"/>
          <table:table-cell office:value-type="float" office:value="2.3061609999999999"/>
          <table:table-cell office:value-type="string" office:string-value="c"/>
          <table:table-cell office:value-type="float" office:value="3.6673249999999995"/>
          <table:table-cell office:value-type="float" office:value="9.1533328455282934"/>
          <table:table-cell office:value-type="float" office:value="2.8482499999999997"/>
          <table:table-cell office:value-type="float" office:value="29.72"/>
          <table:table-cell office:value-type="float" office:value="3.278"/>
          <table:table-cell table:number-columns-repeated="16365"/>
        </table:table-row>
        <table:table-row>
          <table:table-cell table:number-columns-repeated="8"/>
          <table:table-cell office:value-type="float" office:value="580.25028695472622"/>
          <table:table-cell office:value-type="string" office:string-value="c"/>
          <table:table-cell office:value-type="float" office:value="1.4125099999999999"/>
          <table:table-cell office:value-type="string" office:string-value="c"/>
          <table:table-cell office:value-type="float" office:value="2.227077"/>
          <table:table-cell office:value-type="string" office:string-value="c"/>
          <table:table-cell office:value-type="float" office:value="2.4755999999999996"/>
          <table:table-cell office:value-type="float" office:value="10.865170336817492"/>
          <table:table-cell office:value-type="float" office:value="3.4172500000000001"/>
          <table:table-cell office:value-type="float" office:value="34.78"/>
          <table:table-cell office:value-type="float" office:value="2.5539999999999998"/>
          <table:table-cell table:number-columns-repeated="16365"/>
        </table:table-row>
        <table:table-row>
          <table:table-cell table:number-columns-repeated="8"/>
          <table:table-cell office:value-type="float" office:value="546.26617814908059"/>
          <table:table-cell office:value-type="string" office:string-value="c"/>
          <table:table-cell office:value-type="float" office:value="2.3513299999999999"/>
          <table:table-cell office:value-type="string" office:string-value="c"/>
          <table:table-cell office:value-type="float" office:value="3.0013009999999998"/>
          <table:table-cell office:value-type="string" office:string-value="c"/>
          <table:table-cell office:value-type="float" office:value="3.0592239999999995"/>
          <table:table-cell office:value-type="float" office:value="9.5970281300814655"/>
          <table:table-cell office:value-type="float" office:value="4.6112500000000001"/>
          <table:table-cell office:value-type="float" office:value="35.130000000000003"/>
          <table:table-cell office:value-type="float" office:value="0"/>
          <table:table-cell table:number-columns-repeated="16365"/>
        </table:table-row>
        <table:table-row>
          <table:table-cell table:number-columns-repeated="8"/>
          <table:table-cell office:value-type="float" office:value="576.24987072952047"/>
          <table:table-cell office:value-type="string" office:string-value="c"/>
          <table:table-cell office:value-type="float" office:value="1.04108"/>
          <table:table-cell office:value-type="string" office:string-value="c"/>
          <table:table-cell office:value-type="float" office:value="2.599186"/>
          <table:table-cell office:value-type="string" office:string-value="c"/>
          <table:table-cell office:value-type="float" office:value="4.3486560000000001"/>
          <table:table-cell office:value-type="float" office:value="10.43035560201338"/>
          <table:table-cell office:value-type="float" office:value="6.574250000000001"/>
          <table:table-cell office:value-type="float" office:value="37.75"/>
          <table:table-cell office:value-type="float" office:value="0"/>
          <table:table-cell table:number-columns-repeated="16365"/>
        </table:table-row>
        <table:table-row>
          <table:table-cell table:number-columns-repeated="8"/>
          <table:table-cell office:value-type="float" office:value="547.96549209718091"/>
          <table:table-cell office:value-type="string" office:string-value="c"/>
          <table:table-cell office:value-type="float" office:value="0.88934000000000002"/>
          <table:table-cell office:value-type="string" office:string-value="c"/>
          <table:table-cell office:value-type="float" office:value="2.8259750000000001"/>
          <table:table-cell office:value-type="string" office:string-value="c"/>
          <table:table-cell office:value-type="float" office:value="5.9855739999999997"/>
          <table:table-cell office:value-type="float" office:value="9.7491674332173535"/>
          <table:table-cell office:value-type="float" office:value="6.8702500000000004"/>
          <table:table-cell office:value-type="float" office:value="34.619999999999997"/>
          <table:table-cell office:value-type="float" office:value="0"/>
          <table:table-cell table:number-columns-repeated="16365"/>
        </table:table-row>
        <table:table-row>
          <table:table-cell table:number-columns-repeated="8"/>
          <table:table-cell office:value-type="float" office:value="552.45816285963622"/>
          <table:table-cell office:value-type="string" office:string-value="c"/>
          <table:table-cell office:value-type="float" office:value="1.29722"/>
          <table:table-cell office:value-type="string" office:string-value="c"/>
          <table:table-cell office:value-type="float" office:value="5.1698750000000002"/>
          <table:table-cell office:value-type="string" office:string-value="c"/>
          <table:table-cell office:value-type="float" office:value="5.2731750000000002"/>
          <table:table-cell office:value-type="float" office:value="9.0717945281019521"/>
          <table:table-cell office:value-type="float" office:value="6.8552499999999998"/>
          <table:table-cell office:value-type="float" office:value="34.32"/>
          <table:table-cell office:value-type="float" office:value="0"/>
          <table:table-cell table:number-columns-repeated="16365"/>
        </table:table-row>
        <table:table-row>
          <table:table-cell table:number-columns-repeated="8"/>
          <table:table-cell office:value-type="float" office:value="551.33538286362432"/>
          <table:table-cell office:value-type="string" office:string-value="c"/>
          <table:table-cell office:value-type="float" office:value="1.20461"/>
          <table:table-cell office:value-type="string" office:string-value="c"/>
          <table:table-cell office:value-type="float" office:value="4.5850859999999996"/>
          <table:table-cell office:value-type="string" office:string-value="c"/>
          <table:table-cell office:value-type="float" office:value="4.4386350000000006"/>
          <table:table-cell office:value-type="float" office:value="9.5492481866385397"/>
          <table:table-cell office:value-type="float" office:value="6.8382500000000004"/>
          <table:table-cell office:value-type="float" office:value="32.75"/>
          <table:table-cell office:value-type="float" office:value="0"/>
          <table:table-cell table:number-columns-repeated="16365"/>
        </table:table-row>
        <table:table-row>
          <table:table-cell table:number-columns-repeated="8"/>
          <table:table-cell office:value-type="float" office:value="536.47490603875008"/>
          <table:table-cell office:value-type="string" office:string-value="c"/>
          <table:table-cell office:value-type="float" office:value="1.43747"/>
          <table:table-cell office:value-type="string" office:string-value="c"/>
          <table:table-cell office:value-type="float" office:value="2.3718499999999998"/>
          <table:table-cell office:value-type="string" office:string-value="c"/>
          <table:table-cell office:value-type="float" office:value="2.1551879999999994"/>
          <table:table-cell office:value-type="float" office:value="8.8160539403122655"/>
          <table:table-cell office:value-type="float" office:value="6.7502500000000003"/>
          <table:table-cell office:value-type="float" office:value="32.08"/>
          <table:table-cell office:value-type="float" office:value="0"/>
          <table:table-cell table:number-columns-repeated="16365"/>
        </table:table-row>
        <table:table-row>
          <table:table-cell table:number-columns-repeated="8"/>
          <table:table-cell office:value-type="float" office:value="563.94169467127199"/>
          <table:table-cell office:value-type="string" office:string-value="c"/>
          <table:table-cell office:value-type="float" office:value="1.4376"/>
          <table:table-cell office:value-type="string" office:string-value="c"/>
          <table:table-cell office:value-type="float" office:value="0.92139699999999991"/>
          <table:table-cell office:value-type="string" office:string-value="c"/>
          <table:table-cell office:value-type="float" office:value="2.4111899999999991"/>
          <table:table-cell office:value-type="float" office:value="9.4389000181792344"/>
          <table:table-cell office:value-type="float" office:value="6.7452500000000004"/>
          <table:table-cell office:value-type="float" office:value="30.96"/>
          <table:table-cell office:value-type="float" office:value="0"/>
          <table:table-cell table:number-columns-repeated="16365"/>
        </table:table-row>
        <table:table-row>
          <table:table-cell table:number-columns-repeated="8"/>
          <table:table-cell office:value-type="float" office:value="543.28745798037357"/>
          <table:table-cell office:value-type="string" office:string-value="c"/>
          <table:table-cell office:value-type="float" office:value="1.3514900000000001"/>
          <table:table-cell office:value-type="string" office:string-value="c"/>
          <table:table-cell office:value-type="float" office:value="0.85954700000000006"/>
          <table:table-cell office:value-type="string" office:string-value="c"/>
          <table:table-cell office:value-type="float" office:value="1.8963409999999996"/>
          <table:table-cell office:value-type="float" office:value="10.125336758067107"/>
          <table:table-cell office:value-type="float" office:value="6.6122500000000004"/>
          <table:table-cell office:value-type="float" office:value="29.08"/>
          <table:table-cell office:value-type="float" office:value="0"/>
          <table:table-cell table:number-columns-repeated="16365"/>
        </table:table-row>
        <table:table-row>
          <table:table-cell table:number-columns-repeated="8"/>
          <table:table-cell office:value-type="float" office:value="541.93020718237858"/>
          <table:table-cell office:value-type="string" office:string-value="c"/>
          <table:table-cell office:value-type="float" office:value="2.4727100000000002"/>
          <table:table-cell office:value-type="string" office:string-value="c"/>
          <table:table-cell office:value-type="float" office:value="1.4440293999999998"/>
          <table:table-cell office:value-type="string" office:string-value="c"/>
          <table:table-cell office:value-type="float" office:value="2.3046138333299999"/>
          <table:table-cell office:value-type="float" office:value="9.4667065687018823"/>
          <table:table-cell office:value-type="float" office:value="5.8422499999999999"/>
          <table:table-cell office:value-type="float" office:value="29.27"/>
          <table:table-cell office:value-type="float" office:value="0"/>
          <table:table-cell table:number-columns-repeated="16365"/>
        </table:table-row>
        <table:table-row>
          <table:table-cell table:number-columns-repeated="8"/>
          <table:table-cell office:value-type="float" office:value="549.22145823270478"/>
          <table:table-cell office:value-type="string" office:string-value="c"/>
          <table:table-cell office:value-type="float" office:value="1.17"/>
          <table:table-cell office:value-type="string" office:string-value="c"/>
          <table:table-cell office:value-type="float" office:value="0.76700000000000002"/>
          <table:table-cell office:value-type="string" office:string-value="c"/>
          <table:table-cell office:value-type="float" office:value="2.7528999999999995"/>
          <table:table-cell office:value-type="float" office:value="10.94050514905171"/>
          <table:table-cell office:value-type="float" office:value="0.3972500000000001"/>
          <table:table-cell office:value-type="float" office:value="32.54"/>
          <table:table-cell office:value-type="float" office:value="0"/>
          <table:table-cell table:number-columns-repeated="16365"/>
        </table:table-row>
        <table:table-row>
          <table:table-cell table:number-columns-repeated="8"/>
          <table:table-cell office:value-type="float" office:value="496.63288690266103"/>
          <table:table-cell office:value-type="string" office:string-value="c"/>
          <table:table-cell office:value-type="float" office:value="1.3774"/>
          <table:table-cell office:value-type="string" office:string-value="c"/>
          <table:table-cell office:value-type="float" office:value="2.0855000000000001"/>
          <table:table-cell office:value-type="string" office:string-value="c"/>
          <table:table-cell office:value-type="float" office:value="2.5288999999999997"/>
          <table:table-cell office:value-type="float" office:value="8.7117018970190241"/>
          <table:table-cell office:value-type="float" office:value="9.2500000000000915E-3"/>
          <table:table-cell office:value-type="float" office:value="29.62"/>
          <table:table-cell office:value-type="float" office:value="0"/>
          <table:table-cell table:number-columns-repeated="16365"/>
        </table:table-row>
        <table:table-row>
          <table:table-cell table:number-columns-repeated="8"/>
          <table:table-cell office:value-type="float" office:value="557.86356657923432"/>
          <table:table-cell office:value-type="string" office:string-value="c"/>
          <table:table-cell office:value-type="float" office:value="1.9384999999999999"/>
          <table:table-cell office:value-type="string" office:string-value="c"/>
          <table:table-cell office:value-type="float" office:value="1.8008"/>
          <table:table-cell office:value-type="string" office:string-value="c"/>
          <table:table-cell office:value-type="float" office:value="1.3838999999999995"/>
          <table:table-cell office:value-type="float" office:value="9.6037246612468294"/>
          <table:table-cell office:value-type="float" office:value="6.2500000000000914E-3"/>
          <table:table-cell office:value-type="float" office:value="35.299999999999997"/>
          <table:table-cell office:value-type="float" office:value="0"/>
          <table:table-cell table:number-columns-repeated="16365"/>
        </table:table-row>
        <table:table-row>
          <table:table-cell table:number-columns-repeated="8"/>
          <table:table-cell office:value-type="float" office:value="557.31951282642285"/>
          <table:table-cell office:value-type="string" office:string-value="c"/>
          <table:table-cell office:value-type="float" office:value="1.3047"/>
          <table:table-cell office:value-type="string" office:string-value="c"/>
          <table:table-cell office:value-type="float" office:value="2.6756000000000002"/>
          <table:table-cell office:value-type="string" office:string-value="c"/>
          <table:table-cell office:value-type="float" office:value="2.7459999999999996"/>
          <table:table-cell office:value-type="float" office:value="10.228162276422928"/>
          <table:table-cell office:value-type="float" office:value="6.2500000000000914E-3"/>
          <table:table-cell office:value-type="float" office:value="34.61"/>
          <table:table-cell office:value-type="float" office:value="0"/>
          <table:table-cell table:number-columns-repeated="16365"/>
        </table:table-row>
        <table:table-row>
          <table:table-cell table:number-columns-repeated="8"/>
          <table:table-cell office:value-type="float" office:value="579.92353576169"/>
          <table:table-cell office:value-type="string" office:string-value="c"/>
          <table:table-cell office:value-type="float" office:value="2.226"/>
          <table:table-cell office:value-type="string" office:string-value="c"/>
          <table:table-cell office:value-type="float" office:value="2.6722000000000001"/>
          <table:table-cell office:value-type="string" office:string-value="c"/>
          <table:table-cell office:value-type="float" office:value="3.1686999999999994"/>
          <table:table-cell office:value-type="float" office:value="11.148326612466342"/>
          <table:table-cell office:value-type="float" office:value="6.2500000000000914E-3"/>
          <table:table-cell office:value-type="float" office:value="37.25"/>
          <table:table-cell office:value-type="float" office:value="0"/>
          <table:table-cell table:number-columns-repeated="16365"/>
        </table:table-row>
        <table:table-row>
          <table:table-cell table:number-columns-repeated="8"/>
          <table:table-cell office:value-type="float" office:value="556.83039556292772"/>
          <table:table-cell/>
          <table:table-cell office:value-type="float" office:value="4.7446300278634501"/>
          <table:table-cell office:value-type="string" office:string-value="c"/>
          <table:table-cell office:value-type="float" office:value="2.0373008146217675"/>
          <table:table-cell office:value-type="string" office:string-value="c"/>
          <table:table-cell office:value-type="float" office:value="2.2793780762389959"/>
          <table:table-cell office:value-type="float" office:value="9.9582193220365731"/>
          <table:table-cell office:value-type="float" office:value="6.2500000000000914E-3"/>
          <table:table-cell office:value-type="float" office:value="31.69"/>
          <table:table-cell office:value-type="float" office:value="0"/>
          <table:table-cell table:number-columns-repeated="16365"/>
        </table:table-row>
        <table:table-row>
          <table:table-cell table:number-columns-repeated="8"/>
          <table:table-cell office:value-type="float" office:value="549.70773694092577"/>
          <table:table-cell/>
          <table:table-cell office:value-type="float" office:value="7.8121298491447968"/>
          <table:table-cell office:value-type="string" office:string-value="c"/>
          <table:table-cell office:value-type="float" office:value="3.7536592598840559"/>
          <table:table-cell office:value-type="string" office:string-value="c"/>
          <table:table-cell office:value-type="float" office:value="2.9078987185082577"/>
          <table:table-cell office:value-type="float" office:value="10.208535873102408"/>
          <table:table-cell office:value-type="float" office:value="6.2500000000000914E-3"/>
          <table:table-cell office:value-type="float" office:value="34.9"/>
          <table:table-cell office:value-type="float" office:value="0"/>
          <table:table-cell table:number-columns-repeated="16365"/>
        </table:table-row>
        <table:table-row>
          <table:table-cell table:number-columns-repeated="8"/>
          <table:table-cell office:value-type="float" office:value="551.4363369409258"/>
          <table:table-cell/>
          <table:table-cell office:value-type="float" office:value="9.6093251142455465"/>
          <table:table-cell office:value-type="string" office:string-value="c"/>
          <table:table-cell office:value-type="float" office:value="3.2735940907407497"/>
          <table:table-cell office:value-type="string" office:string-value="c"/>
          <table:table-cell office:value-type="float" office:value="3.9681214721004445"/>
          <table:table-cell office:value-type="float" office:value="9.3714373960436799"/>
          <table:table-cell office:value-type="float" office:value="6.2500000000000914E-3"/>
          <table:table-cell office:value-type="float" office:value="33.44"/>
          <table:table-cell office:value-type="float" office:value="0"/>
          <table:table-cell table:number-columns-repeated="16365"/>
        </table:table-row>
        <table:table-row>
          <table:table-cell table:number-columns-repeated="8"/>
          <table:table-cell office:value-type="float" office:value="543.21945016444624"/>
          <table:table-cell/>
          <table:table-cell office:value-type="float" office:value="11.732405688793426"/>
          <table:table-cell office:value-type="string" office:string-value="c"/>
          <table:table-cell office:value-type="float" office:value="2.3833629460068"/>
          <table:table-cell office:value-type="string" office:string-value="c"/>
          <table:table-cell office:value-type="float" office:value="2.4369898512948152"/>
          <table:table-cell office:value-type="float" office:value="9.7071524308627684"/>
          <table:table-cell office:value-type="float" office:value="6.2500000000000914E-3"/>
          <table:table-cell office:value-type="float" office:value="30.29"/>
          <table:table-cell office:value-type="float" office:value="0"/>
          <table:table-cell table:number-columns-repeated="16365"/>
        </table:table-row>
        <table:table-row>
          <table:table-cell table:number-columns-repeated="8"/>
          <table:table-cell office:value-type="float" office:value="556.13789181139612"/>
          <table:table-cell/>
          <table:table-cell office:value-type="float" office:value="8.5024026752471453"/>
          <table:table-cell office:value-type="string" office:string-value="c"/>
          <table:table-cell office:value-type="float" office:value="2.2552422660722486"/>
          <table:table-cell office:value-type="string" office:string-value="c"/>
          <table:table-cell office:value-type="float" office:value="3.1446107717566352"/>
          <table:table-cell office:value-type="float" office:value="9.6137343019287442"/>
          <table:table-cell office:value-type="float" office:value="6.2500000000000914E-3"/>
          <table:table-cell office:value-type="float" office:value="31.92"/>
          <table:table-cell office:value-type="float" office:value="0"/>
          <table:table-cell table:number-columns-repeated="16365"/>
        </table:table-row>
        <table:table-row>
          <table:table-cell table:number-columns-repeated="8"/>
          <table:table-cell office:value-type="float" office:value="538.41527905780458"/>
          <table:table-cell/>
          <table:table-cell office:value-type="float" office:value="7.0206821765302578"/>
          <table:table-cell office:value-type="string" office:string-value="c"/>
          <table:table-cell office:value-type="float" office:value="2.6844097396120237"/>
          <table:table-cell office:value-type="string" office:string-value="c"/>
          <table:table-cell office:value-type="float" office:value="2.9795150720851837"/>
          <table:table-cell office:value-type="float" office:value="9.0475631944117207"/>
          <table:table-cell office:value-type="float" office:value="6.2500000000000914E-3"/>
          <table:table-cell office:value-type="float" office:value="30.23"/>
          <table:table-cell office:value-type="float" office:value="0"/>
          <table:table-cell table:number-columns-repeated="16365"/>
        </table:table-row>
        <table:table-row>
          <table:table-cell table:number-columns-repeated="8"/>
          <table:table-cell office:value-type="float" office:value="562.70800800139614"/>
          <table:table-cell/>
          <table:table-cell office:value-type="float" office:value="8.4478540071924293"/>
          <table:table-cell office:value-type="string" office:string-value="c"/>
          <table:table-cell office:value-type="float" office:value="3.2850902093673602"/>
          <table:table-cell office:value-type="string" office:string-value="c"/>
          <table:table-cell office:value-type="float" office:value="2.381889646517299"/>
          <table:table-cell office:value-type="float" office:value="9.4182343078535027"/>
          <table:table-cell office:value-type="float" office:value="6.2500000000000914E-3"/>
          <table:table-cell office:value-type="float" office:value="31.3"/>
          <table:table-cell office:value-type="float" office:value="0"/>
          <table:table-cell table:number-columns-repeated="16365"/>
        </table:table-row>
        <table:table-row table:number-rows-repeated="4">
          <table:table-cell table:number-columns-repeated="16384"/>
        </table:table-row>
        <table:table-row>
          <table:table-cell table:number-columns-repeated="2"/>
          <table:table-cell office:value-type="string" office:string-value="Footnotes:"/>
          <table:table-cell table:number-columns-repeated="16381"/>
        </table:table-row>
        <table:table-row>
          <table:table-cell table:number-columns-repeated="2"/>
          <table:table-cell office:value-type="string" office:string-value="(1) Until 31 October 1994, data on the utilisation of milk were supplied by the Milk Marketing Boards. "/>
          <table:table-cell table:number-columns-repeated="16381"/>
        </table:table-row>
        <table:table-row>
          <table:table-cell table:number-columns-repeated="2"/>
          <table:table-cell office:value-type="string" office:string-value="     The data were supplied as the volume of whole milk sold for a given product. Following the "/>
          <table:table-cell table:number-columns-repeated="16381"/>
        </table:table-row>
        <table:table-row>
          <table:table-cell table:number-columns-repeated="2"/>
          <table:table-cell office:value-type="string" office:string-value="     reorganisation of the milk marketing arrangements this information was no longer available. "/>
          <table:table-cell table:number-columns-repeated="16381"/>
        </table:table-row>
        <table:table-row>
          <table:table-cell table:number-columns-repeated="2"/>
          <table:table-cell office:value-type="string" office:string-value="     From 1 November 1994 (1 January 1995 in Northern Ireland) the Agricultural Departments have "/>
          <table:table-cell table:number-columns-repeated="16381"/>
        </table:table-row>
        <table:table-row>
          <table:table-cell table:number-columns-repeated="2"/>
          <table:table-cell office:value-type="string" office:string-value="     conducted their own surveys which seek to account for the utilisation of all milk in terms of whole "/>
          <table:table-cell table:number-columns-repeated="16381"/>
        </table:table-row>
        <table:table-row>
          <table:table-cell table:number-columns-repeated="2"/>
          <table:table-cell office:value-type="string" office:string-value="     milk, skimmed milk and cream. Production data for liquid milk, butter and cheese are calculated"/>
          <table:table-cell table:number-columns-repeated="16381"/>
        </table:table-row>
        <table:table-row>
          <table:table-cell table:number-columns-repeated="2"/>
          <table:table-cell office:value-type="string" office:string-value="     from the utilisation statistics using conversion factors. Production data for condensed milk, "/>
          <table:table-cell table:number-columns-repeated="16381"/>
        </table:table-row>
        <table:table-row>
          <table:table-cell table:number-columns-repeated="2"/>
          <table:table-cell office:value-type="string" office:string-value="     skimmed milk powder and full cream powder are taken from Defra's survey of the production and "/>
          <table:table-cell table:number-columns-repeated="16381"/>
        </table:table-row>
        <table:table-row>
          <table:table-cell table:number-columns-repeated="2"/>
          <table:table-cell office:value-type="string" office:string-value="     stocks of processed milk in the United Kingdom."/>
          <table:table-cell table:number-columns-repeated="16381"/>
        </table:table-row>
        <table:table-row>
          <table:table-cell table:number-columns-repeated="2"/>
          <table:table-cell office:value-type="string" office:string-value="(2) Includes wholesale milk utilisation, milk utilisation by direct sellers and raw milk exports. Until "/>
          <table:table-cell table:number-columns-repeated="16381"/>
        </table:table-row>
        <table:table-row>
          <table:table-cell table:number-columns-repeated="2"/>
          <table:table-cell office:value-type="string" office:string-value="     31 October 1994 also includes milk utilisation by producer processors, producer retailers and a "/>
          <table:table-cell table:number-columns-repeated="16381"/>
        </table:table-row>
        <table:table-row>
          <table:table-cell table:number-columns-repeated="2"/>
          <table:table-cell office:value-type="string" office:string-value="     measurement adjustment. Suckled milk, on farm waste, farmhouse consumption and milk used "/>
          <table:table-cell table:number-columns-repeated="16381"/>
        </table:table-row>
        <table:table-row>
          <table:table-cell table:number-columns-repeated="2"/>
          <table:table-cell office:value-type="string" office:string-value="     for stock feed are excluded."/>
          <table:table-cell table:number-columns-repeated="16381"/>
        </table:table-row>
        <table:table-row>
          <table:table-cell table:number-columns-repeated="2"/>
          <table:table-cell office:value-type="string" office:string-value="(3) Dairy wastage, stock changes, and exports of raw milk."/>
          <table:table-cell table:number-columns-repeated="16381"/>
        </table:table-row>
        <table:table-row>
          <table:table-cell table:number-columns-repeated="2"/>
          <table:table-cell office:value-type="string" office:string-value="(4) Production data include anything produced with imported milk but excludes exported milk being "/>
          <table:table-cell table:number-columns-repeated="16381"/>
        </table:table-row>
        <table:table-row>
          <table:table-cell table:number-columns-repeated="2"/>
          <table:table-cell office:value-type="string" office:string-value="     processed outside the UK."/>
          <table:table-cell table:number-columns-repeated="16381"/>
        </table:table-row>
        <table:table-row>
          <table:table-cell table:number-columns-repeated="2"/>
          <table:table-cell office:value-type="string" office:string-value="(5) Production by direct sellers is excluded."/>
          <table:table-cell table:number-columns-repeated="16381"/>
        </table:table-row>
        <table:table-row table:number-rows-repeated="1048275">
          <table:table-cell table:number-columns-repeated="16381"/>
        </table:table-row>
      </table:table>
      <table:table table:name="'file:///D:/HEO/Milk/Milk_UK%20Disp&amp;Prod.xls'#UK_disp_&amp;_prod_Diff1" table:style-name="ta4">
        <table:table-source xlink:href="file:///D:/HEO/Milk/Milk_UK%20Disp&amp;Prod.xls" table:table-name="UK_disp_&amp;_prod_Diff1" table:mode="copy-results-only"/>
        <table:table-column/>
        <table:table-row table:number-rows-repeated="1048576">
          <table:table-cell table:number-columns-repeated="16384"/>
        </table:table-row>
      </table:table>
      <table:table table:name="'file:///D:/HEO/Milk/Milk_UK%20Disp&amp;Prod.xls'#UK_disp_&amp;_prod_Nov" table:style-name="ta4">
        <table:table-source xlink:href="file:///D:/HEO/Milk/Milk_UK%20Disp&amp;Prod.xls" table:table-name="UK_disp_&amp;_prod_Nov" table:mode="copy-results-only"/>
        <table:table-column/>
        <table:table-row table:number-rows-repeated="1048576">
          <table:table-cell table:number-columns-repeated="16384"/>
        </table:table-row>
      </table:table>
      <table:table table:name="'file:///D:/HEO/Milk/Milk_UK%20Disp&amp;Prod.xls'#UK_disp_&amp;_prod_Nov1" table:style-name="ta4">
        <table:table-source xlink:href="file:///D:/HEO/Milk/Milk_UK%20Disp&amp;Prod.xls" table:table-name="UK_disp_&amp;_prod_Nov1" table:mode="copy-results-only"/>
        <table:table-column/>
        <table:table-row table:number-rows-repeated="1048576">
          <table:table-cell table:number-columns-repeated="16384"/>
        </table:table-row>
      </table:table>
      <table:table table:name="'file:///D:/HEO/Milk/Milk_UK%20Disp&amp;Prod.xls'#UK_disp_&amp;_prod_Dec" table:style-name="ta4">
        <table:table-source xlink:href="file:///D:/HEO/Milk/Milk_UK%20Disp&amp;Prod.xls" table:table-name="UK_disp_&amp;_prod_Dec" table:mode="copy-results-only"/>
        <table:table-column/>
        <table:table-row table:number-rows-repeated="1048576">
          <table:table-cell table:number-columns-repeated="16384"/>
        </table:table-row>
      </table:table>
      <table:table table:name="'file:///D:/HEO/Milk/Milk_UK%20Disp&amp;Prod.xls'#UK_disp_&amp;_prod_Jan" table:style-name="ta4">
        <table:table-source xlink:href="file:///D:/HEO/Milk/Milk_UK%20Disp&amp;Prod.xls" table:table-name="UK_disp_&amp;_prod_Jan" table:mode="copy-results-only"/>
        <table:table-column/>
        <table:table-row table:number-rows-repeated="1048576">
          <table:table-cell table:number-columns-repeated="16384"/>
        </table:table-row>
      </table:table>
      <table:table table:name="'file:///D:/HEO/Milk/Milk_UK%20Disp&amp;Prod.xls'#UK_disp_&amp;_prod_Feb" table:style-name="ta4">
        <table:table-source xlink:href="file:///D:/HEO/Milk/Milk_UK%20Disp&amp;Prod.xls" table:table-name="UK_disp_&amp;_prod_Feb" table:mode="copy-results-only"/>
        <table:table-column/>
        <table:table-row table:number-rows-repeated="1048576">
          <table:table-cell table:number-columns-repeated="16384"/>
        </table:table-row>
      </table:table>
      <table:table table:name="'file:///D:/HEO/Milk/Milk_UK%20Disp&amp;Prod.xls'#UK_disp_&amp;_prod_Mar" table:style-name="ta4">
        <table:table-source xlink:href="file:///D:/HEO/Milk/Milk_UK%20Disp&amp;Prod.xls" table:table-name="UK_disp_&amp;_prod_Mar" table:mode="copy-results-only"/>
        <table:table-column/>
        <table:table-row table:number-rows-repeated="1048576">
          <table:table-cell table:number-columns-repeated="16384"/>
        </table:table-row>
      </table:table>
      <table:table table:name="'file:///D:/HEO/Milk/Milk_UK%20Disp&amp;Prod.xls'#UK_disp_&amp;_prod_Apr" table:style-name="ta4">
        <table:table-source xlink:href="file:///D:/HEO/Milk/Milk_UK%20Disp&amp;Prod.xls" table:table-name="UK_disp_&amp;_prod_Apr" table:mode="copy-results-only"/>
        <table:table-column/>
        <table:table-row table:number-rows-repeated="1048576">
          <table:table-cell table:number-columns-repeated="16384"/>
        </table:table-row>
      </table:table>
      <table:table table:name="'file:///D:/HEO/Milk/Milk_UK%20Disp&amp;Prod.xls'#UK_disp_&amp;_prod__May" table:style-name="ta4">
        <table:table-source xlink:href="file:///D:/HEO/Milk/Milk_UK%20Disp&amp;Prod.xls" table:table-name="UK_disp_&amp;_prod__May" table:mode="copy-results-only"/>
        <table:table-column/>
        <table:table-row table:number-rows-repeated="1048576">
          <table:table-cell table:number-columns-repeated="16384"/>
        </table:table-row>
      </table:table>
      <table:table table:name="'file:///D:/HEO/Milk/Milk_UK%20Disp&amp;Prod.xls'#UK_disp_&amp;_prod_Diff" table:style-name="ta4">
        <table:table-source xlink:href="file:///D:/HEO/Milk/Milk_UK%20Disp&amp;Prod.xls" table:table-name="UK_disp_&amp;_prod_Diff" table:mode="copy-results-only"/>
        <table:table-column/>
        <table:table-row table:number-rows-repeated="1048576">
          <table:table-cell table:number-columns-repeated="16384"/>
        </table:table-row>
      </table:table>
      <table:named-expressions>
        <table:named-range table:name="FOOTNOTE_PRINT" table:cell-range-address="'file:///D:/HEO/Milk/Milk_UK%20Disp&amp;Prod.xls'#UK_disp_&amp;_prod__May1.$C$284:UK_disp_&amp;_prod__May1.$H$301" table:base-cell-address="E&amp;W.$A$1"/>
        <table:named-range table:name="Table_1" table:cell-range-address="'file:///D:/HEO/Milk/Milk_UK%20Disp&amp;Prod.xls'#UK_disp_&amp;_prod__May1.$A$1:UK_disp_&amp;_prod__May1.$H$243" table:base-cell-address="E&amp;W.$A$1"/>
        <table:named-range table:name="TABLE_2" table:cell-range-address="'file:///D:/HEO/Milk/Milk_UK%20Disp&amp;Prod.xls'#UK_disp_&amp;_prod__May1.$I$1:UK_disp_&amp;_prod__May1.$S$292" table:base-cell-address="E&amp;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style:map style:condition="value()&gt;=0" style:apply-style-name="N38P0"/>
    </number:number-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0393700787401575in" fo:margin-right="0.0393700787401575in" style:print-orientation="landscape" style:print-page-order="ttb" style:first-page-number="continue" style:scale-to="4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09-11-17T12:12:02Z</meta:creation-date>
    <dc:date>2015-02-11T12:38:58Z</dc:date>
    <meta:print-date>2010-03-15T11:09:17Z</meta:print-date>
  </office:meta>
</office:document-meta>
</file>