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2" style:font-name-asian="Arial2" style:font-name-complex="Arial2"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2" style:font-name-asian="Arial2" style:font-name-complex="Arial2"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style:font-name="Arial1" style:font-name-asian="Arial1" style:font-name-complex="Arial1"/>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2" style:font-name-asian="Arial2" style:font-name-complex="Arial2"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3" style:family="table-cell" style:parent-style-name="Default" style:data-style-name="N0">
      <style:table-cell-properties fo:background-color="#000000"/>
      <style:text-properties fo:color="#FFFFFF"/>
    </style:style>
    <style:style style:name="ce14"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5"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6"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fo:background-color="#000000"/>
      <style:text-properties fo:color="#FFFFFF"/>
    </style:style>
    <style:style style:name="ce20" style:family="table-cell" style:parent-style-name="Default" style:data-style-name="N0">
      <style:table-cell-properties fo:border="thin solid #000000" style:cell-protect="none"/>
    </style:style>
    <style:style style:name="ce21" style:family="table-cell" style:parent-style-name="Default" style:data-style-name="N19">
      <style:table-cell-properties fo:border="thin solid #000000" style:cell-protect="none"/>
    </style:style>
    <style:style style:name="ce22" style:family="table-cell" style:parent-style-name="Default" style:data-style-name="N30">
      <style:table-cell-properties fo:border="thin solid #000000" style:cell-protect="none"/>
    </style:style>
    <style:style style:name="ce23"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text-properties style:font-name="Arial2" style:font-name-asian="Arial2" style:font-name-complex="Arial2"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3.98638888888889cm"/>
    </style:style>
    <style:style style:name="co4" style:family="table-column">
      <style:table-column-properties fo:break-before="auto" style:column-width="3.175cm"/>
    </style:style>
    <style:style style:name="co5" style:family="table-column">
      <style:table-column-properties fo:break-before="auto" style:column-width="11.4476388888889cm"/>
    </style:style>
    <style:style style:name="co6" style:family="table-column">
      <style:table-column-properties fo:break-before="auto" style:column-width="4.92125cm"/>
    </style:style>
    <style:style style:name="co7" style:family="table-column">
      <style:table-column-properties fo:break-before="auto" style:column-width="4.46263888888889cm"/>
    </style:style>
    <style:style style:name="co8" style:family="table-column">
      <style:table-column-properties fo:break-before="auto" style:column-width="2.39888888888889cm"/>
    </style:style>
    <style:style style:name="co9" style:family="table-column">
      <style:table-column-properties fo:break-before="auto" style:column-width="2.54cm"/>
    </style:style>
    <style:style style:name="co10" style:family="table-column">
      <style:table-column-properties fo:break-before="auto" style:column-width="2.45180555555556cm"/>
    </style:style>
    <style:style style:name="co11" style:family="table-column">
      <style:table-column-properties fo:break-before="auto" style:column-width="1.53458333333333cm"/>
    </style:style>
    <style:style style:name="co12" style:family="table-column">
      <style:table-column-properties fo:break-before="auto" style:column-width="6.10305555555556cm"/>
    </style:style>
    <style:style style:name="co13" style:family="table-column">
      <style:table-column-properties fo:break-before="auto" style:column-width="4.51555555555556cm"/>
    </style:style>
    <style:style style:name="co14" style:family="table-column">
      <style:table-column-properties fo:break-before="auto" style:column-width="5.82083333333333cm"/>
    </style:style>
    <style:style style:name="co15" style:family="table-column">
      <style:table-column-properties fo:break-before="auto" style:column-width="3.75708333333333cm"/>
    </style:style>
    <style:style style:name="co16" style:family="table-column">
      <style:table-column-properties fo:break-before="auto" style:column-width="3.38666666666667cm"/>
    </style:style>
    <style:style style:name="co17" style:family="table-column">
      <style:table-column-properties fo:break-before="auto" style:column-width="3.66888888888889cm"/>
    </style:style>
    <style:style style:name="co18" style:family="table-column">
      <style:table-column-properties fo:break-before="auto" style:column-width="6.52638888888889cm"/>
    </style:style>
    <style:style style:name="co19" style:family="table-column">
      <style:table-column-properties fo:break-before="auto" style:column-width="7.90222222222222cm"/>
    </style:style>
    <style:style style:name="co20" style:family="table-column">
      <style:table-column-properties fo:break-before="auto" style:column-width="5.87375cm"/>
    </style:style>
    <style:style style:name="co21" style:family="table-column">
      <style:table-column-properties fo:break-before="auto" style:column-width="5.08cm"/>
    </style:style>
    <style:style style:name="ro1" style:family="table-row">
      <style:table-row-properties style:row-height="94.7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9.7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3.4pt" style:use-optimal-row-height="false" fo:break-before="auto"/>
    </style:style>
    <style:style style:name="ro13" style:family="table-row">
      <style:table-row-properties style:row-height="13.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light-commercial-vehicle-imp"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1" table:number-columns-repeated="16361" table:default-cell-style-name="ce1"/>
        <table:table-row table:style-name="ro1">
          <table:table-cell/>
          <table:table-cell table:number-columns-repeated="4" table:style-name="ce1"/>
          <table:table-cell table:style-name="ce2"/>
          <table:table-cell office:value-type="string" table:style-name="ce3">
            <text:p>HM Revenue and Customs</text:p>
          </table:table-cell>
          <table:table-cell table:number-columns-repeated="16377" table:style-name="ce1"/>
        </table:table-row>
        <table:table-row table:style-name="ro2">
          <table:table-cell/>
          <table:table-cell office:value-type="string" table:style-name="ce4">
            <text:p>Notification of light commercial vehicles purchased from outside the UK with a final destination of Great Britian or purchased from outside the EU with a final destination of Northern Ireland.<text:s/></text:p>
          </table:table-cell>
          <table:table-cell table:number-columns-repeated="2" table:style-name="ce5"/>
          <table:table-cell table:number-columns-repeated="16380" table:style-name="ce1"/>
        </table:table-row>
        <table:table-row table:style-name="ro3">
          <table:table-cell/>
          <table:table-cell table:number-columns-repeated="3" table:style-name="ce5"/>
          <table:table-cell table:number-columns-repeated="16380"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16377" table:style-name="ce1"/>
        </table:table-row>
        <table:table-row table:style-name="ro5">
          <table:table-cell/>
          <table:table-cell office:value-type="string" table:number-columns-spanned="5" table:number-rows-spanned="1" table:style-name="ce23">
            <text:p>• There are 21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6">
          <table:table-cell/>
          <table:table-cell table:number-columns-repeated="4" table:style-name="ce9"/>
          <table:table-cell table:number-columns-repeated="2" table:style-name="ce8"/>
          <table:table-cell table:number-columns-repeated="16377" table:style-name="ce1"/>
        </table:table-row>
        <table:table-row table:style-name="ro7">
          <table:table-cell/>
          <table:table-cell office:value-type="string" table:number-columns-spanned="3" table:number-rows-spanned="1" table:style-name="ce24">
            <text:p>Important note</text:p>
          </table:table-cell>
          <table:covered-table-cell table:number-columns-repeated="2"/>
          <table:table-cell table:number-columns-repeated="16380" table:style-name="ce1"/>
        </table:table-row>
        <table:table-row table:style-name="ro4">
          <table:table-cell/>
          <table:table-cell office:value-type="string" table:style-name="ce8">
            <text:p><text:span text:style-name="T4">Don't<text:s/></text:span>change the formatting of data in this notification or HMRC<text:s/><text:span text:style-name="T4">won't accept</text:span><text:s/>it.</text:p>
          </table:table-cell>
          <table:table-cell table:number-columns-repeated="5" table:style-name="ce8"/>
          <table:table-cell table:number-columns-repeated="16377" table:style-name="ce1"/>
        </table:table-row>
        <table:table-row table:style-name="ro7">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16377" table:style-name="ce1"/>
        </table:table-row>
        <table:table-row table:style-name="ro8">
          <table:table-cell/>
          <table:table-cell office:value-type="string" table:number-columns-spanned="3" table:number-rows-spanned="1" table:style-name="ce25">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4" table:style-name="ce1"/>
          <table:table-cell table:style-name="ce10"/>
          <table:table-cell table:number-columns-repeated="16372" table:style-name="ce1"/>
        </table:table-row>
        <table:table-row table:style-name="ro9">
          <table:table-cell/>
          <table:table-cell office:value-type="string" table:style-name="ce11">
            <text:p>Vehicle details</text:p>
          </table:table-cell>
          <table:table-cell table:number-columns-repeated="12" table:style-name="ce12"/>
          <table:table-cell table:number-columns-repeated="16370" table:style-name="ce1"/>
        </table:table-row>
        <table:table-row table:style-name="ro10">
          <table:table-cell/>
          <table:table-cell office:value-type="string" table:style-name="ce13">
            <text:p>Item</text:p>
          </table:table-cell>
          <table:table-cell office:value-type="string" table:style-name="ce14">
            <text:p>Import Entry Number</text:p>
          </table:table-cell>
          <table:table-cell office:value-type="string" table:style-name="ce15">
            <text:p>Import entry date</text:p>
            <text:p>(dd/mm/yyyy)</text:p>
          </table:table-cell>
          <table:table-cell office:value-type="string" table:style-name="ce15">
            <text:p>Do you know the date the vehicle was first registered for road use?</text:p>
            <text:p>(Enter Y or N)</text:p>
          </table:table-cell>
          <table:table-cell office:value-type="string" table:style-name="ce16">
            <text:p>Country of first registration</text:p>
          </table:table-cell>
          <table:table-cell office:value-type="string" table:style-name="ce17">
            <text:p>Date of first registration</text:p>
            <text:p>(dd/mm/yyyy)</text:p>
          </table:table-cell>
          <table:table-cell office:value-type="string" table:style-name="ce18">
            <text:p>Make</text:p>
          </table:table-cell>
          <table:table-cell office:value-type="string" table:style-name="ce18">
            <text:p>Model</text:p>
          </table:table-cell>
          <table:table-cell office:value-type="string" table:style-name="ce18">
            <text:p>Derivative</text:p>
          </table:table-cell>
          <table:table-cell office:value-type="string" table:style-name="ce18">
            <text:p>Trim</text:p>
          </table:table-cell>
          <table:table-cell office:value-type="string" table:style-name="ce17">
            <text:p>Light commercial vehicle body type</text:p>
          </table:table-cell>
          <table:table-cell office:value-type="string" table:style-name="ce16">
            <text:p>Notification reference</text:p>
          </table:table-cell>
          <table:table-cell office:value-type="string" table:style-name="ce16">
            <text:p>Vehicle Identification Number</text:p>
          </table:table-cell>
          <table:table-cell office:value-type="string" table:style-name="ce17">
            <text:p>Date arrived in UK</text:p>
            <text:p>(dd/mm/yyyy)</text:p>
          </table:table-cell>
          <table:table-cell office:value-type="string" table:style-name="ce16">
            <text:p>Commodity code</text:p>
          </table:table-cell>
          <table:table-cell office:value-type="string" table:style-name="ce16">
            <text:p>Mileage</text:p>
          </table:table-cell>
          <table:table-cell office:value-type="string" table:style-name="ce17">
            <text:p>Mileage units</text:p>
            <text:p>(Enter miles or km)</text:p>
          </table:table-cell>
          <table:table-cell office:value-type="string" table:style-name="ce17">
            <text:p>Is the vehicle left or right hand drive?</text:p>
            <text:p>(Enter LHD or RHD)</text:p>
          </table:table-cell>
          <table:table-cell office:value-type="string" table:style-name="ce17">
            <text:p>Price paid for vehicle (including all options)</text:p>
            <text:p>(Enter whole pounds only)</text:p>
          </table:table-cell>
          <table:table-cell office:value-type="string" table:style-name="ce16">
            <text:p>Currency used</text:p>
          </table:table-cell>
          <table:table-cell office:value-type="string" table:style-name="ce17">
            <text:p>Are you claiming VAT relief</text:p>
            <text:p>(Enter Y or N)</text:p>
          </table:table-cell>
          <table:table-cell office:value-type="string" table:style-name="ce16">
            <text:p>Reason for claiming relief</text:p>
          </table:table-cell>
          <table:table-cell table:number-columns-repeated="16361"/>
        </table:table-row>
        <table:table-row table:style-name="ro11">
          <table:table-cell/>
          <table:table-cell office:value-type="float" office:value="1" table:style-name="ce19">
            <text:p>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 table:style-name="ce19">
            <text:p>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 table:style-name="ce19">
            <text:p>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 table:style-name="ce19">
            <text:p>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 table:style-name="ce19">
            <text:p>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 table:style-name="ce19">
            <text:p>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 table:style-name="ce19">
            <text:p>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 table:style-name="ce19">
            <text:p>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9" table:style-name="ce19">
            <text:p>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0" table:style-name="ce19">
            <text:p>1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1" table:style-name="ce19">
            <text:p>1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2" table:style-name="ce19">
            <text:p>1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3" table:style-name="ce19">
            <text:p>1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4" table:style-name="ce19">
            <text:p>1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5" table:style-name="ce19">
            <text:p>1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6" table:style-name="ce19">
            <text:p>1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7" table:style-name="ce19">
            <text:p>1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8" table:style-name="ce19">
            <text:p>1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9" table:style-name="ce19">
            <text:p>1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0" table:style-name="ce19">
            <text:p>2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1" table:style-name="ce19">
            <text:p>2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2" table:style-name="ce19">
            <text:p>2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3" table:style-name="ce19">
            <text:p>2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4" table:style-name="ce19">
            <text:p>2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5" table:style-name="ce19">
            <text:p>2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6" table:style-name="ce19">
            <text:p>2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7" table:style-name="ce19">
            <text:p>2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8" table:style-name="ce19">
            <text:p>2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29" table:style-name="ce19">
            <text:p>2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0" table:style-name="ce19">
            <text:p>3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1" table:style-name="ce19">
            <text:p>3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2" table:style-name="ce19">
            <text:p>3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3" table:style-name="ce19">
            <text:p>3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4" table:style-name="ce19">
            <text:p>3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5" table:style-name="ce19">
            <text:p>3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6" table:style-name="ce19">
            <text:p>3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7" table:style-name="ce19">
            <text:p>3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8" table:style-name="ce19">
            <text:p>3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39" table:style-name="ce19">
            <text:p>3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0" table:style-name="ce19">
            <text:p>4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1" table:style-name="ce19">
            <text:p>4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2" table:style-name="ce19">
            <text:p>4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3" table:style-name="ce19">
            <text:p>4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4" table:style-name="ce19">
            <text:p>4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5" table:style-name="ce19">
            <text:p>4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6" table:style-name="ce19">
            <text:p>4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7" table:style-name="ce19">
            <text:p>4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8" table:style-name="ce19">
            <text:p>4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49" table:style-name="ce19">
            <text:p>4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0" table:style-name="ce19">
            <text:p>5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1" table:style-name="ce19">
            <text:p>5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2" table:style-name="ce19">
            <text:p>5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3" table:style-name="ce19">
            <text:p>5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4" table:style-name="ce19">
            <text:p>5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5" table:style-name="ce19">
            <text:p>5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6" table:style-name="ce19">
            <text:p>5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7" table:style-name="ce19">
            <text:p>5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8" table:style-name="ce19">
            <text:p>5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59" table:style-name="ce19">
            <text:p>5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0" table:style-name="ce19">
            <text:p>6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1" table:style-name="ce19">
            <text:p>6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2" table:style-name="ce19">
            <text:p>6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3" table:style-name="ce19">
            <text:p>6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4" table:style-name="ce19">
            <text:p>6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5" table:style-name="ce19">
            <text:p>6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6" table:style-name="ce19">
            <text:p>6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7" table:style-name="ce19">
            <text:p>6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8" table:style-name="ce19">
            <text:p>6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69" table:style-name="ce19">
            <text:p>6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0" table:style-name="ce19">
            <text:p>7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1" table:style-name="ce19">
            <text:p>7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2" table:style-name="ce19">
            <text:p>7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3" table:style-name="ce19">
            <text:p>7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4" table:style-name="ce19">
            <text:p>7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5" table:style-name="ce19">
            <text:p>7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6" table:style-name="ce19">
            <text:p>7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7" table:style-name="ce19">
            <text:p>7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8" table:style-name="ce19">
            <text:p>7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79" table:style-name="ce19">
            <text:p>7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0" table:style-name="ce19">
            <text:p>8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1" table:style-name="ce19">
            <text:p>8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2" table:style-name="ce19">
            <text:p>8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3" table:style-name="ce19">
            <text:p>8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4" table:style-name="ce19">
            <text:p>8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5" table:style-name="ce19">
            <text:p>8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6" table:style-name="ce19">
            <text:p>8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7" table:style-name="ce19">
            <text:p>8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8" table:style-name="ce19">
            <text:p>8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89" table:style-name="ce19">
            <text:p>8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0" table:style-name="ce19">
            <text:p>9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1" table:style-name="ce19">
            <text:p>9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2" table:style-name="ce19">
            <text:p>9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3" table:style-name="ce19">
            <text:p>9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4" table:style-name="ce19">
            <text:p>9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5" table:style-name="ce19">
            <text:p>9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6" table:style-name="ce19">
            <text:p>9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7" table:style-name="ce19">
            <text:p>9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8" table:style-name="ce19">
            <text:p>9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2">
          <table:table-cell/>
          <table:table-cell office:value-type="float" office:value="99" table:style-name="ce19">
            <text:p>9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style-name="ro11">
          <table:table-cell/>
          <table:table-cell office:value-type="float" office:value="100" table:style-name="ce19">
            <text:p>10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4" table:style-name="ce20"/>
          <table:table-cell table:style-name="ce21"/>
          <table:table-cell table:number-columns-repeated="8" table:style-name="ce20"/>
          <table:table-cell table:number-columns-repeated="16361"/>
        </table:table-row>
        <table:table-row table:number-rows-repeated="10484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2:41:48Z</dc:date>
    <meta:editing-cycles>26</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7:07: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a495155-47f7-4545-875c-77338b8b1aed</meta:user-defined>
    <meta:user-defined meta:name="MSIP_Label_f9af038e-07b4-4369-a678-c835687cb272_ContentBits">2</meta:user-defined>
  </office:meta>
</office:document-meta>
</file>