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BFBFB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work_Rail_Telecoms_(1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Network Rail Telecoms mast sit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Cardif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mn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ffr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even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ldic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wnleaz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dbourne Botto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nk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tton Basse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eshbr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ln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st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erleigh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Sod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i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u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ulk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nch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eve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dc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Mor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ng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le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ad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nn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s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iden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Dra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c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yleb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nch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lles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as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mb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n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x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orley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lf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Missen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ol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mb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ck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errards 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e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gh Wy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Wy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und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Missen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sm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Kimb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yle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dd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rton Wo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c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ynh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y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d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n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pred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nn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pp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dd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am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p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r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lihu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cocks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all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m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f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on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ster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mber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f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unn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 Ea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tton Bonn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y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ic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Wig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b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ket Har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s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tte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ling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rnbr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mpt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u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pen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Alba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dle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stre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lkstre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siz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n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ton Ern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ig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ow upon So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 Wing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Wing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nsbury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ns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n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tters B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Ha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l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adwa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s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ge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s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le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ple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tch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les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ggleswa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yne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f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Stu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w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ax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ter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rr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nthor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By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y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asclif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dd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Bald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m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ton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ds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croo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Ross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crof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ckin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bl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o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inghous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holm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irs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all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k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ton-on-Te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r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ff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unstai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rs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nig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r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b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tley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Newcas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ling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m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pe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ddr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llbot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n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riston 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yton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w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ts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castl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b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Li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lencrief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usselbur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obell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mark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ate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icca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new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Torph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mpherla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egho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id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wkthrapp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ther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dding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mbusla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thergl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ge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gecrof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f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r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o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u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ug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sta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l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nf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en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vert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mbrig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p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eet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f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r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u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e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lis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okdy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tn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bg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esk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ckerb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nwood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tt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sk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tho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tt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vanfo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w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ym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stai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ppu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g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ton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r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av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pring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h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wl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seworth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mbo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r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corri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ur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rran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r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m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lperr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way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woon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P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uxuly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Denni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Quintr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Mill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dm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adla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ag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skea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Key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plac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nheni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rulefo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m 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y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Budeaux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e Ferr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Ply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kinna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or 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vy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Zea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g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t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 Abb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ph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r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ig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eign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wli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x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x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xe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 St Cyr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eo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chard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ym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gg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sh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 Ny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bott's Mar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k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Wei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shop's Taw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ho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nn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ni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ne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x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Crewke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ewke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dington Mar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eovi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r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erston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fusis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u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gload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ford Well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eovi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et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l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u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hi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r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dipo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worth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o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nkso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urne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ristchur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Mi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ym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ulieu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oks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ost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br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Deny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l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sle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ch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re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a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pna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dge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w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lers A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bley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t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u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ers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kley 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yte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ck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Lang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rbo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l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dge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 Marsh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uggleston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Sali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der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ms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mp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ndlers 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e Dr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t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ndov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pmansford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x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udgers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ckham Green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ning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ba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w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nger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nham Marsh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derma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gwa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gh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Mendip W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on Super Ma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nn 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m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son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st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von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tten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ami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w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pl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Annes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yn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ech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h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es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dford-On-Av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ow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tridg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r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pp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ristian Ma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ck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obu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x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s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or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dwell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dea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ke New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uce Gr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er Edmo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ham 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tt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ngel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ms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hamst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per Walthamst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ng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nns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lo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me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p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ton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king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Dag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Hor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 Ke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Queens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enwich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Wool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ved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ade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r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Joh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dbro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th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tt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x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ove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sle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Mary Cr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p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ockhol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ortl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ck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mers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Wick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fton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rest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Croy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per War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yteleaf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t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i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o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p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utwood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d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d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sh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m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n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tc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sh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l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yd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ystal Palac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ls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l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ea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pso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ugh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Victori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tchm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mble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dons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ynes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tspur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ne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l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pton Cou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sho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on on Tham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Byfl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rts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Bro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tting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Putn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ove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ichmo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wick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wberr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bi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per Halli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unsl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i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en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vu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x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ent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n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ngate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ylands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lleric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tles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ck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y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c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tho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end-on-S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i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ts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oebury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nford-Le-Ho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l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Thurr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maris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ns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vesend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Hi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er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n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le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l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i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tting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X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ver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l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r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nter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ad Oa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kes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ok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stab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s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ch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mpton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ffs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r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yd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di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arsn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v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u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kespea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v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tello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Folke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lt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l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Hyth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ph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Pet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yn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ore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venoak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pham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venoak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n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dd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Far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ing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ddock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ple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uc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ck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nbridge We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d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crag Oa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tch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n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w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Leonar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stin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ree Oak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chels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ppled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Hous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pden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le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i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t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rst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den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s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kbee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oom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Jarvis Br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gate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ck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d B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etching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ng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Grin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Quar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u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lfor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t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ree Bridg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wards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y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u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oks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w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hav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l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ftonvil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tc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wrence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kbee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ather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ckle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rk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etch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oll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dtai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llings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ul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c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Worth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ngme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 St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erleap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ff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Hor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epcu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k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ples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uild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dalm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slem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ter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i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gn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v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ok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uildford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A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dersh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r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n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ling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n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singst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m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ti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co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ay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ok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urne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Virginia Wa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c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tins Her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ckn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ner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pla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okl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in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gsh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mbe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im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Sand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pel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l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rn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lton Mowbr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oks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l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rke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ton upon Tre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x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by de la Zou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by Muxlo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nc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r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g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lneco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acre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rd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m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tton Cold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d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urnace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nil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w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m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ak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ring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r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w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ncton 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xto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etham M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dhams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ham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tl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Chester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g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nst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shops Stor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low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pre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y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d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lm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intre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nt Bur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ks T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at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dlei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venho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pe-Le-Sok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c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by 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ningtre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er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k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er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ckham Mark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rby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im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xmund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r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Valley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lton Colvil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merle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ey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c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und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pe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nt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iangular 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r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 Flotm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neath Comm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nn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wmark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edham Mark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y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st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y St Edmu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er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mark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 Dr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ulbo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bea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ppea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wo Mile Botto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ling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ttle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tter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yth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th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ttoxe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t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t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dn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dy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ox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s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ch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h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n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lverh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s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llen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lbr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ythbury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cote Farm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Shrew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rp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ckle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Stre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ven Arm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lv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dley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g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dder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tle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m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s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ar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 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msgr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ights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nz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tford-upon-Av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oit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c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bb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rsh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l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ve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ney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mp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venlo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cott under Wych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rl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n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thic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lt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urch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ouc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ff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ne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ou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mb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per Minet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d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gsdwon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wood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w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ydn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nip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mmins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d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ke Ed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re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eton on Lug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omin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l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udl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pton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ckn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ig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er Hall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gunll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bi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yb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rind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il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ilmeri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wrty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gar Loa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ove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wrd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eil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yb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arddulai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ntyffynn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w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er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gavenn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perlleni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rhydyru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erle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ger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sskey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er Mach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hille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erphill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strad Myna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lfach Fargo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r Phi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tre-Ba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rthy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ygwa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da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ntain A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cyn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n Pent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wynpi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yprid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ffore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ffs 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af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ungron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nas Powy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Ath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yclu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co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g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gewyd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unta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alu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y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 Talb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ton Fer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saml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ns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w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rco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elli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mbr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dwell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. Ishma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fa Ucha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elfre Lsa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llw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Clea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d Bl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undersfo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en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ydstep 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mbr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under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rbesto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verfordwe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John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ford Hav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ffga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iliau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oro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mbr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leg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atstand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a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tl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gh T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ple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lk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gley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fr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verill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eston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Nott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ckn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by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Man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gw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rn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indle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tton Edg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Cow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s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tt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d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xon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tt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ner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p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v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reoak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a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i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isb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i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sb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adow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recliff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ccle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nkersl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mbwell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Barn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xspr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l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fo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cks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n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ck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dder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aithwait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Stande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dder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a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vensthor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g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wer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b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lifax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y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pper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w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izing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ltai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ssflat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igh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e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on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ki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yl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ac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shol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uis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n Rhydd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sf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e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ley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Bramho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nn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ro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ares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tt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ss Gat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ckle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ton Salm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e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l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ut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e Ro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ke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ma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stle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ather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efrac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tzwilli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Kir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y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urnsco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otting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cking Green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d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o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ens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w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 Hu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Hesl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a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ig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ff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ve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mb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ltmarsh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l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ess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o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na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w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thor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lix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net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la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b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ims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mm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ist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ket Ras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uc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 Car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ins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y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g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r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xil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ncol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ep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nel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c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g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ea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ck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bbert'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keg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infl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palding Comm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w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swarp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osm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ke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ulsy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mmon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A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go Fleet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ge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d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sett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we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ns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l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tle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d Hesle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yho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nder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a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il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re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tes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yl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ck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x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ursto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ulby M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by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 Aycliff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l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don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ockl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ddle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sh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egodi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ersw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n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folwe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mmi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antwym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chynlle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v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nysl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badarn Faw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yw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nfanau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wyngwri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fa Mawdda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l-Y-B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anw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ygw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hmado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iccie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er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y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hosneig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dorg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fairpw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festinio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lwyddel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rw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l-y-caf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ng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maenmaw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w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udn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wyn B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ge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hy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estat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st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li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o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war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efn-y-Bed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ex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ch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u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ab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t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bo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n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schur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chur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en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nt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dw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lv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eld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x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lam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ddle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ls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lesmere 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d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le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l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Michae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ck Fer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sw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k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d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yo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las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dg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ad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ow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intre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wn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in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r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escot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St Hele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s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ssle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pp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sc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scar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ins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ham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Black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ngl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is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k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tricrof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rl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af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vigati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a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gu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ut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pley Pi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ve Hol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pel-en-le-fr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aley 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zel Gr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p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nt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tter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s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ly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ir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ewe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y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an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s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ch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s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dmor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er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r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mb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eas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urch Oswaldwis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ncoa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nn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ls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msgrea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al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thero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uis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i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lli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t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 Pa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p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nn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ys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lver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ge Over S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 Sky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ow-In-Fur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by-In-Fur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r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nd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antati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n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rton-In-Ribbles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ibble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s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isg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epg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ise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pple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bigg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gwath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zon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pherds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mathwai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cot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patri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y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k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re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Be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lla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vengla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o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be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o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xl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igendor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d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re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exandri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w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mui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tr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ok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Jordan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nni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mb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asg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shopbrig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ke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80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llfo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ttl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gedd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irdr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ss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ffl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ls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tsherrie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enfaul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mbernau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llatu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c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nt Vern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f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uchinra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n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oss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wl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ff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tt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il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s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Kilbr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its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re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 Games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loo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el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ll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wk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i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sho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n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nc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ur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r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gh Fin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nclu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John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chwinn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engar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mar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even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dross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Kilbr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irl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rgs-Marin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winn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rv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ass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te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est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ybo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kerr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gramm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rv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m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selfo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nverne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xpenc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ecle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enwhill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ig F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Chall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nra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le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sang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uchl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m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Cum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conn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quh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ylmerbank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nterkinfo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y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mfri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sewa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r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it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llo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vi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och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omat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och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r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veach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viem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raddy 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avi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uss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ali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whinn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umoch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inaspida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nacard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lv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ir Atho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tloch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linlui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igvine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n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clav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uncart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uthv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eneagl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enloan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ighhi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ir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nnock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rbe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enhill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Falki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lm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nlithg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ving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h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llersta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Gy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men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y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James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dou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sy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ferml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irne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l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cardi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ntis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ho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cald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lb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wdenb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den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dy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uir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p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ucha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ace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ning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igmill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e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ot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uld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Cald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yllu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loa Lev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gran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lagg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i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rr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lg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bli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p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ughs of Gran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ntl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rybra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ns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 of Car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la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nverur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t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yc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d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ve B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leth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ucha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nehav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uquhir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earymui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urenceki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ig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ntro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wk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rbro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y Bud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de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forg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ums of Ardgai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ggie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n of Lindor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neth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u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thnal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ni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lberdy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w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fria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ther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ummertre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Malve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lerddi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ayco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n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ver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rker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ath 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sk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mbe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lsgra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urch Stre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cliff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h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nco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antwym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r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ickle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wley Regi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pen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wai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umpton 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p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Tebay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Lowg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lton Le S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ca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c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st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lbo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ch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llows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s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ck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rn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ck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te Bu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lpr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l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wll-Y-P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d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eign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li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t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e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e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p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lit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twi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ini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dif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rr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ins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e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l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ckn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Wis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Chepst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tter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cas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u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ckburnsp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perg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adow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y-Gl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on-on-the-Naz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lan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f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gra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d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ight Ash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tead Comm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und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n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cken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dersh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sleme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p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ok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ann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ton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rn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u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iddles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Stou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l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nn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un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ndwell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ars H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p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ters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mble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w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tional Indoor Aren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eth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ke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n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tton Cold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 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Mal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nmark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rbi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Vaux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reca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cou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ly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Georg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eatsheaf Comm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rew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ad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Did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cton Lan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H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y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ishbour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Whitt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nnon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r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Kent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dy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l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lock's End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Ffestinio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man 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 Y P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sanffraid Glan Conw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ig Lled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rry B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f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oo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lcomb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nysboe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nys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balf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d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ugh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ur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cord Park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Woo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reshfiel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lo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rmski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rk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uns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tters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 Sunligh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ver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pen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shops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ws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x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ton Dow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und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ymond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Bugl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New Mi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m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ed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lw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ulton Le Fyl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yt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Ann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enadla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di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lve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n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ps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k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ven Sist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de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ring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horse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g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Oa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mwood Scrub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cking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ttybrew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Tullo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tteress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ipp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l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tham Gran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shops Stor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ath Charn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nd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st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i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omisedland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nds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lcon Rp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p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Mar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azebu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urch Fe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nde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er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arf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wl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n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bury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ton M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di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side.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is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k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rn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rlest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ld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stle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wer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glescliff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ti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en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if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ss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nman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 Ferri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Kna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efn Maw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tlepoo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nder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Tyne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ne 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und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k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sh Hill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wa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font Lak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Hornchur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rwe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idcup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Bealin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Corna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ndores L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ve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kew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edi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ckle Traf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bbe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lfs Cast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mph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rbe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verfordwe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lls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Ba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op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agra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bhambury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wellyt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mpton Chas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Cux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s No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otham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Mal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m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ar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ylor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thersa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ovidence B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se Gill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Wrox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ed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westof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von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lt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unthor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tt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a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ton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ur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at Oak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Luff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in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t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y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Aust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g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thca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ss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urley on Tham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degai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hav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nterbury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qu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veholes 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 Mi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vese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ble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b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fholm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lgro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ldercruix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ack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ckhurst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itchling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ddle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oredit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ad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nt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y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l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eenwith Comm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reemile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ney 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stwithi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sanoo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ur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lland Ba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arde Qu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addle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lly Ho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g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arnborough Ga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lver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arl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npea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l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tyan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lymou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nnox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orne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sterley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aydon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Quai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unea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 Whitterley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lanco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ntlea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hosferi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ilfa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thdi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yntyw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ightston Broo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cksitch Cou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 Mooring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rest Garde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 Y P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lin Y Co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otts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per Wilt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ore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whurs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tter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rl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dley 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e Al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t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eigh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mber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Kil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v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uld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ton Latim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tmed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nnethmo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cklarach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lwhinn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lcai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Dunk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endrissai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gg's Corn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usela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o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t Us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berystwy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ch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go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elewi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ns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lyn Neath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Onllwy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wau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rt Talbo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lino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goe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ilfre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nny Str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ubbing 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n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e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umgran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tchells El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wamp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yther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ckles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arncliff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enne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sle of Gra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Barr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tte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lifton Dow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dw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rax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olden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eymou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albrookd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Iron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m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lin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mo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bbw Va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nicumes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ford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fl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els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dd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ntyclime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[CTRL]As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[CTRL]Westenhang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[CTRL]Cheri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[CTRL]Single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[CTRL]Nashen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[CTRL]L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derley E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od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mes Chape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wood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w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ghts Plac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lfpence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wns Road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Shug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ywood M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l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llamou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x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tl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u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Oxhey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Harr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Ke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celot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tio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lt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ren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wn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wa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Blue Cabi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eamer 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ddle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truri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ron Cr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emple Mill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 Pancr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rry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st Thurro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gen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bbsfl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ches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yde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Jodrell 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rbish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lade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ingle Field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aton Norri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oth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dy 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rr 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yn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reet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k Hous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ge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ccles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ew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eame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t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rinehill Mill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Mad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ney Greav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w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anber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yt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ami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night Str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anes Mos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UPS Warehous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rrack's Bridg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ess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uge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ndsac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y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Burto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demor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oton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ole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vecot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olesw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olly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ncette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ts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by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Birm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ndmill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Fern 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r Cit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rd End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rmingha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cken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all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Brom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ech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a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rsk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ailcot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lfe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echwood Avenu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ttle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rston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edworth 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l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ugh Piec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Easenha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ttle Law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rkfield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ong Law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idg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ra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n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Quinto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nfield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illmorton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Cric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urcot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thorp Par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urch Br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l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Northamp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a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sh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ngate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olver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ton Keyn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edmo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letch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ater Ea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insla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ighton Buzza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edbur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dding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itsto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astlethorp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oke Hammo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elmscote Mano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unnysid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ring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Kils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Lang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hilton Lock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outh Hampste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Primrose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ranby Terrac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Eu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odford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anboroug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gbrook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 Lim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illesd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rrow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lbe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unsbury Hi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ddleton Cottage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udswell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illett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llbeggard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Old Fishery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ps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ount Pleasan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em He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Wedgwoo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eaford Farm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3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Yarnfiel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hurch Lan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rst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ando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hirley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mithy Green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Handfor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Dea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Crew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aw Green Roa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Rooker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taf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swic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Mil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ngs Langl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Gypsy Lane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office:value-type="string" table:style-name="ce5">
            <text:p>Watfor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ushe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Bat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The Flash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Acker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Spring Bank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5">
            <text:p>Kidsgrove</text:p>
          </table:table-cell>
          <table:table-cell table:number-columns-repeated="5" table:style-name="ce3"/>
          <table:table-cell table:number-columns-repeated="16378"/>
        </table:table-row>
        <table:table-row table:number-rows-repeated="10461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 $ (</number:text>
      <number:number number:decimal-places="2" number:min-integer-digits="1" number:grouping="true"/>
      <number:text>)</number:text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5-02-03T13:16:55Z</meta:creation-date>
    <dc:date>2015-02-03T13:16:55Z</dc:date>
  </office:meta>
</office:document-meta>
</file>