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_37_" style:data-style-name="N0">
      <style:table-cell-properties style:vertical-align="automatic" fo:background-color="transparent"/>
    </style:style>
    <style:style style:name="ce4" style:family="table-cell" style:parent-style-name="_37_" style:data-style-name="N3">
      <style:table-cell-properties style:vertical-align="automatic" fo:background-color="transparent"/>
    </style:style>
    <style:style style:name="ce5" style:family="table-cell" style:parent-style-name="_37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_37_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_37_" style:data-style-name="N0">
      <style:table-cell-properties style:vertical-align="automatic" fo:background-color="transparent"/>
      <style:paragraph-properties fo:margin-left="0cm" style:writing-mode="lr"/>
      <style:text-properties fo:font-weight="bold" style:font-weight-asian="bold" style:font-weight-complex="bold"/>
    </style:style>
    <style:style style:name="ce8" style:family="table-cell" style:parent-style-name="_37_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_37_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_37_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"/>
    <style:style style:name="ce14" style:family="table-cell" style:parent-style-name="_37_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16" style:family="table-cell" style:parent-style-name="_37_" style:data-style-name="N0">
      <style:table-cell-properties fo:border-top="none" fo:border-bottom="2pt solid #000000" fo:border-left="none" fo:border-right="none" style:vertical-align="automatic" fo:background-color="transparent"/>
      <style:paragraph-properties fo:margin-left="0cm" style:writing-mode="lr"/>
      <style:text-properties fo:font-weight="bold" style:font-weight-asian="bold" style:font-weight-complex="bold"/>
    </style:style>
    <style:style style:name="ce17" style:family="table-cell" style:parent-style-name="_37_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_37_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2" style:family="table-cell" style:parent-style-name="_37_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_37_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_37_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_37_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_37_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_37_" style:data-style-name="N0">
      <style:table-cell-properties style:vertical-align="automatic" fo:background-color="transparent"/>
      <style:paragraph-properties fo:margin-left="0cm" style:writing-mode="lr"/>
    </style:style>
    <style:style style:name="ce30" style:family="table-cell" style:parent-style-name="_37_" style:data-style-name="N3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31" style:family="table-cell" style:parent-style-name="_37_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32" style:family="table-cell" style:parent-style-name="Comma" style:data-style-name="N3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33" style:family="table-cell" style:parent-style-name="Comma" style:data-style-name="N3">
      <style:text-properties fo:font-weight="bold" style:font-weight-asian="bold" style:font-weight-complex="bold"/>
    </style:style>
    <style:style style:name="ce34" style:family="table-cell" style:parent-style-name="_37_" style:data-style-name="N0">
      <style:table-cell-properties fo:border-top="none" fo:border-bottom="2pt solid #000000" fo:border-left="none" fo:border-right="none" style:vertical-align="automatic" fo:background-color="transparent"/>
      <style:paragraph-properties fo:margin-left="0cm" style:writing-mode="lr"/>
    </style:style>
    <style:style style:name="ce35" style:family="table-cell" style:parent-style-name="_37_" style:data-style-name="N3">
      <style:table-cell-properties fo:border-top="none" fo:border-bottom="2pt solid #000000" fo:border-left="none" fo:border-right="none" style:vertical-align="automatic" fo:background-color="transparen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7" style:family="table-cell" style:parent-style-name="_37_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_37_" style:data-style-name="N0">
      <style:table-cell-properties style:vertical-align="automatic" fo:background-color="#CC99FF"/>
      <style:text-properties fo:font-size="8pt" style:font-size-asian="8pt" style:font-size-complex="8pt"/>
    </style:style>
    <style:style style:name="ce39" style:family="table-cell" style:parent-style-name="_37_" style:data-style-name="N38">
      <style:table-cell-properties style:vertical-align="automatic" fo:background-color="#CC99FF"/>
    </style:style>
    <style:style style:name="ce40" style:family="table-cell" style:parent-style-name="_37_" style:data-style-name="N30">
      <style:table-cell-properties style:vertical-align="automatic" fo:background-color="#CC99FF" style:repeat-content="false"/>
      <style:paragraph-properties fo:text-align="end" fo:margin-right="0cm"/>
    </style:style>
    <style:style style:name="ce41" style:family="table-cell" style:parent-style-name="_37_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_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Table 1: Number and value of Help to Buy: Equity Loans (quarterly), by local authority<text:span text:style-name="T2">1</text:span>, England</text:p>
          </table:table-cell>
          <table:table-cell table:number-columns-repeated="14" table:style-name="ce3"/>
          <table:table-cell table:number-columns-repeated="16369" table:style-name="ce1"/>
        </table:table-row>
        <table:table-row table:style-name="ro2">
          <table:table-cell table:style-name="ce2"/>
          <table:table-cell table:number-columns-repeated="6" table:style-name="ce3"/>
          <table:table-cell office:value-type="string" table:style-name="ce4">
            <text:p><text:s/></text:p>
          </table:table-cell>
          <table:table-cell table:number-columns-repeated="3" table:style-name="ce4"/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table:number-columns-repeated="2" table:style-name="ce1"/>
          <table:table-cell table:style-name="ce3"/>
          <table:table-cell table:number-columns-repeated="2" table:style-name="ce5"/>
          <table:table-cell table:number-columns-repeated="2" table:style-name="ce1"/>
          <table:table-cell table:number-columns-repeated="3" table:style-name="ce6"/>
          <table:table-cell office:value-type="string" table:style-name="ce6">
            <text:p>Number of equity loans</text:p>
          </table:table-cell>
          <table:table-cell table:number-columns-repeated="2" table:style-name="ce1"/>
          <table:table-cell table:number-columns-repeated="2" table:style-name="ce5"/>
          <table:table-cell table:style-name="ce1"/>
          <table:table-cell table:number-columns-repeated="3" table:style-name="ce6"/>
          <table:table-cell office:value-type="string" table:style-name="ce6">
            <text:p>Value of equity loans (£)</text:p>
          </table:table-cell>
          <table:table-cell table:number-columns-repeated="16364" table:style-name="ce1"/>
        </table:table-row>
        <table:table-row table:style-name="ro3">
          <table:table-cell table:style-name="ce3"/>
          <table:table-cell office:value-type="string" table:style-name="ce7">
            <text:p>Current ONS</text:p>
          </table:table-cell>
          <table:table-cell table:style-name="ce8"/>
          <table:table-cell office:value-type="float" office:value="2013" table:style-name="ce9">
            <text:p>2013</text:p>
          </table:table-cell>
          <table:table-cell table:number-columns-repeated="2" table:style-name="ce9"/>
          <table:table-cell office:value-type="float" office:value="2014" table:style-name="ce9">
            <text:p>2014</text:p>
          </table:table-cell>
          <table:table-cell table:number-columns-repeated="3" table:style-name="ce9"/>
          <table:table-cell office:value-type="string" table:style-name="ce9">
            <text:p>Total</text:p>
          </table:table-cell>
          <table:table-cell table:style-name="ce6"/>
          <table:table-cell office:value-type="float" office:value="2013" table:style-name="ce9">
            <text:p>2013</text:p>
          </table:table-cell>
          <table:table-cell table:style-name="ce9"/>
          <table:table-cell table:style-name="ce10"/>
          <table:table-cell office:value-type="float" office:value="2014" table:style-name="ce11">
            <text:p>2014</text:p>
          </table:table-cell>
          <table:table-cell table:number-columns-repeated="3" table:style-name="ce12"/>
          <table:table-cell office:value-type="string" table:style-name="ce11">
            <text:p>Total</text:p>
          </table:table-cell>
          <table:table-cell table:style-name="ce1"/>
          <table:table-cell office:value-type="string" table:style-name="ce13">
            <text:p><text:s/></text:p>
          </table:table-cell>
          <table:table-cell table:number-columns-repeated="16362"/>
        </table:table-row>
        <table:table-row table:style-name="ro3">
          <table:table-cell table:style-name="ce14"/>
          <table:table-cell office:value-type="string" table:style-name="ce15">
            <text:p>code</text:p>
          </table:table-cell>
          <table:table-cell office:value-type="string" table:style-name="ce16">
            <text:p>Local authority data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Q4</text:p>
          </table:table-cell>
          <table:table-cell office:value-type="string" table:style-name="ce17">
            <text:p>Q1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Q4</text:p>
          </table:table-cell>
          <table:table-cell table:style-name="ce17"/>
          <table:table-cell table:style-name="ce6"/>
          <table:table-cell office:value-type="string" table:style-name="ce17">
            <text:p>Q2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Q4</text:p>
          </table:table-cell>
          <table:table-cell office:value-type="string" table:style-name="ce17">
            <text:p>Q1</text:p>
          </table:table-cell>
          <table:table-cell office:value-type="string" table:style-name="ce18">
            <text:p>Q2</text:p>
          </table:table-cell>
          <table:table-cell office:value-type="string" table:style-name="ce18">
            <text:p>Q3</text:p>
          </table:table-cell>
          <table:table-cell office:value-type="string" table:style-name="ce18">
            <text:p>Q4</text:p>
          </table:table-cell>
          <table:table-cell table:style-name="ce19"/>
          <table:table-cell table:number-columns-repeated="16364" table:style-name="ce1"/>
        </table:table-row>
        <table:table-row table:style-name="ro3">
          <table:table-cell table:style-name="ce3"/>
          <table:table-cell table:number-columns-repeated="2" table:style-name="ce7"/>
          <table:table-cell table:style-name="ce10"/>
          <table:table-cell table:number-columns-repeated="11" table:style-name="ce6"/>
          <table:table-cell table:number-columns-repeated="5" table:style-name="ce20"/>
          <table:table-cell table:number-columns-repeated="16364" table:style-name="ce1"/>
        </table:table-row>
        <table:table-row table:style-name="ro3">
          <table:table-cell office:value-type="string" table:style-name="ce21">
            <text:p>England</text:p>
          </table:table-cell>
          <table:table-cell table:number-columns-repeated="2" table:style-name="ce22"/>
          <table:table-cell office:value-type="float" office:value="1175" table:style-name="ce23">
            <text:p>1,175</text:p>
          </table:table-cell>
          <table:table-cell office:value-type="float" office:value="4193" table:style-name="ce23">
            <text:p>4,193</text:p>
          </table:table-cell>
          <table:table-cell office:value-type="float" office:value="7499" table:style-name="ce23">
            <text:p>7,499</text:p>
          </table:table-cell>
          <table:table-cell office:value-type="float" office:value="6522" table:style-name="ce23">
            <text:p>6,522</text:p>
          </table:table-cell>
          <table:table-cell office:value-type="float" office:value="7127" table:style-name="ce23">
            <text:p>7,127</text:p>
          </table:table-cell>
          <table:table-cell office:value-type="float" office:value="7328" table:style-name="ce23">
            <text:p>7,328</text:p>
          </table:table-cell>
          <table:table-cell office:value-type="float" office:value="7689" table:style-name="ce23">
            <text:p>7,689</text:p>
          </table:table-cell>
          <table:table-cell office:value-type="float" office:value="41533" table:style-name="ce23">
            <text:p>41,533</text:p>
          </table:table-cell>
          <table:table-cell office:value-type="string" table:style-name="ce24">
            <text:p><text:s/></text:p>
          </table:table-cell>
          <table:table-cell office:value-type="float" office:value="42931181" table:style-name="ce23">
            <text:p>42,931,181</text:p>
          </table:table-cell>
          <table:table-cell office:value-type="float" office:value="164755460" table:style-name="ce23">
            <text:p>164,755,460</text:p>
          </table:table-cell>
          <table:table-cell office:value-type="float" office:value="309635278" table:style-name="ce23">
            <text:p>309,635,278</text:p>
          </table:table-cell>
          <table:table-cell office:value-type="float" office:value="273961319" table:style-name="ce23">
            <text:p>273,961,319</text:p>
          </table:table-cell>
          <table:table-cell office:value-type="float" office:value="305995674" table:style-name="ce23">
            <text:p>305,995,674</text:p>
          </table:table-cell>
          <table:table-cell office:value-type="float" office:value="320616591" table:style-name="ce23">
            <text:p>320,616,591</text:p>
          </table:table-cell>
          <table:table-cell office:value-type="float" office:value="336397776" table:style-name="ce23">
            <text:p>336,397,776</text:p>
          </table:table-cell>
          <table:table-cell office:value-type="float" office:value="1754293279" table:style-name="ce25">
            <text:p>1,754,293,279</text:p>
          </table:table-cell>
          <table:table-cell table:number-columns-repeated="16364" table:style-name="ce1"/>
        </table:table-row>
        <table:table-row table:style-name="ro3">
          <table:table-cell table:number-columns-repeated="3" table:style-name="ce1"/>
          <table:table-cell table:style-name="ce26"/>
          <table:table-cell table:number-columns-repeated="16" table:style-name="ce20"/>
          <table:table-cell table:number-columns-repeated="16364" table:style-name="ce1"/>
        </table:table-row>
        <table:table-row table:style-name="ro3">
          <table:table-cell office:value-type="string" table:style-name="ce21">
            <text:p>Unitary authorities</text:p>
          </table:table-cell>
          <table:table-cell table:number-columns-repeated="2" table:style-name="ce22"/>
          <table:table-cell office:value-type="float" office:value="364" table:style-name="ce23">
            <text:p>364</text:p>
          </table:table-cell>
          <table:table-cell office:value-type="float" office:value="1224" table:style-name="ce23">
            <text:p>1,224</text:p>
          </table:table-cell>
          <table:table-cell office:value-type="float" office:value="2109" table:style-name="ce23">
            <text:p>2,109</text:p>
          </table:table-cell>
          <table:table-cell office:value-type="float" office:value="1725" table:style-name="ce23">
            <text:p>1,725</text:p>
          </table:table-cell>
          <table:table-cell office:value-type="float" office:value="1995" table:style-name="ce23">
            <text:p>1,995</text:p>
          </table:table-cell>
          <table:table-cell office:value-type="float" office:value="2025" table:style-name="ce23">
            <text:p>2,025</text:p>
          </table:table-cell>
          <table:table-cell office:value-type="float" office:value="2240" table:style-name="ce23">
            <text:p>2,240</text:p>
          </table:table-cell>
          <table:table-cell office:value-type="float" office:value="11682" table:style-name="ce23">
            <text:p>11,682</text:p>
          </table:table-cell>
          <table:table-cell table:style-name="ce27"/>
          <table:table-cell office:value-type="float" office:value="12300708" table:style-name="ce23">
            <text:p>12,300,708</text:p>
          </table:table-cell>
          <table:table-cell office:value-type="float" office:value="45367118" table:style-name="ce23">
            <text:p>45,367,118</text:p>
          </table:table-cell>
          <table:table-cell office:value-type="float" office:value="81113005" table:style-name="ce23">
            <text:p>81,113,005</text:p>
          </table:table-cell>
          <table:table-cell office:value-type="float" office:value="67976945" table:style-name="ce23">
            <text:p>67,976,945</text:p>
          </table:table-cell>
          <table:table-cell office:value-type="float" office:value="81480885" table:style-name="ce23">
            <text:p>81,480,885</text:p>
          </table:table-cell>
          <table:table-cell office:value-type="float" office:value="82692015" table:style-name="ce23">
            <text:p>82,692,015</text:p>
          </table:table-cell>
          <table:table-cell office:value-type="float" office:value="93648718" table:style-name="ce23">
            <text:p>93,648,718</text:p>
          </table:table-cell>
          <table:table-cell office:value-type="float" office:value="464579394" table:style-name="ce25">
            <text:p>464,579,394</text:p>
          </table:table-cell>
          <table:table-cell table:number-columns-repeated="16364" table:style-name="ce1"/>
        </table:table-row>
        <table:table-row table:style-name="ro3">
          <table:table-cell table:number-columns-repeated="3" table:style-name="ce1"/>
          <table:table-cell table:style-name="ce4"/>
          <table:table-cell table:number-columns-repeated="15" table:style-name="ce1"/>
          <table:table-cell table:style-name="ce28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1">
            <text:p>E06000022</text:p>
          </table:table-cell>
          <table:table-cell office:value-type="string" table:style-name="ce1">
            <text:p>Bath and North East Somerset UA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4">
            <text:p>29</text:p>
          </table:table-cell>
          <table:table-cell office:value-type="float" office:value="122" table:style-name="ce4">
            <text:p>122</text:p>
          </table:table-cell>
          <table:table-cell table:style-name="ce1"/>
          <table:table-cell office:value-type="float" office:value="325490" table:style-name="ce4">
            <text:p>325,490</text:p>
          </table:table-cell>
          <table:table-cell office:value-type="float" office:value="432257" table:style-name="ce4">
            <text:p>432,257</text:p>
          </table:table-cell>
          <table:table-cell office:value-type="float" office:value="828034" table:style-name="ce4">
            <text:p>828,034</text:p>
          </table:table-cell>
          <table:table-cell office:value-type="float" office:value="697194" table:style-name="ce4">
            <text:p>697,194</text:p>
          </table:table-cell>
          <table:table-cell office:value-type="float" office:value="1054357" table:style-name="ce4">
            <text:p>1,054,357</text:p>
          </table:table-cell>
          <table:table-cell office:value-type="float" office:value="970044" table:style-name="ce4">
            <text:p>970,044</text:p>
          </table:table-cell>
          <table:table-cell office:value-type="float" office:value="1381241" table:style-name="ce4">
            <text:p>1,381,241</text:p>
          </table:table-cell>
          <table:table-cell office:value-type="float" office:value="5688617" table:style-name="ce28">
            <text:p>5,688,617</text:p>
          </table:table-cell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29">
            <text:p>E06000055</text:p>
          </table:table-cell>
          <table:table-cell office:value-type="string" table:style-name="ce29">
            <text:p>Bedford UA</text:p>
          </table:table-cell>
          <table:table-cell office:value-type="float" office:value="7" table:style-name="ce4">
            <text:p>7</text:p>
          </table:table-cell>
          <table:table-cell office:value-type="float" office:value="54" table:style-name="ce4">
            <text:p>54</text:p>
          </table:table-cell>
          <table:table-cell office:value-type="float" office:value="88" table:style-name="ce4">
            <text:p>88</text:p>
          </table:table-cell>
          <table:table-cell office:value-type="float" office:value="73" table:style-name="ce4">
            <text:p>73</text:p>
          </table:table-cell>
          <table:table-cell office:value-type="float" office:value="82" table:style-name="ce4">
            <text:p>82</text:p>
          </table:table-cell>
          <table:table-cell office:value-type="float" office:value="93" table:style-name="ce4">
            <text:p>93</text:p>
          </table:table-cell>
          <table:table-cell office:value-type="float" office:value="102" table:style-name="ce4">
            <text:p>102</text:p>
          </table:table-cell>
          <table:table-cell office:value-type="float" office:value="499" table:style-name="ce4">
            <text:p>499</text:p>
          </table:table-cell>
          <table:table-cell table:style-name="ce1"/>
          <table:table-cell office:value-type="float" office:value="298848" table:style-name="ce4">
            <text:p>298,848</text:p>
          </table:table-cell>
          <table:table-cell office:value-type="float" office:value="2129683" table:style-name="ce4">
            <text:p>2,129,683</text:p>
          </table:table-cell>
          <table:table-cell office:value-type="float" office:value="3837568" table:style-name="ce4">
            <text:p>3,837,568</text:p>
          </table:table-cell>
          <table:table-cell office:value-type="float" office:value="3297227" table:style-name="ce4">
            <text:p>3,297,227</text:p>
          </table:table-cell>
          <table:table-cell office:value-type="float" office:value="3629487" table:style-name="ce4">
            <text:p>3,629,487</text:p>
          </table:table-cell>
          <table:table-cell office:value-type="float" office:value="4601107" table:style-name="ce4">
            <text:p>4,601,107</text:p>
          </table:table-cell>
          <table:table-cell office:value-type="float" office:value="5173585" table:style-name="ce4">
            <text:p>5,173,585</text:p>
          </table:table-cell>
          <table:table-cell office:value-type="float" office:value="22967505" table:style-name="ce28">
            <text:p>22,967,505</text:p>
          </table:table-cell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29">
            <text:p>E06000008</text:p>
          </table:table-cell>
          <table:table-cell office:value-type="string" table:style-name="ce29">
            <text:p>Blackburn with Darwen UA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83" table:style-name="ce4">
            <text:p>83</text:p>
          </table:table-cell>
          <table:table-cell table:style-name="ce1"/>
          <table:table-cell office:value-type="float" office:value="118177" table:style-name="ce4">
            <text:p>118,177</text:p>
          </table:table-cell>
          <table:table-cell office:value-type="float" office:value="180984" table:style-name="ce4">
            <text:p>180,984</text:p>
          </table:table-cell>
          <table:table-cell office:value-type="float" office:value="445660" table:style-name="ce4">
            <text:p>445,660</text:p>
          </table:table-cell>
          <table:table-cell office:value-type="float" office:value="368979" table:style-name="ce4">
            <text:p>368,979</text:p>
          </table:table-cell>
          <table:table-cell office:value-type="float" office:value="393772" table:style-name="ce4">
            <text:p>393,772</text:p>
          </table:table-cell>
          <table:table-cell office:value-type="float" office:value="281092" table:style-name="ce4">
            <text:p>281,092</text:p>
          </table:table-cell>
          <table:table-cell office:value-type="float" office:value="362192" table:style-name="ce4">
            <text:p>362,192</text:p>
          </table:table-cell>
          <table:table-cell office:value-type="float" office:value="2150856" table:style-name="ce28">
            <text:p>2,150,856</text:p>
          </table:table-cell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29">
            <text:p>E06000009</text:p>
          </table:table-cell>
          <table:table-cell office:value-type="string" table:style-name="ce29">
            <text:p>Blackpool 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4750" table:style-name="ce4">
            <text:p>314,750</text:p>
          </table:table-cell>
          <table:table-cell office:value-type="float" office:value="63980" table:style-name="ce4">
            <text:p>63,980</text:p>
          </table:table-cell>
          <table:table-cell office:value-type="float" office:value="217869" table:style-name="ce4">
            <text:p>217,869</text:p>
          </table:table-cell>
          <table:table-cell office:value-type="float" office:value="596599" table:style-name="ce28">
            <text:p>596,599</text:p>
          </table:table-cell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1">
            <text:p>E06000028</text:p>
          </table:table-cell>
          <table:table-cell office:value-type="string" table:style-name="ce1">
            <text:p>Bournemouth 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7000" table:style-name="ce4">
            <text:p>307,000</text:p>
          </table:table-cell>
          <table:table-cell office:value-type="float" office:value="356080" table:style-name="ce4">
            <text:p>356,080</text:p>
          </table:table-cell>
          <table:table-cell office:value-type="float" office:value="213590" table:style-name="ce4">
            <text:p>213,590</text:p>
          </table:table-cell>
          <table:table-cell office:value-type="float" office:value="609240" table:style-name="ce4">
            <text:p>609,240</text:p>
          </table:table-cell>
          <table:table-cell office:value-type="float" office:value="232688" table:style-name="ce4">
            <text:p>232,688</text:p>
          </table:table-cell>
          <table:table-cell office:value-type="float" office:value="1718598" table:style-name="ce28">
            <text:p>1,718,598</text:p>
          </table:table-cell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1">
            <text:p>E06000036</text:p>
          </table:table-cell>
          <table:table-cell office:value-type="string" table:style-name="ce1">
            <text:p>Bracknell Forest U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3" table:style-name="ce4">
            <text:p>43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office:value-type="float" office:value="139" table:style-name="ce4">
            <text:p>139</text:p>
          </table:table-cell>
          <table:table-cell table:style-name="ce1"/>
          <table:table-cell office:value-type="float" office:value="96990" table:style-name="ce4">
            <text:p>96,990</text:p>
          </table:table-cell>
          <table:table-cell office:value-type="float" office:value="213400" table:style-name="ce4">
            <text:p>213,400</text:p>
          </table:table-cell>
          <table:table-cell office:value-type="float" office:value="2631000" table:style-name="ce4">
            <text:p>2,631,000</text:p>
          </table:table-cell>
          <table:table-cell office:value-type="float" office:value="978000" table:style-name="ce4">
            <text:p>978,000</text:p>
          </table:table-cell>
          <table:table-cell office:value-type="float" office:value="1521170" table:style-name="ce4">
            <text:p>1,521,170</text:p>
          </table:table-cell>
          <table:table-cell office:value-type="float" office:value="1781070" table:style-name="ce4">
            <text:p>1,781,070</text:p>
          </table:table-cell>
          <table:table-cell office:value-type="float" office:value="2059510" table:style-name="ce4">
            <text:p>2,059,510</text:p>
          </table:table-cell>
          <table:table-cell office:value-type="float" office:value="9281140" table:style-name="ce28">
            <text:p>9,281,140</text:p>
          </table:table-cell>
          <table:table-cell table:number-columns-repeated="16364" table:style-name="ce1"/>
        </table:table-row>
        <table:table-row table:style-name="ro3">
          <table:table-cell/>
          <table:table-cell office:value-type="string" table:style-name="ce1">
            <text:p>E06000043</text:p>
          </table:table-cell>
          <table:table-cell office:value-type="string" table:style-name="ce1">
            <text:p>Brighton and Hove 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2000" table:style-name="ce4">
            <text:p>232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000" table:style-name="ce4">
            <text:p>62,000</text:p>
          </table:table-cell>
          <table:table-cell office:value-type="float" office:value="294000" table:style-name="ce28">
            <text:p>294,00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1">
            <text:p>E06000023</text:p>
          </table:table-cell>
          <table:table-cell office:value-type="string" table:style-name="ce1">
            <text:p>Bristol, City of UA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39" table:style-name="ce4">
            <text:p>39</text:p>
          </table:table-cell>
          <table:table-cell office:value-type="float" office:value="38" table:style-name="ce4">
            <text:p>38</text:p>
          </table:table-cell>
          <table:table-cell office:value-type="float" office:value="30" table:style-name="ce4">
            <text:p>30</text:p>
          </table:table-cell>
          <table:table-cell office:value-type="float" office:value="197" table:style-name="ce4">
            <text:p>197</text:p>
          </table:table-cell>
          <table:table-cell table:style-name="ce1"/>
          <table:table-cell office:value-type="float" office:value="358388" table:style-name="ce4">
            <text:p>358,388</text:p>
          </table:table-cell>
          <table:table-cell office:value-type="float" office:value="802381" table:style-name="ce4">
            <text:p>802,381</text:p>
          </table:table-cell>
          <table:table-cell office:value-type="float" office:value="1082290" table:style-name="ce4">
            <text:p>1,082,290</text:p>
          </table:table-cell>
          <table:table-cell office:value-type="float" office:value="1188085" table:style-name="ce4">
            <text:p>1,188,085</text:p>
          </table:table-cell>
          <table:table-cell office:value-type="float" office:value="1698039" table:style-name="ce4">
            <text:p>1,698,039</text:p>
          </table:table-cell>
          <table:table-cell office:value-type="float" office:value="1481076" table:style-name="ce4">
            <text:p>1,481,076</text:p>
          </table:table-cell>
          <table:table-cell office:value-type="float" office:value="1169873" table:style-name="ce4">
            <text:p>1,169,873</text:p>
          </table:table-cell>
          <table:table-cell office:value-type="float" office:value="7780132" table:style-name="ce28">
            <text:p>7,780,132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6000056</text:p>
          </table:table-cell>
          <table:table-cell office:value-type="string" table:style-name="ce29">
            <text:p>Central Bedfordshire UA</text:p>
          </table:table-cell>
          <table:table-cell office:value-type="float" office:value="13" table:style-name="ce4">
            <text:p>13</text:p>
          </table:table-cell>
          <table:table-cell office:value-type="float" office:value="64" table:style-name="ce4">
            <text:p>64</text:p>
          </table:table-cell>
          <table:table-cell office:value-type="float" office:value="120" table:style-name="ce4">
            <text:p>120</text:p>
          </table:table-cell>
          <table:table-cell office:value-type="float" office:value="90" table:style-name="ce4">
            <text:p>90</text:p>
          </table:table-cell>
          <table:table-cell office:value-type="float" office:value="111" table:style-name="ce4">
            <text:p>111</text:p>
          </table:table-cell>
          <table:table-cell office:value-type="float" office:value="101" table:style-name="ce4">
            <text:p>101</text:p>
          </table:table-cell>
          <table:table-cell office:value-type="float" office:value="151" table:style-name="ce4">
            <text:p>151</text:p>
          </table:table-cell>
          <table:table-cell office:value-type="float" office:value="650" table:style-name="ce4">
            <text:p>650</text:p>
          </table:table-cell>
          <table:table-cell table:style-name="ce1"/>
          <table:table-cell office:value-type="float" office:value="580477" table:style-name="ce4">
            <text:p>580,477</text:p>
          </table:table-cell>
          <table:table-cell office:value-type="float" office:value="2754019" table:style-name="ce4">
            <text:p>2,754,019</text:p>
          </table:table-cell>
          <table:table-cell office:value-type="float" office:value="5525818" table:style-name="ce4">
            <text:p>5,525,818</text:p>
          </table:table-cell>
          <table:table-cell office:value-type="float" office:value="4542450" table:style-name="ce4">
            <text:p>4,542,450</text:p>
          </table:table-cell>
          <table:table-cell office:value-type="float" office:value="5735224" table:style-name="ce4">
            <text:p>5,735,224</text:p>
          </table:table-cell>
          <table:table-cell office:value-type="float" office:value="5074059" table:style-name="ce4">
            <text:p>5,074,059</text:p>
          </table:table-cell>
          <table:table-cell office:value-type="float" office:value="7657775" table:style-name="ce4">
            <text:p>7,657,775</text:p>
          </table:table-cell>
          <table:table-cell office:value-type="float" office:value="31869822" table:style-name="ce28">
            <text:p>31,869,822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6000049</text:p>
          </table:table-cell>
          <table:table-cell office:value-type="string" table:style-name="ce29">
            <text:p>Cheshire East UA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51" table:style-name="ce4">
            <text:p>51</text:p>
          </table:table-cell>
          <table:table-cell office:value-type="float" office:value="60" table:style-name="ce4">
            <text:p>60</text:p>
          </table:table-cell>
          <table:table-cell office:value-type="float" office:value="44" table:style-name="ce4">
            <text:p>44</text:p>
          </table:table-cell>
          <table:table-cell office:value-type="float" office:value="58" table:style-name="ce4">
            <text:p>58</text:p>
          </table:table-cell>
          <table:table-cell office:value-type="float" office:value="274" table:style-name="ce4">
            <text:p>274</text:p>
          </table:table-cell>
          <table:table-cell table:style-name="ce1"/>
          <table:table-cell office:value-type="float" office:value="176788" table:style-name="ce4">
            <text:p>176,788</text:p>
          </table:table-cell>
          <table:table-cell office:value-type="float" office:value="1282319" table:style-name="ce4">
            <text:p>1,282,319</text:p>
          </table:table-cell>
          <table:table-cell office:value-type="float" office:value="1210745" table:style-name="ce4">
            <text:p>1,210,745</text:p>
          </table:table-cell>
          <table:table-cell office:value-type="float" office:value="2334694" table:style-name="ce4">
            <text:p>2,334,694</text:p>
          </table:table-cell>
          <table:table-cell office:value-type="float" office:value="2614507" table:style-name="ce4">
            <text:p>2,614,507</text:p>
          </table:table-cell>
          <table:table-cell office:value-type="float" office:value="1891759" table:style-name="ce4">
            <text:p>1,891,759</text:p>
          </table:table-cell>
          <table:table-cell office:value-type="float" office:value="2499863" table:style-name="ce4">
            <text:p>2,499,863</text:p>
          </table:table-cell>
          <table:table-cell office:value-type="float" office:value="12010675" table:style-name="ce28">
            <text:p>12,010,675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6000050</text:p>
          </table:table-cell>
          <table:table-cell office:value-type="string" table:style-name="ce29">
            <text:p>Cheshire West and Chester UA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float" office:value="68" table:style-name="ce4">
            <text:p>68</text:p>
          </table:table-cell>
          <table:table-cell office:value-type="float" office:value="63" table:style-name="ce4">
            <text:p>63</text:p>
          </table:table-cell>
          <table:table-cell office:value-type="float" office:value="66" table:style-name="ce4">
            <text:p>66</text:p>
          </table:table-cell>
          <table:table-cell office:value-type="float" office:value="61" table:style-name="ce4">
            <text:p>61</text:p>
          </table:table-cell>
          <table:table-cell office:value-type="float" office:value="69" table:style-name="ce4">
            <text:p>69</text:p>
          </table:table-cell>
          <table:table-cell office:value-type="float" office:value="370" table:style-name="ce4">
            <text:p>370</text:p>
          </table:table-cell>
          <table:table-cell table:style-name="ce1"/>
          <table:table-cell office:value-type="float" office:value="277194" table:style-name="ce4">
            <text:p>277,194</text:p>
          </table:table-cell>
          <table:table-cell office:value-type="float" office:value="1412907" table:style-name="ce4">
            <text:p>1,412,907</text:p>
          </table:table-cell>
          <table:table-cell office:value-type="float" office:value="2969849" table:style-name="ce4">
            <text:p>2,969,849</text:p>
          </table:table-cell>
          <table:table-cell office:value-type="float" office:value="2597818" table:style-name="ce4">
            <text:p>2,597,818</text:p>
          </table:table-cell>
          <table:table-cell office:value-type="float" office:value="2932591" table:style-name="ce4">
            <text:p>2,932,591</text:p>
          </table:table-cell>
          <table:table-cell office:value-type="float" office:value="2814969" table:style-name="ce4">
            <text:p>2,814,969</text:p>
          </table:table-cell>
          <table:table-cell office:value-type="float" office:value="3214307" table:style-name="ce4">
            <text:p>3,214,307</text:p>
          </table:table-cell>
          <table:table-cell office:value-type="float" office:value="16219635" table:style-name="ce28">
            <text:p>16,219,635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6000052</text:p>
          </table:table-cell>
          <table:table-cell office:value-type="string" table:style-name="ce29">
            <text:p>Cornwall UA</text:p>
          </table:table-cell>
          <table:table-cell office:value-type="float" office:value="7" table:style-name="ce4">
            <text:p>7</text:p>
          </table:table-cell>
          <table:table-cell office:value-type="float" office:value="33" table:style-name="ce4">
            <text:p>33</text:p>
          </table:table-cell>
          <table:table-cell office:value-type="float" office:value="63" table:style-name="ce4">
            <text:p>63</text:p>
          </table:table-cell>
          <table:table-cell office:value-type="float" office:value="32" table:style-name="ce4">
            <text:p>32</text:p>
          </table:table-cell>
          <table:table-cell office:value-type="float" office:value="74" table:style-name="ce4">
            <text:p>74</text:p>
          </table:table-cell>
          <table:table-cell office:value-type="float" office:value="53" table:style-name="ce4">
            <text:p>53</text:p>
          </table:table-cell>
          <table:table-cell office:value-type="float" office:value="63" table:style-name="ce4">
            <text:p>63</text:p>
          </table:table-cell>
          <table:table-cell office:value-type="float" office:value="325" table:style-name="ce4">
            <text:p>325</text:p>
          </table:table-cell>
          <table:table-cell table:style-name="ce1"/>
          <table:table-cell office:value-type="float" office:value="233557" table:style-name="ce4">
            <text:p>233,557</text:p>
          </table:table-cell>
          <table:table-cell office:value-type="float" office:value="1278817" table:style-name="ce4">
            <text:p>1,278,817</text:p>
          </table:table-cell>
          <table:table-cell office:value-type="float" office:value="2384509" table:style-name="ce4">
            <text:p>2,384,509</text:p>
          </table:table-cell>
          <table:table-cell office:value-type="float" office:value="1332563" table:style-name="ce4">
            <text:p>1,332,563</text:p>
          </table:table-cell>
          <table:table-cell office:value-type="float" office:value="2889849" table:style-name="ce4">
            <text:p>2,889,849</text:p>
          </table:table-cell>
          <table:table-cell office:value-type="float" office:value="2078862" table:style-name="ce4">
            <text:p>2,078,862</text:p>
          </table:table-cell>
          <table:table-cell office:value-type="float" office:value="2528608" table:style-name="ce4">
            <text:p>2,528,608</text:p>
          </table:table-cell>
          <table:table-cell office:value-type="float" office:value="12726765" table:style-name="ce28">
            <text:p>12,726,765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6000047</text:p>
          </table:table-cell>
          <table:table-cell office:value-type="string" table:style-name="ce29">
            <text:p>County Durham UA</text:p>
          </table:table-cell>
          <table:table-cell office:value-type="float" office:value="16" table:style-name="ce4">
            <text:p>16</text:p>
          </table:table-cell>
          <table:table-cell office:value-type="float" office:value="57" table:style-name="ce4">
            <text:p>57</text:p>
          </table:table-cell>
          <table:table-cell office:value-type="float" office:value="94" table:style-name="ce4">
            <text:p>94</text:p>
          </table:table-cell>
          <table:table-cell office:value-type="float" office:value="60" table:style-name="ce4">
            <text:p>60</text:p>
          </table:table-cell>
          <table:table-cell office:value-type="float" office:value="80" table:style-name="ce4">
            <text:p>80</text:p>
          </table:table-cell>
          <table:table-cell office:value-type="float" office:value="94" table:style-name="ce4">
            <text:p>94</text:p>
          </table:table-cell>
          <table:table-cell office:value-type="float" office:value="115" table:style-name="ce4">
            <text:p>115</text:p>
          </table:table-cell>
          <table:table-cell office:value-type="float" office:value="516" table:style-name="ce4">
            <text:p>516</text:p>
          </table:table-cell>
          <table:table-cell table:style-name="ce1"/>
          <table:table-cell office:value-type="float" office:value="420524" table:style-name="ce4">
            <text:p>420,524</text:p>
          </table:table-cell>
          <table:table-cell office:value-type="float" office:value="1620821" table:style-name="ce4">
            <text:p>1,620,821</text:p>
          </table:table-cell>
          <table:table-cell office:value-type="float" office:value="2534520" table:style-name="ce4">
            <text:p>2,534,520</text:p>
          </table:table-cell>
          <table:table-cell office:value-type="float" office:value="1734706" table:style-name="ce4">
            <text:p>1,734,706</text:p>
          </table:table-cell>
          <table:table-cell office:value-type="float" office:value="2472557" table:style-name="ce4">
            <text:p>2,472,557</text:p>
          </table:table-cell>
          <table:table-cell office:value-type="float" office:value="2623635" table:style-name="ce4">
            <text:p>2,623,635</text:p>
          </table:table-cell>
          <table:table-cell office:value-type="float" office:value="3437970" table:style-name="ce4">
            <text:p>3,437,970</text:p>
          </table:table-cell>
          <table:table-cell office:value-type="float" office:value="14844733" table:style-name="ce28">
            <text:p>14,844,733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1">
            <text:p>E06000005</text:p>
          </table:table-cell>
          <table:table-cell office:value-type="string" table:style-name="ce1">
            <text:p>Darlington UA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69" table:style-name="ce4">
            <text:p>69</text:p>
          </table:table-cell>
          <table:table-cell table:style-name="ce1"/>
          <table:table-cell office:value-type="float" office:value="50000" table:style-name="ce4">
            <text:p>50,000</text:p>
          </table:table-cell>
          <table:table-cell office:value-type="float" office:value="23990" table:style-name="ce4">
            <text:p>23,990</text:p>
          </table:table-cell>
          <table:table-cell office:value-type="float" office:value="258757" table:style-name="ce4">
            <text:p>258,757</text:p>
          </table:table-cell>
          <table:table-cell office:value-type="float" office:value="400953" table:style-name="ce4">
            <text:p>400,953</text:p>
          </table:table-cell>
          <table:table-cell office:value-type="float" office:value="344787" table:style-name="ce4">
            <text:p>344,787</text:p>
          </table:table-cell>
          <table:table-cell office:value-type="float" office:value="267107" table:style-name="ce4">
            <text:p>267,107</text:p>
          </table:table-cell>
          <table:table-cell office:value-type="float" office:value="896113" table:style-name="ce4">
            <text:p>896,113</text:p>
          </table:table-cell>
          <table:table-cell office:value-type="float" office:value="2241707" table:style-name="ce28">
            <text:p>2,241,707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6000015</text:p>
          </table:table-cell>
          <table:table-cell office:value-type="string" table:style-name="ce29">
            <text:p>Derby UA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office:value-type="float" office:value="59" table:style-name="ce4">
            <text:p>59</text:p>
          </table:table-cell>
          <table:table-cell office:value-type="float" office:value="31" table:style-name="ce4">
            <text:p>31</text:p>
          </table:table-cell>
          <table:table-cell office:value-type="float" office:value="48" table:style-name="ce4">
            <text:p>48</text:p>
          </table:table-cell>
          <table:table-cell office:value-type="float" office:value="23" table:style-name="ce4">
            <text:p>23</text:p>
          </table:table-cell>
          <table:table-cell office:value-type="float" office:value="42" table:style-name="ce4">
            <text:p>42</text:p>
          </table:table-cell>
          <table:table-cell office:value-type="float" office:value="238" table:style-name="ce4">
            <text:p>238</text:p>
          </table:table-cell>
          <table:table-cell table:style-name="ce1"/>
          <table:table-cell office:value-type="float" office:value="260998" table:style-name="ce4">
            <text:p>260,998</text:p>
          </table:table-cell>
          <table:table-cell office:value-type="float" office:value="957664" table:style-name="ce4">
            <text:p>957,664</text:p>
          </table:table-cell>
          <table:table-cell office:value-type="float" office:value="1966126" table:style-name="ce4">
            <text:p>1,966,126</text:p>
          </table:table-cell>
          <table:table-cell office:value-type="float" office:value="1044470" table:style-name="ce4">
            <text:p>1,044,470</text:p>
          </table:table-cell>
          <table:table-cell office:value-type="float" office:value="1650738" table:style-name="ce4">
            <text:p>1,650,738</text:p>
          </table:table-cell>
          <table:table-cell office:value-type="float" office:value="864382" table:style-name="ce4">
            <text:p>864,382</text:p>
          </table:table-cell>
          <table:table-cell office:value-type="float" office:value="1276058" table:style-name="ce4">
            <text:p>1,276,058</text:p>
          </table:table-cell>
          <table:table-cell office:value-type="float" office:value="8020436" table:style-name="ce28">
            <text:p>8,020,436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6000011</text:p>
          </table:table-cell>
          <table:table-cell office:value-type="string" table:style-name="ce29">
            <text:p>East Riding of Yorkshire UA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131" table:style-name="ce4">
            <text:p>131</text:p>
          </table:table-cell>
          <table:table-cell table:style-name="ce1"/>
          <table:table-cell office:value-type="float" office:value="177588" table:style-name="ce4">
            <text:p>177,588</text:p>
          </table:table-cell>
          <table:table-cell office:value-type="float" office:value="728088" table:style-name="ce4">
            <text:p>728,088</text:p>
          </table:table-cell>
          <table:table-cell office:value-type="float" office:value="673779" table:style-name="ce4">
            <text:p>673,779</text:p>
          </table:table-cell>
          <table:table-cell office:value-type="float" office:value="751742" table:style-name="ce4">
            <text:p>751,742</text:p>
          </table:table-cell>
          <table:table-cell office:value-type="float" office:value="551254" table:style-name="ce4">
            <text:p>551,254</text:p>
          </table:table-cell>
          <table:table-cell office:value-type="float" office:value="1105016" table:style-name="ce4">
            <text:p>1,105,016</text:p>
          </table:table-cell>
          <table:table-cell office:value-type="float" office:value="842742" table:style-name="ce4">
            <text:p>842,742</text:p>
          </table:table-cell>
          <table:table-cell office:value-type="float" office:value="4830209" table:style-name="ce28">
            <text:p>4,830,209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6000006</text:p>
          </table:table-cell>
          <table:table-cell office:value-type="string" table:style-name="ce29">
            <text:p>Halton UA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31" table:style-name="ce4">
            <text:p>31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134" table:style-name="ce4">
            <text:p>134</text:p>
          </table:table-cell>
          <table:table-cell table:style-name="ce1"/>
          <table:table-cell office:value-type="float" office:value="85989" table:style-name="ce4">
            <text:p>85,989</text:p>
          </table:table-cell>
          <table:table-cell office:value-type="float" office:value="706861" table:style-name="ce4">
            <text:p>706,861</text:p>
          </table:table-cell>
          <table:table-cell office:value-type="float" office:value="631393" table:style-name="ce4">
            <text:p>631,393</text:p>
          </table:table-cell>
          <table:table-cell office:value-type="float" office:value="1158355" table:style-name="ce4">
            <text:p>1,158,355</text:p>
          </table:table-cell>
          <table:table-cell office:value-type="float" office:value="1330485" table:style-name="ce4">
            <text:p>1,330,485</text:p>
          </table:table-cell>
          <table:table-cell office:value-type="float" office:value="624963" table:style-name="ce4">
            <text:p>624,963</text:p>
          </table:table-cell>
          <table:table-cell office:value-type="float" office:value="869455" table:style-name="ce4">
            <text:p>869,455</text:p>
          </table:table-cell>
          <table:table-cell office:value-type="float" office:value="5407501" table:style-name="ce28">
            <text:p>5,407,501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1">
            <text:p>E06000001</text:p>
          </table:table-cell>
          <table:table-cell office:value-type="string" table:style-name="ce1">
            <text:p>Hartlepool UA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139" table:style-name="ce4">
            <text:p>139</text:p>
          </table:table-cell>
          <table:table-cell table:style-name="ce1"/>
          <table:table-cell office:value-type="float" office:value="137969" table:style-name="ce4">
            <text:p>137,969</text:p>
          </table:table-cell>
          <table:table-cell office:value-type="float" office:value="479042" table:style-name="ce4">
            <text:p>479,042</text:p>
          </table:table-cell>
          <table:table-cell office:value-type="float" office:value="429965" table:style-name="ce4">
            <text:p>429,965</text:p>
          </table:table-cell>
          <table:table-cell office:value-type="float" office:value="410664" table:style-name="ce4">
            <text:p>410,664</text:p>
          </table:table-cell>
          <table:table-cell office:value-type="float" office:value="774375" table:style-name="ce4">
            <text:p>774,375</text:p>
          </table:table-cell>
          <table:table-cell office:value-type="float" office:value="932306" table:style-name="ce4">
            <text:p>932,306</text:p>
          </table:table-cell>
          <table:table-cell office:value-type="float" office:value="871999" table:style-name="ce4">
            <text:p>871,999</text:p>
          </table:table-cell>
          <table:table-cell office:value-type="float" office:value="4036320" table:style-name="ce28">
            <text:p>4,036,32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6000019</text:p>
          </table:table-cell>
          <table:table-cell office:value-type="string" table:style-name="ce29">
            <text:p>Herefordshire, County of UA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72" table:style-name="ce4">
            <text:p>72</text:p>
          </table:table-cell>
          <table:table-cell table:style-name="ce1"/>
          <table:table-cell office:value-type="float" office:value="43000" table:style-name="ce4">
            <text:p>43,000</text:p>
          </table:table-cell>
          <table:table-cell office:value-type="float" office:value="267921" table:style-name="ce4">
            <text:p>267,921</text:p>
          </table:table-cell>
          <table:table-cell office:value-type="float" office:value="603061" table:style-name="ce4">
            <text:p>603,061</text:p>
          </table:table-cell>
          <table:table-cell office:value-type="float" office:value="215780" table:style-name="ce4">
            <text:p>215,780</text:p>
          </table:table-cell>
          <table:table-cell office:value-type="float" office:value="469959" table:style-name="ce4">
            <text:p>469,959</text:p>
          </table:table-cell>
          <table:table-cell office:value-type="float" office:value="702085" table:style-name="ce4">
            <text:p>702,085</text:p>
          </table:table-cell>
          <table:table-cell office:value-type="float" office:value="721601" table:style-name="ce4">
            <text:p>721,601</text:p>
          </table:table-cell>
          <table:table-cell office:value-type="float" office:value="3023407" table:style-name="ce28">
            <text:p>3,023,407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1">
            <text:p>E06000046</text:p>
          </table:table-cell>
          <table:table-cell office:value-type="string" table:style-name="ce1">
            <text:p>Isle of Wight UA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71" table:style-name="ce4">
            <text:p>71</text:p>
          </table:table-cell>
          <table:table-cell table:style-name="ce1"/>
          <table:table-cell office:value-type="float" office:value="136400" table:style-name="ce4">
            <text:p>136,400</text:p>
          </table:table-cell>
          <table:table-cell office:value-type="float" office:value="353800" table:style-name="ce4">
            <text:p>353,800</text:p>
          </table:table-cell>
          <table:table-cell office:value-type="float" office:value="237700" table:style-name="ce4">
            <text:p>237,700</text:p>
          </table:table-cell>
          <table:table-cell office:value-type="float" office:value="334970" table:style-name="ce4">
            <text:p>334,970</text:p>
          </table:table-cell>
          <table:table-cell office:value-type="float" office:value="866188" table:style-name="ce4">
            <text:p>866,188</text:p>
          </table:table-cell>
          <table:table-cell office:value-type="float" office:value="483348" table:style-name="ce4">
            <text:p>483,348</text:p>
          </table:table-cell>
          <table:table-cell office:value-type="float" office:value="91900" table:style-name="ce4">
            <text:p>91,900</text:p>
          </table:table-cell>
          <table:table-cell office:value-type="float" office:value="2504306" table:style-name="ce28">
            <text:p>2,504,306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6000053</text:p>
          </table:table-cell>
          <table:table-cell office:value-type="string" table:style-name="ce29">
            <text:p>Isles of Scilly 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6000010</text:p>
          </table:table-cell>
          <table:table-cell office:value-type="string" table:style-name="ce29">
            <text:p>Kingston upon Hull, City of UA</text:p>
          </table:table-cell>
          <table:table-cell office:value-type="float" office:value="20" table:style-name="ce4">
            <text:p>20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float" office:value="84" table:style-name="ce4">
            <text:p>84</text:p>
          </table:table-cell>
          <table:table-cell office:value-type="float" office:value="73" table:style-name="ce4">
            <text:p>73</text:p>
          </table:table-cell>
          <table:table-cell office:value-type="float" office:value="84" table:style-name="ce4">
            <text:p>84</text:p>
          </table:table-cell>
          <table:table-cell office:value-type="float" office:value="82" table:style-name="ce4">
            <text:p>82</text:p>
          </table:table-cell>
          <table:table-cell office:value-type="float" office:value="453" table:style-name="ce4">
            <text:p>453</text:p>
          </table:table-cell>
          <table:table-cell table:style-name="ce1"/>
          <table:table-cell office:value-type="float" office:value="519771" table:style-name="ce4">
            <text:p>519,771</text:p>
          </table:table-cell>
          <table:table-cell office:value-type="float" office:value="1483493" table:style-name="ce4">
            <text:p>1,483,493</text:p>
          </table:table-cell>
          <table:table-cell office:value-type="float" office:value="1519629" table:style-name="ce4">
            <text:p>1,519,629</text:p>
          </table:table-cell>
          <table:table-cell office:value-type="float" office:value="2380925" table:style-name="ce4">
            <text:p>2,380,925</text:p>
          </table:table-cell>
          <table:table-cell office:value-type="float" office:value="2185698" table:style-name="ce4">
            <text:p>2,185,698</text:p>
          </table:table-cell>
          <table:table-cell office:value-type="float" office:value="2362905" table:style-name="ce4">
            <text:p>2,362,905</text:p>
          </table:table-cell>
          <table:table-cell office:value-type="float" office:value="2379974" table:style-name="ce4">
            <text:p>2,379,974</text:p>
          </table:table-cell>
          <table:table-cell office:value-type="float" office:value="12832395" table:style-name="ce28">
            <text:p>12,832,395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6000016</text:p>
          </table:table-cell>
          <table:table-cell office:value-type="string" table:style-name="ce29">
            <text:p>Leicester UA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51" table:style-name="ce4">
            <text:p>51</text:p>
          </table:table-cell>
          <table:table-cell office:value-type="float" office:value="36" table:style-name="ce4">
            <text:p>36</text:p>
          </table:table-cell>
          <table:table-cell office:value-type="float" office:value="188" table:style-name="ce4">
            <text:p>188</text:p>
          </table:table-cell>
          <table:table-cell table:style-name="ce1"/>
          <table:table-cell office:value-type="float" office:value="407243" table:style-name="ce4">
            <text:p>407,243</text:p>
          </table:table-cell>
          <table:table-cell office:value-type="float" office:value="754064" table:style-name="ce4">
            <text:p>754,064</text:p>
          </table:table-cell>
          <table:table-cell office:value-type="float" office:value="540275" table:style-name="ce4">
            <text:p>540,275</text:p>
          </table:table-cell>
          <table:table-cell office:value-type="float" office:value="640074" table:style-name="ce4">
            <text:p>640,074</text:p>
          </table:table-cell>
          <table:table-cell office:value-type="float" office:value="1095807" table:style-name="ce4">
            <text:p>1,095,807</text:p>
          </table:table-cell>
          <table:table-cell office:value-type="float" office:value="1813367" table:style-name="ce4">
            <text:p>1,813,367</text:p>
          </table:table-cell>
          <table:table-cell office:value-type="float" office:value="1305937" table:style-name="ce4">
            <text:p>1,305,937</text:p>
          </table:table-cell>
          <table:table-cell office:value-type="float" office:value="6556767" table:style-name="ce28">
            <text:p>6,556,767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6000032</text:p>
          </table:table-cell>
          <table:table-cell office:value-type="string" table:style-name="ce29">
            <text:p>Luton 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70" table:style-name="ce4">
            <text:p>7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7600" table:style-name="ce4">
            <text:p>607,600</text:p>
          </table:table-cell>
          <table:table-cell office:value-type="float" office:value="303600" table:style-name="ce4">
            <text:p>303,600</text:p>
          </table:table-cell>
          <table:table-cell office:value-type="float" office:value="505200" table:style-name="ce4">
            <text:p>505,200</text:p>
          </table:table-cell>
          <table:table-cell office:value-type="float" office:value="415980" table:style-name="ce4">
            <text:p>415,980</text:p>
          </table:table-cell>
          <table:table-cell office:value-type="float" office:value="1090492" table:style-name="ce4">
            <text:p>1,090,492</text:p>
          </table:table-cell>
          <table:table-cell office:value-type="float" office:value="2922872" table:style-name="ce28">
            <text:p>2,922,872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1">
            <text:p>E06000035</text:p>
          </table:table-cell>
          <table:table-cell office:value-type="string" table:style-name="ce1">
            <text:p>Medway UA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42" table:style-name="ce4">
            <text:p>42</text:p>
          </table:table-cell>
          <table:table-cell office:value-type="float" office:value="15" table:style-name="ce4">
            <text:p>15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139" table:style-name="ce4">
            <text:p>139</text:p>
          </table:table-cell>
          <table:table-cell table:style-name="ce1"/>
          <table:table-cell office:value-type="float" office:value="158100" table:style-name="ce4">
            <text:p>158,100</text:p>
          </table:table-cell>
          <table:table-cell office:value-type="float" office:value="790580" table:style-name="ce4">
            <text:p>790,580</text:p>
          </table:table-cell>
          <table:table-cell office:value-type="float" office:value="845449" table:style-name="ce4">
            <text:p>845,449</text:p>
          </table:table-cell>
          <table:table-cell office:value-type="float" office:value="2035468" table:style-name="ce4">
            <text:p>2,035,468</text:p>
          </table:table-cell>
          <table:table-cell office:value-type="float" office:value="682598" table:style-name="ce4">
            <text:p>682,598</text:p>
          </table:table-cell>
          <table:table-cell office:value-type="float" office:value="1350691" table:style-name="ce4">
            <text:p>1,350,691</text:p>
          </table:table-cell>
          <table:table-cell office:value-type="float" office:value="728686" table:style-name="ce4">
            <text:p>728,686</text:p>
          </table:table-cell>
          <table:table-cell office:value-type="float" office:value="6591572" table:style-name="ce28">
            <text:p>6,591,572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1">
            <text:p>E06000002</text:p>
          </table:table-cell>
          <table:table-cell office:value-type="string" table:style-name="ce1">
            <text:p>Middlesbrough UA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34" table:style-name="ce4">
            <text:p>34</text:p>
          </table:table-cell>
          <table:table-cell office:value-type="float" office:value="32" table:style-name="ce4">
            <text:p>32</text:p>
          </table:table-cell>
          <table:table-cell office:value-type="float" office:value="35" table:style-name="ce4">
            <text:p>35</text:p>
          </table:table-cell>
          <table:table-cell office:value-type="float" office:value="157" table:style-name="ce4">
            <text:p>157</text:p>
          </table:table-cell>
          <table:table-cell table:style-name="ce1"/>
          <table:table-cell office:value-type="float" office:value="24990" table:style-name="ce4">
            <text:p>24,990</text:p>
          </table:table-cell>
          <table:table-cell office:value-type="float" office:value="214939" table:style-name="ce4">
            <text:p>214,939</text:p>
          </table:table-cell>
          <table:table-cell office:value-type="float" office:value="578322" table:style-name="ce4">
            <text:p>578,322</text:p>
          </table:table-cell>
          <table:table-cell office:value-type="float" office:value="812997" table:style-name="ce4">
            <text:p>812,997</text:p>
          </table:table-cell>
          <table:table-cell office:value-type="float" office:value="939334" table:style-name="ce4">
            <text:p>939,334</text:p>
          </table:table-cell>
          <table:table-cell office:value-type="float" office:value="1092391" table:style-name="ce4">
            <text:p>1,092,391</text:p>
          </table:table-cell>
          <table:table-cell office:value-type="float" office:value="1166368" table:style-name="ce4">
            <text:p>1,166,368</text:p>
          </table:table-cell>
          <table:table-cell office:value-type="float" office:value="4829341" table:style-name="ce28">
            <text:p>4,829,341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1">
            <text:p>E06000042</text:p>
          </table:table-cell>
          <table:table-cell office:value-type="string" table:style-name="ce1">
            <text:p>Milton Keynes UA</text:p>
          </table:table-cell>
          <table:table-cell office:value-type="float" office:value="12" table:style-name="ce4">
            <text:p>12</text:p>
          </table:table-cell>
          <table:table-cell office:value-type="float" office:value="66" table:style-name="ce4">
            <text:p>66</text:p>
          </table:table-cell>
          <table:table-cell office:value-type="float" office:value="116" table:style-name="ce4">
            <text:p>116</text:p>
          </table:table-cell>
          <table:table-cell office:value-type="float" office:value="87" table:style-name="ce4">
            <text:p>87</text:p>
          </table:table-cell>
          <table:table-cell office:value-type="float" office:value="81" table:style-name="ce4">
            <text:p>81</text:p>
          </table:table-cell>
          <table:table-cell office:value-type="float" office:value="67" table:style-name="ce4">
            <text:p>67</text:p>
          </table:table-cell>
          <table:table-cell office:value-type="float" office:value="138" table:style-name="ce4">
            <text:p>138</text:p>
          </table:table-cell>
          <table:table-cell office:value-type="float" office:value="567" table:style-name="ce4">
            <text:p>567</text:p>
          </table:table-cell>
          <table:table-cell table:style-name="ce1"/>
          <table:table-cell office:value-type="float" office:value="573576" table:style-name="ce4">
            <text:p>573,576</text:p>
          </table:table-cell>
          <table:table-cell office:value-type="float" office:value="2805496" table:style-name="ce4">
            <text:p>2,805,496</text:p>
          </table:table-cell>
          <table:table-cell office:value-type="float" office:value="5236480" table:style-name="ce4">
            <text:p>5,236,480</text:p>
          </table:table-cell>
          <table:table-cell office:value-type="float" office:value="4058895" table:style-name="ce4">
            <text:p>4,058,895</text:p>
          </table:table-cell>
          <table:table-cell office:value-type="float" office:value="4042086" table:style-name="ce4">
            <text:p>4,042,086</text:p>
          </table:table-cell>
          <table:table-cell office:value-type="float" office:value="3641799" table:style-name="ce4">
            <text:p>3,641,799</text:p>
          </table:table-cell>
          <table:table-cell office:value-type="float" office:value="6325755" table:style-name="ce4">
            <text:p>6,325,755</text:p>
          </table:table-cell>
          <table:table-cell office:value-type="float" office:value="26684087" table:style-name="ce28">
            <text:p>26,684,087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6000012</text:p>
          </table:table-cell>
          <table:table-cell office:value-type="string" table:style-name="ce29">
            <text:p>North East Lincolnshire UA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39" table:style-name="ce4">
            <text:p>39</text:p>
          </table:table-cell>
          <table:table-cell office:value-type="float" office:value="17" table:style-name="ce4">
            <text:p>17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24" table:style-name="ce4">
            <text:p>24</text:p>
          </table:table-cell>
          <table:table-cell office:value-type="float" office:value="176" table:style-name="ce4">
            <text:p>176</text:p>
          </table:table-cell>
          <table:table-cell table:style-name="ce1"/>
          <table:table-cell office:value-type="float" office:value="246930" table:style-name="ce4">
            <text:p>246,930</text:p>
          </table:table-cell>
          <table:table-cell office:value-type="float" office:value="621390" table:style-name="ce4">
            <text:p>621,390</text:p>
          </table:table-cell>
          <table:table-cell office:value-type="float" office:value="1169687" table:style-name="ce4">
            <text:p>1,169,687</text:p>
          </table:table-cell>
          <table:table-cell office:value-type="float" office:value="546110" table:style-name="ce4">
            <text:p>546,110</text:p>
          </table:table-cell>
          <table:table-cell office:value-type="float" office:value="1050768" table:style-name="ce4">
            <text:p>1,050,768</text:p>
          </table:table-cell>
          <table:table-cell office:value-type="float" office:value="1106260" table:style-name="ce4">
            <text:p>1,106,260</text:p>
          </table:table-cell>
          <table:table-cell office:value-type="float" office:value="848653" table:style-name="ce4">
            <text:p>848,653</text:p>
          </table:table-cell>
          <table:table-cell office:value-type="float" office:value="5589798" table:style-name="ce28">
            <text:p>5,589,798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6000013</text:p>
          </table:table-cell>
          <table:table-cell office:value-type="string" table:style-name="ce29">
            <text:p>North Lincolnshire UA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153" table:style-name="ce4">
            <text:p>153</text:p>
          </table:table-cell>
          <table:table-cell table:style-name="ce1"/>
          <table:table-cell office:value-type="float" office:value="172584" table:style-name="ce4">
            <text:p>172,584</text:p>
          </table:table-cell>
          <table:table-cell office:value-type="float" office:value="404355" table:style-name="ce4">
            <text:p>404,355</text:p>
          </table:table-cell>
          <table:table-cell office:value-type="float" office:value="595916" table:style-name="ce4">
            <text:p>595,916</text:p>
          </table:table-cell>
          <table:table-cell office:value-type="float" office:value="730871" table:style-name="ce4">
            <text:p>730,871</text:p>
          </table:table-cell>
          <table:table-cell office:value-type="float" office:value="653545" table:style-name="ce4">
            <text:p>653,545</text:p>
          </table:table-cell>
          <table:table-cell office:value-type="float" office:value="749125" table:style-name="ce4">
            <text:p>749,125</text:p>
          </table:table-cell>
          <table:table-cell office:value-type="float" office:value="797777" table:style-name="ce4">
            <text:p>797,777</text:p>
          </table:table-cell>
          <table:table-cell office:value-type="float" office:value="4104173" table:style-name="ce28">
            <text:p>4,104,173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1">
            <text:p>E06000024</text:p>
          </table:table-cell>
          <table:table-cell office:value-type="string" table:style-name="ce1">
            <text:p>North Somerset UA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57" table:style-name="ce4">
            <text:p>57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46" table:style-name="ce4">
            <text:p>46</text:p>
          </table:table-cell>
          <table:table-cell office:value-type="float" office:value="33" table:style-name="ce4">
            <text:p>33</text:p>
          </table:table-cell>
          <table:table-cell office:value-type="float" office:value="220" table:style-name="ce4">
            <text:p>220</text:p>
          </table:table-cell>
          <table:table-cell table:style-name="ce1"/>
          <table:table-cell office:value-type="float" office:value="427280" table:style-name="ce4">
            <text:p>427,280</text:p>
          </table:table-cell>
          <table:table-cell office:value-type="float" office:value="1004720" table:style-name="ce4">
            <text:p>1,004,720</text:p>
          </table:table-cell>
          <table:table-cell office:value-type="float" office:value="2128210" table:style-name="ce4">
            <text:p>2,128,210</text:p>
          </table:table-cell>
          <table:table-cell office:value-type="float" office:value="902950" table:style-name="ce4">
            <text:p>902,950</text:p>
          </table:table-cell>
          <table:table-cell office:value-type="float" office:value="845106" table:style-name="ce4">
            <text:p>845,106</text:p>
          </table:table-cell>
          <table:table-cell office:value-type="float" office:value="1808445" table:style-name="ce4">
            <text:p>1,808,445</text:p>
          </table:table-cell>
          <table:table-cell office:value-type="float" office:value="1420833" table:style-name="ce4">
            <text:p>1,420,833</text:p>
          </table:table-cell>
          <table:table-cell office:value-type="float" office:value="8537544" table:style-name="ce28">
            <text:p>8,537,544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6000057</text:p>
          </table:table-cell>
          <table:table-cell office:value-type="string" table:style-name="ce29">
            <text:p>Northumberland UA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49" table:style-name="ce4">
            <text:p>49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office:value-type="float" office:value="27" table:style-name="ce4">
            <text:p>27</text:p>
          </table:table-cell>
          <table:table-cell office:value-type="float" office:value="43" table:style-name="ce4">
            <text:p>43</text:p>
          </table:table-cell>
          <table:table-cell office:value-type="float" office:value="207" table:style-name="ce4">
            <text:p>207</text:p>
          </table:table-cell>
          <table:table-cell table:style-name="ce1"/>
          <table:table-cell office:value-type="float" office:value="149488" table:style-name="ce4">
            <text:p>149,488</text:p>
          </table:table-cell>
          <table:table-cell office:value-type="float" office:value="490514" table:style-name="ce4">
            <text:p>490,514</text:p>
          </table:table-cell>
          <table:table-cell office:value-type="float" office:value="1619647" table:style-name="ce4">
            <text:p>1,619,647</text:p>
          </table:table-cell>
          <table:table-cell office:value-type="float" office:value="1061709" table:style-name="ce4">
            <text:p>1,061,709</text:p>
          </table:table-cell>
          <table:table-cell office:value-type="float" office:value="1343158" table:style-name="ce4">
            <text:p>1,343,158</text:p>
          </table:table-cell>
          <table:table-cell office:value-type="float" office:value="895376" table:style-name="ce4">
            <text:p>895,376</text:p>
          </table:table-cell>
          <table:table-cell office:value-type="float" office:value="1612156" table:style-name="ce4">
            <text:p>1,612,156</text:p>
          </table:table-cell>
          <table:table-cell office:value-type="float" office:value="7172048" table:style-name="ce28">
            <text:p>7,172,048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6000018</text:p>
          </table:table-cell>
          <table:table-cell office:value-type="string" table:style-name="ce29">
            <text:p>Nottingham UA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95" table:style-name="ce4">
            <text:p>95</text:p>
          </table:table-cell>
          <table:table-cell table:style-name="ce1"/>
          <table:table-cell office:value-type="float" office:value="69998" table:style-name="ce4">
            <text:p>69,998</text:p>
          </table:table-cell>
          <table:table-cell office:value-type="float" office:value="331592" table:style-name="ce4">
            <text:p>331,592</text:p>
          </table:table-cell>
          <table:table-cell office:value-type="float" office:value="566127" table:style-name="ce4">
            <text:p>566,127</text:p>
          </table:table-cell>
          <table:table-cell office:value-type="float" office:value="407457" table:style-name="ce4">
            <text:p>407,457</text:p>
          </table:table-cell>
          <table:table-cell office:value-type="float" office:value="548986" table:style-name="ce4">
            <text:p>548,986</text:p>
          </table:table-cell>
          <table:table-cell office:value-type="float" office:value="403139" table:style-name="ce4">
            <text:p>403,139</text:p>
          </table:table-cell>
          <table:table-cell office:value-type="float" office:value="616179" table:style-name="ce4">
            <text:p>616,179</text:p>
          </table:table-cell>
          <table:table-cell office:value-type="float" office:value="2943478" table:style-name="ce28">
            <text:p>2,943,478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6000031</text:p>
          </table:table-cell>
          <table:table-cell office:value-type="string" table:style-name="ce29">
            <text:p>Peterborough UA</text:p>
          </table:table-cell>
          <table:table-cell office:value-type="float" office:value="18" table:style-name="ce4">
            <text:p>18</text:p>
          </table:table-cell>
          <table:table-cell office:value-type="float" office:value="39" table:style-name="ce4">
            <text:p>39</text:p>
          </table:table-cell>
          <table:table-cell office:value-type="float" office:value="106" table:style-name="ce4">
            <text:p>106</text:p>
          </table:table-cell>
          <table:table-cell office:value-type="float" office:value="108" table:style-name="ce4">
            <text:p>108</text:p>
          </table:table-cell>
          <table:table-cell office:value-type="float" office:value="101" table:style-name="ce4">
            <text:p>101</text:p>
          </table:table-cell>
          <table:table-cell office:value-type="float" office:value="89" table:style-name="ce4">
            <text:p>89</text:p>
          </table:table-cell>
          <table:table-cell office:value-type="float" office:value="103" table:style-name="ce4">
            <text:p>103</text:p>
          </table:table-cell>
          <table:table-cell office:value-type="float" office:value="564" table:style-name="ce4">
            <text:p>564</text:p>
          </table:table-cell>
          <table:table-cell table:style-name="ce1"/>
          <table:table-cell office:value-type="float" office:value="641700" table:style-name="ce4">
            <text:p>641,700</text:p>
          </table:table-cell>
          <table:table-cell office:value-type="float" office:value="1353415" table:style-name="ce4">
            <text:p>1,353,415</text:p>
          </table:table-cell>
          <table:table-cell office:value-type="float" office:value="3579593" table:style-name="ce4">
            <text:p>3,579,593</text:p>
          </table:table-cell>
          <table:table-cell office:value-type="float" office:value="3893822" table:style-name="ce4">
            <text:p>3,893,822</text:p>
          </table:table-cell>
          <table:table-cell office:value-type="float" office:value="3490882" table:style-name="ce4">
            <text:p>3,490,882</text:p>
          </table:table-cell>
          <table:table-cell office:value-type="float" office:value="3341049" table:style-name="ce4">
            <text:p>3,341,049</text:p>
          </table:table-cell>
          <table:table-cell office:value-type="float" office:value="3842374" table:style-name="ce4">
            <text:p>3,842,374</text:p>
          </table:table-cell>
          <table:table-cell office:value-type="float" office:value="20142835" table:style-name="ce28">
            <text:p>20,142,835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1">
            <text:p>E06000026</text:p>
          </table:table-cell>
          <table:table-cell office:value-type="string" table:style-name="ce1">
            <text:p>Plymouth UA</text:p>
          </table:table-cell>
          <table:table-cell office:value-type="float" office:value="11" table:style-name="ce4">
            <text:p>11</text:p>
          </table:table-cell>
          <table:table-cell office:value-type="float" office:value="33" table:style-name="ce4">
            <text:p>33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float" office:value="49" table:style-name="ce4">
            <text:p>49</text:p>
          </table:table-cell>
          <table:table-cell office:value-type="float" office:value="207" table:style-name="ce4">
            <text:p>207</text:p>
          </table:table-cell>
          <table:table-cell table:style-name="ce1"/>
          <table:table-cell office:value-type="float" office:value="342647" table:style-name="ce4">
            <text:p>342,647</text:p>
          </table:table-cell>
          <table:table-cell office:value-type="float" office:value="1107187" table:style-name="ce4">
            <text:p>1,107,187</text:p>
          </table:table-cell>
          <table:table-cell office:value-type="float" office:value="871977" table:style-name="ce4">
            <text:p>871,977</text:p>
          </table:table-cell>
          <table:table-cell office:value-type="float" office:value="725956" table:style-name="ce4">
            <text:p>725,956</text:p>
          </table:table-cell>
          <table:table-cell office:value-type="float" office:value="1109481" table:style-name="ce4">
            <text:p>1,109,481</text:p>
          </table:table-cell>
          <table:table-cell office:value-type="float" office:value="1585063" table:style-name="ce4">
            <text:p>1,585,063</text:p>
          </table:table-cell>
          <table:table-cell office:value-type="float" office:value="2003639" table:style-name="ce4">
            <text:p>2,003,639</text:p>
          </table:table-cell>
          <table:table-cell office:value-type="float" office:value="7745950" table:style-name="ce28">
            <text:p>7,745,95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1">
            <text:p>E06000029</text:p>
          </table:table-cell>
          <table:table-cell office:value-type="string" table:style-name="ce1">
            <text:p>Poole 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6000" table:style-name="ce4">
            <text:p>216,000</text:p>
          </table:table-cell>
          <table:table-cell office:value-type="float" office:value="393480" table:style-name="ce4">
            <text:p>393,480</text:p>
          </table:table-cell>
          <table:table-cell office:value-type="float" office:value="227040" table:style-name="ce4">
            <text:p>227,040</text:p>
          </table:table-cell>
          <table:table-cell office:value-type="float" office:value="431760" table:style-name="ce4">
            <text:p>431,760</text:p>
          </table:table-cell>
          <table:table-cell office:value-type="float" office:value="196980" table:style-name="ce4">
            <text:p>196,980</text:p>
          </table:table-cell>
          <table:table-cell office:value-type="float" office:value="1465260" table:style-name="ce28">
            <text:p>1,465,26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1">
            <text:p>E06000044</text:p>
          </table:table-cell>
          <table:table-cell office:value-type="string" table:style-name="ce1">
            <text:p>Portsmouth UA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table:style-name="ce1"/>
          <table:table-cell office:value-type="float" office:value="76800" table:style-name="ce4">
            <text:p>76,800</text:p>
          </table:table-cell>
          <table:table-cell office:value-type="float" office:value="41000" table:style-name="ce4">
            <text:p>41,000</text:p>
          </table:table-cell>
          <table:table-cell office:value-type="float" office:value="345200" table:style-name="ce4">
            <text:p>345,200</text:p>
          </table:table-cell>
          <table:table-cell office:value-type="float" office:value="424600" table:style-name="ce4">
            <text:p>424,600</text:p>
          </table:table-cell>
          <table:table-cell office:value-type="float" office:value="376800" table:style-name="ce4">
            <text:p>376,800</text:p>
          </table:table-cell>
          <table:table-cell office:value-type="float" office:value="319193" table:style-name="ce4">
            <text:p>319,193</text:p>
          </table:table-cell>
          <table:table-cell office:value-type="float" office:value="271995" table:style-name="ce4">
            <text:p>271,995</text:p>
          </table:table-cell>
          <table:table-cell office:value-type="float" office:value="1855588" table:style-name="ce28">
            <text:p>1,855,588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1">
            <text:p>E06000038</text:p>
          </table:table-cell>
          <table:table-cell office:value-type="string" table:style-name="ce1">
            <text:p>Reading UA</text:p>
          </table:table-cell>
          <table:table-cell office:value-type="float" office:value="12" table:style-name="ce4">
            <text:p>12</text:p>
          </table:table-cell>
          <table:table-cell office:value-type="float" office:value="65" table:style-name="ce4">
            <text:p>65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25" table:style-name="ce4">
            <text:p>125</text:p>
          </table:table-cell>
          <table:table-cell table:style-name="ce1"/>
          <table:table-cell office:value-type="float" office:value="437189" table:style-name="ce4">
            <text:p>437,189</text:p>
          </table:table-cell>
          <table:table-cell office:value-type="float" office:value="2486571" table:style-name="ce4">
            <text:p>2,486,571</text:p>
          </table:table-cell>
          <table:table-cell office:value-type="float" office:value="914293" table:style-name="ce4">
            <text:p>914,293</text:p>
          </table:table-cell>
          <table:table-cell office:value-type="float" office:value="104500" table:style-name="ce4">
            <text:p>104,500</text:p>
          </table:table-cell>
          <table:table-cell office:value-type="float" office:value="936678" table:style-name="ce4">
            <text:p>936,678</text:p>
          </table:table-cell>
          <table:table-cell office:value-type="float" office:value="55000" table:style-name="ce4">
            <text:p>55,000</text:p>
          </table:table-cell>
          <table:table-cell office:value-type="float" office:value="258190" table:style-name="ce4">
            <text:p>258,190</text:p>
          </table:table-cell>
          <table:table-cell office:value-type="float" office:value="5192421" table:style-name="ce28">
            <text:p>5,192,421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1">
            <text:p>E06000003</text:p>
          </table:table-cell>
          <table:table-cell office:value-type="string" table:style-name="ce1">
            <text:p>Redcar and Cleveland UA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151" table:style-name="ce4">
            <text:p>151</text:p>
          </table:table-cell>
          <table:table-cell table:style-name="ce1"/>
          <table:table-cell office:value-type="float" office:value="25990" table:style-name="ce4">
            <text:p>25,990</text:p>
          </table:table-cell>
          <table:table-cell office:value-type="float" office:value="704294" table:style-name="ce4">
            <text:p>704,294</text:p>
          </table:table-cell>
          <table:table-cell office:value-type="float" office:value="1053617" table:style-name="ce4">
            <text:p>1,053,617</text:p>
          </table:table-cell>
          <table:table-cell office:value-type="float" office:value="326143" table:style-name="ce4">
            <text:p>326,143</text:p>
          </table:table-cell>
          <table:table-cell office:value-type="float" office:value="677996" table:style-name="ce4">
            <text:p>677,996</text:p>
          </table:table-cell>
          <table:table-cell office:value-type="float" office:value="693510" table:style-name="ce4">
            <text:p>693,510</text:p>
          </table:table-cell>
          <table:table-cell office:value-type="float" office:value="809381" table:style-name="ce4">
            <text:p>809,381</text:p>
          </table:table-cell>
          <table:table-cell office:value-type="float" office:value="4290931" table:style-name="ce28">
            <text:p>4,290,931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6000017</text:p>
          </table:table-cell>
          <table:table-cell office:value-type="string" table:style-name="ce29">
            <text:p>Rutland UA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table:style-name="ce1"/>
          <table:table-cell office:value-type="float" office:value="21000" table:style-name="ce4">
            <text:p>21,000</text:p>
          </table:table-cell>
          <table:table-cell office:value-type="float" office:value="221799" table:style-name="ce4">
            <text:p>221,799</text:p>
          </table:table-cell>
          <table:table-cell office:value-type="float" office:value="152998" table:style-name="ce4">
            <text:p>152,998</text:p>
          </table:table-cell>
          <table:table-cell office:value-type="float" office:value="685263" table:style-name="ce4">
            <text:p>685,263</text:p>
          </table:table-cell>
          <table:table-cell office:value-type="float" office:value="702946" table:style-name="ce4">
            <text:p>702,946</text:p>
          </table:table-cell>
          <table:table-cell office:value-type="float" office:value="334385" table:style-name="ce4">
            <text:p>334,385</text:p>
          </table:table-cell>
          <table:table-cell office:value-type="float" office:value="116989" table:style-name="ce4">
            <text:p>116,989</text:p>
          </table:table-cell>
          <table:table-cell office:value-type="float" office:value="2235380" table:style-name="ce28">
            <text:p>2,235,38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6000051</text:p>
          </table:table-cell>
          <table:table-cell office:value-type="string" table:style-name="ce29">
            <text:p>Shropshire UA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50" table:style-name="ce4">
            <text:p>50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31" table:style-name="ce4">
            <text:p>31</text:p>
          </table:table-cell>
          <table:table-cell office:value-type="float" office:value="163" table:style-name="ce4">
            <text:p>163</text:p>
          </table:table-cell>
          <table:table-cell table:style-name="ce1"/>
          <table:table-cell office:value-type="float" office:value="240986" table:style-name="ce4">
            <text:p>240,986</text:p>
          </table:table-cell>
          <table:table-cell office:value-type="float" office:value="694125" table:style-name="ce4">
            <text:p>694,125</text:p>
          </table:table-cell>
          <table:table-cell office:value-type="float" office:value="1766159" table:style-name="ce4">
            <text:p>1,766,159</text:p>
          </table:table-cell>
          <table:table-cell office:value-type="float" office:value="736280" table:style-name="ce4">
            <text:p>736,280</text:p>
          </table:table-cell>
          <table:table-cell office:value-type="float" office:value="853686" table:style-name="ce4">
            <text:p>853,686</text:p>
          </table:table-cell>
          <table:table-cell office:value-type="float" office:value="461581" table:style-name="ce4">
            <text:p>461,581</text:p>
          </table:table-cell>
          <table:table-cell office:value-type="float" office:value="1272001" table:style-name="ce4">
            <text:p>1,272,001</text:p>
          </table:table-cell>
          <table:table-cell office:value-type="float" office:value="6024818" table:style-name="ce28">
            <text:p>6,024,818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1">
            <text:p>E06000039</text:p>
          </table:table-cell>
          <table:table-cell office:value-type="string" table:style-name="ce1">
            <text:p>Slough UA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39" table:style-name="ce4">
            <text:p>39</text:p>
          </table:table-cell>
          <table:table-cell office:value-type="float" office:value="29" table:style-name="ce4">
            <text:p>29</text:p>
          </table:table-cell>
          <table:table-cell office:value-type="float" office:value="140" table:style-name="ce4">
            <text:p>140</text:p>
          </table:table-cell>
          <table:table-cell table:style-name="ce1"/>
          <table:table-cell office:value-type="float" office:value="49990" table:style-name="ce4">
            <text:p>49,990</text:p>
          </table:table-cell>
          <table:table-cell office:value-type="float" office:value="888359" table:style-name="ce4">
            <text:p>888,359</text:p>
          </table:table-cell>
          <table:table-cell office:value-type="float" office:value="427989" table:style-name="ce4">
            <text:p>427,989</text:p>
          </table:table-cell>
          <table:table-cell office:value-type="float" office:value="842200" table:style-name="ce4">
            <text:p>842,200</text:p>
          </table:table-cell>
          <table:table-cell office:value-type="float" office:value="2044191" table:style-name="ce4">
            <text:p>2,044,191</text:p>
          </table:table-cell>
          <table:table-cell office:value-type="float" office:value="2390654" table:style-name="ce4">
            <text:p>2,390,654</text:p>
          </table:table-cell>
          <table:table-cell office:value-type="float" office:value="1993570" table:style-name="ce4">
            <text:p>1,993,570</text:p>
          </table:table-cell>
          <table:table-cell office:value-type="float" office:value="8636953" table:style-name="ce28">
            <text:p>8,636,953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1">
            <text:p>E06000025</text:p>
          </table:table-cell>
          <table:table-cell office:value-type="string" table:style-name="ce1">
            <text:p>South Gloucestershire UA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90" table:style-name="ce4">
            <text:p>90</text:p>
          </table:table-cell>
          <table:table-cell office:value-type="float" office:value="57" table:style-name="ce4">
            <text:p>57</text:p>
          </table:table-cell>
          <table:table-cell office:value-type="float" office:value="66" table:style-name="ce4">
            <text:p>66</text:p>
          </table:table-cell>
          <table:table-cell office:value-type="float" office:value="39" table:style-name="ce4">
            <text:p>39</text:p>
          </table:table-cell>
          <table:table-cell office:value-type="float" office:value="85" table:style-name="ce4">
            <text:p>85</text:p>
          </table:table-cell>
          <table:table-cell office:value-type="float" office:value="392" table:style-name="ce4">
            <text:p>392</text:p>
          </table:table-cell>
          <table:table-cell table:style-name="ce1"/>
          <table:table-cell office:value-type="float" office:value="849584" table:style-name="ce4">
            <text:p>849,584</text:p>
          </table:table-cell>
          <table:table-cell office:value-type="float" office:value="1439293" table:style-name="ce4">
            <text:p>1,439,293</text:p>
          </table:table-cell>
          <table:table-cell office:value-type="float" office:value="3575084" table:style-name="ce4">
            <text:p>3,575,084</text:p>
          </table:table-cell>
          <table:table-cell office:value-type="float" office:value="2718663" table:style-name="ce4">
            <text:p>2,718,663</text:p>
          </table:table-cell>
          <table:table-cell office:value-type="float" office:value="2885042" table:style-name="ce4">
            <text:p>2,885,042</text:p>
          </table:table-cell>
          <table:table-cell office:value-type="float" office:value="1812805" table:style-name="ce4">
            <text:p>1,812,805</text:p>
          </table:table-cell>
          <table:table-cell office:value-type="float" office:value="4249364" table:style-name="ce4">
            <text:p>4,249,364</text:p>
          </table:table-cell>
          <table:table-cell office:value-type="float" office:value="17529835" table:style-name="ce28">
            <text:p>17,529,835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1">
            <text:p>E06000045</text:p>
          </table:table-cell>
          <table:table-cell office:value-type="string" table:style-name="ce1">
            <text:p>Southampton UA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33" table:style-name="ce4">
            <text:p>33</text:p>
          </table:table-cell>
          <table:table-cell office:value-type="float" office:value="20" table:style-name="ce4">
            <text:p>20</text:p>
          </table:table-cell>
          <table:table-cell office:value-type="float" office:value="41" table:style-name="ce4">
            <text:p>41</text:p>
          </table:table-cell>
          <table:table-cell office:value-type="float" office:value="66" table:style-name="ce4">
            <text:p>66</text:p>
          </table:table-cell>
          <table:table-cell office:value-type="float" office:value="36" table:style-name="ce4">
            <text:p>36</text:p>
          </table:table-cell>
          <table:table-cell office:value-type="float" office:value="222" table:style-name="ce4">
            <text:p>222</text:p>
          </table:table-cell>
          <table:table-cell table:style-name="ce1"/>
          <table:table-cell office:value-type="float" office:value="102790" table:style-name="ce4">
            <text:p>102,790</text:p>
          </table:table-cell>
          <table:table-cell office:value-type="float" office:value="842007" table:style-name="ce4">
            <text:p>842,007</text:p>
          </table:table-cell>
          <table:table-cell office:value-type="float" office:value="1292260" table:style-name="ce4">
            <text:p>1,292,260</text:p>
          </table:table-cell>
          <table:table-cell office:value-type="float" office:value="845735" table:style-name="ce4">
            <text:p>845,735</text:p>
          </table:table-cell>
          <table:table-cell office:value-type="float" office:value="1541300" table:style-name="ce4">
            <text:p>1,541,300</text:p>
          </table:table-cell>
          <table:table-cell office:value-type="float" office:value="2540787" table:style-name="ce4">
            <text:p>2,540,787</text:p>
          </table:table-cell>
          <table:table-cell office:value-type="float" office:value="1554529" table:style-name="ce4">
            <text:p>1,554,529</text:p>
          </table:table-cell>
          <table:table-cell office:value-type="float" office:value="8719408" table:style-name="ce28">
            <text:p>8,719,408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6000033</text:p>
          </table:table-cell>
          <table:table-cell office:value-type="string" table:style-name="ce29">
            <text:p>Southend-on-Sea UA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table:style-name="ce1"/>
          <table:table-cell office:value-type="float" office:value="77999" table:style-name="ce4">
            <text:p>77,999</text:p>
          </table:table-cell>
          <table:table-cell office:value-type="float" office:value="192990" table:style-name="ce4">
            <text:p>192,990</text:p>
          </table:table-cell>
          <table:table-cell office:value-type="float" office:value="110400" table:style-name="ce4">
            <text:p>110,400</text:p>
          </table:table-cell>
          <table:table-cell office:value-type="float" office:value="73000" table:style-name="ce4">
            <text:p>73,000</text:p>
          </table:table-cell>
          <table:table-cell office:value-type="float" office:value="308400" table:style-name="ce4">
            <text:p>308,400</text:p>
          </table:table-cell>
          <table:table-cell office:value-type="float" office:value="0" table:style-name="ce4">
            <text:p>0</text:p>
          </table:table-cell>
          <table:table-cell office:value-type="float" office:value="41750" table:style-name="ce4">
            <text:p>41,750</text:p>
          </table:table-cell>
          <table:table-cell office:value-type="float" office:value="804539" table:style-name="ce28">
            <text:p>804,539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1">
            <text:p>E06000004</text:p>
          </table:table-cell>
          <table:table-cell office:value-type="string" table:style-name="ce1">
            <text:p>Stockton-on-Tees UA</text:p>
          </table:table-cell>
          <table:table-cell office:value-type="float" office:value="14" table:style-name="ce4">
            <text:p>14</text:p>
          </table:table-cell>
          <table:table-cell office:value-type="float" office:value="44" table:style-name="ce4">
            <text:p>44</text:p>
          </table:table-cell>
          <table:table-cell office:value-type="float" office:value="73" table:style-name="ce4">
            <text:p>73</text:p>
          </table:table-cell>
          <table:table-cell office:value-type="float" office:value="60" table:style-name="ce4">
            <text:p>60</text:p>
          </table:table-cell>
          <table:table-cell office:value-type="float" office:value="51" table:style-name="ce4">
            <text:p>51</text:p>
          </table:table-cell>
          <table:table-cell office:value-type="float" office:value="74" table:style-name="ce4">
            <text:p>74</text:p>
          </table:table-cell>
          <table:table-cell office:value-type="float" office:value="53" table:style-name="ce4">
            <text:p>53</text:p>
          </table:table-cell>
          <table:table-cell office:value-type="float" office:value="369" table:style-name="ce4">
            <text:p>369</text:p>
          </table:table-cell>
          <table:table-cell table:style-name="ce1"/>
          <table:table-cell office:value-type="float" office:value="399945" table:style-name="ce4">
            <text:p>399,945</text:p>
          </table:table-cell>
          <table:table-cell office:value-type="float" office:value="1214634" table:style-name="ce4">
            <text:p>1,214,634</text:p>
          </table:table-cell>
          <table:table-cell office:value-type="float" office:value="2328480" table:style-name="ce4">
            <text:p>2,328,480</text:p>
          </table:table-cell>
          <table:table-cell office:value-type="float" office:value="1735688" table:style-name="ce4">
            <text:p>1,735,688</text:p>
          </table:table-cell>
          <table:table-cell office:value-type="float" office:value="1554955" table:style-name="ce4">
            <text:p>1,554,955</text:p>
          </table:table-cell>
          <table:table-cell office:value-type="float" office:value="2305252" table:style-name="ce4">
            <text:p>2,305,252</text:p>
          </table:table-cell>
          <table:table-cell office:value-type="float" office:value="1460863" table:style-name="ce4">
            <text:p>1,460,863</text:p>
          </table:table-cell>
          <table:table-cell office:value-type="float" office:value="10999817" table:style-name="ce28">
            <text:p>10,999,817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6000021</text:p>
          </table:table-cell>
          <table:table-cell office:value-type="string" table:style-name="ce29">
            <text:p>Stoke-on-Trent UA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47" table:style-name="ce4">
            <text:p>47</text:p>
          </table:table-cell>
          <table:table-cell office:value-type="float" office:value="45" table:style-name="ce4">
            <text:p>45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223" table:style-name="ce4">
            <text:p>223</text:p>
          </table:table-cell>
          <table:table-cell table:style-name="ce1"/>
          <table:table-cell office:value-type="float" office:value="171459" table:style-name="ce4">
            <text:p>171,459</text:p>
          </table:table-cell>
          <table:table-cell office:value-type="float" office:value="409947" table:style-name="ce4">
            <text:p>409,947</text:p>
          </table:table-cell>
          <table:table-cell office:value-type="float" office:value="1359409" table:style-name="ce4">
            <text:p>1,359,409</text:p>
          </table:table-cell>
          <table:table-cell office:value-type="float" office:value="1386726" table:style-name="ce4">
            <text:p>1,386,726</text:p>
          </table:table-cell>
          <table:table-cell office:value-type="float" office:value="953579" table:style-name="ce4">
            <text:p>953,579</text:p>
          </table:table-cell>
          <table:table-cell office:value-type="float" office:value="893246" table:style-name="ce4">
            <text:p>893,246</text:p>
          </table:table-cell>
          <table:table-cell office:value-type="float" office:value="1044058" table:style-name="ce4">
            <text:p>1,044,058</text:p>
          </table:table-cell>
          <table:table-cell office:value-type="float" office:value="6218424" table:style-name="ce28">
            <text:p>6,218,424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1">
            <text:p>E06000030</text:p>
          </table:table-cell>
          <table:table-cell office:value-type="string" table:style-name="ce1">
            <text:p>Swindon UA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75" table:style-name="ce4">
            <text:p>75</text:p>
          </table:table-cell>
          <table:table-cell office:value-type="float" office:value="66" table:style-name="ce4">
            <text:p>66</text:p>
          </table:table-cell>
          <table:table-cell office:value-type="float" office:value="52" table:style-name="ce4">
            <text:p>52</text:p>
          </table:table-cell>
          <table:table-cell office:value-type="float" office:value="47" table:style-name="ce4">
            <text:p>47</text:p>
          </table:table-cell>
          <table:table-cell office:value-type="float" office:value="46" table:style-name="ce4">
            <text:p>46</text:p>
          </table:table-cell>
          <table:table-cell office:value-type="float" office:value="330" table:style-name="ce4">
            <text:p>330</text:p>
          </table:table-cell>
          <table:table-cell table:style-name="ce1"/>
          <table:table-cell office:value-type="float" office:value="512987" table:style-name="ce4">
            <text:p>512,987</text:p>
          </table:table-cell>
          <table:table-cell office:value-type="float" office:value="1077537" table:style-name="ce4">
            <text:p>1,077,537</text:p>
          </table:table-cell>
          <table:table-cell office:value-type="float" office:value="2680537" table:style-name="ce4">
            <text:p>2,680,537</text:p>
          </table:table-cell>
          <table:table-cell office:value-type="float" office:value="2164921" table:style-name="ce4">
            <text:p>2,164,921</text:p>
          </table:table-cell>
          <table:table-cell office:value-type="float" office:value="2073453" table:style-name="ce4">
            <text:p>2,073,453</text:p>
          </table:table-cell>
          <table:table-cell office:value-type="float" office:value="1785035" table:style-name="ce4">
            <text:p>1,785,035</text:p>
          </table:table-cell>
          <table:table-cell office:value-type="float" office:value="1827427" table:style-name="ce4">
            <text:p>1,827,427</text:p>
          </table:table-cell>
          <table:table-cell office:value-type="float" office:value="12121897" table:style-name="ce28">
            <text:p>12,121,897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6000020</text:p>
          </table:table-cell>
          <table:table-cell office:value-type="string" table:style-name="ce29">
            <text:p>Telford and Wrekin UA</text:p>
          </table:table-cell>
          <table:table-cell office:value-type="float" office:value="7" table:style-name="ce4">
            <text:p>7</text:p>
          </table:table-cell>
          <table:table-cell office:value-type="float" office:value="41" table:style-name="ce4">
            <text:p>41</text:p>
          </table:table-cell>
          <table:table-cell office:value-type="float" office:value="76" table:style-name="ce4">
            <text:p>76</text:p>
          </table:table-cell>
          <table:table-cell office:value-type="float" office:value="73" table:style-name="ce4">
            <text:p>73</text:p>
          </table:table-cell>
          <table:table-cell office:value-type="float" office:value="61" table:style-name="ce4">
            <text:p>61</text:p>
          </table:table-cell>
          <table:table-cell office:value-type="float" office:value="85" table:style-name="ce4">
            <text:p>85</text:p>
          </table:table-cell>
          <table:table-cell office:value-type="float" office:value="81" table:style-name="ce4">
            <text:p>81</text:p>
          </table:table-cell>
          <table:table-cell office:value-type="float" office:value="424" table:style-name="ce4">
            <text:p>424</text:p>
          </table:table-cell>
          <table:table-cell table:style-name="ce1"/>
          <table:table-cell office:value-type="float" office:value="256578" table:style-name="ce4">
            <text:p>256,578</text:p>
          </table:table-cell>
          <table:table-cell office:value-type="float" office:value="1448956" table:style-name="ce4">
            <text:p>1,448,956</text:p>
          </table:table-cell>
          <table:table-cell office:value-type="float" office:value="2462172" table:style-name="ce4">
            <text:p>2,462,172</text:p>
          </table:table-cell>
          <table:table-cell office:value-type="float" office:value="2495826" table:style-name="ce4">
            <text:p>2,495,826</text:p>
          </table:table-cell>
          <table:table-cell office:value-type="float" office:value="1969220" table:style-name="ce4">
            <text:p>1,969,220</text:p>
          </table:table-cell>
          <table:table-cell office:value-type="float" office:value="2987624" table:style-name="ce4">
            <text:p>2,987,624</text:p>
          </table:table-cell>
          <table:table-cell office:value-type="float" office:value="2794842" table:style-name="ce4">
            <text:p>2,794,842</text:p>
          </table:table-cell>
          <table:table-cell office:value-type="float" office:value="14415218" table:style-name="ce28">
            <text:p>14,415,218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6000034</text:p>
          </table:table-cell>
          <table:table-cell office:value-type="string" table:style-name="ce29">
            <text:p>Thurrock UA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53" table:style-name="ce4">
            <text:p>53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38" table:style-name="ce4">
            <text:p>38</text:p>
          </table:table-cell>
          <table:table-cell office:value-type="float" office:value="48" table:style-name="ce4">
            <text:p>48</text:p>
          </table:table-cell>
          <table:table-cell office:value-type="float" office:value="210" table:style-name="ce4">
            <text:p>210</text:p>
          </table:table-cell>
          <table:table-cell table:style-name="ce1"/>
          <table:table-cell office:value-type="float" office:value="272099" table:style-name="ce4">
            <text:p>272,099</text:p>
          </table:table-cell>
          <table:table-cell office:value-type="float" office:value="776821" table:style-name="ce4">
            <text:p>776,821</text:p>
          </table:table-cell>
          <table:table-cell office:value-type="float" office:value="1946675" table:style-name="ce4">
            <text:p>1,946,675</text:p>
          </table:table-cell>
          <table:table-cell office:value-type="float" office:value="854366" table:style-name="ce4">
            <text:p>854,366</text:p>
          </table:table-cell>
          <table:table-cell office:value-type="float" office:value="925888" table:style-name="ce4">
            <text:p>925,888</text:p>
          </table:table-cell>
          <table:table-cell office:value-type="float" office:value="1664996" table:style-name="ce4">
            <text:p>1,664,996</text:p>
          </table:table-cell>
          <table:table-cell office:value-type="float" office:value="2056487" table:style-name="ce4">
            <text:p>2,056,487</text:p>
          </table:table-cell>
          <table:table-cell office:value-type="float" office:value="8497332" table:style-name="ce28">
            <text:p>8,497,332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1">
            <text:p>E06000027</text:p>
          </table:table-cell>
          <table:table-cell office:value-type="string" table:style-name="ce1">
            <text:p>Torbay UA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table:style-name="ce1"/>
          <table:table-cell office:value-type="float" office:value="52980" table:style-name="ce4">
            <text:p>52,980</text:p>
          </table:table-cell>
          <table:table-cell office:value-type="float" office:value="105770" table:style-name="ce4">
            <text:p>105,770</text:p>
          </table:table-cell>
          <table:table-cell office:value-type="float" office:value="434217" table:style-name="ce4">
            <text:p>434,217</text:p>
          </table:table-cell>
          <table:table-cell office:value-type="float" office:value="720104" table:style-name="ce4">
            <text:p>720,104</text:p>
          </table:table-cell>
          <table:table-cell office:value-type="float" office:value="181598" table:style-name="ce4">
            <text:p>181,598</text:p>
          </table:table-cell>
          <table:table-cell office:value-type="float" office:value="76999" table:style-name="ce4">
            <text:p>76,999</text:p>
          </table:table-cell>
          <table:table-cell office:value-type="float" office:value="425504" table:style-name="ce4">
            <text:p>425,504</text:p>
          </table:table-cell>
          <table:table-cell office:value-type="float" office:value="1997172" table:style-name="ce28">
            <text:p>1,997,172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6000007</text:p>
          </table:table-cell>
          <table:table-cell office:value-type="string" table:style-name="ce29">
            <text:p>Warrington UA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41" table:style-name="ce4">
            <text:p>41</text:p>
          </table:table-cell>
          <table:table-cell office:value-type="float" office:value="30" table:style-name="ce4">
            <text:p>30</text:p>
          </table:table-cell>
          <table:table-cell office:value-type="float" office:value="47" table:style-name="ce4">
            <text:p>47</text:p>
          </table:table-cell>
          <table:table-cell office:value-type="float" office:value="33" table:style-name="ce4">
            <text:p>33</text:p>
          </table:table-cell>
          <table:table-cell office:value-type="float" office:value="214" table:style-name="ce4">
            <text:p>214</text:p>
          </table:table-cell>
          <table:table-cell table:style-name="ce1"/>
          <table:table-cell office:value-type="float" office:value="333344" table:style-name="ce4">
            <text:p>333,344</text:p>
          </table:table-cell>
          <table:table-cell office:value-type="float" office:value="603096" table:style-name="ce4">
            <text:p>603,096</text:p>
          </table:table-cell>
          <table:table-cell office:value-type="float" office:value="1296763" table:style-name="ce4">
            <text:p>1,296,763</text:p>
          </table:table-cell>
          <table:table-cell office:value-type="float" office:value="1398605" table:style-name="ce4">
            <text:p>1,398,605</text:p>
          </table:table-cell>
          <table:table-cell office:value-type="float" office:value="1097677" table:style-name="ce4">
            <text:p>1,097,677</text:p>
          </table:table-cell>
          <table:table-cell office:value-type="float" office:value="1757973" table:style-name="ce4">
            <text:p>1,757,973</text:p>
          </table:table-cell>
          <table:table-cell office:value-type="float" office:value="1269601" table:style-name="ce4">
            <text:p>1,269,601</text:p>
          </table:table-cell>
          <table:table-cell office:value-type="float" office:value="7757059" table:style-name="ce28">
            <text:p>7,757,059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1">
            <text:p>E06000037</text:p>
          </table:table-cell>
          <table:table-cell office:value-type="string" table:style-name="ce1">
            <text:p>West Berkshire UA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106" table:style-name="ce4">
            <text:p>106</text:p>
          </table:table-cell>
          <table:table-cell table:style-name="ce1"/>
          <table:table-cell office:value-type="float" office:value="101500" table:style-name="ce4">
            <text:p>101,500</text:p>
          </table:table-cell>
          <table:table-cell office:value-type="float" office:value="590000" table:style-name="ce4">
            <text:p>590,000</text:p>
          </table:table-cell>
          <table:table-cell office:value-type="float" office:value="1344430" table:style-name="ce4">
            <text:p>1,344,430</text:p>
          </table:table-cell>
          <table:table-cell office:value-type="float" office:value="1072952" table:style-name="ce4">
            <text:p>1,072,952</text:p>
          </table:table-cell>
          <table:table-cell office:value-type="float" office:value="661400" table:style-name="ce4">
            <text:p>661,400</text:p>
          </table:table-cell>
          <table:table-cell office:value-type="float" office:value="984800" table:style-name="ce4">
            <text:p>984,800</text:p>
          </table:table-cell>
          <table:table-cell office:value-type="float" office:value="1197000" table:style-name="ce4">
            <text:p>1,197,000</text:p>
          </table:table-cell>
          <table:table-cell office:value-type="float" office:value="5952082" table:style-name="ce28">
            <text:p>5,952,082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6000054</text:p>
          </table:table-cell>
          <table:table-cell office:value-type="string" table:style-name="ce29">
            <text:p>Wiltshire UA</text:p>
          </table:table-cell>
          <table:table-cell office:value-type="float" office:value="19" table:style-name="ce4">
            <text:p>19</text:p>
          </table:table-cell>
          <table:table-cell office:value-type="float" office:value="79" table:style-name="ce4">
            <text:p>79</text:p>
          </table:table-cell>
          <table:table-cell office:value-type="float" office:value="127" table:style-name="ce4">
            <text:p>127</text:p>
          </table:table-cell>
          <table:table-cell office:value-type="float" office:value="91" table:style-name="ce4">
            <text:p>91</text:p>
          </table:table-cell>
          <table:table-cell office:value-type="float" office:value="148" table:style-name="ce4">
            <text:p>148</text:p>
          </table:table-cell>
          <table:table-cell office:value-type="float" office:value="140" table:style-name="ce4">
            <text:p>140</text:p>
          </table:table-cell>
          <table:table-cell office:value-type="float" office:value="144" table:style-name="ce4">
            <text:p>144</text:p>
          </table:table-cell>
          <table:table-cell office:value-type="float" office:value="748" table:style-name="ce4">
            <text:p>748</text:p>
          </table:table-cell>
          <table:table-cell table:style-name="ce1"/>
          <table:table-cell office:value-type="float" office:value="772814" table:style-name="ce4">
            <text:p>772,814</text:p>
          </table:table-cell>
          <table:table-cell office:value-type="float" office:value="3324845" table:style-name="ce4">
            <text:p>3,324,845</text:p>
          </table:table-cell>
          <table:table-cell office:value-type="float" office:value="5253922" table:style-name="ce4">
            <text:p>5,253,922</text:p>
          </table:table-cell>
          <table:table-cell office:value-type="float" office:value="4016610" table:style-name="ce4">
            <text:p>4,016,610</text:p>
          </table:table-cell>
          <table:table-cell office:value-type="float" office:value="6899744" table:style-name="ce4">
            <text:p>6,899,744</text:p>
          </table:table-cell>
          <table:table-cell office:value-type="float" office:value="6016329" table:style-name="ce4">
            <text:p>6,016,329</text:p>
          </table:table-cell>
          <table:table-cell office:value-type="float" office:value="6138382" table:style-name="ce4">
            <text:p>6,138,382</text:p>
          </table:table-cell>
          <table:table-cell office:value-type="float" office:value="32422646" table:style-name="ce28">
            <text:p>32,422,646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1">
            <text:p>E06000040</text:p>
          </table:table-cell>
          <table:table-cell office:value-type="string" table:style-name="ce1">
            <text:p>Windsor and Maidenhead U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03390" table:style-name="ce4">
            <text:p>103,390</text:p>
          </table:table-cell>
          <table:table-cell office:value-type="float" office:value="679000" table:style-name="ce4">
            <text:p>679,000</text:p>
          </table:table-cell>
          <table:table-cell office:value-type="float" office:value="108000" table:style-name="ce4">
            <text:p>108,000</text:p>
          </table:table-cell>
          <table:table-cell office:value-type="float" office:value="1117910" table:style-name="ce4">
            <text:p>1,117,910</text:p>
          </table:table-cell>
          <table:table-cell office:value-type="float" office:value="1700315" table:style-name="ce4">
            <text:p>1,700,315</text:p>
          </table:table-cell>
          <table:table-cell office:value-type="float" office:value="230000" table:style-name="ce4">
            <text:p>230,000</text:p>
          </table:table-cell>
          <table:table-cell office:value-type="float" office:value="3938615" table:style-name="ce28">
            <text:p>3,938,615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E06000041</text:p>
          </table:table-cell>
          <table:table-cell office:value-type="string" table:style-name="ce1">
            <text:p>Wokingham UA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41" table:style-name="ce4">
            <text:p>41</text:p>
          </table:table-cell>
          <table:table-cell office:value-type="float" office:value="46" table:style-name="ce4">
            <text:p>46</text:p>
          </table:table-cell>
          <table:table-cell office:value-type="float" office:value="35" table:style-name="ce4">
            <text:p>35</text:p>
          </table:table-cell>
          <table:table-cell office:value-type="float" office:value="46" table:style-name="ce4">
            <text:p>46</text:p>
          </table:table-cell>
          <table:table-cell office:value-type="float" office:value="219" table:style-name="ce4">
            <text:p>219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969505" table:style-name="ce4">
            <text:p>969,505</text:p>
          </table:table-cell>
          <table:table-cell office:value-type="float" office:value="2129059" table:style-name="ce4">
            <text:p>2,129,059</text:p>
          </table:table-cell>
          <table:table-cell office:value-type="float" office:value="2140549" table:style-name="ce4">
            <text:p>2,140,549</text:p>
          </table:table-cell>
          <table:table-cell office:value-type="float" office:value="2631992" table:style-name="ce4">
            <text:p>2,631,992</text:p>
          </table:table-cell>
          <table:table-cell office:value-type="float" office:value="2471185" table:style-name="ce4">
            <text:p>2,471,185</text:p>
          </table:table-cell>
          <table:table-cell office:value-type="float" office:value="3562715" table:style-name="ce4">
            <text:p>3,562,715</text:p>
          </table:table-cell>
          <table:table-cell office:value-type="float" office:value="13905005" table:style-name="ce28">
            <text:p>13,905,005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6000014</text:p>
          </table:table-cell>
          <table:table-cell office:value-type="string" table:style-name="ce29">
            <text:p>York U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106" table:style-name="ce4">
            <text:p>106</text:p>
          </table:table-cell>
          <table:table-cell table:style-name="ce1"/>
          <table:table-cell office:value-type="float" office:value="31990" table:style-name="ce4">
            <text:p>31,990</text:p>
          </table:table-cell>
          <table:table-cell office:value-type="float" office:value="245480" table:style-name="ce4">
            <text:p>245,480</text:p>
          </table:table-cell>
          <table:table-cell office:value-type="float" office:value="695655" table:style-name="ce4">
            <text:p>695,655</text:p>
          </table:table-cell>
          <table:table-cell office:value-type="float" office:value="487170" table:style-name="ce4">
            <text:p>487,170</text:p>
          </table:table-cell>
          <table:table-cell office:value-type="float" office:value="909062" table:style-name="ce4">
            <text:p>909,062</text:p>
          </table:table-cell>
          <table:table-cell office:value-type="float" office:value="1192896" table:style-name="ce4">
            <text:p>1,192,896</text:p>
          </table:table-cell>
          <table:table-cell office:value-type="float" office:value="1170918" table:style-name="ce4">
            <text:p>1,170,918</text:p>
          </table:table-cell>
          <table:table-cell office:value-type="float" office:value="4733171" table:style-name="ce28">
            <text:p>4,733,171</text:p>
          </table:table-cell>
          <table:table-cell table:number-columns-repeated="16364"/>
        </table:table-row>
        <table:table-row table:style-name="ro3">
          <table:table-cell table:number-columns-repeated="3" table:style-name="ce1"/>
          <table:table-cell table:number-columns-repeated="8" table:style-name="ce4"/>
          <table:table-cell table:number-columns-repeated="8" table:style-name="ce1"/>
          <table:table-cell table:style-name="ce28"/>
          <table:table-cell table:number-columns-repeated="16364"/>
        </table:table-row>
        <table:table-row table:style-name="ro3">
          <table:table-cell office:value-type="string" table:style-name="ce21">
            <text:p>London boroughs</text:p>
          </table:table-cell>
          <table:table-cell table:number-columns-repeated="2" table:style-name="ce22"/>
          <table:table-cell office:value-type="float" office:value="28" table:style-name="ce30">
            <text:p>28</text:p>
          </table:table-cell>
          <table:table-cell office:value-type="float" office:value="230" table:style-name="ce30">
            <text:p>230</text:p>
          </table:table-cell>
          <table:table-cell office:value-type="float" office:value="549" table:style-name="ce30">
            <text:p>549</text:p>
          </table:table-cell>
          <table:table-cell office:value-type="float" office:value="507" table:style-name="ce30">
            <text:p>507</text:p>
          </table:table-cell>
          <table:table-cell office:value-type="float" office:value="394" table:style-name="ce30">
            <text:p>394</text:p>
          </table:table-cell>
          <table:table-cell office:value-type="float" office:value="390" table:style-name="ce30">
            <text:p>390</text:p>
          </table:table-cell>
          <table:table-cell office:value-type="float" office:value="291" table:style-name="ce30">
            <text:p>291</text:p>
          </table:table-cell>
          <table:table-cell office:value-type="float" office:value="2389" table:style-name="ce30">
            <text:p>2,389</text:p>
          </table:table-cell>
          <table:table-cell table:style-name="ce31"/>
          <table:table-cell office:value-type="float" office:value="1461596" table:style-name="ce30">
            <text:p>1,461,596</text:p>
          </table:table-cell>
          <table:table-cell office:value-type="float" office:value="12665701" table:style-name="ce30">
            <text:p>12,665,701</text:p>
          </table:table-cell>
          <table:table-cell office:value-type="float" office:value="31671342" table:style-name="ce30">
            <text:p>31,671,342</text:p>
          </table:table-cell>
          <table:table-cell office:value-type="float" office:value="29084703" table:style-name="ce30">
            <text:p>29,084,703</text:p>
          </table:table-cell>
          <table:table-cell office:value-type="float" office:value="25088015" table:style-name="ce30">
            <text:p>25,088,015</text:p>
          </table:table-cell>
          <table:table-cell office:value-type="float" office:value="24969567" table:style-name="ce30">
            <text:p>24,969,567</text:p>
          </table:table-cell>
          <table:table-cell office:value-type="float" office:value="19609517" table:style-name="ce30">
            <text:p>19,609,517</text:p>
          </table:table-cell>
          <table:table-cell office:value-type="float" office:value="144550441" table:style-name="ce25">
            <text:p>144,550,441</text:p>
          </table:table-cell>
          <table:table-cell table:number-columns-repeated="16364"/>
        </table:table-row>
        <table:table-row table:style-name="ro3">
          <table:table-cell table:number-columns-repeated="3" table:style-name="ce1"/>
          <table:table-cell table:number-columns-repeated="8" table:style-name="ce4"/>
          <table:table-cell table:number-columns-repeated="8" table:style-name="ce1"/>
          <table:table-cell table:style-name="ce28"/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49" table:style-name="ce4">
            <text:p>4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127" table:style-name="ce4">
            <text:p>127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028997" table:style-name="ce4">
            <text:p>1,028,997</text:p>
          </table:table-cell>
          <table:table-cell office:value-type="float" office:value="1677353" table:style-name="ce4">
            <text:p>1,677,353</text:p>
          </table:table-cell>
          <table:table-cell office:value-type="float" office:value="26000" table:style-name="ce4">
            <text:p>26,000</text:p>
          </table:table-cell>
          <table:table-cell office:value-type="float" office:value="0" table:style-name="ce4">
            <text:p>0</text:p>
          </table:table-cell>
          <table:table-cell office:value-type="float" office:value="1285823" table:style-name="ce4">
            <text:p>1,285,823</text:p>
          </table:table-cell>
          <table:table-cell office:value-type="float" office:value="1317490" table:style-name="ce4">
            <text:p>1,317,490</text:p>
          </table:table-cell>
          <table:table-cell office:value-type="float" office:value="5335663" table:style-name="ce28">
            <text:p>5,335,663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134" table:style-name="ce4">
            <text:p>134</text:p>
          </table:table-cell>
          <table:table-cell table:style-name="ce1"/>
          <table:table-cell office:value-type="float" office:value="148100" table:style-name="ce4">
            <text:p>148,100</text:p>
          </table:table-cell>
          <table:table-cell office:value-type="float" office:value="1021840" table:style-name="ce4">
            <text:p>1,021,840</text:p>
          </table:table-cell>
          <table:table-cell office:value-type="float" office:value="897300" table:style-name="ce4">
            <text:p>897,300</text:p>
          </table:table-cell>
          <table:table-cell office:value-type="float" office:value="1146780" table:style-name="ce4">
            <text:p>1,146,780</text:p>
          </table:table-cell>
          <table:table-cell office:value-type="float" office:value="1672400" table:style-name="ce4">
            <text:p>1,672,400</text:p>
          </table:table-cell>
          <table:table-cell office:value-type="float" office:value="2152100" table:style-name="ce4">
            <text:p>2,152,100</text:p>
          </table:table-cell>
          <table:table-cell office:value-type="float" office:value="2060100" table:style-name="ce4">
            <text:p>2,060,100</text:p>
          </table:table-cell>
          <table:table-cell office:value-type="float" office:value="9098620" table:style-name="ce28">
            <text:p>9,098,620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37" table:style-name="ce4">
            <text:p>37</text:p>
          </table:table-cell>
          <table:table-cell office:value-type="float" office:value="40" table:style-name="ce4">
            <text:p>40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4">
            <text:p>42</text:p>
          </table:table-cell>
          <table:table-cell office:value-type="float" office:value="27" table:style-name="ce4">
            <text:p>27</text:p>
          </table:table-cell>
          <table:table-cell office:value-type="float" office:value="198" table:style-name="ce4">
            <text:p>198</text:p>
          </table:table-cell>
          <table:table-cell table:style-name="ce1"/>
          <table:table-cell office:value-type="float" office:value="391698" table:style-name="ce4">
            <text:p>391,698</text:p>
          </table:table-cell>
          <table:table-cell office:value-type="float" office:value="772000" table:style-name="ce4">
            <text:p>772,000</text:p>
          </table:table-cell>
          <table:table-cell office:value-type="float" office:value="1670294" table:style-name="ce4">
            <text:p>1,670,294</text:p>
          </table:table-cell>
          <table:table-cell office:value-type="float" office:value="1683517" table:style-name="ce4">
            <text:p>1,683,517</text:p>
          </table:table-cell>
          <table:table-cell office:value-type="float" office:value="1372643" table:style-name="ce4">
            <text:p>1,372,643</text:p>
          </table:table-cell>
          <table:table-cell office:value-type="float" office:value="1947481" table:style-name="ce4">
            <text:p>1,947,481</text:p>
          </table:table-cell>
          <table:table-cell office:value-type="float" office:value="1199376" table:style-name="ce4">
            <text:p>1,199,376</text:p>
          </table:table-cell>
          <table:table-cell office:value-type="float" office:value="9037009" table:style-name="ce28">
            <text:p>9,037,009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39" table:style-name="ce4">
            <text:p>39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39300" table:style-name="ce4">
            <text:p>139,300</text:p>
          </table:table-cell>
          <table:table-cell office:value-type="float" office:value="666300" table:style-name="ce4">
            <text:p>666,300</text:p>
          </table:table-cell>
          <table:table-cell office:value-type="float" office:value="241000" table:style-name="ce4">
            <text:p>241,000</text:p>
          </table:table-cell>
          <table:table-cell office:value-type="float" office:value="0" table:style-name="ce4">
            <text:p>0</text:p>
          </table:table-cell>
          <table:table-cell office:value-type="float" office:value="506500" table:style-name="ce4">
            <text:p>506,500</text:p>
          </table:table-cell>
          <table:table-cell office:value-type="float" office:value="423098" table:style-name="ce4">
            <text:p>423,098</text:p>
          </table:table-cell>
          <table:table-cell office:value-type="float" office:value="1976198" table:style-name="ce28">
            <text:p>1,976,198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33" table:style-name="ce4">
            <text:p>33</text:p>
          </table:table-cell>
          <table:table-cell office:value-type="float" office:value="146" table:style-name="ce4">
            <text:p>146</text:p>
          </table:table-cell>
          <table:table-cell table:style-name="ce1"/>
          <table:table-cell office:value-type="float" office:value="41999" table:style-name="ce4">
            <text:p>41,999</text:p>
          </table:table-cell>
          <table:table-cell office:value-type="float" office:value="386570" table:style-name="ce4">
            <text:p>386,570</text:p>
          </table:table-cell>
          <table:table-cell office:value-type="float" office:value="2096144" table:style-name="ce4">
            <text:p>2,096,144</text:p>
          </table:table-cell>
          <table:table-cell office:value-type="float" office:value="2670881" table:style-name="ce4">
            <text:p>2,670,881</text:p>
          </table:table-cell>
          <table:table-cell office:value-type="float" office:value="507996" table:style-name="ce4">
            <text:p>507,996</text:p>
          </table:table-cell>
          <table:table-cell office:value-type="float" office:value="693773" table:style-name="ce4">
            <text:p>693,773</text:p>
          </table:table-cell>
          <table:table-cell office:value-type="float" office:value="2357458" table:style-name="ce4">
            <text:p>2,357,458</text:p>
          </table:table-cell>
          <table:table-cell office:value-type="float" office:value="8754821" table:style-name="ce28">
            <text:p>8,754,821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9000001</text:p>
          </table:table-cell>
          <table:table-cell office:value-type="string" table:style-name="ce29">
            <text:p>City of Lond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58" table:style-name="ce4">
            <text:p>58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13" table:style-name="ce4">
            <text:p>113</text:p>
          </table:table-cell>
          <table:table-cell table:style-name="ce1"/>
          <table:table-cell office:value-type="float" office:value="35800" table:style-name="ce4">
            <text:p>35,800</text:p>
          </table:table-cell>
          <table:table-cell office:value-type="float" office:value="343000" table:style-name="ce4">
            <text:p>343,000</text:p>
          </table:table-cell>
          <table:table-cell office:value-type="float" office:value="983094" table:style-name="ce4">
            <text:p>983,094</text:p>
          </table:table-cell>
          <table:table-cell office:value-type="float" office:value="2681749" table:style-name="ce4">
            <text:p>2,681,749</text:p>
          </table:table-cell>
          <table:table-cell office:value-type="float" office:value="991050" table:style-name="ce4">
            <text:p>991,050</text:p>
          </table:table-cell>
          <table:table-cell office:value-type="float" office:value="93400" table:style-name="ce4">
            <text:p>93,400</text:p>
          </table:table-cell>
          <table:table-cell office:value-type="float" office:value="358900" table:style-name="ce4">
            <text:p>358,900</text:p>
          </table:table-cell>
          <table:table-cell office:value-type="float" office:value="5486993" table:style-name="ce28">
            <text:p>5,486,993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7" table:style-name="ce4">
            <text:p>67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531678" table:style-name="ce4">
            <text:p>1,531,678</text:p>
          </table:table-cell>
          <table:table-cell office:value-type="float" office:value="1679485" table:style-name="ce4">
            <text:p>1,679,485</text:p>
          </table:table-cell>
          <table:table-cell office:value-type="float" office:value="255279" table:style-name="ce4">
            <text:p>255,2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6198" table:style-name="ce4">
            <text:p>226,198</text:p>
          </table:table-cell>
          <table:table-cell office:value-type="float" office:value="3692640" table:style-name="ce28">
            <text:p>3,692,640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office:value-type="float" office:value="52" table:style-name="ce4">
            <text:p>5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311796" table:style-name="ce4">
            <text:p>311,796</text:p>
          </table:table-cell>
          <table:table-cell office:value-type="float" office:value="1443789" table:style-name="ce4">
            <text:p>1,443,789</text:p>
          </table:table-cell>
          <table:table-cell office:value-type="float" office:value="2803269" table:style-name="ce4">
            <text:p>2,803,269</text:p>
          </table:table-cell>
          <table:table-cell office:value-type="float" office:value="321397" table:style-name="ce4">
            <text:p>321,397</text:p>
          </table:table-cell>
          <table:table-cell office:value-type="float" office:value="389554" table:style-name="ce4">
            <text:p>389,554</text:p>
          </table:table-cell>
          <table:table-cell office:value-type="float" office:value="53399" table:style-name="ce4">
            <text:p>53,399</text:p>
          </table:table-cell>
          <table:table-cell office:value-type="float" office:value="5323204" table:style-name="ce28">
            <text:p>5,323,204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float" office:value="29" table:style-name="ce4">
            <text:p>29</text:p>
          </table:table-cell>
          <table:table-cell office:value-type="float" office:value="46" table:style-name="ce4">
            <text:p>46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float" office:value="156" table:style-name="ce4">
            <text:p>156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408200" table:style-name="ce4">
            <text:p>408,200</text:p>
          </table:table-cell>
          <table:table-cell office:value-type="float" office:value="2218479" table:style-name="ce4">
            <text:p>2,218,479</text:p>
          </table:table-cell>
          <table:table-cell office:value-type="float" office:value="2161300" table:style-name="ce4">
            <text:p>2,161,300</text:p>
          </table:table-cell>
          <table:table-cell office:value-type="float" office:value="4177540" table:style-name="ce4">
            <text:p>4,177,540</text:p>
          </table:table-cell>
          <table:table-cell office:value-type="float" office:value="2750290" table:style-name="ce4">
            <text:p>2,750,290</text:p>
          </table:table-cell>
          <table:table-cell office:value-type="float" office:value="668300" table:style-name="ce4">
            <text:p>668,300</text:p>
          </table:table-cell>
          <table:table-cell office:value-type="float" office:value="12384109" table:style-name="ce28">
            <text:p>12,384,109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9000012</text:p>
          </table:table-cell>
          <table:table-cell office:value-type="string" table:style-name="ce29">
            <text:p>Hackney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19190" table:style-name="ce4">
            <text:p>119,190</text:p>
          </table:table-cell>
          <table:table-cell office:value-type="float" office:value="185110" table:style-name="ce4">
            <text:p>185,1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4300" table:style-name="ce28">
            <text:p>304,30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999" table:style-name="ce4">
            <text:p>119,9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999" table:style-name="ce28">
            <text:p>119,999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5600" table:style-name="ce4">
            <text:p>335,600</text:p>
          </table:table-cell>
          <table:table-cell office:value-type="float" office:value="555000" table:style-name="ce4">
            <text:p>555,000</text:p>
          </table:table-cell>
          <table:table-cell office:value-type="float" office:value="92500" table:style-name="ce4">
            <text:p>92,500</text:p>
          </table:table-cell>
          <table:table-cell office:value-type="float" office:value="221980" table:style-name="ce4">
            <text:p>221,980</text:p>
          </table:table-cell>
          <table:table-cell office:value-type="float" office:value="1406540" table:style-name="ce4">
            <text:p>1,406,540</text:p>
          </table:table-cell>
          <table:table-cell office:value-type="float" office:value="2611620" table:style-name="ce28">
            <text:p>2,611,62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54" table:style-name="ce4">
            <text:p>54</text:p>
          </table:table-cell>
          <table:table-cell office:value-type="float" office:value="65" table:style-name="ce4">
            <text:p>65</text:p>
          </table:table-cell>
          <table:table-cell office:value-type="float" office:value="52" table:style-name="ce4">
            <text:p>52</text:p>
          </table:table-cell>
          <table:table-cell office:value-type="float" office:value="66" table:style-name="ce4">
            <text:p>66</text:p>
          </table:table-cell>
          <table:table-cell office:value-type="float" office:value="27" table:style-name="ce4">
            <text:p>27</text:p>
          </table:table-cell>
          <table:table-cell office:value-type="float" office:value="290" table:style-name="ce4">
            <text:p>290</text:p>
          </table:table-cell>
          <table:table-cell table:style-name="ce1"/>
          <table:table-cell office:value-type="float" office:value="29599" table:style-name="ce4">
            <text:p>29,599</text:p>
          </table:table-cell>
          <table:table-cell office:value-type="float" office:value="1134941" table:style-name="ce4">
            <text:p>1,134,941</text:p>
          </table:table-cell>
          <table:table-cell office:value-type="float" office:value="2524885" table:style-name="ce4">
            <text:p>2,524,885</text:p>
          </table:table-cell>
          <table:table-cell office:value-type="float" office:value="3435675" table:style-name="ce4">
            <text:p>3,435,675</text:p>
          </table:table-cell>
          <table:table-cell office:value-type="float" office:value="2600932" table:style-name="ce4">
            <text:p>2,600,932</text:p>
          </table:table-cell>
          <table:table-cell office:value-type="float" office:value="3625978" table:style-name="ce4">
            <text:p>3,625,978</text:p>
          </table:table-cell>
          <table:table-cell office:value-type="float" office:value="1288399" table:style-name="ce4">
            <text:p>1,288,399</text:p>
          </table:table-cell>
          <table:table-cell office:value-type="float" office:value="14640409" table:style-name="ce28">
            <text:p>14,640,409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117" table:style-name="ce4">
            <text:p>117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328977" table:style-name="ce4">
            <text:p>328,977</text:p>
          </table:table-cell>
          <table:table-cell office:value-type="float" office:value="2247758" table:style-name="ce4">
            <text:p>2,247,758</text:p>
          </table:table-cell>
          <table:table-cell office:value-type="float" office:value="1234265" table:style-name="ce4">
            <text:p>1,234,265</text:p>
          </table:table-cell>
          <table:table-cell office:value-type="float" office:value="973160" table:style-name="ce4">
            <text:p>973,160</text:p>
          </table:table-cell>
          <table:table-cell office:value-type="float" office:value="1166890" table:style-name="ce4">
            <text:p>1,166,890</text:p>
          </table:table-cell>
          <table:table-cell office:value-type="float" office:value="1892484" table:style-name="ce4">
            <text:p>1,892,484</text:p>
          </table:table-cell>
          <table:table-cell office:value-type="float" office:value="7843534" table:style-name="ce28">
            <text:p>7,843,534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1" table:style-name="ce4">
            <text:p>71</text:p>
          </table:table-cell>
          <table:table-cell table:style-name="ce1"/>
          <table:table-cell office:value-type="float" office:value="115000" table:style-name="ce4">
            <text:p>115,000</text:p>
          </table:table-cell>
          <table:table-cell office:value-type="float" office:value="424400" table:style-name="ce4">
            <text:p>424,400</text:p>
          </table:table-cell>
          <table:table-cell office:value-type="float" office:value="698600" table:style-name="ce4">
            <text:p>698,600</text:p>
          </table:table-cell>
          <table:table-cell office:value-type="float" office:value="568999" table:style-name="ce4">
            <text:p>568,999</text:p>
          </table:table-cell>
          <table:table-cell office:value-type="float" office:value="2288419" table:style-name="ce4">
            <text:p>2,288,419</text:p>
          </table:table-cell>
          <table:table-cell office:value-type="float" office:value="290000" table:style-name="ce4">
            <text:p>290,000</text:p>
          </table:table-cell>
          <table:table-cell office:value-type="float" office:value="39990" table:style-name="ce4">
            <text:p>39,990</text:p>
          </table:table-cell>
          <table:table-cell office:value-type="float" office:value="4425408" table:style-name="ce28">
            <text:p>4,425,408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229550" table:style-name="ce4">
            <text:p>229,550</text:p>
          </table:table-cell>
          <table:table-cell office:value-type="float" office:value="330600" table:style-name="ce4">
            <text:p>330,600</text:p>
          </table:table-cell>
          <table:table-cell office:value-type="float" office:value="486890" table:style-name="ce4">
            <text:p>486,890</text:p>
          </table:table-cell>
          <table:table-cell office:value-type="float" office:value="237000" table:style-name="ce4">
            <text:p>237,000</text:p>
          </table:table-cell>
          <table:table-cell office:value-type="float" office:value="733250" table:style-name="ce4">
            <text:p>733,250</text:p>
          </table:table-cell>
          <table:table-cell office:value-type="float" office:value="0" table:style-name="ce4">
            <text:p>0</text:p>
          </table:table-cell>
          <table:table-cell office:value-type="float" office:value="2017290" table:style-name="ce28">
            <text:p>2,017,29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67" table:style-name="ce4">
            <text:p>67</text:p>
          </table:table-cell>
          <table:table-cell table:style-name="ce1"/>
          <table:table-cell office:value-type="float" office:value="55400" table:style-name="ce4">
            <text:p>55,400</text:p>
          </table:table-cell>
          <table:table-cell office:value-type="float" office:value="530525" table:style-name="ce4">
            <text:p>530,525</text:p>
          </table:table-cell>
          <table:table-cell office:value-type="float" office:value="720598" table:style-name="ce4">
            <text:p>720,598</text:p>
          </table:table-cell>
          <table:table-cell office:value-type="float" office:value="209000" table:style-name="ce4">
            <text:p>209,000</text:p>
          </table:table-cell>
          <table:table-cell office:value-type="float" office:value="575620" table:style-name="ce4">
            <text:p>575,620</text:p>
          </table:table-cell>
          <table:table-cell office:value-type="float" office:value="2219400" table:style-name="ce4">
            <text:p>2,219,400</text:p>
          </table:table-cell>
          <table:table-cell office:value-type="float" office:value="638000" table:style-name="ce4">
            <text:p>638,000</text:p>
          </table:table-cell>
          <table:table-cell office:value-type="float" office:value="4948543" table:style-name="ce28">
            <text:p>4,948,543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57" table:style-name="ce4">
            <text:p>57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4000" table:style-name="ce4">
            <text:p>554,000</text:p>
          </table:table-cell>
          <table:table-cell office:value-type="float" office:value="144000" table:style-name="ce4">
            <text:p>144,000</text:p>
          </table:table-cell>
          <table:table-cell office:value-type="float" office:value="1108900" table:style-name="ce4">
            <text:p>1,108,900</text:p>
          </table:table-cell>
          <table:table-cell office:value-type="float" office:value="1134000" table:style-name="ce4">
            <text:p>1,134,000</text:p>
          </table:table-cell>
          <table:table-cell office:value-type="float" office:value="806250" table:style-name="ce4">
            <text:p>806,250</text:p>
          </table:table-cell>
          <table:table-cell office:value-type="float" office:value="3747150" table:style-name="ce28">
            <text:p>3,747,15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70" table:style-name="ce4">
            <text:p>70</text:p>
          </table:table-cell>
          <table:table-cell table:style-name="ce1"/>
          <table:table-cell office:value-type="float" office:value="116700" table:style-name="ce4">
            <text:p>116,700</text:p>
          </table:table-cell>
          <table:table-cell office:value-type="float" office:value="86000" table:style-name="ce4">
            <text:p>86,000</text:p>
          </table:table-cell>
          <table:table-cell office:value-type="float" office:value="879900" table:style-name="ce4">
            <text:p>879,900</text:p>
          </table:table-cell>
          <table:table-cell office:value-type="float" office:value="1096098" table:style-name="ce4">
            <text:p>1,096,098</text:p>
          </table:table-cell>
          <table:table-cell office:value-type="float" office:value="1177550" table:style-name="ce4">
            <text:p>1,177,550</text:p>
          </table:table-cell>
          <table:table-cell office:value-type="float" office:value="188000" table:style-name="ce4">
            <text:p>188,000</text:p>
          </table:table-cell>
          <table:table-cell office:value-type="float" office:value="949400" table:style-name="ce4">
            <text:p>949,400</text:p>
          </table:table-cell>
          <table:table-cell office:value-type="float" office:value="4493648" table:style-name="ce28">
            <text:p>4,493,648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84" table:style-name="ce4">
            <text:p>84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443770" table:style-name="ce4">
            <text:p>1,443,770</text:p>
          </table:table-cell>
          <table:table-cell office:value-type="float" office:value="1541410" table:style-name="ce4">
            <text:p>1,541,410</text:p>
          </table:table-cell>
          <table:table-cell office:value-type="float" office:value="655460" table:style-name="ce4">
            <text:p>655,460</text:p>
          </table:table-cell>
          <table:table-cell office:value-type="float" office:value="1350340" table:style-name="ce4">
            <text:p>1,350,340</text:p>
          </table:table-cell>
          <table:table-cell office:value-type="float" office:value="462600" table:style-name="ce4">
            <text:p>462,600</text:p>
          </table:table-cell>
          <table:table-cell office:value-type="float" office:value="559297" table:style-name="ce4">
            <text:p>559,297</text:p>
          </table:table-cell>
          <table:table-cell office:value-type="float" office:value="6012877" table:style-name="ce28">
            <text:p>6,012,877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22" table:style-name="ce4">
            <text:p>122</text:p>
          </table:table-cell>
          <table:table-cell table:style-name="ce1"/>
          <table:table-cell office:value-type="float" office:value="260800" table:style-name="ce4">
            <text:p>260,800</text:p>
          </table:table-cell>
          <table:table-cell office:value-type="float" office:value="873600" table:style-name="ce4">
            <text:p>873,600</text:p>
          </table:table-cell>
          <table:table-cell office:value-type="float" office:value="1344500" table:style-name="ce4">
            <text:p>1,344,500</text:p>
          </table:table-cell>
          <table:table-cell office:value-type="float" office:value="1333600" table:style-name="ce4">
            <text:p>1,333,600</text:p>
          </table:table-cell>
          <table:table-cell office:value-type="float" office:value="1870400" table:style-name="ce4">
            <text:p>1,870,400</text:p>
          </table:table-cell>
          <table:table-cell office:value-type="float" office:value="190400" table:style-name="ce4">
            <text:p>190,400</text:p>
          </table:table-cell>
          <table:table-cell office:value-type="float" office:value="359320" table:style-name="ce4">
            <text:p>359,320</text:p>
          </table:table-cell>
          <table:table-cell office:value-type="float" office:value="6232620" table:style-name="ce28">
            <text:p>6,232,62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7386" table:style-name="ce4">
            <text:p>597,386</text:p>
          </table:table-cell>
          <table:table-cell office:value-type="float" office:value="273798" table:style-name="ce4">
            <text:p>273,798</text:p>
          </table:table-cell>
          <table:table-cell office:value-type="float" office:value="197998" table:style-name="ce4">
            <text:p>197,998</text:p>
          </table:table-cell>
          <table:table-cell office:value-type="float" office:value="1069182" table:style-name="ce28">
            <text:p>1,069,182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500" table:style-name="ce4">
            <text:p>80,500</text:p>
          </table:table-cell>
          <table:table-cell office:value-type="float" office:value="85000" table:style-name="ce4">
            <text:p>85,000</text:p>
          </table:table-cell>
          <table:table-cell office:value-type="float" office:value="573700" table:style-name="ce4">
            <text:p>573,700</text:p>
          </table:table-cell>
          <table:table-cell office:value-type="float" office:value="0" table:style-name="ce4">
            <text:p>0</text:p>
          </table:table-cell>
          <table:table-cell office:value-type="float" office:value="739200" table:style-name="ce28">
            <text:p>739,200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92" table:style-name="ce4">
            <text:p>92</text:p>
          </table:table-cell>
          <table:table-cell table:style-name="ce1"/>
          <table:table-cell office:value-type="float" office:value="168600" table:style-name="ce4">
            <text:p>168,600</text:p>
          </table:table-cell>
          <table:table-cell office:value-type="float" office:value="1142067" table:style-name="ce4">
            <text:p>1,142,067</text:p>
          </table:table-cell>
          <table:table-cell office:value-type="float" office:value="1397844" table:style-name="ce4">
            <text:p>1,397,844</text:p>
          </table:table-cell>
          <table:table-cell office:value-type="float" office:value="863493" table:style-name="ce4">
            <text:p>863,493</text:p>
          </table:table-cell>
          <table:table-cell office:value-type="float" office:value="0" table:style-name="ce4">
            <text:p>0</text:p>
          </table:table-cell>
          <table:table-cell office:value-type="float" office:value="1634900" table:style-name="ce4">
            <text:p>1,634,900</text:p>
          </table:table-cell>
          <table:table-cell office:value-type="float" office:value="245000" table:style-name="ce4">
            <text:p>245,000</text:p>
          </table:table-cell>
          <table:table-cell office:value-type="float" office:value="5451904" table:style-name="ce28">
            <text:p>5,451,904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77" table:style-name="ce4">
            <text:p>77</text:p>
          </table:table-cell>
          <table:table-cell table:style-name="ce1"/>
          <table:table-cell office:value-type="float" office:value="97900" table:style-name="ce4">
            <text:p>97,900</text:p>
          </table:table-cell>
          <table:table-cell office:value-type="float" office:value="0" table:style-name="ce4">
            <text:p>0</text:p>
          </table:table-cell>
          <table:table-cell office:value-type="float" office:value="176399" table:style-name="ce4">
            <text:p>176,399</text:p>
          </table:table-cell>
          <table:table-cell office:value-type="float" office:value="2316549" table:style-name="ce4">
            <text:p>2,316,549</text:p>
          </table:table-cell>
          <table:table-cell office:value-type="float" office:value="1731295" table:style-name="ce4">
            <text:p>1,731,295</text:p>
          </table:table-cell>
          <table:table-cell office:value-type="float" office:value="635990" table:style-name="ce4">
            <text:p>635,990</text:p>
          </table:table-cell>
          <table:table-cell office:value-type="float" office:value="1039500" table:style-name="ce4">
            <text:p>1,039,500</text:p>
          </table:table-cell>
          <table:table-cell office:value-type="float" office:value="5997633" table:style-name="ce28">
            <text:p>5,997,633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76" table:style-name="ce4">
            <text:p>76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92599" table:style-name="ce4">
            <text:p>792,599</text:p>
          </table:table-cell>
          <table:table-cell office:value-type="float" office:value="1236488" table:style-name="ce4">
            <text:p>1,236,488</text:p>
          </table:table-cell>
          <table:table-cell office:value-type="float" office:value="1727760" table:style-name="ce4">
            <text:p>1,727,760</text:p>
          </table:table-cell>
          <table:table-cell office:value-type="float" office:value="643600" table:style-name="ce4">
            <text:p>643,600</text:p>
          </table:table-cell>
          <table:table-cell office:value-type="float" office:value="4400447" table:style-name="ce28">
            <text:p>4,400,447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7" table:style-name="ce4">
            <text:p>57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87" table:style-name="ce4">
            <text:p>87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409300" table:style-name="ce4">
            <text:p>409,300</text:p>
          </table:table-cell>
          <table:table-cell office:value-type="float" office:value="5401900" table:style-name="ce4">
            <text:p>5,401,900</text:p>
          </table:table-cell>
          <table:table-cell office:value-type="float" office:value="1642800" table:style-name="ce4">
            <text:p>1,642,800</text:p>
          </table:table-cell>
          <table:table-cell office:value-type="float" office:value="0" table:style-name="ce4">
            <text:p>0</text:p>
          </table:table-cell>
          <table:table-cell office:value-type="float" office:value="72000" table:style-name="ce4">
            <text:p>72,000</text:p>
          </table:table-cell>
          <table:table-cell office:value-type="float" office:value="879420" table:style-name="ce4">
            <text:p>879,420</text:p>
          </table:table-cell>
          <table:table-cell office:value-type="float" office:value="8405420" table:style-name="ce28">
            <text:p>8,405,420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4"/>
        </table:table-row>
        <table:table-row table:style-name="ro3">
          <table:table-cell table:number-columns-repeated="3" table:style-name="ce1"/>
          <table:table-cell table:number-columns-repeated="8" table:style-name="ce4"/>
          <table:table-cell table:style-name="ce1"/>
          <table:table-cell table:number-columns-repeated="3" table:style-name="ce4"/>
          <table:table-cell table:number-columns-repeated="4" table:style-name="ce1"/>
          <table:table-cell table:style-name="ce28"/>
          <table:table-cell table:number-columns-repeated="16364"/>
        </table:table-row>
        <table:table-row table:style-name="ro3">
          <table:table-cell office:value-type="string" table:style-name="ce21">
            <text:p>Metropolitan districts</text:p>
          </table:table-cell>
          <table:table-cell table:number-columns-repeated="2" table:style-name="ce22"/>
          <table:table-cell office:value-type="float" office:value="253" table:style-name="ce32">
            <text:p>253</text:p>
          </table:table-cell>
          <table:table-cell office:value-type="float" office:value="983" table:style-name="ce32">
            <text:p>983</text:p>
          </table:table-cell>
          <table:table-cell office:value-type="float" office:value="1497" table:style-name="ce32">
            <text:p>1,497</text:p>
          </table:table-cell>
          <table:table-cell office:value-type="float" office:value="1416" table:style-name="ce32">
            <text:p>1,416</text:p>
          </table:table-cell>
          <table:table-cell office:value-type="float" office:value="1439" table:style-name="ce32">
            <text:p>1,439</text:p>
          </table:table-cell>
          <table:table-cell office:value-type="float" office:value="1541" table:style-name="ce32">
            <text:p>1,541</text:p>
          </table:table-cell>
          <table:table-cell office:value-type="float" office:value="1571" table:style-name="ce32">
            <text:p>1,571</text:p>
          </table:table-cell>
          <table:table-cell office:value-type="float" office:value="8700" table:style-name="ce30">
            <text:p>8,700</text:p>
          </table:table-cell>
          <table:table-cell table:style-name="ce33"/>
          <table:table-cell office:value-type="float" office:value="7587258" table:style-name="ce32">
            <text:p>7,587,258</text:p>
          </table:table-cell>
          <table:table-cell office:value-type="float" office:value="30385302" table:style-name="ce32">
            <text:p>30,385,302</text:p>
          </table:table-cell>
          <table:table-cell office:value-type="float" office:value="48383222" table:style-name="ce32">
            <text:p>48,383,222</text:p>
          </table:table-cell>
          <table:table-cell office:value-type="float" office:value="45833543" table:style-name="ce32">
            <text:p>45,833,543</text:p>
          </table:table-cell>
          <table:table-cell office:value-type="float" office:value="48776276" table:style-name="ce32">
            <text:p>48,776,276</text:p>
          </table:table-cell>
          <table:table-cell office:value-type="float" office:value="51531075" table:style-name="ce32">
            <text:p>51,531,075</text:p>
          </table:table-cell>
          <table:table-cell office:value-type="float" office:value="54658533" table:style-name="ce32">
            <text:p>54,658,533</text:p>
          </table:table-cell>
          <table:table-cell office:value-type="float" office:value="287155209" table:style-name="ce25">
            <text:p>287,155,209</text:p>
          </table:table-cell>
          <table:table-cell table:number-columns-repeated="16364"/>
        </table:table-row>
        <table:table-row table:style-name="ro3">
          <table:table-cell table:number-columns-repeated="3" table:style-name="ce1"/>
          <table:table-cell table:number-columns-repeated="8" table:style-name="ce4"/>
          <table:table-cell table:style-name="ce1"/>
          <table:table-cell table:number-columns-repeated="3" table:style-name="ce4"/>
          <table:table-cell table:number-columns-repeated="4" table:style-name="ce1"/>
          <table:table-cell table:style-name="ce28"/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21" table:style-name="ce4">
            <text:p>121</text:p>
          </table:table-cell>
          <table:table-cell table:style-name="ce1"/>
          <table:table-cell office:value-type="float" office:value="217648" table:style-name="ce4">
            <text:p>217,648</text:p>
          </table:table-cell>
          <table:table-cell office:value-type="float" office:value="294617" table:style-name="ce4">
            <text:p>294,617</text:p>
          </table:table-cell>
          <table:table-cell office:value-type="float" office:value="748835" table:style-name="ce4">
            <text:p>748,835</text:p>
          </table:table-cell>
          <table:table-cell office:value-type="float" office:value="922312" table:style-name="ce4">
            <text:p>922,312</text:p>
          </table:table-cell>
          <table:table-cell office:value-type="float" office:value="739597" table:style-name="ce4">
            <text:p>739,597</text:p>
          </table:table-cell>
          <table:table-cell office:value-type="float" office:value="546804" table:style-name="ce4">
            <text:p>546,804</text:p>
          </table:table-cell>
          <table:table-cell office:value-type="float" office:value="512135" table:style-name="ce4">
            <text:p>512,135</text:p>
          </table:table-cell>
          <table:table-cell office:value-type="float" office:value="3981948" table:style-name="ce28">
            <text:p>3,981,948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110" table:style-name="ce4">
            <text:p>110</text:p>
          </table:table-cell>
          <table:table-cell table:style-name="ce1"/>
          <table:table-cell office:value-type="float" office:value="61301" table:style-name="ce4">
            <text:p>61,301</text:p>
          </table:table-cell>
          <table:table-cell office:value-type="float" office:value="322063" table:style-name="ce4">
            <text:p>322,063</text:p>
          </table:table-cell>
          <table:table-cell office:value-type="float" office:value="567560" table:style-name="ce4">
            <text:p>567,560</text:p>
          </table:table-cell>
          <table:table-cell office:value-type="float" office:value="478414" table:style-name="ce4">
            <text:p>478,414</text:p>
          </table:table-cell>
          <table:table-cell office:value-type="float" office:value="557876" table:style-name="ce4">
            <text:p>557,876</text:p>
          </table:table-cell>
          <table:table-cell office:value-type="float" office:value="550546" table:style-name="ce4">
            <text:p>550,546</text:p>
          </table:table-cell>
          <table:table-cell office:value-type="float" office:value="841248" table:style-name="ce4">
            <text:p>841,248</text:p>
          </table:table-cell>
          <table:table-cell office:value-type="float" office:value="3379008" table:style-name="ce28">
            <text:p>3,379,008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float" office:value="17" table:style-name="ce4">
            <text:p>17</text:p>
          </table:table-cell>
          <table:table-cell office:value-type="float" office:value="59" table:style-name="ce4">
            <text:p>59</text:p>
          </table:table-cell>
          <table:table-cell office:value-type="float" office:value="93" table:style-name="ce4">
            <text:p>93</text:p>
          </table:table-cell>
          <table:table-cell office:value-type="float" office:value="72" table:style-name="ce4">
            <text:p>72</text:p>
          </table:table-cell>
          <table:table-cell office:value-type="float" office:value="70" table:style-name="ce4">
            <text:p>70</text:p>
          </table:table-cell>
          <table:table-cell office:value-type="float" office:value="60" table:style-name="ce4">
            <text:p>60</text:p>
          </table:table-cell>
          <table:table-cell office:value-type="float" office:value="78" table:style-name="ce4">
            <text:p>78</text:p>
          </table:table-cell>
          <table:table-cell office:value-type="float" office:value="449" table:style-name="ce4">
            <text:p>449</text:p>
          </table:table-cell>
          <table:table-cell table:style-name="ce1"/>
          <table:table-cell office:value-type="float" office:value="434185" table:style-name="ce4">
            <text:p>434,185</text:p>
          </table:table-cell>
          <table:table-cell office:value-type="float" office:value="1642422" table:style-name="ce4">
            <text:p>1,642,422</text:p>
          </table:table-cell>
          <table:table-cell office:value-type="float" office:value="2623816" table:style-name="ce4">
            <text:p>2,623,816</text:p>
          </table:table-cell>
          <table:table-cell office:value-type="float" office:value="1933451" table:style-name="ce4">
            <text:p>1,933,451</text:p>
          </table:table-cell>
          <table:table-cell office:value-type="float" office:value="2095830" table:style-name="ce4">
            <text:p>2,095,830</text:p>
          </table:table-cell>
          <table:table-cell office:value-type="float" office:value="1905861" table:style-name="ce4">
            <text:p>1,905,861</text:p>
          </table:table-cell>
          <table:table-cell office:value-type="float" office:value="2281147" table:style-name="ce4">
            <text:p>2,281,147</text:p>
          </table:table-cell>
          <table:table-cell office:value-type="float" office:value="12916712" table:style-name="ce28">
            <text:p>12,916,712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137" table:style-name="ce4">
            <text:p>137</text:p>
          </table:table-cell>
          <table:table-cell table:style-name="ce1"/>
          <table:table-cell office:value-type="float" office:value="23999" table:style-name="ce4">
            <text:p>23,999</text:p>
          </table:table-cell>
          <table:table-cell office:value-type="float" office:value="477763" table:style-name="ce4">
            <text:p>477,763</text:p>
          </table:table-cell>
          <table:table-cell office:value-type="float" office:value="541070" table:style-name="ce4">
            <text:p>541,070</text:p>
          </table:table-cell>
          <table:table-cell office:value-type="float" office:value="921968" table:style-name="ce4">
            <text:p>921,968</text:p>
          </table:table-cell>
          <table:table-cell office:value-type="float" office:value="479459" table:style-name="ce4">
            <text:p>479,459</text:p>
          </table:table-cell>
          <table:table-cell office:value-type="float" office:value="542962" table:style-name="ce4">
            <text:p>542,962</text:p>
          </table:table-cell>
          <table:table-cell office:value-type="float" office:value="865758" table:style-name="ce4">
            <text:p>865,758</text:p>
          </table:table-cell>
          <table:table-cell office:value-type="float" office:value="3852979" table:style-name="ce28">
            <text:p>3,852,979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float" office:value="33" table:style-name="ce4">
            <text:p>33</text:p>
          </table:table-cell>
          <table:table-cell office:value-type="float" office:value="39" table:style-name="ce4">
            <text:p>39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4">
            <text:p>31</text:p>
          </table:table-cell>
          <table:table-cell office:value-type="float" office:value="212" table:style-name="ce4">
            <text:p>212</text:p>
          </table:table-cell>
          <table:table-cell table:style-name="ce1"/>
          <table:table-cell office:value-type="float" office:value="431986" table:style-name="ce4">
            <text:p>431,986</text:p>
          </table:table-cell>
          <table:table-cell office:value-type="float" office:value="565859" table:style-name="ce4">
            <text:p>565,859</text:p>
          </table:table-cell>
          <table:table-cell office:value-type="float" office:value="1214698" table:style-name="ce4">
            <text:p>1,214,698</text:p>
          </table:table-cell>
          <table:table-cell office:value-type="float" office:value="1056627" table:style-name="ce4">
            <text:p>1,056,627</text:p>
          </table:table-cell>
          <table:table-cell office:value-type="float" office:value="1347416" table:style-name="ce4">
            <text:p>1,347,416</text:p>
          </table:table-cell>
          <table:table-cell office:value-type="float" office:value="1244657" table:style-name="ce4">
            <text:p>1,244,657</text:p>
          </table:table-cell>
          <table:table-cell office:value-type="float" office:value="978434" table:style-name="ce4">
            <text:p>978,434</text:p>
          </table:table-cell>
          <table:table-cell office:value-type="float" office:value="6839677" table:style-name="ce28">
            <text:p>6,839,677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53" table:style-name="ce4">
            <text:p>53</text:p>
          </table:table-cell>
          <table:table-cell office:value-type="float" office:value="54" table:style-name="ce4">
            <text:p>54</text:p>
          </table:table-cell>
          <table:table-cell office:value-type="float" office:value="55" table:style-name="ce4">
            <text:p>55</text:p>
          </table:table-cell>
          <table:table-cell office:value-type="float" office:value="258" table:style-name="ce4">
            <text:p>258</text:p>
          </table:table-cell>
          <table:table-cell table:style-name="ce1"/>
          <table:table-cell office:value-type="float" office:value="473353" table:style-name="ce4">
            <text:p>473,353</text:p>
          </table:table-cell>
          <table:table-cell office:value-type="float" office:value="741559" table:style-name="ce4">
            <text:p>741,559</text:p>
          </table:table-cell>
          <table:table-cell office:value-type="float" office:value="1033585" table:style-name="ce4">
            <text:p>1,033,585</text:p>
          </table:table-cell>
          <table:table-cell office:value-type="float" office:value="953910" table:style-name="ce4">
            <text:p>953,910</text:p>
          </table:table-cell>
          <table:table-cell office:value-type="float" office:value="1895678" table:style-name="ce4">
            <text:p>1,895,678</text:p>
          </table:table-cell>
          <table:table-cell office:value-type="float" office:value="1787050" table:style-name="ce4">
            <text:p>1,787,050</text:p>
          </table:table-cell>
          <table:table-cell office:value-type="float" office:value="1829869" table:style-name="ce4">
            <text:p>1,829,869</text:p>
          </table:table-cell>
          <table:table-cell office:value-type="float" office:value="8715004" table:style-name="ce28">
            <text:p>8,715,004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36" table:style-name="ce4">
            <text:p>36</text:p>
          </table:table-cell>
          <table:table-cell table:style-name="ce1"/>
          <table:table-cell office:value-type="float" office:value="98000" table:style-name="ce4">
            <text:p>98,000</text:p>
          </table:table-cell>
          <table:table-cell office:value-type="float" office:value="254470" table:style-name="ce4">
            <text:p>254,470</text:p>
          </table:table-cell>
          <table:table-cell office:value-type="float" office:value="219360" table:style-name="ce4">
            <text:p>219,360</text:p>
          </table:table-cell>
          <table:table-cell office:value-type="float" office:value="404318" table:style-name="ce4">
            <text:p>404,318</text:p>
          </table:table-cell>
          <table:table-cell office:value-type="float" office:value="235388" table:style-name="ce4">
            <text:p>235,388</text:p>
          </table:table-cell>
          <table:table-cell office:value-type="float" office:value="409676" table:style-name="ce4">
            <text:p>409,676</text:p>
          </table:table-cell>
          <table:table-cell office:value-type="float" office:value="558356" table:style-name="ce4">
            <text:p>558,356</text:p>
          </table:table-cell>
          <table:table-cell office:value-type="float" office:value="2179568" table:style-name="ce28">
            <text:p>2,179,568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133" table:style-name="ce4">
            <text:p>133</text:p>
          </table:table-cell>
          <table:table-cell table:style-name="ce1"/>
          <table:table-cell office:value-type="float" office:value="101698" table:style-name="ce4">
            <text:p>101,698</text:p>
          </table:table-cell>
          <table:table-cell office:value-type="float" office:value="487750" table:style-name="ce4">
            <text:p>487,750</text:p>
          </table:table-cell>
          <table:table-cell office:value-type="float" office:value="649797" table:style-name="ce4">
            <text:p>649,797</text:p>
          </table:table-cell>
          <table:table-cell office:value-type="float" office:value="659146" table:style-name="ce4">
            <text:p>659,146</text:p>
          </table:table-cell>
          <table:table-cell office:value-type="float" office:value="610336" table:style-name="ce4">
            <text:p>610,336</text:p>
          </table:table-cell>
          <table:table-cell office:value-type="float" office:value="581734" table:style-name="ce4">
            <text:p>581,734</text:p>
          </table:table-cell>
          <table:table-cell office:value-type="float" office:value="1161102" table:style-name="ce4">
            <text:p>1,161,102</text:p>
          </table:table-cell>
          <table:table-cell office:value-type="float" office:value="4251563" table:style-name="ce28">
            <text:p>4,251,563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table:style-name="ce1"/>
          <table:table-cell office:value-type="float" office:value="49199" table:style-name="ce4">
            <text:p>49,199</text:p>
          </table:table-cell>
          <table:table-cell office:value-type="float" office:value="238399" table:style-name="ce4">
            <text:p>238,399</text:p>
          </table:table-cell>
          <table:table-cell office:value-type="float" office:value="537086" table:style-name="ce4">
            <text:p>537,086</text:p>
          </table:table-cell>
          <table:table-cell office:value-type="float" office:value="732171" table:style-name="ce4">
            <text:p>732,171</text:p>
          </table:table-cell>
          <table:table-cell office:value-type="float" office:value="734789" table:style-name="ce4">
            <text:p>734,789</text:p>
          </table:table-cell>
          <table:table-cell office:value-type="float" office:value="183803" table:style-name="ce4">
            <text:p>183,803</text:p>
          </table:table-cell>
          <table:table-cell office:value-type="float" office:value="90399" table:style-name="ce4">
            <text:p>90,399</text:p>
          </table:table-cell>
          <table:table-cell office:value-type="float" office:value="2565846" table:style-name="ce28">
            <text:p>2,565,846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49" table:style-name="ce4">
            <text:p>49</text:p>
          </table:table-cell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office:value-type="float" office:value="32" table:style-name="ce4">
            <text:p>32</text:p>
          </table:table-cell>
          <table:table-cell office:value-type="float" office:value="28" table:style-name="ce4">
            <text:p>28</text:p>
          </table:table-cell>
          <table:table-cell office:value-type="float" office:value="214" table:style-name="ce4">
            <text:p>214</text:p>
          </table:table-cell>
          <table:table-cell table:style-name="ce1"/>
          <table:table-cell office:value-type="float" office:value="255187" table:style-name="ce4">
            <text:p>255,187</text:p>
          </table:table-cell>
          <table:table-cell office:value-type="float" office:value="783804" table:style-name="ce4">
            <text:p>783,804</text:p>
          </table:table-cell>
          <table:table-cell office:value-type="float" office:value="1878249" table:style-name="ce4">
            <text:p>1,878,249</text:p>
          </table:table-cell>
          <table:table-cell office:value-type="float" office:value="1193352" table:style-name="ce4">
            <text:p>1,193,352</text:p>
          </table:table-cell>
          <table:table-cell office:value-type="float" office:value="1361469" table:style-name="ce4">
            <text:p>1,361,469</text:p>
          </table:table-cell>
          <table:table-cell office:value-type="float" office:value="1002803" table:style-name="ce4">
            <text:p>1,002,803</text:p>
          </table:table-cell>
          <table:table-cell office:value-type="float" office:value="974347" table:style-name="ce4">
            <text:p>974,347</text:p>
          </table:table-cell>
          <table:table-cell office:value-type="float" office:value="7449211" table:style-name="ce28">
            <text:p>7,449,211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float" office:value="14" table:style-name="ce4">
            <text:p>14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34" table:style-name="ce4">
            <text:p>34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28" table:style-name="ce4">
            <text:p>28</text:p>
          </table:table-cell>
          <table:table-cell office:value-type="float" office:value="195" table:style-name="ce4">
            <text:p>195</text:p>
          </table:table-cell>
          <table:table-cell table:style-name="ce1"/>
          <table:table-cell office:value-type="float" office:value="481671" table:style-name="ce4">
            <text:p>481,671</text:p>
          </table:table-cell>
          <table:table-cell office:value-type="float" office:value="875173" table:style-name="ce4">
            <text:p>875,173</text:p>
          </table:table-cell>
          <table:table-cell office:value-type="float" office:value="935858" table:style-name="ce4">
            <text:p>935,858</text:p>
          </table:table-cell>
          <table:table-cell office:value-type="float" office:value="1020469" table:style-name="ce4">
            <text:p>1,020,469</text:p>
          </table:table-cell>
          <table:table-cell office:value-type="float" office:value="780370" table:style-name="ce4">
            <text:p>780,370</text:p>
          </table:table-cell>
          <table:table-cell office:value-type="float" office:value="929479" table:style-name="ce4">
            <text:p>929,479</text:p>
          </table:table-cell>
          <table:table-cell office:value-type="float" office:value="1019952" table:style-name="ce4">
            <text:p>1,019,952</text:p>
          </table:table-cell>
          <table:table-cell office:value-type="float" office:value="6042972" table:style-name="ce28">
            <text:p>6,042,972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float" office:value="15" table:style-name="ce4">
            <text:p>15</text:p>
          </table:table-cell>
          <table:table-cell office:value-type="float" office:value="54" table:style-name="ce4">
            <text:p>54</text:p>
          </table:table-cell>
          <table:table-cell office:value-type="float" office:value="49" table:style-name="ce4">
            <text:p>49</text:p>
          </table:table-cell>
          <table:table-cell office:value-type="float" office:value="65" table:style-name="ce4">
            <text:p>65</text:p>
          </table:table-cell>
          <table:table-cell office:value-type="float" office:value="56" table:style-name="ce4">
            <text:p>56</text:p>
          </table:table-cell>
          <table:table-cell office:value-type="float" office:value="78" table:style-name="ce4">
            <text:p>78</text:p>
          </table:table-cell>
          <table:table-cell office:value-type="float" office:value="69" table:style-name="ce4">
            <text:p>69</text:p>
          </table:table-cell>
          <table:table-cell office:value-type="float" office:value="386" table:style-name="ce4">
            <text:p>386</text:p>
          </table:table-cell>
          <table:table-cell table:style-name="ce1"/>
          <table:table-cell office:value-type="float" office:value="412713" table:style-name="ce4">
            <text:p>412,713</text:p>
          </table:table-cell>
          <table:table-cell office:value-type="float" office:value="1538578" table:style-name="ce4">
            <text:p>1,538,578</text:p>
          </table:table-cell>
          <table:table-cell office:value-type="float" office:value="1423562" table:style-name="ce4">
            <text:p>1,423,562</text:p>
          </table:table-cell>
          <table:table-cell office:value-type="float" office:value="1972739" table:style-name="ce4">
            <text:p>1,972,739</text:p>
          </table:table-cell>
          <table:table-cell office:value-type="float" office:value="1568046" table:style-name="ce4">
            <text:p>1,568,046</text:p>
          </table:table-cell>
          <table:table-cell office:value-type="float" office:value="2171990" table:style-name="ce4">
            <text:p>2,171,990</text:p>
          </table:table-cell>
          <table:table-cell office:value-type="float" office:value="2367129" table:style-name="ce4">
            <text:p>2,367,129</text:p>
          </table:table-cell>
          <table:table-cell office:value-type="float" office:value="11454757" table:style-name="ce28">
            <text:p>11,454,757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20" table:style-name="ce4">
            <text:p>20</text:p>
          </table:table-cell>
          <table:table-cell office:value-type="float" office:value="157" table:style-name="ce4">
            <text:p>157</text:p>
          </table:table-cell>
          <table:table-cell table:style-name="ce1"/>
          <table:table-cell office:value-type="float" office:value="32000" table:style-name="ce4">
            <text:p>32,000</text:p>
          </table:table-cell>
          <table:table-cell office:value-type="float" office:value="304242" table:style-name="ce4">
            <text:p>304,242</text:p>
          </table:table-cell>
          <table:table-cell office:value-type="float" office:value="662765" table:style-name="ce4">
            <text:p>662,765</text:p>
          </table:table-cell>
          <table:table-cell office:value-type="float" office:value="1320772" table:style-name="ce4">
            <text:p>1,320,772</text:p>
          </table:table-cell>
          <table:table-cell office:value-type="float" office:value="732596" table:style-name="ce4">
            <text:p>732,596</text:p>
          </table:table-cell>
          <table:table-cell office:value-type="float" office:value="1086497" table:style-name="ce4">
            <text:p>1,086,497</text:p>
          </table:table-cell>
          <table:table-cell office:value-type="float" office:value="679821" table:style-name="ce4">
            <text:p>679,821</text:p>
          </table:table-cell>
          <table:table-cell office:value-type="float" office:value="4818693" table:style-name="ce28">
            <text:p>4,818,693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46" table:style-name="ce4">
            <text:p>46</text:p>
          </table:table-cell>
          <table:table-cell office:value-type="float" office:value="55" table:style-name="ce4">
            <text:p>55</text:p>
          </table:table-cell>
          <table:table-cell office:value-type="float" office:value="47" table:style-name="ce4">
            <text:p>47</text:p>
          </table:table-cell>
          <table:table-cell office:value-type="float" office:value="45" table:style-name="ce4">
            <text:p>45</text:p>
          </table:table-cell>
          <table:table-cell office:value-type="float" office:value="36" table:style-name="ce4">
            <text:p>36</text:p>
          </table:table-cell>
          <table:table-cell office:value-type="float" office:value="259" table:style-name="ce4">
            <text:p>259</text:p>
          </table:table-cell>
          <table:table-cell table:style-name="ce1"/>
          <table:table-cell office:value-type="float" office:value="196987" table:style-name="ce4">
            <text:p>196,987</text:p>
          </table:table-cell>
          <table:table-cell office:value-type="float" office:value="716971" table:style-name="ce4">
            <text:p>716,971</text:p>
          </table:table-cell>
          <table:table-cell office:value-type="float" office:value="1438513" table:style-name="ce4">
            <text:p>1,438,513</text:p>
          </table:table-cell>
          <table:table-cell office:value-type="float" office:value="1817721" table:style-name="ce4">
            <text:p>1,817,721</text:p>
          </table:table-cell>
          <table:table-cell office:value-type="float" office:value="1478292" table:style-name="ce4">
            <text:p>1,478,292</text:p>
          </table:table-cell>
          <table:table-cell office:value-type="float" office:value="1417749" table:style-name="ce4">
            <text:p>1,417,749</text:p>
          </table:table-cell>
          <table:table-cell office:value-type="float" office:value="1297048" table:style-name="ce4">
            <text:p>1,297,048</text:p>
          </table:table-cell>
          <table:table-cell office:value-type="float" office:value="8363281" table:style-name="ce28">
            <text:p>8,363,281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72" table:style-name="ce4">
            <text:p>72</text:p>
          </table:table-cell>
          <table:table-cell table:style-name="ce1"/>
          <table:table-cell office:value-type="float" office:value="82997" table:style-name="ce4">
            <text:p>82,997</text:p>
          </table:table-cell>
          <table:table-cell office:value-type="float" office:value="358126" table:style-name="ce4">
            <text:p>358,126</text:p>
          </table:table-cell>
          <table:table-cell office:value-type="float" office:value="357297" table:style-name="ce4">
            <text:p>357,297</text:p>
          </table:table-cell>
          <table:table-cell office:value-type="float" office:value="141196" table:style-name="ce4">
            <text:p>141,196</text:p>
          </table:table-cell>
          <table:table-cell office:value-type="float" office:value="269389" table:style-name="ce4">
            <text:p>269,389</text:p>
          </table:table-cell>
          <table:table-cell office:value-type="float" office:value="398187" table:style-name="ce4">
            <text:p>398,187</text:p>
          </table:table-cell>
          <table:table-cell office:value-type="float" office:value="333191" table:style-name="ce4">
            <text:p>333,191</text:p>
          </table:table-cell>
          <table:table-cell office:value-type="float" office:value="1940383" table:style-name="ce28">
            <text:p>1,940,383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float" office:value="8" table:style-name="ce4">
            <text:p>8</text:p>
          </table:table-cell>
          <table:table-cell office:value-type="float" office:value="43" table:style-name="ce4">
            <text:p>43</text:p>
          </table:table-cell>
          <table:table-cell office:value-type="float" office:value="54" table:style-name="ce4">
            <text:p>54</text:p>
          </table:table-cell>
          <table:table-cell office:value-type="float" office:value="44" table:style-name="ce4">
            <text:p>44</text:p>
          </table:table-cell>
          <table:table-cell office:value-type="float" office:value="55" table:style-name="ce4">
            <text:p>55</text:p>
          </table:table-cell>
          <table:table-cell office:value-type="float" office:value="45" table:style-name="ce4">
            <text:p>45</text:p>
          </table:table-cell>
          <table:table-cell office:value-type="float" office:value="47" table:style-name="ce4">
            <text:p>47</text:p>
          </table:table-cell>
          <table:table-cell office:value-type="float" office:value="296" table:style-name="ce4">
            <text:p>296</text:p>
          </table:table-cell>
          <table:table-cell table:style-name="ce1"/>
          <table:table-cell office:value-type="float" office:value="188595" table:style-name="ce4">
            <text:p>188,595</text:p>
          </table:table-cell>
          <table:table-cell office:value-type="float" office:value="1182698" table:style-name="ce4">
            <text:p>1,182,698</text:p>
          </table:table-cell>
          <table:table-cell office:value-type="float" office:value="1348903" table:style-name="ce4">
            <text:p>1,348,903</text:p>
          </table:table-cell>
          <table:table-cell office:value-type="float" office:value="1075024" table:style-name="ce4">
            <text:p>1,075,024</text:p>
          </table:table-cell>
          <table:table-cell office:value-type="float" office:value="1458885" table:style-name="ce4">
            <text:p>1,458,885</text:p>
          </table:table-cell>
          <table:table-cell office:value-type="float" office:value="1359596" table:style-name="ce4">
            <text:p>1,359,596</text:p>
          </table:table-cell>
          <table:table-cell office:value-type="float" office:value="1383248" table:style-name="ce4">
            <text:p>1,383,248</text:p>
          </table:table-cell>
          <table:table-cell office:value-type="float" office:value="7996949" table:style-name="ce28">
            <text:p>7,996,949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4">
            <text:p>31</text:p>
          </table:table-cell>
          <table:table-cell office:value-type="float" office:value="35" table:style-name="ce4">
            <text:p>35</text:p>
          </table:table-cell>
          <table:table-cell office:value-type="float" office:value="45" table:style-name="ce4">
            <text:p>45</text:p>
          </table:table-cell>
          <table:table-cell office:value-type="float" office:value="54" table:style-name="ce4">
            <text:p>54</text:p>
          </table:table-cell>
          <table:table-cell office:value-type="float" office:value="238" table:style-name="ce4">
            <text:p>238</text:p>
          </table:table-cell>
          <table:table-cell table:style-name="ce1"/>
          <table:table-cell office:value-type="float" office:value="149835" table:style-name="ce4">
            <text:p>149,835</text:p>
          </table:table-cell>
          <table:table-cell office:value-type="float" office:value="809711" table:style-name="ce4">
            <text:p>809,711</text:p>
          </table:table-cell>
          <table:table-cell office:value-type="float" office:value="1119135" table:style-name="ce4">
            <text:p>1,119,135</text:p>
          </table:table-cell>
          <table:table-cell office:value-type="float" office:value="846781" table:style-name="ce4">
            <text:p>846,781</text:p>
          </table:table-cell>
          <table:table-cell office:value-type="float" office:value="1164601" table:style-name="ce4">
            <text:p>1,164,601</text:p>
          </table:table-cell>
          <table:table-cell office:value-type="float" office:value="1354779" table:style-name="ce4">
            <text:p>1,354,779</text:p>
          </table:table-cell>
          <table:table-cell office:value-type="float" office:value="1692304" table:style-name="ce4">
            <text:p>1,692,304</text:p>
          </table:table-cell>
          <table:table-cell office:value-type="float" office:value="7137146" table:style-name="ce28">
            <text:p>7,137,146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float" office:value="5" table:style-name="ce4">
            <text:p>5</text:p>
          </table:table-cell>
          <table:table-cell office:value-type="float" office:value="48" table:style-name="ce4">
            <text:p>48</text:p>
          </table:table-cell>
          <table:table-cell office:value-type="float" office:value="47" table:style-name="ce4">
            <text:p>47</text:p>
          </table:table-cell>
          <table:table-cell office:value-type="float" office:value="40" table:style-name="ce4">
            <text:p>40</text:p>
          </table:table-cell>
          <table:table-cell office:value-type="float" office:value="65" table:style-name="ce4">
            <text:p>65</text:p>
          </table:table-cell>
          <table:table-cell office:value-type="float" office:value="43" table:style-name="ce4">
            <text:p>43</text:p>
          </table:table-cell>
          <table:table-cell office:value-type="float" office:value="68" table:style-name="ce4">
            <text:p>68</text:p>
          </table:table-cell>
          <table:table-cell office:value-type="float" office:value="316" table:style-name="ce4">
            <text:p>316</text:p>
          </table:table-cell>
          <table:table-cell table:style-name="ce1"/>
          <table:table-cell office:value-type="float" office:value="154995" table:style-name="ce4">
            <text:p>154,995</text:p>
          </table:table-cell>
          <table:table-cell office:value-type="float" office:value="1526044" table:style-name="ce4">
            <text:p>1,526,044</text:p>
          </table:table-cell>
          <table:table-cell office:value-type="float" office:value="1661090" table:style-name="ce4">
            <text:p>1,661,090</text:p>
          </table:table-cell>
          <table:table-cell office:value-type="float" office:value="1366831" table:style-name="ce4">
            <text:p>1,366,831</text:p>
          </table:table-cell>
          <table:table-cell office:value-type="float" office:value="2234804" table:style-name="ce4">
            <text:p>2,234,804</text:p>
          </table:table-cell>
          <table:table-cell office:value-type="float" office:value="1497429" table:style-name="ce4">
            <text:p>1,497,429</text:p>
          </table:table-cell>
          <table:table-cell office:value-type="float" office:value="2422119" table:style-name="ce4">
            <text:p>2,422,119</text:p>
          </table:table-cell>
          <table:table-cell office:value-type="float" office:value="10863312" table:style-name="ce28">
            <text:p>10,863,312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37" table:style-name="ce4">
            <text:p>37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26" table:style-name="ce4">
            <text:p>26</text:p>
          </table:table-cell>
          <table:table-cell office:value-type="float" office:value="37" table:style-name="ce4">
            <text:p>37</text:p>
          </table:table-cell>
          <table:table-cell office:value-type="float" office:value="189" table:style-name="ce4">
            <text:p>189</text:p>
          </table:table-cell>
          <table:table-cell table:style-name="ce1"/>
          <table:table-cell office:value-type="float" office:value="222594" table:style-name="ce4">
            <text:p>222,594</text:p>
          </table:table-cell>
          <table:table-cell office:value-type="float" office:value="381185" table:style-name="ce4">
            <text:p>381,185</text:p>
          </table:table-cell>
          <table:table-cell office:value-type="float" office:value="1284678" table:style-name="ce4">
            <text:p>1,284,678</text:p>
          </table:table-cell>
          <table:table-cell office:value-type="float" office:value="923311" table:style-name="ce4">
            <text:p>923,311</text:p>
          </table:table-cell>
          <table:table-cell office:value-type="float" office:value="1027334" table:style-name="ce4">
            <text:p>1,027,334</text:p>
          </table:table-cell>
          <table:table-cell office:value-type="float" office:value="923266" table:style-name="ce4">
            <text:p>923,266</text:p>
          </table:table-cell>
          <table:table-cell office:value-type="float" office:value="1244497" table:style-name="ce4">
            <text:p>1,244,497</text:p>
          </table:table-cell>
          <table:table-cell office:value-type="float" office:value="6006865" table:style-name="ce28">
            <text:p>6,006,865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8000037</text:p>
          </table:table-cell>
          <table:table-cell office:value-type="string" table:style-name="ce29">
            <text:p>Gateshead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59" table:style-name="ce4">
            <text:p>59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float" office:value="46" table:style-name="ce4">
            <text:p>46</text:p>
          </table:table-cell>
          <table:table-cell office:value-type="float" office:value="218" table:style-name="ce4">
            <text:p>218</text:p>
          </table:table-cell>
          <table:table-cell table:style-name="ce1"/>
          <table:table-cell office:value-type="float" office:value="200360" table:style-name="ce4">
            <text:p>200,360</text:p>
          </table:table-cell>
          <table:table-cell office:value-type="float" office:value="894059" table:style-name="ce4">
            <text:p>894,059</text:p>
          </table:table-cell>
          <table:table-cell office:value-type="float" office:value="1826287" table:style-name="ce4">
            <text:p>1,826,287</text:p>
          </table:table-cell>
          <table:table-cell office:value-type="float" office:value="474145" table:style-name="ce4">
            <text:p>474,145</text:p>
          </table:table-cell>
          <table:table-cell office:value-type="float" office:value="757609" table:style-name="ce4">
            <text:p>757,609</text:p>
          </table:table-cell>
          <table:table-cell office:value-type="float" office:value="1310378" table:style-name="ce4">
            <text:p>1,310,378</text:p>
          </table:table-cell>
          <table:table-cell office:value-type="float" office:value="1463900" table:style-name="ce4">
            <text:p>1,463,900</text:p>
          </table:table-cell>
          <table:table-cell office:value-type="float" office:value="6926738" table:style-name="ce28">
            <text:p>6,926,738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8000021</text:p>
          </table:table-cell>
          <table:table-cell office:value-type="string" table:style-name="ce29">
            <text:p>Newcastle upon Tyne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79" table:style-name="ce4">
            <text:p>79</text:p>
          </table:table-cell>
          <table:table-cell office:value-type="float" office:value="73" table:style-name="ce4">
            <text:p>73</text:p>
          </table:table-cell>
          <table:table-cell office:value-type="float" office:value="305" table:style-name="ce4">
            <text:p>305</text:p>
          </table:table-cell>
          <table:table-cell table:style-name="ce1"/>
          <table:table-cell office:value-type="float" office:value="381724" table:style-name="ce4">
            <text:p>381,724</text:p>
          </table:table-cell>
          <table:table-cell office:value-type="float" office:value="1075429" table:style-name="ce4">
            <text:p>1,075,429</text:p>
          </table:table-cell>
          <table:table-cell office:value-type="float" office:value="1333607" table:style-name="ce4">
            <text:p>1,333,607</text:p>
          </table:table-cell>
          <table:table-cell office:value-type="float" office:value="1230480" table:style-name="ce4">
            <text:p>1,230,480</text:p>
          </table:table-cell>
          <table:table-cell office:value-type="float" office:value="1515078" table:style-name="ce4">
            <text:p>1,515,078</text:p>
          </table:table-cell>
          <table:table-cell office:value-type="float" office:value="2786014" table:style-name="ce4">
            <text:p>2,786,014</text:p>
          </table:table-cell>
          <table:table-cell office:value-type="float" office:value="2475300" table:style-name="ce4">
            <text:p>2,475,300</text:p>
          </table:table-cell>
          <table:table-cell office:value-type="float" office:value="10797632" table:style-name="ce28">
            <text:p>10,797,632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8000022</text:p>
          </table:table-cell>
          <table:table-cell office:value-type="string" table:style-name="ce29">
            <text:p>North Tyneside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48" table:style-name="ce4">
            <text:p>48</text:p>
          </table:table-cell>
          <table:table-cell office:value-type="float" office:value="19" table:style-name="ce4">
            <text:p>19</text:p>
          </table:table-cell>
          <table:table-cell office:value-type="float" office:value="31" table:style-name="ce4">
            <text:p>31</text:p>
          </table:table-cell>
          <table:table-cell office:value-type="float" office:value="166" table:style-name="ce4">
            <text:p>166</text:p>
          </table:table-cell>
          <table:table-cell table:style-name="ce1"/>
          <table:table-cell office:value-type="float" office:value="98790" table:style-name="ce4">
            <text:p>98,790</text:p>
          </table:table-cell>
          <table:table-cell office:value-type="float" office:value="803349" table:style-name="ce4">
            <text:p>803,349</text:p>
          </table:table-cell>
          <table:table-cell office:value-type="float" office:value="824878" table:style-name="ce4">
            <text:p>824,878</text:p>
          </table:table-cell>
          <table:table-cell office:value-type="float" office:value="795238" table:style-name="ce4">
            <text:p>795,238</text:p>
          </table:table-cell>
          <table:table-cell office:value-type="float" office:value="1865960" table:style-name="ce4">
            <text:p>1,865,960</text:p>
          </table:table-cell>
          <table:table-cell office:value-type="float" office:value="768983" table:style-name="ce4">
            <text:p>768,983</text:p>
          </table:table-cell>
          <table:table-cell office:value-type="float" office:value="1379633" table:style-name="ce4">
            <text:p>1,379,633</text:p>
          </table:table-cell>
          <table:table-cell office:value-type="float" office:value="6536831" table:style-name="ce28">
            <text:p>6,536,831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8000023</text:p>
          </table:table-cell>
          <table:table-cell office:value-type="string" table:style-name="ce29">
            <text:p>South Tyneside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38" table:style-name="ce4">
            <text:p>38</text:p>
          </table:table-cell>
          <table:table-cell office:value-type="float" office:value="28" table:style-name="ce4">
            <text:p>28</text:p>
          </table:table-cell>
          <table:table-cell office:value-type="float" office:value="52" table:style-name="ce4">
            <text:p>52</text:p>
          </table:table-cell>
          <table:table-cell office:value-type="float" office:value="45" table:style-name="ce4">
            <text:p>45</text:p>
          </table:table-cell>
          <table:table-cell office:value-type="float" office:value="188" table:style-name="ce4">
            <text:p>188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250817" table:style-name="ce4">
            <text:p>250,817</text:p>
          </table:table-cell>
          <table:table-cell office:value-type="float" office:value="370459" table:style-name="ce4">
            <text:p>370,459</text:p>
          </table:table-cell>
          <table:table-cell office:value-type="float" office:value="1032874" table:style-name="ce4">
            <text:p>1,032,874</text:p>
          </table:table-cell>
          <table:table-cell office:value-type="float" office:value="785737" table:style-name="ce4">
            <text:p>785,737</text:p>
          </table:table-cell>
          <table:table-cell office:value-type="float" office:value="1611377" table:style-name="ce4">
            <text:p>1,611,377</text:p>
          </table:table-cell>
          <table:table-cell office:value-type="float" office:value="1435048" table:style-name="ce4">
            <text:p>1,435,048</text:p>
          </table:table-cell>
          <table:table-cell office:value-type="float" office:value="5486312" table:style-name="ce28">
            <text:p>5,486,312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8000024</text:p>
          </table:table-cell>
          <table:table-cell office:value-type="string" table:style-name="ce29">
            <text:p>Sunderland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52" table:style-name="ce4">
            <text:p>52</text:p>
          </table:table-cell>
          <table:table-cell office:value-type="float" office:value="41" table:style-name="ce4">
            <text:p>41</text:p>
          </table:table-cell>
          <table:table-cell office:value-type="float" office:value="56" table:style-name="ce4">
            <text:p>56</text:p>
          </table:table-cell>
          <table:table-cell office:value-type="float" office:value="51" table:style-name="ce4">
            <text:p>51</text:p>
          </table:table-cell>
          <table:table-cell office:value-type="float" office:value="45" table:style-name="ce4">
            <text:p>45</text:p>
          </table:table-cell>
          <table:table-cell office:value-type="float" office:value="274" table:style-name="ce4">
            <text:p>274</text:p>
          </table:table-cell>
          <table:table-cell table:style-name="ce1"/>
          <table:table-cell office:value-type="float" office:value="74499" table:style-name="ce4">
            <text:p>74,499</text:p>
          </table:table-cell>
          <table:table-cell office:value-type="float" office:value="677793" table:style-name="ce4">
            <text:p>677,793</text:p>
          </table:table-cell>
          <table:table-cell office:value-type="float" office:value="1418727" table:style-name="ce4">
            <text:p>1,418,727</text:p>
          </table:table-cell>
          <table:table-cell office:value-type="float" office:value="1388690" table:style-name="ce4">
            <text:p>1,388,690</text:p>
          </table:table-cell>
          <table:table-cell office:value-type="float" office:value="1737412" table:style-name="ce4">
            <text:p>1,737,412</text:p>
          </table:table-cell>
          <table:table-cell office:value-type="float" office:value="1713525" table:style-name="ce4">
            <text:p>1,713,525</text:p>
          </table:table-cell>
          <table:table-cell office:value-type="float" office:value="1539135" table:style-name="ce4">
            <text:p>1,539,135</text:p>
          </table:table-cell>
          <table:table-cell office:value-type="float" office:value="8549781" table:style-name="ce28">
            <text:p>8,549,781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E08000025</text:p>
          </table:table-cell>
          <table:table-cell office:value-type="string" table:style-name="ce1">
            <text:p>Birmingham</text:p>
          </table:table-cell>
          <table:table-cell office:value-type="float" office:value="17" table:style-name="ce4">
            <text:p>17</text:p>
          </table:table-cell>
          <table:table-cell office:value-type="float" office:value="48" table:style-name="ce4">
            <text:p>48</text:p>
          </table:table-cell>
          <table:table-cell office:value-type="float" office:value="99" table:style-name="ce4">
            <text:p>99</text:p>
          </table:table-cell>
          <table:table-cell office:value-type="float" office:value="52" table:style-name="ce4">
            <text:p>52</text:p>
          </table:table-cell>
          <table:table-cell office:value-type="float" office:value="85" table:style-name="ce4">
            <text:p>85</text:p>
          </table:table-cell>
          <table:table-cell office:value-type="float" office:value="114" table:style-name="ce4">
            <text:p>114</text:p>
          </table:table-cell>
          <table:table-cell office:value-type="float" office:value="112" table:style-name="ce4">
            <text:p>112</text:p>
          </table:table-cell>
          <table:table-cell office:value-type="float" office:value="527" table:style-name="ce4">
            <text:p>527</text:p>
          </table:table-cell>
          <table:table-cell table:style-name="ce1"/>
          <table:table-cell office:value-type="float" office:value="567184" table:style-name="ce4">
            <text:p>567,184</text:p>
          </table:table-cell>
          <table:table-cell office:value-type="float" office:value="1541567" table:style-name="ce4">
            <text:p>1,541,567</text:p>
          </table:table-cell>
          <table:table-cell office:value-type="float" office:value="3377639" table:style-name="ce4">
            <text:p>3,377,639</text:p>
          </table:table-cell>
          <table:table-cell office:value-type="float" office:value="1773292" table:style-name="ce4">
            <text:p>1,773,292</text:p>
          </table:table-cell>
          <table:table-cell office:value-type="float" office:value="3074872" table:style-name="ce4">
            <text:p>3,074,872</text:p>
          </table:table-cell>
          <table:table-cell office:value-type="float" office:value="4096173" table:style-name="ce4">
            <text:p>4,096,173</text:p>
          </table:table-cell>
          <table:table-cell office:value-type="float" office:value="4149220" table:style-name="ce4">
            <text:p>4,149,220</text:p>
          </table:table-cell>
          <table:table-cell office:value-type="float" office:value="18579947" table:style-name="ce28">
            <text:p>18,579,947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E08000026</text:p>
          </table:table-cell>
          <table:table-cell office:value-type="string" table:style-name="ce1">
            <text:p>Coventry</text:p>
          </table:table-cell>
          <table:table-cell office:value-type="float" office:value="7" table:style-name="ce4">
            <text:p>7</text:p>
          </table:table-cell>
          <table:table-cell office:value-type="float" office:value="33" table:style-name="ce4">
            <text:p>33</text:p>
          </table:table-cell>
          <table:table-cell office:value-type="float" office:value="49" table:style-name="ce4">
            <text:p>49</text:p>
          </table:table-cell>
          <table:table-cell office:value-type="float" office:value="79" table:style-name="ce4">
            <text:p>79</text:p>
          </table:table-cell>
          <table:table-cell office:value-type="float" office:value="51" table:style-name="ce4">
            <text:p>51</text:p>
          </table:table-cell>
          <table:table-cell office:value-type="float" office:value="69" table:style-name="ce4">
            <text:p>69</text:p>
          </table:table-cell>
          <table:table-cell office:value-type="float" office:value="59" table:style-name="ce4">
            <text:p>59</text:p>
          </table:table-cell>
          <table:table-cell office:value-type="float" office:value="347" table:style-name="ce4">
            <text:p>347</text:p>
          </table:table-cell>
          <table:table-cell table:style-name="ce1"/>
          <table:table-cell office:value-type="float" office:value="259269" table:style-name="ce4">
            <text:p>259,269</text:p>
          </table:table-cell>
          <table:table-cell office:value-type="float" office:value="1038319" table:style-name="ce4">
            <text:p>1,038,319</text:p>
          </table:table-cell>
          <table:table-cell office:value-type="float" office:value="1673676" table:style-name="ce4">
            <text:p>1,673,676</text:p>
          </table:table-cell>
          <table:table-cell office:value-type="float" office:value="2780565" table:style-name="ce4">
            <text:p>2,780,565</text:p>
          </table:table-cell>
          <table:table-cell office:value-type="float" office:value="1881029" table:style-name="ce4">
            <text:p>1,881,029</text:p>
          </table:table-cell>
          <table:table-cell office:value-type="float" office:value="2571880" table:style-name="ce4">
            <text:p>2,571,880</text:p>
          </table:table-cell>
          <table:table-cell office:value-type="float" office:value="2337560" table:style-name="ce4">
            <text:p>2,337,560</text:p>
          </table:table-cell>
          <table:table-cell office:value-type="float" office:value="12542298" table:style-name="ce28">
            <text:p>12,542,298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E08000027</text:p>
          </table:table-cell>
          <table:table-cell office:value-type="string" table:style-name="ce1">
            <text:p>Dudley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35" table:style-name="ce4">
            <text:p>35</text:p>
          </table:table-cell>
          <table:table-cell office:value-type="float" office:value="41" table:style-name="ce4">
            <text:p>41</text:p>
          </table:table-cell>
          <table:table-cell office:value-type="float" office:value="46" table:style-name="ce4">
            <text:p>46</text:p>
          </table:table-cell>
          <table:table-cell office:value-type="float" office:value="244" table:style-name="ce4">
            <text:p>244</text:p>
          </table:table-cell>
          <table:table-cell table:style-name="ce1"/>
          <table:table-cell office:value-type="float" office:value="41799" table:style-name="ce4">
            <text:p>41,799</text:p>
          </table:table-cell>
          <table:table-cell office:value-type="float" office:value="868405" table:style-name="ce4">
            <text:p>868,405</text:p>
          </table:table-cell>
          <table:table-cell office:value-type="float" office:value="1210556" table:style-name="ce4">
            <text:p>1,210,556</text:p>
          </table:table-cell>
          <table:table-cell office:value-type="float" office:value="1250227" table:style-name="ce4">
            <text:p>1,250,227</text:p>
          </table:table-cell>
          <table:table-cell office:value-type="float" office:value="1142392" table:style-name="ce4">
            <text:p>1,142,392</text:p>
          </table:table-cell>
          <table:table-cell office:value-type="float" office:value="1483296" table:style-name="ce4">
            <text:p>1,483,296</text:p>
          </table:table-cell>
          <table:table-cell office:value-type="float" office:value="1453795" table:style-name="ce4">
            <text:p>1,453,795</text:p>
          </table:table-cell>
          <table:table-cell office:value-type="float" office:value="7450470" table:style-name="ce28">
            <text:p>7,450,470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E08000028</text:p>
          </table:table-cell>
          <table:table-cell office:value-type="string" table:style-name="ce1">
            <text:p>Sandwell</text:p>
          </table:table-cell>
          <table:table-cell office:value-type="float" office:value="7" table:style-name="ce4">
            <text:p>7</text:p>
          </table:table-cell>
          <table:table-cell office:value-type="float" office:value="34" table:style-name="ce4">
            <text:p>34</text:p>
          </table:table-cell>
          <table:table-cell office:value-type="float" office:value="47" table:style-name="ce4">
            <text:p>47</text:p>
          </table:table-cell>
          <table:table-cell office:value-type="float" office:value="36" table:style-name="ce4">
            <text:p>36</text:p>
          </table:table-cell>
          <table:table-cell office:value-type="float" office:value="29" table:style-name="ce4">
            <text:p>29</text:p>
          </table:table-cell>
          <table:table-cell office:value-type="float" office:value="54" table:style-name="ce4">
            <text:p>54</text:p>
          </table:table-cell>
          <table:table-cell office:value-type="float" office:value="50" table:style-name="ce4">
            <text:p>50</text:p>
          </table:table-cell>
          <table:table-cell office:value-type="float" office:value="257" table:style-name="ce4">
            <text:p>257</text:p>
          </table:table-cell>
          <table:table-cell table:style-name="ce1"/>
          <table:table-cell office:value-type="float" office:value="235958" table:style-name="ce4">
            <text:p>235,958</text:p>
          </table:table-cell>
          <table:table-cell office:value-type="float" office:value="1049840" table:style-name="ce4">
            <text:p>1,049,840</text:p>
          </table:table-cell>
          <table:table-cell office:value-type="float" office:value="1369683" table:style-name="ce4">
            <text:p>1,369,683</text:p>
          </table:table-cell>
          <table:table-cell office:value-type="float" office:value="1219653" table:style-name="ce4">
            <text:p>1,219,653</text:p>
          </table:table-cell>
          <table:table-cell office:value-type="float" office:value="1027807" table:style-name="ce4">
            <text:p>1,027,807</text:p>
          </table:table-cell>
          <table:table-cell office:value-type="float" office:value="1740497" table:style-name="ce4">
            <text:p>1,740,497</text:p>
          </table:table-cell>
          <table:table-cell office:value-type="float" office:value="1569669" table:style-name="ce4">
            <text:p>1,569,669</text:p>
          </table:table-cell>
          <table:table-cell office:value-type="float" office:value="8213107" table:style-name="ce28">
            <text:p>8,213,107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E08000029</text:p>
          </table:table-cell>
          <table:table-cell office:value-type="string" table:style-name="ce1">
            <text:p>Solihull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28" table:style-name="ce4">
            <text:p>28</text:p>
          </table:table-cell>
          <table:table-cell office:value-type="float" office:value="19" table:style-name="ce4">
            <text:p>19</text:p>
          </table:table-cell>
          <table:table-cell office:value-type="float" office:value="154" table:style-name="ce4">
            <text:p>154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614136" table:style-name="ce4">
            <text:p>614,136</text:p>
          </table:table-cell>
          <table:table-cell office:value-type="float" office:value="942777" table:style-name="ce4">
            <text:p>942,777</text:p>
          </table:table-cell>
          <table:table-cell office:value-type="float" office:value="1471518" table:style-name="ce4">
            <text:p>1,471,518</text:p>
          </table:table-cell>
          <table:table-cell office:value-type="float" office:value="1546530" table:style-name="ce4">
            <text:p>1,546,530</text:p>
          </table:table-cell>
          <table:table-cell office:value-type="float" office:value="1060486" table:style-name="ce4">
            <text:p>1,060,486</text:p>
          </table:table-cell>
          <table:table-cell office:value-type="float" office:value="1179319" table:style-name="ce4">
            <text:p>1,179,319</text:p>
          </table:table-cell>
          <table:table-cell office:value-type="float" office:value="6814766" table:style-name="ce28">
            <text:p>6,814,766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E08000030</text:p>
          </table:table-cell>
          <table:table-cell office:value-type="string" table:style-name="ce1">
            <text:p>Walsall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42" table:style-name="ce4">
            <text:p>42</text:p>
          </table:table-cell>
          <table:table-cell office:value-type="float" office:value="31" table:style-name="ce4">
            <text:p>31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4">
            <text:p>35</text:p>
          </table:table-cell>
          <table:table-cell office:value-type="float" office:value="200" table:style-name="ce4">
            <text:p>200</text:p>
          </table:table-cell>
          <table:table-cell table:style-name="ce1"/>
          <table:table-cell office:value-type="float" office:value="293979" table:style-name="ce4">
            <text:p>293,979</text:p>
          </table:table-cell>
          <table:table-cell office:value-type="float" office:value="709524" table:style-name="ce4">
            <text:p>709,524</text:p>
          </table:table-cell>
          <table:table-cell office:value-type="float" office:value="1546464" table:style-name="ce4">
            <text:p>1,546,464</text:p>
          </table:table-cell>
          <table:table-cell office:value-type="float" office:value="1048424" table:style-name="ce4">
            <text:p>1,048,424</text:p>
          </table:table-cell>
          <table:table-cell office:value-type="float" office:value="875914" table:style-name="ce4">
            <text:p>875,914</text:p>
          </table:table-cell>
          <table:table-cell office:value-type="float" office:value="1320149" table:style-name="ce4">
            <text:p>1,320,149</text:p>
          </table:table-cell>
          <table:table-cell office:value-type="float" office:value="1149013" table:style-name="ce4">
            <text:p>1,149,013</text:p>
          </table:table-cell>
          <table:table-cell office:value-type="float" office:value="6943467" table:style-name="ce28">
            <text:p>6,943,467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E08000031</text:p>
          </table:table-cell>
          <table:table-cell office:value-type="string" table:style-name="ce1">
            <text:p>Wolverhampton</text:p>
          </table:table-cell>
          <table:table-cell office:value-type="float" office:value="9" table:style-name="ce4">
            <text:p>9</text:p>
          </table:table-cell>
          <table:table-cell office:value-type="float" office:value="26" table:style-name="ce4">
            <text:p>26</text:p>
          </table:table-cell>
          <table:table-cell office:value-type="float" office:value="59" table:style-name="ce4">
            <text:p>59</text:p>
          </table:table-cell>
          <table:table-cell office:value-type="float" office:value="53" table:style-name="ce4">
            <text:p>53</text:p>
          </table:table-cell>
          <table:table-cell office:value-type="float" office:value="28" table:style-name="ce4">
            <text:p>28</text:p>
          </table:table-cell>
          <table:table-cell office:value-type="float" office:value="56" table:style-name="ce4">
            <text:p>56</text:p>
          </table:table-cell>
          <table:table-cell office:value-type="float" office:value="59" table:style-name="ce4">
            <text:p>59</text:p>
          </table:table-cell>
          <table:table-cell office:value-type="float" office:value="290" table:style-name="ce4">
            <text:p>290</text:p>
          </table:table-cell>
          <table:table-cell table:style-name="ce1"/>
          <table:table-cell office:value-type="float" office:value="238958" table:style-name="ce4">
            <text:p>238,958</text:p>
          </table:table-cell>
          <table:table-cell office:value-type="float" office:value="774203" table:style-name="ce4">
            <text:p>774,203</text:p>
          </table:table-cell>
          <table:table-cell office:value-type="float" office:value="1763608" table:style-name="ce4">
            <text:p>1,763,608</text:p>
          </table:table-cell>
          <table:table-cell office:value-type="float" office:value="1425243" table:style-name="ce4">
            <text:p>1,425,243</text:p>
          </table:table-cell>
          <table:table-cell office:value-type="float" office:value="787913" table:style-name="ce4">
            <text:p>787,913</text:p>
          </table:table-cell>
          <table:table-cell office:value-type="float" office:value="1715313" table:style-name="ce4">
            <text:p>1,715,313</text:p>
          </table:table-cell>
          <table:table-cell office:value-type="float" office:value="1725408" table:style-name="ce4">
            <text:p>1,725,408</text:p>
          </table:table-cell>
          <table:table-cell office:value-type="float" office:value="8430646" table:style-name="ce28">
            <text:p>8,430,646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float" office:value="14" table:style-name="ce4">
            <text:p>14</text:p>
          </table:table-cell>
          <table:table-cell office:value-type="float" office:value="60" table:style-name="ce4">
            <text:p>60</text:p>
          </table:table-cell>
          <table:table-cell office:value-type="float" office:value="79" table:style-name="ce4">
            <text:p>79</text:p>
          </table:table-cell>
          <table:table-cell office:value-type="float" office:value="91" table:style-name="ce4">
            <text:p>91</text:p>
          </table:table-cell>
          <table:table-cell office:value-type="float" office:value="83" table:style-name="ce4">
            <text:p>83</text:p>
          </table:table-cell>
          <table:table-cell office:value-type="float" office:value="60" table:style-name="ce4">
            <text:p>60</text:p>
          </table:table-cell>
          <table:table-cell office:value-type="float" office:value="57" table:style-name="ce4">
            <text:p>57</text:p>
          </table:table-cell>
          <table:table-cell office:value-type="float" office:value="444" table:style-name="ce4">
            <text:p>444</text:p>
          </table:table-cell>
          <table:table-cell table:style-name="ce1"/>
          <table:table-cell office:value-type="float" office:value="360941" table:style-name="ce4">
            <text:p>360,941</text:p>
          </table:table-cell>
          <table:table-cell office:value-type="float" office:value="1660457" table:style-name="ce4">
            <text:p>1,660,457</text:p>
          </table:table-cell>
          <table:table-cell office:value-type="float" office:value="1951133" table:style-name="ce4">
            <text:p>1,951,133</text:p>
          </table:table-cell>
          <table:table-cell office:value-type="float" office:value="2344264" table:style-name="ce4">
            <text:p>2,344,264</text:p>
          </table:table-cell>
          <table:table-cell office:value-type="float" office:value="2428420" table:style-name="ce4">
            <text:p>2,428,420</text:p>
          </table:table-cell>
          <table:table-cell office:value-type="float" office:value="1638567" table:style-name="ce4">
            <text:p>1,638,567</text:p>
          </table:table-cell>
          <table:table-cell office:value-type="float" office:value="1573363" table:style-name="ce4">
            <text:p>1,573,363</text:p>
          </table:table-cell>
          <table:table-cell office:value-type="float" office:value="11957145" table:style-name="ce28">
            <text:p>11,957,145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87" table:style-name="ce4">
            <text:p>87</text:p>
          </table:table-cell>
          <table:table-cell table:style-name="ce1"/>
          <table:table-cell office:value-type="float" office:value="57990" table:style-name="ce4">
            <text:p>57,990</text:p>
          </table:table-cell>
          <table:table-cell office:value-type="float" office:value="31390" table:style-name="ce4">
            <text:p>31,390</text:p>
          </table:table-cell>
          <table:table-cell office:value-type="float" office:value="576678" table:style-name="ce4">
            <text:p>576,678</text:p>
          </table:table-cell>
          <table:table-cell office:value-type="float" office:value="748747" table:style-name="ce4">
            <text:p>748,747</text:p>
          </table:table-cell>
          <table:table-cell office:value-type="float" office:value="574285" table:style-name="ce4">
            <text:p>574,285</text:p>
          </table:table-cell>
          <table:table-cell office:value-type="float" office:value="516453" table:style-name="ce4">
            <text:p>516,453</text:p>
          </table:table-cell>
          <table:table-cell office:value-type="float" office:value="801450" table:style-name="ce4">
            <text:p>801,450</text:p>
          </table:table-cell>
          <table:table-cell office:value-type="float" office:value="3306993" table:style-name="ce28">
            <text:p>3,306,993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12" table:style-name="ce4">
            <text:p>112</text:p>
          </table:table-cell>
          <table:table-cell table:style-name="ce1"/>
          <table:table-cell office:value-type="float" office:value="25999" table:style-name="ce4">
            <text:p>25,999</text:p>
          </table:table-cell>
          <table:table-cell office:value-type="float" office:value="663741" table:style-name="ce4">
            <text:p>663,741</text:p>
          </table:table-cell>
          <table:table-cell office:value-type="float" office:value="685058" table:style-name="ce4">
            <text:p>685,058</text:p>
          </table:table-cell>
          <table:table-cell office:value-type="float" office:value="769860" table:style-name="ce4">
            <text:p>769,860</text:p>
          </table:table-cell>
          <table:table-cell office:value-type="float" office:value="966076" table:style-name="ce4">
            <text:p>966,076</text:p>
          </table:table-cell>
          <table:table-cell office:value-type="float" office:value="767175" table:style-name="ce4">
            <text:p>767,175</text:p>
          </table:table-cell>
          <table:table-cell office:value-type="float" office:value="534988" table:style-name="ce4">
            <text:p>534,988</text:p>
          </table:table-cell>
          <table:table-cell office:value-type="float" office:value="4412897" table:style-name="ce28">
            <text:p>4,412,897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float" office:value="16" table:style-name="ce4">
            <text:p>16</text:p>
          </table:table-cell>
          <table:table-cell office:value-type="float" office:value="88" table:style-name="ce4">
            <text:p>88</text:p>
          </table:table-cell>
          <table:table-cell office:value-type="float" office:value="126" table:style-name="ce4">
            <text:p>126</text:p>
          </table:table-cell>
          <table:table-cell office:value-type="float" office:value="107" table:style-name="ce4">
            <text:p>107</text:p>
          </table:table-cell>
          <table:table-cell office:value-type="float" office:value="115" table:style-name="ce4">
            <text:p>115</text:p>
          </table:table-cell>
          <table:table-cell office:value-type="float" office:value="107" table:style-name="ce4">
            <text:p>107</text:p>
          </table:table-cell>
          <table:table-cell office:value-type="float" office:value="110" table:style-name="ce4">
            <text:p>110</text:p>
          </table:table-cell>
          <table:table-cell office:value-type="float" office:value="669" table:style-name="ce4">
            <text:p>669</text:p>
          </table:table-cell>
          <table:table-cell table:style-name="ce1"/>
          <table:table-cell office:value-type="float" office:value="556870" table:style-name="ce4">
            <text:p>556,870</text:p>
          </table:table-cell>
          <table:table-cell office:value-type="float" office:value="3149838" table:style-name="ce4">
            <text:p>3,149,838</text:p>
          </table:table-cell>
          <table:table-cell office:value-type="float" office:value="5058896" table:style-name="ce4">
            <text:p>5,058,896</text:p>
          </table:table-cell>
          <table:table-cell office:value-type="float" office:value="4151184" table:style-name="ce4">
            <text:p>4,151,184</text:p>
          </table:table-cell>
          <table:table-cell office:value-type="float" office:value="4648824" table:style-name="ce4">
            <text:p>4,648,824</text:p>
          </table:table-cell>
          <table:table-cell office:value-type="float" office:value="4222463" table:style-name="ce4">
            <text:p>4,222,463</text:p>
          </table:table-cell>
          <table:table-cell office:value-type="float" office:value="4619452" table:style-name="ce4">
            <text:p>4,619,452</text:p>
          </table:table-cell>
          <table:table-cell office:value-type="float" office:value="26407527" table:style-name="ce28">
            <text:p>26,407,527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float" office:value="6" table:style-name="ce4">
            <text:p>6</text:p>
          </table:table-cell>
          <table:table-cell office:value-type="float" office:value="36" table:style-name="ce4">
            <text:p>36</text:p>
          </table:table-cell>
          <table:table-cell office:value-type="float" office:value="71" table:style-name="ce4">
            <text:p>71</text:p>
          </table:table-cell>
          <table:table-cell office:value-type="float" office:value="67" table:style-name="ce4">
            <text:p>67</text:p>
          </table:table-cell>
          <table:table-cell office:value-type="float" office:value="67" table:style-name="ce4">
            <text:p>67</text:p>
          </table:table-cell>
          <table:table-cell office:value-type="float" office:value="68" table:style-name="ce4">
            <text:p>68</text:p>
          </table:table-cell>
          <table:table-cell office:value-type="float" office:value="80" table:style-name="ce4">
            <text:p>80</text:p>
          </table:table-cell>
          <table:table-cell office:value-type="float" office:value="395" table:style-name="ce4">
            <text:p>395</text:p>
          </table:table-cell>
          <table:table-cell table:style-name="ce1"/>
          <table:table-cell office:value-type="float" office:value="123995" table:style-name="ce4">
            <text:p>123,995</text:p>
          </table:table-cell>
          <table:table-cell office:value-type="float" office:value="1081001" table:style-name="ce4">
            <text:p>1,081,001</text:p>
          </table:table-cell>
          <table:table-cell office:value-type="float" office:value="2207239" table:style-name="ce4">
            <text:p>2,207,239</text:p>
          </table:table-cell>
          <table:table-cell office:value-type="float" office:value="2188626" table:style-name="ce4">
            <text:p>2,188,626</text:p>
          </table:table-cell>
          <table:table-cell office:value-type="float" office:value="2388263" table:style-name="ce4">
            <text:p>2,388,263</text:p>
          </table:table-cell>
          <table:table-cell office:value-type="float" office:value="2313478" table:style-name="ce4">
            <text:p>2,313,478</text:p>
          </table:table-cell>
          <table:table-cell office:value-type="float" office:value="2740176" table:style-name="ce4">
            <text:p>2,740,176</text:p>
          </table:table-cell>
          <table:table-cell office:value-type="float" office:value="13042778" table:style-name="ce28">
            <text:p>13,042,778</text:p>
          </table:table-cell>
          <table:table-cell table:number-columns-repeated="16364"/>
        </table:table-row>
        <table:table-row table:style-name="ro3">
          <table:table-cell table:number-columns-repeated="3" table:style-name="ce1"/>
          <table:table-cell table:number-columns-repeated="8" table:style-name="ce4"/>
          <table:table-cell table:style-name="ce1"/>
          <table:table-cell table:number-columns-repeated="3" table:style-name="ce4"/>
          <table:table-cell table:number-columns-repeated="4" table:style-name="ce1"/>
          <table:table-cell table:style-name="ce28"/>
          <table:table-cell table:number-columns-repeated="16364"/>
        </table:table-row>
        <table:table-row table:style-name="ro3">
          <table:table-cell office:value-type="string" table:style-name="ce21">
            <text:p>Shire districts</text:p>
          </table:table-cell>
          <table:table-cell table:number-columns-repeated="2" table:style-name="ce22"/>
          <table:table-cell office:value-type="float" office:value="530" table:style-name="ce32">
            <text:p>530</text:p>
          </table:table-cell>
          <table:table-cell office:value-type="float" office:value="1756" table:style-name="ce32">
            <text:p>1,756</text:p>
          </table:table-cell>
          <table:table-cell office:value-type="float" office:value="3344" table:style-name="ce32">
            <text:p>3,344</text:p>
          </table:table-cell>
          <table:table-cell office:value-type="float" office:value="2874" table:style-name="ce32">
            <text:p>2,874</text:p>
          </table:table-cell>
          <table:table-cell office:value-type="float" office:value="3299" table:style-name="ce32">
            <text:p>3,299</text:p>
          </table:table-cell>
          <table:table-cell office:value-type="float" office:value="3372" table:style-name="ce32">
            <text:p>3,372</text:p>
          </table:table-cell>
          <table:table-cell office:value-type="float" office:value="3587" table:style-name="ce32">
            <text:p>3,587</text:p>
          </table:table-cell>
          <table:table-cell office:value-type="float" office:value="18762" table:style-name="ce30">
            <text:p>18,762</text:p>
          </table:table-cell>
          <table:table-cell office:value-type="float" office:value="0" table:style-name="ce33">
            <text:p>0</text:p>
          </table:table-cell>
          <table:table-cell office:value-type="float" office:value="21581619" table:style-name="ce32">
            <text:p>21,581,619</text:p>
          </table:table-cell>
          <table:table-cell office:value-type="float" office:value="76337339" table:style-name="ce32">
            <text:p>76,337,339</text:p>
          </table:table-cell>
          <table:table-cell office:value-type="float" office:value="148467709" table:style-name="ce32">
            <text:p>148,467,709</text:p>
          </table:table-cell>
          <table:table-cell office:value-type="float" office:value="131066128" table:style-name="ce32">
            <text:p>131,066,128</text:p>
          </table:table-cell>
          <table:table-cell office:value-type="float" office:value="150650498" table:style-name="ce32">
            <text:p>150,650,498</text:p>
          </table:table-cell>
          <table:table-cell office:value-type="float" office:value="161423934" table:style-name="ce32">
            <text:p>161,423,934</text:p>
          </table:table-cell>
          <table:table-cell office:value-type="float" office:value="168481008" table:style-name="ce32">
            <text:p>168,481,008</text:p>
          </table:table-cell>
          <table:table-cell office:value-type="float" office:value="858008235" table:style-name="ce25">
            <text:p>858,008,235</text:p>
          </table:table-cell>
          <table:table-cell table:number-columns-repeated="16364"/>
        </table:table-row>
        <table:table-row table:style-name="ro3">
          <table:table-cell table:number-columns-repeated="3" table:style-name="ce1"/>
          <table:table-cell table:number-columns-repeated="8" table:style-name="ce4"/>
          <table:table-cell table:style-name="ce1"/>
          <table:table-cell table:number-columns-repeated="3" table:style-name="ce4"/>
          <table:table-cell table:number-columns-repeated="4" table:style-name="ce1"/>
          <table:table-cell table:style-name="ce28"/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04</text:p>
          </table:table-cell>
          <table:table-cell office:value-type="string" table:style-name="ce29">
            <text:p>Aylesbury Vale</text:p>
          </table:table-cell>
          <table:table-cell office:value-type="float" office:value="14" table:style-name="ce4">
            <text:p>14</text:p>
          </table:table-cell>
          <table:table-cell office:value-type="float" office:value="51" table:style-name="ce4">
            <text:p>51</text:p>
          </table:table-cell>
          <table:table-cell office:value-type="float" office:value="88" table:style-name="ce4">
            <text:p>88</text:p>
          </table:table-cell>
          <table:table-cell office:value-type="float" office:value="63" table:style-name="ce4">
            <text:p>63</text:p>
          </table:table-cell>
          <table:table-cell office:value-type="float" office:value="60" table:style-name="ce4">
            <text:p>60</text:p>
          </table:table-cell>
          <table:table-cell office:value-type="float" office:value="77" table:style-name="ce4">
            <text:p>77</text:p>
          </table:table-cell>
          <table:table-cell office:value-type="float" office:value="119" table:style-name="ce4">
            <text:p>119</text:p>
          </table:table-cell>
          <table:table-cell office:value-type="float" office:value="472" table:style-name="ce4">
            <text:p>472</text:p>
          </table:table-cell>
          <table:table-cell table:style-name="ce1"/>
          <table:table-cell office:value-type="float" office:value="669356" table:style-name="ce4">
            <text:p>669,356</text:p>
          </table:table-cell>
          <table:table-cell office:value-type="float" office:value="2330935" table:style-name="ce4">
            <text:p>2,330,935</text:p>
          </table:table-cell>
          <table:table-cell office:value-type="float" office:value="4142190" table:style-name="ce4">
            <text:p>4,142,190</text:p>
          </table:table-cell>
          <table:table-cell office:value-type="float" office:value="3160416" table:style-name="ce4">
            <text:p>3,160,416</text:p>
          </table:table-cell>
          <table:table-cell office:value-type="float" office:value="3191788" table:style-name="ce4">
            <text:p>3,191,788</text:p>
          </table:table-cell>
          <table:table-cell office:value-type="float" office:value="4343523" table:style-name="ce4">
            <text:p>4,343,523</text:p>
          </table:table-cell>
          <table:table-cell office:value-type="float" office:value="6455161" table:style-name="ce4">
            <text:p>6,455,161</text:p>
          </table:table-cell>
          <table:table-cell office:value-type="float" office:value="24293369" table:style-name="ce28">
            <text:p>24,293,369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05</text:p>
          </table:table-cell>
          <table:table-cell office:value-type="string" table:style-name="ce29">
            <text:p>Chiltern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style-name="ce1"/>
          <table:table-cell office:value-type="float" office:value="163580" table:style-name="ce4">
            <text:p>163,580</text:p>
          </table:table-cell>
          <table:table-cell office:value-type="float" office:value="307980" table:style-name="ce4">
            <text:p>307,980</text:p>
          </table:table-cell>
          <table:table-cell office:value-type="float" office:value="517330" table:style-name="ce4">
            <text:p>517,330</text:p>
          </table:table-cell>
          <table:table-cell office:value-type="float" office:value="159580" table:style-name="ce4">
            <text:p>159,5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48470" table:style-name="ce28">
            <text:p>1,148,47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06</text:p>
          </table:table-cell>
          <table:table-cell office:value-type="string" table:style-name="ce29">
            <text:p>South Bucks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441195" table:style-name="ce4">
            <text:p>441,195</text:p>
          </table:table-cell>
          <table:table-cell office:value-type="float" office:value="228540" table:style-name="ce4">
            <text:p>228,540</text:p>
          </table:table-cell>
          <table:table-cell office:value-type="float" office:value="463000" table:style-name="ce4">
            <text:p>463,000</text:p>
          </table:table-cell>
          <table:table-cell office:value-type="float" office:value="224000" table:style-name="ce4">
            <text:p>224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56735" table:style-name="ce28">
            <text:p>1,356,735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07</text:p>
          </table:table-cell>
          <table:table-cell office:value-type="string" table:style-name="ce29">
            <text:p>Wycombe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13" table:style-name="ce4">
            <text:p>13</text:p>
          </table:table-cell>
          <table:table-cell office:value-type="float" office:value="114" table:style-name="ce4">
            <text:p>114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563290" table:style-name="ce4">
            <text:p>563,290</text:p>
          </table:table-cell>
          <table:table-cell office:value-type="float" office:value="1825372" table:style-name="ce4">
            <text:p>1,825,372</text:p>
          </table:table-cell>
          <table:table-cell office:value-type="float" office:value="1108650" table:style-name="ce4">
            <text:p>1,108,650</text:p>
          </table:table-cell>
          <table:table-cell office:value-type="float" office:value="1253630" table:style-name="ce4">
            <text:p>1,253,630</text:p>
          </table:table-cell>
          <table:table-cell office:value-type="float" office:value="1674080" table:style-name="ce4">
            <text:p>1,674,080</text:p>
          </table:table-cell>
          <table:table-cell office:value-type="float" office:value="1037680" table:style-name="ce4">
            <text:p>1,037,680</text:p>
          </table:table-cell>
          <table:table-cell office:value-type="float" office:value="7462702" table:style-name="ce28">
            <text:p>7,462,702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08</text:p>
          </table:table-cell>
          <table:table-cell office:value-type="string" table:style-name="ce29">
            <text:p>Cambridge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112" table:style-name="ce4">
            <text:p>112</text:p>
          </table:table-cell>
          <table:table-cell table:style-name="ce1"/>
          <table:table-cell office:value-type="float" office:value="208990" table:style-name="ce4">
            <text:p>208,990</text:p>
          </table:table-cell>
          <table:table-cell office:value-type="float" office:value="1888398" table:style-name="ce4">
            <text:p>1,888,398</text:p>
          </table:table-cell>
          <table:table-cell office:value-type="float" office:value="1352678" table:style-name="ce4">
            <text:p>1,352,678</text:p>
          </table:table-cell>
          <table:table-cell office:value-type="float" office:value="1465889" table:style-name="ce4">
            <text:p>1,465,889</text:p>
          </table:table-cell>
          <table:table-cell office:value-type="float" office:value="683977" table:style-name="ce4">
            <text:p>683,977</text:p>
          </table:table-cell>
          <table:table-cell office:value-type="float" office:value="1201960" table:style-name="ce4">
            <text:p>1,201,960</text:p>
          </table:table-cell>
          <table:table-cell office:value-type="float" office:value="1383550" table:style-name="ce4">
            <text:p>1,383,550</text:p>
          </table:table-cell>
          <table:table-cell office:value-type="float" office:value="8185442" table:style-name="ce28">
            <text:p>8,185,442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09</text:p>
          </table:table-cell>
          <table:table-cell office:value-type="string" table:style-name="ce29">
            <text:p>East Cambridgeshire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73" table:style-name="ce4">
            <text:p>73</text:p>
          </table:table-cell>
          <table:table-cell table:style-name="ce1"/>
          <table:table-cell office:value-type="float" office:value="96999" table:style-name="ce4">
            <text:p>96,999</text:p>
          </table:table-cell>
          <table:table-cell office:value-type="float" office:value="191278" table:style-name="ce4">
            <text:p>191,278</text:p>
          </table:table-cell>
          <table:table-cell office:value-type="float" office:value="464193" table:style-name="ce4">
            <text:p>464,193</text:p>
          </table:table-cell>
          <table:table-cell office:value-type="float" office:value="551096" table:style-name="ce4">
            <text:p>551,096</text:p>
          </table:table-cell>
          <table:table-cell office:value-type="float" office:value="534992" table:style-name="ce4">
            <text:p>534,992</text:p>
          </table:table-cell>
          <table:table-cell office:value-type="float" office:value="528595" table:style-name="ce4">
            <text:p>528,595</text:p>
          </table:table-cell>
          <table:table-cell office:value-type="float" office:value="479488" table:style-name="ce4">
            <text:p>479,488</text:p>
          </table:table-cell>
          <table:table-cell office:value-type="float" office:value="2846641" table:style-name="ce28">
            <text:p>2,846,641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10</text:p>
          </table:table-cell>
          <table:table-cell office:value-type="string" table:style-name="ce29">
            <text:p>Fenlan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6399" table:style-name="ce4">
            <text:p>116,399</text:p>
          </table:table-cell>
          <table:table-cell office:value-type="float" office:value="127990" table:style-name="ce4">
            <text:p>127,990</text:p>
          </table:table-cell>
          <table:table-cell office:value-type="float" office:value="272395" table:style-name="ce4">
            <text:p>272,395</text:p>
          </table:table-cell>
          <table:table-cell office:value-type="float" office:value="285697" table:style-name="ce4">
            <text:p>285,697</text:p>
          </table:table-cell>
          <table:table-cell office:value-type="float" office:value="185596" table:style-name="ce4">
            <text:p>185,596</text:p>
          </table:table-cell>
          <table:table-cell office:value-type="float" office:value="988077" table:style-name="ce28">
            <text:p>988,077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11</text:p>
          </table:table-cell>
          <table:table-cell office:value-type="string" table:style-name="ce29">
            <text:p>Huntingdonshire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office:value-type="float" office:value="58" table:style-name="ce4">
            <text:p>58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41" table:style-name="ce4">
            <text:p>41</text:p>
          </table:table-cell>
          <table:table-cell office:value-type="float" office:value="239" table:style-name="ce4">
            <text:p>239</text:p>
          </table:table-cell>
          <table:table-cell table:style-name="ce1"/>
          <table:table-cell office:value-type="float" office:value="125589" table:style-name="ce4">
            <text:p>125,589</text:p>
          </table:table-cell>
          <table:table-cell office:value-type="float" office:value="1482860" table:style-name="ce4">
            <text:p>1,482,860</text:p>
          </table:table-cell>
          <table:table-cell office:value-type="float" office:value="2376294" table:style-name="ce4">
            <text:p>2,376,294</text:p>
          </table:table-cell>
          <table:table-cell office:value-type="float" office:value="1440025" table:style-name="ce4">
            <text:p>1,440,025</text:p>
          </table:table-cell>
          <table:table-cell office:value-type="float" office:value="1440612" table:style-name="ce4">
            <text:p>1,440,612</text:p>
          </table:table-cell>
          <table:table-cell office:value-type="float" office:value="1526976" table:style-name="ce4">
            <text:p>1,526,976</text:p>
          </table:table-cell>
          <table:table-cell office:value-type="float" office:value="1748159" table:style-name="ce4">
            <text:p>1,748,159</text:p>
          </table:table-cell>
          <table:table-cell office:value-type="float" office:value="10140515" table:style-name="ce28">
            <text:p>10,140,515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12</text:p>
          </table:table-cell>
          <table:table-cell office:value-type="string" table:style-name="ce29">
            <text:p>South Cambridgeshire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49" table:style-name="ce4">
            <text:p>49</text:p>
          </table:table-cell>
          <table:table-cell office:value-type="float" office:value="23" table:style-name="ce4">
            <text:p>23</text:p>
          </table:table-cell>
          <table:table-cell office:value-type="float" office:value="49" table:style-name="ce4">
            <text:p>49</text:p>
          </table:table-cell>
          <table:table-cell office:value-type="float" office:value="38" table:style-name="ce4">
            <text:p>38</text:p>
          </table:table-cell>
          <table:table-cell office:value-type="float" office:value="46" table:style-name="ce4">
            <text:p>46</text:p>
          </table:table-cell>
          <table:table-cell office:value-type="float" office:value="237" table:style-name="ce4">
            <text:p>237</text:p>
          </table:table-cell>
          <table:table-cell table:style-name="ce1"/>
          <table:table-cell office:value-type="float" office:value="375779" table:style-name="ce4">
            <text:p>375,779</text:p>
          </table:table-cell>
          <table:table-cell office:value-type="float" office:value="1259023" table:style-name="ce4">
            <text:p>1,259,023</text:p>
          </table:table-cell>
          <table:table-cell office:value-type="float" office:value="2383816" table:style-name="ce4">
            <text:p>2,383,816</text:p>
          </table:table-cell>
          <table:table-cell office:value-type="float" office:value="1396588" table:style-name="ce4">
            <text:p>1,396,588</text:p>
          </table:table-cell>
          <table:table-cell office:value-type="float" office:value="2440278" table:style-name="ce4">
            <text:p>2,440,278</text:p>
          </table:table-cell>
          <table:table-cell office:value-type="float" office:value="2049141" table:style-name="ce4">
            <text:p>2,049,141</text:p>
          </table:table-cell>
          <table:table-cell office:value-type="float" office:value="2458726" table:style-name="ce4">
            <text:p>2,458,726</text:p>
          </table:table-cell>
          <table:table-cell office:value-type="float" office:value="12363351" table:style-name="ce28">
            <text:p>12,363,351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26</text:p>
          </table:table-cell>
          <table:table-cell office:value-type="string" table:style-name="ce29">
            <text:p>Allerdale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66" table:style-name="ce4">
            <text:p>66</text:p>
          </table:table-cell>
          <table:table-cell table:style-name="ce1"/>
          <table:table-cell office:value-type="float" office:value="31999" table:style-name="ce4">
            <text:p>31,999</text:p>
          </table:table-cell>
          <table:table-cell office:value-type="float" office:value="162794" table:style-name="ce4">
            <text:p>162,794</text:p>
          </table:table-cell>
          <table:table-cell office:value-type="float" office:value="488176" table:style-name="ce4">
            <text:p>488,176</text:p>
          </table:table-cell>
          <table:table-cell office:value-type="float" office:value="282756" table:style-name="ce4">
            <text:p>282,756</text:p>
          </table:table-cell>
          <table:table-cell office:value-type="float" office:value="335936" table:style-name="ce4">
            <text:p>335,936</text:p>
          </table:table-cell>
          <table:table-cell office:value-type="float" office:value="467397" table:style-name="ce4">
            <text:p>467,397</text:p>
          </table:table-cell>
          <table:table-cell office:value-type="float" office:value="498753" table:style-name="ce4">
            <text:p>498,753</text:p>
          </table:table-cell>
          <table:table-cell office:value-type="float" office:value="2267811" table:style-name="ce28">
            <text:p>2,267,811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27</text:p>
          </table:table-cell>
          <table:table-cell office:value-type="string" table:style-name="ce29">
            <text:p>Barrow-in-Furnes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29000" table:style-name="ce4">
            <text:p>29,000</text:p>
          </table:table-cell>
          <table:table-cell office:value-type="float" office:value="105200" table:style-name="ce4">
            <text:p>105,200</text:p>
          </table:table-cell>
          <table:table-cell office:value-type="float" office:value="105480" table:style-name="ce4">
            <text:p>105,480</text:p>
          </table:table-cell>
          <table:table-cell office:value-type="float" office:value="78999" table:style-name="ce4">
            <text:p>78,999</text:p>
          </table:table-cell>
          <table:table-cell office:value-type="float" office:value="49000" table:style-name="ce4">
            <text:p>49,000</text:p>
          </table:table-cell>
          <table:table-cell office:value-type="float" office:value="57999" table:style-name="ce4">
            <text:p>57,999</text:p>
          </table:table-cell>
          <table:table-cell office:value-type="float" office:value="425678" table:style-name="ce28">
            <text:p>425,678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28</text:p>
          </table:table-cell>
          <table:table-cell office:value-type="string" table:style-name="ce29">
            <text:p>Carlisle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65" table:style-name="ce4">
            <text:p>65</text:p>
          </table:table-cell>
          <table:table-cell table:style-name="ce1"/>
          <table:table-cell office:value-type="float" office:value="54398" table:style-name="ce4">
            <text:p>54,398</text:p>
          </table:table-cell>
          <table:table-cell office:value-type="float" office:value="79997" table:style-name="ce4">
            <text:p>79,997</text:p>
          </table:table-cell>
          <table:table-cell office:value-type="float" office:value="408170" table:style-name="ce4">
            <text:p>408,170</text:p>
          </table:table-cell>
          <table:table-cell office:value-type="float" office:value="159777" table:style-name="ce4">
            <text:p>159,777</text:p>
          </table:table-cell>
          <table:table-cell office:value-type="float" office:value="265777" table:style-name="ce4">
            <text:p>265,777</text:p>
          </table:table-cell>
          <table:table-cell office:value-type="float" office:value="543506" table:style-name="ce4">
            <text:p>543,506</text:p>
          </table:table-cell>
          <table:table-cell office:value-type="float" office:value="880822" table:style-name="ce4">
            <text:p>880,822</text:p>
          </table:table-cell>
          <table:table-cell office:value-type="float" office:value="2392447" table:style-name="ce28">
            <text:p>2,392,447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29</text:p>
          </table:table-cell>
          <table:table-cell office:value-type="string" table:style-name="ce29">
            <text:p>Copeland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style-name="ce1"/>
          <table:table-cell office:value-type="float" office:value="23999" table:style-name="ce4">
            <text:p>23,999</text:p>
          </table:table-cell>
          <table:table-cell office:value-type="float" office:value="130588" table:style-name="ce4">
            <text:p>130,588</text:p>
          </table:table-cell>
          <table:table-cell office:value-type="float" office:value="71197" table:style-name="ce4">
            <text:p>71,197</text:p>
          </table:table-cell>
          <table:table-cell office:value-type="float" office:value="223996" table:style-name="ce4">
            <text:p>223,996</text:p>
          </table:table-cell>
          <table:table-cell office:value-type="float" office:value="0" table:style-name="ce4">
            <text:p>0</text:p>
          </table:table-cell>
          <table:table-cell office:value-type="float" office:value="48000" table:style-name="ce4">
            <text:p>48,000</text:p>
          </table:table-cell>
          <table:table-cell office:value-type="float" office:value="0" table:style-name="ce4">
            <text:p>0</text:p>
          </table:table-cell>
          <table:table-cell office:value-type="float" office:value="497780" table:style-name="ce28">
            <text:p>497,78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30</text:p>
          </table:table-cell>
          <table:table-cell office:value-type="string" table:style-name="ce29">
            <text:p>Eden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60980" table:style-name="ce4">
            <text:p>60,980</text:p>
          </table:table-cell>
          <table:table-cell office:value-type="float" office:value="51990" table:style-name="ce4">
            <text:p>51,990</text:p>
          </table:table-cell>
          <table:table-cell office:value-type="float" office:value="255702" table:style-name="ce4">
            <text:p>255,702</text:p>
          </table:table-cell>
          <table:table-cell office:value-type="float" office:value="84970" table:style-name="ce4">
            <text:p>84,970</text:p>
          </table:table-cell>
          <table:table-cell office:value-type="float" office:value="25990" table:style-name="ce4">
            <text:p>25,990</text:p>
          </table:table-cell>
          <table:table-cell office:value-type="float" office:value="0" table:style-name="ce4">
            <text:p>0</text:p>
          </table:table-cell>
          <table:table-cell office:value-type="float" office:value="479632" table:style-name="ce28">
            <text:p>479,632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31</text:p>
          </table:table-cell>
          <table:table-cell office:value-type="string" table:style-name="ce29">
            <text:p>South Lakelan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599" table:style-name="ce4">
            <text:p>34,599</text:p>
          </table:table-cell>
          <table:table-cell office:value-type="float" office:value="184478" table:style-name="ce4">
            <text:p>184,478</text:p>
          </table:table-cell>
          <table:table-cell office:value-type="float" office:value="230805" table:style-name="ce4">
            <text:p>230,805</text:p>
          </table:table-cell>
          <table:table-cell office:value-type="float" office:value="162789" table:style-name="ce4">
            <text:p>162,789</text:p>
          </table:table-cell>
          <table:table-cell office:value-type="float" office:value="612671" table:style-name="ce28">
            <text:p>612,671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32</text:p>
          </table:table-cell>
          <table:table-cell office:value-type="string" table:style-name="ce29">
            <text:p>Amber Valley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62" table:style-name="ce4">
            <text:p>62</text:p>
          </table:table-cell>
          <table:table-cell table:style-name="ce1"/>
          <table:table-cell office:value-type="float" office:value="51990" table:style-name="ce4">
            <text:p>51,990</text:p>
          </table:table-cell>
          <table:table-cell office:value-type="float" office:value="407900" table:style-name="ce4">
            <text:p>407,900</text:p>
          </table:table-cell>
          <table:table-cell office:value-type="float" office:value="472070" table:style-name="ce4">
            <text:p>472,070</text:p>
          </table:table-cell>
          <table:table-cell office:value-type="float" office:value="282810" table:style-name="ce4">
            <text:p>282,810</text:p>
          </table:table-cell>
          <table:table-cell office:value-type="float" office:value="107960" table:style-name="ce4">
            <text:p>107,960</text:p>
          </table:table-cell>
          <table:table-cell office:value-type="float" office:value="345520" table:style-name="ce4">
            <text:p>345,520</text:p>
          </table:table-cell>
          <table:table-cell office:value-type="float" office:value="269960" table:style-name="ce4">
            <text:p>269,960</text:p>
          </table:table-cell>
          <table:table-cell office:value-type="float" office:value="1938210" table:style-name="ce28">
            <text:p>1,938,21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33</text:p>
          </table:table-cell>
          <table:table-cell office:value-type="string" table:style-name="ce29">
            <text:p>Bolsover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102" table:style-name="ce4">
            <text:p>102</text:p>
          </table:table-cell>
          <table:table-cell table:style-name="ce1"/>
          <table:table-cell office:value-type="float" office:value="22199" table:style-name="ce4">
            <text:p>22,199</text:p>
          </table:table-cell>
          <table:table-cell office:value-type="float" office:value="147594" table:style-name="ce4">
            <text:p>147,594</text:p>
          </table:table-cell>
          <table:table-cell office:value-type="float" office:value="438375" table:style-name="ce4">
            <text:p>438,375</text:p>
          </table:table-cell>
          <table:table-cell office:value-type="float" office:value="407080" table:style-name="ce4">
            <text:p>407,080</text:p>
          </table:table-cell>
          <table:table-cell office:value-type="float" office:value="670382" table:style-name="ce4">
            <text:p>670,382</text:p>
          </table:table-cell>
          <table:table-cell office:value-type="float" office:value="549476" table:style-name="ce4">
            <text:p>549,476</text:p>
          </table:table-cell>
          <table:table-cell office:value-type="float" office:value="804911" table:style-name="ce4">
            <text:p>804,911</text:p>
          </table:table-cell>
          <table:table-cell office:value-type="float" office:value="3040017" table:style-name="ce28">
            <text:p>3,040,017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34</text:p>
          </table:table-cell>
          <table:table-cell office:value-type="string" table:style-name="ce29">
            <text:p>Chesterfield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1"/>
          <table:table-cell office:value-type="float" office:value="42999" table:style-name="ce4">
            <text:p>42,999</text:p>
          </table:table-cell>
          <table:table-cell office:value-type="float" office:value="133596" table:style-name="ce4">
            <text:p>133,596</text:p>
          </table:table-cell>
          <table:table-cell office:value-type="float" office:value="369335" table:style-name="ce4">
            <text:p>369,335</text:p>
          </table:table-cell>
          <table:table-cell office:value-type="float" office:value="496634" table:style-name="ce4">
            <text:p>496,634</text:p>
          </table:table-cell>
          <table:table-cell office:value-type="float" office:value="450925" table:style-name="ce4">
            <text:p>450,925</text:p>
          </table:table-cell>
          <table:table-cell office:value-type="float" office:value="184779" table:style-name="ce4">
            <text:p>184,779</text:p>
          </table:table-cell>
          <table:table-cell office:value-type="float" office:value="163810" table:style-name="ce4">
            <text:p>163,810</text:p>
          </table:table-cell>
          <table:table-cell office:value-type="float" office:value="1842078" table:style-name="ce28">
            <text:p>1,842,078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35</text:p>
          </table:table-cell>
          <table:table-cell office:value-type="string" table:style-name="ce29">
            <text:p>Derbyshire Dales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09600" table:style-name="ce4">
            <text:p>109,600</text:p>
          </table:table-cell>
          <table:table-cell office:value-type="float" office:value="59600" table:style-name="ce4">
            <text:p>59,600</text:p>
          </table:table-cell>
          <table:table-cell office:value-type="float" office:value="112380" table:style-name="ce4">
            <text:p>112,3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1580" table:style-name="ce28">
            <text:p>281,58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36</text:p>
          </table:table-cell>
          <table:table-cell office:value-type="string" table:style-name="ce29">
            <text:p>Erewash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46548" table:style-name="ce4">
            <text:p>146,548</text:p>
          </table:table-cell>
          <table:table-cell office:value-type="float" office:value="214287" table:style-name="ce4">
            <text:p>214,287</text:p>
          </table:table-cell>
          <table:table-cell office:value-type="float" office:value="292300" table:style-name="ce4">
            <text:p>292,300</text:p>
          </table:table-cell>
          <table:table-cell office:value-type="float" office:value="276996" table:style-name="ce4">
            <text:p>276,996</text:p>
          </table:table-cell>
          <table:table-cell office:value-type="float" office:value="209367" table:style-name="ce4">
            <text:p>209,367</text:p>
          </table:table-cell>
          <table:table-cell office:value-type="float" office:value="94797" table:style-name="ce4">
            <text:p>94,797</text:p>
          </table:table-cell>
          <table:table-cell office:value-type="float" office:value="1234295" table:style-name="ce28">
            <text:p>1,234,295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37</text:p>
          </table:table-cell>
          <table:table-cell office:value-type="string" table:style-name="ce29">
            <text:p>High Peak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style-name="ce1"/>
          <table:table-cell office:value-type="float" office:value="63598" table:style-name="ce4">
            <text:p>63,598</text:p>
          </table:table-cell>
          <table:table-cell office:value-type="float" office:value="171599" table:style-name="ce4">
            <text:p>171,5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5600" table:style-name="ce4">
            <text:p>115,600</text:p>
          </table:table-cell>
          <table:table-cell office:value-type="float" office:value="133789" table:style-name="ce4">
            <text:p>133,789</text:p>
          </table:table-cell>
          <table:table-cell office:value-type="float" office:value="151598" table:style-name="ce4">
            <text:p>151,598</text:p>
          </table:table-cell>
          <table:table-cell office:value-type="float" office:value="636184" table:style-name="ce28">
            <text:p>636,184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38</text:p>
          </table:table-cell>
          <table:table-cell office:value-type="string" table:style-name="ce29">
            <text:p>North East Derbyshire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82999" table:style-name="ce4">
            <text:p>82,9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980" table:style-name="ce4">
            <text:p>35,980</text:p>
          </table:table-cell>
          <table:table-cell office:value-type="float" office:value="52380" table:style-name="ce4">
            <text:p>52,380</text:p>
          </table:table-cell>
          <table:table-cell office:value-type="float" office:value="295454" table:style-name="ce4">
            <text:p>295,454</text:p>
          </table:table-cell>
          <table:table-cell office:value-type="float" office:value="466813" table:style-name="ce28">
            <text:p>466,813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39</text:p>
          </table:table-cell>
          <table:table-cell office:value-type="string" table:style-name="ce29">
            <text:p>South Derbyshire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39" table:style-name="ce4">
            <text:p>39</text:p>
          </table:table-cell>
          <table:table-cell office:value-type="float" office:value="31" table:style-name="ce4">
            <text:p>31</text:p>
          </table:table-cell>
          <table:table-cell office:value-type="float" office:value="40" table:style-name="ce4">
            <text:p>40</text:p>
          </table:table-cell>
          <table:table-cell office:value-type="float" office:value="58" table:style-name="ce4">
            <text:p>58</text:p>
          </table:table-cell>
          <table:table-cell office:value-type="float" office:value="206" table:style-name="ce4">
            <text:p>206</text:p>
          </table:table-cell>
          <table:table-cell table:style-name="ce1"/>
          <table:table-cell office:value-type="float" office:value="59400" table:style-name="ce4">
            <text:p>59,400</text:p>
          </table:table-cell>
          <table:table-cell office:value-type="float" office:value="281186" table:style-name="ce4">
            <text:p>281,186</text:p>
          </table:table-cell>
          <table:table-cell office:value-type="float" office:value="892943" table:style-name="ce4">
            <text:p>892,943</text:p>
          </table:table-cell>
          <table:table-cell office:value-type="float" office:value="1407014" table:style-name="ce4">
            <text:p>1,407,014</text:p>
          </table:table-cell>
          <table:table-cell office:value-type="float" office:value="1112647" table:style-name="ce4">
            <text:p>1,112,647</text:p>
          </table:table-cell>
          <table:table-cell office:value-type="float" office:value="1335135" table:style-name="ce4">
            <text:p>1,335,135</text:p>
          </table:table-cell>
          <table:table-cell office:value-type="float" office:value="2185610" table:style-name="ce4">
            <text:p>2,185,610</text:p>
          </table:table-cell>
          <table:table-cell office:value-type="float" office:value="7273935" table:style-name="ce28">
            <text:p>7,273,935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40</text:p>
          </table:table-cell>
          <table:table-cell office:value-type="string" table:style-name="ce29">
            <text:p>East Devon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44" table:style-name="ce4">
            <text:p>44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38" table:style-name="ce4">
            <text:p>38</text:p>
          </table:table-cell>
          <table:table-cell office:value-type="float" office:value="35" table:style-name="ce4">
            <text:p>35</text:p>
          </table:table-cell>
          <table:table-cell office:value-type="float" office:value="212" table:style-name="ce4">
            <text:p>212</text:p>
          </table:table-cell>
          <table:table-cell table:style-name="ce1"/>
          <table:table-cell office:value-type="float" office:value="175583" table:style-name="ce4">
            <text:p>175,583</text:p>
          </table:table-cell>
          <table:table-cell office:value-type="float" office:value="760189" table:style-name="ce4">
            <text:p>760,189</text:p>
          </table:table-cell>
          <table:table-cell office:value-type="float" office:value="1763735" table:style-name="ce4">
            <text:p>1,763,735</text:p>
          </table:table-cell>
          <table:table-cell office:value-type="float" office:value="1350131" table:style-name="ce4">
            <text:p>1,350,131</text:p>
          </table:table-cell>
          <table:table-cell office:value-type="float" office:value="1525021" table:style-name="ce4">
            <text:p>1,525,021</text:p>
          </table:table-cell>
          <table:table-cell office:value-type="float" office:value="1619229" table:style-name="ce4">
            <text:p>1,619,229</text:p>
          </table:table-cell>
          <table:table-cell office:value-type="float" office:value="1505926" table:style-name="ce4">
            <text:p>1,505,926</text:p>
          </table:table-cell>
          <table:table-cell office:value-type="float" office:value="8699814" table:style-name="ce28">
            <text:p>8,699,814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41</text:p>
          </table:table-cell>
          <table:table-cell office:value-type="string" table:style-name="ce29">
            <text:p>Exeter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35" table:style-name="ce4">
            <text:p>35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4">
            <text:p>42</text:p>
          </table:table-cell>
          <table:table-cell office:value-type="float" office:value="40" table:style-name="ce4">
            <text:p>40</text:p>
          </table:table-cell>
          <table:table-cell office:value-type="float" office:value="185" table:style-name="ce4">
            <text:p>185</text:p>
          </table:table-cell>
          <table:table-cell table:style-name="ce1"/>
          <table:table-cell office:value-type="float" office:value="327680" table:style-name="ce4">
            <text:p>327,680</text:p>
          </table:table-cell>
          <table:table-cell office:value-type="float" office:value="793039" table:style-name="ce4">
            <text:p>793,039</text:p>
          </table:table-cell>
          <table:table-cell office:value-type="float" office:value="1680984" table:style-name="ce4">
            <text:p>1,680,984</text:p>
          </table:table-cell>
          <table:table-cell office:value-type="float" office:value="959925" table:style-name="ce4">
            <text:p>959,925</text:p>
          </table:table-cell>
          <table:table-cell office:value-type="float" office:value="1366792" table:style-name="ce4">
            <text:p>1,366,792</text:p>
          </table:table-cell>
          <table:table-cell office:value-type="float" office:value="1926277" table:style-name="ce4">
            <text:p>1,926,277</text:p>
          </table:table-cell>
          <table:table-cell office:value-type="float" office:value="2194274" table:style-name="ce4">
            <text:p>2,194,274</text:p>
          </table:table-cell>
          <table:table-cell office:value-type="float" office:value="9248971" table:style-name="ce28">
            <text:p>9,248,971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42</text:p>
          </table:table-cell>
          <table:table-cell office:value-type="string" table:style-name="ce29">
            <text:p>Mid Devon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72" table:style-name="ce4">
            <text:p>72</text:p>
          </table:table-cell>
          <table:table-cell table:style-name="ce1"/>
          <table:table-cell office:value-type="float" office:value="165290" table:style-name="ce4">
            <text:p>165,290</text:p>
          </table:table-cell>
          <table:table-cell office:value-type="float" office:value="322370" table:style-name="ce4">
            <text:p>322,370</text:p>
          </table:table-cell>
          <table:table-cell office:value-type="float" office:value="511770" table:style-name="ce4">
            <text:p>511,770</text:p>
          </table:table-cell>
          <table:table-cell office:value-type="float" office:value="323720" table:style-name="ce4">
            <text:p>323,720</text:p>
          </table:table-cell>
          <table:table-cell office:value-type="float" office:value="327050" table:style-name="ce4">
            <text:p>327,050</text:p>
          </table:table-cell>
          <table:table-cell office:value-type="float" office:value="360470" table:style-name="ce4">
            <text:p>360,470</text:p>
          </table:table-cell>
          <table:table-cell office:value-type="float" office:value="768380" table:style-name="ce4">
            <text:p>768,380</text:p>
          </table:table-cell>
          <table:table-cell office:value-type="float" office:value="2779050" table:style-name="ce28">
            <text:p>2,779,05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43</text:p>
          </table:table-cell>
          <table:table-cell office:value-type="string" table:style-name="ce29">
            <text:p>North Devon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90190" table:style-name="ce4">
            <text:p>190,190</text:p>
          </table:table-cell>
          <table:table-cell office:value-type="float" office:value="162000" table:style-name="ce4">
            <text:p>162,000</text:p>
          </table:table-cell>
          <table:table-cell office:value-type="float" office:value="0" table:style-name="ce4">
            <text:p>0</text:p>
          </table:table-cell>
          <table:table-cell office:value-type="float" office:value="141970" table:style-name="ce4">
            <text:p>141,970</text:p>
          </table:table-cell>
          <table:table-cell office:value-type="float" office:value="129940" table:style-name="ce4">
            <text:p>129,940</text:p>
          </table:table-cell>
          <table:table-cell office:value-type="float" office:value="122779" table:style-name="ce4">
            <text:p>122,779</text:p>
          </table:table-cell>
          <table:table-cell office:value-type="float" office:value="746879" table:style-name="ce28">
            <text:p>746,879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44</text:p>
          </table:table-cell>
          <table:table-cell office:value-type="string" table:style-name="ce29">
            <text:p>South Ham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table:style-name="ce1"/>
          <table:table-cell office:value-type="float" office:value="49000" table:style-name="ce4">
            <text:p>49,000</text:p>
          </table:table-cell>
          <table:table-cell office:value-type="float" office:value="0" table:style-name="ce4">
            <text:p>0</text:p>
          </table:table-cell>
          <table:table-cell office:value-type="float" office:value="166988" table:style-name="ce4">
            <text:p>166,988</text:p>
          </table:table-cell>
          <table:table-cell office:value-type="float" office:value="60999" table:style-name="ce4">
            <text:p>60,999</text:p>
          </table:table-cell>
          <table:table-cell office:value-type="float" office:value="493150" table:style-name="ce4">
            <text:p>493,150</text:p>
          </table:table-cell>
          <table:table-cell office:value-type="float" office:value="256180" table:style-name="ce4">
            <text:p>256,180</text:p>
          </table:table-cell>
          <table:table-cell office:value-type="float" office:value="512246" table:style-name="ce4">
            <text:p>512,246</text:p>
          </table:table-cell>
          <table:table-cell office:value-type="float" office:value="1538563" table:style-name="ce28">
            <text:p>1,538,563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45</text:p>
          </table:table-cell>
          <table:table-cell office:value-type="string" table:style-name="ce29">
            <text:p>Teignbridge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41" table:style-name="ce4">
            <text:p>41</text:p>
          </table:table-cell>
          <table:table-cell office:value-type="float" office:value="38" table:style-name="ce4">
            <text:p>38</text:p>
          </table:table-cell>
          <table:table-cell office:value-type="float" office:value="48" table:style-name="ce4">
            <text:p>48</text:p>
          </table:table-cell>
          <table:table-cell office:value-type="float" office:value="23" table:style-name="ce4">
            <text:p>23</text:p>
          </table:table-cell>
          <table:table-cell office:value-type="float" office:value="31" table:style-name="ce4">
            <text:p>31</text:p>
          </table:table-cell>
          <table:table-cell office:value-type="float" office:value="212" table:style-name="ce4">
            <text:p>212</text:p>
          </table:table-cell>
          <table:table-cell table:style-name="ce1"/>
          <table:table-cell office:value-type="float" office:value="449070" table:style-name="ce4">
            <text:p>449,070</text:p>
          </table:table-cell>
          <table:table-cell office:value-type="float" office:value="846401" table:style-name="ce4">
            <text:p>846,401</text:p>
          </table:table-cell>
          <table:table-cell office:value-type="float" office:value="1878142" table:style-name="ce4">
            <text:p>1,878,142</text:p>
          </table:table-cell>
          <table:table-cell office:value-type="float" office:value="1668595" table:style-name="ce4">
            <text:p>1,668,595</text:p>
          </table:table-cell>
          <table:table-cell office:value-type="float" office:value="2547757" table:style-name="ce4">
            <text:p>2,547,757</text:p>
          </table:table-cell>
          <table:table-cell office:value-type="float" office:value="1088094" table:style-name="ce4">
            <text:p>1,088,094</text:p>
          </table:table-cell>
          <table:table-cell office:value-type="float" office:value="1500138" table:style-name="ce4">
            <text:p>1,500,138</text:p>
          </table:table-cell>
          <table:table-cell office:value-type="float" office:value="9978197" table:style-name="ce28">
            <text:p>9,978,197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46</text:p>
          </table:table-cell>
          <table:table-cell office:value-type="string" table:style-name="ce29">
            <text:p>Torridg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38" table:style-name="ce4">
            <text:p>38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24400" table:style-name="ce4">
            <text:p>24,400</text:p>
          </table:table-cell>
          <table:table-cell office:value-type="float" office:value="28000" table:style-name="ce4">
            <text:p>28,000</text:p>
          </table:table-cell>
          <table:table-cell office:value-type="float" office:value="188970" table:style-name="ce4">
            <text:p>188,970</text:p>
          </table:table-cell>
          <table:table-cell office:value-type="float" office:value="591457" table:style-name="ce4">
            <text:p>591,457</text:p>
          </table:table-cell>
          <table:table-cell office:value-type="float" office:value="330350" table:style-name="ce4">
            <text:p>330,350</text:p>
          </table:table-cell>
          <table:table-cell office:value-type="float" office:value="406029" table:style-name="ce4">
            <text:p>406,029</text:p>
          </table:table-cell>
          <table:table-cell office:value-type="float" office:value="1569206" table:style-name="ce28">
            <text:p>1,569,206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47</text:p>
          </table:table-cell>
          <table:table-cell office:value-type="string" table:style-name="ce29">
            <text:p>West Devon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1" table:style-name="ce4">
            <text:p>31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64599" table:style-name="ce4">
            <text:p>64,599</text:p>
          </table:table-cell>
          <table:table-cell office:value-type="float" office:value="394007" table:style-name="ce4">
            <text:p>394,007</text:p>
          </table:table-cell>
          <table:table-cell office:value-type="float" office:value="35500" table:style-name="ce4">
            <text:p>35,500</text:p>
          </table:table-cell>
          <table:table-cell office:value-type="float" office:value="378240" table:style-name="ce4">
            <text:p>378,240</text:p>
          </table:table-cell>
          <table:table-cell office:value-type="float" office:value="62200" table:style-name="ce4">
            <text:p>62,200</text:p>
          </table:table-cell>
          <table:table-cell office:value-type="float" office:value="131170" table:style-name="ce4">
            <text:p>131,170</text:p>
          </table:table-cell>
          <table:table-cell office:value-type="float" office:value="1065716" table:style-name="ce28">
            <text:p>1,065,716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48</text:p>
          </table:table-cell>
          <table:table-cell office:value-type="string" table:style-name="ce29">
            <text:p>Christchurch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255700" table:style-name="ce4">
            <text:p>255,700</text:p>
          </table:table-cell>
          <table:table-cell office:value-type="float" office:value="453585" table:style-name="ce4">
            <text:p>453,585</text:p>
          </table:table-cell>
          <table:table-cell office:value-type="float" office:value="142990" table:style-name="ce4">
            <text:p>142,9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000" table:style-name="ce4">
            <text:p>63,000</text:p>
          </table:table-cell>
          <table:table-cell office:value-type="float" office:value="915275" table:style-name="ce28">
            <text:p>915,275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49</text:p>
          </table:table-cell>
          <table:table-cell office:value-type="string" table:style-name="ce29">
            <text:p>East Dorset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7" table:style-name="ce4">
            <text:p>27</text:p>
          </table:table-cell>
          <table:table-cell table:style-name="ce1"/>
          <table:table-cell office:value-type="float" office:value="123000" table:style-name="ce4">
            <text:p>123,000</text:p>
          </table:table-cell>
          <table:table-cell office:value-type="float" office:value="95400" table:style-name="ce4">
            <text:p>95,400</text:p>
          </table:table-cell>
          <table:table-cell office:value-type="float" office:value="464700" table:style-name="ce4">
            <text:p>464,700</text:p>
          </table:table-cell>
          <table:table-cell office:value-type="float" office:value="134400" table:style-name="ce4">
            <text:p>134,400</text:p>
          </table:table-cell>
          <table:table-cell office:value-type="float" office:value="83990" table:style-name="ce4">
            <text:p>83,990</text:p>
          </table:table-cell>
          <table:table-cell office:value-type="float" office:value="295370" table:style-name="ce4">
            <text:p>295,370</text:p>
          </table:table-cell>
          <table:table-cell office:value-type="float" office:value="261799" table:style-name="ce4">
            <text:p>261,799</text:p>
          </table:table-cell>
          <table:table-cell office:value-type="float" office:value="1458659" table:style-name="ce28">
            <text:p>1,458,659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50</text:p>
          </table:table-cell>
          <table:table-cell office:value-type="string" table:style-name="ce29">
            <text:p>North Dorset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7" table:style-name="ce4">
            <text:p>37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521349" table:style-name="ce4">
            <text:p>521,349</text:p>
          </table:table-cell>
          <table:table-cell office:value-type="float" office:value="188189" table:style-name="ce4">
            <text:p>188,189</text:p>
          </table:table-cell>
          <table:table-cell office:value-type="float" office:value="147980" table:style-name="ce4">
            <text:p>147,980</text:p>
          </table:table-cell>
          <table:table-cell office:value-type="float" office:value="230490" table:style-name="ce4">
            <text:p>230,490</text:p>
          </table:table-cell>
          <table:table-cell office:value-type="float" office:value="43000" table:style-name="ce4">
            <text:p>43,000</text:p>
          </table:table-cell>
          <table:table-cell office:value-type="float" office:value="330196" table:style-name="ce4">
            <text:p>330,196</text:p>
          </table:table-cell>
          <table:table-cell office:value-type="float" office:value="1461204" table:style-name="ce28">
            <text:p>1,461,204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51</text:p>
          </table:table-cell>
          <table:table-cell office:value-type="string" table:style-name="ce29">
            <text:p>Purbec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000" table:style-name="ce4">
            <text:p>48,000</text:p>
          </table:table-cell>
          <table:table-cell office:value-type="float" office:value="47990" table:style-name="ce4">
            <text:p>47,9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990" table:style-name="ce28">
            <text:p>95,99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52</text:p>
          </table:table-cell>
          <table:table-cell office:value-type="string" table:style-name="ce29">
            <text:p>West Dorset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247600" table:style-name="ce4">
            <text:p>247,600</text:p>
          </table:table-cell>
          <table:table-cell office:value-type="float" office:value="91500" table:style-name="ce4">
            <text:p>91,500</text:p>
          </table:table-cell>
          <table:table-cell office:value-type="float" office:value="307300" table:style-name="ce4">
            <text:p>307,300</text:p>
          </table:table-cell>
          <table:table-cell office:value-type="float" office:value="50000" table:style-name="ce4">
            <text:p>50,000</text:p>
          </table:table-cell>
          <table:table-cell office:value-type="float" office:value="50000" table:style-name="ce4">
            <text:p>50,000</text:p>
          </table:table-cell>
          <table:table-cell office:value-type="float" office:value="0" table:style-name="ce4">
            <text:p>0</text:p>
          </table:table-cell>
          <table:table-cell office:value-type="float" office:value="746400" table:style-name="ce28">
            <text:p>746,40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53</text:p>
          </table:table-cell>
          <table:table-cell office:value-type="string" table:style-name="ce29">
            <text:p>Weymouth and Portland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18000" table:style-name="ce4">
            <text:p>118,000</text:p>
          </table:table-cell>
          <table:table-cell office:value-type="float" office:value="136000" table:style-name="ce4">
            <text:p>136,000</text:p>
          </table:table-cell>
          <table:table-cell office:value-type="float" office:value="142640" table:style-name="ce4">
            <text:p>142,640</text:p>
          </table:table-cell>
          <table:table-cell office:value-type="float" office:value="83000" table:style-name="ce4">
            <text:p>83,000</text:p>
          </table:table-cell>
          <table:table-cell office:value-type="float" office:value="94990" table:style-name="ce4">
            <text:p>94,990</text:p>
          </table:table-cell>
          <table:table-cell office:value-type="float" office:value="0" table:style-name="ce4">
            <text:p>0</text:p>
          </table:table-cell>
          <table:table-cell office:value-type="float" office:value="574630" table:style-name="ce28">
            <text:p>574,63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61</text:p>
          </table:table-cell>
          <table:table-cell office:value-type="string" table:style-name="ce29">
            <text:p>Eastbourn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4593" table:style-name="ce4">
            <text:p>194,5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4593" table:style-name="ce28">
            <text:p>194,593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62</text:p>
          </table:table-cell>
          <table:table-cell office:value-type="string" table:style-name="ce29">
            <text:p>Hastings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36400" table:style-name="ce4">
            <text:p>136,400</text:p>
          </table:table-cell>
          <table:table-cell office:value-type="float" office:value="413899" table:style-name="ce4">
            <text:p>413,899</text:p>
          </table:table-cell>
          <table:table-cell office:value-type="float" office:value="0" table:style-name="ce4">
            <text:p>0</text:p>
          </table:table-cell>
          <table:table-cell office:value-type="float" office:value="163600" table:style-name="ce4">
            <text:p>163,600</text:p>
          </table:table-cell>
          <table:table-cell office:value-type="float" office:value="50000" table:style-name="ce4">
            <text:p>50,000</text:p>
          </table:table-cell>
          <table:table-cell office:value-type="float" office:value="252590" table:style-name="ce4">
            <text:p>252,590</text:p>
          </table:table-cell>
          <table:table-cell office:value-type="float" office:value="1016489" table:style-name="ce28">
            <text:p>1,016,489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63</text:p>
          </table:table-cell>
          <table:table-cell office:value-type="string" table:style-name="ce29">
            <text:p>Lew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64</text:p>
          </table:table-cell>
          <table:table-cell office:value-type="string" table:style-name="ce29">
            <text:p>Rother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99998" table:style-name="ce4">
            <text:p>99,998</text:p>
          </table:table-cell>
          <table:table-cell office:value-type="float" office:value="124389" table:style-name="ce4">
            <text:p>124,389</text:p>
          </table:table-cell>
          <table:table-cell office:value-type="float" office:value="82999" table:style-name="ce4">
            <text:p>82,999</text:p>
          </table:table-cell>
          <table:table-cell office:value-type="float" office:value="213796" table:style-name="ce4">
            <text:p>213,796</text:p>
          </table:table-cell>
          <table:table-cell office:value-type="float" office:value="192299" table:style-name="ce4">
            <text:p>192,299</text:p>
          </table:table-cell>
          <table:table-cell office:value-type="float" office:value="0" table:style-name="ce4">
            <text:p>0</text:p>
          </table:table-cell>
          <table:table-cell office:value-type="float" office:value="713481" table:style-name="ce28">
            <text:p>713,481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65</text:p>
          </table:table-cell>
          <table:table-cell office:value-type="string" table:style-name="ce29">
            <text:p>Wealden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46" table:style-name="ce4">
            <text:p>46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156" table:style-name="ce4">
            <text:p>156</text:p>
          </table:table-cell>
          <table:table-cell table:style-name="ce1"/>
          <table:table-cell office:value-type="float" office:value="175999" table:style-name="ce4">
            <text:p>175,999</text:p>
          </table:table-cell>
          <table:table-cell office:value-type="float" office:value="854965" table:style-name="ce4">
            <text:p>854,965</text:p>
          </table:table-cell>
          <table:table-cell office:value-type="float" office:value="2121452" table:style-name="ce4">
            <text:p>2,121,452</text:p>
          </table:table-cell>
          <table:table-cell office:value-type="float" office:value="1403621" table:style-name="ce4">
            <text:p>1,403,621</text:p>
          </table:table-cell>
          <table:table-cell office:value-type="float" office:value="1451963" table:style-name="ce4">
            <text:p>1,451,963</text:p>
          </table:table-cell>
          <table:table-cell office:value-type="float" office:value="1210642" table:style-name="ce4">
            <text:p>1,210,642</text:p>
          </table:table-cell>
          <table:table-cell office:value-type="float" office:value="610967" table:style-name="ce4">
            <text:p>610,967</text:p>
          </table:table-cell>
          <table:table-cell office:value-type="float" office:value="7829609" table:style-name="ce28">
            <text:p>7,829,609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66</text:p>
          </table:table-cell>
          <table:table-cell office:value-type="string" table:style-name="ce29">
            <text:p>Basildon</text:p>
          </table:table-cell>
          <table:table-cell office:value-type="float" office:value="7" table:style-name="ce4">
            <text:p>7</text:p>
          </table:table-cell>
          <table:table-cell office:value-type="float" office:value="29" table:style-name="ce4">
            <text:p>29</text:p>
          </table:table-cell>
          <table:table-cell office:value-type="float" office:value="43" table:style-name="ce4">
            <text:p>43</text:p>
          </table:table-cell>
          <table:table-cell office:value-type="float" office:value="39" table:style-name="ce4">
            <text:p>39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191" table:style-name="ce4">
            <text:p>191</text:p>
          </table:table-cell>
          <table:table-cell table:style-name="ce1"/>
          <table:table-cell office:value-type="float" office:value="304195" table:style-name="ce4">
            <text:p>304,195</text:p>
          </table:table-cell>
          <table:table-cell office:value-type="float" office:value="1375892" table:style-name="ce4">
            <text:p>1,375,892</text:p>
          </table:table-cell>
          <table:table-cell office:value-type="float" office:value="1556883" table:style-name="ce4">
            <text:p>1,556,883</text:p>
          </table:table-cell>
          <table:table-cell office:value-type="float" office:value="1817757" table:style-name="ce4">
            <text:p>1,817,757</text:p>
          </table:table-cell>
          <table:table-cell office:value-type="float" office:value="1210016" table:style-name="ce4">
            <text:p>1,210,016</text:p>
          </table:table-cell>
          <table:table-cell office:value-type="float" office:value="987188" table:style-name="ce4">
            <text:p>987,188</text:p>
          </table:table-cell>
          <table:table-cell office:value-type="float" office:value="1313686" table:style-name="ce4">
            <text:p>1,313,686</text:p>
          </table:table-cell>
          <table:table-cell office:value-type="float" office:value="8565617" table:style-name="ce28">
            <text:p>8,565,617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67</text:p>
          </table:table-cell>
          <table:table-cell office:value-type="string" table:style-name="ce29">
            <text:p>Braintree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52" table:style-name="ce4">
            <text:p>52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87500" table:style-name="ce4">
            <text:p>87,500</text:p>
          </table:table-cell>
          <table:table-cell office:value-type="float" office:value="225500" table:style-name="ce4">
            <text:p>225,500</text:p>
          </table:table-cell>
          <table:table-cell office:value-type="float" office:value="347495" table:style-name="ce4">
            <text:p>347,495</text:p>
          </table:table-cell>
          <table:table-cell office:value-type="float" office:value="743377" table:style-name="ce4">
            <text:p>743,377</text:p>
          </table:table-cell>
          <table:table-cell office:value-type="float" office:value="391296" table:style-name="ce4">
            <text:p>391,296</text:p>
          </table:table-cell>
          <table:table-cell office:value-type="float" office:value="605682" table:style-name="ce4">
            <text:p>605,682</text:p>
          </table:table-cell>
          <table:table-cell office:value-type="float" office:value="2400850" table:style-name="ce28">
            <text:p>2,400,85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68</text:p>
          </table:table-cell>
          <table:table-cell office:value-type="string" table:style-name="ce29">
            <text:p>Brentwood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65" table:style-name="ce4">
            <text:p>65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956312" table:style-name="ce4">
            <text:p>956,312</text:p>
          </table:table-cell>
          <table:table-cell office:value-type="float" office:value="440400" table:style-name="ce4">
            <text:p>440,400</text:p>
          </table:table-cell>
          <table:table-cell office:value-type="float" office:value="553500" table:style-name="ce4">
            <text:p>553,500</text:p>
          </table:table-cell>
          <table:table-cell office:value-type="float" office:value="716471" table:style-name="ce4">
            <text:p>716,471</text:p>
          </table:table-cell>
          <table:table-cell office:value-type="float" office:value="809384" table:style-name="ce4">
            <text:p>809,384</text:p>
          </table:table-cell>
          <table:table-cell office:value-type="float" office:value="369500" table:style-name="ce4">
            <text:p>369,500</text:p>
          </table:table-cell>
          <table:table-cell office:value-type="float" office:value="3845567" table:style-name="ce28">
            <text:p>3,845,567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69</text:p>
          </table:table-cell>
          <table:table-cell office:value-type="string" table:style-name="ce29">
            <text:p>Castle Poin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33" table:style-name="ce4">
            <text:p>33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0992" table:style-name="ce4">
            <text:p>430,992</text:p>
          </table:table-cell>
          <table:table-cell office:value-type="float" office:value="471791" table:style-name="ce4">
            <text:p>471,791</text:p>
          </table:table-cell>
          <table:table-cell office:value-type="float" office:value="592394" table:style-name="ce4">
            <text:p>592,394</text:p>
          </table:table-cell>
          <table:table-cell office:value-type="float" office:value="380596" table:style-name="ce4">
            <text:p>380,596</text:p>
          </table:table-cell>
          <table:table-cell office:value-type="float" office:value="1875773" table:style-name="ce28">
            <text:p>1,875,773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70</text:p>
          </table:table-cell>
          <table:table-cell office:value-type="string" table:style-name="ce29">
            <text:p>Chelmsford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104" table:style-name="ce4">
            <text:p>104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71250" table:style-name="ce4">
            <text:p>171,250</text:p>
          </table:table-cell>
          <table:table-cell office:value-type="float" office:value="847799" table:style-name="ce4">
            <text:p>847,799</text:p>
          </table:table-cell>
          <table:table-cell office:value-type="float" office:value="887390" table:style-name="ce4">
            <text:p>887,390</text:p>
          </table:table-cell>
          <table:table-cell office:value-type="float" office:value="1373066" table:style-name="ce4">
            <text:p>1,373,066</text:p>
          </table:table-cell>
          <table:table-cell office:value-type="float" office:value="1097588" table:style-name="ce4">
            <text:p>1,097,588</text:p>
          </table:table-cell>
          <table:table-cell office:value-type="float" office:value="1781536" table:style-name="ce4">
            <text:p>1,781,536</text:p>
          </table:table-cell>
          <table:table-cell office:value-type="float" office:value="6158629" table:style-name="ce28">
            <text:p>6,158,629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71</text:p>
          </table:table-cell>
          <table:table-cell office:value-type="string" table:style-name="ce29">
            <text:p>Colchester</text:p>
          </table:table-cell>
          <table:table-cell office:value-type="float" office:value="10" table:style-name="ce4">
            <text:p>10</text:p>
          </table:table-cell>
          <table:table-cell office:value-type="float" office:value="32" table:style-name="ce4">
            <text:p>32</text:p>
          </table:table-cell>
          <table:table-cell office:value-type="float" office:value="83" table:style-name="ce4">
            <text:p>83</text:p>
          </table:table-cell>
          <table:table-cell office:value-type="float" office:value="63" table:style-name="ce4">
            <text:p>63</text:p>
          </table:table-cell>
          <table:table-cell office:value-type="float" office:value="60" table:style-name="ce4">
            <text:p>60</text:p>
          </table:table-cell>
          <table:table-cell office:value-type="float" office:value="62" table:style-name="ce4">
            <text:p>62</text:p>
          </table:table-cell>
          <table:table-cell office:value-type="float" office:value="72" table:style-name="ce4">
            <text:p>72</text:p>
          </table:table-cell>
          <table:table-cell office:value-type="float" office:value="382" table:style-name="ce4">
            <text:p>382</text:p>
          </table:table-cell>
          <table:table-cell table:style-name="ce1"/>
          <table:table-cell office:value-type="float" office:value="367094" table:style-name="ce4">
            <text:p>367,094</text:p>
          </table:table-cell>
          <table:table-cell office:value-type="float" office:value="1234966" table:style-name="ce4">
            <text:p>1,234,966</text:p>
          </table:table-cell>
          <table:table-cell office:value-type="float" office:value="3342472" table:style-name="ce4">
            <text:p>3,342,472</text:p>
          </table:table-cell>
          <table:table-cell office:value-type="float" office:value="2628560" table:style-name="ce4">
            <text:p>2,628,560</text:p>
          </table:table-cell>
          <table:table-cell office:value-type="float" office:value="2372941" table:style-name="ce4">
            <text:p>2,372,941</text:p>
          </table:table-cell>
          <table:table-cell office:value-type="float" office:value="2518857" table:style-name="ce4">
            <text:p>2,518,857</text:p>
          </table:table-cell>
          <table:table-cell office:value-type="float" office:value="3071087" table:style-name="ce4">
            <text:p>3,071,087</text:p>
          </table:table-cell>
          <table:table-cell office:value-type="float" office:value="15535977" table:style-name="ce28">
            <text:p>15,535,977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72</text:p>
          </table:table-cell>
          <table:table-cell office:value-type="string" table:style-name="ce29">
            <text:p>Epping Fores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table:style-name="ce1"/>
          <table:table-cell office:value-type="float" office:value="62000" table:style-name="ce4">
            <text:p>62,000</text:p>
          </table:table-cell>
          <table:table-cell office:value-type="float" office:value="57600" table:style-name="ce4">
            <text:p>57,600</text:p>
          </table:table-cell>
          <table:table-cell office:value-type="float" office:value="184998" table:style-name="ce4">
            <text:p>184,998</text:p>
          </table:table-cell>
          <table:table-cell office:value-type="float" office:value="0" table:style-name="ce4">
            <text:p>0</text:p>
          </table:table-cell>
          <table:table-cell office:value-type="float" office:value="93000" table:style-name="ce4">
            <text:p>93,000</text:p>
          </table:table-cell>
          <table:table-cell office:value-type="float" office:value="869509" table:style-name="ce4">
            <text:p>869,509</text:p>
          </table:table-cell>
          <table:table-cell office:value-type="float" office:value="649100" table:style-name="ce4">
            <text:p>649,100</text:p>
          </table:table-cell>
          <table:table-cell office:value-type="float" office:value="1916207" table:style-name="ce28">
            <text:p>1,916,207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73</text:p>
          </table:table-cell>
          <table:table-cell office:value-type="string" table:style-name="ce29">
            <text:p>Harlow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43" table:style-name="ce4">
            <text:p>43</text:p>
          </table:table-cell>
          <table:table-cell office:value-type="float" office:value="21" table:style-name="ce4">
            <text:p>21</text:p>
          </table:table-cell>
          <table:table-cell office:value-type="float" office:value="110" table:style-name="ce4">
            <text:p>11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41190" table:style-name="ce4">
            <text:p>141,190</text:p>
          </table:table-cell>
          <table:table-cell office:value-type="float" office:value="604019" table:style-name="ce4">
            <text:p>604,019</text:p>
          </table:table-cell>
          <table:table-cell office:value-type="float" office:value="1020138" table:style-name="ce4">
            <text:p>1,020,138</text:p>
          </table:table-cell>
          <table:table-cell office:value-type="float" office:value="658544" table:style-name="ce4">
            <text:p>658,544</text:p>
          </table:table-cell>
          <table:table-cell office:value-type="float" office:value="2165487" table:style-name="ce4">
            <text:p>2,165,487</text:p>
          </table:table-cell>
          <table:table-cell office:value-type="float" office:value="1139831" table:style-name="ce4">
            <text:p>1,139,831</text:p>
          </table:table-cell>
          <table:table-cell office:value-type="float" office:value="5729209" table:style-name="ce28">
            <text:p>5,729,209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74</text:p>
          </table:table-cell>
          <table:table-cell office:value-type="string" table:style-name="ce29">
            <text:p>Mald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75</text:p>
          </table:table-cell>
          <table:table-cell office:value-type="string" table:style-name="ce29">
            <text:p>Rochford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61" table:style-name="ce4">
            <text:p>61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11999" table:style-name="ce4">
            <text:p>111,999</text:p>
          </table:table-cell>
          <table:table-cell office:value-type="float" office:value="329499" table:style-name="ce4">
            <text:p>329,499</text:p>
          </table:table-cell>
          <table:table-cell office:value-type="float" office:value="878092" table:style-name="ce4">
            <text:p>878,092</text:p>
          </table:table-cell>
          <table:table-cell office:value-type="float" office:value="1001389" table:style-name="ce4">
            <text:p>1,001,389</text:p>
          </table:table-cell>
          <table:table-cell office:value-type="float" office:value="1482384" table:style-name="ce4">
            <text:p>1,482,384</text:p>
          </table:table-cell>
          <table:table-cell office:value-type="float" office:value="572383" table:style-name="ce4">
            <text:p>572,383</text:p>
          </table:table-cell>
          <table:table-cell office:value-type="float" office:value="4375746" table:style-name="ce28">
            <text:p>4,375,746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76</text:p>
          </table:table-cell>
          <table:table-cell office:value-type="string" table:style-name="ce29">
            <text:p>Tendring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86" table:style-name="ce4">
            <text:p>86</text:p>
          </table:table-cell>
          <table:table-cell table:style-name="ce1"/>
          <table:table-cell office:value-type="float" office:value="216199" table:style-name="ce4">
            <text:p>216,199</text:p>
          </table:table-cell>
          <table:table-cell office:value-type="float" office:value="204034" table:style-name="ce4">
            <text:p>204,034</text:p>
          </table:table-cell>
          <table:table-cell office:value-type="float" office:value="513082" table:style-name="ce4">
            <text:p>513,082</text:p>
          </table:table-cell>
          <table:table-cell office:value-type="float" office:value="283394" table:style-name="ce4">
            <text:p>283,394</text:p>
          </table:table-cell>
          <table:table-cell office:value-type="float" office:value="739619" table:style-name="ce4">
            <text:p>739,619</text:p>
          </table:table-cell>
          <table:table-cell office:value-type="float" office:value="425564" table:style-name="ce4">
            <text:p>425,564</text:p>
          </table:table-cell>
          <table:table-cell office:value-type="float" office:value="394993" table:style-name="ce4">
            <text:p>394,993</text:p>
          </table:table-cell>
          <table:table-cell office:value-type="float" office:value="2776885" table:style-name="ce28">
            <text:p>2,776,885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77</text:p>
          </table:table-cell>
          <table:table-cell office:value-type="string" table:style-name="ce29">
            <text:p>Uttlesford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79" table:style-name="ce4">
            <text:p>79</text:p>
          </table:table-cell>
          <table:table-cell table:style-name="ce1"/>
          <table:table-cell office:value-type="float" office:value="133999" table:style-name="ce4">
            <text:p>133,999</text:p>
          </table:table-cell>
          <table:table-cell office:value-type="float" office:value="814395" table:style-name="ce4">
            <text:p>814,395</text:p>
          </table:table-cell>
          <table:table-cell office:value-type="float" office:value="1113546" table:style-name="ce4">
            <text:p>1,113,546</text:p>
          </table:table-cell>
          <table:table-cell office:value-type="float" office:value="898189" table:style-name="ce4">
            <text:p>898,189</text:p>
          </table:table-cell>
          <table:table-cell office:value-type="float" office:value="693964" table:style-name="ce4">
            <text:p>693,964</text:p>
          </table:table-cell>
          <table:table-cell office:value-type="float" office:value="871436" table:style-name="ce4">
            <text:p>871,436</text:p>
          </table:table-cell>
          <table:table-cell office:value-type="float" office:value="936979" table:style-name="ce4">
            <text:p>936,979</text:p>
          </table:table-cell>
          <table:table-cell office:value-type="float" office:value="5462508" table:style-name="ce28">
            <text:p>5,462,508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78</text:p>
          </table:table-cell>
          <table:table-cell office:value-type="string" table:style-name="ce29">
            <text:p>Cheltenham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88" table:style-name="ce4">
            <text:p>88</text:p>
          </table:table-cell>
          <table:table-cell table:style-name="ce1"/>
          <table:table-cell office:value-type="float" office:value="198580" table:style-name="ce4">
            <text:p>198,580</text:p>
          </table:table-cell>
          <table:table-cell office:value-type="float" office:value="464097" table:style-name="ce4">
            <text:p>464,097</text:p>
          </table:table-cell>
          <table:table-cell office:value-type="float" office:value="1531171" table:style-name="ce4">
            <text:p>1,531,171</text:p>
          </table:table-cell>
          <table:table-cell office:value-type="float" office:value="770158" table:style-name="ce4">
            <text:p>770,158</text:p>
          </table:table-cell>
          <table:table-cell office:value-type="float" office:value="1131600" table:style-name="ce4">
            <text:p>1,131,600</text:p>
          </table:table-cell>
          <table:table-cell office:value-type="float" office:value="333300" table:style-name="ce4">
            <text:p>333,300</text:p>
          </table:table-cell>
          <table:table-cell office:value-type="float" office:value="381400" table:style-name="ce4">
            <text:p>381,400</text:p>
          </table:table-cell>
          <table:table-cell office:value-type="float" office:value="4810306" table:style-name="ce28">
            <text:p>4,810,306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79</text:p>
          </table:table-cell>
          <table:table-cell office:value-type="string" table:style-name="ce29">
            <text:p>Cotswold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87" table:style-name="ce4">
            <text:p>87</text:p>
          </table:table-cell>
          <table:table-cell table:style-name="ce1"/>
          <table:table-cell office:value-type="float" office:value="81000" table:style-name="ce4">
            <text:p>81,000</text:p>
          </table:table-cell>
          <table:table-cell office:value-type="float" office:value="409630" table:style-name="ce4">
            <text:p>409,630</text:p>
          </table:table-cell>
          <table:table-cell office:value-type="float" office:value="755670" table:style-name="ce4">
            <text:p>755,670</text:p>
          </table:table-cell>
          <table:table-cell office:value-type="float" office:value="987703" table:style-name="ce4">
            <text:p>987,703</text:p>
          </table:table-cell>
          <table:table-cell office:value-type="float" office:value="1725424" table:style-name="ce4">
            <text:p>1,725,424</text:p>
          </table:table-cell>
          <table:table-cell office:value-type="float" office:value="448789" table:style-name="ce4">
            <text:p>448,789</text:p>
          </table:table-cell>
          <table:table-cell office:value-type="float" office:value="1215736" table:style-name="ce4">
            <text:p>1,215,736</text:p>
          </table:table-cell>
          <table:table-cell office:value-type="float" office:value="5623952" table:style-name="ce28">
            <text:p>5,623,952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80</text:p>
          </table:table-cell>
          <table:table-cell office:value-type="string" table:style-name="ce29">
            <text:p>Forest of Dean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75" table:style-name="ce4">
            <text:p>75</text:p>
          </table:table-cell>
          <table:table-cell table:style-name="ce1"/>
          <table:table-cell office:value-type="float" office:value="167399" table:style-name="ce4">
            <text:p>167,399</text:p>
          </table:table-cell>
          <table:table-cell office:value-type="float" office:value="396987" table:style-name="ce4">
            <text:p>396,987</text:p>
          </table:table-cell>
          <table:table-cell office:value-type="float" office:value="317716" table:style-name="ce4">
            <text:p>317,716</text:p>
          </table:table-cell>
          <table:table-cell office:value-type="float" office:value="236989" table:style-name="ce4">
            <text:p>236,989</text:p>
          </table:table-cell>
          <table:table-cell office:value-type="float" office:value="470376" table:style-name="ce4">
            <text:p>470,376</text:p>
          </table:table-cell>
          <table:table-cell office:value-type="float" office:value="513146" table:style-name="ce4">
            <text:p>513,146</text:p>
          </table:table-cell>
          <table:table-cell office:value-type="float" office:value="477493" table:style-name="ce4">
            <text:p>477,493</text:p>
          </table:table-cell>
          <table:table-cell office:value-type="float" office:value="2580106" table:style-name="ce28">
            <text:p>2,580,106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81</text:p>
          </table:table-cell>
          <table:table-cell office:value-type="string" table:style-name="ce29">
            <text:p>Gloucester</text:p>
          </table:table-cell>
          <table:table-cell office:value-type="float" office:value="11" table:style-name="ce4">
            <text:p>11</text:p>
          </table:table-cell>
          <table:table-cell office:value-type="float" office:value="53" table:style-name="ce4">
            <text:p>53</text:p>
          </table:table-cell>
          <table:table-cell office:value-type="float" office:value="59" table:style-name="ce4">
            <text:p>59</text:p>
          </table:table-cell>
          <table:table-cell office:value-type="float" office:value="49" table:style-name="ce4">
            <text:p>49</text:p>
          </table:table-cell>
          <table:table-cell office:value-type="float" office:value="54" table:style-name="ce4">
            <text:p>54</text:p>
          </table:table-cell>
          <table:table-cell office:value-type="float" office:value="40" table:style-name="ce4">
            <text:p>40</text:p>
          </table:table-cell>
          <table:table-cell office:value-type="float" office:value="63" table:style-name="ce4">
            <text:p>63</text:p>
          </table:table-cell>
          <table:table-cell office:value-type="float" office:value="329" table:style-name="ce4">
            <text:p>329</text:p>
          </table:table-cell>
          <table:table-cell table:style-name="ce1"/>
          <table:table-cell office:value-type="float" office:value="372286" table:style-name="ce4">
            <text:p>372,286</text:p>
          </table:table-cell>
          <table:table-cell office:value-type="float" office:value="1713313" table:style-name="ce4">
            <text:p>1,713,313</text:p>
          </table:table-cell>
          <table:table-cell office:value-type="float" office:value="1849042" table:style-name="ce4">
            <text:p>1,849,042</text:p>
          </table:table-cell>
          <table:table-cell office:value-type="float" office:value="1663747" table:style-name="ce4">
            <text:p>1,663,747</text:p>
          </table:table-cell>
          <table:table-cell office:value-type="float" office:value="1781155" table:style-name="ce4">
            <text:p>1,781,155</text:p>
          </table:table-cell>
          <table:table-cell office:value-type="float" office:value="1408815" table:style-name="ce4">
            <text:p>1,408,815</text:p>
          </table:table-cell>
          <table:table-cell office:value-type="float" office:value="2255641" table:style-name="ce4">
            <text:p>2,255,641</text:p>
          </table:table-cell>
          <table:table-cell office:value-type="float" office:value="11043999" table:style-name="ce28">
            <text:p>11,043,999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82</text:p>
          </table:table-cell>
          <table:table-cell office:value-type="string" table:style-name="ce29">
            <text:p>Stroud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122" table:style-name="ce4">
            <text:p>122</text:p>
          </table:table-cell>
          <table:table-cell table:style-name="ce1"/>
          <table:table-cell office:value-type="float" office:value="40000" table:style-name="ce4">
            <text:p>40,000</text:p>
          </table:table-cell>
          <table:table-cell office:value-type="float" office:value="302729" table:style-name="ce4">
            <text:p>302,729</text:p>
          </table:table-cell>
          <table:table-cell office:value-type="float" office:value="702799" table:style-name="ce4">
            <text:p>702,799</text:p>
          </table:table-cell>
          <table:table-cell office:value-type="float" office:value="580881" table:style-name="ce4">
            <text:p>580,881</text:p>
          </table:table-cell>
          <table:table-cell office:value-type="float" office:value="921673" table:style-name="ce4">
            <text:p>921,673</text:p>
          </table:table-cell>
          <table:table-cell office:value-type="float" office:value="1171614" table:style-name="ce4">
            <text:p>1,171,614</text:p>
          </table:table-cell>
          <table:table-cell office:value-type="float" office:value="1409980" table:style-name="ce4">
            <text:p>1,409,980</text:p>
          </table:table-cell>
          <table:table-cell office:value-type="float" office:value="5129676" table:style-name="ce28">
            <text:p>5,129,676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83</text:p>
          </table:table-cell>
          <table:table-cell office:value-type="string" table:style-name="ce29">
            <text:p>Tewkesbury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35" table:style-name="ce4">
            <text:p>35</text:p>
          </table:table-cell>
          <table:table-cell office:value-type="float" office:value="33" table:style-name="ce4">
            <text:p>33</text:p>
          </table:table-cell>
          <table:table-cell office:value-type="float" office:value="50" table:style-name="ce4">
            <text:p>50</text:p>
          </table:table-cell>
          <table:table-cell office:value-type="float" office:value="26" table:style-name="ce4">
            <text:p>26</text:p>
          </table:table-cell>
          <table:table-cell office:value-type="float" office:value="46" table:style-name="ce4">
            <text:p>46</text:p>
          </table:table-cell>
          <table:table-cell office:value-type="float" office:value="211" table:style-name="ce4">
            <text:p>211</text:p>
          </table:table-cell>
          <table:table-cell table:style-name="ce1"/>
          <table:table-cell office:value-type="float" office:value="182196" table:style-name="ce4">
            <text:p>182,196</text:p>
          </table:table-cell>
          <table:table-cell office:value-type="float" office:value="791377" table:style-name="ce4">
            <text:p>791,377</text:p>
          </table:table-cell>
          <table:table-cell office:value-type="float" office:value="1339993" table:style-name="ce4">
            <text:p>1,339,993</text:p>
          </table:table-cell>
          <table:table-cell office:value-type="float" office:value="1573386" table:style-name="ce4">
            <text:p>1,573,386</text:p>
          </table:table-cell>
          <table:table-cell office:value-type="float" office:value="2136948" table:style-name="ce4">
            <text:p>2,136,948</text:p>
          </table:table-cell>
          <table:table-cell office:value-type="float" office:value="1230524" table:style-name="ce4">
            <text:p>1,230,524</text:p>
          </table:table-cell>
          <table:table-cell office:value-type="float" office:value="2293511" table:style-name="ce4">
            <text:p>2,293,511</text:p>
          </table:table-cell>
          <table:table-cell office:value-type="float" office:value="9547935" table:style-name="ce28">
            <text:p>9,547,935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84</text:p>
          </table:table-cell>
          <table:table-cell office:value-type="string" table:style-name="ce29">
            <text:p>Basingstoke and Deane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office:value-type="float" office:value="36" table:style-name="ce4">
            <text:p>36</text:p>
          </table:table-cell>
          <table:table-cell office:value-type="float" office:value="43" table:style-name="ce4">
            <text:p>43</text:p>
          </table:table-cell>
          <table:table-cell office:value-type="float" office:value="31" table:style-name="ce4">
            <text:p>31</text:p>
          </table:table-cell>
          <table:table-cell office:value-type="float" office:value="20" table:style-name="ce4">
            <text:p>20</text:p>
          </table:table-cell>
          <table:table-cell office:value-type="float" office:value="180" table:style-name="ce4">
            <text:p>180</text:p>
          </table:table-cell>
          <table:table-cell table:style-name="ce1"/>
          <table:table-cell office:value-type="float" office:value="50000" table:style-name="ce4">
            <text:p>50,000</text:p>
          </table:table-cell>
          <table:table-cell office:value-type="float" office:value="248000" table:style-name="ce4">
            <text:p>248,000</text:p>
          </table:table-cell>
          <table:table-cell office:value-type="float" office:value="2240909" table:style-name="ce4">
            <text:p>2,240,909</text:p>
          </table:table-cell>
          <table:table-cell office:value-type="float" office:value="1845227" table:style-name="ce4">
            <text:p>1,845,227</text:p>
          </table:table-cell>
          <table:table-cell office:value-type="float" office:value="2216060" table:style-name="ce4">
            <text:p>2,216,060</text:p>
          </table:table-cell>
          <table:table-cell office:value-type="float" office:value="1927350" table:style-name="ce4">
            <text:p>1,927,350</text:p>
          </table:table-cell>
          <table:table-cell office:value-type="float" office:value="1204840" table:style-name="ce4">
            <text:p>1,204,840</text:p>
          </table:table-cell>
          <table:table-cell office:value-type="float" office:value="9732386" table:style-name="ce28">
            <text:p>9,732,386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85</text:p>
          </table:table-cell>
          <table:table-cell office:value-type="string" table:style-name="ce29">
            <text:p>East Hampshire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26" table:style-name="ce4">
            <text:p>26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135" table:style-name="ce4">
            <text:p>135</text:p>
          </table:table-cell>
          <table:table-cell table:style-name="ce1"/>
          <table:table-cell office:value-type="float" office:value="189480" table:style-name="ce4">
            <text:p>189,480</text:p>
          </table:table-cell>
          <table:table-cell office:value-type="float" office:value="778122" table:style-name="ce4">
            <text:p>778,122</text:p>
          </table:table-cell>
          <table:table-cell office:value-type="float" office:value="1539729" table:style-name="ce4">
            <text:p>1,539,729</text:p>
          </table:table-cell>
          <table:table-cell office:value-type="float" office:value="491380" table:style-name="ce4">
            <text:p>491,380</text:p>
          </table:table-cell>
          <table:table-cell office:value-type="float" office:value="1478240" table:style-name="ce4">
            <text:p>1,478,240</text:p>
          </table:table-cell>
          <table:table-cell office:value-type="float" office:value="1470641" table:style-name="ce4">
            <text:p>1,470,641</text:p>
          </table:table-cell>
          <table:table-cell office:value-type="float" office:value="2093235" table:style-name="ce4">
            <text:p>2,093,235</text:p>
          </table:table-cell>
          <table:table-cell office:value-type="float" office:value="8040827" table:style-name="ce28">
            <text:p>8,040,827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86</text:p>
          </table:table-cell>
          <table:table-cell office:value-type="string" table:style-name="ce29">
            <text:p>Eastleigh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39" table:style-name="ce4">
            <text:p>39</text:p>
          </table:table-cell>
          <table:table-cell office:value-type="float" office:value="10" table:style-name="ce4">
            <text:p>10</text:p>
          </table:table-cell>
          <table:table-cell office:value-type="float" office:value="155" table:style-name="ce4">
            <text:p>155</text:p>
          </table:table-cell>
          <table:table-cell table:style-name="ce1"/>
          <table:table-cell office:value-type="float" office:value="188980" table:style-name="ce4">
            <text:p>188,980</text:p>
          </table:table-cell>
          <table:table-cell office:value-type="float" office:value="1053366" table:style-name="ce4">
            <text:p>1,053,366</text:p>
          </table:table-cell>
          <table:table-cell office:value-type="float" office:value="1995120" table:style-name="ce4">
            <text:p>1,995,120</text:p>
          </table:table-cell>
          <table:table-cell office:value-type="float" office:value="1232415" table:style-name="ce4">
            <text:p>1,232,415</text:p>
          </table:table-cell>
          <table:table-cell office:value-type="float" office:value="1137606" table:style-name="ce4">
            <text:p>1,137,606</text:p>
          </table:table-cell>
          <table:table-cell office:value-type="float" office:value="1714345" table:style-name="ce4">
            <text:p>1,714,345</text:p>
          </table:table-cell>
          <table:table-cell office:value-type="float" office:value="569399" table:style-name="ce4">
            <text:p>569,399</text:p>
          </table:table-cell>
          <table:table-cell office:value-type="float" office:value="7891231" table:style-name="ce28">
            <text:p>7,891,231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87</text:p>
          </table:table-cell>
          <table:table-cell office:value-type="string" table:style-name="ce29">
            <text:p>Fareham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71" table:style-name="ce4">
            <text:p>71</text:p>
          </table:table-cell>
          <table:table-cell table:style-name="ce1"/>
          <table:table-cell office:value-type="float" office:value="462180" table:style-name="ce4">
            <text:p>462,180</text:p>
          </table:table-cell>
          <table:table-cell office:value-type="float" office:value="587600" table:style-name="ce4">
            <text:p>587,600</text:p>
          </table:table-cell>
          <table:table-cell office:value-type="float" office:value="561390" table:style-name="ce4">
            <text:p>561,390</text:p>
          </table:table-cell>
          <table:table-cell office:value-type="float" office:value="145690" table:style-name="ce4">
            <text:p>145,690</text:p>
          </table:table-cell>
          <table:table-cell office:value-type="float" office:value="381860" table:style-name="ce4">
            <text:p>381,860</text:p>
          </table:table-cell>
          <table:table-cell office:value-type="float" office:value="836899" table:style-name="ce4">
            <text:p>836,899</text:p>
          </table:table-cell>
          <table:table-cell office:value-type="float" office:value="1000366" table:style-name="ce4">
            <text:p>1,000,366</text:p>
          </table:table-cell>
          <table:table-cell office:value-type="float" office:value="3975985" table:style-name="ce28">
            <text:p>3,975,985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88</text:p>
          </table:table-cell>
          <table:table-cell office:value-type="string" table:style-name="ce29">
            <text:p>Gospor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59" table:style-name="ce4">
            <text:p>59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1950" table:style-name="ce4">
            <text:p>361,950</text:p>
          </table:table-cell>
          <table:table-cell office:value-type="float" office:value="314200" table:style-name="ce4">
            <text:p>314,200</text:p>
          </table:table-cell>
          <table:table-cell office:value-type="float" office:value="274200" table:style-name="ce4">
            <text:p>274,200</text:p>
          </table:table-cell>
          <table:table-cell office:value-type="float" office:value="581360" table:style-name="ce4">
            <text:p>581,360</text:p>
          </table:table-cell>
          <table:table-cell office:value-type="float" office:value="828399" table:style-name="ce4">
            <text:p>828,399</text:p>
          </table:table-cell>
          <table:table-cell office:value-type="float" office:value="2360109" table:style-name="ce28">
            <text:p>2,360,109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89</text:p>
          </table:table-cell>
          <table:table-cell office:value-type="string" table:style-name="ce29">
            <text:p>Hart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96" table:style-name="ce4">
            <text:p>96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350699" table:style-name="ce4">
            <text:p>350,699</text:p>
          </table:table-cell>
          <table:table-cell office:value-type="float" office:value="1504650" table:style-name="ce4">
            <text:p>1,504,650</text:p>
          </table:table-cell>
          <table:table-cell office:value-type="float" office:value="965190" table:style-name="ce4">
            <text:p>965,190</text:p>
          </table:table-cell>
          <table:table-cell office:value-type="float" office:value="1184480" table:style-name="ce4">
            <text:p>1,184,480</text:p>
          </table:table-cell>
          <table:table-cell office:value-type="float" office:value="1613086" table:style-name="ce4">
            <text:p>1,613,086</text:p>
          </table:table-cell>
          <table:table-cell office:value-type="float" office:value="1487696" table:style-name="ce4">
            <text:p>1,487,696</text:p>
          </table:table-cell>
          <table:table-cell office:value-type="float" office:value="7105801" table:style-name="ce28">
            <text:p>7,105,801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90</text:p>
          </table:table-cell>
          <table:table-cell office:value-type="string" table:style-name="ce29">
            <text:p>Havant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131" table:style-name="ce4">
            <text:p>131</text:p>
          </table:table-cell>
          <table:table-cell table:style-name="ce1"/>
          <table:table-cell office:value-type="float" office:value="263000" table:style-name="ce4">
            <text:p>263,000</text:p>
          </table:table-cell>
          <table:table-cell office:value-type="float" office:value="534639" table:style-name="ce4">
            <text:p>534,639</text:p>
          </table:table-cell>
          <table:table-cell office:value-type="float" office:value="1224873" table:style-name="ce4">
            <text:p>1,224,873</text:p>
          </table:table-cell>
          <table:table-cell office:value-type="float" office:value="956430" table:style-name="ce4">
            <text:p>956,430</text:p>
          </table:table-cell>
          <table:table-cell office:value-type="float" office:value="1236800" table:style-name="ce4">
            <text:p>1,236,800</text:p>
          </table:table-cell>
          <table:table-cell office:value-type="float" office:value="1501748" table:style-name="ce4">
            <text:p>1,501,748</text:p>
          </table:table-cell>
          <table:table-cell office:value-type="float" office:value="1308767" table:style-name="ce4">
            <text:p>1,308,767</text:p>
          </table:table-cell>
          <table:table-cell office:value-type="float" office:value="7026257" table:style-name="ce28">
            <text:p>7,026,257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91</text:p>
          </table:table-cell>
          <table:table-cell office:value-type="string" table:style-name="ce29">
            <text:p>New Fores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style-name="ce1"/>
          <table:table-cell office:value-type="float" office:value="25000" table:style-name="ce4">
            <text:p>25,000</text:p>
          </table:table-cell>
          <table:table-cell office:value-type="float" office:value="49000" table:style-name="ce4">
            <text:p>49,000</text:p>
          </table:table-cell>
          <table:table-cell office:value-type="float" office:value="211000" table:style-name="ce4">
            <text:p>211,000</text:p>
          </table:table-cell>
          <table:table-cell office:value-type="float" office:value="70000" table:style-name="ce4">
            <text:p>70,000</text:p>
          </table:table-cell>
          <table:table-cell office:value-type="float" office:value="0" table:style-name="ce4">
            <text:p>0</text:p>
          </table:table-cell>
          <table:table-cell office:value-type="float" office:value="217480" table:style-name="ce4">
            <text:p>217,480</text:p>
          </table:table-cell>
          <table:table-cell office:value-type="float" office:value="0" table:style-name="ce4">
            <text:p>0</text:p>
          </table:table-cell>
          <table:table-cell office:value-type="float" office:value="572480" table:style-name="ce28">
            <text:p>572,48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92</text:p>
          </table:table-cell>
          <table:table-cell office:value-type="string" table:style-name="ce29">
            <text:p>Rushmoor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82" table:style-name="ce4">
            <text:p>82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480160" table:style-name="ce4">
            <text:p>480,160</text:p>
          </table:table-cell>
          <table:table-cell office:value-type="float" office:value="1437260" table:style-name="ce4">
            <text:p>1,437,260</text:p>
          </table:table-cell>
          <table:table-cell office:value-type="float" office:value="92990" table:style-name="ce4">
            <text:p>92,990</text:p>
          </table:table-cell>
          <table:table-cell office:value-type="float" office:value="546220" table:style-name="ce4">
            <text:p>546,220</text:p>
          </table:table-cell>
          <table:table-cell office:value-type="float" office:value="376422" table:style-name="ce4">
            <text:p>376,422</text:p>
          </table:table-cell>
          <table:table-cell office:value-type="float" office:value="656290" table:style-name="ce4">
            <text:p>656,290</text:p>
          </table:table-cell>
          <table:table-cell office:value-type="float" office:value="3589342" table:style-name="ce28">
            <text:p>3,589,342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93</text:p>
          </table:table-cell>
          <table:table-cell office:value-type="string" table:style-name="ce29">
            <text:p>Test Valley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52" table:style-name="ce4">
            <text:p>52</text:p>
          </table:table-cell>
          <table:table-cell office:value-type="float" office:value="38" table:style-name="ce4">
            <text:p>38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4">
            <text:p>56</text:p>
          </table:table-cell>
          <table:table-cell office:value-type="float" office:value="49" table:style-name="ce4">
            <text:p>49</text:p>
          </table:table-cell>
          <table:table-cell office:value-type="float" office:value="275" table:style-name="ce4">
            <text:p>275</text:p>
          </table:table-cell>
          <table:table-cell table:style-name="ce1"/>
          <table:table-cell office:value-type="float" office:value="253400" table:style-name="ce4">
            <text:p>253,400</text:p>
          </table:table-cell>
          <table:table-cell office:value-type="float" office:value="1150970" table:style-name="ce4">
            <text:p>1,150,970</text:p>
          </table:table-cell>
          <table:table-cell office:value-type="float" office:value="2316282" table:style-name="ce4">
            <text:p>2,316,282</text:p>
          </table:table-cell>
          <table:table-cell office:value-type="float" office:value="1956090" table:style-name="ce4">
            <text:p>1,956,090</text:p>
          </table:table-cell>
          <table:table-cell office:value-type="float" office:value="2636633" table:style-name="ce4">
            <text:p>2,636,633</text:p>
          </table:table-cell>
          <table:table-cell office:value-type="float" office:value="2962335" table:style-name="ce4">
            <text:p>2,962,335</text:p>
          </table:table-cell>
          <table:table-cell office:value-type="float" office:value="2361682" table:style-name="ce4">
            <text:p>2,361,682</text:p>
          </table:table-cell>
          <table:table-cell office:value-type="float" office:value="13637392" table:style-name="ce28">
            <text:p>13,637,392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94</text:p>
          </table:table-cell>
          <table:table-cell office:value-type="string" table:style-name="ce29">
            <text:p>Winchester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table:style-name="ce1"/>
          <table:table-cell office:value-type="float" office:value="265980" table:style-name="ce4">
            <text:p>265,980</text:p>
          </table:table-cell>
          <table:table-cell office:value-type="float" office:value="525040" table:style-name="ce4">
            <text:p>525,040</text:p>
          </table:table-cell>
          <table:table-cell office:value-type="float" office:value="658790" table:style-name="ce4">
            <text:p>658,790</text:p>
          </table:table-cell>
          <table:table-cell office:value-type="float" office:value="764730" table:style-name="ce4">
            <text:p>764,730</text:p>
          </table:table-cell>
          <table:table-cell office:value-type="float" office:value="146990" table:style-name="ce4">
            <text:p>146,990</text:p>
          </table:table-cell>
          <table:table-cell office:value-type="float" office:value="133000" table:style-name="ce4">
            <text:p>133,000</text:p>
          </table:table-cell>
          <table:table-cell office:value-type="float" office:value="343362" table:style-name="ce4">
            <text:p>343,362</text:p>
          </table:table-cell>
          <table:table-cell office:value-type="float" office:value="2837892" table:style-name="ce28">
            <text:p>2,837,892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95</text:p>
          </table:table-cell>
          <table:table-cell office:value-type="string" table:style-name="ce29">
            <text:p>Broxbourne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66" table:style-name="ce4">
            <text:p>66</text:p>
          </table:table-cell>
          <table:table-cell table:style-name="ce1"/>
          <table:table-cell office:value-type="float" office:value="271197" table:style-name="ce4">
            <text:p>271,197</text:p>
          </table:table-cell>
          <table:table-cell office:value-type="float" office:value="672498" table:style-name="ce4">
            <text:p>672,498</text:p>
          </table:table-cell>
          <table:table-cell office:value-type="float" office:value="500500" table:style-name="ce4">
            <text:p>500,500</text:p>
          </table:table-cell>
          <table:table-cell office:value-type="float" office:value="524100" table:style-name="ce4">
            <text:p>524,100</text:p>
          </table:table-cell>
          <table:table-cell office:value-type="float" office:value="339770" table:style-name="ce4">
            <text:p>339,770</text:p>
          </table:table-cell>
          <table:table-cell office:value-type="float" office:value="985900" table:style-name="ce4">
            <text:p>985,900</text:p>
          </table:table-cell>
          <table:table-cell office:value-type="float" office:value="783500" table:style-name="ce4">
            <text:p>783,500</text:p>
          </table:table-cell>
          <table:table-cell office:value-type="float" office:value="4077465" table:style-name="ce28">
            <text:p>4,077,465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96</text:p>
          </table:table-cell>
          <table:table-cell office:value-type="string" table:style-name="ce29">
            <text:p>Dacorum</text:p>
          </table:table-cell>
          <table:table-cell office:value-type="float" office:value="7" table:style-name="ce4">
            <text:p>7</text:p>
          </table:table-cell>
          <table:table-cell office:value-type="float" office:value="34" table:style-name="ce4">
            <text:p>34</text:p>
          </table:table-cell>
          <table:table-cell office:value-type="float" office:value="32" table:style-name="ce4">
            <text:p>32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48" table:style-name="ce4">
            <text:p>48</text:p>
          </table:table-cell>
          <table:table-cell office:value-type="float" office:value="39" table:style-name="ce4">
            <text:p>39</text:p>
          </table:table-cell>
          <table:table-cell office:value-type="float" office:value="205" table:style-name="ce4">
            <text:p>205</text:p>
          </table:table-cell>
          <table:table-cell table:style-name="ce1"/>
          <table:table-cell office:value-type="float" office:value="299599" table:style-name="ce4">
            <text:p>299,599</text:p>
          </table:table-cell>
          <table:table-cell office:value-type="float" office:value="1454128" table:style-name="ce4">
            <text:p>1,454,128</text:p>
          </table:table-cell>
          <table:table-cell office:value-type="float" office:value="1804504" table:style-name="ce4">
            <text:p>1,804,504</text:p>
          </table:table-cell>
          <table:table-cell office:value-type="float" office:value="711686" table:style-name="ce4">
            <text:p>711,686</text:p>
          </table:table-cell>
          <table:table-cell office:value-type="float" office:value="1815090" table:style-name="ce4">
            <text:p>1,815,090</text:p>
          </table:table-cell>
          <table:table-cell office:value-type="float" office:value="2853901" table:style-name="ce4">
            <text:p>2,853,901</text:p>
          </table:table-cell>
          <table:table-cell office:value-type="float" office:value="2422775" table:style-name="ce4">
            <text:p>2,422,775</text:p>
          </table:table-cell>
          <table:table-cell office:value-type="float" office:value="11361683" table:style-name="ce28">
            <text:p>11,361,683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242</text:p>
          </table:table-cell>
          <table:table-cell office:value-type="string" table:style-name="ce29">
            <text:p>East Hertfordshire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106" table:style-name="ce4">
            <text:p>106</text:p>
          </table:table-cell>
          <table:table-cell table:style-name="ce1"/>
          <table:table-cell office:value-type="float" office:value="231490" table:style-name="ce4">
            <text:p>231,490</text:p>
          </table:table-cell>
          <table:table-cell office:value-type="float" office:value="678000" table:style-name="ce4">
            <text:p>678,000</text:p>
          </table:table-cell>
          <table:table-cell office:value-type="float" office:value="923010" table:style-name="ce4">
            <text:p>923,010</text:p>
          </table:table-cell>
          <table:table-cell office:value-type="float" office:value="985340" table:style-name="ce4">
            <text:p>985,340</text:p>
          </table:table-cell>
          <table:table-cell office:value-type="float" office:value="731641" table:style-name="ce4">
            <text:p>731,641</text:p>
          </table:table-cell>
          <table:table-cell office:value-type="float" office:value="1847275" table:style-name="ce4">
            <text:p>1,847,275</text:p>
          </table:table-cell>
          <table:table-cell office:value-type="float" office:value="1145440" table:style-name="ce4">
            <text:p>1,145,440</text:p>
          </table:table-cell>
          <table:table-cell office:value-type="float" office:value="6542196" table:style-name="ce28">
            <text:p>6,542,196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98</text:p>
          </table:table-cell>
          <table:table-cell office:value-type="string" table:style-name="ce29">
            <text:p>Hertsmere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table:style-name="ce1"/>
          <table:table-cell office:value-type="float" office:value="77210" table:style-name="ce4">
            <text:p>77,210</text:p>
          </table:table-cell>
          <table:table-cell office:value-type="float" office:value="752040" table:style-name="ce4">
            <text:p>752,040</text:p>
          </table:table-cell>
          <table:table-cell office:value-type="float" office:value="1439078" table:style-name="ce4">
            <text:p>1,439,078</text:p>
          </table:table-cell>
          <table:table-cell office:value-type="float" office:value="721920" table:style-name="ce4">
            <text:p>721,920</text:p>
          </table:table-cell>
          <table:table-cell office:value-type="float" office:value="791470" table:style-name="ce4">
            <text:p>791,470</text:p>
          </table:table-cell>
          <table:table-cell office:value-type="float" office:value="468970" table:style-name="ce4">
            <text:p>468,970</text:p>
          </table:table-cell>
          <table:table-cell office:value-type="float" office:value="115000" table:style-name="ce4">
            <text:p>115,000</text:p>
          </table:table-cell>
          <table:table-cell office:value-type="float" office:value="4365688" table:style-name="ce28">
            <text:p>4,365,688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099</text:p>
          </table:table-cell>
          <table:table-cell office:value-type="string" table:style-name="ce29">
            <text:p>North Hertfordshire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214000" table:style-name="ce4">
            <text:p>214,000</text:p>
          </table:table-cell>
          <table:table-cell office:value-type="float" office:value="31999" table:style-name="ce4">
            <text:p>31,999</text:p>
          </table:table-cell>
          <table:table-cell office:value-type="float" office:value="259780" table:style-name="ce4">
            <text:p>259,780</text:p>
          </table:table-cell>
          <table:table-cell office:value-type="float" office:value="92990" table:style-name="ce4">
            <text:p>92,990</text:p>
          </table:table-cell>
          <table:table-cell office:value-type="float" office:value="66920" table:style-name="ce4">
            <text:p>66,920</text:p>
          </table:table-cell>
          <table:table-cell office:value-type="float" office:value="66920" table:style-name="ce4">
            <text:p>66,920</text:p>
          </table:table-cell>
          <table:table-cell office:value-type="float" office:value="732609" table:style-name="ce28">
            <text:p>732,609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240</text:p>
          </table:table-cell>
          <table:table-cell office:value-type="string" table:style-name="ce29">
            <text:p>St Albans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table:style-name="ce1"/>
          <table:table-cell office:value-type="float" office:value="265950" table:style-name="ce4">
            <text:p>265,950</text:p>
          </table:table-cell>
          <table:table-cell office:value-type="float" office:value="60000" table:style-name="ce4">
            <text:p>60,000</text:p>
          </table:table-cell>
          <table:table-cell office:value-type="float" office:value="1111290" table:style-name="ce4">
            <text:p>1,111,290</text:p>
          </table:table-cell>
          <table:table-cell office:value-type="float" office:value="445798" table:style-name="ce4">
            <text:p>445,798</text:p>
          </table:table-cell>
          <table:table-cell office:value-type="float" office:value="260486" table:style-name="ce4">
            <text:p>260,486</text:p>
          </table:table-cell>
          <table:table-cell office:value-type="float" office:value="120000" table:style-name="ce4">
            <text:p>120,000</text:p>
          </table:table-cell>
          <table:table-cell office:value-type="float" office:value="0" table:style-name="ce4">
            <text:p>0</text:p>
          </table:table-cell>
          <table:table-cell office:value-type="float" office:value="2263524" table:style-name="ce28">
            <text:p>2,263,524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243</text:p>
          </table:table-cell>
          <table:table-cell office:value-type="string" table:style-name="ce29">
            <text:p>Stevenage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41" table:style-name="ce4">
            <text:p>41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04999" table:style-name="ce4">
            <text:p>104,999</text:p>
          </table:table-cell>
          <table:table-cell office:value-type="float" office:value="436394" table:style-name="ce4">
            <text:p>436,394</text:p>
          </table:table-cell>
          <table:table-cell office:value-type="float" office:value="466197" table:style-name="ce4">
            <text:p>466,197</text:p>
          </table:table-cell>
          <table:table-cell office:value-type="float" office:value="102980" table:style-name="ce4">
            <text:p>102,980</text:p>
          </table:table-cell>
          <table:table-cell office:value-type="float" office:value="222924" table:style-name="ce4">
            <text:p>222,924</text:p>
          </table:table-cell>
          <table:table-cell office:value-type="float" office:value="687260" table:style-name="ce4">
            <text:p>687,260</text:p>
          </table:table-cell>
          <table:table-cell office:value-type="float" office:value="2020754" table:style-name="ce28">
            <text:p>2,020,754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02</text:p>
          </table:table-cell>
          <table:table-cell office:value-type="string" table:style-name="ce29">
            <text:p>Three River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54" table:style-name="ce4">
            <text:p>54</text:p>
          </table:table-cell>
          <table:table-cell table:style-name="ce1"/>
          <table:table-cell office:value-type="float" office:value="119990" table:style-name="ce4">
            <text:p>119,990</text:p>
          </table:table-cell>
          <table:table-cell office:value-type="float" office:value="316990" table:style-name="ce4">
            <text:p>316,990</text:p>
          </table:table-cell>
          <table:table-cell office:value-type="float" office:value="721768" table:style-name="ce4">
            <text:p>721,768</text:p>
          </table:table-cell>
          <table:table-cell office:value-type="float" office:value="977173" table:style-name="ce4">
            <text:p>977,173</text:p>
          </table:table-cell>
          <table:table-cell office:value-type="float" office:value="1115693" table:style-name="ce4">
            <text:p>1,115,693</text:p>
          </table:table-cell>
          <table:table-cell office:value-type="float" office:value="873173" table:style-name="ce4">
            <text:p>873,173</text:p>
          </table:table-cell>
          <table:table-cell office:value-type="float" office:value="545560" table:style-name="ce4">
            <text:p>545,560</text:p>
          </table:table-cell>
          <table:table-cell office:value-type="float" office:value="4670347" table:style-name="ce28">
            <text:p>4,670,347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03</text:p>
          </table:table-cell>
          <table:table-cell office:value-type="string" table:style-name="ce29">
            <text:p>Watford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5" table:style-name="ce4">
            <text:p>65</text:p>
          </table:table-cell>
          <table:table-cell table:style-name="ce1"/>
          <table:table-cell office:value-type="float" office:value="293750" table:style-name="ce4">
            <text:p>293,750</text:p>
          </table:table-cell>
          <table:table-cell office:value-type="float" office:value="457990" table:style-name="ce4">
            <text:p>457,990</text:p>
          </table:table-cell>
          <table:table-cell office:value-type="float" office:value="1226103" table:style-name="ce4">
            <text:p>1,226,103</text:p>
          </table:table-cell>
          <table:table-cell office:value-type="float" office:value="558193" table:style-name="ce4">
            <text:p>558,193</text:p>
          </table:table-cell>
          <table:table-cell office:value-type="float" office:value="191000" table:style-name="ce4">
            <text:p>191,000</text:p>
          </table:table-cell>
          <table:table-cell office:value-type="float" office:value="349400" table:style-name="ce4">
            <text:p>349,400</text:p>
          </table:table-cell>
          <table:table-cell office:value-type="float" office:value="641000" table:style-name="ce4">
            <text:p>641,000</text:p>
          </table:table-cell>
          <table:table-cell office:value-type="float" office:value="3717436" table:style-name="ce28">
            <text:p>3,717,436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241</text:p>
          </table:table-cell>
          <table:table-cell office:value-type="string" table:style-name="ce29">
            <text:p>Welwyn Hatfield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104" table:style-name="ce4">
            <text:p>104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227970" table:style-name="ce4">
            <text:p>227,970</text:p>
          </table:table-cell>
          <table:table-cell office:value-type="float" office:value="609050" table:style-name="ce4">
            <text:p>609,050</text:p>
          </table:table-cell>
          <table:table-cell office:value-type="float" office:value="1170820" table:style-name="ce4">
            <text:p>1,170,820</text:p>
          </table:table-cell>
          <table:table-cell office:value-type="float" office:value="457749" table:style-name="ce4">
            <text:p>457,749</text:p>
          </table:table-cell>
          <table:table-cell office:value-type="float" office:value="1220180" table:style-name="ce4">
            <text:p>1,220,180</text:p>
          </table:table-cell>
          <table:table-cell office:value-type="float" office:value="1351740" table:style-name="ce4">
            <text:p>1,351,740</text:p>
          </table:table-cell>
          <table:table-cell office:value-type="float" office:value="5037509" table:style-name="ce28">
            <text:p>5,037,509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05</text:p>
          </table:table-cell>
          <table:table-cell office:value-type="string" table:style-name="ce29">
            <text:p>Ashford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48" table:style-name="ce4">
            <text:p>48</text:p>
          </table:table-cell>
          <table:table-cell table:style-name="ce1"/>
          <table:table-cell office:value-type="float" office:value="152197" table:style-name="ce4">
            <text:p>152,197</text:p>
          </table:table-cell>
          <table:table-cell office:value-type="float" office:value="235097" table:style-name="ce4">
            <text:p>235,097</text:p>
          </table:table-cell>
          <table:table-cell office:value-type="float" office:value="195497" table:style-name="ce4">
            <text:p>195,497</text:p>
          </table:table-cell>
          <table:table-cell office:value-type="float" office:value="41100" table:style-name="ce4">
            <text:p>41,100</text:p>
          </table:table-cell>
          <table:table-cell office:value-type="float" office:value="171699" table:style-name="ce4">
            <text:p>171,699</text:p>
          </table:table-cell>
          <table:table-cell office:value-type="float" office:value="770527" table:style-name="ce4">
            <text:p>770,527</text:p>
          </table:table-cell>
          <table:table-cell office:value-type="float" office:value="678874" table:style-name="ce4">
            <text:p>678,874</text:p>
          </table:table-cell>
          <table:table-cell office:value-type="float" office:value="2244991" table:style-name="ce28">
            <text:p>2,244,991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06</text:p>
          </table:table-cell>
          <table:table-cell office:value-type="string" table:style-name="ce29">
            <text:p>Canterbury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0" table:style-name="ce4">
            <text:p>7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562900" table:style-name="ce4">
            <text:p>562,900</text:p>
          </table:table-cell>
          <table:table-cell office:value-type="float" office:value="545107" table:style-name="ce4">
            <text:p>545,107</text:p>
          </table:table-cell>
          <table:table-cell office:value-type="float" office:value="566184" table:style-name="ce4">
            <text:p>566,184</text:p>
          </table:table-cell>
          <table:table-cell office:value-type="float" office:value="524994" table:style-name="ce4">
            <text:p>524,994</text:p>
          </table:table-cell>
          <table:table-cell office:value-type="float" office:value="113000" table:style-name="ce4">
            <text:p>113,000</text:p>
          </table:table-cell>
          <table:table-cell office:value-type="float" office:value="416197" table:style-name="ce4">
            <text:p>416,197</text:p>
          </table:table-cell>
          <table:table-cell office:value-type="float" office:value="2728382" table:style-name="ce28">
            <text:p>2,728,382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07</text:p>
          </table:table-cell>
          <table:table-cell office:value-type="string" table:style-name="ce29">
            <text:p>Dartford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37" table:style-name="ce4">
            <text:p>37</text:p>
          </table:table-cell>
          <table:table-cell office:value-type="float" office:value="17" table:style-name="ce4">
            <text:p>17</text:p>
          </table:table-cell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office:value-type="float" office:value="61" table:style-name="ce4">
            <text:p>61</text:p>
          </table:table-cell>
          <table:table-cell office:value-type="float" office:value="241" table:style-name="ce4">
            <text:p>241</text:p>
          </table:table-cell>
          <table:table-cell table:style-name="ce1"/>
          <table:table-cell office:value-type="float" office:value="169397" table:style-name="ce4">
            <text:p>169,397</text:p>
          </table:table-cell>
          <table:table-cell office:value-type="float" office:value="900958" table:style-name="ce4">
            <text:p>900,958</text:p>
          </table:table-cell>
          <table:table-cell office:value-type="float" office:value="1838665" table:style-name="ce4">
            <text:p>1,838,665</text:p>
          </table:table-cell>
          <table:table-cell office:value-type="float" office:value="1063094" table:style-name="ce4">
            <text:p>1,063,094</text:p>
          </table:table-cell>
          <table:table-cell office:value-type="float" office:value="2263026" table:style-name="ce4">
            <text:p>2,263,026</text:p>
          </table:table-cell>
          <table:table-cell office:value-type="float" office:value="2622679" table:style-name="ce4">
            <text:p>2,622,679</text:p>
          </table:table-cell>
          <table:table-cell office:value-type="float" office:value="3364014" table:style-name="ce4">
            <text:p>3,364,014</text:p>
          </table:table-cell>
          <table:table-cell office:value-type="float" office:value="12221833" table:style-name="ce28">
            <text:p>12,221,833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08</text:p>
          </table:table-cell>
          <table:table-cell office:value-type="string" table:style-name="ce29">
            <text:p>Dover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87998" table:style-name="ce4">
            <text:p>87,998</text:p>
          </table:table-cell>
          <table:table-cell office:value-type="float" office:value="0" table:style-name="ce4">
            <text:p>0</text:p>
          </table:table-cell>
          <table:table-cell office:value-type="float" office:value="279794" table:style-name="ce4">
            <text:p>279,794</text:p>
          </table:table-cell>
          <table:table-cell office:value-type="float" office:value="336195" table:style-name="ce4">
            <text:p>336,195</text:p>
          </table:table-cell>
          <table:table-cell office:value-type="float" office:value="367092" table:style-name="ce4">
            <text:p>367,092</text:p>
          </table:table-cell>
          <table:table-cell office:value-type="float" office:value="149097" table:style-name="ce4">
            <text:p>149,097</text:p>
          </table:table-cell>
          <table:table-cell office:value-type="float" office:value="1220176" table:style-name="ce28">
            <text:p>1,220,176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09</text:p>
          </table:table-cell>
          <table:table-cell office:value-type="string" table:style-name="ce29">
            <text:p>Gravesham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table:style-name="ce1"/>
          <table:table-cell office:value-type="float" office:value="580570" table:style-name="ce4">
            <text:p>580,570</text:p>
          </table:table-cell>
          <table:table-cell office:value-type="float" office:value="153989" table:style-name="ce4">
            <text:p>153,989</text:p>
          </table:table-cell>
          <table:table-cell office:value-type="float" office:value="233930" table:style-name="ce4">
            <text:p>233,930</text:p>
          </table:table-cell>
          <table:table-cell office:value-type="float" office:value="254530" table:style-name="ce4">
            <text:p>254,530</text:p>
          </table:table-cell>
          <table:table-cell office:value-type="float" office:value="136970" table:style-name="ce4">
            <text:p>136,970</text:p>
          </table:table-cell>
          <table:table-cell office:value-type="float" office:value="284750" table:style-name="ce4">
            <text:p>284,750</text:p>
          </table:table-cell>
          <table:table-cell office:value-type="float" office:value="49990" table:style-name="ce4">
            <text:p>49,990</text:p>
          </table:table-cell>
          <table:table-cell office:value-type="float" office:value="1694729" table:style-name="ce28">
            <text:p>1,694,729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10</text:p>
          </table:table-cell>
          <table:table-cell office:value-type="string" table:style-name="ce29">
            <text:p>Maidstone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32" table:style-name="ce4">
            <text:p>132</text:p>
          </table:table-cell>
          <table:table-cell table:style-name="ce1"/>
          <table:table-cell office:value-type="float" office:value="225186" table:style-name="ce4">
            <text:p>225,186</text:p>
          </table:table-cell>
          <table:table-cell office:value-type="float" office:value="948479" table:style-name="ce4">
            <text:p>948,479</text:p>
          </table:table-cell>
          <table:table-cell office:value-type="float" office:value="1297292" table:style-name="ce4">
            <text:p>1,297,292</text:p>
          </table:table-cell>
          <table:table-cell office:value-type="float" office:value="1314835" table:style-name="ce4">
            <text:p>1,314,835</text:p>
          </table:table-cell>
          <table:table-cell office:value-type="float" office:value="1291694" table:style-name="ce4">
            <text:p>1,291,694</text:p>
          </table:table-cell>
          <table:table-cell office:value-type="float" office:value="875497" table:style-name="ce4">
            <text:p>875,497</text:p>
          </table:table-cell>
          <table:table-cell office:value-type="float" office:value="697593" table:style-name="ce4">
            <text:p>697,593</text:p>
          </table:table-cell>
          <table:table-cell office:value-type="float" office:value="6650576" table:style-name="ce28">
            <text:p>6,650,576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11</text:p>
          </table:table-cell>
          <table:table-cell office:value-type="string" table:style-name="ce29">
            <text:p>Sevenoak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9000" table:style-name="ce4">
            <text:p>199,000</text:p>
          </table:table-cell>
          <table:table-cell office:value-type="float" office:value="75000" table:style-name="ce4">
            <text:p>75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000" table:style-name="ce4">
            <text:p>69,000</text:p>
          </table:table-cell>
          <table:table-cell office:value-type="float" office:value="343000" table:style-name="ce28">
            <text:p>343,00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12</text:p>
          </table:table-cell>
          <table:table-cell office:value-type="string" table:style-name="ce29">
            <text:p>Shepway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33100" table:style-name="ce4">
            <text:p>33,100</text:p>
          </table:table-cell>
          <table:table-cell office:value-type="float" office:value="189950" table:style-name="ce4">
            <text:p>189,950</text:p>
          </table:table-cell>
          <table:table-cell office:value-type="float" office:value="87850" table:style-name="ce4">
            <text:p>87,850</text:p>
          </table:table-cell>
          <table:table-cell office:value-type="float" office:value="145000" table:style-name="ce4">
            <text:p>145,000</text:p>
          </table:table-cell>
          <table:table-cell office:value-type="float" office:value="245999" table:style-name="ce4">
            <text:p>245,999</text:p>
          </table:table-cell>
          <table:table-cell office:value-type="float" office:value="0" table:style-name="ce4">
            <text:p>0</text:p>
          </table:table-cell>
          <table:table-cell office:value-type="float" office:value="701899" table:style-name="ce28">
            <text:p>701,899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13</text:p>
          </table:table-cell>
          <table:table-cell office:value-type="string" table:style-name="ce29">
            <text:p>Swale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31" table:style-name="ce4">
            <text:p>31</text:p>
          </table:table-cell>
          <table:table-cell office:value-type="float" office:value="40" table:style-name="ce4">
            <text:p>40</text:p>
          </table:table-cell>
          <table:table-cell office:value-type="float" office:value="15" table:style-name="ce4">
            <text:p>15</text:p>
          </table:table-cell>
          <table:table-cell office:value-type="float" office:value="39" table:style-name="ce4">
            <text:p>39</text:p>
          </table:table-cell>
          <table:table-cell office:value-type="float" office:value="51" table:style-name="ce4">
            <text:p>51</text:p>
          </table:table-cell>
          <table:table-cell office:value-type="float" office:value="192" table:style-name="ce4">
            <text:p>192</text:p>
          </table:table-cell>
          <table:table-cell table:style-name="ce1"/>
          <table:table-cell office:value-type="float" office:value="110680" table:style-name="ce4">
            <text:p>110,680</text:p>
          </table:table-cell>
          <table:table-cell office:value-type="float" office:value="492558" table:style-name="ce4">
            <text:p>492,558</text:p>
          </table:table-cell>
          <table:table-cell office:value-type="float" office:value="1369008" table:style-name="ce4">
            <text:p>1,369,008</text:p>
          </table:table-cell>
          <table:table-cell office:value-type="float" office:value="1560985" table:style-name="ce4">
            <text:p>1,560,985</text:p>
          </table:table-cell>
          <table:table-cell office:value-type="float" office:value="645989" table:style-name="ce4">
            <text:p>645,989</text:p>
          </table:table-cell>
          <table:table-cell office:value-type="float" office:value="1680381" table:style-name="ce4">
            <text:p>1,680,381</text:p>
          </table:table-cell>
          <table:table-cell office:value-type="float" office:value="2070243" table:style-name="ce4">
            <text:p>2,070,243</text:p>
          </table:table-cell>
          <table:table-cell office:value-type="float" office:value="7929844" table:style-name="ce28">
            <text:p>7,929,844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14</text:p>
          </table:table-cell>
          <table:table-cell office:value-type="string" table:style-name="ce29">
            <text:p>Thane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079" table:style-name="ce4">
            <text:p>266,079</text:p>
          </table:table-cell>
          <table:table-cell office:value-type="float" office:value="390890" table:style-name="ce4">
            <text:p>390,890</text:p>
          </table:table-cell>
          <table:table-cell office:value-type="float" office:value="172989" table:style-name="ce4">
            <text:p>172,989</text:p>
          </table:table-cell>
          <table:table-cell office:value-type="float" office:value="464979" table:style-name="ce4">
            <text:p>464,979</text:p>
          </table:table-cell>
          <table:table-cell office:value-type="float" office:value="134380" table:style-name="ce4">
            <text:p>134,380</text:p>
          </table:table-cell>
          <table:table-cell office:value-type="float" office:value="1429317" table:style-name="ce28">
            <text:p>1,429,317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15</text:p>
          </table:table-cell>
          <table:table-cell office:value-type="string" table:style-name="ce29">
            <text:p>Tonbridge and Malling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37" table:style-name="ce4">
            <text:p>37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33" table:style-name="ce4">
            <text:p>33</text:p>
          </table:table-cell>
          <table:table-cell office:value-type="float" office:value="166" table:style-name="ce4">
            <text:p>166</text:p>
          </table:table-cell>
          <table:table-cell table:style-name="ce1"/>
          <table:table-cell office:value-type="float" office:value="444111" table:style-name="ce4">
            <text:p>444,111</text:p>
          </table:table-cell>
          <table:table-cell office:value-type="float" office:value="1176784" table:style-name="ce4">
            <text:p>1,176,784</text:p>
          </table:table-cell>
          <table:table-cell office:value-type="float" office:value="1580043" table:style-name="ce4">
            <text:p>1,580,043</text:p>
          </table:table-cell>
          <table:table-cell office:value-type="float" office:value="2162564" table:style-name="ce4">
            <text:p>2,162,564</text:p>
          </table:table-cell>
          <table:table-cell office:value-type="float" office:value="936022" table:style-name="ce4">
            <text:p>936,022</text:p>
          </table:table-cell>
          <table:table-cell office:value-type="float" office:value="1793249" table:style-name="ce4">
            <text:p>1,793,249</text:p>
          </table:table-cell>
          <table:table-cell office:value-type="float" office:value="1863792" table:style-name="ce4">
            <text:p>1,863,792</text:p>
          </table:table-cell>
          <table:table-cell office:value-type="float" office:value="9956565" table:style-name="ce28">
            <text:p>9,956,565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16</text:p>
          </table:table-cell>
          <table:table-cell office:value-type="string" table:style-name="ce29">
            <text:p>Tunbridge Well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3000" table:style-name="ce4">
            <text:p>283,000</text:p>
          </table:table-cell>
          <table:table-cell office:value-type="float" office:value="289000" table:style-name="ce4">
            <text:p>289,000</text:p>
          </table:table-cell>
          <table:table-cell office:value-type="float" office:value="352599" table:style-name="ce4">
            <text:p>352,599</text:p>
          </table:table-cell>
          <table:table-cell office:value-type="float" office:value="77000" table:style-name="ce4">
            <text:p>77,000</text:p>
          </table:table-cell>
          <table:table-cell office:value-type="float" office:value="1001599" table:style-name="ce28">
            <text:p>1,001,599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17</text:p>
          </table:table-cell>
          <table:table-cell office:value-type="string" table:style-name="ce29">
            <text:p>Burnley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99" table:style-name="ce4">
            <text:p>99</text:p>
          </table:table-cell>
          <table:table-cell table:style-name="ce1"/>
          <table:table-cell office:value-type="float" office:value="21999" table:style-name="ce4">
            <text:p>21,999</text:p>
          </table:table-cell>
          <table:table-cell office:value-type="float" office:value="60598" table:style-name="ce4">
            <text:p>60,598</text:p>
          </table:table-cell>
          <table:table-cell office:value-type="float" office:value="310027" table:style-name="ce4">
            <text:p>310,027</text:p>
          </table:table-cell>
          <table:table-cell office:value-type="float" office:value="472037" table:style-name="ce4">
            <text:p>472,037</text:p>
          </table:table-cell>
          <table:table-cell office:value-type="float" office:value="850398" table:style-name="ce4">
            <text:p>850,398</text:p>
          </table:table-cell>
          <table:table-cell office:value-type="float" office:value="496201" table:style-name="ce4">
            <text:p>496,201</text:p>
          </table:table-cell>
          <table:table-cell office:value-type="float" office:value="328677" table:style-name="ce4">
            <text:p>328,677</text:p>
          </table:table-cell>
          <table:table-cell office:value-type="float" office:value="2539937" table:style-name="ce28">
            <text:p>2,539,937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18</text:p>
          </table:table-cell>
          <table:table-cell office:value-type="string" table:style-name="ce29">
            <text:p>Chorley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43" table:style-name="ce4">
            <text:p>43</text:p>
          </table:table-cell>
          <table:table-cell office:value-type="float" office:value="36" table:style-name="ce4">
            <text:p>36</text:p>
          </table:table-cell>
          <table:table-cell office:value-type="float" office:value="59" table:style-name="ce4">
            <text:p>59</text:p>
          </table:table-cell>
          <table:table-cell office:value-type="float" office:value="60" table:style-name="ce4">
            <text:p>60</text:p>
          </table:table-cell>
          <table:table-cell office:value-type="float" office:value="53" table:style-name="ce4">
            <text:p>53</text:p>
          </table:table-cell>
          <table:table-cell office:value-type="float" office:value="291" table:style-name="ce4">
            <text:p>291</text:p>
          </table:table-cell>
          <table:table-cell table:style-name="ce1"/>
          <table:table-cell office:value-type="float" office:value="508644" table:style-name="ce4">
            <text:p>508,644</text:p>
          </table:table-cell>
          <table:table-cell office:value-type="float" office:value="902911" table:style-name="ce4">
            <text:p>902,911</text:p>
          </table:table-cell>
          <table:table-cell office:value-type="float" office:value="1538579" table:style-name="ce4">
            <text:p>1,538,579</text:p>
          </table:table-cell>
          <table:table-cell office:value-type="float" office:value="1293764" table:style-name="ce4">
            <text:p>1,293,764</text:p>
          </table:table-cell>
          <table:table-cell office:value-type="float" office:value="2285750" table:style-name="ce4">
            <text:p>2,285,750</text:p>
          </table:table-cell>
          <table:table-cell office:value-type="float" office:value="2204080" table:style-name="ce4">
            <text:p>2,204,080</text:p>
          </table:table-cell>
          <table:table-cell office:value-type="float" office:value="1907317" table:style-name="ce4">
            <text:p>1,907,317</text:p>
          </table:table-cell>
          <table:table-cell office:value-type="float" office:value="10641045" table:style-name="ce28">
            <text:p>10,641,045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19</text:p>
          </table:table-cell>
          <table:table-cell office:value-type="string" table:style-name="ce29">
            <text:p>Fylde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61" table:style-name="ce4">
            <text:p>61</text:p>
          </table:table-cell>
          <table:table-cell table:style-name="ce1"/>
          <table:table-cell office:value-type="float" office:value="153379" table:style-name="ce4">
            <text:p>153,379</text:p>
          </table:table-cell>
          <table:table-cell office:value-type="float" office:value="383578" table:style-name="ce4">
            <text:p>383,578</text:p>
          </table:table-cell>
          <table:table-cell office:value-type="float" office:value="439474" table:style-name="ce4">
            <text:p>439,474</text:p>
          </table:table-cell>
          <table:table-cell office:value-type="float" office:value="142350" table:style-name="ce4">
            <text:p>142,350</text:p>
          </table:table-cell>
          <table:table-cell office:value-type="float" office:value="455396" table:style-name="ce4">
            <text:p>455,396</text:p>
          </table:table-cell>
          <table:table-cell office:value-type="float" office:value="304758" table:style-name="ce4">
            <text:p>304,758</text:p>
          </table:table-cell>
          <table:table-cell office:value-type="float" office:value="378383" table:style-name="ce4">
            <text:p>378,383</text:p>
          </table:table-cell>
          <table:table-cell office:value-type="float" office:value="2257318" table:style-name="ce28">
            <text:p>2,257,318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20</text:p>
          </table:table-cell>
          <table:table-cell office:value-type="string" table:style-name="ce29">
            <text:p>Hyndburn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64998" table:style-name="ce4">
            <text:p>64,998</text:p>
          </table:table-cell>
          <table:table-cell office:value-type="float" office:value="288498" table:style-name="ce4">
            <text:p>288,498</text:p>
          </table:table-cell>
          <table:table-cell office:value-type="float" office:value="173268" table:style-name="ce4">
            <text:p>173,268</text:p>
          </table:table-cell>
          <table:table-cell office:value-type="float" office:value="36000" table:style-name="ce4">
            <text:p>36,000</text:p>
          </table:table-cell>
          <table:table-cell office:value-type="float" office:value="68949" table:style-name="ce4">
            <text:p>68,949</text:p>
          </table:table-cell>
          <table:table-cell office:value-type="float" office:value="79660" table:style-name="ce4">
            <text:p>79,660</text:p>
          </table:table-cell>
          <table:table-cell office:value-type="float" office:value="711373" table:style-name="ce28">
            <text:p>711,373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21</text:p>
          </table:table-cell>
          <table:table-cell office:value-type="string" table:style-name="ce29">
            <text:p>Lancaster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88" table:style-name="ce4">
            <text:p>88</text:p>
          </table:table-cell>
          <table:table-cell table:style-name="ce1"/>
          <table:table-cell office:value-type="float" office:value="66780" table:style-name="ce4">
            <text:p>66,780</text:p>
          </table:table-cell>
          <table:table-cell office:value-type="float" office:value="177749" table:style-name="ce4">
            <text:p>177,749</text:p>
          </table:table-cell>
          <table:table-cell office:value-type="float" office:value="200639" table:style-name="ce4">
            <text:p>200,639</text:p>
          </table:table-cell>
          <table:table-cell office:value-type="float" office:value="519800" table:style-name="ce4">
            <text:p>519,800</text:p>
          </table:table-cell>
          <table:table-cell office:value-type="float" office:value="505141" table:style-name="ce4">
            <text:p>505,141</text:p>
          </table:table-cell>
          <table:table-cell office:value-type="float" office:value="685430" table:style-name="ce4">
            <text:p>685,430</text:p>
          </table:table-cell>
          <table:table-cell office:value-type="float" office:value="1107540" table:style-name="ce4">
            <text:p>1,107,540</text:p>
          </table:table-cell>
          <table:table-cell office:value-type="float" office:value="3263079" table:style-name="ce28">
            <text:p>3,263,079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22</text:p>
          </table:table-cell>
          <table:table-cell office:value-type="string" table:style-name="ce29">
            <text:p>Pend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000" table:style-name="ce4">
            <text:p>38,000</text:p>
          </table:table-cell>
          <table:table-cell office:value-type="float" office:value="0" table:style-name="ce4">
            <text:p>0</text:p>
          </table:table-cell>
          <table:table-cell office:value-type="float" office:value="93980" table:style-name="ce4">
            <text:p>93,980</text:p>
          </table:table-cell>
          <table:table-cell office:value-type="float" office:value="40990" table:style-name="ce4">
            <text:p>40,990</text:p>
          </table:table-cell>
          <table:table-cell office:value-type="float" office:value="172970" table:style-name="ce28">
            <text:p>172,97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23</text:p>
          </table:table-cell>
          <table:table-cell office:value-type="string" table:style-name="ce29">
            <text:p>Preston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table:style-name="ce1"/>
          <table:table-cell office:value-type="float" office:value="160950" table:style-name="ce4">
            <text:p>160,950</text:p>
          </table:table-cell>
          <table:table-cell office:value-type="float" office:value="207550" table:style-name="ce4">
            <text:p>207,550</text:p>
          </table:table-cell>
          <table:table-cell office:value-type="float" office:value="151388" table:style-name="ce4">
            <text:p>151,388</text:p>
          </table:table-cell>
          <table:table-cell office:value-type="float" office:value="54599" table:style-name="ce4">
            <text:p>54,599</text:p>
          </table:table-cell>
          <table:table-cell office:value-type="float" office:value="190597" table:style-name="ce4">
            <text:p>190,597</text:p>
          </table:table-cell>
          <table:table-cell office:value-type="float" office:value="162747" table:style-name="ce4">
            <text:p>162,747</text:p>
          </table:table-cell>
          <table:table-cell office:value-type="float" office:value="94998" table:style-name="ce4">
            <text:p>94,998</text:p>
          </table:table-cell>
          <table:table-cell office:value-type="float" office:value="1022829" table:style-name="ce28">
            <text:p>1,022,829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24</text:p>
          </table:table-cell>
          <table:table-cell office:value-type="string" table:style-name="ce29">
            <text:p>Ribble Valley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3" table:style-name="ce4">
            <text:p>43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61999" table:style-name="ce4">
            <text:p>61,999</text:p>
          </table:table-cell>
          <table:table-cell office:value-type="float" office:value="310068" table:style-name="ce4">
            <text:p>310,068</text:p>
          </table:table-cell>
          <table:table-cell office:value-type="float" office:value="490156" table:style-name="ce4">
            <text:p>490,156</text:p>
          </table:table-cell>
          <table:table-cell office:value-type="float" office:value="634361" table:style-name="ce4">
            <text:p>634,361</text:p>
          </table:table-cell>
          <table:table-cell office:value-type="float" office:value="357995" table:style-name="ce4">
            <text:p>357,995</text:p>
          </table:table-cell>
          <table:table-cell office:value-type="float" office:value="287585" table:style-name="ce4">
            <text:p>287,585</text:p>
          </table:table-cell>
          <table:table-cell office:value-type="float" office:value="2142164" table:style-name="ce28">
            <text:p>2,142,164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25</text:p>
          </table:table-cell>
          <table:table-cell office:value-type="string" table:style-name="ce29">
            <text:p>Rossendale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55" table:style-name="ce4">
            <text:p>55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67989" table:style-name="ce4">
            <text:p>67,989</text:p>
          </table:table-cell>
          <table:table-cell office:value-type="float" office:value="345382" table:style-name="ce4">
            <text:p>345,382</text:p>
          </table:table-cell>
          <table:table-cell office:value-type="float" office:value="195977" table:style-name="ce4">
            <text:p>195,977</text:p>
          </table:table-cell>
          <table:table-cell office:value-type="float" office:value="337165" table:style-name="ce4">
            <text:p>337,165</text:p>
          </table:table-cell>
          <table:table-cell office:value-type="float" office:value="319228" table:style-name="ce4">
            <text:p>319,228</text:p>
          </table:table-cell>
          <table:table-cell office:value-type="float" office:value="727880" table:style-name="ce4">
            <text:p>727,880</text:p>
          </table:table-cell>
          <table:table-cell office:value-type="float" office:value="1993621" table:style-name="ce28">
            <text:p>1,993,621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26</text:p>
          </table:table-cell>
          <table:table-cell office:value-type="string" table:style-name="ce29">
            <text:p>South Ribble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38" table:style-name="ce4">
            <text:p>38</text:p>
          </table:table-cell>
          <table:table-cell office:value-type="float" office:value="30" table:style-name="ce4">
            <text:p>30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161" table:style-name="ce4">
            <text:p>161</text:p>
          </table:table-cell>
          <table:table-cell table:style-name="ce1"/>
          <table:table-cell office:value-type="float" office:value="131999" table:style-name="ce4">
            <text:p>131,999</text:p>
          </table:table-cell>
          <table:table-cell office:value-type="float" office:value="401382" table:style-name="ce4">
            <text:p>401,382</text:p>
          </table:table-cell>
          <table:table-cell office:value-type="float" office:value="366394" table:style-name="ce4">
            <text:p>366,394</text:p>
          </table:table-cell>
          <table:table-cell office:value-type="float" office:value="1467268" table:style-name="ce4">
            <text:p>1,467,268</text:p>
          </table:table-cell>
          <table:table-cell office:value-type="float" office:value="1276900" table:style-name="ce4">
            <text:p>1,276,900</text:p>
          </table:table-cell>
          <table:table-cell office:value-type="float" office:value="1389209" table:style-name="ce4">
            <text:p>1,389,209</text:p>
          </table:table-cell>
          <table:table-cell office:value-type="float" office:value="1419730" table:style-name="ce4">
            <text:p>1,419,730</text:p>
          </table:table-cell>
          <table:table-cell office:value-type="float" office:value="6452882" table:style-name="ce28">
            <text:p>6,452,882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27</text:p>
          </table:table-cell>
          <table:table-cell office:value-type="string" table:style-name="ce29">
            <text:p>West Lancashire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62" table:style-name="ce4">
            <text:p>62</text:p>
          </table:table-cell>
          <table:table-cell table:style-name="ce1"/>
          <table:table-cell office:value-type="float" office:value="51599" table:style-name="ce4">
            <text:p>51,599</text:p>
          </table:table-cell>
          <table:table-cell office:value-type="float" office:value="154987" table:style-name="ce4">
            <text:p>154,987</text:p>
          </table:table-cell>
          <table:table-cell office:value-type="float" office:value="368191" table:style-name="ce4">
            <text:p>368,191</text:p>
          </table:table-cell>
          <table:table-cell office:value-type="float" office:value="486188" table:style-name="ce4">
            <text:p>486,188</text:p>
          </table:table-cell>
          <table:table-cell office:value-type="float" office:value="799356" table:style-name="ce4">
            <text:p>799,356</text:p>
          </table:table-cell>
          <table:table-cell office:value-type="float" office:value="523992" table:style-name="ce4">
            <text:p>523,992</text:p>
          </table:table-cell>
          <table:table-cell office:value-type="float" office:value="341576" table:style-name="ce4">
            <text:p>341,576</text:p>
          </table:table-cell>
          <table:table-cell office:value-type="float" office:value="2725889" table:style-name="ce28">
            <text:p>2,725,889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28</text:p>
          </table:table-cell>
          <table:table-cell office:value-type="string" table:style-name="ce29">
            <text:p>Wyre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112" table:style-name="ce4">
            <text:p>112</text:p>
          </table:table-cell>
          <table:table-cell table:style-name="ce1"/>
          <table:table-cell office:value-type="float" office:value="252592" table:style-name="ce4">
            <text:p>252,592</text:p>
          </table:table-cell>
          <table:table-cell office:value-type="float" office:value="252313" table:style-name="ce4">
            <text:p>252,313</text:p>
          </table:table-cell>
          <table:table-cell office:value-type="float" office:value="120697" table:style-name="ce4">
            <text:p>120,697</text:p>
          </table:table-cell>
          <table:table-cell office:value-type="float" office:value="625028" table:style-name="ce4">
            <text:p>625,028</text:p>
          </table:table-cell>
          <table:table-cell office:value-type="float" office:value="835080" table:style-name="ce4">
            <text:p>835,080</text:p>
          </table:table-cell>
          <table:table-cell office:value-type="float" office:value="916770" table:style-name="ce4">
            <text:p>916,770</text:p>
          </table:table-cell>
          <table:table-cell office:value-type="float" office:value="815433" table:style-name="ce4">
            <text:p>815,433</text:p>
          </table:table-cell>
          <table:table-cell office:value-type="float" office:value="3817913" table:style-name="ce28">
            <text:p>3,817,913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29</text:p>
          </table:table-cell>
          <table:table-cell office:value-type="string" table:style-name="ce29">
            <text:p>Blaby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36" table:style-name="ce4">
            <text:p>36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33" table:style-name="ce4">
            <text:p>133</text:p>
          </table:table-cell>
          <table:table-cell table:style-name="ce1"/>
          <table:table-cell office:value-type="float" office:value="427193" table:style-name="ce4">
            <text:p>427,193</text:p>
          </table:table-cell>
          <table:table-cell office:value-type="float" office:value="384234" table:style-name="ce4">
            <text:p>384,234</text:p>
          </table:table-cell>
          <table:table-cell office:value-type="float" office:value="607056" table:style-name="ce4">
            <text:p>607,056</text:p>
          </table:table-cell>
          <table:table-cell office:value-type="float" office:value="1075171" table:style-name="ce4">
            <text:p>1,075,171</text:p>
          </table:table-cell>
          <table:table-cell office:value-type="float" office:value="1639244" table:style-name="ce4">
            <text:p>1,639,244</text:p>
          </table:table-cell>
          <table:table-cell office:value-type="float" office:value="1018056" table:style-name="ce4">
            <text:p>1,018,056</text:p>
          </table:table-cell>
          <table:table-cell office:value-type="float" office:value="937832" table:style-name="ce4">
            <text:p>937,832</text:p>
          </table:table-cell>
          <table:table-cell office:value-type="float" office:value="6088786" table:style-name="ce28">
            <text:p>6,088,786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30</text:p>
          </table:table-cell>
          <table:table-cell office:value-type="string" table:style-name="ce29">
            <text:p>Charnwood</text:p>
          </table:table-cell>
          <table:table-cell office:value-type="float" office:value="9" table:style-name="ce4">
            <text:p>9</text:p>
          </table:table-cell>
          <table:table-cell office:value-type="float" office:value="39" table:style-name="ce4">
            <text:p>39</text:p>
          </table:table-cell>
          <table:table-cell office:value-type="float" office:value="57" table:style-name="ce4">
            <text:p>57</text:p>
          </table:table-cell>
          <table:table-cell office:value-type="float" office:value="48" table:style-name="ce4">
            <text:p>48</text:p>
          </table:table-cell>
          <table:table-cell office:value-type="float" office:value="66" table:style-name="ce4">
            <text:p>66</text:p>
          </table:table-cell>
          <table:table-cell office:value-type="float" office:value="41" table:style-name="ce4">
            <text:p>41</text:p>
          </table:table-cell>
          <table:table-cell office:value-type="float" office:value="54" table:style-name="ce4">
            <text:p>54</text:p>
          </table:table-cell>
          <table:table-cell office:value-type="float" office:value="314" table:style-name="ce4">
            <text:p>314</text:p>
          </table:table-cell>
          <table:table-cell table:style-name="ce1"/>
          <table:table-cell office:value-type="float" office:value="357354" table:style-name="ce4">
            <text:p>357,354</text:p>
          </table:table-cell>
          <table:table-cell office:value-type="float" office:value="1537872" table:style-name="ce4">
            <text:p>1,537,872</text:p>
          </table:table-cell>
          <table:table-cell office:value-type="float" office:value="2445257" table:style-name="ce4">
            <text:p>2,445,257</text:p>
          </table:table-cell>
          <table:table-cell office:value-type="float" office:value="2157913" table:style-name="ce4">
            <text:p>2,157,913</text:p>
          </table:table-cell>
          <table:table-cell office:value-type="float" office:value="3116310" table:style-name="ce4">
            <text:p>3,116,310</text:p>
          </table:table-cell>
          <table:table-cell office:value-type="float" office:value="1840458" table:style-name="ce4">
            <text:p>1,840,458</text:p>
          </table:table-cell>
          <table:table-cell office:value-type="float" office:value="2386610" table:style-name="ce4">
            <text:p>2,386,610</text:p>
          </table:table-cell>
          <table:table-cell office:value-type="float" office:value="13841774" table:style-name="ce28">
            <text:p>13,841,774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31</text:p>
          </table:table-cell>
          <table:table-cell office:value-type="string" table:style-name="ce29">
            <text:p>Harborough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140" table:style-name="ce4">
            <text:p>140</text:p>
          </table:table-cell>
          <table:table-cell table:style-name="ce1"/>
          <table:table-cell office:value-type="float" office:value="221399" table:style-name="ce4">
            <text:p>221,399</text:p>
          </table:table-cell>
          <table:table-cell office:value-type="float" office:value="296389" table:style-name="ce4">
            <text:p>296,389</text:p>
          </table:table-cell>
          <table:table-cell office:value-type="float" office:value="1407062" table:style-name="ce4">
            <text:p>1,407,062</text:p>
          </table:table-cell>
          <table:table-cell office:value-type="float" office:value="775576" table:style-name="ce4">
            <text:p>775,576</text:p>
          </table:table-cell>
          <table:table-cell office:value-type="float" office:value="1111125" table:style-name="ce4">
            <text:p>1,111,125</text:p>
          </table:table-cell>
          <table:table-cell office:value-type="float" office:value="1200146" table:style-name="ce4">
            <text:p>1,200,146</text:p>
          </table:table-cell>
          <table:table-cell office:value-type="float" office:value="1736132" table:style-name="ce4">
            <text:p>1,736,132</text:p>
          </table:table-cell>
          <table:table-cell office:value-type="float" office:value="6747829" table:style-name="ce28">
            <text:p>6,747,829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32</text:p>
          </table:table-cell>
          <table:table-cell office:value-type="string" table:style-name="ce29">
            <text:p>Hinckley and Bosworth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45" table:style-name="ce4">
            <text:p>45</text:p>
          </table:table-cell>
          <table:table-cell office:value-type="float" office:value="61" table:style-name="ce4">
            <text:p>61</text:p>
          </table:table-cell>
          <table:table-cell office:value-type="float" office:value="53" table:style-name="ce4">
            <text:p>53</text:p>
          </table:table-cell>
          <table:table-cell office:value-type="float" office:value="79" table:style-name="ce4">
            <text:p>79</text:p>
          </table:table-cell>
          <table:table-cell office:value-type="float" office:value="277" table:style-name="ce4">
            <text:p>277</text:p>
          </table:table-cell>
          <table:table-cell table:style-name="ce1"/>
          <table:table-cell office:value-type="float" office:value="207192" table:style-name="ce4">
            <text:p>207,192</text:p>
          </table:table-cell>
          <table:table-cell office:value-type="float" office:value="502700" table:style-name="ce4">
            <text:p>502,700</text:p>
          </table:table-cell>
          <table:table-cell office:value-type="float" office:value="772307" table:style-name="ce4">
            <text:p>772,307</text:p>
          </table:table-cell>
          <table:table-cell office:value-type="float" office:value="1749516" table:style-name="ce4">
            <text:p>1,749,516</text:p>
          </table:table-cell>
          <table:table-cell office:value-type="float" office:value="2548502" table:style-name="ce4">
            <text:p>2,548,502</text:p>
          </table:table-cell>
          <table:table-cell office:value-type="float" office:value="2324804" table:style-name="ce4">
            <text:p>2,324,804</text:p>
          </table:table-cell>
          <table:table-cell office:value-type="float" office:value="3160700" table:style-name="ce4">
            <text:p>3,160,700</text:p>
          </table:table-cell>
          <table:table-cell office:value-type="float" office:value="11265721" table:style-name="ce28">
            <text:p>11,265,721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33</text:p>
          </table:table-cell>
          <table:table-cell office:value-type="string" table:style-name="ce29">
            <text:p>Melt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597" table:style-name="ce4">
            <text:p>156,597</text:p>
          </table:table-cell>
          <table:table-cell office:value-type="float" office:value="156597" table:style-name="ce28">
            <text:p>156,597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34</text:p>
          </table:table-cell>
          <table:table-cell office:value-type="string" table:style-name="ce29">
            <text:p>North West Leicestershire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float" office:value="40" table:style-name="ce4">
            <text:p>40</text:p>
          </table:table-cell>
          <table:table-cell office:value-type="float" office:value="48" table:style-name="ce4">
            <text:p>48</text:p>
          </table:table-cell>
          <table:table-cell office:value-type="float" office:value="35" table:style-name="ce4">
            <text:p>35</text:p>
          </table:table-cell>
          <table:table-cell office:value-type="float" office:value="56" table:style-name="ce4">
            <text:p>56</text:p>
          </table:table-cell>
          <table:table-cell office:value-type="float" office:value="224" table:style-name="ce4">
            <text:p>224</text:p>
          </table:table-cell>
          <table:table-cell table:style-name="ce1"/>
          <table:table-cell office:value-type="float" office:value="100398" table:style-name="ce4">
            <text:p>100,398</text:p>
          </table:table-cell>
          <table:table-cell office:value-type="float" office:value="584956" table:style-name="ce4">
            <text:p>584,956</text:p>
          </table:table-cell>
          <table:table-cell office:value-type="float" office:value="1105271" table:style-name="ce4">
            <text:p>1,105,271</text:p>
          </table:table-cell>
          <table:table-cell office:value-type="float" office:value="1788275" table:style-name="ce4">
            <text:p>1,788,275</text:p>
          </table:table-cell>
          <table:table-cell office:value-type="float" office:value="1897644" table:style-name="ce4">
            <text:p>1,897,644</text:p>
          </table:table-cell>
          <table:table-cell office:value-type="float" office:value="1444324" table:style-name="ce4">
            <text:p>1,444,324</text:p>
          </table:table-cell>
          <table:table-cell office:value-type="float" office:value="2616125" table:style-name="ce4">
            <text:p>2,616,125</text:p>
          </table:table-cell>
          <table:table-cell office:value-type="float" office:value="9536993" table:style-name="ce28">
            <text:p>9,536,993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35</text:p>
          </table:table-cell>
          <table:table-cell office:value-type="string" table:style-name="ce29">
            <text:p>Oadby and Wigst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990" table:style-name="ce4">
            <text:p>36,990</text:p>
          </table:table-cell>
          <table:table-cell office:value-type="float" office:value="84190" table:style-name="ce4">
            <text:p>84,190</text:p>
          </table:table-cell>
          <table:table-cell office:value-type="float" office:value="258686" table:style-name="ce4">
            <text:p>258,686</text:p>
          </table:table-cell>
          <table:table-cell office:value-type="float" office:value="379866" table:style-name="ce28">
            <text:p>379,866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36</text:p>
          </table:table-cell>
          <table:table-cell office:value-type="string" table:style-name="ce29">
            <text:p>Boston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96989" table:style-name="ce4">
            <text:p>96,989</text:p>
          </table:table-cell>
          <table:table-cell office:value-type="float" office:value="131949" table:style-name="ce4">
            <text:p>131,949</text:p>
          </table:table-cell>
          <table:table-cell office:value-type="float" office:value="124995" table:style-name="ce4">
            <text:p>124,995</text:p>
          </table:table-cell>
          <table:table-cell office:value-type="float" office:value="93997" table:style-name="ce4">
            <text:p>93,997</text:p>
          </table:table-cell>
          <table:table-cell office:value-type="float" office:value="260797" table:style-name="ce4">
            <text:p>260,797</text:p>
          </table:table-cell>
          <table:table-cell office:value-type="float" office:value="150499" table:style-name="ce4">
            <text:p>150,499</text:p>
          </table:table-cell>
          <table:table-cell office:value-type="float" office:value="859226" table:style-name="ce28">
            <text:p>859,226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37</text:p>
          </table:table-cell>
          <table:table-cell office:value-type="string" table:style-name="ce29">
            <text:p>East Lindsey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73" table:style-name="ce4">
            <text:p>73</text:p>
          </table:table-cell>
          <table:table-cell table:style-name="ce1"/>
          <table:table-cell office:value-type="float" office:value="92990" table:style-name="ce4">
            <text:p>92,990</text:p>
          </table:table-cell>
          <table:table-cell office:value-type="float" office:value="167995" table:style-name="ce4">
            <text:p>167,995</text:p>
          </table:table-cell>
          <table:table-cell office:value-type="float" office:value="534255" table:style-name="ce4">
            <text:p>534,255</text:p>
          </table:table-cell>
          <table:table-cell office:value-type="float" office:value="255768" table:style-name="ce4">
            <text:p>255,768</text:p>
          </table:table-cell>
          <table:table-cell office:value-type="float" office:value="248454" table:style-name="ce4">
            <text:p>248,454</text:p>
          </table:table-cell>
          <table:table-cell office:value-type="float" office:value="476752" table:style-name="ce4">
            <text:p>476,752</text:p>
          </table:table-cell>
          <table:table-cell office:value-type="float" office:value="221040" table:style-name="ce4">
            <text:p>221,040</text:p>
          </table:table-cell>
          <table:table-cell office:value-type="float" office:value="1997254" table:style-name="ce28">
            <text:p>1,997,254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38</text:p>
          </table:table-cell>
          <table:table-cell office:value-type="string" table:style-name="ce29">
            <text:p>Lincoln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table:style-name="ce1"/>
          <table:table-cell office:value-type="float" office:value="54627" table:style-name="ce4">
            <text:p>54,627</text:p>
          </table:table-cell>
          <table:table-cell office:value-type="float" office:value="78170" table:style-name="ce4">
            <text:p>78,170</text:p>
          </table:table-cell>
          <table:table-cell office:value-type="float" office:value="111980" table:style-name="ce4">
            <text:p>111,980</text:p>
          </table:table-cell>
          <table:table-cell office:value-type="float" office:value="174750" table:style-name="ce4">
            <text:p>174,750</text:p>
          </table:table-cell>
          <table:table-cell office:value-type="float" office:value="139109" table:style-name="ce4">
            <text:p>139,109</text:p>
          </table:table-cell>
          <table:table-cell office:value-type="float" office:value="59268" table:style-name="ce4">
            <text:p>59,268</text:p>
          </table:table-cell>
          <table:table-cell office:value-type="float" office:value="0" table:style-name="ce4">
            <text:p>0</text:p>
          </table:table-cell>
          <table:table-cell office:value-type="float" office:value="617904" table:style-name="ce28">
            <text:p>617,904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39</text:p>
          </table:table-cell>
          <table:table-cell office:value-type="string" table:style-name="ce29">
            <text:p>North Kestev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45" table:style-name="ce4">
            <text:p>45</text:p>
          </table:table-cell>
          <table:table-cell office:value-type="float" office:value="107" table:style-name="ce4">
            <text:p>107</text:p>
          </table:table-cell>
          <table:table-cell table:style-name="ce1"/>
          <table:table-cell office:value-type="float" office:value="34399" table:style-name="ce4">
            <text:p>34,399</text:p>
          </table:table-cell>
          <table:table-cell office:value-type="float" office:value="94399" table:style-name="ce4">
            <text:p>94,399</text:p>
          </table:table-cell>
          <table:table-cell office:value-type="float" office:value="69900" table:style-name="ce4">
            <text:p>69,900</text:p>
          </table:table-cell>
          <table:table-cell office:value-type="float" office:value="531694" table:style-name="ce4">
            <text:p>531,694</text:p>
          </table:table-cell>
          <table:table-cell office:value-type="float" office:value="472993" table:style-name="ce4">
            <text:p>472,993</text:p>
          </table:table-cell>
          <table:table-cell office:value-type="float" office:value="1057030" table:style-name="ce4">
            <text:p>1,057,030</text:p>
          </table:table-cell>
          <table:table-cell office:value-type="float" office:value="1714811" table:style-name="ce4">
            <text:p>1,714,811</text:p>
          </table:table-cell>
          <table:table-cell office:value-type="float" office:value="3975226" table:style-name="ce28">
            <text:p>3,975,226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40</text:p>
          </table:table-cell>
          <table:table-cell office:value-type="string" table:style-name="ce29">
            <text:p>South Holland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96" table:style-name="ce4">
            <text:p>96</text:p>
          </table:table-cell>
          <table:table-cell table:style-name="ce1"/>
          <table:table-cell office:value-type="float" office:value="33999" table:style-name="ce4">
            <text:p>33,999</text:p>
          </table:table-cell>
          <table:table-cell office:value-type="float" office:value="225295" table:style-name="ce4">
            <text:p>225,295</text:p>
          </table:table-cell>
          <table:table-cell office:value-type="float" office:value="567540" table:style-name="ce4">
            <text:p>567,540</text:p>
          </table:table-cell>
          <table:table-cell office:value-type="float" office:value="409192" table:style-name="ce4">
            <text:p>409,192</text:p>
          </table:table-cell>
          <table:table-cell office:value-type="float" office:value="533988" table:style-name="ce4">
            <text:p>533,988</text:p>
          </table:table-cell>
          <table:table-cell office:value-type="float" office:value="621370" table:style-name="ce4">
            <text:p>621,370</text:p>
          </table:table-cell>
          <table:table-cell office:value-type="float" office:value="651584" table:style-name="ce4">
            <text:p>651,584</text:p>
          </table:table-cell>
          <table:table-cell office:value-type="float" office:value="3042968" table:style-name="ce28">
            <text:p>3,042,968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41</text:p>
          </table:table-cell>
          <table:table-cell office:value-type="string" table:style-name="ce29">
            <text:p>South Kesteven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30" table:style-name="ce4">
            <text:p>30</text:p>
          </table:table-cell>
          <table:table-cell office:value-type="float" office:value="176" table:style-name="ce4">
            <text:p>176</text:p>
          </table:table-cell>
          <table:table-cell table:style-name="ce1"/>
          <table:table-cell office:value-type="float" office:value="106795" table:style-name="ce4">
            <text:p>106,795</text:p>
          </table:table-cell>
          <table:table-cell office:value-type="float" office:value="396731" table:style-name="ce4">
            <text:p>396,731</text:p>
          </table:table-cell>
          <table:table-cell office:value-type="float" office:value="1121441" table:style-name="ce4">
            <text:p>1,121,441</text:p>
          </table:table-cell>
          <table:table-cell office:value-type="float" office:value="990411" table:style-name="ce4">
            <text:p>990,411</text:p>
          </table:table-cell>
          <table:table-cell office:value-type="float" office:value="1230867" table:style-name="ce4">
            <text:p>1,230,867</text:p>
          </table:table-cell>
          <table:table-cell office:value-type="float" office:value="1263312" table:style-name="ce4">
            <text:p>1,263,312</text:p>
          </table:table-cell>
          <table:table-cell office:value-type="float" office:value="1017988" table:style-name="ce4">
            <text:p>1,017,988</text:p>
          </table:table-cell>
          <table:table-cell office:value-type="float" office:value="6127545" table:style-name="ce28">
            <text:p>6,127,545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42</text:p>
          </table:table-cell>
          <table:table-cell office:value-type="string" table:style-name="ce29">
            <text:p>West Lindsey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95" table:style-name="ce4">
            <text:p>95</text:p>
          </table:table-cell>
          <table:table-cell table:style-name="ce1"/>
          <table:table-cell office:value-type="float" office:value="66989" table:style-name="ce4">
            <text:p>66,989</text:p>
          </table:table-cell>
          <table:table-cell office:value-type="float" office:value="266328" table:style-name="ce4">
            <text:p>266,328</text:p>
          </table:table-cell>
          <table:table-cell office:value-type="float" office:value="429808" table:style-name="ce4">
            <text:p>429,808</text:p>
          </table:table-cell>
          <table:table-cell office:value-type="float" office:value="442825" table:style-name="ce4">
            <text:p>442,825</text:p>
          </table:table-cell>
          <table:table-cell office:value-type="float" office:value="622465" table:style-name="ce4">
            <text:p>622,465</text:p>
          </table:table-cell>
          <table:table-cell office:value-type="float" office:value="469119" table:style-name="ce4">
            <text:p>469,119</text:p>
          </table:table-cell>
          <table:table-cell office:value-type="float" office:value="650660" table:style-name="ce4">
            <text:p>650,660</text:p>
          </table:table-cell>
          <table:table-cell office:value-type="float" office:value="2948194" table:style-name="ce28">
            <text:p>2,948,194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43</text:p>
          </table:table-cell>
          <table:table-cell office:value-type="string" table:style-name="ce29">
            <text:p>Breckland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31" table:style-name="ce4">
            <text:p>31</text:p>
          </table:table-cell>
          <table:table-cell office:value-type="float" office:value="143" table:style-name="ce4">
            <text:p>143</text:p>
          </table:table-cell>
          <table:table-cell table:style-name="ce1"/>
          <table:table-cell office:value-type="float" office:value="75998" table:style-name="ce4">
            <text:p>75,998</text:p>
          </table:table-cell>
          <table:table-cell office:value-type="float" office:value="458482" table:style-name="ce4">
            <text:p>458,482</text:p>
          </table:table-cell>
          <table:table-cell office:value-type="float" office:value="809518" table:style-name="ce4">
            <text:p>809,518</text:p>
          </table:table-cell>
          <table:table-cell office:value-type="float" office:value="874609" table:style-name="ce4">
            <text:p>874,609</text:p>
          </table:table-cell>
          <table:table-cell office:value-type="float" office:value="1083343" table:style-name="ce4">
            <text:p>1,083,343</text:p>
          </table:table-cell>
          <table:table-cell office:value-type="float" office:value="905139" table:style-name="ce4">
            <text:p>905,139</text:p>
          </table:table-cell>
          <table:table-cell office:value-type="float" office:value="1174407" table:style-name="ce4">
            <text:p>1,174,407</text:p>
          </table:table-cell>
          <table:table-cell office:value-type="float" office:value="5381496" table:style-name="ce28">
            <text:p>5,381,496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44</text:p>
          </table:table-cell>
          <table:table-cell office:value-type="string" table:style-name="ce29">
            <text:p>Broadland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70" table:style-name="ce4">
            <text:p>7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73999" table:style-name="ce4">
            <text:p>173,999</text:p>
          </table:table-cell>
          <table:table-cell office:value-type="float" office:value="503677" table:style-name="ce4">
            <text:p>503,677</text:p>
          </table:table-cell>
          <table:table-cell office:value-type="float" office:value="356197" table:style-name="ce4">
            <text:p>356,197</text:p>
          </table:table-cell>
          <table:table-cell office:value-type="float" office:value="375867" table:style-name="ce4">
            <text:p>375,867</text:p>
          </table:table-cell>
          <table:table-cell office:value-type="float" office:value="833623" table:style-name="ce4">
            <text:p>833,623</text:p>
          </table:table-cell>
          <table:table-cell office:value-type="float" office:value="755014" table:style-name="ce4">
            <text:p>755,014</text:p>
          </table:table-cell>
          <table:table-cell office:value-type="float" office:value="2998377" table:style-name="ce28">
            <text:p>2,998,377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45</text:p>
          </table:table-cell>
          <table:table-cell office:value-type="string" table:style-name="ce29">
            <text:p>Great Yarmouth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58400" table:style-name="ce4">
            <text:p>58,400</text:p>
          </table:table-cell>
          <table:table-cell office:value-type="float" office:value="220440" table:style-name="ce4">
            <text:p>220,440</text:p>
          </table:table-cell>
          <table:table-cell office:value-type="float" office:value="60980" table:style-name="ce4">
            <text:p>60,980</text:p>
          </table:table-cell>
          <table:table-cell office:value-type="float" office:value="130930" table:style-name="ce4">
            <text:p>130,930</text:p>
          </table:table-cell>
          <table:table-cell office:value-type="float" office:value="0" table:style-name="ce4">
            <text:p>0</text:p>
          </table:table-cell>
          <table:table-cell office:value-type="float" office:value="61700" table:style-name="ce4">
            <text:p>61,700</text:p>
          </table:table-cell>
          <table:table-cell office:value-type="float" office:value="532450" table:style-name="ce28">
            <text:p>532,45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46</text:p>
          </table:table-cell>
          <table:table-cell office:value-type="string" table:style-name="ce29">
            <text:p>King's Lynn and West Norfolk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66" table:style-name="ce4">
            <text:p>66</text:p>
          </table:table-cell>
          <table:table-cell table:style-name="ce1"/>
          <table:table-cell office:value-type="float" office:value="61000" table:style-name="ce4">
            <text:p>61,000</text:p>
          </table:table-cell>
          <table:table-cell office:value-type="float" office:value="313594" table:style-name="ce4">
            <text:p>313,594</text:p>
          </table:table-cell>
          <table:table-cell office:value-type="float" office:value="313692" table:style-name="ce4">
            <text:p>313,692</text:p>
          </table:table-cell>
          <table:table-cell office:value-type="float" office:value="280688" table:style-name="ce4">
            <text:p>280,688</text:p>
          </table:table-cell>
          <table:table-cell office:value-type="float" office:value="331790" table:style-name="ce4">
            <text:p>331,790</text:p>
          </table:table-cell>
          <table:table-cell office:value-type="float" office:value="327995" table:style-name="ce4">
            <text:p>327,995</text:p>
          </table:table-cell>
          <table:table-cell office:value-type="float" office:value="404785" table:style-name="ce4">
            <text:p>404,785</text:p>
          </table:table-cell>
          <table:table-cell office:value-type="float" office:value="2033544" table:style-name="ce28">
            <text:p>2,033,544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47</text:p>
          </table:table-cell>
          <table:table-cell office:value-type="string" table:style-name="ce29">
            <text:p>North Norfol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580" table:style-name="ce4">
            <text:p>85,580</text:p>
          </table:table-cell>
          <table:table-cell office:value-type="float" office:value="183050" table:style-name="ce4">
            <text:p>183,050</text:p>
          </table:table-cell>
          <table:table-cell office:value-type="float" office:value="104870" table:style-name="ce4">
            <text:p>104,870</text:p>
          </table:table-cell>
          <table:table-cell office:value-type="float" office:value="141889" table:style-name="ce4">
            <text:p>141,889</text:p>
          </table:table-cell>
          <table:table-cell office:value-type="float" office:value="216870" table:style-name="ce4">
            <text:p>216,870</text:p>
          </table:table-cell>
          <table:table-cell office:value-type="float" office:value="732259" table:style-name="ce28">
            <text:p>732,259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48</text:p>
          </table:table-cell>
          <table:table-cell office:value-type="string" table:style-name="ce29">
            <text:p>Norwich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table:style-name="ce1"/>
          <table:table-cell office:value-type="float" office:value="26599" table:style-name="ce4">
            <text:p>26,599</text:p>
          </table:table-cell>
          <table:table-cell office:value-type="float" office:value="309528" table:style-name="ce4">
            <text:p>309,528</text:p>
          </table:table-cell>
          <table:table-cell office:value-type="float" office:value="219658" table:style-name="ce4">
            <text:p>219,658</text:p>
          </table:table-cell>
          <table:table-cell office:value-type="float" office:value="0" table:style-name="ce4">
            <text:p>0</text:p>
          </table:table-cell>
          <table:table-cell office:value-type="float" office:value="65998" table:style-name="ce4">
            <text:p>65,998</text:p>
          </table:table-cell>
          <table:table-cell office:value-type="float" office:value="0" table:style-name="ce4">
            <text:p>0</text:p>
          </table:table-cell>
          <table:table-cell office:value-type="float" office:value="423127" table:style-name="ce4">
            <text:p>423,127</text:p>
          </table:table-cell>
          <table:table-cell office:value-type="float" office:value="1044910" table:style-name="ce28">
            <text:p>1,044,91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49</text:p>
          </table:table-cell>
          <table:table-cell office:value-type="string" table:style-name="ce29">
            <text:p>South Norfolk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100" table:style-name="ce4">
            <text:p>100</text:p>
          </table:table-cell>
          <table:table-cell office:value-type="float" office:value="53" table:style-name="ce4">
            <text:p>53</text:p>
          </table:table-cell>
          <table:table-cell office:value-type="float" office:value="67" table:style-name="ce4">
            <text:p>67</text:p>
          </table:table-cell>
          <table:table-cell office:value-type="float" office:value="58" table:style-name="ce4">
            <text:p>58</text:p>
          </table:table-cell>
          <table:table-cell office:value-type="float" office:value="68" table:style-name="ce4">
            <text:p>68</text:p>
          </table:table-cell>
          <table:table-cell office:value-type="float" office:value="369" table:style-name="ce4">
            <text:p>369</text:p>
          </table:table-cell>
          <table:table-cell table:style-name="ce1"/>
          <table:table-cell office:value-type="float" office:value="62589" table:style-name="ce4">
            <text:p>62,589</text:p>
          </table:table-cell>
          <table:table-cell office:value-type="float" office:value="763128" table:style-name="ce4">
            <text:p>763,128</text:p>
          </table:table-cell>
          <table:table-cell office:value-type="float" office:value="3856728" table:style-name="ce4">
            <text:p>3,856,728</text:p>
          </table:table-cell>
          <table:table-cell office:value-type="float" office:value="2058200" table:style-name="ce4">
            <text:p>2,058,200</text:p>
          </table:table-cell>
          <table:table-cell office:value-type="float" office:value="2610244" table:style-name="ce4">
            <text:p>2,610,244</text:p>
          </table:table-cell>
          <table:table-cell office:value-type="float" office:value="2182836" table:style-name="ce4">
            <text:p>2,182,836</text:p>
          </table:table-cell>
          <table:table-cell office:value-type="float" office:value="2787796" table:style-name="ce4">
            <text:p>2,787,796</text:p>
          </table:table-cell>
          <table:table-cell office:value-type="float" office:value="14321521" table:style-name="ce28">
            <text:p>14,321,521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50</text:p>
          </table:table-cell>
          <table:table-cell office:value-type="string" table:style-name="ce29">
            <text:p>Corby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44" table:style-name="ce4">
            <text:p>44</text:p>
          </table:table-cell>
          <table:table-cell office:value-type="float" office:value="41" table:style-name="ce4">
            <text:p>41</text:p>
          </table:table-cell>
          <table:table-cell office:value-type="float" office:value="31" table:style-name="ce4">
            <text:p>31</text:p>
          </table:table-cell>
          <table:table-cell office:value-type="float" office:value="38" table:style-name="ce4">
            <text:p>38</text:p>
          </table:table-cell>
          <table:table-cell office:value-type="float" office:value="34" table:style-name="ce4">
            <text:p>34</text:p>
          </table:table-cell>
          <table:table-cell office:value-type="float" office:value="211" table:style-name="ce4">
            <text:p>211</text:p>
          </table:table-cell>
          <table:table-cell table:style-name="ce1"/>
          <table:table-cell office:value-type="float" office:value="59595" table:style-name="ce4">
            <text:p>59,595</text:p>
          </table:table-cell>
          <table:table-cell office:value-type="float" office:value="681376" table:style-name="ce4">
            <text:p>681,376</text:p>
          </table:table-cell>
          <table:table-cell office:value-type="float" office:value="1386613" table:style-name="ce4">
            <text:p>1,386,613</text:p>
          </table:table-cell>
          <table:table-cell office:value-type="float" office:value="1317481" table:style-name="ce4">
            <text:p>1,317,481</text:p>
          </table:table-cell>
          <table:table-cell office:value-type="float" office:value="1126394" table:style-name="ce4">
            <text:p>1,126,394</text:p>
          </table:table-cell>
          <table:table-cell office:value-type="float" office:value="1221932" table:style-name="ce4">
            <text:p>1,221,932</text:p>
          </table:table-cell>
          <table:table-cell office:value-type="float" office:value="1193905" table:style-name="ce4">
            <text:p>1,193,905</text:p>
          </table:table-cell>
          <table:table-cell office:value-type="float" office:value="6987296" table:style-name="ce28">
            <text:p>6,987,296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51</text:p>
          </table:table-cell>
          <table:table-cell office:value-type="string" table:style-name="ce29">
            <text:p>Daventry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108" table:style-name="ce4">
            <text:p>108</text:p>
          </table:table-cell>
          <table:table-cell table:style-name="ce1"/>
          <table:table-cell office:value-type="float" office:value="89940" table:style-name="ce4">
            <text:p>89,940</text:p>
          </table:table-cell>
          <table:table-cell office:value-type="float" office:value="348556" table:style-name="ce4">
            <text:p>348,556</text:p>
          </table:table-cell>
          <table:table-cell office:value-type="float" office:value="596780" table:style-name="ce4">
            <text:p>596,780</text:p>
          </table:table-cell>
          <table:table-cell office:value-type="float" office:value="736985" table:style-name="ce4">
            <text:p>736,985</text:p>
          </table:table-cell>
          <table:table-cell office:value-type="float" office:value="921909" table:style-name="ce4">
            <text:p>921,909</text:p>
          </table:table-cell>
          <table:table-cell office:value-type="float" office:value="1178651" table:style-name="ce4">
            <text:p>1,178,651</text:p>
          </table:table-cell>
          <table:table-cell office:value-type="float" office:value="1211122" table:style-name="ce4">
            <text:p>1,211,122</text:p>
          </table:table-cell>
          <table:table-cell office:value-type="float" office:value="5083943" table:style-name="ce28">
            <text:p>5,083,943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52</text:p>
          </table:table-cell>
          <table:table-cell office:value-type="string" table:style-name="ce29">
            <text:p>East Northamptonshire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31" table:style-name="ce4">
            <text:p>31</text:p>
          </table:table-cell>
          <table:table-cell office:value-type="float" office:value="20" table:style-name="ce4">
            <text:p>20</text:p>
          </table:table-cell>
          <table:table-cell office:value-type="float" office:value="47" table:style-name="ce4">
            <text:p>47</text:p>
          </table:table-cell>
          <table:table-cell office:value-type="float" office:value="32" table:style-name="ce4">
            <text:p>32</text:p>
          </table:table-cell>
          <table:table-cell office:value-type="float" office:value="45" table:style-name="ce4">
            <text:p>45</text:p>
          </table:table-cell>
          <table:table-cell office:value-type="float" office:value="197" table:style-name="ce4">
            <text:p>197</text:p>
          </table:table-cell>
          <table:table-cell table:style-name="ce1"/>
          <table:table-cell office:value-type="float" office:value="209200" table:style-name="ce4">
            <text:p>209,200</text:p>
          </table:table-cell>
          <table:table-cell office:value-type="float" office:value="541173" table:style-name="ce4">
            <text:p>541,173</text:p>
          </table:table-cell>
          <table:table-cell office:value-type="float" office:value="1127863" table:style-name="ce4">
            <text:p>1,127,863</text:p>
          </table:table-cell>
          <table:table-cell office:value-type="float" office:value="657768" table:style-name="ce4">
            <text:p>657,768</text:p>
          </table:table-cell>
          <table:table-cell office:value-type="float" office:value="1489939" table:style-name="ce4">
            <text:p>1,489,939</text:p>
          </table:table-cell>
          <table:table-cell office:value-type="float" office:value="1136807" table:style-name="ce4">
            <text:p>1,136,807</text:p>
          </table:table-cell>
          <table:table-cell office:value-type="float" office:value="1528718" table:style-name="ce4">
            <text:p>1,528,718</text:p>
          </table:table-cell>
          <table:table-cell office:value-type="float" office:value="6691468" table:style-name="ce28">
            <text:p>6,691,468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53</text:p>
          </table:table-cell>
          <table:table-cell office:value-type="string" table:style-name="ce29">
            <text:p>Kettering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4">
            <text:p>25</text:p>
          </table:table-cell>
          <table:table-cell office:value-type="float" office:value="129" table:style-name="ce4">
            <text:p>129</text:p>
          </table:table-cell>
          <table:table-cell table:style-name="ce1"/>
          <table:table-cell office:value-type="float" office:value="62869" table:style-name="ce4">
            <text:p>62,869</text:p>
          </table:table-cell>
          <table:table-cell office:value-type="float" office:value="474174" table:style-name="ce4">
            <text:p>474,174</text:p>
          </table:table-cell>
          <table:table-cell office:value-type="float" office:value="585841" table:style-name="ce4">
            <text:p>585,841</text:p>
          </table:table-cell>
          <table:table-cell office:value-type="float" office:value="772175" table:style-name="ce4">
            <text:p>772,175</text:p>
          </table:table-cell>
          <table:table-cell office:value-type="float" office:value="935746" table:style-name="ce4">
            <text:p>935,746</text:p>
          </table:table-cell>
          <table:table-cell office:value-type="float" office:value="1439258" table:style-name="ce4">
            <text:p>1,439,258</text:p>
          </table:table-cell>
          <table:table-cell office:value-type="float" office:value="1102940" table:style-name="ce4">
            <text:p>1,102,940</text:p>
          </table:table-cell>
          <table:table-cell office:value-type="float" office:value="5373003" table:style-name="ce28">
            <text:p>5,373,003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54</text:p>
          </table:table-cell>
          <table:table-cell office:value-type="string" table:style-name="ce29">
            <text:p>Northampton</text:p>
          </table:table-cell>
          <table:table-cell office:value-type="float" office:value="5" table:style-name="ce4">
            <text:p>5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56" table:style-name="ce4">
            <text:p>56</text:p>
          </table:table-cell>
          <table:table-cell office:value-type="float" office:value="81" table:style-name="ce4">
            <text:p>81</text:p>
          </table:table-cell>
          <table:table-cell office:value-type="float" office:value="74" table:style-name="ce4">
            <text:p>74</text:p>
          </table:table-cell>
          <table:table-cell office:value-type="float" office:value="51" table:style-name="ce4">
            <text:p>51</text:p>
          </table:table-cell>
          <table:table-cell office:value-type="float" office:value="343" table:style-name="ce4">
            <text:p>343</text:p>
          </table:table-cell>
          <table:table-cell table:style-name="ce1"/>
          <table:table-cell office:value-type="float" office:value="211395" table:style-name="ce4">
            <text:p>211,395</text:p>
          </table:table-cell>
          <table:table-cell office:value-type="float" office:value="1493900" table:style-name="ce4">
            <text:p>1,493,900</text:p>
          </table:table-cell>
          <table:table-cell office:value-type="float" office:value="1757224" table:style-name="ce4">
            <text:p>1,757,224</text:p>
          </table:table-cell>
          <table:table-cell office:value-type="float" office:value="2094109" table:style-name="ce4">
            <text:p>2,094,109</text:p>
          </table:table-cell>
          <table:table-cell office:value-type="float" office:value="3198631" table:style-name="ce4">
            <text:p>3,198,631</text:p>
          </table:table-cell>
          <table:table-cell office:value-type="float" office:value="3205784" table:style-name="ce4">
            <text:p>3,205,784</text:p>
          </table:table-cell>
          <table:table-cell office:value-type="float" office:value="2299027" table:style-name="ce4">
            <text:p>2,299,027</text:p>
          </table:table-cell>
          <table:table-cell office:value-type="float" office:value="14260070" table:style-name="ce28">
            <text:p>14,260,07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55</text:p>
          </table:table-cell>
          <table:table-cell office:value-type="string" table:style-name="ce29">
            <text:p>South Northamptonshire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83" table:style-name="ce4">
            <text:p>83</text:p>
          </table:table-cell>
          <table:table-cell table:style-name="ce1"/>
          <table:table-cell office:value-type="float" office:value="92999" table:style-name="ce4">
            <text:p>92,999</text:p>
          </table:table-cell>
          <table:table-cell office:value-type="float" office:value="346969" table:style-name="ce4">
            <text:p>346,969</text:p>
          </table:table-cell>
          <table:table-cell office:value-type="float" office:value="826345" table:style-name="ce4">
            <text:p>826,345</text:p>
          </table:table-cell>
          <table:table-cell office:value-type="float" office:value="736530" table:style-name="ce4">
            <text:p>736,530</text:p>
          </table:table-cell>
          <table:table-cell office:value-type="float" office:value="1690947" table:style-name="ce4">
            <text:p>1,690,947</text:p>
          </table:table-cell>
          <table:table-cell office:value-type="float" office:value="867147" table:style-name="ce4">
            <text:p>867,147</text:p>
          </table:table-cell>
          <table:table-cell office:value-type="float" office:value="1049176" table:style-name="ce4">
            <text:p>1,049,176</text:p>
          </table:table-cell>
          <table:table-cell office:value-type="float" office:value="5610113" table:style-name="ce28">
            <text:p>5,610,113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56</text:p>
          </table:table-cell>
          <table:table-cell office:value-type="string" table:style-name="ce29">
            <text:p>Wellingborough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90598" table:style-name="ce4">
            <text:p>90,598</text:p>
          </table:table-cell>
          <table:table-cell office:value-type="float" office:value="59899" table:style-name="ce4">
            <text:p>59,899</text:p>
          </table:table-cell>
          <table:table-cell office:value-type="float" office:value="184794" table:style-name="ce4">
            <text:p>184,794</text:p>
          </table:table-cell>
          <table:table-cell office:value-type="float" office:value="36799" table:style-name="ce4">
            <text:p>36,799</text:p>
          </table:table-cell>
          <table:table-cell office:value-type="float" office:value="0" table:style-name="ce4">
            <text:p>0</text:p>
          </table:table-cell>
          <table:table-cell office:value-type="float" office:value="343542" table:style-name="ce4">
            <text:p>343,542</text:p>
          </table:table-cell>
          <table:table-cell office:value-type="float" office:value="715632" table:style-name="ce28">
            <text:p>715,632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63</text:p>
          </table:table-cell>
          <table:table-cell office:value-type="string" table:style-name="ce29">
            <text:p>Crave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395" table:style-name="ce4">
            <text:p>40,395</text:p>
          </table:table-cell>
          <table:table-cell office:value-type="float" office:value="189980" table:style-name="ce4">
            <text:p>189,980</text:p>
          </table:table-cell>
          <table:table-cell office:value-type="float" office:value="230375" table:style-name="ce28">
            <text:p>230,375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64</text:p>
          </table:table-cell>
          <table:table-cell office:value-type="string" table:style-name="ce29">
            <text:p>Hambleton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62" table:style-name="ce4">
            <text:p>62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19770" table:style-name="ce4">
            <text:p>119,770</text:p>
          </table:table-cell>
          <table:table-cell office:value-type="float" office:value="391320" table:style-name="ce4">
            <text:p>391,320</text:p>
          </table:table-cell>
          <table:table-cell office:value-type="float" office:value="255930" table:style-name="ce4">
            <text:p>255,930</text:p>
          </table:table-cell>
          <table:table-cell office:value-type="float" office:value="942532" table:style-name="ce4">
            <text:p>942,532</text:p>
          </table:table-cell>
          <table:table-cell office:value-type="float" office:value="401438" table:style-name="ce4">
            <text:p>401,438</text:p>
          </table:table-cell>
          <table:table-cell office:value-type="float" office:value="558144" table:style-name="ce4">
            <text:p>558,144</text:p>
          </table:table-cell>
          <table:table-cell office:value-type="float" office:value="2669134" table:style-name="ce28">
            <text:p>2,669,134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65</text:p>
          </table:table-cell>
          <table:table-cell office:value-type="string" table:style-name="ce29">
            <text:p>Harrogate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10989" table:style-name="ce4">
            <text:p>110,989</text:p>
          </table:table-cell>
          <table:table-cell office:value-type="float" office:value="0" table:style-name="ce4">
            <text:p>0</text:p>
          </table:table-cell>
          <table:table-cell office:value-type="float" office:value="236990" table:style-name="ce4">
            <text:p>236,990</text:p>
          </table:table-cell>
          <table:table-cell office:value-type="float" office:value="189500" table:style-name="ce4">
            <text:p>189,500</text:p>
          </table:table-cell>
          <table:table-cell office:value-type="float" office:value="79999" table:style-name="ce4">
            <text:p>79,999</text:p>
          </table:table-cell>
          <table:table-cell office:value-type="float" office:value="107750" table:style-name="ce4">
            <text:p>107,750</text:p>
          </table:table-cell>
          <table:table-cell office:value-type="float" office:value="725228" table:style-name="ce28">
            <text:p>725,228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66</text:p>
          </table:table-cell>
          <table:table-cell office:value-type="string" table:style-name="ce29">
            <text:p>Richmondshi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590" table:style-name="ce4">
            <text:p>38,590</text:p>
          </table:table-cell>
          <table:table-cell office:value-type="float" office:value="92170" table:style-name="ce4">
            <text:p>92,170</text:p>
          </table:table-cell>
          <table:table-cell office:value-type="float" office:value="282520" table:style-name="ce4">
            <text:p>282,520</text:p>
          </table:table-cell>
          <table:table-cell office:value-type="float" office:value="413280" table:style-name="ce28">
            <text:p>413,28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67</text:p>
          </table:table-cell>
          <table:table-cell office:value-type="string" table:style-name="ce29">
            <text:p>Ryedale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96" table:style-name="ce4">
            <text:p>96</text:p>
          </table:table-cell>
          <table:table-cell table:style-name="ce1"/>
          <table:table-cell office:value-type="float" office:value="55998" table:style-name="ce4">
            <text:p>55,998</text:p>
          </table:table-cell>
          <table:table-cell office:value-type="float" office:value="330893" table:style-name="ce4">
            <text:p>330,893</text:p>
          </table:table-cell>
          <table:table-cell office:value-type="float" office:value="589386" table:style-name="ce4">
            <text:p>589,386</text:p>
          </table:table-cell>
          <table:table-cell office:value-type="float" office:value="880353" table:style-name="ce4">
            <text:p>880,353</text:p>
          </table:table-cell>
          <table:table-cell office:value-type="float" office:value="690556" table:style-name="ce4">
            <text:p>690,556</text:p>
          </table:table-cell>
          <table:table-cell office:value-type="float" office:value="561560" table:style-name="ce4">
            <text:p>561,560</text:p>
          </table:table-cell>
          <table:table-cell office:value-type="float" office:value="533770" table:style-name="ce4">
            <text:p>533,770</text:p>
          </table:table-cell>
          <table:table-cell office:value-type="float" office:value="3642516" table:style-name="ce28">
            <text:p>3,642,516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68</text:p>
          </table:table-cell>
          <table:table-cell office:value-type="string" table:style-name="ce29">
            <text:p>Scarborough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43" table:style-name="ce4">
            <text:p>43</text:p>
          </table:table-cell>
          <table:table-cell table:style-name="ce1"/>
          <table:table-cell office:value-type="float" office:value="179000" table:style-name="ce4">
            <text:p>179,000</text:p>
          </table:table-cell>
          <table:table-cell office:value-type="float" office:value="71999" table:style-name="ce4">
            <text:p>71,999</text:p>
          </table:table-cell>
          <table:table-cell office:value-type="float" office:value="168988" table:style-name="ce4">
            <text:p>168,988</text:p>
          </table:table-cell>
          <table:table-cell office:value-type="float" office:value="207095" table:style-name="ce4">
            <text:p>207,095</text:p>
          </table:table-cell>
          <table:table-cell office:value-type="float" office:value="184395" table:style-name="ce4">
            <text:p>184,395</text:p>
          </table:table-cell>
          <table:table-cell office:value-type="float" office:value="399782" table:style-name="ce4">
            <text:p>399,782</text:p>
          </table:table-cell>
          <table:table-cell office:value-type="float" office:value="503380" table:style-name="ce4">
            <text:p>503,380</text:p>
          </table:table-cell>
          <table:table-cell office:value-type="float" office:value="1714639" table:style-name="ce28">
            <text:p>1,714,639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69</text:p>
          </table:table-cell>
          <table:table-cell office:value-type="string" table:style-name="ce29">
            <text:p>Selby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32" table:style-name="ce4">
            <text:p>32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4">
            <text:p>27</text:p>
          </table:table-cell>
          <table:table-cell office:value-type="float" office:value="132" table:style-name="ce4">
            <text:p>132</text:p>
          </table:table-cell>
          <table:table-cell table:style-name="ce1"/>
          <table:table-cell office:value-type="float" office:value="108987" table:style-name="ce4">
            <text:p>108,987</text:p>
          </table:table-cell>
          <table:table-cell office:value-type="float" office:value="231978" table:style-name="ce4">
            <text:p>231,978</text:p>
          </table:table-cell>
          <table:table-cell office:value-type="float" office:value="877464" table:style-name="ce4">
            <text:p>877,464</text:p>
          </table:table-cell>
          <table:table-cell office:value-type="float" office:value="503755" table:style-name="ce4">
            <text:p>503,755</text:p>
          </table:table-cell>
          <table:table-cell office:value-type="float" office:value="1135037" table:style-name="ce4">
            <text:p>1,135,037</text:p>
          </table:table-cell>
          <table:table-cell office:value-type="float" office:value="776148" table:style-name="ce4">
            <text:p>776,148</text:p>
          </table:table-cell>
          <table:table-cell office:value-type="float" office:value="996474" table:style-name="ce4">
            <text:p>996,474</text:p>
          </table:table-cell>
          <table:table-cell office:value-type="float" office:value="4629843" table:style-name="ce28">
            <text:p>4,629,843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70</text:p>
          </table:table-cell>
          <table:table-cell office:value-type="string" table:style-name="ce29">
            <text:p>Ashfield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60" table:style-name="ce4">
            <text:p>60</text:p>
          </table:table-cell>
          <table:table-cell office:value-type="float" office:value="40" table:style-name="ce4">
            <text:p>40</text:p>
          </table:table-cell>
          <table:table-cell office:value-type="float" office:value="52" table:style-name="ce4">
            <text:p>52</text:p>
          </table:table-cell>
          <table:table-cell office:value-type="float" office:value="283" table:style-name="ce4">
            <text:p>283</text:p>
          </table:table-cell>
          <table:table-cell table:style-name="ce1"/>
          <table:table-cell office:value-type="float" office:value="336990" table:style-name="ce4">
            <text:p>336,990</text:p>
          </table:table-cell>
          <table:table-cell office:value-type="float" office:value="577397" table:style-name="ce4">
            <text:p>577,397</text:p>
          </table:table-cell>
          <table:table-cell office:value-type="float" office:value="1388039" table:style-name="ce4">
            <text:p>1,388,039</text:p>
          </table:table-cell>
          <table:table-cell office:value-type="float" office:value="1476186" table:style-name="ce4">
            <text:p>1,476,186</text:p>
          </table:table-cell>
          <table:table-cell office:value-type="float" office:value="1837349" table:style-name="ce4">
            <text:p>1,837,349</text:p>
          </table:table-cell>
          <table:table-cell office:value-type="float" office:value="1414960" table:style-name="ce4">
            <text:p>1,414,960</text:p>
          </table:table-cell>
          <table:table-cell office:value-type="float" office:value="1764708" table:style-name="ce4">
            <text:p>1,764,708</text:p>
          </table:table-cell>
          <table:table-cell office:value-type="float" office:value="8795629" table:style-name="ce28">
            <text:p>8,795,629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71</text:p>
          </table:table-cell>
          <table:table-cell office:value-type="string" table:style-name="ce29">
            <text:p>Bassetlaw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83" table:style-name="ce4">
            <text:p>83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431563" table:style-name="ce4">
            <text:p>431,563</text:p>
          </table:table-cell>
          <table:table-cell office:value-type="float" office:value="898962" table:style-name="ce4">
            <text:p>898,962</text:p>
          </table:table-cell>
          <table:table-cell office:value-type="float" office:value="297183" table:style-name="ce4">
            <text:p>297,183</text:p>
          </table:table-cell>
          <table:table-cell office:value-type="float" office:value="218992" table:style-name="ce4">
            <text:p>218,992</text:p>
          </table:table-cell>
          <table:table-cell office:value-type="float" office:value="202597" table:style-name="ce4">
            <text:p>202,597</text:p>
          </table:table-cell>
          <table:table-cell office:value-type="float" office:value="403792" table:style-name="ce4">
            <text:p>403,792</text:p>
          </table:table-cell>
          <table:table-cell office:value-type="float" office:value="2453089" table:style-name="ce28">
            <text:p>2,453,089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72</text:p>
          </table:table-cell>
          <table:table-cell office:value-type="string" table:style-name="ce29">
            <text:p>Broxtowe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83989" table:style-name="ce4">
            <text:p>83,989</text:p>
          </table:table-cell>
          <table:table-cell office:value-type="float" office:value="79999" table:style-name="ce4">
            <text:p>79,999</text:p>
          </table:table-cell>
          <table:table-cell office:value-type="float" office:value="100290" table:style-name="ce4">
            <text:p>100,290</text:p>
          </table:table-cell>
          <table:table-cell office:value-type="float" office:value="35799" table:style-name="ce4">
            <text:p>35,7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077" table:style-name="ce28">
            <text:p>300,077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73</text:p>
          </table:table-cell>
          <table:table-cell office:value-type="string" table:style-name="ce29">
            <text:p>Gedling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115" table:style-name="ce4">
            <text:p>115</text:p>
          </table:table-cell>
          <table:table-cell table:style-name="ce1"/>
          <table:table-cell office:value-type="float" office:value="83998" table:style-name="ce4">
            <text:p>83,998</text:p>
          </table:table-cell>
          <table:table-cell office:value-type="float" office:value="279174" table:style-name="ce4">
            <text:p>279,174</text:p>
          </table:table-cell>
          <table:table-cell office:value-type="float" office:value="507982" table:style-name="ce4">
            <text:p>507,982</text:p>
          </table:table-cell>
          <table:table-cell office:value-type="float" office:value="1098363" table:style-name="ce4">
            <text:p>1,098,363</text:p>
          </table:table-cell>
          <table:table-cell office:value-type="float" office:value="935283" table:style-name="ce4">
            <text:p>935,283</text:p>
          </table:table-cell>
          <table:table-cell office:value-type="float" office:value="1041416" table:style-name="ce4">
            <text:p>1,041,416</text:p>
          </table:table-cell>
          <table:table-cell office:value-type="float" office:value="790435" table:style-name="ce4">
            <text:p>790,435</text:p>
          </table:table-cell>
          <table:table-cell office:value-type="float" office:value="4736651" table:style-name="ce28">
            <text:p>4,736,651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74</text:p>
          </table:table-cell>
          <table:table-cell office:value-type="string" table:style-name="ce29">
            <text:p>Mansfield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125" table:style-name="ce4">
            <text:p>125</text:p>
          </table:table-cell>
          <table:table-cell table:style-name="ce1"/>
          <table:table-cell office:value-type="float" office:value="67999" table:style-name="ce4">
            <text:p>67,999</text:p>
          </table:table-cell>
          <table:table-cell office:value-type="float" office:value="364086" table:style-name="ce4">
            <text:p>364,086</text:p>
          </table:table-cell>
          <table:table-cell office:value-type="float" office:value="548541" table:style-name="ce4">
            <text:p>548,541</text:p>
          </table:table-cell>
          <table:table-cell office:value-type="float" office:value="840658" table:style-name="ce4">
            <text:p>840,658</text:p>
          </table:table-cell>
          <table:table-cell office:value-type="float" office:value="594172" table:style-name="ce4">
            <text:p>594,172</text:p>
          </table:table-cell>
          <table:table-cell office:value-type="float" office:value="626430" table:style-name="ce4">
            <text:p>626,430</text:p>
          </table:table-cell>
          <table:table-cell office:value-type="float" office:value="1127688" table:style-name="ce4">
            <text:p>1,127,688</text:p>
          </table:table-cell>
          <table:table-cell office:value-type="float" office:value="4169574" table:style-name="ce28">
            <text:p>4,169,574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75</text:p>
          </table:table-cell>
          <table:table-cell office:value-type="string" table:style-name="ce29">
            <text:p>Newark and Sherwood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110" table:style-name="ce4">
            <text:p>11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66098" table:style-name="ce4">
            <text:p>166,098</text:p>
          </table:table-cell>
          <table:table-cell office:value-type="float" office:value="611004" table:style-name="ce4">
            <text:p>611,004</text:p>
          </table:table-cell>
          <table:table-cell office:value-type="float" office:value="986163" table:style-name="ce4">
            <text:p>986,163</text:p>
          </table:table-cell>
          <table:table-cell office:value-type="float" office:value="432391" table:style-name="ce4">
            <text:p>432,391</text:p>
          </table:table-cell>
          <table:table-cell office:value-type="float" office:value="442741" table:style-name="ce4">
            <text:p>442,741</text:p>
          </table:table-cell>
          <table:table-cell office:value-type="float" office:value="867843" table:style-name="ce4">
            <text:p>867,843</text:p>
          </table:table-cell>
          <table:table-cell office:value-type="float" office:value="3506240" table:style-name="ce28">
            <text:p>3,506,24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76</text:p>
          </table:table-cell>
          <table:table-cell office:value-type="string" table:style-name="ce29">
            <text:p>Rushcliffe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70" table:style-name="ce4">
            <text:p>7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396887" table:style-name="ce4">
            <text:p>396,887</text:p>
          </table:table-cell>
          <table:table-cell office:value-type="float" office:value="680647" table:style-name="ce4">
            <text:p>680,647</text:p>
          </table:table-cell>
          <table:table-cell office:value-type="float" office:value="710913" table:style-name="ce4">
            <text:p>710,913</text:p>
          </table:table-cell>
          <table:table-cell office:value-type="float" office:value="607930" table:style-name="ce4">
            <text:p>607,930</text:p>
          </table:table-cell>
          <table:table-cell office:value-type="float" office:value="443168" table:style-name="ce4">
            <text:p>443,168</text:p>
          </table:table-cell>
          <table:table-cell office:value-type="float" office:value="186970" table:style-name="ce4">
            <text:p>186,970</text:p>
          </table:table-cell>
          <table:table-cell office:value-type="float" office:value="3026515" table:style-name="ce28">
            <text:p>3,026,515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77</text:p>
          </table:table-cell>
          <table:table-cell office:value-type="string" table:style-name="ce29">
            <text:p>Cherwell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53" table:style-name="ce4">
            <text:p>53</text:p>
          </table:table-cell>
          <table:table-cell office:value-type="float" office:value="64" table:style-name="ce4">
            <text:p>64</text:p>
          </table:table-cell>
          <table:table-cell office:value-type="float" office:value="214" table:style-name="ce4">
            <text:p>214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712304" table:style-name="ce4">
            <text:p>712,304</text:p>
          </table:table-cell>
          <table:table-cell office:value-type="float" office:value="1932084" table:style-name="ce4">
            <text:p>1,932,084</text:p>
          </table:table-cell>
          <table:table-cell office:value-type="float" office:value="1399195" table:style-name="ce4">
            <text:p>1,399,195</text:p>
          </table:table-cell>
          <table:table-cell office:value-type="float" office:value="1481390" table:style-name="ce4">
            <text:p>1,481,390</text:p>
          </table:table-cell>
          <table:table-cell office:value-type="float" office:value="3138893" table:style-name="ce4">
            <text:p>3,138,893</text:p>
          </table:table-cell>
          <table:table-cell office:value-type="float" office:value="3976223" table:style-name="ce4">
            <text:p>3,976,223</text:p>
          </table:table-cell>
          <table:table-cell office:value-type="float" office:value="12640089" table:style-name="ce28">
            <text:p>12,640,089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78</text:p>
          </table:table-cell>
          <table:table-cell office:value-type="string" table:style-name="ce29">
            <text:p>Oxfo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79</text:p>
          </table:table-cell>
          <table:table-cell office:value-type="string" table:style-name="ce29">
            <text:p>South Oxfordshire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49" table:style-name="ce4">
            <text:p>49</text:p>
          </table:table-cell>
          <table:table-cell office:value-type="float" office:value="45" table:style-name="ce4">
            <text:p>45</text:p>
          </table:table-cell>
          <table:table-cell office:value-type="float" office:value="38" table:style-name="ce4">
            <text:p>38</text:p>
          </table:table-cell>
          <table:table-cell office:value-type="float" office:value="53" table:style-name="ce4">
            <text:p>53</text:p>
          </table:table-cell>
          <table:table-cell office:value-type="float" office:value="41" table:style-name="ce4">
            <text:p>41</text:p>
          </table:table-cell>
          <table:table-cell office:value-type="float" office:value="248" table:style-name="ce4">
            <text:p>248</text:p>
          </table:table-cell>
          <table:table-cell table:style-name="ce1"/>
          <table:table-cell office:value-type="float" office:value="220990" table:style-name="ce4">
            <text:p>220,990</text:p>
          </table:table-cell>
          <table:table-cell office:value-type="float" office:value="878478" table:style-name="ce4">
            <text:p>878,478</text:p>
          </table:table-cell>
          <table:table-cell office:value-type="float" office:value="2544417" table:style-name="ce4">
            <text:p>2,544,417</text:p>
          </table:table-cell>
          <table:table-cell office:value-type="float" office:value="2536879" table:style-name="ce4">
            <text:p>2,536,879</text:p>
          </table:table-cell>
          <table:table-cell office:value-type="float" office:value="2234988" table:style-name="ce4">
            <text:p>2,234,988</text:p>
          </table:table-cell>
          <table:table-cell office:value-type="float" office:value="3031904" table:style-name="ce4">
            <text:p>3,031,904</text:p>
          </table:table-cell>
          <table:table-cell office:value-type="float" office:value="2171728" table:style-name="ce4">
            <text:p>2,171,728</text:p>
          </table:table-cell>
          <table:table-cell office:value-type="float" office:value="13619384" table:style-name="ce28">
            <text:p>13,619,384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80</text:p>
          </table:table-cell>
          <table:table-cell office:value-type="string" table:style-name="ce29">
            <text:p>Vale of White Horse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46" table:style-name="ce4">
            <text:p>46</text:p>
          </table:table-cell>
          <table:table-cell office:value-type="float" office:value="162" table:style-name="ce4">
            <text:p>162</text:p>
          </table:table-cell>
          <table:table-cell table:style-name="ce1"/>
          <table:table-cell office:value-type="float" office:value="244788" table:style-name="ce4">
            <text:p>244,788</text:p>
          </table:table-cell>
          <table:table-cell office:value-type="float" office:value="328999" table:style-name="ce4">
            <text:p>328,999</text:p>
          </table:table-cell>
          <table:table-cell office:value-type="float" office:value="2217217" table:style-name="ce4">
            <text:p>2,217,217</text:p>
          </table:table-cell>
          <table:table-cell office:value-type="float" office:value="1529290" table:style-name="ce4">
            <text:p>1,529,290</text:p>
          </table:table-cell>
          <table:table-cell office:value-type="float" office:value="1396525" table:style-name="ce4">
            <text:p>1,396,525</text:p>
          </table:table-cell>
          <table:table-cell office:value-type="float" office:value="1406550" table:style-name="ce4">
            <text:p>1,406,550</text:p>
          </table:table-cell>
          <table:table-cell office:value-type="float" office:value="2886148" table:style-name="ce4">
            <text:p>2,886,148</text:p>
          </table:table-cell>
          <table:table-cell office:value-type="float" office:value="10009517" table:style-name="ce28">
            <text:p>10,009,517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81</text:p>
          </table:table-cell>
          <table:table-cell office:value-type="string" table:style-name="ce29">
            <text:p>West Oxfordshire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87990" table:style-name="ce4">
            <text:p>187,990</text:p>
          </table:table-cell>
          <table:table-cell office:value-type="float" office:value="0" table:style-name="ce4">
            <text:p>0</text:p>
          </table:table-cell>
          <table:table-cell office:value-type="float" office:value="166000" table:style-name="ce4">
            <text:p>166,000</text:p>
          </table:table-cell>
          <table:table-cell office:value-type="float" office:value="543970" table:style-name="ce4">
            <text:p>543,970</text:p>
          </table:table-cell>
          <table:table-cell office:value-type="float" office:value="271000" table:style-name="ce4">
            <text:p>271,000</text:p>
          </table:table-cell>
          <table:table-cell office:value-type="float" office:value="207500" table:style-name="ce4">
            <text:p>207,500</text:p>
          </table:table-cell>
          <table:table-cell office:value-type="float" office:value="1376460" table:style-name="ce28">
            <text:p>1,376,46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87</text:p>
          </table:table-cell>
          <table:table-cell office:value-type="string" table:style-name="ce29">
            <text:p>Mendip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office:value-type="float" office:value="116" table:style-name="ce4">
            <text:p>116</text:p>
          </table:table-cell>
          <table:table-cell table:style-name="ce1"/>
          <table:table-cell office:value-type="float" office:value="401098" table:style-name="ce4">
            <text:p>401,098</text:p>
          </table:table-cell>
          <table:table-cell office:value-type="float" office:value="491488" table:style-name="ce4">
            <text:p>491,488</text:p>
          </table:table-cell>
          <table:table-cell office:value-type="float" office:value="514966" table:style-name="ce4">
            <text:p>514,966</text:p>
          </table:table-cell>
          <table:table-cell office:value-type="float" office:value="359940" table:style-name="ce4">
            <text:p>359,940</text:p>
          </table:table-cell>
          <table:table-cell office:value-type="float" office:value="822892" table:style-name="ce4">
            <text:p>822,892</text:p>
          </table:table-cell>
          <table:table-cell office:value-type="float" office:value="650942" table:style-name="ce4">
            <text:p>650,942</text:p>
          </table:table-cell>
          <table:table-cell office:value-type="float" office:value="1299981" table:style-name="ce4">
            <text:p>1,299,981</text:p>
          </table:table-cell>
          <table:table-cell office:value-type="float" office:value="4541307" table:style-name="ce28">
            <text:p>4,541,307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88</text:p>
          </table:table-cell>
          <table:table-cell office:value-type="string" table:style-name="ce29">
            <text:p>Sedgemoor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41" table:style-name="ce4">
            <text:p>41</text:p>
          </table:table-cell>
          <table:table-cell office:value-type="float" office:value="14" table:style-name="ce4">
            <text:p>14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190" table:style-name="ce4">
            <text:p>190</text:p>
          </table:table-cell>
          <table:table-cell table:style-name="ce1"/>
          <table:table-cell office:value-type="float" office:value="117170" table:style-name="ce4">
            <text:p>117,170</text:p>
          </table:table-cell>
          <table:table-cell office:value-type="float" office:value="764150" table:style-name="ce4">
            <text:p>764,150</text:p>
          </table:table-cell>
          <table:table-cell office:value-type="float" office:value="1472025" table:style-name="ce4">
            <text:p>1,472,025</text:p>
          </table:table-cell>
          <table:table-cell office:value-type="float" office:value="481858" table:style-name="ce4">
            <text:p>481,858</text:p>
          </table:table-cell>
          <table:table-cell office:value-type="float" office:value="1224777" table:style-name="ce4">
            <text:p>1,224,777</text:p>
          </table:table-cell>
          <table:table-cell office:value-type="float" office:value="1400230" table:style-name="ce4">
            <text:p>1,400,230</text:p>
          </table:table-cell>
          <table:table-cell office:value-type="float" office:value="1294806" table:style-name="ce4">
            <text:p>1,294,806</text:p>
          </table:table-cell>
          <table:table-cell office:value-type="float" office:value="6755016" table:style-name="ce28">
            <text:p>6,755,016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89</text:p>
          </table:table-cell>
          <table:table-cell office:value-type="string" table:style-name="ce29">
            <text:p>South Somerset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34" table:style-name="ce4">
            <text:p>34</text:p>
          </table:table-cell>
          <table:table-cell office:value-type="float" office:value="29" table:style-name="ce4">
            <text:p>29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165" table:style-name="ce4">
            <text:p>165</text:p>
          </table:table-cell>
          <table:table-cell table:style-name="ce1"/>
          <table:table-cell office:value-type="float" office:value="154088" table:style-name="ce4">
            <text:p>154,088</text:p>
          </table:table-cell>
          <table:table-cell office:value-type="float" office:value="924144" table:style-name="ce4">
            <text:p>924,144</text:p>
          </table:table-cell>
          <table:table-cell office:value-type="float" office:value="1225204" table:style-name="ce4">
            <text:p>1,225,204</text:p>
          </table:table-cell>
          <table:table-cell office:value-type="float" office:value="1077624" table:style-name="ce4">
            <text:p>1,077,624</text:p>
          </table:table-cell>
          <table:table-cell office:value-type="float" office:value="721595" table:style-name="ce4">
            <text:p>721,595</text:p>
          </table:table-cell>
          <table:table-cell office:value-type="float" office:value="1047515" table:style-name="ce4">
            <text:p>1,047,515</text:p>
          </table:table-cell>
          <table:table-cell office:value-type="float" office:value="1100589" table:style-name="ce4">
            <text:p>1,100,589</text:p>
          </table:table-cell>
          <table:table-cell office:value-type="float" office:value="6250759" table:style-name="ce28">
            <text:p>6,250,759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90</text:p>
          </table:table-cell>
          <table:table-cell office:value-type="string" table:style-name="ce29">
            <text:p>Taunton Deane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48" table:style-name="ce4">
            <text:p>48</text:p>
          </table:table-cell>
          <table:table-cell office:value-type="float" office:value="34" table:style-name="ce4">
            <text:p>34</text:p>
          </table:table-cell>
          <table:table-cell office:value-type="float" office:value="54" table:style-name="ce4">
            <text:p>54</text:p>
          </table:table-cell>
          <table:table-cell office:value-type="float" office:value="40" table:style-name="ce4">
            <text:p>40</text:p>
          </table:table-cell>
          <table:table-cell office:value-type="float" office:value="29" table:style-name="ce4">
            <text:p>29</text:p>
          </table:table-cell>
          <table:table-cell office:value-type="float" office:value="240" table:style-name="ce4">
            <text:p>240</text:p>
          </table:table-cell>
          <table:table-cell table:style-name="ce1"/>
          <table:table-cell office:value-type="float" office:value="290497" table:style-name="ce4">
            <text:p>290,497</text:p>
          </table:table-cell>
          <table:table-cell office:value-type="float" office:value="1097678" table:style-name="ce4">
            <text:p>1,097,678</text:p>
          </table:table-cell>
          <table:table-cell office:value-type="float" office:value="1884239" table:style-name="ce4">
            <text:p>1,884,239</text:p>
          </table:table-cell>
          <table:table-cell office:value-type="float" office:value="1456144" table:style-name="ce4">
            <text:p>1,456,144</text:p>
          </table:table-cell>
          <table:table-cell office:value-type="float" office:value="2276409" table:style-name="ce4">
            <text:p>2,276,409</text:p>
          </table:table-cell>
          <table:table-cell office:value-type="float" office:value="1792240" table:style-name="ce4">
            <text:p>1,792,240</text:p>
          </table:table-cell>
          <table:table-cell office:value-type="float" office:value="1260565" table:style-name="ce4">
            <text:p>1,260,565</text:p>
          </table:table-cell>
          <table:table-cell office:value-type="float" office:value="10057772" table:style-name="ce28">
            <text:p>10,057,772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91</text:p>
          </table:table-cell>
          <table:table-cell office:value-type="string" table:style-name="ce29">
            <text:p>West Somerse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000" table:style-name="ce4">
            <text:p>37,000</text:p>
          </table:table-cell>
          <table:table-cell office:value-type="float" office:value="0" table:style-name="ce4">
            <text:p>0</text:p>
          </table:table-cell>
          <table:table-cell office:value-type="float" office:value="69500" table:style-name="ce4">
            <text:p>69,500</text:p>
          </table:table-cell>
          <table:table-cell office:value-type="float" office:value="43000" table:style-name="ce4">
            <text:p>43,000</text:p>
          </table:table-cell>
          <table:table-cell office:value-type="float" office:value="164984" table:style-name="ce4">
            <text:p>164,984</text:p>
          </table:table-cell>
          <table:table-cell office:value-type="float" office:value="314484" table:style-name="ce28">
            <text:p>314,484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92</text:p>
          </table:table-cell>
          <table:table-cell office:value-type="string" table:style-name="ce29">
            <text:p>Cannock Chase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33" table:style-name="ce4">
            <text:p>33</text:p>
          </table:table-cell>
          <table:table-cell office:value-type="float" office:value="40" table:style-name="ce4">
            <text:p>40</text:p>
          </table:table-cell>
          <table:table-cell office:value-type="float" office:value="11" table:style-name="ce4">
            <text:p>11</text:p>
          </table:table-cell>
          <table:table-cell office:value-type="float" office:value="163" table:style-name="ce4">
            <text:p>163</text:p>
          </table:table-cell>
          <table:table-cell table:style-name="ce1"/>
          <table:table-cell office:value-type="float" office:value="59598" table:style-name="ce4">
            <text:p>59,598</text:p>
          </table:table-cell>
          <table:table-cell office:value-type="float" office:value="520212" table:style-name="ce4">
            <text:p>520,212</text:p>
          </table:table-cell>
          <table:table-cell office:value-type="float" office:value="918833" table:style-name="ce4">
            <text:p>918,833</text:p>
          </table:table-cell>
          <table:table-cell office:value-type="float" office:value="886266" table:style-name="ce4">
            <text:p>886,266</text:p>
          </table:table-cell>
          <table:table-cell office:value-type="float" office:value="1072903" table:style-name="ce4">
            <text:p>1,072,903</text:p>
          </table:table-cell>
          <table:table-cell office:value-type="float" office:value="1385488" table:style-name="ce4">
            <text:p>1,385,488</text:p>
          </table:table-cell>
          <table:table-cell office:value-type="float" office:value="403626" table:style-name="ce4">
            <text:p>403,626</text:p>
          </table:table-cell>
          <table:table-cell office:value-type="float" office:value="5246926" table:style-name="ce28">
            <text:p>5,246,926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93</text:p>
          </table:table-cell>
          <table:table-cell office:value-type="string" table:style-name="ce29">
            <text:p>East Staffordshire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109" table:style-name="ce4">
            <text:p>109</text:p>
          </table:table-cell>
          <table:table-cell table:style-name="ce1"/>
          <table:table-cell office:value-type="float" office:value="195330" table:style-name="ce4">
            <text:p>195,330</text:p>
          </table:table-cell>
          <table:table-cell office:value-type="float" office:value="217949" table:style-name="ce4">
            <text:p>217,949</text:p>
          </table:table-cell>
          <table:table-cell office:value-type="float" office:value="298250" table:style-name="ce4">
            <text:p>298,250</text:p>
          </table:table-cell>
          <table:table-cell office:value-type="float" office:value="638976" table:style-name="ce4">
            <text:p>638,976</text:p>
          </table:table-cell>
          <table:table-cell office:value-type="float" office:value="695359" table:style-name="ce4">
            <text:p>695,359</text:p>
          </table:table-cell>
          <table:table-cell office:value-type="float" office:value="795906" table:style-name="ce4">
            <text:p>795,906</text:p>
          </table:table-cell>
          <table:table-cell office:value-type="float" office:value="877997" table:style-name="ce4">
            <text:p>877,997</text:p>
          </table:table-cell>
          <table:table-cell office:value-type="float" office:value="3719767" table:style-name="ce28">
            <text:p>3,719,767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94</text:p>
          </table:table-cell>
          <table:table-cell office:value-type="string" table:style-name="ce29">
            <text:p>Lichfield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108" table:style-name="ce4">
            <text:p>108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581057" table:style-name="ce4">
            <text:p>581,057</text:p>
          </table:table-cell>
          <table:table-cell office:value-type="float" office:value="634667" table:style-name="ce4">
            <text:p>634,667</text:p>
          </table:table-cell>
          <table:table-cell office:value-type="float" office:value="730906" table:style-name="ce4">
            <text:p>730,906</text:p>
          </table:table-cell>
          <table:table-cell office:value-type="float" office:value="735499" table:style-name="ce4">
            <text:p>735,499</text:p>
          </table:table-cell>
          <table:table-cell office:value-type="float" office:value="285359" table:style-name="ce4">
            <text:p>285,359</text:p>
          </table:table-cell>
          <table:table-cell office:value-type="float" office:value="516400" table:style-name="ce4">
            <text:p>516,400</text:p>
          </table:table-cell>
          <table:table-cell office:value-type="float" office:value="3483888" table:style-name="ce28">
            <text:p>3,483,888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95</text:p>
          </table:table-cell>
          <table:table-cell office:value-type="string" table:style-name="ce29">
            <text:p>Newcastle-under-Lyme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19" table:style-name="ce4">
            <text:p>19</text:p>
          </table:table-cell>
          <table:table-cell office:value-type="float" office:value="139" table:style-name="ce4">
            <text:p>139</text:p>
          </table:table-cell>
          <table:table-cell table:style-name="ce1"/>
          <table:table-cell office:value-type="float" office:value="370917" table:style-name="ce4">
            <text:p>370,917</text:p>
          </table:table-cell>
          <table:table-cell office:value-type="float" office:value="471075" table:style-name="ce4">
            <text:p>471,075</text:p>
          </table:table-cell>
          <table:table-cell office:value-type="float" office:value="757444" table:style-name="ce4">
            <text:p>757,444</text:p>
          </table:table-cell>
          <table:table-cell office:value-type="float" office:value="299287" table:style-name="ce4">
            <text:p>299,287</text:p>
          </table:table-cell>
          <table:table-cell office:value-type="float" office:value="857748" table:style-name="ce4">
            <text:p>857,748</text:p>
          </table:table-cell>
          <table:table-cell office:value-type="float" office:value="924860" table:style-name="ce4">
            <text:p>924,860</text:p>
          </table:table-cell>
          <table:table-cell office:value-type="float" office:value="598019" table:style-name="ce4">
            <text:p>598,019</text:p>
          </table:table-cell>
          <table:table-cell office:value-type="float" office:value="4279350" table:style-name="ce28">
            <text:p>4,279,35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96</text:p>
          </table:table-cell>
          <table:table-cell office:value-type="string" table:style-name="ce29">
            <text:p>South Staffordshir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32590" table:style-name="ce4">
            <text:p>32,590</text:p>
          </table:table-cell>
          <table:table-cell office:value-type="float" office:value="236140" table:style-name="ce4">
            <text:p>236,140</text:p>
          </table:table-cell>
          <table:table-cell office:value-type="float" office:value="190225" table:style-name="ce4">
            <text:p>190,225</text:p>
          </table:table-cell>
          <table:table-cell office:value-type="float" office:value="318149" table:style-name="ce4">
            <text:p>318,149</text:p>
          </table:table-cell>
          <table:table-cell office:value-type="float" office:value="203650" table:style-name="ce4">
            <text:p>203,650</text:p>
          </table:table-cell>
          <table:table-cell office:value-type="float" office:value="154249" table:style-name="ce4">
            <text:p>154,249</text:p>
          </table:table-cell>
          <table:table-cell office:value-type="float" office:value="1135003" table:style-name="ce28">
            <text:p>1,135,003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97</text:p>
          </table:table-cell>
          <table:table-cell office:value-type="string" table:style-name="ce29">
            <text:p>Stafford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89" table:style-name="ce4">
            <text:p>89</text:p>
          </table:table-cell>
          <table:table-cell table:style-name="ce1"/>
          <table:table-cell office:value-type="float" office:value="278795" table:style-name="ce4">
            <text:p>278,795</text:p>
          </table:table-cell>
          <table:table-cell office:value-type="float" office:value="301992" table:style-name="ce4">
            <text:p>301,992</text:p>
          </table:table-cell>
          <table:table-cell office:value-type="float" office:value="467987" table:style-name="ce4">
            <text:p>467,987</text:p>
          </table:table-cell>
          <table:table-cell office:value-type="float" office:value="288794" table:style-name="ce4">
            <text:p>288,794</text:p>
          </table:table-cell>
          <table:table-cell office:value-type="float" office:value="274394" table:style-name="ce4">
            <text:p>274,394</text:p>
          </table:table-cell>
          <table:table-cell office:value-type="float" office:value="1007922" table:style-name="ce4">
            <text:p>1,007,922</text:p>
          </table:table-cell>
          <table:table-cell office:value-type="float" office:value="947278" table:style-name="ce4">
            <text:p>947,278</text:p>
          </table:table-cell>
          <table:table-cell office:value-type="float" office:value="3567162" table:style-name="ce28">
            <text:p>3,567,162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98</text:p>
          </table:table-cell>
          <table:table-cell office:value-type="string" table:style-name="ce29">
            <text:p>Staffordshire Moorlands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table:style-name="ce1"/>
          <table:table-cell office:value-type="float" office:value="78960" table:style-name="ce4">
            <text:p>78,960</text:p>
          </table:table-cell>
          <table:table-cell office:value-type="float" office:value="39599" table:style-name="ce4">
            <text:p>39,599</text:p>
          </table:table-cell>
          <table:table-cell office:value-type="float" office:value="298494" table:style-name="ce4">
            <text:p>298,494</text:p>
          </table:table-cell>
          <table:table-cell office:value-type="float" office:value="154988" table:style-name="ce4">
            <text:p>154,988</text:p>
          </table:table-cell>
          <table:table-cell office:value-type="float" office:value="0" table:style-name="ce4">
            <text:p>0</text:p>
          </table:table-cell>
          <table:table-cell office:value-type="float" office:value="77599" table:style-name="ce4">
            <text:p>77,599</text:p>
          </table:table-cell>
          <table:table-cell office:value-type="float" office:value="290192" table:style-name="ce4">
            <text:p>290,192</text:p>
          </table:table-cell>
          <table:table-cell office:value-type="float" office:value="939832" table:style-name="ce28">
            <text:p>939,832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199</text:p>
          </table:table-cell>
          <table:table-cell office:value-type="string" table:style-name="ce29">
            <text:p>Tamworth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table:style-name="ce1"/>
          <table:table-cell office:value-type="float" office:value="107240" table:style-name="ce4">
            <text:p>107,240</text:p>
          </table:table-cell>
          <table:table-cell office:value-type="float" office:value="70020" table:style-name="ce4">
            <text:p>70,020</text:p>
          </table:table-cell>
          <table:table-cell office:value-type="float" office:value="102480" table:style-name="ce4">
            <text:p>102,480</text:p>
          </table:table-cell>
          <table:table-cell office:value-type="float" office:value="125300" table:style-name="ce4">
            <text:p>125,300</text:p>
          </table:table-cell>
          <table:table-cell office:value-type="float" office:value="67980" table:style-name="ce4">
            <text:p>67,980</text:p>
          </table:table-cell>
          <table:table-cell office:value-type="float" office:value="139990" table:style-name="ce4">
            <text:p>139,990</text:p>
          </table:table-cell>
          <table:table-cell office:value-type="float" office:value="127990" table:style-name="ce4">
            <text:p>127,990</text:p>
          </table:table-cell>
          <table:table-cell office:value-type="float" office:value="741000" table:style-name="ce28">
            <text:p>741,00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200</text:p>
          </table:table-cell>
          <table:table-cell office:value-type="string" table:style-name="ce29">
            <text:p>Babergh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61" table:style-name="ce4">
            <text:p>61</text:p>
          </table:table-cell>
          <table:table-cell table:style-name="ce1"/>
          <table:table-cell office:value-type="float" office:value="257944" table:style-name="ce4">
            <text:p>257,944</text:p>
          </table:table-cell>
          <table:table-cell office:value-type="float" office:value="412558" table:style-name="ce4">
            <text:p>412,558</text:p>
          </table:table-cell>
          <table:table-cell office:value-type="float" office:value="704609" table:style-name="ce4">
            <text:p>704,609</text:p>
          </table:table-cell>
          <table:table-cell office:value-type="float" office:value="533023" table:style-name="ce4">
            <text:p>533,023</text:p>
          </table:table-cell>
          <table:table-cell office:value-type="float" office:value="351958" table:style-name="ce4">
            <text:p>351,958</text:p>
          </table:table-cell>
          <table:table-cell office:value-type="float" office:value="361750" table:style-name="ce4">
            <text:p>361,750</text:p>
          </table:table-cell>
          <table:table-cell office:value-type="float" office:value="256190" table:style-name="ce4">
            <text:p>256,190</text:p>
          </table:table-cell>
          <table:table-cell office:value-type="float" office:value="2878032" table:style-name="ce28">
            <text:p>2,878,032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201</text:p>
          </table:table-cell>
          <table:table-cell office:value-type="string" table:style-name="ce29">
            <text:p>Forest Heath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3" table:style-name="ce4">
            <text:p>53</text:p>
          </table:table-cell>
          <table:table-cell table:style-name="ce1"/>
          <table:table-cell office:value-type="float" office:value="26000" table:style-name="ce4">
            <text:p>26,000</text:p>
          </table:table-cell>
          <table:table-cell office:value-type="float" office:value="319992" table:style-name="ce4">
            <text:p>319,992</text:p>
          </table:table-cell>
          <table:table-cell office:value-type="float" office:value="389162" table:style-name="ce4">
            <text:p>389,162</text:p>
          </table:table-cell>
          <table:table-cell office:value-type="float" office:value="333393" table:style-name="ce4">
            <text:p>333,393</text:p>
          </table:table-cell>
          <table:table-cell office:value-type="float" office:value="389198" table:style-name="ce4">
            <text:p>389,198</text:p>
          </table:table-cell>
          <table:table-cell office:value-type="float" office:value="345996" table:style-name="ce4">
            <text:p>345,996</text:p>
          </table:table-cell>
          <table:table-cell office:value-type="float" office:value="218497" table:style-name="ce4">
            <text:p>218,497</text:p>
          </table:table-cell>
          <table:table-cell office:value-type="float" office:value="2022238" table:style-name="ce28">
            <text:p>2,022,238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202</text:p>
          </table:table-cell>
          <table:table-cell office:value-type="string" table:style-name="ce29">
            <text:p>Ipswich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57" table:style-name="ce4">
            <text:p>57</text:p>
          </table:table-cell>
          <table:table-cell table:style-name="ce1"/>
          <table:table-cell office:value-type="float" office:value="124770" table:style-name="ce4">
            <text:p>124,770</text:p>
          </table:table-cell>
          <table:table-cell office:value-type="float" office:value="129470" table:style-name="ce4">
            <text:p>129,470</text:p>
          </table:table-cell>
          <table:table-cell office:value-type="float" office:value="581302" table:style-name="ce4">
            <text:p>581,302</text:p>
          </table:table-cell>
          <table:table-cell office:value-type="float" office:value="190380" table:style-name="ce4">
            <text:p>190,380</text:p>
          </table:table-cell>
          <table:table-cell office:value-type="float" office:value="281470" table:style-name="ce4">
            <text:p>281,470</text:p>
          </table:table-cell>
          <table:table-cell office:value-type="float" office:value="111998" table:style-name="ce4">
            <text:p>111,998</text:p>
          </table:table-cell>
          <table:table-cell office:value-type="float" office:value="980159" table:style-name="ce4">
            <text:p>980,159</text:p>
          </table:table-cell>
          <table:table-cell office:value-type="float" office:value="2399549" table:style-name="ce28">
            <text:p>2,399,549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203</text:p>
          </table:table-cell>
          <table:table-cell office:value-type="string" table:style-name="ce29">
            <text:p>Mid Suffolk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98" table:style-name="ce4">
            <text:p>98</text:p>
          </table:table-cell>
          <table:table-cell table:style-name="ce1"/>
          <table:table-cell office:value-type="float" office:value="124280" table:style-name="ce4">
            <text:p>124,280</text:p>
          </table:table-cell>
          <table:table-cell office:value-type="float" office:value="465520" table:style-name="ce4">
            <text:p>465,520</text:p>
          </table:table-cell>
          <table:table-cell office:value-type="float" office:value="872927" table:style-name="ce4">
            <text:p>872,927</text:p>
          </table:table-cell>
          <table:table-cell office:value-type="float" office:value="661166" table:style-name="ce4">
            <text:p>661,166</text:p>
          </table:table-cell>
          <table:table-cell office:value-type="float" office:value="550973" table:style-name="ce4">
            <text:p>550,973</text:p>
          </table:table-cell>
          <table:table-cell office:value-type="float" office:value="454992" table:style-name="ce4">
            <text:p>454,992</text:p>
          </table:table-cell>
          <table:table-cell office:value-type="float" office:value="455894" table:style-name="ce4">
            <text:p>455,894</text:p>
          </table:table-cell>
          <table:table-cell office:value-type="float" office:value="3585752" table:style-name="ce28">
            <text:p>3,585,752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204</text:p>
          </table:table-cell>
          <table:table-cell office:value-type="string" table:style-name="ce29">
            <text:p>St Edmundsbur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24" table:style-name="ce4">
            <text:p>24</text:p>
          </table:table-cell>
          <table:table-cell office:value-type="float" office:value="58" table:style-name="ce4">
            <text:p>58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196" table:style-name="ce4">
            <text:p>146,196</text:p>
          </table:table-cell>
          <table:table-cell office:value-type="float" office:value="304994" table:style-name="ce4">
            <text:p>304,994</text:p>
          </table:table-cell>
          <table:table-cell office:value-type="float" office:value="380596" table:style-name="ce4">
            <text:p>380,596</text:p>
          </table:table-cell>
          <table:table-cell office:value-type="float" office:value="675887" table:style-name="ce4">
            <text:p>675,887</text:p>
          </table:table-cell>
          <table:table-cell office:value-type="float" office:value="1128561" table:style-name="ce4">
            <text:p>1,128,561</text:p>
          </table:table-cell>
          <table:table-cell office:value-type="float" office:value="2636234" table:style-name="ce28">
            <text:p>2,636,234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205</text:p>
          </table:table-cell>
          <table:table-cell office:value-type="string" table:style-name="ce29">
            <text:p>Suffolk Coastal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table:style-name="ce1"/>
          <table:table-cell office:value-type="float" office:value="83400" table:style-name="ce4">
            <text:p>83,400</text:p>
          </table:table-cell>
          <table:table-cell office:value-type="float" office:value="224297" table:style-name="ce4">
            <text:p>224,297</text:p>
          </table:table-cell>
          <table:table-cell office:value-type="float" office:value="61999" table:style-name="ce4">
            <text:p>61,999</text:p>
          </table:table-cell>
          <table:table-cell office:value-type="float" office:value="128189" table:style-name="ce4">
            <text:p>128,189</text:p>
          </table:table-cell>
          <table:table-cell office:value-type="float" office:value="153998" table:style-name="ce4">
            <text:p>153,998</text:p>
          </table:table-cell>
          <table:table-cell office:value-type="float" office:value="219997" table:style-name="ce4">
            <text:p>219,997</text:p>
          </table:table-cell>
          <table:table-cell office:value-type="float" office:value="315999" table:style-name="ce4">
            <text:p>315,999</text:p>
          </table:table-cell>
          <table:table-cell office:value-type="float" office:value="1187879" table:style-name="ce28">
            <text:p>1,187,879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206</text:p>
          </table:table-cell>
          <table:table-cell office:value-type="string" table:style-name="ce29">
            <text:p>Waveney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32500" table:style-name="ce4">
            <text:p>32,500</text:p>
          </table:table-cell>
          <table:table-cell office:value-type="float" office:value="0" table:style-name="ce4">
            <text:p>0</text:p>
          </table:table-cell>
          <table:table-cell office:value-type="float" office:value="153680" table:style-name="ce4">
            <text:p>153,680</text:p>
          </table:table-cell>
          <table:table-cell office:value-type="float" office:value="237955" table:style-name="ce4">
            <text:p>237,955</text:p>
          </table:table-cell>
          <table:table-cell office:value-type="float" office:value="317940" table:style-name="ce4">
            <text:p>317,940</text:p>
          </table:table-cell>
          <table:table-cell office:value-type="float" office:value="304150" table:style-name="ce4">
            <text:p>304,150</text:p>
          </table:table-cell>
          <table:table-cell office:value-type="float" office:value="1046225" table:style-name="ce28">
            <text:p>1,046,225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207</text:p>
          </table:table-cell>
          <table:table-cell office:value-type="string" table:style-name="ce29">
            <text:p>Elmbridg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4390" table:style-name="ce4">
            <text:p>594,390</text:p>
          </table:table-cell>
          <table:table-cell office:value-type="float" office:value="140000" table:style-name="ce4">
            <text:p>140,000</text:p>
          </table:table-cell>
          <table:table-cell office:value-type="float" office:value="445191" table:style-name="ce4">
            <text:p>445,191</text:p>
          </table:table-cell>
          <table:table-cell office:value-type="float" office:value="315994" table:style-name="ce4">
            <text:p>315,994</text:p>
          </table:table-cell>
          <table:table-cell office:value-type="float" office:value="0" table:style-name="ce4">
            <text:p>0</text:p>
          </table:table-cell>
          <table:table-cell office:value-type="float" office:value="1495575" table:style-name="ce28">
            <text:p>1,495,575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208</text:p>
          </table:table-cell>
          <table:table-cell office:value-type="string" table:style-name="ce29">
            <text:p>Epsom and Ewell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67" table:style-name="ce4">
            <text:p>67</text:p>
          </table:table-cell>
          <table:table-cell table:style-name="ce1"/>
          <table:table-cell office:value-type="float" office:value="226780" table:style-name="ce4">
            <text:p>226,780</text:p>
          </table:table-cell>
          <table:table-cell office:value-type="float" office:value="627960" table:style-name="ce4">
            <text:p>627,960</text:p>
          </table:table-cell>
          <table:table-cell office:value-type="float" office:value="1312269" table:style-name="ce4">
            <text:p>1,312,269</text:p>
          </table:table-cell>
          <table:table-cell office:value-type="float" office:value="187590" table:style-name="ce4">
            <text:p>187,590</text:p>
          </table:table-cell>
          <table:table-cell office:value-type="float" office:value="1726233" table:style-name="ce4">
            <text:p>1,726,233</text:p>
          </table:table-cell>
          <table:table-cell office:value-type="float" office:value="476530" table:style-name="ce4">
            <text:p>476,530</text:p>
          </table:table-cell>
          <table:table-cell office:value-type="float" office:value="55000" table:style-name="ce4">
            <text:p>55,000</text:p>
          </table:table-cell>
          <table:table-cell office:value-type="float" office:value="4612362" table:style-name="ce28">
            <text:p>4,612,362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209</text:p>
          </table:table-cell>
          <table:table-cell office:value-type="string" table:style-name="ce29">
            <text:p>Guildfo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000" table:style-name="ce4">
            <text:p>99,000</text:p>
          </table:table-cell>
          <table:table-cell office:value-type="float" office:value="0" table:style-name="ce4">
            <text:p>0</text:p>
          </table:table-cell>
          <table:table-cell office:value-type="float" office:value="99000" table:style-name="ce28">
            <text:p>99,00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210</text:p>
          </table:table-cell>
          <table:table-cell office:value-type="string" table:style-name="ce29">
            <text:p>Mole Valle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9990" table:style-name="ce4">
            <text:p>79,990</text:p>
          </table:table-cell>
          <table:table-cell office:value-type="float" office:value="0" table:style-name="ce4">
            <text:p>0</text:p>
          </table:table-cell>
          <table:table-cell office:value-type="float" office:value="150980" table:style-name="ce4">
            <text:p>150,980</text:p>
          </table:table-cell>
          <table:table-cell office:value-type="float" office:value="93990" table:style-name="ce4">
            <text:p>93,990</text:p>
          </table:table-cell>
          <table:table-cell office:value-type="float" office:value="324960" table:style-name="ce28">
            <text:p>324,96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211</text:p>
          </table:table-cell>
          <table:table-cell office:value-type="string" table:style-name="ce29">
            <text:p>Reigate and Banstead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33" table:style-name="ce4">
            <text:p>33</text:p>
          </table:table-cell>
          <table:table-cell office:value-type="float" office:value="16" table:style-name="ce4">
            <text:p>16</text:p>
          </table:table-cell>
          <table:table-cell office:value-type="float" office:value="152" table:style-name="ce4">
            <text:p>152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014382" table:style-name="ce4">
            <text:p>1,014,382</text:p>
          </table:table-cell>
          <table:table-cell office:value-type="float" office:value="2267948" table:style-name="ce4">
            <text:p>2,267,948</text:p>
          </table:table-cell>
          <table:table-cell office:value-type="float" office:value="1537040" table:style-name="ce4">
            <text:p>1,537,040</text:p>
          </table:table-cell>
          <table:table-cell office:value-type="float" office:value="1626585" table:style-name="ce4">
            <text:p>1,626,585</text:p>
          </table:table-cell>
          <table:table-cell office:value-type="float" office:value="2519856" table:style-name="ce4">
            <text:p>2,519,856</text:p>
          </table:table-cell>
          <table:table-cell office:value-type="float" office:value="1367911" table:style-name="ce4">
            <text:p>1,367,911</text:p>
          </table:table-cell>
          <table:table-cell office:value-type="float" office:value="10333722" table:style-name="ce28">
            <text:p>10,333,722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212</text:p>
          </table:table-cell>
          <table:table-cell office:value-type="string" table:style-name="ce29">
            <text:p>Runnymede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236700" table:style-name="ce4">
            <text:p>236,700</text:p>
          </table:table-cell>
          <table:table-cell office:value-type="float" office:value="521432" table:style-name="ce4">
            <text:p>521,432</text:p>
          </table:table-cell>
          <table:table-cell office:value-type="float" office:value="750895" table:style-name="ce4">
            <text:p>750,895</text:p>
          </table:table-cell>
          <table:table-cell office:value-type="float" office:value="666672" table:style-name="ce4">
            <text:p>666,672</text:p>
          </table:table-cell>
          <table:table-cell office:value-type="float" office:value="312499" table:style-name="ce4">
            <text:p>312,499</text:p>
          </table:table-cell>
          <table:table-cell office:value-type="float" office:value="0" table:style-name="ce4">
            <text:p>0</text:p>
          </table:table-cell>
          <table:table-cell office:value-type="float" office:value="2488198" table:style-name="ce28">
            <text:p>2,488,198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213</text:p>
          </table:table-cell>
          <table:table-cell office:value-type="string" table:style-name="ce29">
            <text:p>Spelthorn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58" table:style-name="ce4">
            <text:p>58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48743" table:style-name="ce4">
            <text:p>48,743</text:p>
          </table:table-cell>
          <table:table-cell office:value-type="float" office:value="472012" table:style-name="ce4">
            <text:p>472,012</text:p>
          </table:table-cell>
          <table:table-cell office:value-type="float" office:value="0" table:style-name="ce4">
            <text:p>0</text:p>
          </table:table-cell>
          <table:table-cell office:value-type="float" office:value="327140" table:style-name="ce4">
            <text:p>327,140</text:p>
          </table:table-cell>
          <table:table-cell office:value-type="float" office:value="970199" table:style-name="ce4">
            <text:p>970,199</text:p>
          </table:table-cell>
          <table:table-cell office:value-type="float" office:value="1003460" table:style-name="ce4">
            <text:p>1,003,460</text:p>
          </table:table-cell>
          <table:table-cell office:value-type="float" office:value="2821554" table:style-name="ce28">
            <text:p>2,821,554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214</text:p>
          </table:table-cell>
          <table:table-cell office:value-type="string" table:style-name="ce29">
            <text:p>Surrey Heath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table:style-name="ce1"/>
          <table:table-cell office:value-type="float" office:value="261389" table:style-name="ce4">
            <text:p>261,389</text:p>
          </table:table-cell>
          <table:table-cell office:value-type="float" office:value="403989" table:style-name="ce4">
            <text:p>403,989</text:p>
          </table:table-cell>
          <table:table-cell office:value-type="float" office:value="1063947" table:style-name="ce4">
            <text:p>1,063,947</text:p>
          </table:table-cell>
          <table:table-cell office:value-type="float" office:value="126990" table:style-name="ce4">
            <text:p>126,990</text:p>
          </table:table-cell>
          <table:table-cell office:value-type="float" office:value="346970" table:style-name="ce4">
            <text:p>346,9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03285" table:style-name="ce28">
            <text:p>2,203,285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215</text:p>
          </table:table-cell>
          <table:table-cell office:value-type="string" table:style-name="ce29">
            <text:p>Tandridg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65800" table:style-name="ce4">
            <text:p>65,800</text:p>
          </table:table-cell>
          <table:table-cell office:value-type="float" office:value="642400" table:style-name="ce4">
            <text:p>642,400</text:p>
          </table:table-cell>
          <table:table-cell office:value-type="float" office:value="743500" table:style-name="ce4">
            <text:p>743,500</text:p>
          </table:table-cell>
          <table:table-cell office:value-type="float" office:value="674600" table:style-name="ce4">
            <text:p>674,600</text:p>
          </table:table-cell>
          <table:table-cell office:value-type="float" office:value="81800" table:style-name="ce4">
            <text:p>81,800</text:p>
          </table:table-cell>
          <table:table-cell office:value-type="float" office:value="155398" table:style-name="ce4">
            <text:p>155,398</text:p>
          </table:table-cell>
          <table:table-cell office:value-type="float" office:value="2363498" table:style-name="ce28">
            <text:p>2,363,498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216</text:p>
          </table:table-cell>
          <table:table-cell office:value-type="string" table:style-name="ce29">
            <text:p>Waverle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1" table:style-name="ce4">
            <text:p>41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41186" table:style-name="ce4">
            <text:p>1,041,186</text:p>
          </table:table-cell>
          <table:table-cell office:value-type="float" office:value="861325" table:style-name="ce4">
            <text:p>861,325</text:p>
          </table:table-cell>
          <table:table-cell office:value-type="float" office:value="697087" table:style-name="ce4">
            <text:p>697,087</text:p>
          </table:table-cell>
          <table:table-cell office:value-type="float" office:value="547191" table:style-name="ce4">
            <text:p>547,191</text:p>
          </table:table-cell>
          <table:table-cell office:value-type="float" office:value="457799" table:style-name="ce4">
            <text:p>457,799</text:p>
          </table:table-cell>
          <table:table-cell office:value-type="float" office:value="3604588" table:style-name="ce28">
            <text:p>3,604,588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217</text:p>
          </table:table-cell>
          <table:table-cell office:value-type="string" table:style-name="ce29">
            <text:p>Woking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4" table:style-name="ce4">
            <text:p>84</text:p>
          </table:table-cell>
          <table:table-cell table:style-name="ce1"/>
          <table:table-cell office:value-type="float" office:value="205800" table:style-name="ce4">
            <text:p>205,800</text:p>
          </table:table-cell>
          <table:table-cell office:value-type="float" office:value="1310899" table:style-name="ce4">
            <text:p>1,310,899</text:p>
          </table:table-cell>
          <table:table-cell office:value-type="float" office:value="825800" table:style-name="ce4">
            <text:p>825,800</text:p>
          </table:table-cell>
          <table:table-cell office:value-type="float" office:value="1098300" table:style-name="ce4">
            <text:p>1,098,300</text:p>
          </table:table-cell>
          <table:table-cell office:value-type="float" office:value="557999" table:style-name="ce4">
            <text:p>557,999</text:p>
          </table:table-cell>
          <table:table-cell office:value-type="float" office:value="232400" table:style-name="ce4">
            <text:p>232,400</text:p>
          </table:table-cell>
          <table:table-cell office:value-type="float" office:value="267990" table:style-name="ce4">
            <text:p>267,990</text:p>
          </table:table-cell>
          <table:table-cell office:value-type="float" office:value="4499188" table:style-name="ce28">
            <text:p>4,499,188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218</text:p>
          </table:table-cell>
          <table:table-cell office:value-type="string" table:style-name="ce29">
            <text:p>North Warwickshi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33" table:style-name="ce4">
            <text:p>33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600" table:style-name="ce4">
            <text:p>124,600</text:p>
          </table:table-cell>
          <table:table-cell office:value-type="float" office:value="261998" table:style-name="ce4">
            <text:p>261,998</text:p>
          </table:table-cell>
          <table:table-cell office:value-type="float" office:value="566233" table:style-name="ce4">
            <text:p>566,233</text:p>
          </table:table-cell>
          <table:table-cell office:value-type="float" office:value="465985" table:style-name="ce4">
            <text:p>465,985</text:p>
          </table:table-cell>
          <table:table-cell office:value-type="float" office:value="1418816" table:style-name="ce28">
            <text:p>1,418,816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219</text:p>
          </table:table-cell>
          <table:table-cell office:value-type="string" table:style-name="ce29">
            <text:p>Nuneaton and Bedworth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142" table:style-name="ce4">
            <text:p>142</text:p>
          </table:table-cell>
          <table:table-cell table:style-name="ce1"/>
          <table:table-cell office:value-type="float" office:value="231895" table:style-name="ce4">
            <text:p>231,895</text:p>
          </table:table-cell>
          <table:table-cell office:value-type="float" office:value="417095" table:style-name="ce4">
            <text:p>417,095</text:p>
          </table:table-cell>
          <table:table-cell office:value-type="float" office:value="730363" table:style-name="ce4">
            <text:p>730,363</text:p>
          </table:table-cell>
          <table:table-cell office:value-type="float" office:value="455496" table:style-name="ce4">
            <text:p>455,496</text:p>
          </table:table-cell>
          <table:table-cell office:value-type="float" office:value="783099" table:style-name="ce4">
            <text:p>783,099</text:p>
          </table:table-cell>
          <table:table-cell office:value-type="float" office:value="1122942" table:style-name="ce4">
            <text:p>1,122,942</text:p>
          </table:table-cell>
          <table:table-cell office:value-type="float" office:value="763586" table:style-name="ce4">
            <text:p>763,586</text:p>
          </table:table-cell>
          <table:table-cell office:value-type="float" office:value="4504476" table:style-name="ce28">
            <text:p>4,504,476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220</text:p>
          </table:table-cell>
          <table:table-cell office:value-type="string" table:style-name="ce29">
            <text:p>Rugby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39" table:style-name="ce4">
            <text:p>39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4">
            <text:p>28</text:p>
          </table:table-cell>
          <table:table-cell office:value-type="float" office:value="182" table:style-name="ce4">
            <text:p>182</text:p>
          </table:table-cell>
          <table:table-cell table:style-name="ce1"/>
          <table:table-cell office:value-type="float" office:value="520998" table:style-name="ce4">
            <text:p>520,998</text:p>
          </table:table-cell>
          <table:table-cell office:value-type="float" office:value="836498" table:style-name="ce4">
            <text:p>836,498</text:p>
          </table:table-cell>
          <table:table-cell office:value-type="float" office:value="1541383" table:style-name="ce4">
            <text:p>1,541,383</text:p>
          </table:table-cell>
          <table:table-cell office:value-type="float" office:value="754493" table:style-name="ce4">
            <text:p>754,493</text:p>
          </table:table-cell>
          <table:table-cell office:value-type="float" office:value="1597531" table:style-name="ce4">
            <text:p>1,597,531</text:p>
          </table:table-cell>
          <table:table-cell office:value-type="float" office:value="1498461" table:style-name="ce4">
            <text:p>1,498,461</text:p>
          </table:table-cell>
          <table:table-cell office:value-type="float" office:value="1249571" table:style-name="ce4">
            <text:p>1,249,571</text:p>
          </table:table-cell>
          <table:table-cell office:value-type="float" office:value="7998935" table:style-name="ce28">
            <text:p>7,998,935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221</text:p>
          </table:table-cell>
          <table:table-cell office:value-type="string" table:style-name="ce29">
            <text:p>Stratford-on-Avon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37" table:style-name="ce4">
            <text:p>37</text:p>
          </table:table-cell>
          <table:table-cell office:value-type="float" office:value="104" table:style-name="ce4">
            <text:p>104</text:p>
          </table:table-cell>
          <table:table-cell table:style-name="ce1"/>
          <table:table-cell office:value-type="float" office:value="49990" table:style-name="ce4">
            <text:p>49,990</text:p>
          </table:table-cell>
          <table:table-cell office:value-type="float" office:value="208987" table:style-name="ce4">
            <text:p>208,987</text:p>
          </table:table-cell>
          <table:table-cell office:value-type="float" office:value="390385" table:style-name="ce4">
            <text:p>390,385</text:p>
          </table:table-cell>
          <table:table-cell office:value-type="float" office:value="555264" table:style-name="ce4">
            <text:p>555,264</text:p>
          </table:table-cell>
          <table:table-cell office:value-type="float" office:value="997842" table:style-name="ce4">
            <text:p>997,842</text:p>
          </table:table-cell>
          <table:table-cell office:value-type="float" office:value="1385619" table:style-name="ce4">
            <text:p>1,385,619</text:p>
          </table:table-cell>
          <table:table-cell office:value-type="float" office:value="1716021" table:style-name="ce4">
            <text:p>1,716,021</text:p>
          </table:table-cell>
          <table:table-cell office:value-type="float" office:value="5304108" table:style-name="ce28">
            <text:p>5,304,108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222</text:p>
          </table:table-cell>
          <table:table-cell office:value-type="string" table:style-name="ce29">
            <text:p>Warwic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43" table:style-name="ce4">
            <text:p>43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4194" table:style-name="ce4">
            <text:p>404,194</text:p>
          </table:table-cell>
          <table:table-cell office:value-type="float" office:value="593052" table:style-name="ce4">
            <text:p>593,052</text:p>
          </table:table-cell>
          <table:table-cell office:value-type="float" office:value="379663" table:style-name="ce4">
            <text:p>379,663</text:p>
          </table:table-cell>
          <table:table-cell office:value-type="float" office:value="681786" table:style-name="ce4">
            <text:p>681,786</text:p>
          </table:table-cell>
          <table:table-cell office:value-type="float" office:value="1266195" table:style-name="ce4">
            <text:p>1,266,195</text:p>
          </table:table-cell>
          <table:table-cell office:value-type="float" office:value="3324890" table:style-name="ce28">
            <text:p>3,324,89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223</text:p>
          </table:table-cell>
          <table:table-cell office:value-type="string" table:style-name="ce29">
            <text:p>Adur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4" table:style-name="ce4">
            <text:p>34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372090" table:style-name="ce4">
            <text:p>372,090</text:p>
          </table:table-cell>
          <table:table-cell office:value-type="float" office:value="744940" table:style-name="ce4">
            <text:p>744,940</text:p>
          </table:table-cell>
          <table:table-cell office:value-type="float" office:value="137970" table:style-name="ce4">
            <text:p>137,970</text:p>
          </table:table-cell>
          <table:table-cell office:value-type="float" office:value="146980" table:style-name="ce4">
            <text:p>146,980</text:p>
          </table:table-cell>
          <table:table-cell office:value-type="float" office:value="0" table:style-name="ce4">
            <text:p>0</text:p>
          </table:table-cell>
          <table:table-cell office:value-type="float" office:value="224960" table:style-name="ce4">
            <text:p>224,960</text:p>
          </table:table-cell>
          <table:table-cell office:value-type="float" office:value="1626940" table:style-name="ce28">
            <text:p>1,626,94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224</text:p>
          </table:table-cell>
          <table:table-cell office:value-type="string" table:style-name="ce29">
            <text:p>Arun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147" table:style-name="ce4">
            <text:p>147</text:p>
          </table:table-cell>
          <table:table-cell table:style-name="ce1"/>
          <table:table-cell office:value-type="float" office:value="172400" table:style-name="ce4">
            <text:p>172,400</text:p>
          </table:table-cell>
          <table:table-cell office:value-type="float" office:value="680400" table:style-name="ce4">
            <text:p>680,400</text:p>
          </table:table-cell>
          <table:table-cell office:value-type="float" office:value="998756" table:style-name="ce4">
            <text:p>998,756</text:p>
          </table:table-cell>
          <table:table-cell office:value-type="float" office:value="1213888" table:style-name="ce4">
            <text:p>1,213,888</text:p>
          </table:table-cell>
          <table:table-cell office:value-type="float" office:value="769469" table:style-name="ce4">
            <text:p>769,469</text:p>
          </table:table-cell>
          <table:table-cell office:value-type="float" office:value="1264788" table:style-name="ce4">
            <text:p>1,264,788</text:p>
          </table:table-cell>
          <table:table-cell office:value-type="float" office:value="1731821" table:style-name="ce4">
            <text:p>1,731,821</text:p>
          </table:table-cell>
          <table:table-cell office:value-type="float" office:value="6831522" table:style-name="ce28">
            <text:p>6,831,522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225</text:p>
          </table:table-cell>
          <table:table-cell office:value-type="string" table:style-name="ce29">
            <text:p>Chichester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212000" table:style-name="ce4">
            <text:p>212,000</text:p>
          </table:table-cell>
          <table:table-cell office:value-type="float" office:value="417900" table:style-name="ce4">
            <text:p>417,900</text:p>
          </table:table-cell>
          <table:table-cell office:value-type="float" office:value="186000" table:style-name="ce4">
            <text:p>186,000</text:p>
          </table:table-cell>
          <table:table-cell office:value-type="float" office:value="211199" table:style-name="ce4">
            <text:p>211,199</text:p>
          </table:table-cell>
          <table:table-cell office:value-type="float" office:value="605099" table:style-name="ce4">
            <text:p>605,099</text:p>
          </table:table-cell>
          <table:table-cell office:value-type="float" office:value="180780" table:style-name="ce4">
            <text:p>180,780</text:p>
          </table:table-cell>
          <table:table-cell office:value-type="float" office:value="1812978" table:style-name="ce28">
            <text:p>1,812,978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9">
            <text:p>E07000226</text:p>
          </table:table-cell>
          <table:table-cell office:value-type="string" table:style-name="ce29">
            <text:p>Crawley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58" table:style-name="ce4">
            <text:p>58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60999" table:style-name="ce4">
            <text:p>160,999</text:p>
          </table:table-cell>
          <table:table-cell office:value-type="float" office:value="303399" table:style-name="ce4">
            <text:p>303,399</text:p>
          </table:table-cell>
          <table:table-cell office:value-type="float" office:value="1019392" table:style-name="ce4">
            <text:p>1,019,392</text:p>
          </table:table-cell>
          <table:table-cell office:value-type="float" office:value="239198" table:style-name="ce4">
            <text:p>239,198</text:p>
          </table:table-cell>
          <table:table-cell office:value-type="float" office:value="1549692" table:style-name="ce4">
            <text:p>1,549,692</text:p>
          </table:table-cell>
          <table:table-cell office:value-type="float" office:value="438997" table:style-name="ce4">
            <text:p>438,997</text:p>
          </table:table-cell>
          <table:table-cell office:value-type="float" office:value="3711677" table:style-name="ce28">
            <text:p>3,711,677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7000227</text:p>
          </table:table-cell>
          <table:table-cell office:value-type="string" table:style-name="ce29">
            <text:p>Horsham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37" table:style-name="ce4">
            <text:p>37</text:p>
          </table:table-cell>
          <table:table-cell office:value-type="float" office:value="59" table:style-name="ce4">
            <text:p>59</text:p>
          </table:table-cell>
          <table:table-cell office:value-type="float" office:value="33" table:style-name="ce4">
            <text:p>33</text:p>
          </table:table-cell>
          <table:table-cell office:value-type="float" office:value="67" table:style-name="ce4">
            <text:p>67</text:p>
          </table:table-cell>
          <table:table-cell office:value-type="float" office:value="48" table:style-name="ce4">
            <text:p>48</text:p>
          </table:table-cell>
          <table:table-cell office:value-type="float" office:value="268" table:style-name="ce4">
            <text:p>268</text:p>
          </table:table-cell>
          <table:table-cell table:style-name="ce1"/>
          <table:table-cell office:value-type="float" office:value="103980" table:style-name="ce4">
            <text:p>103,980</text:p>
          </table:table-cell>
          <table:table-cell office:value-type="float" office:value="1456637" table:style-name="ce4">
            <text:p>1,456,637</text:p>
          </table:table-cell>
          <table:table-cell office:value-type="float" office:value="2460985" table:style-name="ce4">
            <text:p>2,460,985</text:p>
          </table:table-cell>
          <table:table-cell office:value-type="float" office:value="3922154" table:style-name="ce4">
            <text:p>3,922,154</text:p>
          </table:table-cell>
          <table:table-cell office:value-type="float" office:value="2191274" table:style-name="ce4">
            <text:p>2,191,274</text:p>
          </table:table-cell>
          <table:table-cell office:value-type="float" office:value="4931308" table:style-name="ce4">
            <text:p>4,931,308</text:p>
          </table:table-cell>
          <table:table-cell office:value-type="float" office:value="3196673" table:style-name="ce4">
            <text:p>3,196,673</text:p>
          </table:table-cell>
          <table:table-cell office:value-type="float" office:value="18263011" table:style-name="ce28">
            <text:p>18,263,011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7000228</text:p>
          </table:table-cell>
          <table:table-cell office:value-type="string" table:style-name="ce29">
            <text:p>Mid Sussex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202" table:style-name="ce4">
            <text:p>202</text:p>
          </table:table-cell>
          <table:table-cell table:style-name="ce1"/>
          <table:table-cell office:value-type="float" office:value="572320" table:style-name="ce4">
            <text:p>572,320</text:p>
          </table:table-cell>
          <table:table-cell office:value-type="float" office:value="836920" table:style-name="ce4">
            <text:p>836,920</text:p>
          </table:table-cell>
          <table:table-cell office:value-type="float" office:value="2585662" table:style-name="ce4">
            <text:p>2,585,662</text:p>
          </table:table-cell>
          <table:table-cell office:value-type="float" office:value="3037835" table:style-name="ce4">
            <text:p>3,037,835</text:p>
          </table:table-cell>
          <table:table-cell office:value-type="float" office:value="2553000" table:style-name="ce4">
            <text:p>2,553,000</text:p>
          </table:table-cell>
          <table:table-cell office:value-type="float" office:value="2646864" table:style-name="ce4">
            <text:p>2,646,864</text:p>
          </table:table-cell>
          <table:table-cell office:value-type="float" office:value="2383725" table:style-name="ce4">
            <text:p>2,383,725</text:p>
          </table:table-cell>
          <table:table-cell office:value-type="float" office:value="14616326" table:style-name="ce28">
            <text:p>14,616,326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7000229</text:p>
          </table:table-cell>
          <table:table-cell office:value-type="string" table:style-name="ce29">
            <text:p>Worthing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75" table:style-name="ce4">
            <text:p>75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74998" table:style-name="ce4">
            <text:p>74,998</text:p>
          </table:table-cell>
          <table:table-cell office:value-type="float" office:value="77999" table:style-name="ce4">
            <text:p>77,999</text:p>
          </table:table-cell>
          <table:table-cell office:value-type="float" office:value="905216" table:style-name="ce4">
            <text:p>905,216</text:p>
          </table:table-cell>
          <table:table-cell office:value-type="float" office:value="1361326" table:style-name="ce4">
            <text:p>1,361,326</text:p>
          </table:table-cell>
          <table:table-cell office:value-type="float" office:value="1160974" table:style-name="ce4">
            <text:p>1,160,974</text:p>
          </table:table-cell>
          <table:table-cell office:value-type="float" office:value="664592" table:style-name="ce4">
            <text:p>664,592</text:p>
          </table:table-cell>
          <table:table-cell office:value-type="float" office:value="4245105" table:style-name="ce28">
            <text:p>4,245,105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7000234</text:p>
          </table:table-cell>
          <table:table-cell office:value-type="string" table:style-name="ce29">
            <text:p>Bromsgrove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97" table:style-name="ce4">
            <text:p>97</text:p>
          </table:table-cell>
          <table:table-cell table:style-name="ce1"/>
          <table:table-cell office:value-type="float" office:value="56400" table:style-name="ce4">
            <text:p>56,400</text:p>
          </table:table-cell>
          <table:table-cell office:value-type="float" office:value="294497" table:style-name="ce4">
            <text:p>294,497</text:p>
          </table:table-cell>
          <table:table-cell office:value-type="float" office:value="906879" table:style-name="ce4">
            <text:p>906,879</text:p>
          </table:table-cell>
          <table:table-cell office:value-type="float" office:value="561281" table:style-name="ce4">
            <text:p>561,281</text:p>
          </table:table-cell>
          <table:table-cell office:value-type="float" office:value="1021776" table:style-name="ce4">
            <text:p>1,021,776</text:p>
          </table:table-cell>
          <table:table-cell office:value-type="float" office:value="1091970" table:style-name="ce4">
            <text:p>1,091,970</text:p>
          </table:table-cell>
          <table:table-cell office:value-type="float" office:value="852186" table:style-name="ce4">
            <text:p>852,186</text:p>
          </table:table-cell>
          <table:table-cell office:value-type="float" office:value="4784989" table:style-name="ce28">
            <text:p>4,784,989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7000235</text:p>
          </table:table-cell>
          <table:table-cell office:value-type="string" table:style-name="ce29">
            <text:p>Malvern Hill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style-name="ce1"/>
          <table:table-cell office:value-type="float" office:value="25999" table:style-name="ce4">
            <text:p>25,999</text:p>
          </table:table-cell>
          <table:table-cell office:value-type="float" office:value="68598" table:style-name="ce4">
            <text:p>68,598</text:p>
          </table:table-cell>
          <table:table-cell office:value-type="float" office:value="86798" table:style-name="ce4">
            <text:p>86,798</text:p>
          </table:table-cell>
          <table:table-cell office:value-type="float" office:value="122399" table:style-name="ce4">
            <text:p>122,399</text:p>
          </table:table-cell>
          <table:table-cell office:value-type="float" office:value="514192" table:style-name="ce4">
            <text:p>514,192</text:p>
          </table:table-cell>
          <table:table-cell office:value-type="float" office:value="68000" table:style-name="ce4">
            <text:p>68,000</text:p>
          </table:table-cell>
          <table:table-cell office:value-type="float" office:value="72500" table:style-name="ce4">
            <text:p>72,500</text:p>
          </table:table-cell>
          <table:table-cell office:value-type="float" office:value="958486" table:style-name="ce28">
            <text:p>958,486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7000236</text:p>
          </table:table-cell>
          <table:table-cell office:value-type="string" table:style-name="ce29">
            <text:p>Redditch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91" table:style-name="ce4">
            <text:p>91</text:p>
          </table:table-cell>
          <table:table-cell table:style-name="ce1"/>
          <table:table-cell office:value-type="float" office:value="135197" table:style-name="ce4">
            <text:p>135,197</text:p>
          </table:table-cell>
          <table:table-cell office:value-type="float" office:value="106197" table:style-name="ce4">
            <text:p>106,197</text:p>
          </table:table-cell>
          <table:table-cell office:value-type="float" office:value="443989" table:style-name="ce4">
            <text:p>443,989</text:p>
          </table:table-cell>
          <table:table-cell office:value-type="float" office:value="234795" table:style-name="ce4">
            <text:p>234,795</text:p>
          </table:table-cell>
          <table:table-cell office:value-type="float" office:value="644185" table:style-name="ce4">
            <text:p>644,185</text:p>
          </table:table-cell>
          <table:table-cell office:value-type="float" office:value="861586" table:style-name="ce4">
            <text:p>861,586</text:p>
          </table:table-cell>
          <table:table-cell office:value-type="float" office:value="1361778" table:style-name="ce4">
            <text:p>1,361,778</text:p>
          </table:table-cell>
          <table:table-cell office:value-type="float" office:value="3787727" table:style-name="ce28">
            <text:p>3,787,727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7000237</text:p>
          </table:table-cell>
          <table:table-cell office:value-type="string" table:style-name="ce29">
            <text:p>Worcester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30" table:style-name="ce4">
            <text:p>30</text:p>
          </table:table-cell>
          <table:table-cell office:value-type="float" office:value="119" table:style-name="ce4">
            <text:p>119</text:p>
          </table:table-cell>
          <table:table-cell table:style-name="ce1"/>
          <table:table-cell office:value-type="float" office:value="202997" table:style-name="ce4">
            <text:p>202,997</text:p>
          </table:table-cell>
          <table:table-cell office:value-type="float" office:value="335377" table:style-name="ce4">
            <text:p>335,377</text:p>
          </table:table-cell>
          <table:table-cell office:value-type="float" office:value="325096" table:style-name="ce4">
            <text:p>325,096</text:p>
          </table:table-cell>
          <table:table-cell office:value-type="float" office:value="440595" table:style-name="ce4">
            <text:p>440,595</text:p>
          </table:table-cell>
          <table:table-cell office:value-type="float" office:value="798736" table:style-name="ce4">
            <text:p>798,736</text:p>
          </table:table-cell>
          <table:table-cell office:value-type="float" office:value="1536003" table:style-name="ce4">
            <text:p>1,536,003</text:p>
          </table:table-cell>
          <table:table-cell office:value-type="float" office:value="1357835" table:style-name="ce4">
            <text:p>1,357,835</text:p>
          </table:table-cell>
          <table:table-cell office:value-type="float" office:value="4996639" table:style-name="ce28">
            <text:p>4,996,639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7000238</text:p>
          </table:table-cell>
          <table:table-cell office:value-type="string" table:style-name="ce29">
            <text:p>Wychavon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3" table:style-name="ce4">
            <text:p>43</text:p>
          </table:table-cell>
          <table:table-cell office:value-type="float" office:value="26" table:style-name="ce4">
            <text:p>26</text:p>
          </table:table-cell>
          <table:table-cell office:value-type="float" office:value="34" table:style-name="ce4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44" table:style-name="ce4">
            <text:p>44</text:p>
          </table:table-cell>
          <table:table-cell office:value-type="float" office:value="197" table:style-name="ce4">
            <text:p>197</text:p>
          </table:table-cell>
          <table:table-cell table:style-name="ce1"/>
          <table:table-cell office:value-type="float" office:value="261386" table:style-name="ce4">
            <text:p>261,386</text:p>
          </table:table-cell>
          <table:table-cell office:value-type="float" office:value="274037" table:style-name="ce4">
            <text:p>274,037</text:p>
          </table:table-cell>
          <table:table-cell office:value-type="float" office:value="1751928" table:style-name="ce4">
            <text:p>1,751,928</text:p>
          </table:table-cell>
          <table:table-cell office:value-type="float" office:value="1224727" table:style-name="ce4">
            <text:p>1,224,727</text:p>
          </table:table-cell>
          <table:table-cell office:value-type="float" office:value="1607002" table:style-name="ce4">
            <text:p>1,607,002</text:p>
          </table:table-cell>
          <table:table-cell office:value-type="float" office:value="1637619" table:style-name="ce4">
            <text:p>1,637,619</text:p>
          </table:table-cell>
          <table:table-cell office:value-type="float" office:value="2052266" table:style-name="ce4">
            <text:p>2,052,266</text:p>
          </table:table-cell>
          <table:table-cell office:value-type="float" office:value="8808965" table:style-name="ce28">
            <text:p>8,808,965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29">
            <text:p>E07000239</text:p>
          </table:table-cell>
          <table:table-cell office:value-type="string" table:style-name="ce29">
            <text:p>Wyre Forest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91" table:style-name="ce4">
            <text:p>91</text:p>
          </table:table-cell>
          <table:table-cell table:style-name="ce1"/>
          <table:table-cell office:value-type="float" office:value="60998" table:style-name="ce4">
            <text:p>60,998</text:p>
          </table:table-cell>
          <table:table-cell office:value-type="float" office:value="241377" table:style-name="ce4">
            <text:p>241,377</text:p>
          </table:table-cell>
          <table:table-cell office:value-type="float" office:value="445777" table:style-name="ce4">
            <text:p>445,777</text:p>
          </table:table-cell>
          <table:table-cell office:value-type="float" office:value="857800" table:style-name="ce4">
            <text:p>857,800</text:p>
          </table:table-cell>
          <table:table-cell office:value-type="float" office:value="768082" table:style-name="ce4">
            <text:p>768,082</text:p>
          </table:table-cell>
          <table:table-cell office:value-type="float" office:value="684610" table:style-name="ce4">
            <text:p>684,610</text:p>
          </table:table-cell>
          <table:table-cell office:value-type="float" office:value="700746" table:style-name="ce4">
            <text:p>700,746</text:p>
          </table:table-cell>
          <table:table-cell office:value-type="float" office:value="3759390" table:style-name="ce28">
            <text:p>3,759,390</text:p>
          </table:table-cell>
          <table:table-cell table:number-columns-repeated="16364"/>
        </table:table-row>
        <table:table-row table:style-name="ro3">
          <table:table-cell table:style-name="ce14"/>
          <table:table-cell table:number-columns-repeated="2" table:style-name="ce34"/>
          <table:table-cell table:number-columns-repeated="12" table:style-name="ce35"/>
          <table:table-cell table:number-columns-repeated="5" table:style-name="ce36"/>
          <table:table-cell table:number-columns-repeated="1636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37">
            <text:p>E-mail: housing.statistics@communities.gsi.gov.uk</text:p>
          </table:table-cell>
          <table:table-cell table:number-columns-repeated="13" table:style-name="ce1"/>
          <table:table-cell office:value-type="string" table:style-name="ce38">
            <text:p>Latest update</text:p>
          </table:table-cell>
          <table:table-cell table:number-columns-repeated="2" table:style-name="ce39"/>
          <table:table-cell office:value-type="string" table:style-name="ce40">
            <text:p>30 January 2015</text:p>
          </table:table-cell>
          <table:table-cell table:number-columns-repeated="16364"/>
        </table:table-row>
        <table:table-row table:style-name="ro3">
          <table:table-cell table:number-columns-repeated="16" table:style-name="ce1"/>
          <table:table-cell office:value-type="string" table:style-name="ce38">
            <text:p>Next update</text:p>
          </table:table-cell>
          <table:table-cell table:number-columns-repeated="2" table:style-name="ce40"/>
          <table:table-cell office:value-type="string" table:style-name="ce40">
            <text:p>30 April 2015</text:p>
          </table:table-cell>
          <table:table-cell table:number-columns-repeated="16364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Continuous data cleansing by the Homes and Communities Agency means some local authorities will have minor changes to the level of sales as location is confirmed</text:p>
          </table:table-cell>
          <table:table-cell table:style-name="ce41"/>
          <table:table-cell table:number-columns-repeated="16381" table:style-name="ce1"/>
        </table:table-row>
        <table:table-row table:number-rows-repeated="10482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 </number:text>
      <number:number number:min-integer-digits="1"/>
    </number:number-style>
    <number:date-style style:name="N38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</style:style>
    <style:style style:name="C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len Towner</meta:initial-creator>
    <dc:creator>Neil Higgins</dc:creator>
    <meta:creation-date>2014-07-24T12:07:43Z</meta:creation-date>
    <dc:date>2015-01-27T10:31:01Z</dc:date>
    <meta:print-date>2014-07-30T07:56:56Z</meta:print-date>
    <meta:user-defined meta:name="TitusGUID">1e3db784-403c-443c-9015-8b355c66917a</meta:user-defined>
    <meta:user-defined meta:name="HCAGPMS">OFFICIAL</meta:user-defined>
    <meta:user-defined meta:name="docIndexRef">7bf19bf5-7c12-4727-bb99-f97db40d15dd</meta:user-defined>
    <meta:user-defined meta:name="bjSaver">x4by1whdOU/7epf0AxHXNFbcgLFrn4OQ</meta:user-defined>
    <meta:user-defined meta:name="bjDocumentSecurityLabel">No Marking</meta:user-defined>
  </office:meta>
</office:document-meta>
</file>