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4" table:style-name="ta1" table:print-ranges="DEC_2014.A1:DEC_2014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December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uly - Sept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November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December 2014</dc:title>
    <meta:keyword>data table</meta:keyword>
    <meta:keyword> children</meta:keyword>
    <meta:keyword> detention</meta:keyword>
    <meta:keyword> 2014</meta:keyword>
    <meta:initial-creator/>
    <dc:creator/>
    <meta:creation-date>2015-01-26T16:44:15Z</meta:creation-date>
    <dc:date>2015-01-26T16:44:48Z</dc:date>
  </office:meta>
</office:document-meta>
</file>