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text-align="justify"/>
      <style:text-properties style:font-name="Arial" style:font-name-complex="Arial" fo:font-size="11pt" style:font-size-asian="11pt" style:font-size-complex="11pt"/>
    </style:style>
    <style:style style:name="P5" style:parent-style-name="Normal" style:family="paragraph">
      <style:paragraph-properties fo:text-align="justify"/>
      <style:text-properties style:font-name="Arial" style:font-name-complex="Arial" fo:font-size="11pt" style:font-size-asian="11pt" style:font-size-complex="11pt"/>
    </style:style>
    <style:style style:name="P6" style:parent-style-name="Normal" style:family="paragraph">
      <style:paragraph-properties fo:text-align="justify"/>
      <style:text-properties style:font-name="Arial" style:font-name-complex="Arial" fo:font-size="11pt" style:font-size-asian="11pt" style:font-size-complex="11pt"/>
    </style:style>
    <style:style style:name="P7" style:parent-style-name="Normal" style:family="paragraph">
      <style:paragraph-properties fo:text-align="justify"/>
      <style:text-properties style:font-name="Arial" style:font-name-complex="Arial" fo:font-size="11pt" style:font-size-asian="11pt" style:font-size-complex="11pt"/>
    </style:style>
    <style:style style:name="P8"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 style:parent-style-name="Normal" style:family="paragraph">
      <style:paragraph-properties fo:text-align="justify"/>
      <style:text-properties style:font-name="Arial" style:font-name-complex="Arial" fo:font-size="11pt" style:font-size-asian="11pt" style:font-size-complex="11pt"/>
    </style:style>
    <style:style style:name="P10" style:parent-style-name="Normal" style:family="paragraph">
      <style:paragraph-properties fo:text-align="justify"/>
      <style:text-properties style:font-name="Arial" style:font-name-complex="Arial" fo:font-size="11pt" style:font-size-asian="11pt" style:font-size-complex="11pt"/>
    </style:style>
    <style:style style:name="P11" style:parent-style-name="Normal" style:family="paragraph">
      <style:paragraph-properties fo:text-align="justify"/>
      <style:text-properties style:font-name="Arial" style:font-name-complex="Arial" fo:font-size="11pt" style:font-size-asian="11pt" style:font-size-complex="11pt"/>
    </style:style>
    <style:style style:name="P12" style:parent-style-name="Normal" style:family="paragraph">
      <style:paragraph-properties fo:text-align="justify"/>
      <style:text-properties style:font-name="Arial" style:font-name-complex="Arial" fo:font-size="11pt" style:font-size-asian="11pt" style:font-size-complex="11pt"/>
    </style:style>
    <style:style style:name="P13" style:parent-style-name="Normal" style:family="paragraph">
      <style:paragraph-properties fo:text-align="justify"/>
      <style:text-properties style:font-name="Arial" style:font-name-complex="Arial" fo:font-size="11pt" style:font-size-asian="11pt" style:font-size-complex="11pt"/>
    </style:style>
    <style:style style:name="P14" style:parent-style-name="Normal" style:family="paragraph">
      <style:paragraph-properties fo:text-align="justify"/>
      <style:text-properties style:font-name="Arial" style:font-name-complex="Arial" fo:font-size="11pt" style:font-size-asian="11pt" style:font-size-complex="11pt"/>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Arial" style:font-name-complex="Arial" fo:font-size="11pt" style:font-size-asian="11pt" style:font-size-complex="11pt"/>
    </style:style>
    <style:style style:name="P21" style:parent-style-name="Normal" style:family="paragraph">
      <style:paragraph-properties fo:text-align="justify"/>
      <style:text-properties style:font-name="Arial" style:font-name-complex="Arial" fo:font-size="11pt" style:font-size-asian="11pt" style:font-size-complex="11pt"/>
    </style:style>
    <style:style style:name="P22" style:parent-style-name="Normal" style:family="paragraph">
      <style:paragraph-properties fo:text-align="justify"/>
      <style:text-properties style:font-name="Arial" style:font-name-complex="Arial" fo:font-size="11pt" style:font-size-asian="11pt" style:font-size-complex="11pt"/>
    </style:style>
    <style:style style:name="P23" style:parent-style-name="Normal"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paragraph-properties fo:text-align="justify"/>
      <style:text-properties style:font-name="Arial" style:font-name-complex="Arial" fo:font-size="11pt" style:font-size-asian="11pt" style:font-size-complex="11pt"/>
    </style:style>
    <style:style style:name="P26" style:parent-style-name="Normal" style:family="paragraph">
      <style:paragraph-properties fo:text-align="justify"/>
      <style:text-properties style:font-name="Arial" style:font-name-complex="Arial" fo:font-size="11pt" style:font-size-asian="11pt" style:font-size-complex="11pt"/>
    </style:style>
    <style:style style:name="P27" style:parent-style-name="Normal" style:family="paragraph">
      <style:paragraph-properties fo:text-align="justify"/>
      <style:text-properties style:font-name="Arial" style:font-name-complex="Arial" fo:font-size="11pt" style:font-size-asian="11pt" style:font-size-complex="11pt"/>
    </style:style>
    <style:style style:name="P28" style:parent-style-name="Normal" style:list-style-name="LFO15" style:family="paragraph">
      <style:paragraph-properties fo:text-align="justify"/>
      <style:text-properties style:font-name="Arial" style:font-name-complex="Arial" fo:font-size="11pt" style:font-size-asian="11pt" style:font-size-complex="11pt"/>
    </style:style>
    <style:style style:name="P29" style:parent-style-name="Normal" style:list-style-name="LFO15" style:family="paragraph">
      <style:paragraph-properties fo:text-align="justify"/>
      <style:text-properties style:font-name="Arial" style:font-name-complex="Arial" fo:font-size="11pt" style:font-size-asian="11pt" style:font-size-complex="11pt"/>
    </style:style>
    <style:style style:name="P30" style:parent-style-name="Normal" style:family="paragraph">
      <style:paragraph-properties fo:text-align="justify"/>
      <style:text-properties style:font-name="Arial" style:font-name-complex="Arial" fo:font-size="11pt" style:font-size-asian="11pt" style:font-size-complex="11pt"/>
    </style:style>
    <style:style style:name="P31" style:parent-style-name="Normal" style:family="paragraph">
      <style:paragraph-properties fo:text-align="justify"/>
      <style:text-properties style:font-name="Arial" style:font-name-complex="Arial" fo:font-size="11pt" style:font-size-asian="11pt" style:font-size-complex="11pt"/>
    </style:style>
    <style:style style:name="P32" style:parent-style-name="Normal"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Transparency of the Scottish rate of income tax<text:s/></text:p>
      <text:p text:style-name="P2">Paper for<text:s/>discussion<text:s/>at Income Tax Technical Group meeting 14 December</text:p>
      <text:p text:style-name="P3"/>
      <text:p text:style-name="P4">The Scotland Bill, currently going through the UK Parliament, will allow the Scottish Government to set its own rate of income tax. The rate of the basic, higher and additional rates of income tax will be reduced by 10p in Scotland, with the Scottish Government setting its own rate to be added<text:s/>back<text:s/>across all three<text:s/>bands.<text:s text:c="2"/></text:p>
      <text:p text:style-name="P5"/>
      <text:p text:style-name="P6">The Scottish rate of income tax and the other changes in the Bill are designed to increase the financial accountability of the Scottish Government.<text:s/>For this accountability to be real, taxpayers need to be aware of the amount of tax they are paying to the Scottish Government, so UK and Scottish Ministers will need to decide<text:s/>how much transparency there should be around the distribution of taxes paid by Scottish taxpayers – i.e. how<text:s/>much of their income tax will go to Westminster and Holyrood.<text:s/></text:p>
      <text:p text:style-name="P7"/>
      <text:p text:style-name="P8">Background</text:p>
      <text:p text:style-name="P9">In advance of the introduction of the Scottish rate,<text:s/>HMRC would<text:s/>write out to those identified as Scottish taxpayers<text:s/>and<text:s/>more detailed<text:s/>guidance and examples on how the tax would work in practice will be published on the HMRC website.<text:s/>Additionally, HMRC<text:s/>and the<text:s/>Scottish<text:s/>Government<text:s/>would use the media to publicise the introduction of the Scottish rate of income tax.</text:p>
      <text:p text:style-name="P10"/>
      <text:p text:style-name="P11">Budget 2011 announced the Government’s commitment to introducing an online personal tax calculator from 2012 on the HMRC website.<text:s/>This would allow individuals to enter details of their income etc to find out how much tax and NICs they would be paying. This would<text:s/>include the Scottish rate of income tax as another variable and would allow individuals to gain a more precise idea of the breakdown of their tax liabilities.<text:s/>However,<text:s/>use of<text:s/>the calculator<text:s/>would depend on people being aware of the service and choosing to take advantage of it. Some people do not have access to a personal computer<text:s/>so alternative methods of accessing the information<text:s/>would need to be available.</text:p>
      <text:p text:style-name="P12"/>
      <text:p text:style-name="P13">Scottish taxpayers<text:s/>will<text:s/>receive a reminder of their tax status on their payslip. All those<text:s/>members of<text:s/>the Chartered Institute of Payroll Professionals<text:s/>who responded to<text:s/>a survey earlier this year included the employee’s tax code (which would have the ‘S’ prefix for a Scottish taxpayer) on the payslip, although this is not mandatory.</text:p>
      <text:p text:style-name="P14"/>
      <text:p text:style-name="P15"><text:span text:style-name="T16">Options for further transparency</text:span></text:p>
      <text:p text:style-name="P17">The<text:s/>steps<text:s/>above<text:s/>will make people aware of the existence of the Scottish rate<text:s/>and, potentially, of how much they are paying. However,<text:s/>they<text:s/>depend on people<text:s/>knowing where to<text:s/>find<text:s/>information.<text:s/><text:s/>So,<text:s/>they do not make it<text:s/>transparent to taxpayers<text:s/>where their tax is going.<text:s/>Therefore, further options are required which would give information directly to taxpayers.</text:p>
      <text:p text:style-name="P18"/>
      <text:p text:style-name="P19">This could be by requiring employers/pension providers to give the information at least once a year (in end of year documentation<text:s/>e.g.<text:s/>the P60, and at the point of changing jobs<text:s/>e.g.<text:s/>the P45), or additionally requiring the breakdown to be shown at the time of each payment,<text:s/>i.e.<text:s/>on the payslip.</text:p>
      <text:p text:style-name="P20"/>
      <text:p text:style-name="P21">Introducing<text:s/>either requirement<text:s/>would<text:s/>mean that software providers and employers would need to change their systems. <text:s/>Our assumption is that a requirement to give the information once a year would be less onerous and less costly for employers and pension providers than a requirement to show the breakdown of every payment.<text:s/></text:p>
      <text:p text:style-name="P22"/>
      <text:soft-page-break/>
      <text:p text:style-name="P23">Around half the software providers contacted by CIPP have confirmed that their SVR software is already configured in such a way as to produce two lines on a payslip.<text:s/>A supplier of software to SME firms who is on the<text:s/>BCS Payroll Group<text:s/>has suggested that adding<text:s/>this functionality<text:s/>to their software<text:s/>could<text:s/>cost them<text:s/>as much as £100,000.<text:s/></text:p>
      <text:p text:style-name="P24"/>
      <text:p text:style-name="P25">Having the tax paid at the Scottish rate shown on a payslip<text:s/>does offer the greatest amount of visibility of the amount of<text:s/>income<text:s/>tax paid at the Scottish rate<text:s/>though.<text:s/></text:p>
      <text:p text:style-name="P26"/>
      <text:p text:style-name="P27">The key questions<text:s/>where the Technical Group can provide further input are<text:s/>–<text:s/></text:p>
      <text:list text:style-name="LFO15" text:continue-numbering="true">
        <text:list-item>
          <text:p text:style-name="P28">Are we correct to assume that it would be significantly more costly to show the breakdown on payslips than once a year, or not?</text:p>
        </text:list-item>
        <text:list-item>
          <text:p text:style-name="P29">Will this be affected by any new RTI requirement for such a breakdown?</text:p>
        </text:list-item>
      </text:list>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fo:font-weight="normal" style:font-weight-asian="normal" fo:font-style="normal" style:font-style-asian="norm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fo:font-weight="normal" style:font-weight-asian="normal" fo:font-style="normal" style:font-style-asian="norma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fo:font-weight="normal" style:font-weight-asian="normal" fo:font-style="normal" style:font-style-asian="normal"/>
    </style:style>
    <style:style style:name="WW_CharLFO12LVL1" style:family="text">
      <style:text-properties style:font-name="Arial" fo:font-weight="normal" style:font-weight-asian="normal" fo:font-style="normal" style:font-style-asian="normal"/>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nsparency Options</dc:title>
    <dc:description/>
    <dc:subject/>
    <meta:initial-creator>Doug Stoneham</meta:initial-creator>
    <dc:creator>Neall Garrad</dc:creator>
    <meta:creation-date>2015-01-16T12:12:00Z</meta:creation-date>
    <dc:date>2015-01-16T12:12:00Z</dc:date>
    <meta:print-date>2011-12-13T19:27:00Z</meta:print-date>
    <meta:template xlink:href="Normal" xlink:type="simple"/>
    <meta:editing-cycles>2</meta:editing-cycles>
    <meta:editing-duration>PT60S</meta:editing-duration>
    <meta:document-statistic meta:page-count="2" meta:paragraph-count="8" meta:word-count="616" meta:character-count="4124" meta:row-count="29" meta:non-whitespace-character-count="3516"/>
  </office:meta>
</office:document-meta>
</file>