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25in">
        <style:tab-stops/>
      </style:paragraph-properties>
      <style:text-properties style:font-name="Arial" style:font-name-complex="Arial" fo:font-weight="bold" style:font-weight-asian="bold"/>
    </style:style>
    <style:style style:name="P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 style:parent-style-name="Normal" style:family="paragraph">
      <style:paragraph-properties fo:text-align="justify" fo:margin-left="0.25in">
        <style:tab-stops/>
      </style:paragraph-properties>
      <style:text-properties style:font-name="Arial" style:font-name-complex="Arial"/>
    </style:style>
    <style:style style:name="P6" style:parent-style-name="Normal" style:family="paragraph">
      <style:paragraph-properties fo:text-align="justify" fo:line-height="150%" fo:margin-left="0.25in">
        <style:tab-stops/>
      </style:paragraph-properties>
      <style:text-properties style:font-name="Arial" style:font-name-complex="Arial" fo:font-weight="bold" style:font-weight-asian="bold"/>
    </style:style>
    <style:style style:name="P7" style:parent-style-name="Normal" style:family="paragraph">
      <style:paragraph-properties fo:text-align="justify" fo:line-height="150%" fo:margin-left="0.25in">
        <style:tab-stops/>
      </style:paragraph-properties>
      <style:text-properties style:font-name="Arial" style:font-name-complex="Arial"/>
    </style:style>
    <style:style style:name="P8" style:parent-style-name="Normal" style:family="paragraph">
      <style:paragraph-properties fo:text-align="justify" fo:line-height="150%" fo:margin-left="0.25in">
        <style:tab-stops/>
      </style:paragraph-properties>
      <style:text-properties style:font-name="Arial" style:font-name-complex="Arial"/>
    </style:style>
    <style:style style:name="P9" style:parent-style-name="Normal" style:family="paragraph">
      <style:paragraph-properties fo:text-align="justify" fo:line-height="150%" fo:margin-left="0.25in">
        <style:tab-stops/>
      </style:paragraph-properties>
      <style:text-properties style:font-name="Arial" style:font-name-complex="Arial"/>
    </style:style>
    <style:style style:name="P10" style:parent-style-name="Normal" style:family="paragraph">
      <style:paragraph-properties fo:text-align="justify" fo:line-height="150%" fo:margin-left="0.25in">
        <style:tab-stops/>
      </style:paragraph-properties>
      <style:text-properties style:font-name="Arial" style:font-name-complex="Arial"/>
    </style:style>
    <style:style style:name="P11" style:parent-style-name="Normal" style:family="paragraph">
      <style:paragraph-properties fo:text-align="justify" fo:line-height="150%" fo:margin-left="0.25in">
        <style:tab-stops/>
      </style:paragraph-properties>
      <style:text-properties style:font-name="Arial" style:font-name-complex="Arial" style:text-underline-type="single" style:text-underline-style="solid" style:text-underline-width="auto" style:text-underline-mode="continuous"/>
    </style:style>
    <style:style style:name="P12" style:parent-style-name="Normal" style:family="paragraph">
      <style:paragraph-properties fo:text-align="justify" fo:line-height="150%" fo:margin-left="0.25in">
        <style:tab-stops/>
      </style:paragraph-propertie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FootnoteReference" style:family="text">
      <style:text-properties style:font-name="Arial" style:font-name-complex="Arial"/>
    </style:style>
    <style:style style:name="T17" style:parent-style-name="DefaultParagraphFont" style:family="text">
      <style:text-properties fo:background-color="#FFFF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text-align="justify" fo:line-height="150%" fo:margin-left="0.25in">
        <style:tab-stops/>
      </style:paragraph-properties>
      <style:text-properties style:font-name="Arial" style:font-name-complex="Arial"/>
    </style:style>
    <style:style style:name="P24" style:parent-style-name="Normal" style:family="paragraph">
      <style:paragraph-properties fo:text-align="justify" fo:line-height="150%" fo:margin-left="0.25in">
        <style:tab-stops/>
      </style:paragraph-properties>
      <style:text-properties style:font-name="Arial" style:font-name-complex="Arial"/>
    </style:style>
    <style:style style:name="P25" style:parent-style-name="Normal" style:family="paragraph">
      <style:paragraph-properties fo:text-align="justify" fo:line-height="150%"/>
      <style:text-properties style:font-name="Arial" style:font-name-complex="Arial"/>
    </style:style>
    <style:style style:name="P26" style:parent-style-name="Normal" style:family="paragraph">
      <style:paragraph-properties fo:text-align="justify" fo:line-height="150%" fo:text-indent="0.25in"/>
      <style:text-properties style:font-name="Arial" style:font-name-complex="Arial" style:text-underline-type="single" style:text-underline-style="solid" style:text-underline-width="auto" style:text-underline-mode="continuous"/>
    </style:style>
    <style:style style:name="P27" style:parent-style-name="Normal" style:family="paragraph">
      <style:paragraph-properties fo:text-align="justify" fo:line-height="150%" fo:margin-left="0.25in">
        <style:tab-stops/>
      </style:paragraph-properties>
      <style:text-properties style:font-name="Arial" style:font-name-complex="Arial"/>
    </style:style>
    <style:style style:name="P28" style:parent-style-name="Normal" style:family="paragraph">
      <style:paragraph-properties fo:text-align="justify" fo:line-height="150%"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text-align="justify" fo:line-height="150%"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text-align="justify" fo:line-height="150%" fo:margin-left="0.2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anguage="en"/>
    </style:style>
    <style:style style:name="T47" style:parent-style-name="DefaultParagraphFont" style:family="text">
      <style:text-properties style:font-name="Arial" style:font-name-complex="Arial" fo:language="en"/>
    </style:style>
    <style:style style:name="T48" style:parent-style-name="DefaultParagraphFont" style:family="text">
      <style:text-properties style:font-name="Arial" style:font-name-complex="Arial" fo:language="en"/>
    </style:style>
    <style:style style:name="T49" style:parent-style-name="DefaultParagraphFont" style:family="text">
      <style:text-properties style:font-name="Arial" style:font-name-complex="Arial" fo:language="e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text-align="justify" fo:line-height="150%"/>
      <style:text-properties style:font-name="Arial" style:font-name-complex="Arial"/>
    </style:style>
    <style:style style:name="P70" style:parent-style-name="Normal" style:family="paragraph">
      <style:paragraph-properties fo:text-align="justify" fo:line-height="150%" fo:margin-left="0.25in">
        <style:tab-stops/>
      </style:paragraph-properties>
      <style:text-properties style:font-name="Arial" style:font-name-complex="Arial"/>
    </style:style>
    <style:style style:name="P71" style:parent-style-name="Normal" style:family="paragraph">
      <style:paragraph-properties fo:text-align="justify" fo:line-height="150%"/>
      <style:text-properties style:font-name="Arial" style:font-name-complex="Arial"/>
    </style:style>
    <style:style style:name="P72" style:parent-style-name="Normal" style:family="paragraph">
      <style:paragraph-properties fo:text-align="justify" fo:line-height="150%" fo:margin-left="0.25in">
        <style:tab-stops/>
      </style:paragraph-properties>
      <style:text-properties style:font-name="Arial" style:font-name-complex="Arial"/>
    </style:style>
    <style:style style:name="P73" style:parent-style-name="Normal" style:family="paragraph">
      <style:paragraph-properties fo:text-align="justify" fo:line-height="150%"/>
      <style:text-properties style:font-name="Arial" style:font-name-complex="Arial"/>
    </style:style>
    <style:style style:name="P74" style:parent-style-name="Normal" style:family="paragraph">
      <style:paragraph-properties fo:text-align="justify" fo:line-height="150%" fo:margin-left="0.25in">
        <style:tab-stops/>
      </style:paragraph-properties>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P78" style:parent-style-name="Normal" style:family="paragraph">
      <style:paragraph-properties fo:text-align="justify" fo:line-height="150%" fo:margin-left="0.25in">
        <style:tab-stops/>
      </style:paragraph-properties>
      <style:text-properties style:font-name="Arial" style:font-name-complex="Arial"/>
    </style:style>
    <style:style style:name="P79" style:parent-style-name="Normal" style:family="paragraph">
      <style:paragraph-properties fo:text-align="justify" fo:margin-top="0.0694in" fo:margin-bottom="0.0694in" fo:line-height="150%" fo:margin-left="0.2479in">
        <style:tab-stops/>
      </style:paragraph-properties>
      <style:text-properties style:font-name="Arial" style:font-name-complex="Arial" fo:color="#000000" style:language-asian="en" style:country-asian="US"/>
    </style:style>
    <style:style style:name="P80" style:parent-style-name="Normal" style:family="paragraph">
      <style:paragraph-properties fo:text-align="justify" fo:line-height="150%" fo:margin-left="0.2479in">
        <style:tab-stops/>
      </style:paragraph-properties>
      <style:text-properties style:font-name="Arial" style:font-name-complex="Arial" fo:color="#000000" style:language-asian="en" style:country-asian="US"/>
    </style:style>
    <style:style style:name="P81" style:parent-style-name="Normal" style:family="paragraph">
      <style:paragraph-properties fo:text-align="justify" fo:line-height="150%" fo:text-indent="0.25in"/>
      <style:text-properties style:font-name="Arial" style:font-name-complex="Arial"/>
    </style:style>
    <style:style style:name="P82" style:parent-style-name="Normal" style:family="paragraph">
      <style:paragraph-properties fo:text-align="justify" fo:line-height="150%" fo:margin-left="0.2479in" fo:text-indent="0.002in">
        <style:tab-stops/>
      </style:paragraph-properties>
      <style:text-properties style:font-name="Arial" style:font-name-complex="Arial"/>
    </style:style>
    <style:style style:name="P83" style:parent-style-name="Normal" style:family="paragraph">
      <style:paragraph-properties fo:text-align="justify" fo:line-height="150%" fo:margin-left="0.2479in" fo:text-indent="0.002in">
        <style:tab-stops/>
      </style:paragraph-properties>
      <style:text-properties style:font-name="Arial" style:font-name-complex="Arial"/>
    </style:style>
    <style:style style:name="P84" style:parent-style-name="Normal" style:family="paragraph">
      <style:paragraph-properties fo:text-align="justify" fo:line-height="150%" fo:margin-left="0.2479in">
        <style:tab-stops/>
      </style:paragraph-propertie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80"/>
    </style:style>
    <style:style style:name="T103" style:parent-style-name="DefaultParagraphFont" style:family="text">
      <style:text-properties style:font-name="Arial" style:font-name-complex="Arial"/>
    </style:style>
    <style:style style:name="P104" style:parent-style-name="Normal" style:family="paragraph">
      <style:paragraph-properties fo:text-align="justify" fo:line-height="150%" fo:margin-left="0.25in">
        <style:tab-stops/>
      </style:paragraph-properties>
      <style:text-properties style:font-name="Arial" style:font-name-complex="Arial" style:text-underline-type="single" style:text-underline-style="solid" style:text-underline-width="auto" style:text-underline-mode="continuous"/>
    </style:style>
    <style:style style:name="P105" style:parent-style-name="Normal" style:family="paragraph">
      <style:paragraph-properties fo:text-align="justify" fo:line-height="150%" fo:margin-left="0.25in">
        <style:tab-stops/>
      </style:paragraph-properties>
      <style:text-properties style:font-name="Arial" style:font-name-complex="Arial" style:text-underline-type="single" style:text-underline-style="solid" style:text-underline-width="auto" style:text-underline-mode="continuous"/>
    </style:style>
    <style:style style:name="P106" style:parent-style-name="Normal" style:family="paragraph">
      <style:paragraph-properties fo:text-align="justify" fo:line-height="150%" fo:margin-left="0.25in">
        <style:tab-stops/>
      </style:paragraph-properties>
      <style:text-properties style:font-name="Arial" style:font-name-complex="Arial"/>
    </style:style>
    <style:style style:name="P107" style:parent-style-name="Normal" style:family="paragraph">
      <style:paragraph-properties fo:text-align="justify" fo:line-height="150%" fo:margin-left="0.25in">
        <style:tab-stops/>
      </style:paragraph-properties>
      <style:text-properties style:font-name="Arial" style:font-name-complex="Arial"/>
    </style:style>
    <style:style style:name="P108" style:parent-style-name="Normal" style:family="paragraph">
      <style:paragraph-properties fo:text-align="justify" fo:line-height="150%" fo:margin-left="0.25in">
        <style:tab-stops/>
      </style:paragraph-properties>
      <style:text-properties style:font-name="Arial" style:font-name-complex="Arial"/>
    </style:style>
    <style:style style:name="P109" style:parent-style-name="Normal" style:family="paragraph">
      <style:paragraph-properties fo:text-align="justify" fo:line-height="150%" fo:margin-left="0.25in">
        <style:tab-stops/>
      </style:paragraph-properties>
      <style:text-properties style:font-name="Arial" style:font-name-complex="Arial"/>
    </style:style>
    <style:style style:name="P110" style:parent-style-name="Normal" style:family="paragraph">
      <style:paragraph-properties fo:text-align="justify" fo:line-height="150%" fo:margin-left="0.25in">
        <style:tab-stops/>
      </style:paragraph-properties>
      <style:text-properties style:font-name="Arial" style:font-name-complex="Arial"/>
    </style:style>
    <style:style style:name="P111" style:parent-style-name="Normal" style:family="paragraph">
      <style:paragraph-properties fo:text-align="justify" fo:line-height="150%" fo:margin-left="0.25in">
        <style:tab-stops/>
      </style:paragraph-properties>
      <style:text-properties style:font-name="Arial" style:font-name-complex="Arial"/>
    </style:style>
    <style:style style:name="P112" style:parent-style-name="Normal" style:family="paragraph">
      <style:paragraph-properties fo:text-align="justify" fo:line-height="150%" fo:margin-left="0.25in">
        <style:tab-stops/>
      </style:paragraph-properties>
      <style:text-properties style:font-name="Arial" style:font-name-complex="Arial"/>
    </style:style>
    <style:style style:name="P113" style:parent-style-name="Normal" style:family="paragraph">
      <style:paragraph-properties fo:text-align="justify" fo:line-height="150%" fo:margin-left="0.25in">
        <style:tab-stops/>
      </style:paragraph-properties>
      <style:text-properties style:font-name="Arial" style:font-name-complex="Arial"/>
    </style:style>
    <style:style style:name="P114" style:parent-style-name="Normal" style:family="paragraph">
      <style:paragraph-properties fo:text-align="justify" fo:line-height="150%" fo:margin-left="0.25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office:automatic-styles>
  <office:body>
    <office:text text:use-soft-page-breaks="true">
      <text:p text:style-name="P1">Scotland Bill - Income tax technical Group</text:p>
      <text:p text:style-name="P3"/>
      <text:p text:style-name="P4">Discussion paper on the interaction between the<text:s/>Scottish rate<text:s/>and<text:s/>trusts, trustees and trust income</text:p>
      <text:p text:style-name="P5"/>
      <text:p text:style-name="P6">Background</text:p>
      <text:p text:style-name="P7">The income tax technical group is considering the practical issues surrounding the income tax provisions contained within the Scotland Bill in order to identify any burdens that may apply in the operation of the Scottish rate of income tax and to explore options for minimising those impacts.</text:p>
      <text:p text:style-name="P8"/>
      <text:p text:style-name="P9">Trusts<text:s/>taxation<text:s/>can be<text:s/>a complex area and<text:s/>HMRC has therefore asked the income tax technical group to consider any particular issues that the application of the Scottish rate<text:s/>to individuals’<text:s/>income<text:s/>from trusts<text:s/>might generate.<text:s/></text:p>
      <text:p text:style-name="P10"/>
      <text:p text:style-name="P11">Scope of the Scottish rate of income tax</text:p>
      <text:p text:style-name="P12"><text:span text:style-name="T13">The Scottish rate<text:s/></text:span><text:span text:style-name="T14">of income tax<text:s/></text:span><text:span text:style-name="T15">will apply to individuals</text:span><text:span text:style-name="T16"><text:note text:note-class="footnote" text:id="_ftn0"><text:note-citation>1</text:note-citation><text:note-body><text:p text:style-name="FootnoteText"><text:s/>New section 80D inserted by clause<text:s/><text:span text:style-name="T17">x</text:span><text:s/>of the Scotland Bill defines a Scottish taxpayer “as an individual”.<text:s/></text:p></text:note-body></text:note></text:span><text:span text:style-name="T18"><text:s/>and as such any i</text:span><text:span text:style-name="T19">ncome tax arising on trustees and trusts<text:s/></text:span><text:span text:style-name="T20">will<text:s/></text:span><text:span text:style-name="T21">not<text:s/></text:span><text:span text:style-name="T22">be subject to the provisions contained within the Scotland Bill relating to those defined as Scottish taxpayers.<text:s/></text:span></text:p>
      <text:p text:style-name="P23"/>
      <text:p text:style-name="P24">However, the Scottish rate could apply to trust income in the hands of the individual<text:s/>beneficiary.</text:p>
      <text:p text:style-name="P25"/>
      <text:p text:style-name="P26">Bare Trusts</text:p>
      <text:p text:style-name="P27">Where the income is treated for tax purposes as arising direct to the beneficiary (a bare trust arrangement), those beneficiaries who are Scottish taxpayers would include this income as part of their total income in the normal way, and potentially this would be taxable at the<text:s/>income tax rates<text:s/>chargeable<text:s/>on Scottish taxpayers.</text:p>
      <text:p text:style-name="P28"/>
      <text:soft-page-break/>
      <text:p text:style-name="P29">Discretionary<text:s/>or<text:s/>accumulation trusts</text:p>
      <text:p text:style-name="P30"><text:span text:style-name="T31">T</text:span><text:span text:style-name="T32">rustees<text:s/></text:span><text:span text:style-name="T33">of accumulation or discretionary trusts<text:s/></text:span><text:span text:style-name="T34">are currently<text:s/></text:span><text:span text:style-name="T35">charged<text:s/></text:span><text:span text:style-name="T36">to tax<text:s/></text:span><text:span text:style-name="T37">on their income and<text:s/></text:span><text:span text:style-name="T38">deemed<text:s/></text:span><text:span text:style-name="T39">income<text:s/></text:span><text:span text:style-name="T40">at the<text:s/></text:span><text:span text:style-name="T41">special<text:s/></text:span><text:span text:style-name="T42">trust<text:s/></text:span><text:span text:style-name="T43">rate</text:span><text:span text:style-name="T44">s, which are the trust rate (50%) and the dividend trust rate (42.5%)</text:span><text:span text:style-name="T45">.<text:s/></text:span><text:span text:style-name="T46">apart from the first £1,000 of trust income, which is known as the 'standard rate band'. Income that falls within the standard rate band is taxed at<text:s/></text:span><text:span text:style-name="T47">the standard</text:span><text:span text:style-name="T48"><text:s/>rates, depending on the nature of the income.</text:span><text:span text:style-name="T49"><text:s/></text:span><text:span text:style-name="T50">Where the<text:s/></text:span><text:span text:style-name="T51">special<text:s/></text:span><text:span text:style-name="T52">trust rate</text:span><text:span text:style-name="T53">s</text:span><text:span text:style-name="T54"><text:s/>appl</text:span><text:span text:style-name="T55">y</text:span><text:span text:style-name="T56">,<text:s/></text:span><text:span text:style-name="T57">a payment of<text:s/></text:span><text:span text:style-name="T58">income to the trust beneficiaries<text:s/></text:span><text:span text:style-name="T59">is treated as an amount that is net of tax at<text:s/></text:span><text:span text:style-name="T60">either<text:s/></text:span><text:span text:style-name="T61">the trust rate (50%)</text:span><text:span text:style-name="T62"><text:s/>or the dividend trust rate (42.5%)</text:span><text:span text:style-name="T63">.</text:span><text:span text:style-name="T64"><text:s/>The beneficiary’s income is the net amount grossed at the<text:s/></text:span><text:span text:style-name="T65">special<text:s/></text:span><text:span text:style-name="T66">trust rate</text:span><text:span text:style-name="T67">s</text:span><text:span text:style-name="T68">.</text:span></text:p>
      <text:p text:style-name="P69"/>
      <text:p text:style-name="P70">Where beneficiaries are UK basic rate taxpayers, they may currently reclaim some<text:s/>or all<text:s/>of the tax<text:s/>that has been paid<text:s/>by the trustees.<text:s/>This is done through SA where the individual is in SA; otherwise a refund is claimed through the R40 process. There does not appear therefore to be any administrative barrier to Scottish basic rate taxpayers reclaiming on the basis of the basic rate<text:s/>that<text:s/>applies to Scottish taxpayers rather than by reference to the UK basic rate.<text:s/><text:s/></text:p>
      <text:p text:style-name="P71"/>
      <text:p text:style-name="P72">Discretionary income distributions from non-UK trusts are currently treated in tax law as untaxed amounts, and a beneficiary of the trust cannot necessarily claim credit for any tax paid by the trustees.<text:s/>We do not foresee any particular administrative barriers that would prevent<text:s/>such income being<text:s/>included by Scottish taxpayer<text:s/>beneficiaries as part of their total income in the normal way,<text:s/>so that it could apply at the appropriate rates applicable to Scottish taxpayers.</text:p>
      <text:p text:style-name="P73"/>
      <text:p text:style-name="P74"><text:span text:style-name="T75">UK resident interest in possession trust</text:span><text:span text:style-name="T76">s</text:span><text:span text:style-name="T77"><text:s/></text:span></text:p>
      <text:p text:style-name="P78">Trustees of UK resident interest in possession trusts<text:s/>are chargeable to income tax on income received at the standard rates, which are the basic rate (20%) and dividend rate (10%).</text:p>
      <text:soft-page-break/>
      <text:p text:style-name="P79">Interest in possession trustees are not normally charged to the special rates of tax that apply to<text:s/>accumulation or<text:s/>discretionary trusts (see<text:s/>above). <text:s/>But there are certain receipts that are deemed in tax law to be income and to be chargeable at the special rates of tax, for example where a company buys back its own shares from trustees.</text:p>
      <text:p text:style-name="P80">The beneficiaries<text:s/>of an interest in possession trust<text:s/>are entitled to the income from the trust<text:s/>under deduction of tax and<text:s/>are taxed on this in the normal way, and are entitled to credit for<text:s/>the<text:s/>tax paid by the trustees or deducted at source.<text:s/>If the beneficiary’s overall level of income means they’re a non-taxpayer they may be able to reclaim some or all of the tax back – but not the 10% non-refundable tax credit on dividends. If the beneficiary pays tax at the 40%<text:s/>or 50% rate, they will have to pay further tax on the difference between what the trustees have paid and what they’re liable for as taxpayers. This income retains its character.</text:p>
      <text:p text:style-name="P81"/>
      <text:p text:style-name="P82">Section 464 ITA 2007 ensures that for income tax purposes<text:s/>the treatment of<text:s/>beneficiaries of interest in possession trusts<text:s/>having effect under the law of Scotland is the same as that for such trusts having effect under the law of England and Wales.</text:p>
      <text:p text:style-name="P83"/>
      <text:p text:style-name="P84"><text:span text:style-name="T85">Where<text:s/></text:span><text:span text:style-name="T86">an<text:s/></text:span><text:span text:style-name="T87">interest in possession<text:s/></text:span><text:span text:style-name="T88">trust is</text:span><text:span text:style-name="T89"><text:s/>governed by<text:s/></text:span><text:span text:style-name="T90">the law of a jurisdiction outside the UK it is necessary to consider whether the trust is a ‘Baker-type’ or a ‘Garland-type’.<text:s/></text:span><text:span text:style-name="T91"><text:s/></text:span><text:span text:style-name="T92">(A</text:span><text:span text:style-name="T93"><text:s/>list of ‘Baker’ and ‘Garland’ jurisdictions can currently be found</text:span><text:span text:style-name="T94"><text:s/>on HMRC’s website</text:span><text:span text:style-name="T95"><text:s/>at<text:s/></text:span><text:a xlink:href="http://www.hmrc.gov.uk/cnr/nr_trusts.htm#lctable" office:target-frame-name="_top" xlink:show="replace"><text:span text:style-name="T96">http://www.hmrc.gov.uk/cnr/nr_trusts.htm#lctable</text:span></text:a><text:span text:style-name="T97">.) <text:s/></text:span><text:span text:style-name="T98">The beneficiaries of ‘Baker-type’ trusts are entitled to their appropriate share of each item of income as and when it arises to the trust. <text:s/>The beneficiaries are chargeable on their share of the trust income, less the rateable proportion of trust expenses, which is treated as income that has been taxed at whatever rate of tax it has borne. <text:s/>The beneficiaries of ‘Garland-type’ trusts are entitled only to their appropriate share of the net trust income. <text:s/>The beneficiaries are liable to tax by reference to the actual income receivable from the trust; the nature of the underlying income received by the trustees<text:s/></text:span><text:soft-page-break/><text:span text:style-name="T99">being irrelevant. <text:s/>For the purposes of returning the income on their UK tax return it is an untaxed source.</text:span><text:span text:style-name="T100"><text:s text:c="2"/>A free-standing claim for relief can be made where the income has suffered UK tax.</text:span><text:span text:style-name="T101"><text:s/></text:span><text:span text:style-name="T102"><text:s text:c="2"/></text:span><text:span text:style-name="T103"><text:s/></text:span></text:p>
      <text:p text:style-name="P104"/>
      <text:p text:style-name="P105">Summary</text:p>
      <text:p text:style-name="P106">Trustees and trusts do not fall within the definition of a Scottish taxpayer, so income tax arising on them will not be subject to the Scottish rate of income tax.<text:s/></text:p>
      <text:p text:style-name="P107"/>
      <text:p text:style-name="P108">Regarding the potential administrative issues associated with any divergence of Scottish and UK rates of income tax in the context of beneficiaries of trusts it is necessary to consider both the beneficiaries’ SATRs and the existence of free-standing claims for relief.<text:s/></text:p>
      <text:p text:style-name="P109"/>
      <text:p text:style-name="P110">The Scottish rate can apply to trust income arising in the hands of a beneficiary. For bare trusts there appear to be no significant problems in applying the Scottish rate of income tax to Scottish taxpayers in receipt of such income.</text:p>
      <text:p text:style-name="P111"/>
      <text:p text:style-name="P112">For beneficiaries in receipt of trust income from a UK-resident trust the position is more complex.</text:p>
      <text:p text:style-name="P113"/>
      <text:p text:style-name="P114"><text:span text:style-name="T115">W</text:span><text:span text:style-name="T116">here the Scottish and UK rates diverge a taxpayer could owe or be owed an amount of tax.<text:s/></text:span><text:span text:style-name="T117">This would need to be collected via PAYE code adjustments or through Self Assessment</text:span><text:span text:style-name="T118">, or if overpaid, through SA or the R40 refund process</text:span><text:span text:style-name="T119">.<text:s/></text:span><text:span text:style-name="T120">Where the taxpayer is the life tenant or life renter of an IIP trust the amount of tax could be small. <text:s/>Relatively f</text:span><text:span text:style-name="T121">ew of these beneficiaries will currently complete a tax return</text:span><text:span text:style-name="T122">,</text:span><text:span text:style-name="T123"><text:s/>so it would be a significant exercise to identify them and code out the income. The costs of collecting these small amounts would often outweigh the amount collected.</text:span><text:span text:style-name="T124"><text:s/></text:span><text:span text:style-name="T125">In this scenario it would therefore appear easier for UK basic rate</text:span><text:span text:style-name="T126">, rather than the Scottish rate,</text:span><text:span text:style-name="T127"><text:s/>to apply to such income</text:span><text:span text:style-name="T128"><text:s/>in the hands of the beneficiary</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style>
  </office:automatic-styles>
  <office:master-styles>
    <style:master-page style:name="MP0" style:page-layout-name="PL0">
      <style:header>
        <text:p text:style-name="P2">Draft Discussion Pap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4662172</meta:initial-creator>
    <dc:creator>Neall Garrad</dc:creator>
    <meta:creation-date>2015-01-16T12:00:00Z</meta:creation-date>
    <dc:date>2015-01-16T12:00:00Z</dc:date>
    <meta:print-date>2011-08-31T13:40:00Z</meta:print-date>
    <meta:template xlink:href="Normal" xlink:type="simple"/>
    <meta:editing-cycles>2</meta:editing-cycles>
    <meta:editing-duration>PT0S</meta:editing-duration>
    <meta:document-statistic meta:page-count="4" meta:paragraph-count="14" meta:word-count="1082" meta:character-count="7236" meta:row-count="51" meta:non-whitespace-character-count="6168"/>
  </office:meta>
</office:document-meta>
</file>