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" style:parent-style-name="Normal" style:family="paragraph">
      <style:paragraph-properties fo:text-align="justify" fo:margin-bottom="0.0833in" fo:margin-left="0.05in">
        <style:tab-stops/>
      </style:paragraph-properties>
      <style:text-properties style:font-name="Tahoma" style:font-name-complex="Tahoma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5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6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7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9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.0833in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Calman<text:s/>summary</text:p>
      <text:p text:style-name="P2">Some<text:s/>taxes are being devolved to Scotland in the next few years. <text:s/>On 30 November 2010 the Government published the Scotland Bill and a Command Paper in response to the<text:s/>Commission on Scottish Devolution<text:s/>(“Calman<text:s/>Commission”). <text:s/>It is a wide ranging Bill<text:s/>sponsored by the Scotland Office, with HM Treasury (supported by HMRC) leading on the financial measures, which cover borrowing and taxation.<text:s text:c="2"/>There are broadly three strands to the taxation measures, set out under the headings below.</text:p>
      <text:p text:style-name="P3">Scottish Rate of Income Tax</text:p>
      <text:p text:style-name="P4">There will be a<text:s/>new<text:s/>Scottish rate<text:s/>of income tax to<text:s/>replace the Scottish Variable Rate<text:s/>(SVR).<text:s/><text:s/>The SVR allows the<text:s/>Scottish Parliament<text:s/>to<text:s/>vary the UK rate of income tax by up to 3 pence either way,<text:s/>but this<text:s/>has not been used<text:s/>to date.</text:p>
      <text:p text:style-name="P5">From April 2016, the<text:s/>income<text:s/>tax<text:s/>rates<text:s/>paid by Scottish taxpayers<text:s/>(STs)<text:s/>will<text:s/>consist of: the UK rates less 10 pence;<text:s/>and an<text:s/>amount<text:s/>set by the Scottish Parliament that will apply to<text:s/>each of the basic, higher and additional rates of tax.<text:s text:c="2"/>The sum of those two amounts will give the relevant<text:s/>income tax rates<text:s/>as they apply to STs. <text:s/>So, if the Scottish Parliament sets a figure<text:s/>of 10 pence, STs<text:s/>will pay the same rates of tax as taxpayers in the rest of UK. <text:s/>But if the Scottish figure is 9<text:s/>(or 11)<text:s/>pence, the<text:s/>rates paid by STs<text:s/>will be 1 penny less<text:s/>(or 1 penny more)<text:s/>than the rates for the rest of the UK.<text:s/><text:s/>HMRC will continue to administer income tax throughout the UK, and the rest of the income tax structure will remain a matter for the UK Government.</text:p>
      <text:p text:style-name="P6">STs<text:s/>are defined in the Bill. <text:s/>Most will be those who have their sole, or main,<text:s/>residence<text:s/>in Scotland. <text:s/>But there are also provisions relating to counting days spent in Scotland or elsewhere,<text:s/>and for<text:s/>members<text:s/>of the UK Parliament for a constituency in Scotland,<text:s/>members<text:s/>of the European Parliament for Scotland, and<text:s/>members of the Scottish Parliament.<text:s/><text:s/>In all cases an individual has to be UK resident for tax purposes to be an ST. <text:s/>STs<text:s/>will be notified of their status by HMRC and,<text:s/>if in PAYE,<text:s/>will receive a Scottish tax code (prefixed by S).</text:p>
      <text:p text:style-name="P7">Stamp Duty Land Tax (SDLT)<text:s/>and<text:s/>Landfill Tax (LfT)</text:p>
      <text:p text:style-name="P8">These taxes will be fully devolved to Scotland.<text:s/>Provided that the Scottish Parliament has legislation in place for new Scottish land and landfill taxes by April 2015, the existing UK wide SDLT and LfT will be disapplied<text:s/>in<text:s/>Scotland from that time.<text:s text:c="2"/>The structure and scope of the<text:s/>devolved<text:s/>taxes will be decided by the Scottish Parliament.</text:p>
      <text:p text:style-name="P9">New Scottish Taxes</text:p>
      <text:p text:style-name="P10">The Scottish Parliament, with the UK Government’s consent,<text:s/>will have the power from<text:s/>Royal Assent of the Bill<text:s/>to<text:s/>levy new taxes in Scotland on areas that are not currently subject to tax.</text:p>
      <text:p text:style-name="P11"><text:span text:style-name="T12">The Scottish Parliament will have the discretion to ask HMRC or another agency to administer the new Scottish taxes (including the replacements for SDLT and LfT</text:span><text:span text:style-name="T13"><text:s/>in Scotland</text:span><text:span text:style-name="T14">), but HMRC will not be obliged to do 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“at a glance”</dc:title>
    <dc:description/>
    <dc:subject/>
    <meta:initial-creator>Donald Carvel</meta:initial-creator>
    <dc:creator>Neall Garrad</dc:creator>
    <meta:creation-date>2015-01-16T11:39:00Z</meta:creation-date>
    <dc:date>2015-01-16T11:39:00Z</dc:date>
    <meta:template xlink:href="Normal" xlink:type="simple"/>
    <meta:editing-cycles>2</meta:editing-cycles>
    <meta:editing-duration>PT60S</meta:editing-duration>
    <meta:document-statistic meta:page-count="1" meta:paragraph-count="5" meta:word-count="427" meta:character-count="2858" meta:row-count="20" meta:non-whitespace-character-count="2436"/>
  </office:meta>
</office:document-meta>
</file>