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paragraph-properties style:text-autospace="none" fo:line-height="150%"/>
      <style:text-properties style:font-name="Arial" style:font-name-complex="Arial" fo:font-size="11pt" style:font-size-asian="11pt" style:font-size-complex="11pt"/>
    </style:style>
    <style:style style:name="P10" style:parent-style-name="Normal" style:family="paragraph">
      <style:paragraph-properties style:text-autospace="none" fo:line-height="150%"/>
      <style:text-properties style:font-name="Arial" style:font-name-complex="Arial" fo:font-size="11pt" style:font-size-asian="11pt" style:font-size-complex="11pt"/>
    </style:style>
    <style:style style:name="P11" style:parent-style-name="Normal" style:family="paragraph">
      <style:paragraph-properties style:text-autospace="none" fo:line-height="150%"/>
      <style:text-properties style:font-name="Arial" style:font-name-complex="Arial" fo:font-size="11pt" style:font-size-asian="11pt" style:font-size-complex="11pt"/>
    </style:style>
    <style:style style:name="P12" style:parent-style-name="Normal" style:family="paragraph">
      <style:paragraph-properties style:text-autospace="none" fo:line-height="150%"/>
      <style:text-properties style:font-name="Arial" style:font-name-complex="Arial" fo:font-size="11pt" style:font-size-asian="11pt" style:font-size-complex="11pt"/>
    </style:style>
    <style:style style:name="P13" style:parent-style-name="Normal" style:family="paragraph">
      <style:paragraph-properties style:text-autospace="none" fo:line-height="150%"/>
      <style:text-properties style:font-name="Arial" style:font-name-complex="Arial" fo:font-size="11pt" style:font-size-asian="11pt" style:font-size-complex="11pt"/>
    </style:style>
    <style:style style:name="P14" style:parent-style-name="Normal" style:family="paragraph">
      <style:paragraph-properties style:text-autospace="none" fo:line-height="150%"/>
      <style:text-properties style:font-name="Arial" style:font-name-complex="Arial" fo:font-size="11pt" style:font-size-asian="11pt" style:font-size-complex="11pt"/>
    </style:style>
    <style:style style:name="P15" style:parent-style-name="Normal" style:family="paragraph">
      <style:paragraph-properties style:text-autospace="none" fo:line-height="150%"/>
      <style:text-properties style:font-name="Arial" style:font-name-complex="Arial" fo:font-size="11pt" style:font-size-asian="11pt" style:font-size-complex="11pt"/>
    </style:style>
    <style:style style:name="P16" style:parent-style-name="Normal" style:family="paragraph">
      <style:paragraph-properties style:text-autospace="none" fo:line-height="150%"/>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alman Technical Group (Pensions)</text:p>
      <text:p text:style-name="P4"/>
      <text:p text:style-name="P5">Telephone conference on 30 October 2012, 10.30am</text:p>
      <text:p text:style-name="P6"/>
      <text:p text:style-name="P7">Agenda</text:p>
      <text:p text:style-name="P8"/>
      <text:p text:style-name="P9"/>
      <text:p text:style-name="P10">1<text:tab/>Welcome (HMRC)</text:p>
      <text:p text:style-name="P11">2<text:tab/>Introductions</text:p>
      <text:p text:style-name="P12">3<text:tab/>Scotland Act – update on<text:s/>current position (HMRC)</text:p>
      <text:p text:style-name="P13">4<text:tab/>Recap of pensions options previously discussed</text:p>
      <text:p text:style-name="P14">5<text:tab/>Members to present new option for discussion with group</text:p>
      <text:p text:style-name="P15">6<text:tab/>Any other issues</text:p>
      <text:p text:style-name="P16">7<text:tab/>Next steps</text:p>
      <text:p text:style-name="P17"/>
      <text:p text:style-name="P18">1<text:tab/>Welcome</text:p>
      <text:p text:style-name="P19"/>
      <text:p text:style-name="P20">HMRC<text:s/>welcomed the participants and thanked everyone for dialling in.<text:s text:c="2"/>In view of the elapse of time since the last PTG meeting, she reminded participants to continue to respect the confidentiality of these discussions.</text:p>
      <text:p text:style-name="P21"/>
      <text:p text:style-name="P22">2<text:tab/>Introductions</text:p>
      <text:p text:style-name="P23"/>
      <text:p text:style-name="P24">Taking part<text:s/>-</text:p>
      <text:p text:style-name="P25">Graeme Hood -<text:s/>HM Revenue &amp; Customs</text:p>
      <text:p text:style-name="P26">HMRC</text:p>
      <text:p text:style-name="P27">DWP</text:p>
      <text:p text:style-name="P28">Representatives of the pensions industry and their representative bodies</text:p>
      <text:p text:style-name="P29"/>
      <text:p text:style-name="P30">3<text:tab/>Scotland Act update<text:s/></text:p>
      <text:p text:style-name="P31"/>
      <text:p text:style-name="P32">HMRC<text:s/>gave<text:s/>a review of the current position regarding the Scotland Act<text:s/>which gained Royal Assent in April 2012.</text:p>
      <text:p text:style-name="P33"/>
      <text:p text:style-name="P34">HMRC is setting up a<text:s/>project to implement the changes needed for income tax. <text:s/>We estimate that the IT changes will take<text:s/>around<text:s/>two years, starting from 2014. <text:s/>HMRC intends to publish draft secondary legislation in 2013 for consultation but<text:s/>it<text:s/>is not likely to be laid<text:s/>before Parliament<text:s/>until nearer to<text:s/>the<text:s/>2016<text:s/>start date for Scottish Income Tax.</text:p>
      <text:p text:style-name="P35"/>
      <text:p text:style-name="P36">PTG members expressed concern about this,<text:s/>saying<text:s/>they would need a firm basis to be able to go ahead with process and IT changes and do not usually do so based on draft legislation. <text:s/>HMRC explained the<text:s/>reason for waiting<text:s/>before laying the regulations was purely to avoid having to revisit the regulations in the light of potential changes in future Finance Bills which might have a knock on effect. <text:s/>HMRC noted PTG’s concerns and will give as much certainty as we can, as soon as we can.</text:p>
      <text:p text:style-name="P37"/>
      <text:p text:style-name="P38">4<text:tab/>Summary of options</text:p>
      <text:p text:style-name="P39"/>
      <text:soft-page-break/>
      <text:p text:style-name="P40">HMRC summarised the options on the table to date. <text:s/>These included options that had been sidelined fairly quickly as they did not appear attractive to either side, for example under one option, the pension provider would have had to identify Scottish taxpayers among their membership. <text:s/>The<text:s/>remaining option had evolved into those now known as 1A and 1B. <text:s text:c="2"/>Under option 1A, all RAS claims would be made at UK Basic Rate and HMRC would identify those for whom this was not appropriate and make according adjustments to their PAYE code in the next and possibly also next but one tax year to rectify the position. <text:s/>The<text:s/>primary<text:s/>concerns here were on the timescale to deliver the correct result bearing in mind that it was BR taxpayers who were affected.</text:p>
      <text:p text:style-name="P41">Under option 1B, HMRC and providers exchange member details and status details, and providers then make claims at the rate<text:s/>that appears correct at this<text:s/>point<text:s/>for<text:s/>each member. <text:s/>The<text:s/>main<text:s/>concerns here were the lead in time to bring in the process and systems changes on the industry side<text:s/>and the costs of doing this and running this system in the future.</text:p>
      <text:p text:style-name="P42"/>
      <text:p text:style-name="P43">PTG<text:s/>members<text:s/>agreed with this analysis of the existing options.</text:p>
      <text:p text:style-name="P44"/>
      <text:p text:style-name="P45">5<text:tab/>New option proposed</text:p>
      <text:p text:style-name="P46"/>
      <text:p text:style-name="P47">One member<text:s/>outlined the new option put forward by some PTG members through their representative body<text:s/>and the group then discussed it.</text:p>
      <text:p text:style-name="P48"/>
      <text:p text:style-name="P49">They had re-examined the problem<text:s/>of delivering relief at Scottish rate<text:s/>in the light of the Relief at Source (RAS review), under which<text:s/>one proposal was that<text:s/>pension providers would make more regular reports to HMRC. <text:s/>Also,<text:s/>information was now being reported to HMRC through the<text:s/>RTI<text:s/>process, meaning that<text:s/>there is now less of a time lag to correct the tax position through coding.</text:p>
      <text:p text:style-name="P50"/>
      <text:p text:style-name="P51">Under the new proposal, pension providers would regularly report what payments are being made and HMRC would change the PAYE code for the individual in-year.<text:s text:c="2"/>ABI<text:s/>envisaged the interim<text:s/>RAS<text:s/>claim being made monthly as now, but<text:s/>including<text:s/>full member information on magnetic media,<text:s/>similar to the report provided<text:s/>currently<text:s/>on<text:s/>the end of year claim. <text:s/>This data<text:s/>could be processed automatically by HMRC.</text:p>
      <text:p text:style-name="P52"/>
      <text:p text:style-name="P53">Some concern was expressed<text:s/>among the PTG<text:s/>that this option was broadly the same as 1A merged with any resulting procedural changes from the RAS review<text:s/>and introduction of RTI. <text:s/>This was not yet known, and as it may not turn out in the way the ABI proposal anticipates, caution should be shown on making these assumptions. <text:s/>The burden would be passed to the taxpayer to provide information, and<text:s/>the<text:s/>suggestion was that it would be best to wait and see what the outcome of the RAS review was<text:s/>and whether RTI was successfully implemented<text:s/>before building hopes on this option.</text:p>
      <text:p text:style-name="P54"/>
      <text:p text:style-name="P55">Large providers who are already involved in RTI or<text:s/>soon<text:s/>will be, thought RTI was the way forward. <text:s/>The question of how to get the pension contribution information to HMRC was the issue. <text:s/>They<text:s/>could build on the current process which<text:s/>providers<text:s/>are accustomed to. <text:s/>However, it could easily be reported monthly rather than waiting until the end of the tax year. <text:s/>They did not think there was any significant cost in more frequent reporting<text:s/>- it<text:s/>would be a lot less of a change than having to build in systems to cope with two rates of tax<text:s/>relief.</text:p>
      <text:p text:style-name="P56"/>
      <text:p text:style-name="P57">One representative body member<text:s/>said that their members would not be<text:s/>concerned about this as their clients did not get their relief until HMRC repaid it.</text:p>
      <text:p text:style-name="P58"/>
      <text:soft-page-break/>
      <text:p text:style-name="P59">There was a short discussion of whose responsibility it is<text:s/>to tell HMRC of an individual’s<text:s/>change of address.<text:s/>HMRC confirmed that it<text:s/>is the individual’s duty to do this. <text:s/>There would be work for HMRC to do to publicise this to individuals, regardless of Scottish tax rates, to improve<text:s/>the accuracy of<text:s/>our records.</text:p>
      <text:p text:style-name="P60"/>
      <text:p text:style-name="P61">Providers in the insurance industry said that the majority of members paid roughly the same level of contributions throughout the year. <text:s/>Those who don’t are the SIPP or personal pension members who may make variable contributions as lump sums, typically at the end of the tax year. <text:s/>HMRC tax codes however are based on an assumption about income levels for the rest of the year.<text:s text:c="2"/>A large contribution at the end of the year could mean that the following tax year bore the burden of this through PAYE code. <text:s/>However, people with this contribution pattern are usually either self employed or HR taxpayers in the SA population so their tax relief would be rectified through SA. <text:s/></text:p>
      <text:p text:style-name="P62"/>
      <text:p text:style-name="P63">Questions were raised over the effect of<text:s/>auto-enrolment<text:s/>and also annual pay rises<text:s/>during a tax year.</text:p>
      <text:p text:style-name="P64"/>
      <text:p text:style-name="P65">On the timescales for implementation, one provider estimated that it would not take long to be able to implement the new<text:s/>option. <text:s/>The cost would be relatively low<text:s/>as they<text:s/>were expecting to<text:s/>have to make more frequent reports to HMRC about pension contributions as a result of the RAS review and so they are not counting this as a cost of Scottish tax rates. <text:s/>The<text:s/>only other costs<text:s/>will be<text:s/>incurred on customer contact<text:s/>to keep the<text:s/>membership<text:s/>informed.</text:p>
      <text:p text:style-name="P66"/>
      <text:p text:style-name="P67">HMRC<text:s/>thanked the<text:s/>member<text:s/>for the new proposal and<text:s/>explained we<text:s/>will need to look into<text:s/>it thoroughly<text:s/>for HMRC impacts and costs. <text:s/>We will need to discuss<text:s/>the suggested process<text:s/>in depth with<text:s/>the HMRC<text:s/>RTI team,<text:s/>and<text:s/>the PAYE team in respect of the<text:s/>coding processes.</text:p>
      <text:p text:style-name="P68"/>
      <text:p text:style-name="P69">HMRC asked PTG to confirm the costs and timeframes they had previously<text:s/>provided in connection with implementing options 1A and 1B.<text:s/><text:s/>Option<text:s/>1A does not incur any costs or changes, and there is no reason to believe that the costs quoted earlier for 1B needed revision. <text:s/>The costs<text:s/>of 1B<text:s/>are based on the need to receive information about Scottish taxpayers from HMRC and changing systems to be able to adjust the rate of claim for relevant individuals.<text:s/>This cost remains a concern. PTG also felt that a 2 year lead in was reasonable to cater for necessary changes to IT systems for 1B, meaning a<text:s/>2014<text:s/>start<text:s/>at the latest. <text:s/>A number of legacy systems would be affected and the changes would need<text:s/>to be thoroughly<text:s/>tested before going<text:s/>live. <text:s/></text:p>
      <text:p text:style-name="P70"/>
      <text:p text:style-name="P71">Finally, PTG members expressed their concern that<text:s/>the time between<text:s/>the<text:s/>Scottish rate being announced and it coming into force<text:s/>may not<text:s/>be long enough for industry to alter its systems<text:s/>to accommodate it. <text:s/>Changes to UK tax rates are usually announced with at least a year’s notice, although it was recognised there was no requirement for this. <text:s/>PTG members thought this issue affected<text:s/>all options<text:s/>under consideration.<text:s/></text:p>
      <text:p text:style-name="P72"/>
      <text:p text:style-name="P73"/>
      <text:p text:style-name="P74"/>
      <text:p text:style-name="P75">6<text:tab/>Any other issues</text:p>
      <text:p text:style-name="P76"/>
      <text:p text:style-name="P77">There were no other issues.</text:p>
      <text:p text:style-name="P78"/>
      <text:p text:style-name="P79">7<text:tab/>Next steps</text:p>
      <text:p text:style-name="P80"/>
      <text:soft-page-break/>
      <text:p text:style-name="P81">HMRC<text:s/>will start<text:s/>to work on evaluating the new option,<text:s/>and continue to impact<text:s/>option 1A and option 1B. <text:s/></text:p>
      <text:p text:style-name="P82"/>
      <text:p text:style-name="P83">As identified during today’s discussion, HMRC<text:s/>also need to create an action plan to encourage people to notify change of addresses/taxpayer status generally, but particularly<text:s/>where an address in Scotland is involved.</text:p>
      <text:p text:style-name="P84"/>
      <text:p text:style-name="P85">HMRC<text:s/>will set up a progress meeting early in the New Year<text:s/>(2013)<text:s/>with the PTG.</text:p>
      <text:p text:style-name="P86"/>
      <text:p text:style-name="P87">If in the process of evaluating the options,<text:s/>HMRC<text:s/>needs<text:s/>further information,<text:s/>we will be in touch with PTG again before then.</text:p>
      <text:p text:style-name="P88"/>
      <text:p text:style-name="P89">End of meeting</text:p>
      <text:p text:style-name="P90"/>
      <text:p text:style-name="P91"><text:tab/><text:tab/><text:tab/></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fo:margin-right="0.25in"/>
      <style:text-properties fo:font-size="20pt" style:font-size-asian="20pt" style:font-size-complex="2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RESTRIC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king part</dc:title>
    <dc:description/>
    <dc:subject/>
    <meta:initial-creator>Sue Marsh</meta:initial-creator>
    <dc:creator>Neall Garrad</dc:creator>
    <meta:creation-date>2015-01-16T10:51:00Z</meta:creation-date>
    <dc:date>2015-01-16T10:51:00Z</dc:date>
    <meta:template xlink:href="Normal" xlink:type="simple"/>
    <meta:editing-cycles>2</meta:editing-cycles>
    <meta:editing-duration>PT0S</meta:editing-duration>
    <meta:document-statistic meta:page-count="4" meta:paragraph-count="17" meta:word-count="1290" meta:character-count="8630" meta:row-count="61" meta:non-whitespace-character-count="7357"/>
  </office:meta>
</office:document-meta>
</file>