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4pt" style:font-size-asian="14pt" style:font-size-complex="14pt"/>
    </style:style>
    <style:style style:name="P4" style:parent-style-name="Normal" style:family="paragraph">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text-position="super 63.6%"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text-position="super 63.6%"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paragraph-properties style:text-autospace="none"/>
      <style:text-properties style:font-name="Arial" style:font-name-complex="Arial" fo:font-size="11pt" style:font-size-asian="11pt" style:font-size-complex="11pt"/>
    </style:style>
    <style:style style:name="P114" style:parent-style-name="Normal"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FootnoteReference"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Normal" style:family="paragraph">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p text:style-name="P1">Calman Technical Group (Pensions)</text:p>
      <text:p text:style-name="P4"/>
      <text:p text:style-name="P5">Note of video conference on 10 May<text:s/>2011,<text:s/>11.00am</text:p>
      <text:p text:style-name="P6">Scotland Office, 45 Melville Street, Edinburgh<text:s/></text:p>
      <text:p text:style-name="P7">HMRC,<text:s/>100 Parliament Street, London</text:p>
      <text:p text:style-name="P8"/>
      <text:p text:style-name="P9"/>
      <text:p text:style-name="P10">Participants</text:p>
      <text:p text:style-name="P11"/>
      <text:p text:style-name="P12">DWP</text:p>
      <text:p text:style-name="P13">Claire Gough -<text:s/>HM Revenue &amp; Customs<text:s/>(Chair)</text:p>
      <text:p text:style-name="P14">Graeme Hood – HM Revenue &amp; Customs</text:p>
      <text:p text:style-name="P15">Pamela Mulholland – HM Revenue &amp; Customs</text:p>
      <text:p text:style-name="P16">HM Treasury</text:p>
      <text:p text:style-name="P17">Scotland Office</text:p>
      <text:p text:style-name="P18">Scottish Government</text:p>
      <text:p text:style-name="P19">Representatives of the pensions industry and their representative bodies</text:p>
      <text:p text:style-name="P20"/>
      <text:p text:style-name="P21"/>
      <text:p text:style-name="P22"/>
      <text:p text:style-name="P23">1 &amp; 2<text:tab/><text:tab/>Welcome and introductions</text:p>
      <text:p text:style-name="P24"/>
      <text:p text:style-name="P25">Once the video equipment had been coaxed into action,<text:s/>HMRC<text:s/>welcomed everyone to the meeting and participants in London and in Edinburgh introduced themselves.</text:p>
      <text:p text:style-name="P26"/>
      <text:p text:style-name="P27">3<text:tab/><text:tab/>Notes of last meeting (11 January 2011)</text:p>
      <text:p text:style-name="P28"/>
      <text:p text:style-name="P29">HMRC accepted some amendments, and<text:s/>a correction on page 1<text:s/>in relation to the reference to SDLT. <text:s/>The<text:s/>notes were then adopted as final.</text:p>
      <text:p text:style-name="P30"/>
      <text:p text:style-name="P31">HMRC confirmed that the notes of the Pensions Technical Group meetings were not going to be made public, to encourage free discussion. <text:s/>HMRC asked for all present to respect the confidentiality of the Group’s discussions.</text:p>
      <text:p text:style-name="P32"/>
      <text:p text:style-name="P33">4<text:tab/><text:tab/>Scotland Bill – update on current position</text:p>
      <text:p text:style-name="P34"/>
      <text:p text:style-name="Normal"><text:span text:style-name="T35">HMRC gave an update on developments since January’s m</text:span><text:span text:style-name="T36">eeting.<text:s/></text:span><text:span text:style-name="T37">The Legislative Consent Motion Committee report was published on 3 March</text:span><text:span text:style-name="T38"><text:s/>and t</text:span><text:span text:style-name="T39">he Scottish Pa</text:span><text:span text:style-name="T40">rliament voted on the Legislative Consent Motion on 10 March. There was a clear endorsement by the Scottish Parliament Committee and the Parliament as a whole in its plenary vote and i</text:span><text:span text:style-name="T41">t</text:span><text:span text:style-name="T42"><text:s/>made a number of recommendations</text:span><text:span text:style-name="T43">.</text:span><text:span text:style-name="T44"><text:s text:c="2"/></text:span></text:p>
      <text:p text:style-name="P45"/>
      <text:p text:style-name="P46">One specific recommendation was<text:s/>that the new definition of a Scottish taxpayer is applied for the purposes of<text:s/>the Scottish Variable Rate (SVR) also to ease any transitional issues should the Scottish Government decide to invoke the<text:s/>SVR<text:s/>before 2016.<text:s text:c="2"/>The Government has tabled that amendment.</text:p>
      <text:p text:style-name="P47"/>
      <text:p text:style-name="P48"><text:span text:style-name="T49">The Scottish Affairs Select Committee published its Report shortly after</text:span><text:span text:style-name="T50"><text:s/>and was also largely supportive of the Bill. <text:s/></text:span></text:p>
      <text:p text:style-name="P51"/>
      <text:p text:style-name="Normal"><text:span text:style-name="T52">Ministers<text:s/></text:span><text:span text:style-name="T53">have<text:s/></text:span><text:span text:style-name="T54">welcomed<text:s/></text:span><text:span text:style-name="T55">th</text:span><text:span text:style-name="T56">e</text:span><text:span text:style-name="T57"><text:s/>Re</text:span><text:span text:style-name="T58">port</text:span><text:span text:style-name="T59">s</text:span><text:span text:style-name="T60"><text:s/></text:span><text:span text:style-name="T61">and the Scottish Parliament’s support for the Bill<text:s/></text:span><text:span text:style-name="T62">and<text:s/></text:span><text:span text:style-name="T63">are<text:s/></text:span><text:span text:style-name="T64">carefully<text:s/></text:span><text:span text:style-name="T65">considering the</text:span><text:span text:style-name="T66"><text:s/>comments and recommendations made by both<text:s/></text:span><text:span text:style-name="T67">the Scottish Parliament and Scottish Affairs Committee.</text:span></text:p>
      <text:p text:style-name="P68"/>
      <text:soft-page-break/>
      <text:p text:style-name="Normal"><text:span text:style-name="T69">The Scotland Bill itself has continued progress through the House of Commons.<text:s/></text:span><text:span text:style-name="T70">The 2</text:span><text:span text:style-name="T71">nd</text:span><text:span text:style-name="T72"><text:s/>Reading was on 27/1/11 and the Committee stages held on 7, 14 and 15 March. The date of the Report stage and 3</text:span><text:span text:style-name="T73">rd</text:span><text:span text:style-name="T74"><text:s/>Reading<text:s/></text:span><text:span text:style-name="T75">in</text:span><text:span text:style-name="T76"><text:s/></text:span><text:span text:style-name="T77">the Commons has not yet been announced. Apart from the political points made, as expected there were lots of questions about how the Scottish<text:s/></text:span><text:span text:style-name="T78">t</text:span><text:span text:style-name="T79">axpayer definition would work in different scenarios and about how it would operate in practice.</text:span></text:p>
      <text:p text:style-name="P80"/>
      <text:p text:style-name="P81"><text:span text:style-name="T82">The Scottish<text:s/></text:span><text:span text:style-name="T83">Parliament’s Enquiry into the Scottish<text:s/></text:span><text:span text:style-name="T84">Variable Rate report</text:span><text:span text:style-name="T85">ed o</text:span><text:span text:style-name="T86">n 25 February. <text:s/></text:span><text:span text:style-name="T87">T</text:span><text:span text:style-name="T88">he Scottish Government have commissioned HMRC to prepare</text:span><text:span text:style-name="T89"><text:s/>a</text:span><text:span text:style-name="T90"><text:s/>study into the changes that might be necessary in order to implement the SVR. <text:s/></text:span><text:span text:style-name="T91">T</text:span><text:span text:style-name="T92">he S</text:span><text:span text:style-name="T93">cottish Government<text:s/></text:span><text:span text:style-name="T94">have indicated that they will<text:s/></text:span><text:span text:style-name="T95">not</text:span><text:span text:style-name="T96"><text:s/>invoke the SVR<text:s/></text:span><text:span text:style-name="T97">but will consider when the</text:span><text:span text:style-name="T98"><text:s/></text:span><text:span text:style-name="T99">V</text:span><text:span text:style-name="T100">iability<text:s/></text:span><text:span text:style-name="T101">S</text:span><text:span text:style-name="T102">tudy has reported<text:s/></text:span><text:span text:style-name="T103">whether they want HMRC’s systems to be developed to a state of readiness</text:span><text:span text:style-name="T104"><text:s/>(this cannot be achieved before April 2013)</text:span><text:span text:style-name="T105">.</text:span></text:p>
      <text:p text:style-name="P106"/>
      <text:p text:style-name="P107">We have also continued to discuss the Bill’s implementation issues with a wide range of external representatives. The<text:s/>High Level Implementation Group<text:s/>last met<text:s/>on 28 February.<text:s/>They are very<text:s/>interested in the work of the Technical Groups and becoming more involved with the detail, commissioning out questions to the various groups.</text:p>
      <text:p text:style-name="P108"/>
      <text:p text:style-name="P109">The<text:s/>Charities Technical sub-Group<text:s/>issued a discussion paper which the charity representatives wanted to circulate more widely for comment before coming to its conclusions on<text:s/>Gift<text:s/>Aid. <text:s/>Those comments were due in on the 17 March and we anticipate that the group will meet again shortly to discuss the feedback received.<text:s/></text:p>
      <text:p text:style-name="P110"/>
      <text:p text:style-name="P111">The<text:s/>Income<text:s/>Tax<text:s/>Technical Group<text:s/>has<text:s/>been looking at a number of<text:s/>technical issues including looking again<text:s/>at the definition of Scottish<text:s/>taxpayer in some detail.<text:s/></text:p>
      <text:p text:style-name="P112">They have also discussed the Construction Industry Scheme, Furnished Holiday Lettings, trusts and the remittance base charge. This group may be interested to know that we were asked<text:s/>whether<text:s/>a personal representative of a deceased person<text:s/>could<text:s/>be a Scottish taxpayer.<text:s/><text:s/>We were able to advise that a<text:s/>Scottish taxpayer will be an individual –<text:s/>which<text:s/>does not extend to their personal representative after their death.<text:s/></text:p>
      <text:p text:style-name="P113">It<text:s/>therefore<text:s/>follows that any income arising during the administration of their estate will not be subject to the Scottish rate of income tax.</text:p>
      <text:p text:style-name="P114"/>
      <text:p text:style-name="P115"/>
      <text:p text:style-name="P116">5<text:tab/><text:tab/>Discussion Paper</text:p>
      <text:p text:style-name="P117"/>
      <text:p text:style-name="P118">HMRC<text:s/>noted that as well as<text:s/>the two options<text:s/>set out in the Discussion Paper for this meeting, there was<text:s/>now<text:s/>a<text:s/>third<text:s/>-<text:s/>Option 1a<text:s/>was<text:s/>put forward yesterday. <text:s/>HMRC<text:s/>thanked<text:s/>the member<text:s/>for putting this forward and<text:s/>they<text:s/>agreed<text:s/>to<text:s/>take us through this<text:s/>option after discussion of Option 1.</text:p>
      <text:p text:style-name="P119"/>
      <text:p text:style-name="P120">However,<text:s/>as<text:s/>Option 1 had<text:s/>already<text:s/>been<text:s/>discussed on the two previous occasions, there was nothing further to add other than to say that it<text:s/>presented<text:s/>administrative difficulties and costs<text:s/>for pension scheme administrators, with retrospective reconciliation following a change of status being particularly problematical.</text:p>
      <text:p text:style-name="P121"/>
      <text:p text:style-name="P122">Option 1a</text:p>
      <text:p text:style-name="P123"/>
      <text:p text:style-name="P124">Like Option 1, this delivers relief at marginal rates.</text:p>
      <text:p text:style-name="P125"/>
      <text:p text:style-name="P126">The proposal is that tax relief is<text:s/>initially<text:s/>assumed to be at UK rate for everyone. <text:s/>HMRC would be required to identify<text:s/>after the end of the tax year<text:s/>which scheme<text:s/><text:soft-page-break/>members were Scottish taxpayers<text:s/>and sort out<text:s/>with the<text:s/>taxpayer<text:s/>any arrears or refunds of income tax arising from differential rates<text:s/>without involving scheme<text:s/>administrators.</text:p>
      <text:p text:style-name="P127"/>
      <text:p text:style-name="P128">Those within SA would find the position rectified through the SA process, but those in PAYE would find their code revised for a future year to take account of<text:s/>the clawback/refund.</text:p>
      <text:p text:style-name="P129"/>
      <text:p text:style-name="P130">It was suggested that this would mean there would be no pressures on employers or schemes.</text:p>
      <text:p text:style-name="P131"/>
      <text:p text:style-name="P132">HMRC<text:s/>thought this<text:s/>would result in added complexity<text:s/>for each of the taxpayers involved and<text:s/>in the<text:s/>year end reconciliation process to assess the<text:s/>monies<text:s/>to be transferred<text:s/>between<text:s/>the<text:s/>UK and Scottish Governments.<text:s/></text:p>
      <text:p text:style-name="P133"/>
      <text:p text:style-name="Normal"><text:span text:style-name="T134">In terms of the numbers needing rectified coding, f</text:span><text:span text:style-name="T135">igures</text:span><text:span text:style-name="T136"><text:note text:note-class="footnote" text:id="_ftn0"><text:note-citation>1</text:note-citation><text:note-body><text:p text:style-name="FootnoteText"><text:s/>(Source:<text:s/>HMRC statistics on pensions and tax free investments and savings (Table 7.12) available at<text:s/>http://www.hmrc.gov.uk/stats/pensions/table7-12-may10.pdf)</text:p></text:note-body></text:note></text:span><text:span text:style-name="T137"><text:s/>for 2007-08 showed about 7</text:span><text:span text:style-name="T138"><text:s/></text:span><text:span text:style-name="T139">million people were in personal pensions and stakeholder</text:span><text:span text:style-name="T140"><text:s/>pensions,<text:s/></text:span><text:span text:style-name="T141">of which about 600,000 were in Scotland.</text:span><text:span text:style-name="T142"><text:s text:c="2"/></text:span><text:span text:style-name="T143">It is estimated that<text:s/></text:span><text:span text:style-name="T144">auto enrolment</text:span><text:span text:style-name="T145"><text:s/></text:span><text:span text:style-name="T146">will in future add<text:s/></text:span><text:span text:style-name="T147">very roughly<text:s/></text:span><text:span text:style-name="T148">4 million to this, with<text:s/></text:span><text:span text:style-name="T149">potentially up to<text:s/></text:span><text:span text:style-name="T150">500,000</text:span><text:span text:style-name="T151"><text:s/>of these</text:span><text:span text:style-name="T152"><text:s/>in Scotland.</text:span><text:span text:style-name="T153"><text:s text:c="2"/>Altogether this would be around 1 million taxpayers.</text:span></text:p>
      <text:p text:style-name="P154"/>
      <text:p text:style-name="P155">HMRC<text:s/>wondered<text:s/>how<text:s/>the impact<text:s/>on the customer<text:s/>of this approach<text:s/>would be<text:s/>perceived.<text:s/><text:s/>This was based on last year’s reaction to the issue of tax demands and repayments following the first run of their<text:s/>improved PAYE<text:s/>end-of-year reconciliation<text:s/>processes, which was perceived as<text:s/>HMRC<text:s/>making<text:s/>a huge number of mistakes over tax codes. <text:s/>If HMRC had to issue amendments to tax codes to correct pensions tax relief, the same thing could happen again – HMRC would<text:s/>be seen to<text:s/>have ‘wrongly’ taxed a large number of people and<text:s/>to have<text:s/>needed<text:s/>to ‘put it right’ in later years. <text:s/>The delay in correcting tax bills<text:s/>could also be seen as HMRC<text:s/>hanging onto the money<text:s/>for a year or two<text:s/>before repaying it, if the tax rates were that way round. <text:s/></text:p>
      <text:p text:style-name="P156"/>
      <text:p text:style-name="P157">On the timing of delivery of the correct rate,<text:s/>the correction would<text:s/>most likely be<text:s/>2 years later based on current reporting<text:s/>deadlines. <text:s/>Collecting<text:s/>underpayments<text:s/>via tax codes<text:s/>usually does<text:s/>take two years. <text:s/>If a person retired in the meantime, they would be paying<text:s/>back<text:s/>any excess received<text:s/>out of a lower income.<text:s text:c="2"/>Also, if the Scottish main rates changed from being lower than the UK main rates in one year to being higher in a later one, some individuals would face a double hit of having to repay “overclaimed” relief and having to pay a higher rate of tax.<text:s text:c="2"/>This was another<text:s/>aspect of the<text:s/>impact on individuals and the<text:s/>public perception<text:s/>of fairness.<text:s/></text:p>
      <text:p text:style-name="P158"/>
      <text:p text:style-name="P159">The pensions industry<text:s/>representatives<text:s/>asked if Real<text:s/>Time<text:s/>Information (RTI)<text:s/>being online by 2013 would help the position and speed up<text:s/>rectification. <text:s/>HMRC said<text:s/>that<text:s/>it would<text:s/>be very unlikely,<text:s/>because<text:s/>RTI<text:s/>is about employers/schemes telling<text:s/>HMRC<text:s/>about payments<text:s/>they have<text:s/>made,<text:s/>rather them reporting an up to date address for their employees which may not be notified to them.</text:p>
      <text:p text:style-name="P160"/>
      <text:p text:style-name="P161">HMRC suggested that one thing that might help speed processes<text:s/>up and avoid repeat<text:s/>reconciliations<text:s/>could be if the October deadline for the RAS end of year report was brought forward. For example employers need to file their end of year return this year by 19 May and send their Benefits in<text:s/>Kind return in by 6 July. <text:s/>At the previous meeting, schemes had thought<text:s/>complying<text:s/>with an earlier filing date<text:s/>would cause<text:s/><text:soft-page-break/>significant difficulties for them.<text:s text:c="2"/>However,<text:s/>on balance,<text:s/>they said<text:s/>doing<text:s/>this might be more palatable<text:s/>to them<text:s/>than<text:s/>having to operate<text:s/>Option 1.</text:p>
      <text:p text:style-name="P162"/>
      <text:p text:style-name="P163">Some people<text:s/>also thought that PAYE might only have to reflect one change each year, not a build up of many previous years.</text:p>
      <text:p text:style-name="P164"/>
      <text:p text:style-name="P165">One member<text:s/>suggested a<text:s/>hybrid<text:s/>of<text:s/>the options already discussed, whereby rather than everyone being given UK<text:s/>rate relief initially,<text:s/>Scottish taxpayers would<text:s/>initially<text:s/>be given Scottish rate<text:s/>relief<text:s/>if they had an S-code.<text:s text:c="2"/>(This was subsequently referred to as Option 1b.)<text:s text:c="2"/>Only those who change status would have to have their relief adjusted later<text:s/>via their tax code<text:s/>or SA return. <text:s/>This would be very small numbers<text:s/>and<text:s/>would<text:s/>mean that the majority of scheme members were receiving the right income tax relief upfront.</text:p>
      <text:p text:style-name="P166"/>
      <text:p text:style-name="P167">This would be easier<text:s/>than Option 1<text:s/>for<text:s/>Scheme<text:s/>Administrators and Scheme members.<text:s text:c="2"/>It would be better for those retiring, transferring or needing any further reconciliation.<text:s/></text:p>
      <text:p text:style-name="P168"/>
      <text:p text:style-name="P169">To<text:s/>gauge<text:s/>the<text:s/>consequences<text:s/>in cash terms of a person having to have their tax code adjusted, HMRC<text:s/>suggested it might be useful if we<text:s/>look at<text:s/>any<text:s/>data we hold on levels of contribution and<text:s/>model<text:s/>the<text:s/>potential<text:s/>impact on<text:s/>people’s<text:s/>incomes, based on different rates of Scottish tax<text:s/>and income levels<text:s/>across a period of years.</text:p>
      <text:p text:style-name="P170"/>
      <text:p text:style-name="P171">For each option, we would also<text:s/>model<text:s/>the customer journey, for<text:s/>scheme<text:s/>administrators, employers, individuals and HMRC<text:s/>to better understand the flow of information and potential pressure points and timing mismatches.<text:s text:c="2"/></text:p>
      <text:p text:style-name="P172"/>
      <text:p text:style-name="P173">There was a query over<text:s/>how the position for<text:s/>non-SA, non-PAYE customers<text:s/>would be rectified.<text:s text:c="2"/>In such cases,<text:s/>it would be via the ‘claims outside a return’ mechanism for overpayments and<text:s/>HMRC would send the<text:s/>taxpayer<text:s/>a notice to file an SA return<text:s/>if money was owed to HMRC.</text:p>
      <text:p text:style-name="P174"/>
      <text:p text:style-name="P175">We also need to look at<text:s/>other<text:s/>pensions and tax interactions. <text:s/>These include<text:s/>trivial commutations,<text:s/>and<text:s/>the number of pensioners who do not pay tax because the<text:s/>level of personal allowances<text:s/>is currently above the basic<text:s/>State<text:s/>pension (although<text:s/>under the recent Green Paper, this is likely to increase to bring it back closer to the level of PAs).<text:s/></text:p>
      <text:p text:style-name="P176"/>
      <text:p text:style-name="P177">One member<text:s/>thought that we would probably all agree that of all the customers and bodies involved, the ones we would all least like to alienate are individuals.<text:s text:c="2"/>No-one dissented.</text:p>
      <text:p text:style-name="P178"/>
      <text:p text:style-name="P179">HMRC agreed<text:s/>and<text:s/>said that we will need to look objectively at the balance of impacts and benefits of each option to each<text:s/>of these<text:s/>groups<text:s/>and that the option analysis should also consider the impact on the Scottish Government.</text:p>
      <text:p text:style-name="P180"/>
      <text:p text:style-name="P181">The member who proposed it<text:s/>agreed to<text:s/>set out<text:s/>Option<text:s/>1b<text:s/>on paper for the group to consider further.</text:p>
      <text:p text:style-name="P182"/>
      <text:p text:style-name="P183">Option 2</text:p>
      <text:p text:style-name="P184"/>
      <text:p text:style-name="P185">HMRC stressed that there<text:s/>was a huge issue<text:s/>with this<text:s/>option<text:s/>for HMRC and employers using net pay<text:s/>arrangements.</text:p>
      <text:p text:style-name="P186"/>
      <text:soft-page-break/>
      <text:p text:style-name="P187">Also it was not aligned with the<text:s/>pensions’<text:s/>policy intention of<text:s/>allowing relief for pension savings at<text:s/>marginal rates. <text:s/>Ministers<text:s/>had<text:s/>confirmed this<text:s/>within the last year<text:s/>as part of their decision to limit the Exchequer cost of pensions’<text:s/>tax relief by restricting the annual and lifetime allowances, rather than the previous Administration’s policy of restricting the rate of relief for high income earners. <text:s/></text:p>
      <text:p text:style-name="P188"/>
      <text:p text:style-name="P189">Further, it wasn’t in line with the<text:s/>principle<text:s/>of devolving tax raising powers,<text:s/>namely<text:s/>that Scottish taxpayers should pay income tax at Scottish rates<text:s/>and there<text:s/>could be a<text:s/>potential<text:s/>funding impact for<text:s/>the Scottish<text:s/>Government.</text:p>
      <text:p text:style-name="P190"/>
      <text:p text:style-name="P191">Scottish<text:s/>providers<text:s/>asked how this affected the Scottish<text:s/>Government’s revenue. <text:s/>HMRC explained that the pensions’<text:s/>tax relief is paid out of UK funds. <text:s/>This will somehow have to be taken into account in the<text:s/>calculation<text:s/>of the block grant. <text:s/>The calculation will be more complicated.</text:p>
      <text:p text:style-name="P192"/>
      <text:p text:style-name="P193">A rate of relief that wasn’t the individual’s marginal rate<text:s/>would need<text:s/>a<text:s/>consequential<text:s/>shake up of PAYE – legislative change<text:s/>would be<text:s/>needed, not only<text:s/>the parts that gave<text:s/>marginal rate<text:s/>relief<text:s/>for pension savings<text:s/>but also<text:s/>the PAYE<text:s/>tax collecting<text:s/>processes<text:s/>for all employers,<text:s/>legislation<text:s/>and accompanying guidance,<text:s/>for<text:s/>example<text:s/>the<text:s/>tax<text:s/>tables. <text:s/>This would be on top of<text:s/>a<text:s/>PAYE<text:s/>process<text:s/>to tax Scottish taxpayers differently.<text:s/></text:p>
      <text:p text:style-name="P194"/>
      <text:p text:style-name="P195">Payroll software would need to be revised<text:s/>for all employers in the UK<text:s/>which would be of concern to the<text:s/>Institute of Payroll Providers<text:s/>as changes would be needed on top of the<text:s/>changes<text:s/>already identified for the S-code.<text:s text:c="2"/>It would mean<text:s/>significantly more complex changes to payroll to be able to apply differential tax treatment to part of an individual’s salary if they had a Scottish prefixed tax code.</text:p>
      <text:p text:style-name="P196"/>
      <text:p text:style-name="P197">It is simple for<text:s/>RAS<text:s/>scheme<text:s/>administrators, though.<text:s/></text:p>
      <text:p text:style-name="P198"/>
      <text:p text:style-name="P199">One member<text:s/>asked about<text:s/>the implications for employers offering<text:s/>salary sacrifice. <text:s/>Tax relief<text:s/>would effectively be given at the taxpayer’s marginal rate and would not be at a separate pension contribution<text:s/>PAYE rate. <text:s/>There could be an arbitrage<text:s/>opportunity<text:s/>depending on the amount by which<text:s/>the<text:s/>Scottish rate differed from the UK<text:s/>rate.</text:p>
      <text:p text:style-name="P200"/>
      <text:p text:style-name="P201">The system would be simple to explain to members, although having to duplicate every explanation makes it seem<text:s/>more<text:s/>complicated. <text:s/>But to bring members on board and make it seem understandable<text:s/>and fair,<text:s/>scheme providers thought that<text:s/>we need to give marginal rate<text:s/>relief<text:s/>to all<text:s/>members UK wide.</text:p>
      <text:p text:style-name="P202"/>
      <text:p text:style-name="P203">The<text:s/>providers<text:s/>also<text:s/>thought that there<text:s/>needed<text:s/>to be consistency between DB and DC schemes. <text:s/>This was in line with Ministerial commitment to that as part of the recent pension tax relief reforms. <text:s/>All agreed that having a different rate<text:s/>of relief for DB schemes than for DC schemes<text:s/>was a non-starter.</text:p>
      <text:p text:style-name="P204"/>
      <text:p text:style-name="P205">On communications, employers<text:s/>will<text:s/>need to<text:s/>develop a good<text:s/>understanding<text:s/>– they receive the tax codes<text:s/>HMRC<text:s/>sends<text:s/>out<text:s/>and are often the first port of call for employees with queries. <text:s/>These<text:s/>people handling the codes<text:s/>are not pensions specialists. <text:s/>There is a need to<text:s/>explain<text:s/>things clearly to<text:s/>the payroll staff who will<text:s/>have to deal with<text:s/>any<text:s/>enquiries from employees.</text:p>
      <text:p text:style-name="P206"/>
      <text:p text:style-name="P207">One member<text:s/>said that, while Option 2 seemed initially attractive<text:s/>for RAS schemes, the knock-on effects meant that it was not really a viable option. <text:s/>No one dissented from this view and a number of others agreed. <text:s/>It was also agreed unanimously that relief should be given at the same rates to all schemes and that options where, say,<text:s/><text:soft-page-break/>relief was given at UK rates for RAS scheme members but marginal rates for others would distort the market considerably and would not be fair.</text:p>
      <text:p text:style-name="P208"/>
      <text:p text:style-name="P209">HMRC asked if any further options occurred to anyone. <text:s/>The view was that any further options would probably be further tweaks on<text:s/>Option 1b. <text:s/></text:p>
      <text:p text:style-name="P210"/>
      <text:p text:style-name="P211">Two final points were that any extra cost to industry<text:s/>would<text:s/>end up being borne by employers and by members, and that any difficulties for net pay schemes (defined benefit schemes)<text:s/>could increase their fragility.</text:p>
      <text:p text:style-name="P212"/>
      <text:p text:style-name="P213">6<text:tab/><text:tab/>Next Steps</text:p>
      <text:p text:style-name="P214"/>
      <text:p text:style-name="P215">It was agreed that<text:s/>the member<text:s/><text:s/>would provide a paper on<text:s/>Option<text:s/>1b by the end of May. <text:s/>HMRC<text:s/>would also await any further suggestions by the same date.</text:p>
      <text:p text:style-name="P216"/>
      <text:p text:style-name="Normal"><text:span text:style-name="T217">HMRC would<text:s/></text:span><text:span text:style-name="T218">do some modelling of the impact on income of giving the balance of tax relief through PAYE codes and will also examine the ‘customer journey’ for all involved (employers, scheme administrators, individuals, HMRC etc) for each option, by the end of June.</text:span></text:p>
      <text:p text:style-name="P219"/>
      <text:p text:style-name="P220">HMRC<text:s/>would arrange a further meeting to discuss further, probably in the second half of July.</text:p>
      <text:p text:style-name="P221"/>
      <text:p text:style-name="P222">7<text:tab/><text:tab/>Any other issues</text:p>
      <text:p text:style-name="P223"/>
      <text:p text:style-name="P224">In the light of the Scottish Nationalist Party majority following last week’s Parliamentary elections in Scotland,<text:s/>providers wondered whether there would<text:s/>be any change to the Scotland Bill or its timetable. <text:s/>HMRC<text:s/>said that the Bill was in the middle of the parliamentary process in both Parliaments and this<text:s/>will<text:s/>continue. It was a matter for Parliament but the planning assumption is that the bill would have Royal Assent<text:s/>before the end of this session of Parliament (which may end around March - May<text:s/>2012).</text:p>
      <text:p text:style-name="P225"/>
      <text:p text:style-name="Normal"><text:span text:style-name="T226">HMRC</text:span><text:span text:style-name="T227"><text:s/>thanked everyone for attending and contributing to the</text:span><text:span text:style-name="T228"><text:s/>discussions. <text:s/></text:span><text:span text:style-name="T229">Meeting ended at 1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arsh" style:display-name="Marsh" style:family="text">
      <style:text-properties style:font-name="Arial" style:font-name-complex="Arial" fo:color="#000080"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fo:margin-right="0.25in"/>
      <style:text-properties style:font-name="Arial" style:font-name-complex="Arial" fo:font-size="18pt" style:font-size-asian="18pt" style:font-size-complex="1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RESTRICT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man Technical Group (Pensions)</dc:title>
    <dc:description/>
    <dc:subject/>
    <meta:initial-creator>Marsh</meta:initial-creator>
    <dc:creator>Neall Garrad</dc:creator>
    <meta:creation-date>2015-01-14T14:31:00Z</meta:creation-date>
    <dc:date>2015-01-14T14:31:00Z</dc:date>
    <meta:print-date>2011-05-16T15:25:00Z</meta:print-date>
    <meta:template xlink:href="Normal" xlink:type="simple"/>
    <meta:editing-cycles>2</meta:editing-cycles>
    <meta:editing-duration>PT60S</meta:editing-duration>
    <meta:document-statistic meta:page-count="6" meta:paragraph-count="32" meta:word-count="2429" meta:character-count="16248" meta:row-count="115" meta:non-whitespace-character-count="13851"/>
  </office:meta>
</office:document-meta>
</file>