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alman Technical Group (Pensions)</text:p>
      <text:p text:style-name="P2"/>
      <text:p text:style-name="P3">Video conference on 10 May<text:s/>2011,<text:s/>11.00am</text:p>
      <text:p text:style-name="P4">Scotland Office, 45 Melville Street, Edinburgh<text:s/></text:p>
      <text:p text:style-name="P5">HMRC,<text:s/>100 Parliament Street, London</text:p>
      <text:p text:style-name="P6"/>
      <text:p text:style-name="P7"/>
      <text:p text:style-name="P8"/>
      <text:p text:style-name="P9">Agenda</text:p>
      <text:p text:style-name="P10"/>
      <text:p text:style-name="P11"/>
      <text:p text:style-name="P12">1<text:tab/>Welcome<text:s/>(Claire Gough, HMRC)</text:p>
      <text:p text:style-name="P13">2<text:tab/>Introductions</text:p>
      <text:p text:style-name="P14">3<text:tab/>Notes of last meeting (11 January 2011)</text:p>
      <text:p text:style-name="P15">4<text:tab/>Scotland Bill<text:s/>–<text:s/>update<text:s/>on current position<text:s/>(HMRC)</text:p>
      <text:p text:style-name="P16">5<text:tab/>Discussion Document</text:p>
      <text:p text:style-name="P17">6<text:tab/>Any other issues</text:p>
      <text:p text:style-name="P18">7<text:tab/>Next steps</text:p>
      <text:p text:style-name="P19"/>
      <text:p text:style-name="P20"/>
      <text:p text:style-name="P21">Participants</text:p>
      <text:p text:style-name="P22"/>
      <text:p text:style-name="P23">London</text:p>
      <text:p text:style-name="P24">Claire Gough<text:s/>(HMRC<text:s/>– Head of Pensions Policy)(Chair)</text:p>
      <text:p text:style-name="P25">Graeme Hood (Head of<text:s/>Pension<text:s/>Schemes Services)</text:p>
      <text:p text:style-name="P26">HMRC<text:s/></text:p>
      <text:p text:style-name="P27">DWP<text:s/></text:p>
      <text:p text:style-name="P28">Pensions stakeholders</text:p>
      <text:p text:style-name="P29"/>
      <text:p text:style-name="P30">Edinburgh<text:s/></text:p>
      <text:p text:style-name="P31">Pensions stakeholders</text:p>
      <text:p text:style-name="P32">Scottish Government</text:p>
      <text:p text:style-name="Normal"><text:span text:style-name="T33">Scotland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man Technical Group (Pensions)</dc:title>
    <dc:description/>
    <dc:subject/>
    <meta:initial-creator>Marsh</meta:initial-creator>
    <dc:creator>Neall Garrad</dc:creator>
    <meta:creation-date>2015-01-15T16:32:00Z</meta:creation-date>
    <dc:date>2015-01-15T16:32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