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ing1" style:master-page-name="MP0" style:family="paragraph">
      <style:paragraph-properties fo:break-before="page"/>
    </style:style>
  </office:automatic-styles>
  <office:body>
    <office:text text:use-soft-page-breaks="true">
      <text:h text:style-name="P1" text:outline-level="1">Slide 1 - Opening</text:h>
      <text:p text:style-name="Normal">Welcome<text:s/>to<text:s/>this update on<text:s/>Emergency Services CBRN PPE activity.</text:p>
      <text:p text:style-name="Normal">My name is Malcolm Peattie and I<text:s/>provide specialist CBRN Protection advice to the Centre for Applied Science and Technology, a part of Home Office Science. My co-presenter is<text:s/>Pat Robinson who is a procurement specialist from<text:s/>the Crown Commercial<text:s/>Service.</text:p>
      <text:p text:style-name="Normal">Thank you for joining us,<text:s/>and if<text:s/>this is<text:s/>the<text:s/>first<text:s/>time you have attended one of our events please note<text:s/>that previous engagement information can be found on the CCS website, and this includes the draft requirement as well as the presentations.<text:s/>I will show details of the website and a contact email address at the end of the presentation.</text:p>
      <text:h text:style-name="Heading1" text:outline-level="1">Slide<text:s/>2<text:s/>– Presentation Overview</text:h>
      <text:p text:style-name="Normal">Today<text:s/>Pat and I<text:s/>will<text:s/>be providing an update on the multi-agency progress that we are making on Emergency Services CBRN PPE under<text:s/>a necessary and recurring caveat.</text:p>
      <text:p text:style-name="Normal">We<text:s/>will give some detail on<text:s/>three<text:s/>workstreams<text:s/>which are working towards CCS frameworks to provide PPE capabilities for multiple responders.</text:p>
      <text:p text:style-name="Normal">We will outline how the technical specification for the OSCT-led work is being drawn up and give some potential testing and evaluation routes that we are considering.</text:p>
      <text:p text:style-name="Normal">We will outline some of the commercial and procurement options which are being considered and we will finish with some planned industry engagement activity for the future.</text:p>
      <text:h text:style-name="Heading1" text:outline-level="1">Slide<text:s/>3<text:s/>- Caveat</text:h>
      <text:p text:style-name="Normal">Some of you will have heard the caveats that have been given before, but I do need to give another here. I am giving you the best information that I can, and this should be taken as the direction of travel for emergency services PPE rather than any firm procurement information. We will continue to engage with you as much as we can without committing to any future procurement, but we do this in the knowledge that the current police PPE is no longer available. We have sufficient stocks to maintain capability for the foreseeable future but know that we will need to purchase a replacement at some point.</text:p>
      <text:p text:style-name="Normal">I should make it clear that I have no indication of any potential number of suits or funding available today.</text:p>
      <text:h text:style-name="Heading1" text:outline-level="1">Slide<text:s/>4<text:s/>–<text:s/>Joint Working<text:s/>Re-Cap</text:h>
      <text:p text:style-name="Normal">The various workstreams remain jointly supported and are all governed through multi-agency project and programme boards. We are aiming for<text:s/>all<text:s/>emergency responders to CBRN incidents<text:s/>to<text:s/>have access to a limited number of ensembles<text:s/>which<text:s/>provide<text:s/>all the capabilities required for<text:s/>all<text:s/>the roles they will perform.</text:p>
      <text:p text:style-name="Normal">The MP3S Consolidated Requirement, details of which were shared some time ago<text:s/>(and which is available on the CCS website)<text:s/>continues to be the base document on which PPE activity is based.<text:s/>All parties have agreed to a<text:s/>Common Evaluation Process<text:s/>so<text:s/>that PPE supplied to responders is fit for purpose.</text:p>
      <text:p text:style-name="Normal">All the activities that you will hear about are fully supported at the working level by staff from DCLG, CAST, CCS and DH together with specialist support as and when required.</text:p>
      <text:p text:style-name="Normal">All the emergency responders to CBRN events and their policy departments are represented at Project and Programme Board level, together with supporting agencies such as CCS and the Health and Safety Executive.<text:s/></text:p>
      <text:soft-page-break/>
      <text:p text:style-name="Normal">All the emergency responder CBRN PPE activity referred to here will result in CCS frameworks from which PPE can be obtained by all responder organisations. The military retain engagement at Project<text:s/>Board<text:s/>and Programme Board levels and support the project at the working level. They will be included in the organisations that would be able to access the frameworks, however I wish to make it clear that all military procurement activity continues to be managed by DE&amp;S.</text:p>
      <text:p text:style-name="Normal">Individual agencies retain the responsibility for funding the purchase of the equipment required for their own responders.</text:p>
      <text:h text:style-name="Heading1" text:outline-level="1">Slide<text:s/>5<text:s/>– Workstreams Overview</text:h>
      <text:p text:style-name="Normal">Because<text:s/>some capabilities have an earlier replacement requirement than others, it has been necessary to divide the work rather than being<text:s/>able to go to market for the whole system of PPE that was<text:s/>originally planned as<text:s/>MP3S.However<text:s/>all<text:s/>the procurements for emergency responder PPE to be used at CBRN incidents remain within this<text:s/>programme of work.</text:p>
      <text:p text:style-name="Normal">So there are currently three separate but linked workstreams looking<text:s/>at replacing the capabilities currently provided by gastight suits, PRPS and CR1 / Quickdon PPE. The Operational Response Capability Board is the OSCT chaired Programme Board governing these activities.</text:p>
      <text:p text:style-name="Normal">The GTS and PAPR<text:s/>workstreams<text:s/>will be covered by Pat later in the presentation and I will now give you some detail on the Police PPE Replacement<text:s/>workstream<text:s/>which I will refer to as PPER.</text:p>
      <text:h text:style-name="Heading1" text:outline-level="1">Slide<text:s/>6 – Police PPE Replacement (PPER)</text:h>
      <text:p text:style-name="Normal">As I’ve said previously, there isn’t a procurement for PPER at the moment<text:s/>but there will be one in the future. The aim of this continuing engagement is to share as much as possible as early as we can<text:s/>so that you can make decisions and build commercial relationships based on current information.</text:p>
      <text:p text:style-name="Normal">There continues to be a review of the emergency response to CBRN which will determine some of what we need to get to procurement, such as the number of suits required, and our work is running in parallel with that. We are working to identify the capabilities that will require PPE and whilst we are focussing on the needs of police responders we are also<text:s/>considering those of other responder organisations, particularly where there are strong similarities. We will also be mindful of the other ongoing work to make sure PPER does not cover a capability which is shown to be provided by GTS or PAPR.</text:p>
      <text:p text:style-name="Normal">So we are currently using the requirement to draw up a technical specification and I’ll now go into how we are developing the technical evaluation plan.</text:p>
      <text:h text:style-name="Heading1" text:outline-level="1">Slide<text:s/>7<text:s/>–<text:s/>Police PPER<text:s/>Technical Evaluation<text:s/>– Overall Process</text:h>
      <text:p text:style-name="Normal">There are clear links<text:s/>between the procurement options<text:s/>that Pat will cover in a moment, and the technical testing programme and not all of the intricacies of this have been addressed. Therefore the process I am outlining today relates only to<text:s/>the technical elements and there will be other elements that will be interspersed throughout, including commercial ones.</text:p>
      <text:p text:style-name="Normal">I should emphasise that we are planning the technical evaluation on the expectation that you will be asked to submit full ensembles to the process. Just for ease of understanding, this means that we are expecting the supplier to submit something which provides full body protection so including body, hand and foot protection and respiratory protection.<text:s/></text:p>
      <text:soft-page-break/>
      <text:p text:style-name="Normal">As we have said before, this will mean that those who provide one element will need to have a very good knowledge of those who provide the others so you can work closely together to integrate your products and submit the full ensemble.</text:p>
      <text:p text:style-name="Normal">It is expected that the<text:s/>first stage of the technical evaluation<text:s/>will be a predominantly paper-based review of the technical data provided by suppliers and this will be fully detailed in any tender documentation.<text:s/></text:p>
      <text:p text:style-name="Normal">We are expecting that there will be a great deal of standard-based data that will be required at this point and whilst we do not expect to require full conformity with any one standard we expect to draw on sections of the standards shown on the slide.</text:p>
      <text:p text:style-name="Normal">Where standards provide the right kind of tests then we will be using them, although as I<text:s/>just<text:s/>mentioned we may not be seeking conformity with whole standards. We wish to be as open as possible to potential suppliers and whilst some of the likely sources of these test methods are the standards on the previous slide, we know there are many others, particularly if we look outside the UK and EU.</text:p>
      <text:p text:style-name="Normal">Where suppliers or others have experience in managing the standards of different countries and regions and the difficulties in using data from one to show conformity with another then we would be interested to hear from you.</text:p>
      <text:p text:style-name="Normal">There are likely to be mandatory and weighted (scored) elements to the ‘paper-based’<text:s/>technical<text:s/>assessment, and this may be a downselect point where lower-scoring submissions would not be taken further.</text:p>
      <text:p text:style-name="Normal">The next stage is likely to be a user trial to assess how the PPE allows responders to perform the variety of tasks that are required of them. There may also be a physiological element to this testing to assess the effect of the PPE on the wearer. Again these<text:s/>may be used as a downselect point where lower-scoring submissions would not progress to the next stage.</text:p>
      <text:p text:style-name="Normal">Acknowledging that up to this point there will have been no<text:s/>independent protection<text:s/>testing of the PPE, the next stage will<text:s/>focus on this to<text:s/>verify<text:s/>the level of protection<text:s/>provided by the PPE to<text:s/>responders<text:s/>and ensure that it is fit for purpose.</text:p>
      <text:h text:style-name="Heading1" text:outline-level="1">Slide 8 – Police PPER Technical Evaluation –<text:s/>Testing</text:h>
      <text:p text:style-name="Normal">The technical evaluation will be managed by CAST, supported by specialists from other organisations and it is expected that the testing required will be significant. It is likely that we will be tendering<text:s/>to deliver parts of it as a separate procurement<text:s/>to that required for the framework, and this procurement will be managed<text:s/>through CCS and the Home Office Commercial Directorate – Security, Science and Technology.</text:p>
      <text:p text:style-name="Normal">David Glennie and Nic Barkley from that Directorate are here today and will take questions later if you have any for them.</text:p>
      <text:p text:style-name="Normal">Although the full<text:s/>technical<text:s/>testing plan will not be complete for some time, we are expecting to employ a similar programme of testing to that used in the CR1 and Quick Don PPE selection processes.</text:p>
      <text:p text:style-name="Normal">As you would probably expect, testing against a standard is something which is widely available. We will be expecting this to have been done by suppliers and the data to be submitted as part of the initial tender process.<text:s/></text:p>
      <text:p text:style-name="Normal">This type of testing is likely to include mechanical testing as would be applicable to other protective clothing, and will probably also include testing against challenges which are mentioned in the standards highlighted.</text:p>
      <text:soft-page-break/>
      <text:p text:style-name="Normal">We are expecting to undertake a level of verification testing on the data supplied as there have been cases where performance has not met manufacturer claims.<text:s/>This means that a range of testing will be required, and we intend to contract out as much as possible. Here are some examples of areas that might be of interest.</text:p>
      <text:p text:style-name="Normal">As I mentioned earlier, there is likely to be a user trial using a large number of volunteers<text:s/>to undertake a range of tasks and activities that reflect those required on operational deployments. We expect there will be testing of the physiological effects of the ensembles on wearers, potentially within the user trial and as a separate, more focussed test.</text:p>
      <text:p text:style-name="Normal">We expect to undertake<text:s/>protection testing against live agents and other challenges, and again whilst I can’t give the full challenge list at the moment, I don’t expect there will be any surprises to those of you who have worked in CBRN protection and you will find some very good indications from the standards referred to earlier – EN 943, and BS 8467 and 8468.</text:p>
      <text:p text:style-name="Normal">It is likely that there will be respiratory protection testing and full system testing, and this is likely to include man in simulant testing.</text:p>
      <text:p text:style-name="Normal">There will be some of this testing for which there are limited or even single suppliers and this will certainly apply to testing against live agents. Between this and the testing which is widely available as a standard-based test there might be areas<text:s/>where we may need to devise and deliver bespoke testing methods.</text:p>
      <text:p text:style-name="Normal">We will keep you updated as much as possible on this, but<text:s/>I’ll now hand over to Pat<text:s/>who will cover the other workstreams and some procurement and commercial elements.</text:p>
      <text:h text:style-name="Heading1" text:outline-level="1">Slide<text:s/>9<text:s/>–<text:s/>DCLG-Led<text:s/>PPE<text:s/>Workstreams</text:h>
      <text:h text:style-name="Heading1" text:outline-level="1">Slide<text:s/>10<text:s/>–<text:s/>Police PPER – Potential<text:s/>Procurement<text:s/>Routes</text:h>
      <text:h text:style-name="Heading1" text:outline-level="1">Slide<text:s/>11<text:s/>–<text:s/>Conclusion</text:h>
      <text:h text:style-name="Heading1" text:outline-level="1">Slide<text:s/>12<text:s/>–<text:s/>Future Engagement</text:h>
      <text:h text:style-name="Heading1" text:outline-level="1">Slide 13<text:s/>– Questions</text:h>
      <text:h text:style-name="Heading1" text:outline-level="1">Slide<text:s/>14<text:s/>– Contact Details</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style:text-properties style:font-name-asian="Times New Roman" style:font-name-complex="Times New Roman" fo:font-weight="bold" style:font-weight-asian="bold" style:font-weight-complex="bold" fo:color="#FF0000" style:letter-kerning="true" style:font-size-complex="16pt" fo:hyphenate="false"/>
    </style:style>
    <style:style style:name="Normal" style:display-name="Normal" style:family="paragraph">
      <style:paragraph-properties fo:margin-bottom="0.0833in"/>
      <style:text-properties fo:font-size="12pt" style:font-size-asian="12pt" style:font-size-complex="14pt" fo:hyphenate="false"/>
    </style:style>
    <style:style style:name="DefaultParagraphFont" style:display-name="Default Paragraph Font" style:family="text"/>
    <style:style style:name="ListParagraph" style:display-name="List Paragraph" style:family="paragraph" style:parent-style-name="Normal">
      <style:paragraph-properties fo:margin-bottom="0in" fo:margin-left="0.5in">
        <style:tab-stops/>
      </style:paragraph-properties>
      <style:text-properties style:font-name="Times New Roman" style:font-name-complex="Times New Roman" style:font-size-complex="12pt" style:language-asian="en" style:country-asian="GB" fo:hyphenate="false"/>
    </style:style>
    <style:style style:name="BalloonText" style:display-name="Balloon Text" style:family="paragraph" style:parent-style-name="Normal">
      <style:paragraph-properties fo:margin-bottom="0in"/>
      <style:text-properties style:font-name="Tahoma" style:font-name-complex="Times New Roman"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ing1Char" style:display-name="Heading 1 Char" style:family="text">
      <style:text-properties style:font-name-asian="Times New Roman" style:font-name-complex="Times New Roman" fo:font-weight="bold" style:font-weight-asian="bold" style:font-weight-complex="bold" fo:color="#FF0000" style:letter-kerning="true" fo:font-size="12pt" style:font-size-asian="12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lcolm Peattie</meta:initial-creator>
    <dc:creator>Microsoft Office User</dc:creator>
    <meta:creation-date>2020-09-25T09:01:00Z</meta:creation-date>
    <dc:date>2020-09-25T09:01:00Z</dc:date>
    <meta:print-date>2014-09-24T08:18:00Z</meta:print-date>
    <meta:template xlink:href="Normal.dotm" xlink:type="simple"/>
    <meta:editing-cycles>2</meta:editing-cycles>
    <meta:editing-duration>PT0S</meta:editing-duration>
    <meta:document-statistic meta:page-count="4" meta:paragraph-count="23" meta:word-count="1736" meta:character-count="11610" meta:row-count="82" meta:non-whitespace-character-count="9897"/>
  </office:meta>
</office:document-meta>
</file>