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.27431in" fo:margin-right="0in" fo:text-indent="-0.27431in" fo:margin-top="0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.27431in" fo:margin-right="0in" fo:text-indent="-0.27431in" fo:margin-top="0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10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10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5">
      <style:graphic-properties draw:fill="none" draw:stroke="solid" svg:stroke-width="0.01389in" svg:stroke-color="#000000" svg:stroke-opacity="100%" draw:stroke-linejoin="miter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9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9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9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.27431in" fo:margin-right="0in" fo:text-indent="-0.27431in" fo:margin-top="0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2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.27431in" fo:margin-right="0in" fo:text-indent="-0.27431in" fo:margin-top="0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.7874in" fo:margin-right="0in" fo:text-indent="-0.27431in" fo:margin-top="0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9">
      <style:paragraph-properties fo:line-height="100%" fo:text-align="left" style:tab-stop-distance="1in" fo:margin-left="0.7874in" fo:margin-right="0in" fo:text-indent="-0.27431in" fo:margin-top="0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11811in" fo:padding-bottom="0.07874in" fo:padding-left="0.19685in" fo:padding-right="0.19685in" draw:textarea-vertical-align="top" draw:textarea-horizontal-align="left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10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7">
      <style:graphic-properties fo:wrap-option="wrap" fo:padding-top="0.11811in" fo:padding-bottom="0.07874in" fo:padding-left="0.19685in" fo:padding-right="0.19685in" draw:textarea-vertical-align="top" draw:textarea-horizontal-align="left" draw:fill="gradient" draw:fill-gradient-name="a1196" draw:stroke="none" draw:auto-grow-width="false" draw:auto-grow-height="false"/>
      <style:paragraph-properties style:font-independent-line-spacing="true" style:writing-mode="lr-tb"/>
    </style:style>
    <style:style style:family="presentation" style:name="a1211">
      <style:graphic-properties fo:wrap-option="wrap" fo:padding-top="0.11811in" fo:padding-bottom="0.07874in" fo:padding-left="0.19685in" fo:padding-right="0.19685in" draw:textarea-vertical-align="top" draw:textarea-horizontal-align="left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52">
      <style:paragraph-properties fo:line-height="100%" fo:text-align="left" style:tab-stop-distance="1in" fo:margin-left="0.7874in" fo:margin-right="0in" fo:text-indent="-0.27431in" fo:margin-top="0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.27431in" fo:margin-right="0in" fo:text-indent="-0.2743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.7874in" fo:margin-right="0in" fo:text-indent="-0.27431in" fo:margin-top="0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6">
      <style:paragraph-properties fo:line-height="100%" fo:text-align="left" style:tab-stop-distance="1in" fo:margin-left="0.27431in" fo:margin-right="0in" fo:text-indent="-0.27431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.7874in" fo:margin-right="0in" fo:text-indent="-0.27431in" fo:margin-top="0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9">
      <style:paragraph-properties fo:line-height="100%" fo:text-align="left" style:tab-stop-distance="1in" fo:margin-left="0.27431in" fo:margin-right="0in" fo:text-indent="-0.274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7">
      <style:paragraph-properties fo:line-height="10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.11811in" fo:padding-bottom="0.07874in" fo:padding-left="0.19685in" fo:padding-right="0.19685in" draw:textarea-vertical-align="top" draw:textarea-horizontal-align="left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.27431in" fo:margin-right="0in" fo:text-indent="-0.27431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.27431in" fo:margin-right="0in" fo:text-indent="-0.27431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7">
      <style:paragraph-properties fo:line-height="100%" fo:text-align="left" style:tab-stop-distance="1in" fo:margin-left="0.27431in" fo:margin-right="0in" fo:text-indent="-0.27431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.27431in" fo:margin-right="0in" fo:text-indent="-0.27431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9">
      <style:graphic-properties draw:fill="none" draw:stroke="solid" svg:stroke-width="0.01389in" svg:stroke-color="#000000" svg:stroke-opacity="100%" draw:stroke-linejoin="miter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.27431in" fo:margin-right="0in" fo:text-indent="-0.27431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.27431in" fo:margin-right="0in" fo:text-indent="-0.27431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.11811in" fo:padding-bottom="0.07874in" fo:padding-left="0.19685in" fo:padding-right="0.19685in" draw:textarea-vertical-align="top" draw:textarea-horizontal-align="left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.27431in" fo:margin-right="0in" fo:text-indent="-0.27431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100%" fo:text-align="left" style:tab-stop-distance="1in" fo:margin-left="0.27431in" fo:margin-right="0in" fo:text-indent="-0.2743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11811in" fo:padding-bottom="0.07874in" fo:padding-left="0.19685in" fo:padding-right="0.19685in" draw:textarea-vertical-align="top" draw:textarea-horizontal-align="left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.27431in" fo:margin-right="0in" fo:text-indent="-0.2743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11811in" fo:padding-bottom="0.07874in" fo:padding-left="0.19685in" fo:padding-right="0.19685in" draw:textarea-vertical-align="top" draw:textarea-horizontal-align="left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left" style:tab-stop-distance="1in" fo:margin-left="0.27431in" fo:margin-right="0in" fo:text-indent="-0.2743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left" style:tab-stop-distance="1in" fo:margin-left="0.27431in" fo:margin-right="0in" fo:text-indent="-0.2743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2">
      <style:graphic-properties fo:wrap-option="wrap" fo:padding-top="0.11811in" fo:padding-bottom="0.07874in" fo:padding-left="0.19685in" fo:padding-right="0.19685in" draw:textarea-vertical-align="top" draw:textarea-horizontal-align="left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9">
      <style:graphic-properties draw:fill="none" draw:stroke="solid" svg:stroke-width="0.01389in" svg:stroke-color="#000000" svg:stroke-opacity="100%" draw:stroke-linejoin="miter"/>
    </style:style>
    <style:style style:family="paragraph" style:name="a1104">
      <style:paragraph-properties fo:line-height="10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.27431in" fo:margin-right="0in" fo:text-indent="-0.2743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.27431in" fo:margin-right="0in" fo:text-indent="-0.2743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3">
      <style:graphic-properties draw:fill="none" draw:stroke="solid" svg:stroke-width="0.01389in" svg:stroke-color="#000000" svg:stroke-opacity="100%" draw:stroke-linejoin="miter"/>
    </style:style>
    <style:style style:family="paragraph" style:name="a1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.27431in" fo:margin-right="0in" fo:text-indent="-0.2743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.27431in" fo:margin-right="0in" fo:text-indent="-0.2743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.27431in" fo:margin-right="0in" fo:text-indent="-0.2743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5">
      <style:graphic-properties draw:fill="none" draw:stroke="solid" svg:stroke-width="0.01389in" svg:stroke-color="#000000" svg:stroke-opacity="100%" draw:stroke-linejoin="miter"/>
    </style:style>
    <style:style style:family="presentation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1in" fo:margin-left="0.27431in" fo:margin-right="0in" fo:text-indent="-0.2743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3">
      <style:graphic-properties draw:fill="none" draw:stroke="solid" svg:stroke-width="0.01389in" svg:stroke-color="#000000" svg:stroke-opacity="100%" draw:stroke-linejoin="miter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11811in" fo:padding-bottom="0.07874in" fo:padding-left="0.19685in" fo:padding-right="0.19685in" draw:textarea-vertical-align="top" draw:textarea-horizontal-align="left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90%" fo:text-align="left" style:tab-stop-distance="1in" fo:margin-left="0.27431in" fo:margin-right="0in" fo:text-indent="-0.2743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90%" fo:text-align="left" style:tab-stop-distance="1in" fo:margin-left="0.27431in" fo:margin-right="0in" fo:text-indent="-0.2743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11811in" fo:padding-bottom="0.07874in" fo:padding-left="0.19685in" fo:padding-right="0.19685in" draw:textarea-vertical-align="top" draw:textarea-horizontal-align="left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.27431in" fo:margin-right="0in" fo:text-indent="-0.27431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left" style:tab-stop-distance="1in" fo:margin-left="0.27431in" fo:margin-right="0in" fo:text-indent="-0.2743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.27431in" fo:margin-right="0in" fo:text-indent="-0.27431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4">
      <style:graphic-properties draw:fill="none" draw:stroke="solid" svg:stroke-width="0.01389in" svg:stroke-color="#000000" svg:stroke-opacity="100%" draw:stroke-linejoin="miter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90%" fo:text-align="left" style:tab-stop-distance="1in" fo:margin-left="0.27431in" fo:margin-right="0in" fo:text-indent="-0.2743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90%" fo:text-align="left" style:tab-stop-distance="1in" fo:margin-left="0.27431in" fo:margin-right="0in" fo:text-indent="-0.2743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90%" fo:text-align="left" style:tab-stop-distance="1in" fo:margin-left="0.27431in" fo:margin-right="0in" fo:text-indent="-0.2743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.27431in" fo:margin-right="0in" fo:text-indent="-0.27431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.27431in" fo:margin-right="0in" fo:text-indent="-0.27431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100%" fo:text-align="left" style:tab-stop-distance="1in" fo:margin-left="0.27431in" fo:margin-right="0in" fo:text-indent="-0.27431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11811in" fo:padding-bottom="0.07874in" fo:padding-left="0.19685in" fo:padding-right="0.19685in" draw:textarea-vertical-align="top" draw:textarea-horizontal-align="left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10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.27431in" fo:margin-right="0in" fo:text-indent="-0.274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90%" fo:text-align="left" style:tab-stop-distance="1in" fo:margin-left="0.27431in" fo:margin-right="0in" fo:text-indent="-0.2743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5">
      <style:graphic-properties draw:fill="none" draw:stroke="solid" svg:stroke-width="0.01389in" svg:stroke-color="#000000" svg:stroke-opacity="100%" draw:stroke-linejoin="miter"/>
    </style:style>
    <style:style style:family="presentation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7">
      <style:graphic-properties draw:fill="none" draw:stroke="solid" svg:stroke-width="0.01389in" svg:stroke-color="#000000" svg:stroke-opacity="100%" draw:stroke-linejoin="miter"/>
    </style:style>
    <style:style style:family="presentation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.27431in" fo:margin-right="0in" fo:text-indent="-0.274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.27431in" fo:margin-right="0in" fo:text-indent="-0.27431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8">
      <style:paragraph-properties fo:line-height="10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.11811in" fo:padding-bottom="0.07874in" fo:padding-left="0.19685in" fo:padding-right="0.19685in" draw:textarea-vertical-align="top" draw:textarea-horizontal-align="left" draw:fill="gradient" draw:fill-gradient-name="a1165" draw:stroke="none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8">
      <style:paragraph-properties fo:line-height="9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11811in" fo:padding-bottom="0.07874in" fo:padding-left="0.19685in" fo:padding-right="0.19685in" draw:textarea-vertical-align="top" draw:textarea-horizontal-align="left" draw:fill="gradient" draw:fill-gradient-name="a1028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10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9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9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90%" fo:text-align="left" style:tab-stop-distance="1in" fo:margin-left="0.27431in" fo:margin-right="0in" fo:text-indent="-0.2743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left" style:tab-stop-distance="1in" fo:margin-left="0.27431in" fo:margin-right="0in" fo:text-indent="-0.27431in" fo:margin-top="0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94">
      <text:list-level-style-bullet text:level="1" text:bullet-char="–">
        <style:list-level-properties text:space-before="0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9931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8f23b3" fo:font-family="Arial" style:font-family-generic="swiss" style:font-pitch="variable" fo:font-size="100%"/>
      </text:list-level-style-bullet>
    </text:list-style>
    <text:list-style style:name="a1172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108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997">
      <text:list-level-style-bullet text:level="1" text:bullet-char="–">
        <style:list-level-properties text:space-before="0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9931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8f23b3" fo:font-family="Arial" style:font-family-generic="swiss" style:font-pitch="variable" fo:font-size="100%"/>
      </text:list-level-style-bullet>
    </text:list-style>
    <text:list-style style:name="a1175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178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062">
      <text:list-level-style-bullet text:level="1" text:bullet-char="•">
        <style:list-level-properties text:space-before="0in" text:min-label-width="0.27431in"/>
        <style:text-properties fo:color="#8f23b3" fo:font-family="Arial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fo:font-size="100%"/>
      </text:list-level-style-bullet>
    </text:list-style>
    <text:list-style style:name="a886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962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140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965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143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968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146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220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852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149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032">
      <text:list-level-style-bullet text:level="1" text:bullet-char="•">
        <style:list-level-properties text:space-before="0in" text:min-label-width="0.27431in"/>
        <style:text-properties fo:color="#8f23b3" fo:font-family="Arial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fo:font-size="100%"/>
      </text:list-level-style-bullet>
    </text:list-style>
    <text:list-style style:name="a855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225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1035">
      <text:list-level-style-bullet text:level="1" text:bullet-char="•">
        <style:list-level-properties text:space-before="0in" text:min-label-width="0.27431in"/>
        <style:text-properties fo:color="#8f23b3" fo:font-family="Arial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fo:font-size="100%"/>
      </text:list-level-style-bullet>
    </text:list-style>
    <text:list-style style:name="a858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228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1111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038">
      <text:list-level-style-bullet text:level="1" text:bullet-char="•">
        <style:list-level-properties text:space-before="0in" text:min-label-width="0.27431in"/>
        <style:text-properties fo:color="#8f23b3" fo:font-family="Arial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fo:font-size="100%"/>
      </text:list-level-style-bullet>
    </text:list-style>
    <text:list-style style:name="a1114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181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117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000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184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890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1003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187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893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902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1006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829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073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896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1009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971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076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899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974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079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153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977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861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231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1041">
      <text:list-level-style-bullet text:level="1" text:bullet-char="•">
        <style:list-level-properties text:space-before="0in" text:min-label-width="0.27431in"/>
        <style:text-properties fo:color="#8f23b3" fo:font-family="Arial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fo:font-size="100%"/>
      </text:list-level-style-bullet>
    </text:list-style>
    <text:list-style style:name="a865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235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1044">
      <text:list-level-style-bullet text:level="1" text:bullet-char="•">
        <style:list-level-properties text:space-before="0in" text:min-label-width="0.27431in"/>
        <style:text-properties fo:color="#8f23b3" fo:font-family="Arial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fo:font-size="100%"/>
      </text:list-level-style-bullet>
    </text:list-style>
    <text:list-style style:name="a868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120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238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1047">
      <text:list-level-style-bullet text:level="1" text:bullet-char="•">
        <style:list-level-properties text:space-before="0.5131in" text:min-label-width="0.27431in"/>
        <style:text-properties fo:color="#8f23b3" fo:font-family="Arial" fo:font-size="100%"/>
      </text:list-level-style-bullet>
      <text:list-level-style-bullet text:level="2" text:bullet-char="•">
        <style:list-level-properties text:space-before="1.05129in" text:min-label-width="0.27431in"/>
        <style:text-properties fo:color="#8f23b3" fo:font-family="Arial" fo:font-size="100%"/>
      </text:list-level-style-bullet>
      <text:list-level-style-bullet text:level="3" text:bullet-char="•">
        <style:list-level-properties text:space-before="1.4506in" text:min-label-width="0.27431in"/>
        <style:text-properties fo:color="#8f23b3" fo:font-family="Arial" fo:font-size="100%"/>
      </text:list-level-style-bullet>
      <text:list-level-style-bullet text:level="4" text:bullet-char="•">
        <style:list-level-properties text:space-before="1.98879in" text:min-label-width="0.27431in"/>
        <style:text-properties fo:color="#8f23b3" fo:font-family="Arial" fo:font-size="100%"/>
      </text:list-level-style-bullet>
      <text:list-level-style-bullet text:level="5" text:bullet-char="•">
        <style:list-level-properties text:space-before="2.48879in" text:min-label-width="0.27431in"/>
        <style:text-properties fo:color="#8f23b3" fo:font-family="Arial" fo:font-size="100%"/>
      </text:list-level-style-bullet>
      <text:list-level-style-bullet text:level="6" text:bullet-char="•">
        <style:list-level-properties text:space-before="2.98879in" text:min-label-width="0.27431in"/>
        <style:text-properties fo:color="#8f23b3" fo:font-family="Arial" fo:font-size="100%"/>
      </text:list-level-style-bullet>
      <text:list-level-style-bullet text:level="7" text:bullet-char="•">
        <style:list-level-properties text:space-before="3.48879in" text:min-label-width="0.27431in"/>
        <style:text-properties fo:color="#8f23b3" fo:font-family="Arial" fo:font-size="100%"/>
      </text:list-level-style-bullet>
      <text:list-level-style-bullet text:level="8" text:bullet-char="•">
        <style:list-level-properties text:space-before="3.98879in" text:min-label-width="0.27431in"/>
        <style:text-properties fo:color="#8f23b3" fo:font-family="Arial" fo:font-size="100%"/>
      </text:list-level-style-bullet>
      <text:list-level-style-bullet text:level="9" text:bullet-char="•">
        <style:list-level-properties text:space-before="4.48879in" text:min-label-width="0.27431in"/>
        <style:text-properties fo:color="#8f23b3" fo:font-family="Arial" fo:font-size="100%"/>
      </text:list-level-style-bullet>
    </text:list-style>
    <text:list-style style:name="a1123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200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203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835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012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838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015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082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916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1085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919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1088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871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241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1050">
      <text:list-level-style-bullet text:level="1" text:bullet-char="•">
        <style:list-level-properties text:space-before="0.5131in" text:min-label-width="0.27431in"/>
        <style:text-properties fo:color="#8f23b3" fo:font-family="Arial" fo:font-size="100%"/>
      </text:list-level-style-bullet>
      <text:list-level-style-bullet text:level="2" text:bullet-char="•">
        <style:list-level-properties text:space-before="1.05129in" text:min-label-width="0.27431in"/>
        <style:text-properties fo:color="#8f23b3" fo:font-family="Arial" fo:font-size="100%"/>
      </text:list-level-style-bullet>
      <text:list-level-style-bullet text:level="3" text:bullet-char="•">
        <style:list-level-properties text:space-before="1.4506in" text:min-label-width="0.27431in"/>
        <style:text-properties fo:color="#8f23b3" fo:font-family="Arial" fo:font-size="100%"/>
      </text:list-level-style-bullet>
      <text:list-level-style-bullet text:level="4" text:bullet-char="•">
        <style:list-level-properties text:space-before="1.98879in" text:min-label-width="0.27431in"/>
        <style:text-properties fo:color="#8f23b3" fo:font-family="Arial" fo:font-size="100%"/>
      </text:list-level-style-bullet>
      <text:list-level-style-bullet text:level="5" text:bullet-char="•">
        <style:list-level-properties text:space-before="2.48879in" text:min-label-width="0.27431in"/>
        <style:text-properties fo:color="#8f23b3" fo:font-family="Arial" fo:font-size="100%"/>
      </text:list-level-style-bullet>
      <text:list-level-style-bullet text:level="6" text:bullet-char="•">
        <style:list-level-properties text:space-before="2.98879in" text:min-label-width="0.27431in"/>
        <style:text-properties fo:color="#8f23b3" fo:font-family="Arial" fo:font-size="100%"/>
      </text:list-level-style-bullet>
      <text:list-level-style-bullet text:level="7" text:bullet-char="•">
        <style:list-level-properties text:space-before="3.48879in" text:min-label-width="0.27431in"/>
        <style:text-properties fo:color="#8f23b3" fo:font-family="Arial" fo:font-size="100%"/>
      </text:list-level-style-bullet>
      <text:list-level-style-bullet text:level="8" text:bullet-char="•">
        <style:list-level-properties text:space-before="3.98879in" text:min-label-width="0.27431in"/>
        <style:text-properties fo:color="#8f23b3" fo:font-family="Arial" fo:font-size="100%"/>
      </text:list-level-style-bullet>
      <text:list-level-style-bullet text:level="9" text:bullet-char="•">
        <style:list-level-properties text:space-before="4.48879in" text:min-label-width="0.27431in"/>
        <style:text-properties fo:color="#8f23b3" fo:font-family="Arial" fo:font-size="100%"/>
      </text:list-level-style-bullet>
    </text:list-style>
    <text:list-style style:name="a1169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244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1053">
      <text:list-level-style-bullet text:level="1" text:bullet-char="•">
        <style:list-level-properties text:space-before="0.5131in" text:min-label-width="0.27431in"/>
        <style:text-properties fo:color="#8f23b3" fo:font-family="Arial" fo:font-size="100%"/>
      </text:list-level-style-bullet>
      <text:list-level-style-bullet text:level="2" text:bullet-char="•">
        <style:list-level-properties text:space-before="1.05129in" text:min-label-width="0.27431in"/>
        <style:text-properties fo:color="#8f23b3" fo:font-family="Arial" fo:font-size="100%"/>
      </text:list-level-style-bullet>
      <text:list-level-style-bullet text:level="3" text:bullet-char="•">
        <style:list-level-properties text:space-before="1.4506in" text:min-label-width="0.27431in"/>
        <style:text-properties fo:color="#8f23b3" fo:font-family="Arial" fo:font-size="100%"/>
      </text:list-level-style-bullet>
      <text:list-level-style-bullet text:level="4" text:bullet-char="•">
        <style:list-level-properties text:space-before="1.98879in" text:min-label-width="0.27431in"/>
        <style:text-properties fo:color="#8f23b3" fo:font-family="Arial" fo:font-size="100%"/>
      </text:list-level-style-bullet>
      <text:list-level-style-bullet text:level="5" text:bullet-char="•">
        <style:list-level-properties text:space-before="2.48879in" text:min-label-width="0.27431in"/>
        <style:text-properties fo:color="#8f23b3" fo:font-family="Arial" fo:font-size="100%"/>
      </text:list-level-style-bullet>
      <text:list-level-style-bullet text:level="6" text:bullet-char="•">
        <style:list-level-properties text:space-before="2.98879in" text:min-label-width="0.27431in"/>
        <style:text-properties fo:color="#8f23b3" fo:font-family="Arial" fo:font-size="100%"/>
      </text:list-level-style-bullet>
      <text:list-level-style-bullet text:level="7" text:bullet-char="•">
        <style:list-level-properties text:space-before="3.48879in" text:min-label-width="0.27431in"/>
        <style:text-properties fo:color="#8f23b3" fo:font-family="Arial" fo:font-size="100%"/>
      </text:list-level-style-bullet>
      <text:list-level-style-bullet text:level="8" text:bullet-char="•">
        <style:list-level-properties text:space-before="3.98879in" text:min-label-width="0.27431in"/>
        <style:text-properties fo:color="#8f23b3" fo:font-family="Arial" fo:font-size="100%"/>
      </text:list-level-style-bullet>
      <text:list-level-style-bullet text:level="9" text:bullet-char="•">
        <style:list-level-properties text:space-before="4.48879in" text:min-label-width="0.27431in"/>
        <style:text-properties fo:color="#8f23b3" fo:font-family="Arial" fo:font-size="100%"/>
      </text:list-level-style-bullet>
    </text:list-style>
    <text:list-style style:name="a1247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1056">
      <text:list-level-style-bullet text:level="1" text:bullet-char="•">
        <style:list-level-properties text:space-before="0.5131in" text:min-label-width="0.27431in"/>
        <style:text-properties fo:color="#8f23b3" fo:font-family="Arial" fo:font-size="100%"/>
      </text:list-level-style-bullet>
      <text:list-level-style-bullet text:level="2" text:bullet-char="•">
        <style:list-level-properties text:space-before="1.05129in" text:min-label-width="0.27431in"/>
        <style:text-properties fo:color="#8f23b3" fo:font-family="Arial" fo:font-size="100%"/>
      </text:list-level-style-bullet>
      <text:list-level-style-bullet text:level="3" text:bullet-char="•">
        <style:list-level-properties text:space-before="1.4506in" text:min-label-width="0.27431in"/>
        <style:text-properties fo:color="#8f23b3" fo:font-family="Arial" fo:font-size="100%"/>
      </text:list-level-style-bullet>
      <text:list-level-style-bullet text:level="4" text:bullet-char="•">
        <style:list-level-properties text:space-before="1.98879in" text:min-label-width="0.27431in"/>
        <style:text-properties fo:color="#8f23b3" fo:font-family="Arial" fo:font-size="100%"/>
      </text:list-level-style-bullet>
      <text:list-level-style-bullet text:level="5" text:bullet-char="•">
        <style:list-level-properties text:space-before="2.48879in" text:min-label-width="0.27431in"/>
        <style:text-properties fo:color="#8f23b3" fo:font-family="Arial" fo:font-size="100%"/>
      </text:list-level-style-bullet>
      <text:list-level-style-bullet text:level="6" text:bullet-char="•">
        <style:list-level-properties text:space-before="2.98879in" text:min-label-width="0.27431in"/>
        <style:text-properties fo:color="#8f23b3" fo:font-family="Arial" fo:font-size="100%"/>
      </text:list-level-style-bullet>
      <text:list-level-style-bullet text:level="7" text:bullet-char="•">
        <style:list-level-properties text:space-before="3.48879in" text:min-label-width="0.27431in"/>
        <style:text-properties fo:color="#8f23b3" fo:font-family="Arial" fo:font-size="100%"/>
      </text:list-level-style-bullet>
      <text:list-level-style-bullet text:level="8" text:bullet-char="•">
        <style:list-level-properties text:space-before="3.98879in" text:min-label-width="0.27431in"/>
        <style:text-properties fo:color="#8f23b3" fo:font-family="Arial" fo:font-size="100%"/>
      </text:list-level-style-bullet>
      <text:list-level-style-bullet text:level="9" text:bullet-char="•">
        <style:list-level-properties text:space-before="4.48879in" text:min-label-width="0.27431in"/>
        <style:text-properties fo:color="#8f23b3" fo:font-family="Arial" fo:font-size="100%"/>
      </text:list-level-style-bullet>
    </text:list-style>
    <text:list-style style:name="a1059">
      <text:list-level-style-bullet text:level="1" text:bullet-char="•">
        <style:list-level-properties text:space-before="0.5131in" text:min-label-width="0.27431in"/>
        <style:text-properties fo:color="#8f23b3" fo:font-family="Arial" fo:font-size="100%"/>
      </text:list-level-style-bullet>
      <text:list-level-style-bullet text:level="2" text:bullet-char="•">
        <style:list-level-properties text:space-before="1.05129in" text:min-label-width="0.27431in"/>
        <style:text-properties fo:color="#8f23b3" fo:font-family="Arial" fo:font-size="100%"/>
      </text:list-level-style-bullet>
      <text:list-level-style-bullet text:level="3" text:bullet-char="•">
        <style:list-level-properties text:space-before="1.4506in" text:min-label-width="0.27431in"/>
        <style:text-properties fo:color="#8f23b3" fo:font-family="Arial" fo:font-size="100%"/>
      </text:list-level-style-bullet>
      <text:list-level-style-bullet text:level="4" text:bullet-char="•">
        <style:list-level-properties text:space-before="1.98879in" text:min-label-width="0.27431in"/>
        <style:text-properties fo:color="#8f23b3" fo:font-family="Arial" fo:font-size="100%"/>
      </text:list-level-style-bullet>
      <text:list-level-style-bullet text:level="5" text:bullet-char="•">
        <style:list-level-properties text:space-before="2.48879in" text:min-label-width="0.27431in"/>
        <style:text-properties fo:color="#8f23b3" fo:font-family="Arial" fo:font-size="100%"/>
      </text:list-level-style-bullet>
      <text:list-level-style-bullet text:level="6" text:bullet-char="•">
        <style:list-level-properties text:space-before="2.98879in" text:min-label-width="0.27431in"/>
        <style:text-properties fo:color="#8f23b3" fo:font-family="Arial" fo:font-size="100%"/>
      </text:list-level-style-bullet>
      <text:list-level-style-bullet text:level="7" text:bullet-char="•">
        <style:list-level-properties text:space-before="3.48879in" text:min-label-width="0.27431in"/>
        <style:text-properties fo:color="#8f23b3" fo:font-family="Arial" fo:font-size="100%"/>
      </text:list-level-style-bullet>
      <text:list-level-style-bullet text:level="8" text:bullet-char="•">
        <style:list-level-properties text:space-before="3.98879in" text:min-label-width="0.27431in"/>
        <style:text-properties fo:color="#8f23b3" fo:font-family="Arial" fo:font-size="100%"/>
      </text:list-level-style-bullet>
      <text:list-level-style-bullet text:level="9" text:bullet-char="•">
        <style:list-level-properties text:space-before="4.48879in" text:min-label-width="0.27431in"/>
        <style:text-properties fo:color="#8f23b3" fo:font-family="Arial" fo:font-size="100%"/>
      </text:list-level-style-bullet>
    </text:list-style>
    <text:list-style style:name="a841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959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137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844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214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922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1217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1091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925">
      <text:list-level-style-number text:level="1" style:num-format="">
        <style:list-level-properties text:space-before="0in" text:min-label-width="0.27431in"/>
      </text:list-level-style-number>
      <text:list-level-style-number text:level="2" style:num-format="">
        <style:list-level-properties text:space-before="0.53819in" text:min-label-width="0.27431in"/>
      </text:list-level-style-number>
      <text:list-level-style-number text:level="3" style:num-format="">
        <style:list-level-properties text:space-before="0.9375in" text:min-label-width="0.27431in"/>
      </text:list-level-style-number>
      <text:list-level-style-number text:level="4" style:num-format="">
        <style:list-level-properties text:space-before="1.47569in" text:min-label-width="0.27431in"/>
      </text:list-level-style-number>
      <text:list-level-style-number text:level="5" style:num-format="">
        <style:list-level-properties text:space-before="1.97569in" text:min-label-width="0.27431in"/>
      </text:list-level-style-number>
      <text:list-level-style-number text:level="6" style:num-format="">
        <style:list-level-properties text:space-before="2.47569in" text:min-label-width="0.27431in"/>
      </text:list-level-style-number>
      <text:list-level-style-number text:level="7" style:num-format="">
        <style:list-level-properties text:space-before="2.97569in" text:min-label-width="0.27431in"/>
      </text:list-level-style-number>
      <text:list-level-style-number text:level="8" style:num-format="">
        <style:list-level-properties text:space-before="3.47569in" text:min-label-width="0.27431in"/>
      </text:list-level-style-number>
      <text:list-level-style-number text:level="9" style:num-format="">
        <style:list-level-properties text:space-before="3.97569in" text:min-label-width="0.27431in"/>
      </text:list-level-style-number>
    </text:list-style>
    <text:list-style style:name="a991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105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</office:automatic-styles>
  <office:body>
    <office:presentation>
      <draw:page draw:name="Slide4" draw:style-name="a810" draw:master-page-name="Master1-Layout1-title-Title-Slide" presentation:presentation-page-layout-name="Master1-PPL1" draw:id="Slide-259">
        <draw:frame draw:id="id84" presentation:style-name="a816" draw:name="Title 1" svg:x="1.07639in" svg:y="2.82639in" svg:width="8.41146in" svg:height="1.60764in" presentation:class="title" presentation:placeholder="false">
          <draw:text-box>
            <text:p text:style-name="a815" text:class-names="" text:cond-style-name=""><text:span text:style-name="a811" text:class-names="">Emergency Services CBRN PPE<text:line-break/><text:line-break/>The Emergency Services Show<text:line-break/></text:span><text:span text:style-name="a812" text:class-names="">September 2014</text:span><text:span text:style-name="a813" text:class-names=""><text:line-break/></text:span><text:span text:style-name="a814" text:class-names=""/></text:p>
          </draw:text-box>
          <svg:title/>
          <svg:desc/>
        </draw:frame>
        <draw:frame draw:id="id85" draw:style-name="a819" draw:name="Title 1" svg:x="1.14063in" svg:y="6.34896in" svg:width="8.41146in" svg:height="0.66319in">
          <draw:text-box>
            <text:p text:style-name="a818" text:class-names="" text:cond-style-name=""><text:span text:style-name="a817" text:class-names="">Malcolm Peattie and Pat Robinson</text:span></text:p>
          </draw:text-box>
          <svg:title/>
          <svg:desc/>
        </draw:frame>
      </draw:page>
      <draw:page draw:name="Slide17" draw:style-name="a820" draw:master-page-name="Master1-Layout2-obj-Title-and-Content" presentation:presentation-page-layout-name="Master1-PPL2" draw:id="Slide-272">
        <draw:frame draw:id="id86" presentation:style-name="a823" draw:name="Rectangle 2" svg:x="0.51215in" svg:y="0in" svg:width="9.48785in" svg:height="1.46701in" presentation:class="title" presentation:placeholder="false">
          <draw:text-box>
            <text:p text:style-name="a822" text:class-names="" text:cond-style-name=""><text:span text:style-name="a821" text:class-names="">Presentation Overview</text:span></text:p>
          </draw:text-box>
          <svg:title/>
          <svg:desc/>
        </draw:frame>
        <draw:frame draw:id="id87" presentation:style-name="a845" draw:name="Rectangle 3" svg:x="0.5in" svg:y="2.09549in" svg:width="9in" svg:height="4.60417in" presentation:class="outline" presentation:placeholder="false">
          <draw:text-box>
            <text:list text:style-name="a826">
              <text:list-item>
                <text:p text:style-name="a825" text:class-names="" text:cond-style-name=""><text:span text:style-name="a824" text:class-names="">Caveat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Joint working re-cap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PPE workstreams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>Technical Specification Work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Testing and evaluation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>Potential Procurement options</text:span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>Future Industry Engagement</text:span></text:p>
              </text:list-item>
            </text:list>
          </draw:text-box>
          <svg:title/>
          <svg:desc/>
        </draw:frame>
      </draw:page>
      <draw:page draw:name="Slide18" draw:style-name="a846" draw:master-page-name="Master1-Layout2-obj-Title-and-Content" presentation:presentation-page-layout-name="Master1-PPL2" draw:id="Slide-273">
        <draw:frame draw:id="id88" presentation:style-name="a849" draw:name="Rectangle 2" svg:x="0.51215in" svg:y="0in" svg:width="9.48785in" svg:height="1.46701in" presentation:class="title" presentation:placeholder="false">
          <draw:text-box>
            <text:p text:style-name="a848" text:class-names="" text:cond-style-name=""><text:span text:style-name="a847" text:class-names="">Caveat</text:span></text:p>
          </draw:text-box>
          <svg:title/>
          <svg:desc/>
        </draw:frame>
        <draw:frame draw:id="id89" presentation:style-name="a872" draw:name="Rectangle 3" svg:x="0.5in" svg:y="1.75in" svg:width="9in" svg:height="4.94965in" presentation:class="outline" presentation:placeholder="false">
          <draw:text-box>
            <text:list text:style-name="a852">
              <text:list-item>
                <text:p text:style-name="a851" text:class-names="" text:cond-style-name=""><text:span text:style-name="a850" text:class-names=""/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>Continuing to engage</text:span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>Procurement underway for GTS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>Imminent procurement for PRPS</text:span></text:p>
              </text:list-item>
            </text:list>
            <text:list text:style-name="a865">
              <text:list-item>
                <text:p text:style-name="a864" text:class-names="" text:cond-style-name=""><text:span text:style-name="a862" text:class-names="">No procurement for Police PPER yet</text:span><text:span text:style-name="a863" text:class-names=""/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No guaranteed procurement for the future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BUT replacement for police PPE required</text:span></text:p>
              </text:list-item>
            </text:list>
          </draw:text-box>
          <svg:title/>
          <svg:desc/>
        </draw:frame>
        <presentation:notes draw:style-name="a878">
          <draw:page-thumbnail draw:page-number="3" svg:x="1.00347in" svg:y="0.81424in" svg:width="5.42708in" svg:height="4.07118in" presentation:class="page" draw:id="id90" presentation:style-name="a873" draw:name="Slide Image Placeholder 1">
            <svg:title/>
            <svg:desc/>
          </draw:page-thumbnail>
          <draw:frame draw:id="id91" presentation:style-name="a874" draw:name="Notes Placeholder 2" svg:x="0.74306in" svg:y="5.15799in" svg:width="5.94792in" svg:height="4.88542in" presentation:class="notes" presentation:placeholder="true">
            <draw:text-box/>
            <svg:title/>
            <svg:desc/>
          </draw:frame>
          <draw:frame draw:id="id92" draw:style-name="a877" draw:name="Slide Number Placeholder 3" svg:x="4.21007in" svg:y="10.3125in" svg:width="3.22222in" svg:height="0.5434in">
            <draw:text-box>
              <text:p text:style-name="a876" text:class-names="" text:cond-style-name=""><text:span text:style-name="a87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1" draw:style-name="a879" draw:master-page-name="Master1-Layout2-obj-Title-and-Content" presentation:presentation-page-layout-name="Master1-PPL2" draw:id="Slide-286">
        <draw:frame draw:id="id93" presentation:style-name="a882" draw:name="Rectangle 2" svg:x="0.51215in" svg:y="0in" svg:width="9.48785in" svg:height="1.46701in" presentation:class="title" presentation:placeholder="false">
          <draw:text-box>
            <text:p text:style-name="a881" text:class-names="" text:cond-style-name=""><text:span text:style-name="a880" text:class-names="">MP3S Joint Working Re-Cap</text:span></text:p>
          </draw:text-box>
          <svg:title/>
          <svg:desc/>
        </draw:frame>
        <draw:frame draw:id="id94" presentation:style-name="a903" draw:name="Rectangle 3" svg:x="0.5in" svg:y="1.78125in" svg:width="9.14583in" svg:height="4.88194in" presentation:class="outline" presentation:placeholder="false">
          <draw:text-box>
            <text:list text:style-name="a886">
              <text:list-item>
                <text:p text:style-name="a885" text:class-names="" text:cond-style-name=""><text:span text:style-name="a883" text:class-names="">Consolidated requirement<text:s text:c="1"/></text:span><text:span text:style-name="a884" text:class-names="">reflects all responders from all agencies – remains the baseline</text:span></text:p>
              </text:list-item>
            </text:list>
            <text:list text:style-name="a890">
              <text:list-item>
                <text:p text:style-name="a889" text:class-names="" text:cond-style-name=""><text:span text:style-name="a887" text:class-names="">Common Evaluation Process<text:s text:c="1"/></text:span><text:span text:style-name="a888" text:class-names="">for technical assessment agreed by all agencies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All agencies represented on Police PPER Programme and Project Boards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>All emergency responder procurement managed by CCS (Military procurement managed by DE&amp;S)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>Funding for purchases by individual agencies</text:span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/></text:p>
              </text:list-item>
            </text:list>
          </draw:text-box>
          <svg:title/>
          <svg:desc/>
        </draw:frame>
        <presentation:notes draw:style-name="a909">
          <draw:page-thumbnail draw:page-number="4" svg:x="1.00347in" svg:y="0.81424in" svg:width="5.42708in" svg:height="4.07118in" presentation:class="page" draw:id="id95" presentation:style-name="a904" draw:name="Slide Image Placeholder 1">
            <svg:title/>
            <svg:desc/>
          </draw:page-thumbnail>
          <draw:frame draw:id="id96" presentation:style-name="a905" draw:name="Notes Placeholder 2" svg:x="0.74306in" svg:y="5.15799in" svg:width="5.94792in" svg:height="4.88542in" presentation:class="notes" presentation:placeholder="true">
            <draw:text-box/>
            <svg:title/>
            <svg:desc/>
          </draw:frame>
          <draw:frame draw:id="id97" draw:style-name="a908" draw:name="Slide Number Placeholder 3" svg:x="4.21007in" svg:y="10.3125in" svg:width="3.22222in" svg:height="0.5434in">
            <draw:text-box>
              <text:p text:style-name="a907" text:class-names="" text:cond-style-name=""><text:span text:style-name="a90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" draw:style-name="a910" draw:master-page-name="Master1-Layout2-obj-Title-and-Content" presentation:presentation-page-layout-name="Master1-PPL2" draw:id="Slide-270">
        <draw:frame draw:id="id98" presentation:style-name="a913" draw:name="Rectangle 2" svg:x="0.51215in" svg:y="0in" svg:width="9.48785in" svg:height="1.46701in" presentation:class="title" presentation:placeholder="false">
          <draw:text-box>
            <text:p text:style-name="a912" text:class-names="" text:cond-style-name=""><text:span text:style-name="a911" text:class-names="">Workstreams Overview</text:span></text:p>
          </draw:text-box>
          <svg:title/>
          <svg:desc/>
        </draw:frame>
        <draw:frame draw:id="id99" presentation:style-name="a926" draw:name="Rectangle 3" svg:x="0.5in" svg:y="1.75in" svg:width="9.30382in" svg:height="1.52778in" presentation:class="outline" presentation:placeholder="false">
          <draw:text-box>
            <text:list text:style-name="a916">
              <text:list-item>
                <text:p text:style-name="a915" text:class-names="" text:cond-style-name=""><text:span text:style-name="a914" text:class-names="">Gastight Suit</text:span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>DCLG-led and CCS Managed Procurement</text:span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>Framework to maintain FRS capability &amp; support all agencies</text:span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/></text:p>
              </text:list-item>
            </text:list>
          </draw:text-box>
          <svg:title/>
          <svg:desc/>
        </draw:frame>
        <draw:custom-shape svg:x="0.51215in" svg:y="3.51389in" svg:width="9.36979in" svg:height="1.49653in" draw:id="id100" draw:style-name="a933" draw:name="Rectangle 5">
          <svg:title/>
          <svg:desc/>
          <text:p text:style-name="a928" text:class-names="" text:cond-style-name=""><text:span text:style-name="a927" text:class-names="">Powered Air Purifying Respirator Suit (PAPR)<text:s text:c="1"/></text:span></text:p>
          <text:p text:style-name="a930" text:class-names="" text:cond-style-name=""><text:span text:style-name="a929" text:class-names="">DCLG-led and CCS Managed Procurement</text:span></text:p>
          <text:p text:style-name="a932" text:class-names="" text:cond-style-name=""><text:span text:style-name="a931" text:class-names="">Framework to maintain FRS capability &amp; support all agenci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215in" svg:y="5.32465in" svg:width="9.23437in" svg:height="1.49653in" draw:id="id101" draw:style-name="a944" draw:name="Rectangle 5">
          <svg:title/>
          <svg:desc/>
          <text:p text:style-name="a935" text:class-names="" text:cond-style-name=""><text:span text:style-name="a934" text:class-names="">Police PPE Replacement</text:span></text:p>
          <text:p text:style-name="a937" text:class-names="" text:cond-style-name=""><text:span text:style-name="a936" text:class-names="">Home Office (OSCT)-led and CCS Managed Procurement</text:span></text:p>
          <text:p text:style-name="a939" text:class-names="" text:cond-style-name=""><text:span text:style-name="a938" text:class-names="">Framework to maintain police capability &amp; support all agencies</text:span></text:p>
          <text:p text:style-name="a941" text:class-names="" text:cond-style-name=""><text:span text:style-name="a940" text:class-names=""/></text:p>
          <text:p text:style-name="a943" text:class-names="" text:cond-style-name=""><text:span text:style-name="a9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52">
          <draw:page-thumbnail draw:page-number="5" svg:x="1.00347in" svg:y="0.81424in" svg:width="5.42708in" svg:height="4.07118in" presentation:class="page" draw:id="id102" presentation:style-name="a945" draw:name="Slide Image Placeholder 1">
            <svg:title/>
            <svg:desc/>
          </draw:page-thumbnail>
          <draw:frame draw:id="id103" presentation:style-name="a948" draw:name="Notes Placeholder 2" svg:x="0.74306in" svg:y="5.15799in" svg:width="5.94792in" svg:height="4.88542in" presentation:class="notes" presentation:placeholder="false">
            <draw:text-box>
              <text:p text:style-name="a947" text:class-names="" text:cond-style-name=""><text:span text:style-name="a946" text:class-names="">I’ve left this slide in from a previous draft presentation in case it’s of use</text:span></text:p>
            </draw:text-box>
            <svg:title/>
            <svg:desc/>
          </draw:frame>
          <draw:frame draw:id="id104" draw:style-name="a951" draw:name="Slide Number Placeholder 3" svg:x="4.21007in" svg:y="10.3125in" svg:width="3.22222in" svg:height="0.5434in">
            <draw:text-box>
              <text:p text:style-name="a950" text:class-names="" text:cond-style-name=""><text:span text:style-name="a94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7" draw:style-name="a953" draw:master-page-name="Master1-Layout2-obj-Title-and-Content" presentation:presentation-page-layout-name="Master1-PPL2" draw:id="Slide-292">
        <draw:frame draw:id="id105" presentation:style-name="a956" draw:name="Rectangle 2" svg:x="0.51215in" svg:y="0in" svg:width="9.48785in" svg:height="1.46701in" presentation:class="title" presentation:placeholder="false">
          <draw:text-box>
            <text:p text:style-name="a955" text:class-names="" text:cond-style-name=""><text:span text:style-name="a954" text:class-names="">Police PPE Replacement (PPER)</text:span></text:p>
          </draw:text-box>
          <svg:title/>
          <svg:desc/>
        </draw:frame>
        <draw:frame draw:id="id106" presentation:style-name="a978" draw:name="Rectangle 3" svg:x="0.5in" svg:y="1.75in" svg:width="9.38194in" svg:height="4.94965in" presentation:class="outline" presentation:placeholder="false">
          <draw:text-box>
            <text:list text:style-name="a959">
              <text:list-item>
                <text:p text:style-name="a958" text:class-names="" text:cond-style-name=""><text:span text:style-name="a957" text:class-names="">No procurement yet</text:span></text:p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>Police PPER developing alongside response review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>Review will confirm response numbers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>Police requirements being identified - Primary</text:span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>Other requirements also considered</text:span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>Will take into account other PPE work (GTS/PAPR)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>Developing testing and evaluation plan</text:span></text:p>
              </text:list-item>
            </text:list>
          </draw:text-box>
          <svg:title/>
          <svg:desc/>
        </draw:frame>
        <presentation:notes draw:style-name="a984">
          <draw:page-thumbnail draw:page-number="6" svg:x="1.00347in" svg:y="0.81424in" svg:width="5.42708in" svg:height="4.07118in" presentation:class="page" draw:id="id107" presentation:style-name="a979" draw:name="Slide Image Placeholder 1">
            <svg:title/>
            <svg:desc/>
          </draw:page-thumbnail>
          <draw:frame draw:id="id108" presentation:style-name="a980" draw:name="Notes Placeholder 2" svg:x="0.74306in" svg:y="5.15799in" svg:width="5.94792in" svg:height="4.88542in" presentation:class="notes" presentation:placeholder="true">
            <draw:text-box/>
            <svg:title/>
            <svg:desc/>
          </draw:frame>
          <draw:frame draw:id="id109" draw:style-name="a983" draw:name="Slide Number Placeholder 3" svg:x="4.21007in" svg:y="10.3125in" svg:width="3.22222in" svg:height="0.5434in">
            <draw:text-box>
              <text:p text:style-name="a982" text:class-names="" text:cond-style-name=""><text:span text:style-name="a98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5" draw:style-name="a985" draw:master-page-name="Master1-Layout2-obj-Title-and-Content" presentation:presentation-page-layout-name="Master1-PPL2" draw:id="Slide-290">
        <draw:frame draw:id="id110" presentation:style-name="a988" draw:name="Rectangle 2" svg:x="0.51215in" svg:y="0in" svg:width="9.48785in" svg:height="1.46701in" presentation:class="title" presentation:placeholder="false">
          <draw:text-box>
            <text:p text:style-name="a987" text:class-names="" text:cond-style-name=""><text:span text:style-name="a986" text:class-names="">Police PPER Technical Evaluation<text:line-break/>- Overall Process</text:span></text:p>
          </draw:text-box>
          <svg:title/>
          <svg:desc/>
        </draw:frame>
        <draw:frame draw:id="id111" presentation:style-name="a1016" draw:name="Rectangle 3" svg:x="0.5in" svg:y="2.17535in" svg:width="9.22569in" svg:height="4.52431in" presentation:class="outline" presentation:placeholder="false">
          <draw:text-box>
            <text:list text:style-name="a991">
              <text:list-item>
                <text:p text:style-name="a990" text:class-names="" text:cond-style-name=""><text:span text:style-name="a989" text:class-names="">Stage A - Paper-based evaluation</text:span></text:p>
              </text:list-item>
            </text:list>
            <text:list text:style-name="a994">
              <text:list-item>
                <text:list text:style-name="a994">
                  <text:list-item>
                    <text:p text:style-name="a993" text:class-names="" text:cond-style-name=""><text:span text:style-name="a992" text:class-names="">Standard-based where possible</text:span></text:p>
                  </text:list-item>
                </text:list>
              </text:list-item>
            </text:list>
            <text:list text:style-name="a997">
              <text:list-item>
                <text:list text:style-name="a997">
                  <text:list-item>
                    <text:p text:style-name="a996" text:class-names="" text:cond-style-name=""><text:span text:style-name="a995" text:class-names="">Based on some or all of BS EN 943:1-2002; <text:tab/><text:tab/>BS 8467:2006; BS 8468:2008<text:s text:c="1"/></text:span></text:p>
                  </text:list-item>
                </text:list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>Stage B - User / Wearer Trials + Physiological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>Stage C – Main Protection Testing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/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/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/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/></text:p>
              </text:list-item>
            </text:list>
          </draw:text-box>
          <svg:title/>
          <svg:desc/>
        </draw:frame>
        <presentation:notes draw:style-name="a1022">
          <draw:page-thumbnail draw:page-number="7" svg:x="1.00347in" svg:y="0.81424in" svg:width="5.42708in" svg:height="4.07118in" presentation:class="page" draw:id="id112" presentation:style-name="a1017" draw:name="Slide Image Placeholder 1">
            <svg:title/>
            <svg:desc/>
          </draw:page-thumbnail>
          <draw:frame draw:id="id113" presentation:style-name="a1018" draw:name="Notes Placeholder 2" svg:x="0.74306in" svg:y="5.15799in" svg:width="5.94792in" svg:height="4.88542in" presentation:class="notes" presentation:placeholder="true">
            <draw:text-box/>
            <svg:title/>
            <svg:desc/>
          </draw:frame>
          <draw:frame draw:id="id114" draw:style-name="a1021" draw:name="Slide Number Placeholder 3" svg:x="4.21007in" svg:y="10.3125in" svg:width="3.22222in" svg:height="0.5434in">
            <draw:text-box>
              <text:p text:style-name="a1020" text:class-names="" text:cond-style-name=""><text:span text:style-name="a101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1" draw:style-name="a1023" draw:master-page-name="Master1-Layout2-obj-Title-and-Content" presentation:presentation-page-layout-name="Master1-PPL2" draw:id="Slide-296">
        <draw:frame draw:id="id115" presentation:style-name="a1029" draw:name="Title 1" svg:x="0.27431in" svg:y="0in" svg:width="9.72569in" svg:height="1.46701in" presentation:class="title" presentation:placeholder="false">
          <draw:text-box>
            <text:p text:style-name="a1027" text:class-names="" text:cond-style-name=""><text:span text:style-name="a1024" text:class-names="">Police PPER Technical Evaluation<text:line-break/></text:span><text:span text:style-name="a1025" text:class-names="">- Protection Testing</text:span><text:span text:style-name="a1026" text:class-names=""/></text:p>
          </draw:text-box>
          <svg:title/>
          <svg:desc/>
        </draw:frame>
        <draw:frame draw:id="id116" presentation:style-name="a1063" draw:name="Content Placeholder 2" svg:x="0.5in" svg:y="1.75in" svg:width="9.38194in" svg:height="4.94965in" presentation:class="outline" presentation:placeholder="false">
          <draw:text-box>
            <text:list text:style-name="a1032">
              <text:list-item>
                <text:p text:style-name="a1031" text:class-names="" text:cond-style-name=""><text:span text:style-name="a1030" text:class-names="">Technical testing likely to be separately procured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>User trial</text:span></text:p>
              </text:list-item>
            </text:list>
            <text:list text:style-name="a1038">
              <text:list-item>
                <text:p text:style-name="a1037" text:class-names="" text:cond-style-name=""><text:span text:style-name="a1036" text:class-names="">Mechanical testing</text:span></text:p>
              </text:list-item>
            </text:list>
            <text:list text:style-name="a1041">
              <text:list-item>
                <text:p text:style-name="a1040" text:class-names="" text:cond-style-name=""><text:span text:style-name="a1039" text:class-names="">Physiological testing</text:span></text:p>
              </text:list-item>
            </text:list>
            <text:list text:style-name="a1044">
              <text:list-item>
                <text:p text:style-name="a1043" text:class-names="" text:cond-style-name=""><text:span text:style-name="a1042" text:class-names="">Protection testing</text:span></text:p>
              </text:list-item>
            </text:list>
            <text:list text:style-name="a1047">
              <text:list-item>
                <text:p text:style-name="a1046" text:class-names="" text:cond-style-name=""><text:span text:style-name="a1045" text:class-names="">Live agent<text:s text:c="1"/></text:span></text:p>
              </text:list-item>
            </text:list>
            <text:list text:style-name="a1050">
              <text:list-item>
                <text:p text:style-name="a1049" text:class-names="" text:cond-style-name=""><text:span text:style-name="a1048" text:class-names="">Other challenges</text:span></text:p>
              </text:list-item>
            </text:list>
            <text:list text:style-name="a1053">
              <text:list-item>
                <text:p text:style-name="a1052" text:class-names="" text:cond-style-name=""><text:span text:style-name="a1051" text:class-names="">MIST</text:span></text:p>
              </text:list-item>
            </text:list>
            <text:list text:style-name="a1056">
              <text:list-item>
                <text:p text:style-name="a1055" text:class-names="" text:cond-style-name=""><text:span text:style-name="a1054" text:class-names="">Respiratory protection testing</text:span></text:p>
              </text:list-item>
            </text:list>
            <text:list text:style-name="a1059">
              <text:list-item>
                <text:p text:style-name="a1058" text:class-names="" text:cond-style-name=""><text:span text:style-name="a1057" text:class-names="">Full system testing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/></text:p>
              </text:list-item>
            </text:list>
          </draw:text-box>
          <svg:title/>
          <svg:desc/>
        </draw:frame>
        <draw:frame draw:id="id117" draw:style-name="a1066" draw:name="Slide Number Placeholder 3" svg:x="7.16667in" svg:y="6.95139in" svg:width="2.33333in" svg:height="0.39931in">
          <draw:text-box>
            <text:p text:style-name="a1065" text:class-names="" text:cond-style-name=""><text:span text:style-name="a1064" text:class-names=""><text:page-number style:num-format="1" text:fixed="false"/></text:span></text:p>
          </draw:text-box>
          <svg:title/>
          <svg:desc/>
        </draw:frame>
      </draw:page>
      <draw:page draw:name="Slide32" draw:style-name="a1067" draw:master-page-name="Master1-Layout2-obj-Title-and-Content" presentation:presentation-page-layout-name="Master1-PPL2" draw:id="Slide-287">
        <draw:frame draw:id="id118" presentation:style-name="a1070" draw:name="Rectangle 2" svg:x="0.51215in" svg:y="0in" svg:width="9.48785in" svg:height="1.46701in" presentation:class="title" presentation:placeholder="false">
          <draw:text-box>
            <text:p text:style-name="a1069" text:class-names="" text:cond-style-name=""><text:span text:style-name="a1068" text:class-names="">DCLG-Led PPE Workstreams</text:span></text:p>
          </draw:text-box>
          <svg:title/>
          <svg:desc/>
        </draw:frame>
        <draw:frame draw:id="id119" presentation:style-name="a1092" draw:name="Rectangle 3" svg:x="0.5in" svg:y="1.75in" svg:width="9in" svg:height="4.94965in" presentation:class="outline" presentation:placeholder="false">
          <draw:text-box>
            <text:list text:style-name="a1073">
              <text:list-item>
                <text:p text:style-name="a1072" text:class-names="" text:cond-style-name=""><text:span text:style-name="a1071" text:class-names="">Gastight Suit</text:span></text:p>
              </text:list-item>
            </text:list>
            <text:list text:style-name="a1076">
              <text:list-item>
                <text:p text:style-name="a1075" text:class-names="" text:cond-style-name=""><text:span text:style-name="a1074" text:class-names="">Currently in procurement process (CCS)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>Expect to confirm contract award soon</text:span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/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>PAPR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>OJEU to be issued soon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>Contract award planned for early 2015</text:span></text:p>
              </text:list-item>
            </text:list>
          </draw:text-box>
          <svg:title/>
          <svg:desc/>
        </draw:frame>
        <presentation:notes draw:style-name="a1098">
          <draw:page-thumbnail draw:page-number="9" svg:x="1.00347in" svg:y="0.81424in" svg:width="5.42708in" svg:height="4.07118in" presentation:class="page" draw:id="id120" presentation:style-name="a1093" draw:name="Slide Image Placeholder 1">
            <svg:title/>
            <svg:desc/>
          </draw:page-thumbnail>
          <draw:frame draw:id="id121" presentation:style-name="a1094" draw:name="Notes Placeholder 2" svg:x="0.74306in" svg:y="5.15799in" svg:width="5.94792in" svg:height="4.88542in" presentation:class="notes" presentation:placeholder="true">
            <draw:text-box/>
            <svg:title/>
            <svg:desc/>
          </draw:frame>
          <draw:frame draw:id="id122" draw:style-name="a1097" draw:name="Slide Number Placeholder 3" svg:x="4.21007in" svg:y="10.3125in" svg:width="3.22222in" svg:height="0.5434in">
            <draw:text-box>
              <text:p text:style-name="a1096" text:class-names="" text:cond-style-name=""><text:span text:style-name="a109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8" draw:style-name="a1099" draw:master-page-name="Master1-Layout2-obj-Title-and-Content" presentation:presentation-page-layout-name="Master1-PPL2" draw:id="Slide-293">
        <draw:frame draw:id="id123" presentation:style-name="a1102" draw:name="Rectangle 2" svg:x="0.51215in" svg:y="0in" svg:width="9.48785in" svg:height="1.46701in" presentation:class="title" presentation:placeholder="false">
          <draw:text-box>
            <text:p text:style-name="a1101" text:class-names="" text:cond-style-name=""><text:span text:style-name="a1100" text:class-names="">Police PPER<text:line-break/>Potential Procurement Routes</text:span></text:p>
          </draw:text-box>
          <svg:title/>
          <svg:desc/>
        </draw:frame>
        <draw:frame draw:id="id124" presentation:style-name="a1124" draw:name="Rectangle 3" svg:x="0.5in" svg:y="2.01736in" svg:width="9.38194in" svg:height="4.68229in" presentation:class="outline" presentation:placeholder="false">
          <draw:text-box>
            <text:list text:style-name="a1105">
              <text:list-item>
                <text:p text:style-name="a1104" text:class-names="" text:cond-style-name=""><text:span text:style-name="a1103" text:class-names="">Using baseline consolidated user requirement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>Developing technical requirements/specification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>Identifying capabilities required (‘lots’)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>Expecting two additional ensembles (‘lots’)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>Expecting single supplier for each ensemble (‘lot’)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118" text:class-names="">Evaluation process – downselect + fit for purpose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21" text:class-names=""/></text:p>
              </text:list-item>
            </text:list>
          </draw:text-box>
          <svg:title/>
          <svg:desc/>
        </draw:frame>
        <presentation:notes draw:style-name="a1130">
          <draw:page-thumbnail draw:page-number="10" svg:x="1.00347in" svg:y="0.81424in" svg:width="5.42708in" svg:height="4.07118in" presentation:class="page" draw:id="id125" presentation:style-name="a1125" draw:name="Slide Image Placeholder 1">
            <svg:title/>
            <svg:desc/>
          </draw:page-thumbnail>
          <draw:frame draw:id="id126" presentation:style-name="a1126" draw:name="Notes Placeholder 2" svg:x="0.74306in" svg:y="5.15799in" svg:width="5.94792in" svg:height="4.88542in" presentation:class="notes" presentation:placeholder="true">
            <draw:text-box/>
            <svg:title/>
            <svg:desc/>
          </draw:frame>
          <draw:frame draw:id="id127" draw:style-name="a1129" draw:name="Slide Number Placeholder 3" svg:x="4.21007in" svg:y="10.3125in" svg:width="3.22222in" svg:height="0.5434in">
            <draw:text-box>
              <text:p text:style-name="a1128" text:class-names="" text:cond-style-name=""><text:span text:style-name="a112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2" draw:style-name="a1131" draw:master-page-name="Master1-Layout2-obj-Title-and-Content" presentation:presentation-page-layout-name="Master1-PPL2" draw:id="Slide-277">
        <draw:frame draw:id="id128" presentation:style-name="a1134" draw:name="Rectangle 2" svg:x="0.51215in" svg:y="0in" svg:width="9.48785in" svg:height="1.46701in" presentation:class="title" presentation:placeholder="false">
          <draw:text-box>
            <text:p text:style-name="a1133" text:class-names="" text:cond-style-name=""><text:span text:style-name="a1132" text:class-names="">Conclusion</text:span></text:p>
          </draw:text-box>
          <svg:title/>
          <svg:desc/>
        </draw:frame>
        <draw:frame draw:id="id129" presentation:style-name="a1154" draw:name="Rectangle 3" svg:x="0.5in" svg:y="1.75in" svg:width="9in" svg:height="4.94965in" presentation:class="outline" presentation:placeholder="false">
          <draw:text-box>
            <text:list text:style-name="a1137">
              <text:list-item>
                <text:p text:style-name="a1136" text:class-names="" text:cond-style-name=""><text:span text:style-name="a1135" text:class-names=""/></text:p>
              </text:list-item>
            </text:list>
            <text:list text:style-name="a1140">
              <text:list-item>
                <text:p text:style-name="a1139" text:class-names="" text:cond-style-name=""><text:span text:style-name="a1138" text:class-names="">Continuing engagement intended to be:</text:span></text:p>
              </text:list-item>
            </text:list>
            <text:list text:style-name="a1143">
              <text:list-item>
                <text:p text:style-name="a1142" text:class-names="" text:cond-style-name=""><text:span text:style-name="a1141" text:class-names="">Frequent</text:span></text:p>
              </text:list-item>
            </text:list>
            <text:list text:style-name="a1146">
              <text:list-item>
                <text:p text:style-name="a1145" text:class-names="" text:cond-style-name=""><text:span text:style-name="a1144" text:class-names="">Open<text:s text:c="1"/></text:span></text:p>
              </text:list-item>
            </text:list>
            <text:list text:style-name="a1149">
              <text:list-item>
                <text:p text:style-name="a1148" text:class-names="" text:cond-style-name=""><text:span text:style-name="a1147" text:class-names="">As full as possible</text:span></text:p>
              </text:list-item>
            </text:list>
            <text:list text:style-name="a1153">
              <text:list-item>
                <text:p text:style-name="a1152" text:class-names="" text:cond-style-name=""><text:span text:style-name="a1150" text:class-names="">Individual queries will be answered in public</text:span><text:span text:style-name="a1151" text:class-names=""/></text:p>
              </text:list-item>
            </text:list>
          </draw:text-box>
          <svg:title/>
          <svg:desc/>
        </draw:frame>
        <presentation:notes draw:style-name="a1160">
          <draw:page-thumbnail draw:page-number="11" svg:x="1.00347in" svg:y="0.81424in" svg:width="5.42708in" svg:height="4.07118in" presentation:class="page" draw:id="id130" presentation:style-name="a1155" draw:name="Slide Image Placeholder 1">
            <svg:title/>
            <svg:desc/>
          </draw:page-thumbnail>
          <draw:frame draw:id="id131" presentation:style-name="a1156" draw:name="Notes Placeholder 2" svg:x="0.74306in" svg:y="5.15799in" svg:width="5.94792in" svg:height="4.88542in" presentation:class="notes" presentation:placeholder="true">
            <draw:text-box/>
            <svg:title/>
            <svg:desc/>
          </draw:frame>
          <draw:frame draw:id="id132" draw:style-name="a1159" draw:name="Slide Number Placeholder 3" svg:x="4.21007in" svg:y="10.3125in" svg:width="3.22222in" svg:height="0.5434in">
            <draw:text-box>
              <text:p text:style-name="a1158" text:class-names="" text:cond-style-name=""><text:span text:style-name="a115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3" draw:style-name="a1161" draw:master-page-name="Master1-Layout2-obj-Title-and-Content" presentation:presentation-page-layout-name="Master1-PPL2" draw:id="Slide-298">
        <draw:frame draw:id="id133" presentation:style-name="a1166" draw:name="Title 1" svg:x="0.27431in" svg:y="0in" svg:width="9.72569in" svg:height="1.46701in" presentation:class="title" presentation:placeholder="false">
          <draw:text-box>
            <text:p text:style-name="a1164" text:class-names="" text:cond-style-name=""><text:span text:style-name="a1162" text:class-names="">Future Engagement</text:span><text:span text:style-name="a1163" text:class-names=""/></text:p>
          </draw:text-box>
          <svg:title/>
          <svg:desc/>
        </draw:frame>
        <draw:frame draw:id="id134" presentation:style-name="a1188" draw:name="Content Placeholder 2" svg:x="0.5in" svg:y="2.01736in" svg:width="9.30382in" svg:height="4.68229in" presentation:class="outline" presentation:placeholder="false">
          <draw:text-box>
            <text:list text:style-name="a1169">
              <text:list-item>
                <text:p text:style-name="a1168" text:class-names="" text:cond-style-name=""><text:span text:style-name="a1167" text:class-names="">Potential Industry Day</text:span></text:p>
              </text:list-item>
            </text:list>
            <text:list text:style-name="a1172">
              <text:list-item>
                <text:p text:style-name="a1171" text:class-names="" text:cond-style-name=""><text:span text:style-name="a1170" text:class-names="">Operational Context – document release and practical demonstration of activities required</text:span></text:p>
              </text:list-item>
            </text:list>
            <text:list text:style-name="a1175">
              <text:list-item>
                <text:p text:style-name="a1174" text:class-names="" text:cond-style-name=""><text:span text:style-name="a1173" text:class-names="">Update on technical specification</text:span></text:p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>Update on testing and evaluation process</text:span></text:p>
              </text:list-item>
            </text:list>
            <text:list text:style-name="a1181">
              <text:list-item>
                <text:p text:style-name="a1180" text:class-names="" text:cond-style-name=""><text:span text:style-name="a1179" text:class-names="">Update on technical testing facilities sought</text:span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>Update on procurement timing and options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>Open forum + limited one to one opportunities</text:span></text:p>
              </text:list-item>
            </text:list>
          </draw:text-box>
          <svg:title/>
          <svg:desc/>
        </draw:frame>
        <draw:frame draw:id="id135" draw:style-name="a1191" draw:name="Slide Number Placeholder 3" svg:x="7.16667in" svg:y="6.95139in" svg:width="2.33333in" svg:height="0.39931in">
          <draw:text-box>
            <text:p text:style-name="a1190" text:class-names="" text:cond-style-name=""><text:span text:style-name="a1189" text:class-names=""><text:page-number style:num-format="1" text:fixed="false"/></text:span></text:p>
          </draw:text-box>
          <svg:title/>
          <svg:desc/>
        </draw:frame>
      </draw:page>
      <draw:page draw:name="Slide39" draw:style-name="a1192" draw:master-page-name="Master1-Layout2-obj-Title-and-Content" presentation:presentation-page-layout-name="Master1-PPL2" draw:id="Slide-294">
        <draw:frame draw:id="id136" presentation:style-name="a1197" draw:name="Title 1" svg:x="0.27431in" svg:y="0in" svg:width="9.72569in" svg:height="1.46701in" presentation:class="title" presentation:placeholder="false">
          <draw:text-box>
            <text:p text:style-name="a1195" text:class-names="" text:cond-style-name=""><text:span text:style-name="a1193" text:class-names="">Questions?</text:span><text:span text:style-name="a1194" text:class-names=""/></text:p>
          </draw:text-box>
          <svg:title/>
          <svg:desc/>
        </draw:frame>
        <draw:frame draw:id="id137" presentation:style-name="a1204" draw:name="Content Placeholder 2" svg:x="0.5in" svg:y="1.75in" svg:width="9in" svg:height="4.94965in" presentation:class="outline" presentation:placeholder="false">
          <draw:text-box>
            <text:list text:style-name="a1200">
              <text:list-item>
                <text:p text:style-name="a1199" text:class-names="" text:cond-style-name=""><text:span text:style-name="a1198" text:class-names="">Live questions – fine</text:span></text:p>
              </text:list-item>
            </text:list>
            <text:list text:style-name="a1203">
              <text:list-item>
                <text:p text:style-name="a1202" text:class-names="" text:cond-style-name=""><text:span text:style-name="a1201" text:class-names="">Questions later – by email (preferred)</text:span></text:p>
              </text:list-item>
            </text:list>
          </draw:text-box>
          <svg:title/>
          <svg:desc/>
        </draw:frame>
        <draw:frame draw:id="id138" draw:style-name="a1207" draw:name="Slide Number Placeholder 3" svg:x="7.16667in" svg:y="6.95139in" svg:width="2.33333in" svg:height="0.39931in">
          <draw:text-box>
            <text:p text:style-name="a1206" text:class-names="" text:cond-style-name=""><text:span text:style-name="a1205" text:class-names=""><text:page-number style:num-format="1" text:fixed="false"/></text:span></text:p>
          </draw:text-box>
          <svg:title/>
          <svg:desc/>
        </draw:frame>
      </draw:page>
      <draw:page draw:name="Slide14" draw:style-name="a1208" draw:master-page-name="Master1-Layout2-obj-Title-and-Content" presentation:presentation-page-layout-name="Master1-PPL2" draw:id="Slide-269">
        <draw:frame draw:id="id139" presentation:style-name="a1211" draw:name="Rectangle 2" svg:x="0.51215in" svg:y="0in" svg:width="9.48785in" svg:height="1.46701in" presentation:class="title" presentation:placeholder="false">
          <draw:text-box>
            <text:p text:style-name="a1210" text:class-names="" text:cond-style-name=""><text:span text:style-name="a1209" text:class-names="">CBRN PPE Industry Engagement</text:span></text:p>
          </draw:text-box>
          <svg:title/>
          <svg:desc/>
        </draw:frame>
        <draw:frame draw:id="id140" presentation:style-name="a1248" draw:name="Rectangle 3" svg:x="0.5in" svg:y="1.75in" svg:width="9.38194in" svg:height="4.94965in" presentation:class="outline" presentation:placeholder="false">
          <draw:text-box>
            <text:list text:style-name="a1214">
              <text:list-item>
                <text:p text:style-name="a1213" text:class-names="" text:cond-style-name=""><text:span text:style-name="a1212" text:class-names=""/></text:p>
              </text:list-item>
            </text:list>
            <text:list text:style-name="a1217">
              <text:list-item>
                <text:p text:style-name="a1216" text:class-names="" text:cond-style-name=""><text:span text:style-name="a1215" text:class-names="">Any Questions?</text:span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/></text:p>
              </text:list-item>
            </text:list>
            <text:list text:style-name="a1225">
              <text:list-item>
                <text:p text:style-name="a1224" text:class-names="" text:cond-style-name=""><text:span text:style-name="a1221" text:class-names="">Queries to<text:s text:c="1"/></text:span><text:span text:style-name="a1222" text:class-names=""><text:a xlink:href="mailto:mp3s@ccs.gsi.gov.uk" text:style-name="" text:visited-style-name="">mp3s@ccs.gsi.gov.uk</text:a></text:span><text:span text:style-name="a1223" text:class-names=""/></text:p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/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>Industry engagement documents at</text:span></text:p>
              </text:list-item>
            </text:list>
            <text:list text:style-name="a1235">
              <text:list-item>
                <text:p text:style-name="a1234" text:class-names="" text:cond-style-name=""><text:span text:style-name="a1232" text:class-names=""><text:a xlink:href="http://ccs.cabinetoffice.gov.uk/i-am-supplier/supplier-industry-days/multi-purpose-personal-protective-system-mp3s" text:style-name="" text:visited-style-name="">http://ccs.cabinetoffice.gov.uk/i-am-supplier/supplier-industry-days/multi-purpose-personal-protective-system-mp3s</text:a></text:span><text:span text:style-name="a1233" text:class-names=""/></text:p>
              </text:list-item>
            </text:list>
            <text:list text:style-name="a1238">
              <text:list-item>
                <text:p text:style-name="a1237" text:class-names="" text:cond-style-name=""><text:span text:style-name="a1236" text:class-names=""/></text:p>
              </text:list-item>
            </text:list>
            <text:list text:style-name="a1241">
              <text:list-item>
                <text:p text:style-name="a1240" text:class-names="" text:cond-style-name=""><text:span text:style-name="a1239" text:class-names="">Search – crown commercial service mp3s</text:span></text:p>
              </text:list-item>
            </text:list>
            <text:list text:style-name="a1244">
              <text:list-item>
                <text:p text:style-name="a1243" text:class-names="" text:cond-style-name=""><text:span text:style-name="a1242" text:class-names=""/></text:p>
              </text:list-item>
            </text:list>
            <text:list text:style-name="a1247">
              <text:list-item>
                <text:p text:style-name="a1246" text:class-names="" text:cond-style-name=""><text:span text:style-name="a1245" text:class-names=""/></text:p>
              </text:list-item>
            </text:list>
          </draw:text-box>
          <svg:title/>
          <svg:desc/>
        </draw:frame>
        <presentation:notes draw:style-name="a1254">
          <draw:page-thumbnail draw:page-number="14" svg:x="1.00347in" svg:y="0.81424in" svg:width="5.42708in" svg:height="4.07118in" presentation:class="page" draw:id="id141" presentation:style-name="a1249" draw:name="Slide Image Placeholder 1">
            <svg:title/>
            <svg:desc/>
          </draw:page-thumbnail>
          <draw:frame draw:id="id142" presentation:style-name="a1250" draw:name="Notes Placeholder 2" svg:x="0.74306in" svg:y="5.15799in" svg:width="5.94792in" svg:height="4.88542in" presentation:class="notes" presentation:placeholder="true">
            <draw:text-box/>
            <svg:title/>
            <svg:desc/>
          </draw:frame>
          <draw:frame draw:id="id143" draw:style-name="a1253" draw:name="Slide Number Placeholder 3" svg:x="4.21007in" svg:y="10.3125in" svg:width="3.22222in" svg:height="0.5434in">
            <draw:text-box>
              <text:p text:style-name="a1252" text:class-names="" text:cond-style-name=""><text:span text:style-name="a1251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07705in" svg:y="2.8269in" svg:width="8.41164in" svg:height="1.60764in"/>
      <presentation:placeholder presentation:object="subtitle" svg:x="1.06255in" svg:y="6.08577in" svg:width="8.41164in" svg:height="0.97168in"/>
    </style:presentation-page-layout>
    <style:presentation-page-layout style:name="Master1-PPL2" style:display-name="Title and Content">
      <presentation:placeholder presentation:object="title" svg:x="0.27431in" svg:y="0in" svg:width="9.72569in" svg:height="1.46701in"/>
      <presentation:placeholder presentation:object="object" svg:x="0.5in" svg:y="1.75in" svg:width="9in" svg:height="4.94965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1215in" svg:y="0in" svg:width="9.48785in" svg:height="1.46701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1215in" svg:y="0in" svg:width="9.48785in" svg:height="1.46701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1215in" svg:y="0in" svg:width="9.48785in" svg:height="1.4670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1215in" svg:y="0in" svg:width="9.48785in" svg:height="1.46701in"/>
      <presentation:placeholder presentation:object="outline" svg:x="0.5in" svg:y="1.75in" svg:width="9in" svg:height="4.94965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2" style:display-name="Title, Text, and Content">
      <presentation:placeholder presentation:object="title" svg:x="0.59028in" svg:y="0.67882in" svg:width="9in" svg:height="0.94444in"/>
      <presentation:placeholder presentation:object="outline" svg:x="0.59028in" svg:y="1.85938in" svg:width="4.44444in" svg:height="4.25347in"/>
      <presentation:placeholder presentation:object="object" svg:x="5.20139in" svg:y="1.85938in" svg:width="4.44444in" svg:height="4.25347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196" draw:style="linear" draw:angle="900" draw:start-color="#8f23b3" draw:end-color="#c2d1ed" draw:start-intensity="100%" draw:end-intensity="100%"/>
    <draw:gradient draw:name="a113" draw:style="linear" draw:angle="900" draw:start-color="#8f23b3" draw:end-color="#c2d1ed" draw:start-intensity="100%" draw:end-intensity="100%"/>
    <draw:gradient draw:name="a1028" draw:style="linear" draw:angle="900" draw:start-color="#8f23b3" draw:end-color="#c2d1ed" draw:start-intensity="100%" draw:end-intensity="100%"/>
    <draw:gradient draw:name="a1165" draw:style="linear" draw:angle="900" draw:start-color="#8f23b3" draw:end-color="#c2d1e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21181in" fo:margin-right="0in" fo:text-indent="-0.2118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 style:parent-style-name="Graphics">
      <style:graphic-properties draw:fill="none" fo:clip="rect(0in, 0in, 0in, 0in)" draw:stroke="non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11811in" fo:padding-bottom="0.07874in" fo:padding-left="0.19685in" fo:padding-right="0.19685in" draw:textarea-vertical-align="top" draw:textarea-horizontal-align="left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1.21181in" fo:margin-right="0in" fo:text-indent="-0.2118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1.21181in" fo:margin-right="0in" fo:text-indent="-0.2118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78" style:parent-style-name="Graphics">
      <style:graphic-properties draw:fill="none" fo:clip="rect(0in, 0in, 0in, 0in)" draw:stroke="non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11811in" fo:padding-bottom="0.07874in" fo:padding-left="0.19685in" fo:padding-right="0.19685in" draw:textarea-vertical-align="bottom" draw:textarea-horizontal-align="left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27431in" fo:margin-right="0in" fo:text-indent="-0.2743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1.21181in" fo:margin-right="0in" fo:text-indent="-0.2118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11811in" fo:padding-bottom="0.07874in" fo:padding-left="0.19685in" fo:padding-right="0.19685in" draw:textarea-vertical-align="top" draw:textarea-horizontal-align="left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1.21181in" fo:margin-right="0in" fo:text-indent="-0.2118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11811in" fo:padding-bottom="0.07874in" fo:padding-left="0.19685in" fo:padding-right="0.19685in" draw:textarea-vertical-align="top" draw:textarea-horizontal-align="left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1.21181in" fo:margin-right="0in" fo:text-indent="-0.2118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 style:parent-style-name="Graphics">
      <style:graphic-properties draw:fill="none" fo:clip="rect(0in, 0in, 0in, 0in)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11811in" fo:padding-bottom="0.07874in" fo:padding-left="0.19685in" fo:padding-right="0.19685in" draw:textarea-vertical-align="top" draw:textarea-horizontal-align="left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27431in" fo:margin-right="0in" fo:text-indent="-0.2743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21181in" fo:margin-right="0in" fo:text-indent="-0.2118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11811in" fo:padding-bottom="0.07874in" fo:padding-left="0.19685in" fo:padding-right="0.19685in" draw:textarea-vertical-align="bottom" draw:textarea-horizontal-align="left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.27431in" fo:margin-right="0in" fo:text-indent="-0.2743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9" style:parent-style-name="Graphics">
      <style:graphic-properties draw:fill="none" fo:clip="rect(0in, 0in, 0in, 0in)" draw:stroke="non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1.21181in" fo:margin-right="0in" fo:text-indent="-0.2118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11811in" fo:padding-bottom="0.07874in" fo:padding-left="0.19685in" fo:padding-right="0.19685in" draw:textarea-vertical-align="top" draw:textarea-horizontal-align="left" draw:fill="gradient" draw:fill-gradient-name="a113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1181in" fo:margin-right="0in" fo:text-indent="-0.2118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1" style:parent-style-name="Graphics">
      <style:graphic-properties draw:fill="none" fo:clip="rect(0in, 0in, 0in, 0in)" draw:stroke="non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11811in" fo:padding-bottom="0.07874in" fo:padding-left="0.19685in" fo:padding-right="0.19685in" draw:textarea-vertical-align="top" draw:textarea-horizontal-align="left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1181in" fo:margin-right="0in" fo:text-indent="-0.2118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1.21181in" fo:margin-right="0in" fo:text-indent="-0.2118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11811in" fo:padding-bottom="0.07874in" fo:padding-left="0.19685in" fo:padding-right="0.19685in" draw:textarea-vertical-align="top" draw:textarea-horizontal-align="left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 style:parent-style-name="Graphics">
      <style:graphic-properties draw:fill="none" fo:clip="rect(0in, 0in, 0in, 0in)" draw:stroke="none"/>
    </style:style>
    <style:style style:family="text" style:name="a1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fo:wrap-option="wrap" fo:padding-top="0.11811in" fo:padding-bottom="0.07874in" fo:padding-left="0.19685in" fo:padding-right="0.19685in" draw:textarea-vertical-align="top" draw:textarea-horizontal-align="left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" style:parent-style-name="Graphics">
      <style:graphic-properties draw:fill="none" fo:clip="rect(0in, 0in, 0in, 0in)" draw:stroke="non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8f23b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36" style:parent-style-name="Graphics">
      <style:graphic-properties draw:fill="none" fo:clip="rect(0in, 0in, 0in, 0in)" draw:stroke="non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3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64" style:parent-style-name="Graphics">
      <style:graphic-properties draw:fill="none" fo:clip="rect(0in, 0in, 0in, 0in)" draw:stroke="non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11811in" fo:padding-bottom="0.07874in" fo:padding-left="0.19685in" fo:padding-right="0.19685in" draw:textarea-vertical-align="top" draw:textarea-horizontal-align="right" draw:fill="solid" draw:fill-color="#8f23b3" draw:opacity="100%" draw:stroke="none" draw:auto-grow-width="false" draw:auto-grow-height="false"/>
      <style:paragraph-properties style:font-independent-line-spacing="true" style:writing-mode="tb-rl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•">
        <style:list-level-properties text:space-before="0.0625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006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3819in" text:min-label-width="0.21181in"/>
        <style:text-properties fo:color="#8f23b3" fo:font-family="Arial" style:font-family-generic="swiss" style:font-pitch="variable" fo:font-size="100%"/>
      </text:list-level-style-bullet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–">
        <style:list-level-properties text:space-before="0.0243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618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8f23b3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8f23b3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8f23b3" fo:font-family="Arial" style:font-family-generic="swiss" style:font-pitch="variable" fo:font-size="10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»">
        <style:list-level-properties text:space-before="0.0243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3" text:bullet-char="»">
        <style:list-level-properties text:space-before="0.9618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8f23b3"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8f23b3"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8f23b3" fo:font-family="Arial" style:font-family-generic="swiss" style:font-pitch="variable"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bullet text:level="1" text:bullet-char="»">
        <style:list-level-properties text:space-before="0.0243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3" text:bullet-char="»">
        <style:list-level-properties text:space-before="0.9618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8f23b3"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8f23b3"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8f23b3"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bullet text:level="1" text:bullet-char="•">
        <style:list-level-properties text:space-before="0.0625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006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3819in" text:min-label-width="0.21181in"/>
        <style:text-properties fo:color="#8f23b3"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–">
        <style:list-level-properties text:space-before="0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9931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8f23b3"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bullet text:level="1" text:bullet-char="–">
        <style:list-level-properties text:space-before="0.0243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618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8f23b3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8f23b3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8f23b3"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.0625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006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3819in" text:min-label-width="0.21181in"/>
        <style:text-properties fo:color="#8f23b3"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»">
        <style:list-level-properties text:space-before="0.0243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3" text:bullet-char="»">
        <style:list-level-properties text:space-before="0.9618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8f23b3"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8f23b3"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8f23b3" fo:font-family="Arial" style:font-family-generic="swiss" style:font-pitch="variable" fo:font-size="100%"/>
      </text:list-level-style-bullet>
    </text:list-style>
    <text:list-style style:name="a498">
      <text:list-level-style-bullet text:level="1" text:bullet-char="»">
        <style:list-level-properties text:space-before="0.0243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3" text:bullet-char="»">
        <style:list-level-properties text:space-before="0.9618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8f23b3"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8f23b3"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8f23b3"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–">
        <style:list-level-properties text:space-before="0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9931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8f23b3"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.0625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006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3819in" text:min-label-width="0.21181in"/>
        <style:text-properties fo:color="#8f23b3" fo:font-family="Arial" style:font-family-generic="swiss" style:font-pitch="variable" fo:font-size="100%"/>
      </text:list-level-style-bullet>
    </text:list-style>
    <text:list-style style:name="a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–">
        <style:list-level-properties text:space-before="0.0243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618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8f23b3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8f23b3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8f23b3"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bullet text:level="1" text:bullet-char="»">
        <style:list-level-properties text:space-before="0.0243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3" text:bullet-char="»">
        <style:list-level-properties text:space-before="0.9618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8f23b3"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8f23b3"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8f23b3" fo:font-family="Arial" style:font-family-generic="swiss" style:font-pitch="variable" fo:font-size="100%"/>
      </text:list-level-style-bullet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–">
        <style:list-level-properties text:space-before="0.0243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618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8f23b3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8f23b3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8f23b3"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–">
        <style:list-level-properties text:space-before="0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9931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8f23b3" fo:font-family="Arial" style:font-family-generic="swiss" style:font-pitch="variable"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»">
        <style:list-level-properties text:space-before="0.0243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3" text:bullet-char="»">
        <style:list-level-properties text:space-before="0.9618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8f23b3"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8f23b3"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8f23b3"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.0625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006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3819in" text:min-label-width="0.21181in"/>
        <style:text-properties fo:color="#8f23b3" fo:font-family="Arial" style:font-family-generic="swiss" style:font-pitch="variable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–">
        <style:list-level-properties text:space-before="0.0243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618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8f23b3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8f23b3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8f23b3" fo:font-family="Arial" style:font-family-generic="swiss" style:font-pitch="variable" fo:font-size="10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bullet text:level="1" text:bullet-char="–">
        <style:list-level-properties text:space-before="0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9931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8f23b3" fo:font-family="Arial" style:font-family-generic="swiss" style:font-pitch="variable" fo:font-size="100%"/>
      </text:list-level-style-bullet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bullet text:level="1" text:bullet-char="•">
        <style:list-level-properties text:space-before="0.0625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006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3819in" text:min-label-width="0.21181in"/>
        <style:text-properties fo:color="#8f23b3" fo:font-family="Arial" style:font-family-generic="swiss" style:font-pitch="variable" fo:font-size="100%"/>
      </text:list-level-style-bullet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9931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8f23b3" fo:font-family="Arial" style:font-family-generic="swiss" style:font-pitch="variable" fo:font-size="100%"/>
      </text:list-level-style-bullet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0625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006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3819in" text:min-label-width="0.21181in"/>
        <style:text-properties fo:color="#8f23b3" fo:font-family="Arial" style:font-family-generic="swiss" style:font-pitch="variable" fo:font-size="100%"/>
      </text:list-level-style-bullet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0243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618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8f23b3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8f23b3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8f23b3" fo:font-family="Arial" style:font-family-generic="swiss" style:font-pitch="variable" fo:font-size="100%"/>
      </text:list-level-style-bullet>
    </text:list-style>
    <text:list-style style:name="a240">
      <text:list-level-style-bullet text:level="1" text:bullet-char="»">
        <style:list-level-properties text:space-before="0.0243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3" text:bullet-char="»">
        <style:list-level-properties text:space-before="0.9618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8f23b3"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8f23b3"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8f23b3" fo:font-family="Arial" style:font-family-generic="swiss" style:font-pitch="variable" fo:font-size="10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–">
        <style:list-level-properties text:space-before="0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9931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8f23b3"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.0625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006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3819in" text:min-label-width="0.21181in"/>
        <style:text-properties fo:color="#8f23b3"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–">
        <style:list-level-properties text:space-before="0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9931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8f23b3"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2">
      <text:list-level-style-bullet text:level="1" text:bullet-char="–">
        <style:list-level-properties text:space-before="0.0243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618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8f23b3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8f23b3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8f23b3" fo:font-family="Arial" style:font-family-generic="swiss" style:font-pitch="variable"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6">
      <text:list-level-style-bullet text:level="1" text:bullet-char="»">
        <style:list-level-properties text:space-before="0.0243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3" text:bullet-char="»">
        <style:list-level-properties text:space-before="0.9618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8f23b3"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8f23b3"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8f23b3" fo:font-family="Arial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0243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3" text:bullet-char="»">
        <style:list-level-properties text:space-before="0.9618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8f23b3"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8f23b3"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8f23b3" fo:font-family="Arial" style:font-family-generic="swiss" style:font-pitch="variable" fo:font-size="10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–">
        <style:list-level-properties text:space-before="0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9931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8f23b3" fo:font-family="Arial" style:font-family-generic="swiss" style:font-pitch="variable" fo:font-size="100%"/>
      </text:list-level-style-bullet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.0625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006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3819in" text:min-label-width="0.21181in"/>
        <style:text-properties fo:color="#8f23b3"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–">
        <style:list-level-properties text:space-before="0.0243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618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8f23b3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8f23b3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8f23b3"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.0625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006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3819in" text:min-label-width="0.21181in"/>
        <style:text-properties fo:color="#8f23b3" fo:font-family="Arial" style:font-family-generic="swiss" style:font-pitch="variable" fo:font-size="100%"/>
      </text:list-level-style-bullet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–">
        <style:list-level-properties text:space-before="0.0243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618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8f23b3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8f23b3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8f23b3"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–">
        <style:list-level-properties text:space-before="0.0243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618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8f23b3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8f23b3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8f23b3" fo:font-family="Arial" style:font-family-generic="swiss" style:font-pitch="variable" fo:font-size="100%"/>
      </text:list-level-style-bullet>
    </text:list-style>
    <text:list-style style:name="a345">
      <text:list-level-style-bullet text:level="1" text:bullet-char="»">
        <style:list-level-properties text:space-before="0.0243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3" text:bullet-char="»">
        <style:list-level-properties text:space-before="0.9618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8f23b3"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8f23b3"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8f23b3"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»">
        <style:list-level-properties text:space-before="0.0243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3" text:bullet-char="»">
        <style:list-level-properties text:space-before="0.9618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8f23b3"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8f23b3"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8f23b3" fo:font-family="Arial" style:font-family-generic="swiss" style:font-pitch="variable" fo:font-size="100%"/>
      </text:list-level-style-bullet>
    </text:list-style>
    <text:list-style style:name="a750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753">
      <text:list-level-style-bullet text:level="1" text:bullet-char="–">
        <style:list-level-properties text:space-before="0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9931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8f23b3" fo:font-family="Arial" style:font-family-generic="swiss" style:font-pitch="variable" fo:font-size="100%"/>
      </text:list-level-style-bullet>
    </text:list-style>
    <text:list-style style:name="a756">
      <text:list-level-style-bullet text:level="1" text:bullet-char="•">
        <style:list-level-properties text:space-before="0.0625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006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3819in" text:min-label-width="0.2118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3819in" text:min-label-width="0.21181in"/>
        <style:text-properties fo:color="#8f23b3"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8f23b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8f23b3"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–">
        <style:list-level-properties text:space-before="0.0243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6181in" text:min-label-width="0.25in"/>
        <style:text-properties fo:color="#8f23b3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8f23b3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8f23b3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8f23b3"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8f23b3" fo:font-family="Arial" style:font-family-generic="swiss" style:font-pitch="variable" fo:font-size="100%"/>
      </text:list-level-style-bullet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bullet text:level="1" text:bullet-char="–">
        <style:list-level-properties text:space-before="0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9931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8f23b3"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9931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8f23b3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8f23b3"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owerpoint-template" style:page-layout-name="pageLayout1" draw:style-name="a0">
      <draw:frame draw:id="id0" presentation:style-name="a4" draw:name="Title Placeholder 1" svg:x="0.51215in" svg:y="0in" svg:width="9.48785in" svg:height="1.46701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Slide Number Placeholder 5" svg:x="7.16667in" svg:y="6.95139in" svg:width="2.33333in" svg:height="0.39931in" presentation:class="page-number" presentation:placeholder="false">
        <draw:text-box>
          <text:p text:style-name="a23" text:class-names="" text:cond-style-name=""><text:span text:style-name="a22" text:class-names=""><text:page-number style:num-format="1" text:fixed="false"/></text:span></text:p>
        </draw:text-box>
        <svg:title/>
        <svg:desc/>
      </draw:frame>
      <draw:custom-shape svg:x="0in" svg:y="0in" svg:width="0.19618in" svg:height="7.5in" draw:id="id3" draw:style-name="a27" draw:name="Rectangle 7">
        <svg:title/>
        <svg:desc/>
        <text:p text:style-name="a26" text:class-names="" text:cond-style-name=""><text:span text:style-name="a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8">
        <draw:frame draw:id="id4" presentation:style-name="a30" draw:name="Header Placeholder 1" svg:x="0in" svg:y="0in" svg:width="3.22222in" svg:height="0.5434in" presentation:class="header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5" presentation:style-name="a34" draw:name="Date Placeholder 2" svg:x="4.21007in" svg:y="0in" svg:width="3.22222in" svg:height="0.5434in" presentation:class="date-time" presentation:placeholder="false">
          <draw:text-box>
            <text:p text:style-name="a33" text:class-names="" text:cond-style-name=""><text:span text:style-name="a31" text:class-names=""><text:date text:fixed="false" style:data-style-name="a32"/></text:span></text:p>
          </draw:text-box>
          <svg:title/>
          <svg:desc/>
        </draw:frame>
        <draw:page-thumbnail svg:x="1.00174in" svg:y="0.81424in" svg:width="5.43056in" svg:height="4.07118in" presentation:class="page" draw:id="id6" presentation:style-name="a35" draw:name="Slide Image Placeholder 3">
          <svg:title/>
          <svg:desc/>
        </draw:page-thumbnail>
        <draw:frame draw:id="id7" presentation:style-name="a51" draw:name="Notes Placeholder 4" svg:x="0.74306in" svg:y="5.15799in" svg:width="5.94792in" svg:height="4.88542in" presentation:class="notes" presentation:placeholder="false">
          <draw:text-box>
            <text:p text:style-name="a37" text:class-names="" text:cond-style-name=""><text:span text:style-name="a36" text:class-names="">Click to edit Master text styles</text:span></text:p>
            <text:list text:style-name="a40">
              <text:list-item>
                <text:list text:style-name="a40">
                  <text:list-item>
                    <text:p text:style-name="a39" text:class-names="" text:cond-style-name=""><text:span text:style-name="a38" text:class-names="">Second level</text:span></text:p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p text:style-name="a42" text:class-names="" text:cond-style-name=""><text:span text:style-name="a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p text:style-name="a45" text:class-names="" text:cond-style-name=""><text:span text:style-name="a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7" text:class-names="">Fifth level</text:span><text:span text:style-name="a4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4" draw:name="Footer Placeholder 5" svg:x="0in" svg:y="10.3125in" svg:width="3.22222in" svg:height="0.5434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9" presentation:style-name="a57" draw:name="Slide Number Placeholder 6" svg:x="4.21007in" svg:y="10.3125in" svg:width="3.22222in" svg:height="0.5434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59">
      <draw:custom-shape svg:x="0in" svg:y="0in" svg:width="0.19618in" svg:height="7.5in" draw:id="id10" draw:layer="Master1-bg" draw:style-name="a62" draw:name="Rectangle 4">
        <svg:title/>
        <svg:desc/>
        <text:p text:style-name="a61" text:class-names="" text:cond-style-name=""><text:span text:style-name="a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" draw:style-name="a63" draw:name="Picture 2" svg:x="0.92014in" svg:y="0.72743in" svg:width="2.375in" svg:height="1.02431in" style:rel-width="scale" style:rel-height="scale">
        <draw:image xlink:href="media/image1.png" xlink:type="simple" xlink:show="embed" xlink:actuate="onLoad"/>
        <svg:title/>
        <svg:desc>F:\COSI_SHR\Publications Print and Design\Brand Management\Home Office\Templates\New\PowerPoint\Home-Office_RGB_AW.png</svg:desc>
      </draw:frame>
      <draw:frame draw:id="id12" presentation:style-name="a67" draw:name="Title 1" svg:x="1.07705in" svg:y="2.8269in" svg:width="8.41164in" svg:height="1.60764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3" presentation:style-name="a73" draw:name="Subtitle 2" svg:x="1.06255in" svg:y="6.08577in" svg:width="8.41164in" svg:height="0.97168in" presentation:class="subtitle" presentation:placeholder="false">
        <draw:text-box>
          <text:p text:style-name="a69" text:class-names="" text:cond-style-name=""><text:span text:style-name="a68" text:class-names="">Presented by:</text:span></text:p>
          <text:p text:style-name="a72" text:class-names="" text:cond-style-name=""><text:span text:style-name="a70" text:class-names="">Date:</text:span><text:span text:style-name="a71" text:class-names=""/></text:p>
        </draw:text-box>
        <svg:title/>
        <svg:desc/>
      </draw:frame>
      <presentation:notes style:page-layout-name="pageLayout2" draw:style-name="a104">
        <draw:frame draw:id="id4" presentation:style-name="a76" draw:name="Header Placeholder 1" svg:x="0in" svg:y="0in" svg:width="3.22222in" svg:height="0.5434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5" presentation:style-name="a80" draw:name="Date Placeholder 2" svg:x="4.21007in" svg:y="0in" svg:width="3.22222in" svg:height="0.5434in" presentation:class="date-time" presentation:placeholder="false">
          <draw:text-box>
            <text:p text:style-name="a79" text:class-names="" text:cond-style-name=""><text:span text:style-name="a77" text:class-names=""><text:date text:fixed="false" style:data-style-name="a78"/></text:span></text:p>
          </draw:text-box>
          <svg:title/>
          <svg:desc/>
        </draw:frame>
        <draw:page-thumbnail svg:x="1.00174in" svg:y="0.81424in" svg:width="5.43056in" svg:height="4.07118in" presentation:class="page" draw:id="id6" presentation:style-name="a81" draw:name="Slide Image Placeholder 3">
          <svg:title/>
          <svg:desc/>
        </draw:page-thumbnail>
        <draw:frame draw:id="id7" presentation:style-name="a97" draw:name="Notes Placeholder 4" svg:x="0.74306in" svg:y="5.15799in" svg:width="5.94792in" svg:height="4.88542in" presentation:class="notes" presentation:placeholder="false">
          <draw:text-box>
            <text:p text:style-name="a83" text:class-names="" text:cond-style-name=""><text:span text:style-name="a82" text:class-names="">Click to edit Master text styles</text:span></text:p>
            <text:list text:style-name="a86">
              <text:list-item>
                <text:list text:style-name="a86">
                  <text:list-item>
                    <text:p text:style-name="a85" text:class-names="" text:cond-style-name=""><text:span text:style-name="a84" text:class-names="">Second level</text:span></text:p>
                  </text:list-item>
                </text:list>
              </text:list-item>
            </text:list>
            <text:list text:style-name="a89">
              <text:list-item>
                <text:list text:style-name="a89">
                  <text:list-item>
                    <text:list text:style-name="a89">
                      <text:list-item>
                        <text:p text:style-name="a88" text:class-names="" text:cond-style-name=""><text:span text:style-name="a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list text:style-name="a92">
                          <text:list-item>
                            <text:p text:style-name="a91" text:class-names="" text:cond-style-name=""><text:span text:style-name="a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3" text:class-names="">Fifth level</text:span><text:span text:style-name="a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00" draw:name="Footer Placeholder 5" svg:x="0in" svg:y="10.3125in" svg:width="3.22222in" svg:height="0.5434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9" presentation:style-name="a103" draw:name="Slide Number Placeholder 6" svg:x="4.21007in" svg:y="10.3125in" svg:width="3.22222in" svg:height="0.5434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5">
      <draw:custom-shape svg:x="0in" svg:y="0in" svg:width="0.19618in" svg:height="7.5in" draw:id="id14" draw:layer="Master1-bg" draw:style-name="a108" draw:name="Rectangle 5">
        <svg:title/>
        <svg:desc/>
        <text:p text:style-name="a107" text:class-names="" text:cond-style-name=""><text:span text:style-name="a1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draw:style-name="a109" draw:name="Picture 2" svg:x="0.5in" svg:y="6.96354in" svg:width="1.61632in" svg:height="0.36632in" style:rel-width="scale" style:rel-height="scale">
        <draw:image xlink:href="media/image2.png" xlink:type="simple" xlink:show="embed" xlink:actuate="onLoad"/>
        <svg:title/>
        <svg:desc>F:\COSI_SHR\Publications Print and Design\Brand Management\Home Office\Templates\New\PowerPoint\Home Office horizontal.png</svg:desc>
      </draw:frame>
      <draw:frame draw:id="id16" presentation:style-name="a114" draw:name="Title 1" svg:x="0.27431in" svg:y="0in" svg:width="9.72569in" svg:height="1.46701in" presentation:class="title" presentation:placeholder="false">
        <draw:text-box>
          <text:p text:style-name="a112" text:class-names="" text:cond-style-name=""><text:span text:style-name="a110" text:class-names="">Click to edit Master title style</text:span><text:span text:style-name="a111" text:class-names=""/></text:p>
        </draw:text-box>
        <svg:title/>
        <svg:desc/>
      </draw:frame>
      <draw:frame draw:id="id17" presentation:style-name="a131" draw:name="Content Placeholder 2" svg:x="0.5in" svg:y="1.75in" svg:width="9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4" draw:name="Slide Number Placeholder 5" svg:x="7.16667in" svg:y="6.95139in" svg:width="2.33333in" svg:height="0.39931in" presentation:class="page-number" presentation:placeholder="false">
        <draw:text-box>
          <text:p text:style-name="a133" text:class-names="" text:cond-style-name=""><text:span text:style-name="a132" text:class-names=""><text:page-number style:num-format="1" text:fixed="false"/></text:span></text:p>
        </draw:text-box>
        <svg:title/>
        <svg:desc/>
      </draw:frame>
      <presentation:notes style:page-layout-name="pageLayout2" draw:style-name="a165">
        <draw:frame draw:id="id4" presentation:style-name="a137" draw:name="Header Placeholder 1" svg:x="0in" svg:y="0in" svg:width="3.22222in" svg:height="0.5434in" presentation:class="head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5" presentation:style-name="a141" draw:name="Date Placeholder 2" svg:x="4.21007in" svg:y="0in" svg:width="3.22222in" svg:height="0.5434in" presentation:class="date-time" presentation:placeholder="false">
          <draw:text-box>
            <text:p text:style-name="a140" text:class-names="" text:cond-style-name=""><text:span text:style-name="a138" text:class-names=""><text:date text:fixed="false" style:data-style-name="a139"/></text:span></text:p>
          </draw:text-box>
          <svg:title/>
          <svg:desc/>
        </draw:frame>
        <draw:page-thumbnail svg:x="1.00174in" svg:y="0.81424in" svg:width="5.43056in" svg:height="4.07118in" presentation:class="page" draw:id="id6" presentation:style-name="a142" draw:name="Slide Image Placeholder 3">
          <svg:title/>
          <svg:desc/>
        </draw:page-thumbnail>
        <draw:frame draw:id="id7" presentation:style-name="a158" draw:name="Notes Placeholder 4" svg:x="0.74306in" svg:y="5.15799in" svg:width="5.94792in" svg:height="4.88542in" presentation:class="notes" presentation:placeholder="false">
          <draw:text-box>
            <text:p text:style-name="a144" text:class-names="" text:cond-style-name=""><text:span text:style-name="a143" text:class-names="">Click to edit Master text styles</text:span></text:p>
            <text:list text:style-name="a147">
              <text:list-item>
                <text:list text:style-name="a147">
                  <text:list-item>
                    <text:p text:style-name="a146" text:class-names="" text:cond-style-name=""><text:span text:style-name="a145" text:class-names="">Second level</text:span></text:p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p text:style-name="a149" text:class-names="" text:cond-style-name=""><text:span text:style-name="a1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p text:style-name="a152" text:class-names="" text:cond-style-name=""><text:span text:style-name="a1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list text:style-name="a157">
                          <text:list-item>
                            <text:list text:style-name="a157">
                              <text:list-item>
                                <text:p text:style-name="a156" text:class-names="" text:cond-style-name=""><text:span text:style-name="a154" text:class-names="">Fifth level</text:span><text:span text:style-name="a1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61" draw:name="Footer Placeholder 5" svg:x="0in" svg:y="10.3125in" svg:width="3.22222in" svg:height="0.5434in" presentation:class="foot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9" presentation:style-name="a164" draw:name="Slide Number Placeholder 6" svg:x="4.21007in" svg:y="10.3125in" svg:width="3.22222in" svg:height="0.5434in" presentation:class="page-number" presentation:placeholder="false">
          <draw:text-box>
            <text:p text:style-name="a163" text:class-names="" text:cond-style-name=""><text:span text:style-name="a1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66">
      <draw:custom-shape svg:x="0in" svg:y="0in" svg:width="0.19618in" svg:height="7.5in" draw:id="id19" draw:layer="Master1-bg" draw:style-name="a169" draw:name="Rectangle 6">
        <svg:title/>
        <svg:desc/>
        <text:p text:style-name="a168" text:class-names="" text:cond-style-name=""><text:span text:style-name="a1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draw:style-name="a170" draw:name="Picture 2" svg:x="0.5in" svg:y="6.96354in" svg:width="1.61632in" svg:height="0.36632in" style:rel-width="scale" style:rel-height="scale">
        <draw:image xlink:href="media/image3.png" xlink:type="simple" xlink:show="embed" xlink:actuate="onLoad"/>
        <svg:title/>
        <svg:desc>F:\COSI_SHR\Publications Print and Design\Brand Management\Home Office\Templates\New\PowerPoint\Home Office horizontal.png</svg:desc>
      </draw:frame>
      <draw:frame draw:id="id21" presentation:style-name="a174" draw:name="Title 1" svg:x="0.78993in" svg:y="4.81944in" svg:width="8.5in" svg:height="1.48958in" presentation:class="title" presentation:placeholder="false">
        <draw:text-box>
          <text:p text:style-name="a173" text:class-names="" text:cond-style-name=""><text:span text:style-name="a171" text:class-names="">Click to edit Master title style</text:span><text:span text:style-name="a172" text:class-names=""/></text:p>
        </draw:text-box>
        <svg:title/>
        <svg:desc/>
      </draw:frame>
      <draw:frame draw:id="id22" presentation:style-name="a178" draw:name="Text Placeholder 2" svg:x="0.78993in" svg:y="3.17882in" svg:width="8.5in" svg:height="1.64062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ck to edit Master text styles</text:span></text:p>
            </text:list-item>
          </text:list>
        </draw:text-box>
        <svg:title/>
        <svg:desc/>
      </draw:frame>
      <draw:frame draw:id="id23" presentation:style-name="a181" draw:name="Footer Placeholder 4" svg:x="3.41667in" svg:y="6.95139in" svg:width="3.16667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4" presentation:style-name="a184" draw:name="Slide Number Placeholder 5" svg:x="7.16667in" svg:y="6.95139in" svg:width="2.3333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5">
        <draw:frame draw:id="id4" presentation:style-name="a187" draw:name="Header Placeholder 1" svg:x="0in" svg:y="0in" svg:width="3.22222in" svg:height="0.543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5" presentation:style-name="a191" draw:name="Date Placeholder 2" svg:x="4.21007in" svg:y="0in" svg:width="3.22222in" svg:height="0.543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/></text:span></text:p>
          </draw:text-box>
          <svg:title/>
          <svg:desc/>
        </draw:frame>
        <draw:page-thumbnail svg:x="1.00174in" svg:y="0.81424in" svg:width="5.43056in" svg:height="4.07118in" presentation:class="page" draw:id="id6" presentation:style-name="a192" draw:name="Slide Image Placeholder 3">
          <svg:title/>
          <svg:desc/>
        </draw:page-thumbnail>
        <draw:frame draw:id="id7" presentation:style-name="a208" draw:name="Notes Placeholder 4" svg:x="0.74306in" svg:y="5.15799in" svg:width="5.94792in" svg:height="4.88542in" presentation:class="notes" presentation:placeholder="false">
          <draw:text-box>
            <text:p text:style-name="a194" text:class-names="" text:cond-style-name=""><text:span text:style-name="a193" text:class-names="">Click to edit Master text styles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Second level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list text:style-name="a207">
                              <text:list-item>
                                <text:p text:style-name="a206" text:class-names="" text:cond-style-name=""><text:span text:style-name="a204" text:class-names="">Fifth level</text:span><text:span text:style-name="a2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11" draw:name="Footer Placeholder 5" svg:x="0in" svg:y="10.3125in" svg:width="3.22222in" svg:height="0.5434in" presentation:class="foot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9" presentation:style-name="a214" draw:name="Slide Number Placeholder 6" svg:x="4.21007in" svg:y="10.3125in" svg:width="3.22222in" svg:height="0.5434in" presentation:class="page-number" presentation:placeholder="false">
          <draw:text-box>
            <text:p text:style-name="a213" text:class-names="" text:cond-style-name=""><text:span text:style-name="a2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6">
      <draw:custom-shape svg:x="0in" svg:y="0in" svg:width="0.19618in" svg:height="7.5in" draw:id="id25" draw:layer="Master1-bg" draw:style-name="a219" draw:name="Rectangle 7">
        <svg:title/>
        <svg:desc/>
        <text:p text:style-name="a218" text:class-names="" text:cond-style-name=""><text:span text:style-name="a2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draw:style-name="a220" draw:name="Picture 2" svg:x="0.5in" svg:y="6.96354in" svg:width="1.61632in" svg:height="0.36632in" style:rel-width="scale" style:rel-height="scale">
        <draw:image xlink:href="media/image3.png" xlink:type="simple" xlink:show="embed" xlink:actuate="onLoad"/>
        <svg:title/>
        <svg:desc>F:\COSI_SHR\Publications Print and Design\Brand Management\Home Office\Templates\New\PowerPoint\Home Office horizontal.png</svg:desc>
      </draw:frame>
      <draw:frame draw:id="id27" presentation:style-name="a224" draw:name="Title 1" svg:x="0.51215in" svg:y="0in" svg:width="9.48785in" svg:height="1.46701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28" presentation:style-name="a241" draw:name="Content Placeholder 2" svg:x="0.5in" svg:y="1.75in" svg:width="4.41667in" svg:height="4.94965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Click to edit Master text styles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Second level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hird level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7" text:class-names="">Fifth level</text:span><text:span text:style-name="a2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8" draw:name="Content Placeholder 3" svg:x="5.08333in" svg:y="1.75in" svg:width="4.41667in" svg:height="4.94965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Click to edit Master text styles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Second level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Third level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4" text:class-names="">Fifth level</text:span><text:span text:style-name="a2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61" draw:name="Footer Placeholder 5" svg:x="3.41667in" svg:y="6.95139in" svg:width="3.16667in" svg:height="0.39931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31" presentation:style-name="a264" draw:name="Slide Number Placeholder 6" svg:x="7.16667in" svg:y="6.95139in" svg:width="2.33333in" svg:height="0.39931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  <presentation:notes style:page-layout-name="pageLayout2" draw:style-name="a295">
        <draw:frame draw:id="id4" presentation:style-name="a267" draw:name="Header Placeholder 1" svg:x="0in" svg:y="0in" svg:width="3.22222in" svg:height="0.5434in" presentation:class="head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5" presentation:style-name="a271" draw:name="Date Placeholder 2" svg:x="4.21007in" svg:y="0in" svg:width="3.22222in" svg:height="0.5434in" presentation:class="date-time" presentation:placeholder="false">
          <draw:text-box>
            <text:p text:style-name="a270" text:class-names="" text:cond-style-name=""><text:span text:style-name="a268" text:class-names=""><text:date text:fixed="false" style:data-style-name="a269"/></text:span></text:p>
          </draw:text-box>
          <svg:title/>
          <svg:desc/>
        </draw:frame>
        <draw:page-thumbnail svg:x="1.00174in" svg:y="0.81424in" svg:width="5.43056in" svg:height="4.07118in" presentation:class="page" draw:id="id6" presentation:style-name="a272" draw:name="Slide Image Placeholder 3">
          <svg:title/>
          <svg:desc/>
        </draw:page-thumbnail>
        <draw:frame draw:id="id7" presentation:style-name="a288" draw:name="Notes Placeholder 4" svg:x="0.74306in" svg:y="5.15799in" svg:width="5.94792in" svg:height="4.88542in" presentation:class="notes" presentation:placeholder="false">
          <draw:text-box>
            <text:p text:style-name="a274" text:class-names="" text:cond-style-name=""><text:span text:style-name="a273" text:class-names="">Click to edit Master text styles</text:span></text:p>
            <text:list text:style-name="a277">
              <text:list-item>
                <text:list text:style-name="a277">
                  <text:list-item>
                    <text:p text:style-name="a276" text:class-names="" text:cond-style-name=""><text:span text:style-name="a275" text:class-names="">Second level</text:span></text:p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p text:style-name="a279" text:class-names="" text:cond-style-name=""><text:span text:style-name="a2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3">
              <text:list-item>
                <text:list text:style-name="a283">
                  <text:list-item>
                    <text:list text:style-name="a283">
                      <text:list-item>
                        <text:list text:style-name="a283">
                          <text:list-item>
                            <text:p text:style-name="a282" text:class-names="" text:cond-style-name=""><text:span text:style-name="a2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4" text:class-names="">Fifth level</text:span><text:span text:style-name="a2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91" draw:name="Footer Placeholder 5" svg:x="0in" svg:y="10.3125in" svg:width="3.22222in" svg:height="0.5434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9" presentation:style-name="a294" draw:name="Slide Number Placeholder 6" svg:x="4.21007in" svg:y="10.3125in" svg:width="3.22222in" svg:height="0.5434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96">
      <draw:custom-shape svg:x="0in" svg:y="0in" svg:width="0.19618in" svg:height="7.5in" draw:id="id32" draw:layer="Master1-bg" draw:style-name="a299" draw:name="Rectangle 9">
        <svg:title/>
        <svg:desc/>
        <text:p text:style-name="a298" text:class-names="" text:cond-style-name=""><text:span text:style-name="a2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draw:style-name="a300" draw:name="Picture 2" svg:x="0.5in" svg:y="6.96354in" svg:width="1.61632in" svg:height="0.36632in" style:rel-width="scale" style:rel-height="scale">
        <draw:image xlink:href="media/image3.png" xlink:type="simple" xlink:show="embed" xlink:actuate="onLoad"/>
        <svg:title/>
        <svg:desc>F:\COSI_SHR\Publications Print and Design\Brand Management\Home Office\Templates\New\PowerPoint\Home Office horizontal.png</svg:desc>
      </draw:frame>
      <draw:frame draw:id="id34" presentation:style-name="a304" draw:name="Title 1" svg:x="0.51215in" svg:y="0in" svg:width="9.48785in" svg:height="1.4670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35" presentation:style-name="a308" draw:name="Text Placeholder 2" svg:x="0.5in" svg:y="1.67882in" svg:width="4.4184in" svg:height="0.69965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>Click to edit Master text styles</text:span></text:p>
            </text:list-item>
          </text:list>
        </draw:text-box>
        <svg:title/>
        <svg:desc/>
      </draw:frame>
      <draw:frame draw:id="id36" presentation:style-name="a325" draw:name="Content Placeholder 3" svg:x="0.5in" svg:y="2.37847in" svg:width="4.4184in" svg:height="4.32118in" presentation:class="object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ck to 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list text:style-name="a324">
                            <text:list-item>
                              <text:p text:style-name="a323" text:class-names="" text:cond-style-name=""><text:span text:style-name="a321" text:class-names="">Fifth level</text:span><text:span text:style-name="a3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29" draw:name="Text Placeholder 4" svg:x="5.07986in" svg:y="1.67882in" svg:width="4.42014in" svg:height="0.69965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Click to edit Master text styles</text:span></text:p>
            </text:list-item>
          </text:list>
        </draw:text-box>
        <svg:title/>
        <svg:desc/>
      </draw:frame>
      <draw:frame draw:id="id38" presentation:style-name="a346" draw:name="Content Placeholder 5" svg:x="5.07986in" svg:y="2.37847in" svg:width="4.42014in" svg:height="4.32118in" presentation:class="object" presentation:placeholder="false">
        <draw:text-box>
          <text:list text:style-name="a332">
            <text:list-item>
              <text:p text:style-name="a331" text:class-names="" text:cond-style-name=""><text:span text:style-name="a330" text:class-names="">Click to edit Master text styles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Second level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hird level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Fifth level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349" draw:name="Footer Placeholder 7" svg:x="3.41667in" svg:y="6.95139in" svg:width="3.16667in" svg:height="0.39931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40" presentation:style-name="a352" draw:name="Slide Number Placeholder 8" svg:x="7.16667in" svg:y="6.95139in" svg:width="2.33333in" svg:height="0.39931in" presentation:class="page-number" presentation:placeholder="false">
        <draw:text-box>
          <text:p text:style-name="a351" text:class-names="" text:cond-style-name=""><text:span text:style-name="a350" text:class-names=""><text:page-number style:num-format="1" text:fixed="false"/></text:span></text:p>
        </draw:text-box>
        <svg:title/>
        <svg:desc/>
      </draw:frame>
      <presentation:notes style:page-layout-name="pageLayout2" draw:style-name="a383">
        <draw:frame draw:id="id4" presentation:style-name="a355" draw:name="Header Placeholder 1" svg:x="0in" svg:y="0in" svg:width="3.22222in" svg:height="0.5434in" presentation:class="header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5" presentation:style-name="a359" draw:name="Date Placeholder 2" svg:x="4.21007in" svg:y="0in" svg:width="3.22222in" svg:height="0.5434in" presentation:class="date-time" presentation:placeholder="false">
          <draw:text-box>
            <text:p text:style-name="a358" text:class-names="" text:cond-style-name=""><text:span text:style-name="a356" text:class-names=""><text:date text:fixed="false" style:data-style-name="a357"/></text:span></text:p>
          </draw:text-box>
          <svg:title/>
          <svg:desc/>
        </draw:frame>
        <draw:page-thumbnail svg:x="1.00174in" svg:y="0.81424in" svg:width="5.43056in" svg:height="4.07118in" presentation:class="page" draw:id="id6" presentation:style-name="a360" draw:name="Slide Image Placeholder 3">
          <svg:title/>
          <svg:desc/>
        </draw:page-thumbnail>
        <draw:frame draw:id="id7" presentation:style-name="a376" draw:name="Notes Placeholder 4" svg:x="0.74306in" svg:y="5.15799in" svg:width="5.94792in" svg:height="4.88542in" presentation:class="notes" presentation:placeholder="false">
          <draw:text-box>
            <text:p text:style-name="a362" text:class-names="" text:cond-style-name=""><text:span text:style-name="a361" text:class-names="">Click to edit Master text styles</text:span></text:p>
            <text:list text:style-name="a365">
              <text:list-item>
                <text:list text:style-name="a365">
                  <text:list-item>
                    <text:p text:style-name="a364" text:class-names="" text:cond-style-name=""><text:span text:style-name="a363" text:class-names="">Second level</text:span></text:p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p text:style-name="a367" text:class-names="" text:cond-style-name=""><text:span text:style-name="a3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list text:style-name="a371">
                          <text:list-item>
                            <text:p text:style-name="a370" text:class-names="" text:cond-style-name=""><text:span text:style-name="a3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list text:style-name="a375">
                          <text:list-item>
                            <text:list text:style-name="a375">
                              <text:list-item>
                                <text:p text:style-name="a374" text:class-names="" text:cond-style-name=""><text:span text:style-name="a372" text:class-names="">Fifth level</text:span><text:span text:style-name="a3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79" draw:name="Footer Placeholder 5" svg:x="0in" svg:y="10.3125in" svg:width="3.22222in" svg:height="0.5434in" presentation:class="foot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9" presentation:style-name="a382" draw:name="Slide Number Placeholder 6" svg:x="4.21007in" svg:y="10.3125in" svg:width="3.22222in" svg:height="0.5434in" presentation:class="page-number" presentation:placeholder="false">
          <draw:text-box>
            <text:p text:style-name="a381" text:class-names="" text:cond-style-name=""><text:span text:style-name="a3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84">
      <draw:custom-shape svg:x="0in" svg:y="0in" svg:width="0.19618in" svg:height="7.5in" draw:id="id41" draw:layer="Master1-bg" draw:style-name="a387" draw:name="Rectangle 5">
        <svg:title/>
        <svg:desc/>
        <text:p text:style-name="a386" text:class-names="" text:cond-style-name=""><text:span text:style-name="a3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391" draw:name="Title 1" svg:x="0.51215in" svg:y="0in" svg:width="9.48785in" svg:height="1.46701in" presentation:class="title" presentation:placeholder="false">
        <draw:text-box>
          <text:p text:style-name="a390" text:class-names="" text:cond-style-name=""><text:span text:style-name="a388" text:class-names="">Click to edit Master title style</text:span><text:span text:style-name="a389" text:class-names=""/></text:p>
        </draw:text-box>
        <svg:title/>
        <svg:desc/>
      </draw:frame>
      <draw:frame draw:id="id43" presentation:style-name="a394" draw:name="Date Placeholder 2" svg:x="0.5in" svg:y="6.95139in" svg:width="2.33333in" svg:height="0.39931in" presentation:class="date-time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44" presentation:style-name="a397" draw:name="Footer Placeholder 3" svg:x="3.41667in" svg:y="6.95139in" svg:width="3.16667in" svg:height="0.39931in" presentation:class="footer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45" presentation:style-name="a400" draw:name="Slide Number Placeholder 4" svg:x="7.16667in" svg:y="6.95139in" svg:width="2.33333in" svg:height="0.39931in" presentation:class="page-number" presentation:placeholder="false">
        <draw:text-box>
          <text:p text:style-name="a399" text:class-names="" text:cond-style-name=""><text:span text:style-name="a398" text:class-names=""><text:page-number style:num-format="1" text:fixed="false"/></text:span></text:p>
        </draw:text-box>
        <svg:title/>
        <svg:desc/>
      </draw:frame>
      <presentation:notes style:page-layout-name="pageLayout2" draw:style-name="a431">
        <draw:frame draw:id="id4" presentation:style-name="a403" draw:name="Header Placeholder 1" svg:x="0in" svg:y="0in" svg:width="3.22222in" svg:height="0.5434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5" presentation:style-name="a407" draw:name="Date Placeholder 2" svg:x="4.21007in" svg:y="0in" svg:width="3.22222in" svg:height="0.5434in" presentation:class="date-time" presentation:placeholder="false">
          <draw:text-box>
            <text:p text:style-name="a406" text:class-names="" text:cond-style-name=""><text:span text:style-name="a404" text:class-names=""><text:date text:fixed="false" style:data-style-name="a405"/></text:span></text:p>
          </draw:text-box>
          <svg:title/>
          <svg:desc/>
        </draw:frame>
        <draw:page-thumbnail svg:x="1.00174in" svg:y="0.81424in" svg:width="5.43056in" svg:height="4.07118in" presentation:class="page" draw:id="id6" presentation:style-name="a408" draw:name="Slide Image Placeholder 3">
          <svg:title/>
          <svg:desc/>
        </draw:page-thumbnail>
        <draw:frame draw:id="id7" presentation:style-name="a424" draw:name="Notes Placeholder 4" svg:x="0.74306in" svg:y="5.15799in" svg:width="5.94792in" svg:height="4.88542in" presentation:class="notes" presentation:placeholder="false">
          <draw:text-box>
            <text:p text:style-name="a410" text:class-names="" text:cond-style-name=""><text:span text:style-name="a409" text:class-names="">Click to edit Master text styles</text:span></text:p>
            <text:list text:style-name="a413">
              <text:list-item>
                <text:list text:style-name="a413">
                  <text:list-item>
                    <text:p text:style-name="a412" text:class-names="" text:cond-style-name=""><text:span text:style-name="a411" text:class-names="">Second level</text:span></text:p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p text:style-name="a415" text:class-names="" text:cond-style-name=""><text:span text:style-name="a4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p text:style-name="a418" text:class-names="" text:cond-style-name=""><text:span text:style-name="a4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list text:style-name="a423">
                          <text:list-item>
                            <text:list text:style-name="a423">
                              <text:list-item>
                                <text:p text:style-name="a422" text:class-names="" text:cond-style-name=""><text:span text:style-name="a420" text:class-names="">Fifth level</text:span><text:span text:style-name="a4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27" draw:name="Footer Placeholder 5" svg:x="0in" svg:y="10.3125in" svg:width="3.22222in" svg:height="0.5434in" presentation:class="foot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9" presentation:style-name="a430" draw:name="Slide Number Placeholder 6" svg:x="4.21007in" svg:y="10.3125in" svg:width="3.22222in" svg:height="0.5434in" presentation:class="page-number" presentation:placeholder="false">
          <draw:text-box>
            <text:p text:style-name="a429" text:class-names="" text:cond-style-name=""><text:span text:style-name="a4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32">
      <draw:custom-shape svg:x="0in" svg:y="0in" svg:width="0.19618in" svg:height="7.5in" draw:id="id46" draw:layer="Master1-bg" draw:style-name="a435" draw:name="Rectangle 4">
        <svg:title/>
        <svg:desc/>
        <text:p text:style-name="a434" text:class-names="" text:cond-style-name=""><text:span text:style-name="a4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draw:style-name="a436" draw:name="Picture 2" svg:x="0.5in" svg:y="6.96354in" svg:width="1.61632in" svg:height="0.36632in" style:rel-width="scale" style:rel-height="scale">
        <draw:image xlink:href="media/image3.png" xlink:type="simple" xlink:show="embed" xlink:actuate="onLoad"/>
        <svg:title/>
        <svg:desc>F:\COSI_SHR\Publications Print and Design\Brand Management\Home Office\Templates\New\PowerPoint\Home Office horizontal.png</svg:desc>
      </draw:frame>
      <draw:frame draw:id="id48" presentation:style-name="a439" draw:name="Footer Placeholder 2" svg:x="3.41667in" svg:y="6.95139in" svg:width="3.16667in" svg:height="0.39931in" presentation:class="footer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49" presentation:style-name="a442" draw:name="Slide Number Placeholder 3" svg:x="7.16667in" svg:y="6.95139in" svg:width="2.33333in" svg:height="0.39931in" presentation:class="page-number" presentation:placeholder="false">
        <draw:text-box>
          <text:p text:style-name="a441" text:class-names="" text:cond-style-name=""><text:span text:style-name="a440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4" presentation:style-name="a445" draw:name="Header Placeholder 1" svg:x="0in" svg:y="0in" svg:width="3.22222in" svg:height="0.5434in" presentation:class="head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5" presentation:style-name="a449" draw:name="Date Placeholder 2" svg:x="4.21007in" svg:y="0in" svg:width="3.22222in" svg:height="0.5434in" presentation:class="date-time" presentation:placeholder="false">
          <draw:text-box>
            <text:p text:style-name="a448" text:class-names="" text:cond-style-name=""><text:span text:style-name="a446" text:class-names=""><text:date text:fixed="false" style:data-style-name="a447"/></text:span></text:p>
          </draw:text-box>
          <svg:title/>
          <svg:desc/>
        </draw:frame>
        <draw:page-thumbnail svg:x="1.00174in" svg:y="0.81424in" svg:width="5.43056in" svg:height="4.07118in" presentation:class="page" draw:id="id6" presentation:style-name="a450" draw:name="Slide Image Placeholder 3">
          <svg:title/>
          <svg:desc/>
        </draw:page-thumbnail>
        <draw:frame draw:id="id7" presentation:style-name="a466" draw:name="Notes Placeholder 4" svg:x="0.74306in" svg:y="5.15799in" svg:width="5.94792in" svg:height="4.88542in" presentation:class="notes" presentation:placeholder="false">
          <draw:text-box>
            <text:p text:style-name="a452" text:class-names="" text:cond-style-name=""><text:span text:style-name="a451" text:class-names="">Click to edit Master text styles</text:span></text:p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>Second level</text:span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p text:style-name="a457" text:class-names="" text:cond-style-name=""><text:span text:style-name="a4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p text:style-name="a460" text:class-names="" text:cond-style-name=""><text:span text:style-name="a4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2" text:class-names="">Fifth level</text:span><text:span text:style-name="a4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69" draw:name="Footer Placeholder 5" svg:x="0in" svg:y="10.3125in" svg:width="3.22222in" svg:height="0.543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9" presentation:style-name="a472" draw:name="Slide Number Placeholder 6" svg:x="4.21007in" svg:y="10.3125in" svg:width="3.22222in" svg:height="0.543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74">
      <draw:custom-shape svg:x="0in" svg:y="0in" svg:width="0.19618in" svg:height="7.5in" draw:id="id50" draw:layer="Master1-bg" draw:style-name="a477" draw:name="Rectangle 7">
        <svg:title/>
        <svg:desc/>
        <text:p text:style-name="a476" text:class-names="" text:cond-style-name=""><text:span text:style-name="a4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draw:style-name="a478" draw:name="Picture 2" svg:x="0.5in" svg:y="6.96354in" svg:width="1.61632in" svg:height="0.36632in" style:rel-width="scale" style:rel-height="scale">
        <draw:image xlink:href="media/image3.png" xlink:type="simple" xlink:show="embed" xlink:actuate="onLoad"/>
        <svg:title/>
        <svg:desc>F:\COSI_SHR\Publications Print and Design\Brand Management\Home Office\Templates\New\PowerPoint\Home Office horizontal.png</svg:desc>
      </draw:frame>
      <draw:frame draw:id="id52" presentation:style-name="a482" draw:name="Title 1" svg:x="0.5in" svg:y="0.29861in" svg:width="3.28993in" svg:height="1.27083in" presentation:class="title" presentation:placeholder="false">
        <draw:text-box>
          <text:p text:style-name="a481" text:class-names="" text:cond-style-name=""><text:span text:style-name="a479" text:class-names="">Click to edit Master title style</text:span><text:span text:style-name="a480" text:class-names=""/></text:p>
        </draw:text-box>
        <svg:title/>
        <svg:desc/>
      </draw:frame>
      <draw:frame draw:id="id53" presentation:style-name="a499" draw:name="Content Placeholder 2" svg:x="3.90972in" svg:y="0.29861in" svg:width="5.59028in" svg:height="6.40104in" presentation:class="object" presentation:placeholder="false">
        <draw:text-box>
          <text:list text:style-name="a485">
            <text:list-item>
              <text:p text:style-name="a484" text:class-names="" text:cond-style-name=""><text:span text:style-name="a483" text:class-names="">Click to edit Master text styles</text:span></text:p>
            </text:list-item>
          </text:list>
          <text:list text:style-name="a488">
            <text:list-item>
              <text:list text:style-name="a488">
                <text:list-item>
                  <text:p text:style-name="a487" text:class-names="" text:cond-style-name=""><text:span text:style-name="a486" text:class-names="">Second level</text:span></text:p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p text:style-name="a490" text:class-names="" text:cond-style-name=""><text:span text:style-name="a489" text:class-names="">Third level</text:span></text:p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p text:style-name="a493" text:class-names="" text:cond-style-name=""><text:span text:style-name="a4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list text:style-name="a498">
                            <text:list-item>
                              <text:p text:style-name="a497" text:class-names="" text:cond-style-name=""><text:span text:style-name="a495" text:class-names="">Fifth level</text:span><text:span text:style-name="a4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503" draw:name="Text Placeholder 3" svg:x="0.5in" svg:y="1.56944in" svg:width="3.28993in" svg:height="5.13021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Click to edit Master text styles</text:span></text:p>
            </text:list-item>
          </text:list>
        </draw:text-box>
        <svg:title/>
        <svg:desc/>
      </draw:frame>
      <draw:frame draw:id="id55" presentation:style-name="a506" draw:name="Footer Placeholder 5" svg:x="3.41667in" svg:y="6.95139in" svg:width="3.16667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6" presentation:style-name="a509" draw:name="Slide Number Placeholder 6" svg:x="7.16667in" svg:y="6.95139in" svg:width="2.33333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40">
        <draw:frame draw:id="id4" presentation:style-name="a512" draw:name="Header Placeholder 1" svg:x="0in" svg:y="0in" svg:width="3.22222in" svg:height="0.543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5" presentation:style-name="a516" draw:name="Date Placeholder 2" svg:x="4.21007in" svg:y="0in" svg:width="3.22222in" svg:height="0.543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/></text:span></text:p>
          </draw:text-box>
          <svg:title/>
          <svg:desc/>
        </draw:frame>
        <draw:page-thumbnail svg:x="1.00174in" svg:y="0.81424in" svg:width="5.43056in" svg:height="4.07118in" presentation:class="page" draw:id="id6" presentation:style-name="a517" draw:name="Slide Image Placeholder 3">
          <svg:title/>
          <svg:desc/>
        </draw:page-thumbnail>
        <draw:frame draw:id="id7" presentation:style-name="a533" draw:name="Notes Placeholder 4" svg:x="0.74306in" svg:y="5.15799in" svg:width="5.94792in" svg:height="4.88542in" presentation:class="notes" presentation:placeholder="false">
          <draw:text-box>
            <text:p text:style-name="a519" text:class-names="" text:cond-style-name=""><text:span text:style-name="a518" text:class-names="">Click to edit Master text styles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Second level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list text:style-name="a532">
                          <text:list-item>
                            <text:list text:style-name="a532">
                              <text:list-item>
                                <text:p text:style-name="a531" text:class-names="" text:cond-style-name=""><text:span text:style-name="a529" text:class-names="">Fifth level</text:span><text:span text:style-name="a5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36" draw:name="Footer Placeholder 5" svg:x="0in" svg:y="10.3125in" svg:width="3.22222in" svg:height="0.5434in" presentation:class="foot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9" presentation:style-name="a539" draw:name="Slide Number Placeholder 6" svg:x="4.21007in" svg:y="10.3125in" svg:width="3.22222in" svg:height="0.5434in" presentation:class="page-number" presentation:placeholder="false">
          <draw:text-box>
            <text:p text:style-name="a538" text:class-names="" text:cond-style-name=""><text:span text:style-name="a5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1">
      <draw:custom-shape svg:x="0in" svg:y="0in" svg:width="0.19618in" svg:height="7.5in" draw:id="id57" draw:layer="Master1-bg" draw:style-name="a544" draw:name="Rectangle 7">
        <svg:title/>
        <svg:desc/>
        <text:p text:style-name="a543" text:class-names="" text:cond-style-name=""><text:span text:style-name="a5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8" presentation:style-name="a548" draw:name="Title 1" svg:x="1.96007in" svg:y="5.25in" svg:width="6in" svg:height="0.61979in" presentation:class="title" presentation:placeholder="false">
        <draw:text-box>
          <text:p text:style-name="a547" text:class-names="" text:cond-style-name=""><text:span text:style-name="a545" text:class-names="">Click to edit Master title style</text:span><text:span text:style-name="a546" text:class-names=""/></text:p>
        </draw:text-box>
        <svg:title/>
        <svg:desc/>
      </draw:frame>
      <draw:frame draw:id="id59" presentation:style-name="a552" draw:name="Picture Placeholder 2" svg:x="1.96007in" svg:y="0.67014in" svg:width="6in" svg:height="4.5in" presentation:class="graphic" presentation:placeholder="false">
        <draw:text-box>
          <text:p text:style-name="a551" text:class-names="" text:cond-style-name=""><text:span text:style-name="a549" text:class-names="">Click icon to add picture</text:span><text:span text:style-name="a550" text:class-names=""/></text:p>
        </draw:text-box>
        <svg:title/>
        <svg:desc/>
      </draw:frame>
      <draw:frame draw:id="id60" presentation:style-name="a556" draw:name="Text Placeholder 3" svg:x="1.96007in" svg:y="5.86979in" svg:width="6in" svg:height="0.88021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>Click to edit Master text styles</text:span></text:p>
            </text:list-item>
          </text:list>
        </draw:text-box>
        <svg:title/>
        <svg:desc/>
      </draw:frame>
      <draw:frame draw:id="id61" presentation:style-name="a559" draw:name="Date Placeholder 4" svg:x="0.5in" svg:y="6.95139in" svg:width="2.33333in" svg:height="0.39931in" presentation:class="date-time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62" presentation:style-name="a562" draw:name="Footer Placeholder 5" svg:x="3.41667in" svg:y="6.95139in" svg:width="3.16667in" svg:height="0.39931in" presentation:class="footer" presentation:placeholder="false">
        <draw:text-box>
          <text:p text:style-name="a561" text:class-names="" text:cond-style-name=""><text:span text:style-name="a560" text:class-names=""/></text:p>
        </draw:text-box>
        <svg:title/>
        <svg:desc/>
      </draw:frame>
      <draw:frame draw:id="id63" presentation:style-name="a565" draw:name="Slide Number Placeholder 6" svg:x="7.16667in" svg:y="6.95139in" svg:width="2.33333in" svg:height="0.39931in" presentation:class="page-number" presentation:placeholder="false">
        <draw:text-box>
          <text:p text:style-name="a564" text:class-names="" text:cond-style-name=""><text:span text:style-name="a563" text:class-names=""><text:page-number style:num-format="1" text:fixed="false"/></text:span></text:p>
        </draw:text-box>
        <svg:title/>
        <svg:desc/>
      </draw:frame>
      <presentation:notes style:page-layout-name="pageLayout2" draw:style-name="a596">
        <draw:frame draw:id="id4" presentation:style-name="a568" draw:name="Header Placeholder 1" svg:x="0in" svg:y="0in" svg:width="3.22222in" svg:height="0.5434in" presentation:class="header" presentation:placeholder="false">
          <draw:text-box>
            <text:p text:style-name="a567" text:class-names="" text:cond-style-name=""><text:span text:style-name="a566" text:class-names=""/></text:p>
          </draw:text-box>
          <svg:title/>
          <svg:desc/>
        </draw:frame>
        <draw:frame draw:id="id5" presentation:style-name="a572" draw:name="Date Placeholder 2" svg:x="4.21007in" svg:y="0in" svg:width="3.22222in" svg:height="0.5434in" presentation:class="date-time" presentation:placeholder="false">
          <draw:text-box>
            <text:p text:style-name="a571" text:class-names="" text:cond-style-name=""><text:span text:style-name="a569" text:class-names=""><text:date text:fixed="false" style:data-style-name="a570"/></text:span></text:p>
          </draw:text-box>
          <svg:title/>
          <svg:desc/>
        </draw:frame>
        <draw:page-thumbnail svg:x="1.00174in" svg:y="0.81424in" svg:width="5.43056in" svg:height="4.07118in" presentation:class="page" draw:id="id6" presentation:style-name="a573" draw:name="Slide Image Placeholder 3">
          <svg:title/>
          <svg:desc/>
        </draw:page-thumbnail>
        <draw:frame draw:id="id7" presentation:style-name="a589" draw:name="Notes Placeholder 4" svg:x="0.74306in" svg:y="5.15799in" svg:width="5.94792in" svg:height="4.88542in" presentation:class="notes" presentation:placeholder="false">
          <draw:text-box>
            <text:p text:style-name="a575" text:class-names="" text:cond-style-name=""><text:span text:style-name="a574" text:class-names="">Click to edit Master text styles</text:span></text:p>
            <text:list text:style-name="a578">
              <text:list-item>
                <text:list text:style-name="a578">
                  <text:list-item>
                    <text:p text:style-name="a577" text:class-names="" text:cond-style-name=""><text:span text:style-name="a576" text:class-names="">Second level</text:span></text:p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p text:style-name="a580" text:class-names="" text:cond-style-name=""><text:span text:style-name="a5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p text:style-name="a583" text:class-names="" text:cond-style-name=""><text:span text:style-name="a5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list text:style-name="a588">
                          <text:list-item>
                            <text:list text:style-name="a588">
                              <text:list-item>
                                <text:p text:style-name="a587" text:class-names="" text:cond-style-name=""><text:span text:style-name="a585" text:class-names="">Fifth level</text:span><text:span text:style-name="a5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92" draw:name="Footer Placeholder 5" svg:x="0in" svg:y="10.3125in" svg:width="3.22222in" svg:height="0.5434in" presentation:class="foot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9" presentation:style-name="a595" draw:name="Slide Number Placeholder 6" svg:x="4.21007in" svg:y="10.3125in" svg:width="3.22222in" svg:height="0.5434in" presentation:class="page-number" presentation:placeholder="false">
          <draw:text-box>
            <text:p text:style-name="a594" text:class-names="" text:cond-style-name=""><text:span text:style-name="a5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97">
      <draw:custom-shape svg:x="0in" svg:y="0in" svg:width="0.19618in" svg:height="7.5in" draw:id="id64" draw:layer="Master1-bg" draw:style-name="a600" draw:name="Rectangle 6">
        <svg:title/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draw:style-name="a601" draw:name="Picture 2" svg:x="0.5in" svg:y="6.96354in" svg:width="1.61632in" svg:height="0.36632in" style:rel-width="scale" style:rel-height="scale">
        <draw:image xlink:href="media/image3.png" xlink:type="simple" xlink:show="embed" xlink:actuate="onLoad"/>
        <svg:title/>
        <svg:desc>F:\COSI_SHR\Publications Print and Design\Brand Management\Home Office\Templates\New\PowerPoint\Home Office horizontal.png</svg:desc>
      </draw:frame>
      <draw:frame draw:id="id66" presentation:style-name="a605" draw:name="Title 1" svg:x="0.51215in" svg:y="0in" svg:width="9.48785in" svg:height="1.46701in" presentation:class="title" presentation:placeholder="false">
        <draw:text-box>
          <text:p text:style-name="a604" text:class-names="" text:cond-style-name=""><text:span text:style-name="a602" text:class-names="">Click to edit Master title style</text:span><text:span text:style-name="a603" text:class-names=""/></text:p>
        </draw:text-box>
        <svg:title/>
        <svg:desc/>
      </draw:frame>
      <draw:frame draw:id="id67" presentation:style-name="a622" draw:name="Vertical Text Placeholder 2" svg:x="0.5in" svg:y="1.75in" svg:width="9in" svg:height="4.94965in" presentation:class="outline" presentation:placeholder="false">
        <draw:text-box>
          <text:list text:style-name="a608">
            <text:list-item>
              <text:p text:style-name="a607" text:class-names="" text:cond-style-name=""><text:span text:style-name="a606" text:class-names="">Click to edit Master text styles</text:span></text:p>
            </text:list-item>
          </text:list>
          <text:list text:style-name="a611">
            <text:list-item>
              <text:list text:style-name="a611">
                <text:list-item>
                  <text:p text:style-name="a610" text:class-names="" text:cond-style-name=""><text:span text:style-name="a609" text:class-names="">Second level</text:span></text:p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p text:style-name="a613" text:class-names="" text:cond-style-name=""><text:span text:style-name="a612" text:class-names="">Third level</text:span></text:p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p text:style-name="a616" text:class-names="" text:cond-style-name=""><text:span text:style-name="a6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list text:style-name="a621">
                        <text:list-item>
                          <text:list text:style-name="a621">
                            <text:list-item>
                              <text:p text:style-name="a620" text:class-names="" text:cond-style-name=""><text:span text:style-name="a618" text:class-names="">Fifth level</text:span><text:span text:style-name="a6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625" draw:name="Footer Placeholder 4" svg:x="3.41667in" svg:y="6.95139in" svg:width="3.16667in" svg:height="0.39931in" presentation:class="footer" presentation:placeholder="false">
        <draw:text-box>
          <text:p text:style-name="a624" text:class-names="" text:cond-style-name=""><text:span text:style-name="a623" text:class-names=""/></text:p>
        </draw:text-box>
        <svg:title/>
        <svg:desc/>
      </draw:frame>
      <draw:frame draw:id="id69" presentation:style-name="a628" draw:name="Slide Number Placeholder 5" svg:x="7.16667in" svg:y="6.95139in" svg:width="2.33333in" svg:height="0.39931in" presentation:class="page-number" presentation:placeholder="false">
        <draw:text-box>
          <text:p text:style-name="a627" text:class-names="" text:cond-style-name=""><text:span text:style-name="a626" text:class-names=""><text:page-number style:num-format="1" text:fixed="false"/></text:span></text:p>
        </draw:text-box>
        <svg:title/>
        <svg:desc/>
      </draw:frame>
      <presentation:notes style:page-layout-name="pageLayout2" draw:style-name="a659">
        <draw:frame draw:id="id4" presentation:style-name="a631" draw:name="Header Placeholder 1" svg:x="0in" svg:y="0in" svg:width="3.22222in" svg:height="0.5434in" presentation:class="header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5" presentation:style-name="a635" draw:name="Date Placeholder 2" svg:x="4.21007in" svg:y="0in" svg:width="3.22222in" svg:height="0.5434in" presentation:class="date-time" presentation:placeholder="false">
          <draw:text-box>
            <text:p text:style-name="a634" text:class-names="" text:cond-style-name=""><text:span text:style-name="a632" text:class-names=""><text:date text:fixed="false" style:data-style-name="a633"/></text:span></text:p>
          </draw:text-box>
          <svg:title/>
          <svg:desc/>
        </draw:frame>
        <draw:page-thumbnail svg:x="1.00174in" svg:y="0.81424in" svg:width="5.43056in" svg:height="4.07118in" presentation:class="page" draw:id="id6" presentation:style-name="a636" draw:name="Slide Image Placeholder 3">
          <svg:title/>
          <svg:desc/>
        </draw:page-thumbnail>
        <draw:frame draw:id="id7" presentation:style-name="a652" draw:name="Notes Placeholder 4" svg:x="0.74306in" svg:y="5.15799in" svg:width="5.94792in" svg:height="4.88542in" presentation:class="notes" presentation:placeholder="false">
          <draw:text-box>
            <text:p text:style-name="a638" text:class-names="" text:cond-style-name=""><text:span text:style-name="a637" text:class-names="">Click to edit Master text styles</text:span></text:p>
            <text:list text:style-name="a641">
              <text:list-item>
                <text:list text:style-name="a641">
                  <text:list-item>
                    <text:p text:style-name="a640" text:class-names="" text:cond-style-name=""><text:span text:style-name="a639" text:class-names="">Second level</text:span></text:p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p text:style-name="a643" text:class-names="" text:cond-style-name=""><text:span text:style-name="a6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list text:style-name="a647">
                          <text:list-item>
                            <text:p text:style-name="a646" text:class-names="" text:cond-style-name=""><text:span text:style-name="a6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list text:style-name="a651">
                          <text:list-item>
                            <text:list text:style-name="a651">
                              <text:list-item>
                                <text:p text:style-name="a650" text:class-names="" text:cond-style-name=""><text:span text:style-name="a648" text:class-names="">Fifth level</text:span><text:span text:style-name="a6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55" draw:name="Footer Placeholder 5" svg:x="0in" svg:y="10.3125in" svg:width="3.22222in" svg:height="0.5434in" presentation:class="foot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9" presentation:style-name="a658" draw:name="Slide Number Placeholder 6" svg:x="4.21007in" svg:y="10.3125in" svg:width="3.22222in" svg:height="0.5434in" presentation:class="page-number" presentation:placeholder="false">
          <draw:text-box>
            <text:p text:style-name="a657" text:class-names="" text:cond-style-name=""><text:span text:style-name="a6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0">
      <draw:custom-shape svg:x="0in" svg:y="0in" svg:width="0.19618in" svg:height="7.5in" draw:id="id70" draw:layer="Master1-bg" draw:style-name="a663" draw:name="Rectangle 6">
        <svg:title/>
        <svg:desc/>
        <text:p text:style-name="a662" text:class-names="" text:cond-style-name=""><text:span text:style-name="a6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draw:style-name="a664" draw:name="Picture 2" svg:x="0.5in" svg:y="6.96354in" svg:width="1.61632in" svg:height="0.36632in" style:rel-width="scale" style:rel-height="scale">
        <draw:image xlink:href="media/image3.png" xlink:type="simple" xlink:show="embed" xlink:actuate="onLoad"/>
        <svg:title/>
        <svg:desc>F:\COSI_SHR\Publications Print and Design\Brand Management\Home Office\Templates\New\PowerPoint\Home Office horizontal.png</svg:desc>
      </draw:frame>
      <draw:frame draw:id="id72" presentation:style-name="a668" draw:name="Vertical Title 1" svg:x="7.25in" svg:y="0.30035in" svg:width="2.25in" svg:height="6.39931in" presentation:class="title" presentation:placeholder="false">
        <draw:text-box>
          <text:p text:style-name="a667" text:class-names="" text:cond-style-name=""><text:span text:style-name="a665" text:class-names="">Click to edit Master title style</text:span><text:span text:style-name="a666" text:class-names=""/></text:p>
        </draw:text-box>
        <svg:title/>
        <svg:desc/>
      </draw:frame>
      <draw:frame draw:id="id73" presentation:style-name="a685" draw:name="Vertical Text Placeholder 2" svg:x="0.5in" svg:y="0.30035in" svg:width="6.58333in" svg:height="6.39931in" presentation:class="outline" presentation:placeholder="false">
        <draw:text-box>
          <text:list text:style-name="a671">
            <text:list-item>
              <text:p text:style-name="a670" text:class-names="" text:cond-style-name=""><text:span text:style-name="a669" text:class-names="">Click to edit Master text styles</text:span></text:p>
            </text:list-item>
          </text:list>
          <text:list text:style-name="a674">
            <text:list-item>
              <text:list text:style-name="a674">
                <text:list-item>
                  <text:p text:style-name="a673" text:class-names="" text:cond-style-name=""><text:span text:style-name="a672" text:class-names="">Second level</text:span></text:p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p text:style-name="a676" text:class-names="" text:cond-style-name=""><text:span text:style-name="a675" text:class-names="">Third level</text:span></text:p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p text:style-name="a679" text:class-names="" text:cond-style-name=""><text:span text:style-name="a6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list text:style-name="a684">
                        <text:list-item>
                          <text:list text:style-name="a684">
                            <text:list-item>
                              <text:p text:style-name="a683" text:class-names="" text:cond-style-name=""><text:span text:style-name="a681" text:class-names="">Fifth level</text:span><text:span text:style-name="a6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688" draw:name="Footer Placeholder 4" svg:x="3.41667in" svg:y="6.95139in" svg:width="3.16667in" svg:height="0.39931in" presentation:class="footer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75" presentation:style-name="a691" draw:name="Slide Number Placeholder 5" svg:x="7.16667in" svg:y="6.95139in" svg:width="2.33333in" svg:height="0.39931in" presentation:class="page-number" presentation:placeholder="false">
        <draw:text-box>
          <text:p text:style-name="a690" text:class-names="" text:cond-style-name=""><text:span text:style-name="a689" text:class-names=""><text:page-number style:num-format="1" text:fixed="false"/></text:span></text:p>
        </draw:text-box>
        <svg:title/>
        <svg:desc/>
      </draw:frame>
      <presentation:notes style:page-layout-name="pageLayout2" draw:style-name="a722">
        <draw:frame draw:id="id4" presentation:style-name="a694" draw:name="Header Placeholder 1" svg:x="0in" svg:y="0in" svg:width="3.22222in" svg:height="0.5434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5" presentation:style-name="a698" draw:name="Date Placeholder 2" svg:x="4.21007in" svg:y="0in" svg:width="3.22222in" svg:height="0.5434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/></text:span></text:p>
          </draw:text-box>
          <svg:title/>
          <svg:desc/>
        </draw:frame>
        <draw:page-thumbnail svg:x="1.00174in" svg:y="0.81424in" svg:width="5.43056in" svg:height="4.07118in" presentation:class="page" draw:id="id6" presentation:style-name="a699" draw:name="Slide Image Placeholder 3">
          <svg:title/>
          <svg:desc/>
        </draw:page-thumbnail>
        <draw:frame draw:id="id7" presentation:style-name="a715" draw:name="Notes Placeholder 4" svg:x="0.74306in" svg:y="5.15799in" svg:width="5.94792in" svg:height="4.88542in" presentation:class="notes" presentation:placeholder="false">
          <draw:text-box>
            <text:p text:style-name="a701" text:class-names="" text:cond-style-name=""><text:span text:style-name="a700" text:class-names="">Click to edit Master text styles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 level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list text:style-name="a714">
                          <text:list-item>
                            <text:list text:style-name="a714">
                              <text:list-item>
                                <text:p text:style-name="a713" text:class-names="" text:cond-style-name=""><text:span text:style-name="a711" text:class-names="">Fifth level</text:span><text:span text:style-name="a7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18" draw:name="Footer Placeholder 5" svg:x="0in" svg:y="10.3125in" svg:width="3.22222in" svg:height="0.5434in" presentation:class="footer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9" presentation:style-name="a721" draw:name="Slide Number Placeholder 6" svg:x="4.21007in" svg:y="10.3125in" svg:width="3.22222in" svg:height="0.5434in" presentation:class="page-number" presentation:placeholder="false">
          <draw:text-box>
            <text:p text:style-name="a720" text:class-names="" text:cond-style-name=""><text:span text:style-name="a7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xAndObj-Title,-Text,-and-Content" style:page-layout-name="pageLayout1" draw:style-name="a723">
      <draw:custom-shape svg:x="0in" svg:y="0in" svg:width="0.19618in" svg:height="7.5in" draw:id="id76" draw:layer="Master1-bg" draw:style-name="a726" draw:name="Rectangle 4">
        <svg:title/>
        <svg:desc/>
        <text:p text:style-name="a725" text:class-names="" text:cond-style-name=""><text:span text:style-name="a7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7" presentation:style-name="a730" draw:name="Title 1" svg:x="0.59028in" svg:y="0.67882in" svg:width="9in" svg:height="0.94444in" presentation:class="title" presentation:placeholder="false">
        <draw:text-box>
          <text:p text:style-name="a729" text:class-names="" text:cond-style-name=""><text:span text:style-name="a727" text:class-names="">Click to edit Master title style</text:span><text:span text:style-name="a728" text:class-names=""/></text:p>
        </draw:text-box>
        <svg:title/>
        <svg:desc/>
      </draw:frame>
      <draw:frame draw:id="id78" presentation:style-name="a747" draw:name="Text Placeholder 2" svg:x="0.59028in" svg:y="1.85938in" svg:width="4.44444in" svg:height="4.25347in" presentation:class="outline" presentation:placeholder="false">
        <draw:text-box>
          <text:list text:style-name="a733">
            <text:list-item>
              <text:p text:style-name="a732" text:class-names="" text:cond-style-name=""><text:span text:style-name="a731" text:class-names="">Click to edit Master text styles</text:span></text:p>
            </text:list-item>
          </text:list>
          <text:list text:style-name="a736">
            <text:list-item>
              <text:list text:style-name="a736">
                <text:list-item>
                  <text:p text:style-name="a735" text:class-names="" text:cond-style-name=""><text:span text:style-name="a734" text:class-names="">Second level</text:span></text:p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p text:style-name="a738" text:class-names="" text:cond-style-name=""><text:span text:style-name="a737" text:class-names="">Third level</text:span></text:p>
                    </text:list-item>
                  </text:list>
                </text:list-item>
              </text:list>
            </text:list-item>
          </text:list>
          <text:list text:style-name="a742">
            <text:list-item>
              <text:list text:style-name="a742">
                <text:list-item>
                  <text:list text:style-name="a742">
                    <text:list-item>
                      <text:list text:style-name="a742">
                        <text:list-item>
                          <text:p text:style-name="a741" text:class-names="" text:cond-style-name=""><text:span text:style-name="a7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6">
            <text:list-item>
              <text:list text:style-name="a746">
                <text:list-item>
                  <text:list text:style-name="a746">
                    <text:list-item>
                      <text:list text:style-name="a746">
                        <text:list-item>
                          <text:list text:style-name="a746">
                            <text:list-item>
                              <text:p text:style-name="a745" text:class-names="" text:cond-style-name=""><text:span text:style-name="a743" text:class-names="">Fifth level</text:span><text:span text:style-name="a7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764" draw:name="Content Placeholder 3" svg:x="5.20139in" svg:y="1.85938in" svg:width="4.44444in" svg:height="4.25347in" presentation:class="object" presentation:placeholder="false">
        <draw:text-box>
          <text:list text:style-name="a750">
            <text:list-item>
              <text:p text:style-name="a749" text:class-names="" text:cond-style-name=""><text:span text:style-name="a748" text:class-names="">Click to edit Master text styles</text:span></text:p>
            </text:list-item>
          </text:list>
          <text:list text:style-name="a753">
            <text:list-item>
              <text:list text:style-name="a753">
                <text:list-item>
                  <text:p text:style-name="a752" text:class-names="" text:cond-style-name=""><text:span text:style-name="a751" text:class-names="">Second level</text:span></text:p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p text:style-name="a755" text:class-names="" text:cond-style-name=""><text:span text:style-name="a754" text:class-names="">Third level</text:span></text:p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p text:style-name="a758" text:class-names="" text:cond-style-name=""><text:span text:style-name="a7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list text:style-name="a763">
                        <text:list-item>
                          <text:list text:style-name="a763">
                            <text:list-item>
                              <text:p text:style-name="a762" text:class-names="" text:cond-style-name=""><text:span text:style-name="a760" text:class-names="">Fifth level</text:span><text:span text:style-name="a7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95">
        <draw:frame draw:id="id4" presentation:style-name="a767" draw:name="Header Placeholder 1" svg:x="0in" svg:y="0in" svg:width="3.22222in" svg:height="0.5434in" presentation:class="header" presentation:placeholder="false">
          <draw:text-box>
            <text:p text:style-name="a766" text:class-names="" text:cond-style-name=""><text:span text:style-name="a765" text:class-names=""/></text:p>
          </draw:text-box>
          <svg:title/>
          <svg:desc/>
        </draw:frame>
        <draw:frame draw:id="id5" presentation:style-name="a771" draw:name="Date Placeholder 2" svg:x="4.21007in" svg:y="0in" svg:width="3.22222in" svg:height="0.5434in" presentation:class="date-time" presentation:placeholder="false">
          <draw:text-box>
            <text:p text:style-name="a770" text:class-names="" text:cond-style-name=""><text:span text:style-name="a768" text:class-names=""><text:date text:fixed="false" style:data-style-name="a769"/></text:span></text:p>
          </draw:text-box>
          <svg:title/>
          <svg:desc/>
        </draw:frame>
        <draw:page-thumbnail svg:x="1.00174in" svg:y="0.81424in" svg:width="5.43056in" svg:height="4.07118in" presentation:class="page" draw:id="id6" presentation:style-name="a772" draw:name="Slide Image Placeholder 3">
          <svg:title/>
          <svg:desc/>
        </draw:page-thumbnail>
        <draw:frame draw:id="id7" presentation:style-name="a788" draw:name="Notes Placeholder 4" svg:x="0.74306in" svg:y="5.15799in" svg:width="5.94792in" svg:height="4.88542in" presentation:class="notes" presentation:placeholder="false">
          <draw:text-box>
            <text:p text:style-name="a774" text:class-names="" text:cond-style-name=""><text:span text:style-name="a773" text:class-names="">Click to edit Master text styles</text:span></text:p>
            <text:list text:style-name="a777">
              <text:list-item>
                <text:list text:style-name="a777">
                  <text:list-item>
                    <text:p text:style-name="a776" text:class-names="" text:cond-style-name=""><text:span text:style-name="a775" text:class-names="">Second level</text:span></text:p>
                  </text:list-item>
                </text:list>
              </text:list-item>
            </text:list>
            <text:list text:style-name="a780">
              <text:list-item>
                <text:list text:style-name="a780">
                  <text:list-item>
                    <text:list text:style-name="a780">
                      <text:list-item>
                        <text:p text:style-name="a779" text:class-names="" text:cond-style-name=""><text:span text:style-name="a7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83">
              <text:list-item>
                <text:list text:style-name="a783">
                  <text:list-item>
                    <text:list text:style-name="a783">
                      <text:list-item>
                        <text:list text:style-name="a783">
                          <text:list-item>
                            <text:p text:style-name="a782" text:class-names="" text:cond-style-name=""><text:span text:style-name="a7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7">
              <text:list-item>
                <text:list text:style-name="a787">
                  <text:list-item>
                    <text:list text:style-name="a787">
                      <text:list-item>
                        <text:list text:style-name="a787">
                          <text:list-item>
                            <text:list text:style-name="a787">
                              <text:list-item>
                                <text:p text:style-name="a786" text:class-names="" text:cond-style-name=""><text:span text:style-name="a784" text:class-names="">Fifth level</text:span><text:span text:style-name="a7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91" draw:name="Footer Placeholder 5" svg:x="0in" svg:y="10.3125in" svg:width="3.22222in" svg:height="0.5434in" presentation:class="footer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9" presentation:style-name="a794" draw:name="Slide Number Placeholder 6" svg:x="4.21007in" svg:y="10.3125in" svg:width="3.22222in" svg:height="0.5434in" presentation:class="page-number" presentation:placeholder="false">
          <draw:text-box>
            <text:p text:style-name="a793" text:class-names="" text:cond-style-name=""><text:span text:style-name="a79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96">
      <draw:frame draw:id="id80" presentation:style-name="a799" draw:name="Header Placeholder 1" svg:x="0in" svg:y="0in" svg:width="3.22222in" svg:height="0.5434in" presentation:class="header" presentation:placeholder="false">
        <draw:text-box>
          <text:p text:style-name="a798" text:class-names="" text:cond-style-name=""><text:span text:style-name="a797" text:class-names=""/></text:p>
        </draw:text-box>
        <svg:title/>
        <svg:desc/>
      </draw:frame>
      <draw:frame draw:id="id81" presentation:style-name="a803" draw:name="Date Placeholder 2" svg:x="4.21007in" svg:y="0in" svg:width="3.22222in" svg:height="0.5434in" presentation:class="date-time" presentation:placeholder="false">
        <draw:text-box>
          <text:p text:style-name="a802" text:class-names="" text:cond-style-name=""><text:span text:style-name="a800" text:class-names=""><text:date text:fixed="false" style:data-style-name="a801"/></text:span></text:p>
        </draw:text-box>
        <svg:title/>
        <svg:desc/>
      </draw:frame>
      <draw:frame draw:id="id82" presentation:style-name="a806" draw:name="Footer Placeholder 3" svg:x="0in" svg:y="10.3125in" svg:width="3.22222in" svg:height="0.5434in" presentation:class="footer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83" presentation:style-name="a809" draw:name="Slide Number Placeholder 4" svg:x="4.21007in" svg:y="10.3125in" svg:width="3.22222in" svg:height="0.5434in" presentation:class="page-number" presentation:placeholder="false">
        <draw:text-box>
          <text:p text:style-name="a808" text:class-names="" text:cond-style-name=""><text:span text:style-name="a807" text:class-names=""><text:page-number style:num-format="1" text:fixed="false"/></text:span></text:p>
        </draw:text-box>
        <svg:title/>
        <svg:desc/>
      </draw:frame>
      <draw:page-thumbnail draw:page-number="1" svg:x="0.52083in" svg:y="1.13715in" svg:width="3.04688in" svg:height="2.28472in"/>
      <draw:page-thumbnail draw:page-number="2" svg:x="3.86458in" svg:y="1.13715in" svg:width="3.04688in" svg:height="2.28472in"/>
      <draw:page-thumbnail draw:page-number="3" svg:x="0.52083in" svg:y="4.28646in" svg:width="3.04688in" svg:height="2.28472in"/>
      <draw:page-thumbnail draw:page-number="4" svg:x="3.86458in" svg:y="4.28646in" svg:width="3.04688in" svg:height="2.28472in"/>
      <draw:page-thumbnail draw:page-number="5" svg:x="0.52083in" svg:y="7.43576in" svg:width="3.04688in" svg:height="2.28472in"/>
      <draw:page-thumbnail draw:page-number="6" svg:x="3.86458in" svg:y="7.4357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itle Sub title</dc:title>
    <meta:initial-creator>Simon Livermore</meta:initial-creator>
    <dc:creator>Microsoft Office User</dc:creator>
    <meta:creation-date>2012-12-12T13:19:36Z</meta:creation-date>
    <dc:date>2020-09-25T09:07:08Z</dc:date>
    <meta:template xlink:href="" xlink:type="simple"/>
    <meta:editing-cycles>303</meta:editing-cycles>
    <meta:editing-duration>PT252611S</meta:editing-duration>
    <meta:document-statistic meta:paragraph-count="117" meta:word-count="488"/>
  </office:meta>
</office:document-meta>
</file>