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text-properties fo:font-weight="bold" style:font-weight-asian="bold"/>
    </style:style>
    <style:style style:name="P15" style:parent-style-name="Normal" style:family="paragraph">
      <style:text-properties fo:font-weight="bold" style:font-weight-asian="bold"/>
    </style:style>
    <style:style style:name="P16" style:parent-style-name="Normal" style:family="paragraph">
      <style:text-properties fo:font-weight="bold" style:font-weight-asian="bold"/>
    </style:style>
  </office:automatic-styles>
  <office:body>
    <office:text text:use-soft-page-breaks="true">
      <text:p text:style-name="P1">Welcome to this update on the Multi-Purpose Personal Protection System (MP3S).</text:p>
      <text:p text:style-name="Normal">My name is Malcolm Peattie and I am a police officer seconded to support this project, and I am joined by Pat Robinson who is a procurement specialist from the Government Procurement Service.</text:p>
      <text:p text:style-name="P2">Next Slide</text:p>
      <text:p text:style-name="Normal">I will take this opportunity to refresh some of the earlier information that we have shared, and will start by reiterating the joint nature of the project. All the emergency responders to CBRN events and their policy departments are involved as well as supporting agencies such as the Government Procurement Service and the Health and Safety Executive.</text:p>
      <text:p text:style-name="P3">Next Slide</text:p>
      <text:p text:style-name="Normal">So today I’ll refresh some previous information including some of the requirements we have published, and our main aim from today is to seek reassurance that the requirement is achievable by increasing our knowledge of the market. We will brief on some potential procurement strategies that could be employed and again will seek feedback from you that these are achievable.</text:p>
      <text:p text:style-name="P4">Next Slide</text:p>
      <text:p text:style-name="Normal">I do again need to remind those of you who have been at previous events, and to be clear for those for whom this is their first, that we are not in a procurement at the moment but are undertaking market scoping. There is no guarantee that a procurement will result from this work but we will continue to engage with you to keep you updated as much as possible. There is no information at the moment on how many ensembles may be required or how much money will be available, but do feel free to ask questions on this later.</text:p>
      <text:p text:style-name="P5">Next Slide</text:p>
      <text:p text:style-name="Normal">There has been the opportunity for extensive requirements capture work<text:s/>managed through a systems engineering process led by CAST<text:s/>and involving<text:s/>operational staff from police, fire, health and military responders.<text:s/>The requirements that they generated have been consolidated into a single agreed set and it is this that has been partly shared through the GPS website.</text:p>
      <text:p text:style-name="P6">Next Slide</text:p>
      <text:p text:style-name="Normal">The project is aimed to provide opportunities for interoperability and allow flexibility, and all the agencies concerned are represented at senior level on the Programme Board as well as on technical, operational and other sub-groups. Any future procurement activity for emergency services organisations that emerges in this area will be managed by GPS, and that for MoD will continue to be managed by DE&amp;S.</text:p>
      <text:soft-page-break/>
      <text:p text:style-name="P7">Next Slide</text:p>
      <text:p text:style-name="Normal">So the Multi in MP3S refers to the agencies, the threats and the use that the protective equipment is required for, and the governance structure is set up to support this. You will see some examples on the slide and you will note that we are looking beyond traditional CBRN.</text:p>
      <text:p text:style-name="P8">Next Slide</text:p>
      <text:p text:style-name="Normal">It will cover all protective equipment that is needed for all emergency responders to contamination events which is a term being used to encompass CBRN, HazMat, illicit drugs manufacture, chemical fatalities or anything else with these type of challenges.</text:p>
      <text:p text:style-name="P9">Next Slide</text:p>
      <text:p text:style-name="Normal">These slides are available on the GPS website and are the same ones that have been used previously. I repeat them to show the scope of the work, and our expectations so that you can consider and feedback how your organisations might be able to fulfil the requirements for us.</text:p>
      <text:p text:style-name="P10">Next Slide</text:p>
      <text:p text:style-name="Normal">The terms we are using a lot to explain the concept that we are seeking to build are important. Individual items may be provided by a number of manufacturers as components which are integrated into an ensemble providing head to toe protection. A number of ensembles are expected to be needed to be used together to provide a system that covers all the requirements.</text:p>
      <text:p text:style-name="P11">Next Slide<text:s/>- Procurement</text:p>
      <text:p text:style-name="Normal">The purpose of our industry engagement is in scoping the market and as I have previously mentioned we are not in a procurement for MP3S at the moment. As I just mentioned, we are expecting that the components and individual ensembles may be supplied by a number of different people.<text:s/></text:p>
      <text:p text:style-name="Normal">Although the procurement strategy has not yet been determined, it seems likely that<text:s/>a prime vendor contractual model with specified component sub-contractors within it will form the basis for it. There may be interim capabilities to be addressed and these would be managed in the overall programme to maximise their use in any ultimate solution.</text:p>
      <text:p text:style-name="Normal">We continue to engage with you so that we can understand the market’s current capability to meet the MP3S requirement, and will publish any procurements once they are agreed.</text:p>
      <text:p text:style-name="P12">Next Slide</text:p>
      <text:soft-page-break/>
      <text:p text:style-name="Normal">So I will just run through some main points from the requirements that we have released already, and the ones which must be covered (Key Requirements) relate to protection, communication and packaging and these shouldn’t be a surprise to most of you.</text:p>
      <text:p text:style-name="P13">Next Slide</text:p>
      <text:p text:style-name="Normal">Some of the requirements that are almost as important relate to how the system is to be used, and it is worth reminding you that it is the system that will need to meet the requirement and not each ensemble within it. So an ensemble may only provide protection against one specified challenge and may not meet any other requirement but it could still be an acceptable part of the system in this specific area.</text:p>
      <text:p text:style-name="P14">Next Slide</text:p>
      <text:p text:style-name="Normal">So I’m now seeking your feedback on anything that has been said so far, including what hasn’t been said or released that you need to effectively keep us updated with the products you may have. I’ll pause for questions and comments now, so please help us as much as you can.</text:p>
      <text:p text:style-name="Normal"/>
      <text:p text:style-name="Normal"/>
      <text:p text:style-name="P15">Conclusion slide</text:p>
      <text:p text:style-name="Normal">We intend to continue our engagement both in this type of open forum and by individual meetings to seek specific market information. All the materials used will continue to be published so that anyone coming into the process can catch up with what has gone before.</text:p>
      <text:p text:style-name="P16">Final Slide</text:p>
      <text:p text:style-name="Normal">Here is some contact information, and I hope this session has been of use to you. We don’t have another event lined up at the moment but I hope that we will have some more information to share so we can set something up early in the new year.</text:p>
      <text:p text:style-name="Normal">Thanks you for your participation and my best wishes for the upcoming holiday seas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2pt" style:font-size-asian="12pt" style:font-size-complex="11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complex="Times New Roman" style:font-size-complex="12pt" style:language-asian="en" style:country-asian="GB"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lcolm Peattie</meta:initial-creator>
    <dc:creator>Microsoft Office User</dc:creator>
    <meta:creation-date>2020-09-25T09:09:00Z</meta:creation-date>
    <dc:date>2020-09-25T09:09:00Z</dc:date>
    <meta:print-date>2013-12-03T08:39:00Z</meta:print-date>
    <meta:template xlink:href="Normal.dotm" xlink:type="simple"/>
    <meta:editing-cycles>2</meta:editing-cycles>
    <meta:editing-duration>PT0S</meta:editing-duration>
    <meta:document-statistic meta:page-count="3" meta:paragraph-count="11" meta:word-count="893" meta:character-count="5978" meta:row-count="42" meta:non-whitespace-character-count="5096"/>
  </office:meta>
</office:document-meta>
</file>