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line-height="150%" fo:margin-left="0.5in" fo:text-indent="-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list-style-name="LFO2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list-style-name="LFO3" style:family="paragraph">
      <style:text-properties style:font-name="Arial" fo:font-size="11pt" style:font-size-asian="11pt" style:font-size-complex="11pt"/>
    </style:style>
    <style:style style:name="P17" style:parent-style-name="Normal" style:list-style-name="LFO3" style:family="paragraph">
      <style:text-properties style:font-name="Arial" fo:font-size="11pt" style:font-size-asian="11pt" style:font-size-complex="11pt"/>
    </style:style>
    <style:style style:name="P18" style:parent-style-name="Normal" style:list-style-name="LFO3" style:family="paragraph">
      <style:text-properties style:font-name="Arial" fo:font-size="11pt" style:font-size-asian="11pt" style:font-size-complex="11pt"/>
    </style:style>
    <style:style style:name="P19" style:parent-style-name="Normal" style:family="paragraph">
      <style:text-properties style:font-name="Arial" fo:font-size="11pt" style:font-size-asian="11pt" style:font-size-complex="11pt"/>
    </style:style>
    <style:style style:name="P20" style:parent-style-name="Normal" style:list-style-name="LFO2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list-style-name="LFO3" style:family="paragraph">
      <style:text-properties style:font-name="Arial" fo:font-size="11pt" style:font-size-asian="11pt" style:font-size-complex="11pt"/>
    </style:style>
    <style:style style:name="P22" style:parent-style-name="Normal" style:list-style-name="LFO3" style:family="paragraph">
      <style:text-properties style:font-name="Arial" fo:font-size="11pt" style:font-size-asian="11pt" style:font-size-complex="11pt"/>
    </style:style>
    <style:style style:name="P23" style:parent-style-name="Normal" style:list-style-name="LFO3" style:family="paragraph">
      <style:text-properties style:font-name="Arial" fo:font-size="11pt" style:font-size-asian="11pt" style:font-size-complex="11pt"/>
    </style:style>
    <style:style style:name="P24" style:parent-style-name="Normal" style:family="paragraph">
      <style:text-properties style:font-name="Arial" fo:font-size="11pt" style:font-size-asian="11pt" style:font-size-complex="11pt"/>
    </style:style>
    <style:style style:name="P25" style:parent-style-name="Normal" style:list-style-name="LFO2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26" style:parent-style-name="Normal" style:list-style-name="LFO4" style:family="paragraph">
      <style:text-properties style:font-name="Arial" fo:font-size="11pt" style:font-size-asian="11pt" style:font-size-complex="11pt"/>
    </style:style>
    <style:style style:name="P27" style:parent-style-name="Normal" style:list-style-name="LFO4" style:family="paragraph">
      <style:text-properties style:font-name="Arial" fo:font-size="11pt" style:font-size-asian="11pt" style:font-size-complex="11pt"/>
    </style:style>
    <style:style style:name="P28" style:parent-style-name="Normal" style:family="paragraph">
      <style:text-properties style:font-name="Arial" fo:font-size="11pt" style:font-size-asian="11pt" style:font-size-complex="11pt"/>
    </style:style>
    <style:style style:name="P29" style:parent-style-name="Normal" style:list-style-name="LFO2" style:family="paragraph">
      <style:paragraph-properties style:text-autospace="none" fo:line-height="150%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fo:font-size="11pt" style:font-size-asian="11pt" style:font-size-complex="11pt"/>
    </style:style>
    <style:style style:name="T34" style:parent-style-name="DefaultParagraphFont" style:family="text">
      <style:text-properties style:font-name="Arial" fo:font-size="11pt" style:font-size-asian="11pt" style:font-size-complex="11pt"/>
    </style:style>
    <style:style style:name="P35" style:parent-style-name="Normal" style:family="paragraph">
      <style:text-properties style:font-name="Arial" fo:font-size="11pt" style:font-size-asian="11pt" style:font-size-complex="11pt"/>
    </style:style>
    <style:style style:name="P36" style:parent-style-name="Normal" style:list-style-name="LFO2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8" style:parent-style-name="Normal" style:list-style-name="LFO2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style:text-autospace="none" fo:line-height="150%" fo:margin-left="0.5in" fo:text-indent="-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style:text-autospace="none" fo:line-height="150%" fo:margin-left="0.5in" fo:text-indent="-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alman Technical Group (Pensions)</text:p>
      <text:p text:style-name="P2"/>
      <text:p text:style-name="P3">Video conference on 11 January<text:s/>2011,<text:s/>10.30am</text:p>
      <text:p text:style-name="P4">Scotland Office, 45 Melville Street, Edinburgh<text:s/></text:p>
      <text:p text:style-name="P5">HMRC,<text:s/>100 Parliament Street, London</text:p>
      <text:p text:style-name="P6">HMRC FitzRoy House, Nottingham</text:p>
      <text:p text:style-name="P7"/>
      <text:p text:style-name="P8">Agenda</text:p>
      <text:p text:style-name="P9"/>
      <text:p text:style-name="P10">1<text:tab/>Welcome<text:s/>(Claire Gough, HMRC)</text:p>
      <text:p text:style-name="P11">2<text:tab/>Introductions round the table(s)</text:p>
      <text:p text:style-name="P12">3<text:tab/>Scotland Bill<text:s/>–<text:s/>update<text:s/>on current position<text:s/>(HMRC)</text:p>
      <text:p text:style-name="P13">4<text:tab/>Questions on Scotland Bill clauses</text:p>
      <text:p text:style-name="P14">5<text:tab/>Implementation issues for pension schemes if contributions relief is given at the rate at which<text:s/>each<text:s/>member is liable to pay income tax, including</text:p>
      <text:list text:style-name="LFO2" text:continue-numbering="true">
        <text:list-item>
          <text:p text:style-name="P15">Claiming income tax relief</text:p>
        </text:list-item>
      </text:list>
      <text:list text:style-name="LFO3" text:continue-numbering="true">
        <text:list-item>
          <text:p text:style-name="P16">Identifying a Scottish taxpayer</text:p>
        </text:list-item>
        <text:list-item>
          <text:p text:style-name="P17">Who responsible for integrity of this information and notifying changes</text:p>
        </text:list-item>
        <text:list-item>
          <text:p text:style-name="P18">Schemes claiming relief at source basic rate tax relief and members<text:s/>subsequently<text:s/>claiming higher rate tax relief</text:p>
        </text:list-item>
      </text:list>
      <text:p text:style-name="P19"/>
      <text:list text:style-name="LFO2" text:continue-numbering="true">
        <text:list-item>
          <text:p text:style-name="P20">Administering income tax relief claims</text:p>
        </text:list-item>
      </text:list>
      <text:list text:style-name="LFO3" text:continue-numbering="true">
        <text:list-item>
          <text:p text:style-name="P21">Multiple rates – impact on computer<text:s/>systems</text:p>
        </text:list-item>
        <text:list-item>
          <text:p text:style-name="P22">Possibility of members having<text:s/>dual residency during tax year</text:p>
        </text:list-item>
        <text:list-item>
          <text:p text:style-name="P23">Claiming higher rate tax<text:s/>relief following dual residency</text:p>
        </text:list-item>
      </text:list>
      <text:p text:style-name="P24"/>
      <text:list text:style-name="LFO2" text:continue-numbering="true">
        <text:list-item>
          <text:p text:style-name="P25">Payment of pensions</text:p>
        </text:list-item>
      </text:list>
      <text:list text:style-name="LFO4" text:continue-numbering="true">
        <text:list-item>
          <text:p text:style-name="P26">How do pensions in payment get taxed, especially if<text:s/>residency has moved on at point of payment</text:p>
        </text:list-item>
        <text:list-item>
          <text:p text:style-name="P27">How does this get policed</text:p>
        </text:list-item>
      </text:list>
      <text:p text:style-name="P28"/>
      <text:list text:style-name="LFO2" text:continue-numbering="true">
        <text:list-item>
          <text:p text:style-name="P29"><text:span text:style-name="T30">Other tax payment calculations on schemes such as refunds of contr</text:span><text:span text:style-name="T31">ibutions or trivial commutation</text:span><text:span text:style-name="T32"><text:s/>- h</text:span><text:span text:style-name="T33">ow will</text:span><text:span text:style-name="T34"><text:s/>be rates be set and determined</text:span></text:p>
        </text:list-item>
      </text:list>
      <text:p text:style-name="P35"/>
      <text:list text:style-name="LFO2" text:continue-numbering="true">
        <text:list-item>
          <text:p text:style-name="P36">General Communications</text:p>
        </text:list-item>
      </text:list>
      <text:p text:style-name="P37"/>
      <text:list text:style-name="LFO2" text:continue-numbering="true">
        <text:list-item>
          <text:p text:style-name="P38">Any other issues</text:p>
        </text:list-item>
      </text:list>
      <text:p text:style-name="P39"/>
      <text:p text:style-name="P40">6<text:tab/>Implementation issues for pension schemes if contributions relief is given at a UK-wide rate regardless of whether<text:s/>a<text:s/>member is a Scottish taxpayer</text:p>
      <text:p text:style-name="P41">7<text:tab/>Any other issues</text:p>
      <text:p text:style-name="P42">8<text:tab/>Next steps, including<text:s/>format and composition of<text:s/>future meetings</text:p>
      <text:p text:style-name="P43"/>
      <text:p text:style-name="P44"/>
      <text:p text:style-name="P45"/>
      <text:p text:style-name="P46"/>
      <text:p text:style-name="P47">Invitees</text:p>
      <text:p text:style-name="P48"/>
      <text:p text:style-name="P49">HMRC<text:s/>and<text:s/>DWP<text:s/>- London</text:p>
      <text:p text:style-name="P50">Claire Gough<text:s/>(HMRC)(Chair)</text:p>
      <text:p text:style-name="P51"/>
      <text:p text:style-name="P52">Pensions<text:s/>stakeholders - London</text:p>
      <text:p text:style-name="P53"/>
      <text:p text:style-name="P54">HMRC - Nottingham</text:p>
      <text:p text:style-name="P55">Graeme Hood (Head of<text:s/>Pension<text:s/>Schemes Services)</text:p>
      <text:p text:style-name="P56"/>
      <text:p text:style-name="P57">Edinburgh – pensions stakeholders</text:p>
      <text:p text:style-name="P58">Scottish Government</text:p>
      <text:p text:style-name="Normal"><text:span text:style-name="T59">Scotland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man Technical Group (Pensions)</dc:title>
    <dc:description/>
    <dc:subject/>
    <meta:initial-creator>Marsh</meta:initial-creator>
    <dc:creator>Neall Garrad</dc:creator>
    <meta:creation-date>2015-01-14T13:22:00Z</meta:creation-date>
    <dc:date>2015-01-14T13:22:00Z</dc: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3" meta:row-count="12" meta:non-whitespace-character-count="1486"/>
  </office:meta>
</office:document-meta>
</file>