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venir-Light" svg:font-family="Avenir-Ligh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5" text:style-name="WW_CharLFO6LVL5"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6" text:style-name="WW_CharLFO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7" text:style-name="WW_CharLFO6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6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7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7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7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7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7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7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7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7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P4" style:parent-style-name="Normal" style:family="paragraph">
      <style:text-properties style:font-name="Arial" style:font-name-complex="Arial" fo:font-weight="bold" style:font-weight-asian="bold"/>
    </style:style>
    <style:style style:name="P5" style:parent-style-name="Normal" style:family="paragraph">
      <style:text-properties style:font-name="Arial" style:font-name-complex="Arial" fo:font-weight="bold" style:font-weight-asian="bold"/>
    </style:style>
    <style:style style:name="P6" style:parent-style-name="Normal" style:family="paragraph">
      <style:text-properties style:font-name="Arial" style:font-name-complex="Arial" fo:font-weight="bold" style:font-weight-asian="bold"/>
    </style:style>
    <style:style style:name="P7" style:parent-style-name="Normal" style:family="paragraph">
      <style:text-properties style:font-name="Arial" style:font-name-complex="Arial" fo:font-weight="bold" style:font-weight-asian="bold"/>
    </style:style>
    <style:style style:name="P8" style:parent-style-name="Normal" style:family="paragraph">
      <style:text-properties style:font-name="Arial" style:font-name-complex="Arial" fo:font-weight="bold" style:font-weight-asian="bold"/>
    </style:style>
    <style:style style:name="P9" style:parent-style-name="Normal" style:family="paragraph">
      <style:text-properties style:font-name="Arial" style:font-name-complex="Arial" fo:font-weight="bold" style:font-weight-asian="bold"/>
    </style:style>
    <style:style style:name="P10" style:parent-style-name="Normal" style:family="paragraph">
      <style:text-properties style:font-name="Arial" style:font-name-complex="Arial" fo:font-weight="bold" style:font-weight-asian="bold"/>
    </style:style>
    <style:style style:name="P11"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weight="bold" style:font-weight-asian="bold"/>
    </style:style>
    <style:style style:name="P12" style:parent-style-name="Normal" style:family="paragraph">
      <style:text-properties style:font-name="Arial" style:font-name-complex="Arial" fo:font-weight="bold" style:font-weight-asian="bold"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style>
    <style:style style:name="P22" style:parent-style-name="Normal" style:family="paragraph">
      <style:paragraph-properties fo:line-height="150%"/>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weight="bold" style:font-weight-asian="bold"/>
    </style:style>
    <style:style style:name="P24" style:parent-style-name="Normal" style:list-style-name="LFO1" style:family="paragraph">
      <style:text-properties style:font-name="Arial" style:font-name-complex="Arial" fo:font-weight="bold" style:font-weight-asian="bold"/>
    </style:style>
    <style:style style:name="P25" style:parent-style-name="Normal" style:family="paragraph">
      <style:text-properties style:font-name="Arial" style:font-name-complex="Arial" fo:font-weight="bold" style:font-weight-asian="bold"/>
    </style:style>
    <style:style style:name="P26" style:parent-style-name="Normal" style:family="paragraph">
      <style:paragraph-properties fo:line-height="150%"/>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list-style-name="LFO44"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tyle="italic" style:font-style-asian="italic" fo:font-size="11pt" style:font-size-asian="11pt" style:font-size-complex="11pt"/>
    </style:style>
    <style:style style:name="T32" style:parent-style-name="DefaultParagraphFont" style:family="text">
      <style:text-properties style:font-name="Arial" style:font-name-complex="Arial" fo:font-style="italic" style:font-style-asian="italic" style:text-position="super 63.6%" fo:font-size="11pt" style:font-size-asian="11pt" style:font-size-complex="11pt"/>
    </style:style>
    <style:style style:name="T33" style:parent-style-name="DefaultParagraphFont" style:family="text">
      <style:text-properties style:font-name="Arial" style:font-name-complex="Arial" fo:font-style="italic" style:font-style-asian="italic"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list-style-name="LFO44" style:family="paragraph">
      <style:paragraph-properties fo:line-height="150%"/>
      <style:text-properties style:font-name="Arial" style:font-name-complex="Arial" fo:font-size="11pt" style:font-size-asian="11pt" style:font-size-complex="11pt"/>
    </style:style>
    <style:style style:name="P41" style:parent-style-name="Normal" style:list-style-name="LFO44" style:family="paragraph">
      <style:paragraph-properties fo:line-height="150%"/>
      <style:text-properties style:font-name="Arial" style:font-name-complex="Arial" fo:font-size="11pt" style:font-size-asian="11pt" style:font-size-complex="11pt"/>
    </style:style>
    <style:style style:name="P42" style:parent-style-name="Normal" style:list-style-name="LFO2" style:family="paragraph">
      <style:paragraph-properties fo:line-height="150%"/>
      <style:text-properties style:font-name="Arial" style:font-name-complex="Arial" fo:font-size="11pt" style:font-size-asian="11pt" style:font-size-complex="11pt"/>
    </style:style>
    <style:style style:name="P43" style:parent-style-name="Normal" style:list-style-name="LFO4" style:family="paragraph">
      <style:paragraph-properties fo:line-height="150%"/>
      <style:text-properties style:font-name="Arial" style:font-name-complex="Arial" fo:font-size="11pt" style:font-size-asian="11pt" style:font-size-complex="11pt"/>
    </style:style>
    <style:style style:name="P44" style:parent-style-name="Normal" style:list-style-name="LFO4" style:family="paragraph">
      <style:paragraph-properties fo:line-height="150%"/>
      <style:text-properties style:font-name="Arial" style:font-name-complex="Arial" fo:font-size="11pt" style:font-size-asian="11pt" style:font-size-complex="11pt"/>
    </style:style>
    <style:style style:name="P45" style:parent-style-name="Normal" style:list-style-name="LFO4" style:family="paragraph">
      <style:paragraph-properties fo:line-height="150%"/>
      <style:text-properties style:font-name="Arial" style:font-name-complex="Arial" fo:font-size="11pt" style:font-size-asian="11pt" style:font-size-complex="11pt"/>
    </style:style>
    <style:style style:name="P46" style:parent-style-name="Normal" style:family="paragraph">
      <style:paragraph-properties fo:margin-left="0.5in">
        <style:tab-stops/>
      </style:paragraph-properties>
      <style:text-properties style:font-name="Arial" style:font-name-complex="Arial" fo:font-weight="bold" style:font-weight-asian="bold"/>
    </style:style>
    <style:style style:name="P47" style:parent-style-name="Normal" style:list-style-name="LFO1" style:family="paragraph">
      <style:paragraph-properties fo:line-height="150%"/>
      <style:text-properties style:font-name="Arial" style:font-name-complex="Arial" fo:font-weight="bold" style:font-weight-asian="bold"/>
    </style:style>
    <style:style style:name="P48" style:parent-style-name="Normal" style:family="paragraph">
      <style:paragraph-properties fo:line-height="150%"/>
      <style:text-properties style:font-name="Arial" style:font-name-complex="Arial" fo:font-weight="bold" style:font-weight-asian="bold"/>
    </style:style>
    <style:style style:name="P49" style:parent-style-name="Normal" style:list-style-name="LFO8" style:family="paragraph">
      <style:paragraph-properties fo:line-height="150%" fo:margin-left="0.75in">
        <style:tab-stops>
          <style:tab-stop style:type="left" style:position="0in"/>
        </style:tab-stops>
      </style:paragraph-properties>
      <style:text-properties style:font-name="Arial" style:font-name-complex="Arial" fo:font-size="11pt" style:font-size-asian="11pt" style:font-size-complex="11pt"/>
    </style:style>
    <style:style style:name="P50" style:parent-style-name="Normal" style:list-style-name="LFO8" style:family="paragraph">
      <style:paragraph-properties style:text-autospace="none" fo:line-height="150%" fo:margin-left="0.75in">
        <style:tab-stops>
          <style:tab-stop style:type="left" style:position="0in"/>
        </style:tab-stops>
      </style:paragraph-properties>
      <style:text-properties style:font-name="Arial" style:font-name-asian="Avenir-Light" style:font-name-complex="Arial" fo:font-size="11pt" style:font-size-asian="11pt" style:font-size-complex="11pt"/>
    </style:style>
    <style:style style:name="P51" style:parent-style-name="Normal" style:list-style-name="LFO8" style:family="paragraph">
      <style:paragraph-properties style:text-autospace="none" fo:line-height="150%" fo:margin-left="0.75in">
        <style:tab-stops>
          <style:tab-stop style:type="left" style:position="0in"/>
        </style:tab-stops>
      </style:paragraph-properties>
      <style:text-properties style:font-name="Arial" style:font-name-asian="Avenir-Light" style:font-name-complex="Arial" fo:font-size="11pt" style:font-size-asian="11pt" style:font-size-complex="11pt"/>
    </style:style>
    <style:style style:name="P52" style:parent-style-name="Normal" style:list-style-name="LFO8" style:family="paragraph">
      <style:paragraph-properties style:text-autospace="none" fo:line-height="150%" fo:margin-left="0.75in">
        <style:tab-stops>
          <style:tab-stop style:type="left" style:position="0in"/>
        </style:tab-stops>
      </style:paragraph-properties>
      <style:text-properties style:font-name="Arial" style:font-name-asian="Avenir-Light" style:font-name-complex="Arial" fo:font-size="11pt" style:font-size-asian="11pt" style:font-size-complex="11pt"/>
    </style:style>
    <style:style style:name="P53" style:parent-style-name="Normal" style:list-style-name="LFO8" style:family="paragraph">
      <style:paragraph-properties style:text-autospace="none" fo:line-height="150%" fo:margin-left="0.75in">
        <style:tab-stops>
          <style:tab-stop style:type="left" style:position="0in"/>
        </style:tab-stops>
      </style:paragraph-properties>
      <style:text-properties style:font-name="Arial" style:font-name-asian="Avenir-Light" style:font-name-complex="Arial" fo:font-size="11pt" style:font-size-asian="11pt" style:font-size-complex="11pt"/>
    </style:style>
    <style:style style:name="P54" style:parent-style-name="Normal" style:family="paragraph">
      <style:paragraph-properties fo:line-height="150%"/>
      <style:text-properties style:font-name="Arial" style:font-name-complex="Arial" fo:font-weight="bold" style:font-weight-asian="bold"/>
    </style:style>
    <style:style style:name="P55" style:parent-style-name="Normal" style:list-style-name="LFO3" style:family="paragraph">
      <style:paragraph-properties fo:line-height="150%"/>
      <style:text-properties style:font-name="Arial" style:font-name-complex="Arial" fo:font-size="11pt" style:font-size-asian="11pt" style:font-size-complex="11pt"/>
    </style:style>
    <style:style style:name="P56" style:parent-style-name="Normal" style:list-style-name="LFO3" style:family="paragraph">
      <style:paragraph-properties fo:line-height="150%"/>
      <style:text-properties style:font-name="Arial" style:font-name-complex="Arial" fo:font-size="11pt" style:font-size-asian="11pt" style:font-size-complex="11pt"/>
    </style:style>
    <style:style style:name="P57" style:parent-style-name="Normal" style:list-style-name="LFO3" style:family="paragraph">
      <style:paragraph-properties fo:line-height="150%"/>
      <style:text-properties style:font-name="Arial" style:font-name-complex="Arial" fo:font-size="11pt" style:font-size-asian="11pt" style:font-size-complex="11pt"/>
    </style:style>
    <style:style style:name="P58" style:parent-style-name="Normal" style:list-style-name="LFO3" style:family="paragraph">
      <style:paragraph-properties fo:line-height="150%"/>
      <style:text-properties style:font-name="Arial" style:font-name-complex="Arial" fo:font-size="11pt" style:font-size-asian="11pt" style:font-size-complex="11pt"/>
    </style:style>
    <style:style style:name="P59" style:parent-style-name="Normal" style:list-style-name="LFO3" style:family="paragraph">
      <style:paragraph-properties fo:line-height="150%"/>
      <style:text-properties style:font-name="Arial" style:font-name-complex="Arial" fo:font-size="11pt" style:font-size-asian="11pt" style:font-size-complex="11pt"/>
    </style:style>
    <style:style style:name="P60" style:parent-style-name="Normal" style:list-style-name="LFO3" style:family="paragraph">
      <style:paragraph-properties fo:line-height="150%"/>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line-height="150%" fo:margin-left="0.25in">
        <style:tab-stops/>
      </style:paragraph-properties>
      <style:text-properties style:font-name="Arial" style:font-name-complex="Arial" fo:font-weight="bold" style:font-weight-asian="bold" fo:font-size="11pt" style:font-size-asian="11pt" style:font-size-complex="11pt"/>
    </style:style>
    <style:style style:name="P63" style:parent-style-name="Normal" style:list-style-name="LFO3" style:family="paragraph">
      <style:paragraph-properties fo:line-height="150%"/>
      <style:text-properties style:font-name="Arial" style:font-name-complex="Arial" fo:font-size="11pt" style:font-size-asian="11pt" style:font-size-complex="11pt"/>
    </style:style>
    <style:style style:name="P64" style:parent-style-name="Normal" style:list-style-name="LFO3" style:family="paragraph">
      <style:paragraph-properties fo:line-height="150%"/>
      <style:text-properties style:font-name="Arial" style:font-name-complex="Arial" fo:font-size="11pt" style:font-size-asian="11pt" style:font-size-complex="11pt"/>
    </style:style>
    <style:style style:name="P65" style:parent-style-name="Normal" style:list-style-name="LFO3" style:family="paragraph">
      <style:paragraph-properties fo:line-height="150%"/>
      <style:text-properties style:font-name="Arial" style:font-name-complex="Arial" fo:font-size="11pt" style:font-size-asian="11pt" style:font-size-complex="11pt"/>
    </style:style>
    <style:style style:name="P6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7" style:parent-style-name="Normal" style:list-style-name="LFO1" style:family="paragraph">
      <style:text-properties style:font-name="Arial" style:font-name-complex="Arial" fo:font-weight="bold" style:font-weight-asian="bold"/>
    </style:style>
    <style:style style:name="P68" style:parent-style-name="Normal" style:family="paragraph">
      <style:text-properties style:font-name="Arial" style:font-name-complex="Arial" fo:font-weight="bold" style:font-weight-asian="bold"/>
    </style:style>
    <style:style style:name="P6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70" style:parent-style-name="Normal" style:list-style-name="LFO46"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size="11pt" style:font-size-asian="11pt" style:font-size-complex="11pt"/>
    </style:style>
    <style:style style:name="P72" style:parent-style-name="Normal" style:list-style-name="LFO46" style:family="paragraph">
      <style:paragraph-properties fo:line-height="150%" fo:margin-left="0.9958in" fo:text-indent="-0.2479in">
        <style:tab-stops>
          <style:tab-stop style:type="left" style:position="0.0041in"/>
        </style:tab-stops>
      </style:paragraph-properties>
      <style:text-properties style:font-name="Arial" style:font-name-complex="Arial" fo:font-size="11pt" style:font-size-asian="11pt" style:font-size-complex="11pt"/>
    </style:style>
    <style:style style:name="P73" style:parent-style-name="Normal" style:list-style-name="LFO21" style:family="paragraph">
      <style:paragraph-properties fo:line-height="150%"/>
      <style:text-properties style:font-name="Arial" style:font-name-complex="Arial" fo:color="#000000" fo:font-size="11pt" style:font-size-asian="11pt" style:font-size-complex="11pt"/>
    </style:style>
    <style:style style:name="P74" style:parent-style-name="Normal" style:list-style-name="LFO22" style:family="paragraph">
      <style:paragraph-properties fo:line-height="150%"/>
      <style:text-properties style:font-name="Arial" style:font-name-complex="Arial" fo:color="#000000" fo:font-size="11pt" style:font-size-asian="11pt" style:font-size-complex="11pt"/>
    </style:style>
    <style:style style:name="P75" style:parent-style-name="Normal" style:list-style-name="LFO23" style:family="paragraph">
      <style:paragraph-properties fo:line-height="150%"/>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weight="bold" style:font-weight-asian="bold"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weight="bold" style:font-weight-asian="bold"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P81" style:parent-style-name="Normal" style:family="paragraph">
      <style:paragraph-properties fo:line-height="150%"/>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84" style:parent-style-name="Normal" style:family="paragraph">
      <style:paragraph-properties fo:line-height="150%"/>
      <style:text-properties style:font-name="Arial" style:font-name-complex="Arial" fo:font-size="11pt" style:font-size-asian="11pt" style:font-size-complex="11pt"/>
    </style:style>
    <style:style style:name="P85" style:parent-style-name="Normal" style:family="paragraph">
      <style:paragraph-properties fo:line-height="150%"/>
      <style:text-properties style:font-name="Arial" style:font-name-complex="Arial" fo:font-size="11pt" style:font-size-asian="11pt" style:font-size-complex="11pt"/>
    </style:style>
    <style:style style:name="P86" style:parent-style-name="Normal" style:family="paragraph">
      <style:paragraph-properties fo:line-height="150%"/>
      <style:text-properties style:font-name="Arial" style:font-name-complex="Arial" fo:font-size="11pt" style:font-size-asian="11pt" style:font-size-complex="11pt"/>
    </style:style>
    <style:style style:name="P87" style:parent-style-name="Normal" style:family="paragraph">
      <style:paragraph-properties fo:line-height="150%"/>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50%"/>
      <style:text-properties style:font-name="Arial" style:font-name-complex="Arial" fo:font-size="11pt" style:font-size-asian="11pt" style:font-size-complex="11pt"/>
    </style:style>
    <style:style style:name="P91" style:parent-style-name="Normal" style:family="paragraph">
      <style:paragraph-properties fo:line-height="150%"/>
      <style:text-properties style:font-name="Arial" style:font-name-complex="Arial" fo:font-size="11pt" style:font-size-asian="11pt" style:font-size-complex="11pt"/>
    </style:style>
    <style:style style:name="P92" style:parent-style-name="Normal" style:family="paragraph">
      <style:paragraph-properties fo:line-height="150%"/>
      <style:text-properties style:font-name="Arial" style:font-name-complex="Arial" fo:font-size="11pt" style:font-size-asian="11pt" style:font-size-complex="11pt"/>
    </style:style>
    <style:style style:name="P9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94" style:parent-style-name="Normal" style:family="paragraph">
      <style:paragraph-properties fo:line-height="150%"/>
      <style:text-properties style:font-name="Arial" style:font-name-complex="Arial" fo:font-size="11pt" style:font-size-asian="11pt" style:font-size-complex="11pt"/>
    </style:style>
    <style:style style:name="P95" style:parent-style-name="Normal" style:family="paragraph">
      <style:paragraph-properties fo:line-height="150%"/>
      <style:text-properties style:font-name="Arial" style:font-name-complex="Arial" fo:font-size="11pt" style:font-size-asian="11pt" style:font-size-complex="11pt"/>
    </style:style>
    <style:style style:name="P96" style:parent-style-name="Normal" style:family="paragraph">
      <style:paragraph-properties fo:line-height="150%"/>
      <style:text-properties style:font-name="Arial" style:font-name-complex="Arial" fo:font-size="11pt" style:font-size-asian="11pt" style:font-size-complex="11pt"/>
    </style:style>
    <style:style style:name="P9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98"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99" style:parent-style-name="Normal" style:family="paragraph">
      <style:paragraph-properties fo:line-height="150%"/>
      <style:text-properties style:font-name="Arial" style:font-name-complex="Arial" fo:font-size="11pt" style:font-size-asian="11pt" style:font-size-complex="11pt"/>
    </style:style>
    <style:style style:name="P100" style:parent-style-name="Normal" style:family="paragraph">
      <style:paragraph-properties fo:line-height="150%"/>
      <style:text-properties style:font-name="Arial" style:font-name-complex="Arial" fo:font-size="11pt" style:font-size-asian="11pt" style:font-size-complex="11pt"/>
    </style:style>
    <style:style style:name="P101" style:parent-style-name="Normal" style:family="paragraph">
      <style:paragraph-properties fo:line-height="150%"/>
      <style:text-properties style:font-name="Arial" style:font-name-complex="Arial" fo:font-size="11pt" style:font-size-asian="11pt" style:font-size-complex="11pt"/>
    </style:style>
    <style:style style:name="P10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03" style:parent-style-name="Normal" style:family="paragraph">
      <style:paragraph-properties fo:line-height="150%"/>
      <style:text-properties style:font-name="Arial" style:font-name-complex="Arial" fo:font-size="11pt" style:font-size-asian="11pt" style:font-size-complex="11pt"/>
    </style:style>
    <style:style style:name="P104" style:parent-style-name="Normal" style:family="paragraph">
      <style:paragraph-properties fo:line-height="150%"/>
      <style:text-properties style:font-name="Arial" style:font-name-complex="Arial" fo:font-size="11pt" style:font-size-asian="11pt" style:font-size-complex="11pt"/>
    </style:style>
    <style:style style:name="P105" style:parent-style-name="Normal" style:family="paragraph">
      <style:paragraph-properties fo:line-height="150%"/>
      <style:text-properties style:font-name="Arial" style:font-name-complex="Arial" fo:font-size="11pt" style:font-size-asian="11pt" style:font-size-complex="11pt"/>
    </style:style>
    <style:style style:name="P10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07" style:parent-style-name="Normal" style:family="paragraph">
      <style:paragraph-properties fo:line-height="150%"/>
      <style:text-properties style:font-name="Arial" style:font-name-complex="Arial" fo:font-size="11pt" style:font-size-asian="11pt" style:font-size-complex="11pt"/>
    </style:style>
    <style:style style:name="P108" style:parent-style-name="Normal" style:family="paragraph">
      <style:paragraph-properties fo:line-height="150%"/>
      <style:text-properties style:font-name="Arial" style:font-name-complex="Arial" fo:font-size="11pt" style:font-size-asian="11pt" style:font-size-complex="11pt"/>
    </style:style>
    <style:style style:name="P109" style:parent-style-name="Normal" style:family="paragraph">
      <style:paragraph-properties fo:line-height="150%" fo:margin-left="0.75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11" style:parent-style-name="Normal" style:list-style-name="LFO23" style:family="paragraph">
      <style:paragraph-properties fo:line-height="150%"/>
      <style:text-properties style:font-name="Arial" style:font-name-complex="Arial" fo:font-size="11pt" style:font-size-asian="11pt" style:font-size-complex="11pt"/>
    </style:style>
    <style:style style:name="P112" style:parent-style-name="Normal" style:list-style-name="LFO23" style:family="paragraph">
      <style:paragraph-properties fo:line-height="150%"/>
      <style:text-properties style:font-name="Arial" style:font-name-complex="Arial" fo:font-size="11pt" style:font-size-asian="11pt" style:font-size-complex="11pt"/>
    </style:style>
    <style:style style:name="P113" style:parent-style-name="Normal" style:family="paragraph">
      <style:paragraph-properties fo:line-height="150%"/>
      <style:text-properties style:font-name="Arial" style:font-name-complex="Arial" fo:font-size="11pt" style:font-size-asian="11pt" style:font-size-complex="11pt"/>
    </style:style>
    <style:style style:name="P11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1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116" style:parent-style-name="Normal" style:list-style-name="LFO40" style:family="paragraph">
      <style:paragraph-properties fo:line-height="150%"/>
      <style:text-properties style:font-name="Arial" style:font-name-complex="Arial" fo:font-size="11pt" style:font-size-asian="11pt" style:font-size-complex="11pt"/>
    </style:style>
    <style:style style:name="P117" style:parent-style-name="Normal" style:list-style-name="LFO40" style:family="paragraph">
      <style:paragraph-properties fo:line-height="150%"/>
      <style:text-properties style:font-name="Arial" style:font-name-complex="Arial" fo:font-size="11pt" style:font-size-asian="11pt" style:font-size-complex="11pt"/>
    </style:style>
    <style:style style:name="P118" style:parent-style-name="Normal" style:list-style-name="LFO40" style:family="paragraph">
      <style:paragraph-properties fo:line-height="150%"/>
      <style:text-properties style:font-name="Arial" style:font-name-complex="Arial" fo:font-size="11pt" style:font-size-asian="11pt" style:font-size-complex="11pt"/>
    </style:style>
    <style:style style:name="P119" style:parent-style-name="Normal" style:list-style-name="LFO40" style:family="paragraph">
      <style:paragraph-properties fo:line-height="150%"/>
      <style:text-properties style:font-name="Arial" style:font-name-complex="Arial" fo:font-size="11pt" style:font-size-asian="11pt" style:font-size-complex="11pt"/>
    </style:style>
    <style:style style:name="P120" style:parent-style-name="Normal" style:list-style-name="LFO40" style:family="paragraph">
      <style:paragraph-properties fo:line-height="150%"/>
      <style:text-properties style:font-name="Arial" style:font-name-complex="Arial" fo:font-size="11pt" style:font-size-asian="11pt" style:font-size-complex="11pt"/>
    </style:style>
    <style:style style:name="P121" style:parent-style-name="Normal" style:list-style-name="LFO40"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line-height="150%"/>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paragraph-properties fo:line-height="150%"/>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IMPLEMENTATION OF<text:s/>CALMAN<text:s/>PROPOSALS FOR DEVOLVED TAXATION</text:p>
      <text:p text:style-name="P4"/>
      <text:p text:style-name="P5">PENSIONS<text:s/>TECHNICAL GROUP</text:p>
      <text:p text:style-name="P6"/>
      <text:p text:style-name="P7">Note of meeting held on<text:s/>1<text:s/>November 2010 <text:s text:c="2"/>-<text:s/>2pm to<text:s/>3.30pm</text:p>
      <text:p text:style-name="P8"/>
      <text:p text:style-name="P9">Held in<text:s/>Room<text:s/>77<text:s/>Somerset House London, Room 61A Fitz Roy House Nottingham, the office of Biggart Baillie in Glasgow,<text:s/>and<text:s/>Scotland Office, Edinburgh<text:s/>by<text:s/>telephone-conference.</text:p>
      <text:p text:style-name="P10"/>
      <text:p text:style-name="P11"/>
      <text:p text:style-name="P12">Attendees:</text:p>
      <text:p text:style-name="P13"/>
      <text:p text:style-name="P14">HM Revenue &amp; Customs</text:p>
      <text:p text:style-name="P15">HM Treasury</text:p>
      <text:p text:style-name="P16">Scotland Office</text:p>
      <text:p text:style-name="P17">Representatives of the pensions industry and their representative bodies</text:p>
      <text:p text:style-name="P18"/>
      <text:p text:style-name="P19"/>
      <text:list text:style-name="LFO1" text:continue-numbering="true">
        <text:list-item>
          <text:p text:style-name="P20">Introductions</text:p>
        </text:list-item>
      </text:list>
      <text:p text:style-name="P21"/>
      <text:p text:style-name="P22">HMRC<text:s/>welcomed members to the<text:s/>first<text:s/>meeting<text:s/>of the Group<text:s/>and thanked them for their patience with the telephonic equipment.<text:s/><text:s/>Members introduced themselves in London, Glasgow, Nottingham<text:s/>and Edinburgh.</text:p>
      <text:p text:style-name="P23"/>
      <text:list text:style-name="LFO1" text:continue-numbering="true">
        <text:list-item>
          <text:p text:style-name="P24">Terms of Reference</text:p>
        </text:list-item>
      </text:list>
      <text:p text:style-name="P25"/>
      <text:p text:style-name="P26">HMRC<text:s/>outlined the purpose of the group.</text:p>
      <text:p text:style-name="P27"/>
      <text:list text:style-name="LFO44" text:continue-numbering="true">
        <text:list-item>
          <text:p text:style-name="P28"><text:span text:style-name="T29">T</text:span><text:span text:style-name="T30">he Calman Commission’s report entitled<text:s/></text:span><text:span text:style-name="T31">Serving Scotland Better: Scotland and the United Kingdom in the 21</text:span><text:span text:style-name="T32">st</text:span><text:span text:style-name="T33"><text:s/>Century</text:span><text:span text:style-name="T34"><text:s/>was published on 15 June 2009.<text:s/></text:span><text:span text:style-name="T35"><text:s/></text:span><text:span text:style-name="T36">Ministers ha</text:span><text:span text:style-name="T37">d</text:span><text:span text:style-name="T38"><text:s/>publicly stated their commitment to implement the proposals contained in it</text:span><text:span text:style-name="T39">.</text:span></text:p>
        </text:list-item>
        <text:list-item>
          <text:p text:style-name="P40">Following this announcement, a High-level Calman Implementation Group (HLIG) was set up and met for the first time in Edinburgh on 26 July 2010.<text:s/><text:s/>The Group<text:s/>is<text:s/>co-chaired by the Secretary of State for Scotland and the<text:s/>Exchequer Secretary. <text:s/>It<text:s/>is scheduled to meet again in early November.</text:p>
        </text:list-item>
        <text:list-item>
          <text:p text:style-name="P41">At the July<text:s/>meeting, the Group endorsed the establishment of a number of technical groups in the autumn to consider the Calman proposals in relation to certain areas in more detail. <text:s/>The technical group for pensions is one of those groups. <text:s/>The other ones are for charities and for income tax.</text:p>
        </text:list-item>
      </text:list>
      <text:list text:style-name="LFO2" text:continue-numbering="true">
        <text:list-item>
          <text:p text:style-name="P42">The remit of the Group<text:s/>is to cover implementation – it<text:s/>does not extend to policy issues.</text:p>
        </text:list-item>
      </text:list>
      <text:soft-page-break/>
      <text:list text:style-name="LFO4" text:continue-numbering="true">
        <text:list-item>
          <text:p text:style-name="P43">HMRC<text:s/>thanked attendees<text:s/>for their<text:s/>support in coming together to consider the implications of the Calman proposals<text:s/>and make them work effectively.</text:p>
        </text:list-item>
        <text:list-item>
          <text:p text:style-name="P44">HMRC were working closely with HM Treasury and of course with Scotland Office.</text:p>
        </text:list-item>
        <text:list-item>
          <text:p text:style-name="P45">We welcomed any issues being raised for discussion at future meetings.</text:p>
        </text:list-item>
      </text:list>
      <text:p text:style-name="P46"/>
      <text:list text:style-name="LFO1" text:continue-numbering="true">
        <text:list-item>
          <text:p text:style-name="P47">Background to Calman and<text:s/>Timetable</text:p>
        </text:list-item>
      </text:list>
      <text:p text:style-name="P48">Calman proposals</text:p>
      <text:list text:style-name="LFO8" text:continue-numbering="true">
        <text:list-item>
          <text:p text:style-name="P49">Firstly, part of the Budget of the Scottish Parliament should be found from devolved taxation under its control rather than from grant from the UK Parliament.<text:s/><text:s/>The main means of achieving this should be by the UK and Scottish Parliaments sharing the yield of income tax.</text:p>
        </text:list-item>
        <text:list-item>
          <text:p text:style-name="P50">Accordingly, the Calman proposals as they relate to income tax are to reduce the basic, higher and additional rates of income tax levied by the UK Government for Scottish taxpayers by 10 pence in the pound on all income except savings and dividend income.</text:p>
        </text:list-item>
        <text:list-item>
          <text:p text:style-name="P51">At the same time the Scottish Parliament would be given the power to levy the new Scottish rate of income tax which will apply equally to all of the main UK rates.</text:p>
        </text:list-item>
        <text:list-item>
          <text:p text:style-name="P52">The new Scottish rate would replace the existing<text:s/>but unused<text:s/>Scottish Variable Rate introduced in 1998 which allowed the Scottish Parliament to vary the basic rate of income tax only, by up to plus or minus 3 pence.</text:p>
        </text:list-item>
        <text:list-item>
          <text:p text:style-name="P53">The rest of the income tax structure is to remain a reserved matter i.e. the scope; personal allowances, structure etc are to remain unchanged.<text:s/><text:s/>The Commission recommended that the new Scottish rate should be administered and collected by HMRC.</text:p>
        </text:list-item>
      </text:list>
      <text:p text:style-name="P54">Timetable</text:p>
      <text:list text:style-name="LFO3" text:continue-numbering="true">
        <text:list-item>
          <text:p text:style-name="P55">Ministers indicated at the High Level Group that they were keen to allow sufficient time for businesses to adjust and for processes to be adapted. <text:s/>On that basis they suggested a start date of 2015/16 might be suitable.</text:p>
        </text:list-item>
        <text:list-item>
          <text:p text:style-name="P56">Royal Assent will be subject to the progress through Parliament but our working assumption is that it could be some time in summer-autumn 2011.<text:s/></text:p>
        </text:list-item>
        <text:list-item>
          <text:p text:style-name="P57">This lead time is important and valuable. <text:s/></text:p>
        </text:list-item>
        <text:list-item>
          <text:p text:style-name="P58">Between now and the Royal Assent of the Bill<text:s/>HMRC<text:s/>will work with stakeholders to understand how the proposals<text:s/>can be<text:s/>implemented<text:s/><text:soft-page-break/>successfully, as simply as possible and with as least disruption to businesses and taxpayers as possible.<text:s/></text:p>
        </text:list-item>
        <text:list-item>
          <text:p text:style-name="P59">When the<text:s/>Bill has Royal Assent, the project will enter<text:s/>the delivery phase which will involve,<text:s/>for example, amending systems, sharing draft guidance and core communications, and issue technical specifications for software providers.</text:p>
        </text:list-item>
        <text:list-item>
          <text:p text:style-name="P60">HMRC gave assurances that there would be no immediate changes to the tax system and that all stakeholders would be working together to deliver the changes successfully.</text:p>
        </text:list-item>
      </text:list>
      <text:p text:style-name="P61"/>
      <text:p text:style-name="P62">Initial<text:s/>feedback from Group members included the following<text:s/>points:<text:s/></text:p>
      <text:list text:style-name="LFO3" text:continue-numbering="true">
        <text:list-item>
          <text:p text:style-name="P63">It would be useful for the industry to know whether HMRC would be running two systems<text:s/>for relief at source, in case the Scottish rate was 9p for example.</text:p>
        </text:list-item>
        <text:list-item>
          <text:p text:style-name="P64">There was a question of fairness if people<text:s/>in one region<text:s/>were getting more tax relief than others.</text:p>
        </text:list-item>
        <text:list-item>
          <text:p text:style-name="P65">It would be important to understand how<text:s/>schemes would identify Scottish tax payers among their membership.</text:p>
        </text:list-item>
      </text:list>
      <text:p text:style-name="P66"/>
      <text:list text:style-name="LFO1" text:continue-numbering="true">
        <text:list-item>
          <text:p text:style-name="P67">Potential Impacts of the new Scottish Rate of income tax<text:s/>on pension schemes<text:s/></text:p>
        </text:list-item>
      </text:list>
      <text:p text:style-name="P68"/>
      <text:p text:style-name="P69">Relief at<text:s/>Source</text:p>
      <text:list text:style-name="LFO46" text:continue-numbering="true">
        <text:list-item>
          <text:p text:style-name="P70">Schemes pointed out that on receipt of a contribution, they gross it up and credit it to the member’s arrangement straight away, although they do not claim the tax relief from HMRC until later. <text:s/>They would not necessarily know<text:s/>at<text:s/>what rate to gross<text:s/>up<text:s/>the<text:s/>contribution.</text:p>
        </text:list-item>
      </text:list>
      <text:p text:style-name="P71"/>
      <text:list text:style-name="LFO46" text:continue-numbering="true">
        <text:list-item>
          <text:list>
            <text:list-item>
              <text:p text:style-name="P72">Schemes said they would need information<text:s/>on a member’s tax position<text:s/>before they make a RAS claim. <text:s/>Currently they can make monthly claims in-year, followed by an annual return at the end of the year. <text:s/>HMRC<text:s/>said that<text:s/>they<text:s/>would be responsible for adjudicating on which scheme members were Scottish taxpayers. <text:s/>The definition would be the same as in the SVR legislation, and Scottish taxpayers would be identified by an initial S on their tax codes. <text:s/>However, this will not help schemes with their active members, as they do not know the tax codes for those members. <text:s/>There was a brief discussion<text:s/><text:soft-page-break/>around the frequency and nature of contact between HMRC and schemes on the residence status of members. <text:s/>It was pointed out that residence status can change from year to year.</text:p>
            </text:list-item>
          </text:list>
        </text:list-item>
      </text:list>
      <text:list text:style-name="LFO21" text:continue-numbering="true">
        <text:list-item>
          <text:p text:style-name="P73">First question, is taxpayer UK resident for income tax purposes? If not the UK rate will be due on any income tax and not the SR.<text:s/></text:p>
        </text:list-item>
      </text:list>
      <text:list text:style-name="LFO22" text:continue-numbering="true">
        <text:list-item>
          <text:p text:style-name="P74">Scottish<text:s/>MEPs, MSPs and SMPs will fall within the definition<text:s/>of a Scottish taxpayer</text:p>
        </text:list-item>
      </text:list>
      <text:list text:style-name="LFO23" text:continue-numbering="true">
        <text:list-item>
          <text:p text:style-name="P75">For other<text:s/>individuals, if<text:s/>a UK resident and they spend some time in Scotland in a year, is Scotland the place whilst in the UK with which they have their closest connection?</text:p>
        </text:list-item>
      </text:list>
      <text:p text:style-name="P76"/>
      <text:p text:style-name="P77">5 <text:s text:c="2"/>Other issues</text:p>
      <text:p text:style-name="P78"/>
      <text:p text:style-name="P79">Fairness</text:p>
      <text:p text:style-name="P80"/>
      <text:p text:style-name="P81">An issue was raised over Scottish pensions being lower than the rest of the UK, if the basic rate amounted to 19p for Scottish tax payers and 20p for others, but if you look at what is saved, for every £100 in a fund, it is just the ratio of net contribution and tax relief that changes, not the amount in the fund. <text:s/>It was recognised however that if the Scottish rates were lower than the rest of the UK, Scottish taxpayers would have to pay more from their taxed income to achieve the same amount of pension saving as a scheme member elsewhere in the UK.</text:p>
      <text:p text:style-name="P82"/>
      <text:p text:style-name="P83">Forecasts</text:p>
      <text:p text:style-name="P84"/>
      <text:p text:style-name="P85">Pension forecasts would be<text:s/>more difficult because of the added uncertainty over tax rates.</text:p>
      <text:p text:style-name="P86"/>
      <text:p text:style-name="P87"><text:span text:style-name="T88">Marketing</text:span><text:span text:style-name="T89"><text:s/></text:span></text:p>
      <text:p text:style-name="P90"/>
      <text:p text:style-name="P91">Providers<text:s/>may need to produce two series of marketing material which would be more complex and costly.</text:p>
      <text:p text:style-name="P92"/>
      <text:p text:style-name="P93">Withdrawal from Scottish market</text:p>
      <text:p text:style-name="P94"/>
      <text:p text:style-name="P95">It was suggested that some smaller providers may withdraw from<text:s/>Scotland<text:s/>if the potential for increased costs by operating there. <text:s/>But it was pointed out that existing members can move<text:s/>house<text:s/>from England to Scotland, and unless schemes had the<text:s/><text:soft-page-break/>power to make such a person transfer out of the scheme, which seemed unlikely, all providers would have to provide for the eventuality of having both Scottish and Other UK<text:s/>taxpayers in the scheme membership.</text:p>
      <text:p text:style-name="P96"/>
      <text:p text:style-name="P97"/>
      <text:p text:style-name="P98">Cost of system changes</text:p>
      <text:p text:style-name="P99"/>
      <text:p text:style-name="P100">Schemes said they were already having to redesign systems for<text:s/>Solvency 2 and for RDR, although these would have to be in place by 2013. <text:s/>There was a lot going on, and further changes were unwelcome.</text:p>
      <text:p text:style-name="P101"/>
      <text:p text:style-name="P102">Net Pay</text:p>
      <text:p text:style-name="P103"/>
      <text:p text:style-name="P104">For Net Pay, the PAYE code could be used as an indicator of what tax relief is given.</text:p>
      <text:p text:style-name="P105"/>
      <text:p text:style-name="P106">Pensions tax charges</text:p>
      <text:p text:style-name="P107"/>
      <text:p text:style-name="P108">It was not clear whether the rates that pension tax charges are set at (such as the unauthorised payment charge) would be different in Scotland, or whether the AA charge to come in from 2011 would be charged at different rates depending on location.</text:p>
      <text:p text:style-name="P109"/>
      <text:p text:style-name="P110">6 <text:s text:c="2"/>Action points</text:p>
      <text:list text:style-name="LFO23" text:continue-numbering="true">
        <text:list-item>
          <text:p text:style-name="P111">HMRC would circulate a note of the meeting for comment</text:p>
        </text:list-item>
        <text:list-item>
          <text:p text:style-name="P112">Any items for discussion at the next meeting should be sent to<text:s/>HMRC<text:s/>(Pensions.Policy@hmrc.gsi.gov.uk).</text:p>
        </text:list-item>
      </text:list>
      <text:p text:style-name="P113"/>
      <text:p text:style-name="P114">7. <text:s/>Date and format of next meeting</text:p>
      <text:p text:style-name="P115"/>
      <text:list text:style-name="LFO40" text:continue-numbering="true">
        <text:list-item>
          <text:p text:style-name="P116">Agreed to use videoconferencing for<text:s/>the next<text:s/>meeting.</text:p>
        </text:list-item>
        <text:list-item>
          <text:p text:style-name="P117">The topics for discussion will be<text:s/>agreed in advance<text:s/>so that only the relevant experts need attend those meetings.</text:p>
        </text:list-item>
        <text:list-item>
          <text:p text:style-name="P118">HMRC suggested that<text:s/>the next meeting takes<text:s/>place<text:s/>once the draft legislation has been published, which will probably mean the meeting is in early January</text:p>
        </text:list-item>
        <text:list-item>
          <text:p text:style-name="P119">HMRC will prepare an agenda and paper(s) in advance.</text:p>
        </text:list-item>
        <text:list-item>
          <text:p text:style-name="P120">Other colleagues would be welcome.<text:s/></text:p>
        </text:list-item>
        <text:list-item>
          <text:p text:style-name="P121">Updated contact details and those of any other colleagues wishing to attend future meetings should be passed to<text:s/>HMRC.</text:p>
        </text:list-item>
      </text:list>
      <text:p text:style-name="P122"/>
      <text:p text:style-name="P123"/>
      <text:p text:style-name="P124"/>
      <text:p text:style-name="P125"/>
      <text:p text:style-name="P126">CAR Pensions/HMRC</text:p>
      <text:p text:style-name="P127"><text:span text:style-name="T128">1 November</text:span><text:span text:style-name="T129"><text:s/>2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venir-Light" svg:font-family="Avenir-Light"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TMLAcronym" style:display-name="HTML Acronym" style:family="text" style:parent-style-name="DefaultParagraphFont"/>
    <style:style style:name="legdslegp1no" style:display-name="legds legp1no" style:family="text" style:parent-style-name="DefaultParagraphFont"/>
    <style:style style:name="legdslegp1grouptitlefirst" style:display-name="legds legp1grouptitlefirst" style:family="text" style:parent-style-name="DefaultParagraphFont"/>
    <style:style style:name="legextentrestriction4" style:display-name="legextentrestriction4" style:family="text">
      <style:text-properties fo:font-weight="bold" style:font-weight-asian="bold" style:font-weight-complex="bold" fo:font-style="normal" style:font-style-asian="normal" style:font-style-complex="normal" text:display="none" fo:color="#FFFFFF" fo:font-size="11pt" style:font-size-asian="11pt" style:font-size-complex="11pt" fo:background-color="#660066"/>
    </style:style>
    <style:style style:name="legdsleglhslegp2no" style:display-name="legds leglhs legp2no" style:family="text" style:parent-style-name="DefaultParagraphFont"/>
    <style:style style:name="legdslegrhslegp2text" style:display-name="legds legrhs legp2text" style:family="text" style:parent-style-name="DefaultParagraphFont"/>
    <style:style style:name="legdsleglhslegp3no" style:display-name="legds leglhs legp3no" style:family="text" style:parent-style-name="DefaultParagraphFont"/>
    <style:style style:name="legdslegrhslegp3text" style:display-name="legds legrhs legp3text" style:family="text" style:parent-style-name="DefaultParagraphFont"/>
    <style:style style:name="legterm" style:display-name="legterm"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Symbol"/>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style>
    <style:style style:name="WW_CharLFO46LVL2" style:family="text">
      <style:text-properties style:font-name="Symbol"/>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1.7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5" text:style-name="WW_CharLFO6LVL5"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6" text:style-name="WW_CharLFO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7" text:style-name="WW_CharLFO6LVL7"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8" text:style-name="WW_CharLFO6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6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6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6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6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6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6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6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6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7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27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27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27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27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27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27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27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3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3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3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3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3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3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3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man: Income Tax Technical Group Meeting</dc:title>
    <dc:description/>
    <dc:subject/>
    <meta:initial-creator>4850181</meta:initial-creator>
    <dc:creator>Neall Garrad</dc:creator>
    <meta:creation-date>2015-01-14T13:18:00Z</meta:creation-date>
    <dc:date>2015-01-14T13:18:00Z</dc:date>
    <meta:print-date>2010-11-02T13:29:00Z</meta:print-date>
    <meta:template xlink:href="Normal" xlink:type="simple"/>
    <meta:editing-cycles>2</meta:editing-cycles>
    <meta:editing-duration>PT60S</meta:editing-duration>
    <meta:document-statistic meta:page-count="6" meta:paragraph-count="17" meta:word-count="1316" meta:character-count="8801" meta:row-count="62" meta:non-whitespace-character-count="7502"/>
  </office:meta>
</office:document-meta>
</file>