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</style:style>
    <style:style style:name="ce24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6.95854166666667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en_free_schools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7"/>
        <table:table-column table:style-name="co5" table:number-columns-repeated="16377" table:default-cell-style-name="ce23"/>
        <table:table-row table:style-name="ro1">
          <table:table-cell office:value-type="string" table:style-name="ce1">
            <text:p>Name of School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Phase</text:p>
          </table:table-cell>
          <table:table-cell office:value-type="string" table:style-name="ce2">
            <text:p>Opening Calendar Year</text:p>
          </table:table-cell>
          <table:table-cell office:value-type="string" table:style-name="ce2">
            <text:p>Opening Academic Year</text:p>
          </table:table-cell>
          <table:table-cell office:value-type="string" table:style-name="ce21">
            <text:p>Local Authority</text:p>
          </table:table-cell>
          <table:table-cell office:value-type="string" table:style-name="ce49">
            <text:p>RSC Regio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bacus Primary School</text:p>
          </table:table-cell>
          <table:table-cell office:value-type="string" table:style-name="ce18">
            <text:p>Mainstream</text:p>
          </table:table-cell>
          <table:table-cell office:value-type="string" table:style-name="ce18">
            <text:p>Primary</text:p>
          </table:table-cell>
          <table:table-cell office:value-type="float" office:value="2013" table:style-name="ce19">
            <text:p>2013</text:p>
          </table:table-cell>
          <table:table-cell office:value-type="string" table:style-name="ce41">
            <text:p>2013/14</text:p>
          </table:table-cell>
          <table:table-cell office:value-type="string" table:style-name="ce50">
            <text:p>Camden</text:p>
          </table:table-cell>
          <table:table-cell office:value-type="string" table:style-name="ce51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bbey View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Gloucestershire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n Cit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dborough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Redbridge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 Saints Junior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Read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ma Primar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-Madinah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Derby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K Atwood Primary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K Conway Primary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K John Keats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cot Road Community Free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pire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Essex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pire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Hull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therton Communit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Wiga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vanti Hous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Harr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nfield Moorlands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Lu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row 1618 Church of England Primary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Shrop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tley Grammar School</text:p>
          </table:table-cell>
          <table:table-cell office:value-type="string" table:style-name="ce3">
            <text:p>Mainstream</text:p>
          </table:table-cell>
          <table:table-cell office:value-type="string" table:style-name="ce6">
            <text:p>All-through</text:p>
          </table:table-cell>
          <table:table-cell office:value-type="float" office:value="2011" table:style-name="ce6">
            <text:p>2011</text:p>
          </table:table-cell>
          <table:table-cell office:value-type="string" table:style-name="ce45">
            <text:p>2011/12</text:p>
          </table:table-cell>
          <table:table-cell office:value-type="string" table:style-name="ce6">
            <text:p>Kirklee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l Business Innovation Hub</text:p>
          </table:table-cell>
          <table:table-cell office:value-type="string" table:style-name="ce3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Redbridge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cles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ket Keys Church of England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Essex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dford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29">
            <text:p>Bedfor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lingual Primary School, Brighton and Hove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Brighton and Hove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ingbroke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29">
            <text:p>Wandswor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ton Wanderers Free School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o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oston Pioneers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incolnshire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adford Girls' Grammar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1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aywick Court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indsor and Maidenhea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istol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Bristol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ook House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Haring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rnley High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Lancashire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mbourne Village College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ambridgeshire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y Wharf College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y Wharf College 2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thedral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ristol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apeltown Academy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Sheffield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etwynd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Cumbria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hichester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est Sussex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hurchill Special Free School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ty Gateway 14-19 Provision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bham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Surrey</text:p>
          </table:table-cell>
          <table:table-cell office:value-type="string" table:style-name="ce53">
            <text:p>South London and South East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9">
            <text:p>Collective Spirit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Oldham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ompass School Southwark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nnell Sixth Form College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Manchester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ntinU Plus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orcester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by Technical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Northampton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amlington Village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Northumberland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ngle Brook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4" table:style-name="ce8">
            <text:p>2014</text:p>
          </table:table-cell>
          <table:table-cell office:value-type="string" table:style-name="ce42">
            <text:p>2013/14</text:p>
          </table:table-cell>
          <table:table-cell office:value-type="string" table:style-name="ce29">
            <text:p>Manchester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UL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wes Lane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orth Lincolnshire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rby Pride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Derby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scover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ewcastle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tton Park Academ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Slough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xons McMillan Academ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xons Music Primar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xons Trinity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V8 Academy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altham Forest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ast London Arts and Music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ast London Scienc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BN Free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en Boys'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o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en Girls' School, Coventr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Coventry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en Girls' School, Waltham Forest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altham Forest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en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Haring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en School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cation Links</text:p>
          </table:table-cell>
          <table:table-cell office:value-type="string" table:style-name="ce3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manuel Communit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Waltham Forest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field Heights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sa Primar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o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tz Chaim Jewish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ropa School UK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Ox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endons Primar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oking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erton Free School<text:s/>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Liverpool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eter Mathematics School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Devon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lcon's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31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Leicester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ulham Boys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dredge House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East Sussex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oresbrook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arking and Dagen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indon Hall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Sunderland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berdashers' Askes' Hatcham Temple Grove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ewisham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ckney New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ackn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dlow Rural Communit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monize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3">
            <text:p>2013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Liverpool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penden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ris Academy Tottenham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Haring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rris Aspire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roml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ris Invictus Academy Croydon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Croydon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ris Primary Academy East Dulwich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ris Primary Academy Mayflower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Thurroc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ris Primary Academy Shortlands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roml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ris Primary Free School Peckham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29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ris Westminster Sixth Form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tfield Community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ron Hall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1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ewens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illingd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yford Park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Ox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ly Trinit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orcester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lyport College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indsor and Maidenhea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pe Communit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exl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ES Breckland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29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gleby Manor Free School &amp; Sixth Form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Stockton-on-Tees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SPIRE Special Free School</text:p>
          </table:table-cell>
          <table:table-cell office:value-type="string" table:style-name="ce3">
            <text:p>Special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Medwa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xworth Free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ne Austen College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or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bilee Primar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dith Kerr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piter Community Free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halsa Science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halsa Secondary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uckingham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mberley 16-19 College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edfor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ng’s Leadership Academy Warrington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Warring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ngfisher Hall Primary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ng's College London Maths School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Lambe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ng's School Hove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righton and Hove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ings Science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rishna-Avanti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Leicester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 Fontaine Academ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roml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nchester Community Free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ngdale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lackpool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ngley Hall Primary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Slough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eeds Jewish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ghthouse School Leeds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PA Primar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Liverpool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ndon Academy of Excellence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ndon Enterprise Academ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ongsight Community Primar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Manchester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ynch Hill Enterprise Academ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Slough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harishi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6">
            <text:p>Lancashire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colm Arnold Preparator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orthampton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bank Free School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arlington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e Academy Primar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Plymouth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ylebone Boys'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idian Angel Primar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chaela Communit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ren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nerva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osaic Jewish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andswor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naksar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illingd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NAS Church Lawton School</text:p>
          </table:table-cell>
          <table:table-cell office:value-type="string" table:style-name="ce54">
            <text:p>Special</text:p>
          </table:table-cell>
          <table:table-cell office:value-type="string" table:style-name="ce3">
            <text:p>All-through</text:p>
          </table:table-cell>
          <table:table-cell office:value-type="float" office:value="2015" table:style-name="ce52">
            <text:p>2015</text:p>
          </table:table-cell>
          <table:table-cell office:value-type="string" table:style-name="ce46">
            <text:p>2014/15</text:p>
          </table:table-cell>
          <table:table-cell office:value-type="string" table:style-name="ce31">
            <text:p>Cheshire East</text:p>
          </table:table-cell>
          <table:table-cell office:value-type="string" table:style-name="ce35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w Islington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Manchester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shkam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6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shkam High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shkam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olverhampton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shkam School West London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ounsl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th Somerset Enterprise and Technology College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orth Somerset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ttingham Free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ottingham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ttingham University Academy of Science and Technolog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ottingham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akbank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Woking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asis Academy Silvertown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asis Academy South Bank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ambe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ne in a Million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1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rk Communit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Merton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rkfield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ournemouth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xton Academy Sports and Science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Croydon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aslake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urr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entland Special School</text:p>
          </table:table-cell>
          <table:table-cell office:value-type="string" table:style-name="ce54">
            <text:p>Special</text:p>
          </table:table-cell>
          <table:table-cell office:value-type="string" table:style-name="ce3">
            <text:p>All-through</text:p>
          </table:table-cell>
          <table:table-cell office:value-type="float" office:value="2015" table:style-name="ce52">
            <text:p>2015</text:p>
          </table:table-cell>
          <table:table-cell office:value-type="string" table:style-name="ce46">
            <text:p>2014/15</text:p>
          </table:table-cell>
          <table:table-cell office:value-type="string" table:style-name="ce31">
            <text:p>Hillingdon</text:p>
          </table:table-cell>
          <table:table-cell office:value-type="string" table:style-name="ce35">
            <text:p>NW London &amp;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rry Beeches II The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rry Beeches III The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6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ry Beeches IV The Free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imlico Primary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1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lymouth School of Creative Arts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Plymouth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Queen Elizabeth’s Grammar School, Blackburn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nbow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ach Academy Feltham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2" table:style-name="ce3">
            <text:p>2012</text:p>
          </table:table-cell>
          <table:table-cell office:value-type="string" table:style-name="ce42">
            <text:p>2013/14</text:p>
          </table:table-cell>
          <table:table-cell office:value-type="string" table:style-name="ce31">
            <text:p>Hounsl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ACH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3">
            <text:p>2012/13</text:p>
          </table:table-cell>
          <table:table-cell office:value-type="string" table:style-name="ce52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imon Jewish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ver Bank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u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versid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arking and Dagen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 Owen Vocational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ereford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ewood Free School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All-through</text:p>
          </table:table-cell>
          <table:table-cell office:value-type="float" office:value="2012" table:style-name="ce3">
            <text:p>2012</text:p>
          </table:table-cell>
          <table:table-cell office:value-type="string" table:style-name="ce47">
            <text:p>2012/13</text:p>
          </table:table-cell>
          <table:table-cell office:value-type="string" table:style-name="ce31">
            <text:p>Southampton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ute 39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evon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utherford Hous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andswor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lisbury Sixth Form College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iltshire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bach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Cheshire East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ymoor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Ha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xmundham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chool 21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va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Coventry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ir Isaac Newton Sixth Form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29">
            <text:p>Nor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r Thomas Fremantle Second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uckingham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lebay Primary, a Paradigm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outhend YMCA Community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outhend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uthwark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29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parkwell All Saints Primar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evon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 Andrew the Apostle Greek Orthodox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 Anthony's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Gloucestershire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 George's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6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 Luke’s Church of England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Camde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 Martin's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heshire West and Chester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 Mary’s Hampton Church of England School<text:s/>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Richmond upon Thames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 Mary’s Primary School, Dilwyn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3">
            <text:p>2013</text:p>
          </table:table-cell>
          <table:table-cell office:value-type="string" table:style-name="ce43">
            <text:p>2012/13</text:p>
          </table:table-cell>
          <table:table-cell office:value-type="string" table:style-name="ce29">
            <text:p>Hereford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 Mary's Church of England Primar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Eal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 Michael's Catholic Second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Cornwall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 Wilfrid's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Doncaster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einer Academy Brist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Bristol<text:s/>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einer Academy Exeter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evon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iner Academy Frome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Somerset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TEM Sixth Form Academy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Isling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tockport Technical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tockport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one Soup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Nottingham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our Valley Communit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uheedul Islam Boys' High School<text:s/>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29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mes Valley Free School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All-through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Read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Academy of Central Bedfordshire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entral Bed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Acorn Free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incolnshire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Archer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Aspire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orcester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Boulevard Academy<text:s/>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ull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The Bridge Integrated Learning Space</text:p>
          </table:table-cell>
          <table:table-cell office:value-type="string" table:style-name="ce54">
            <text:p>Special</text:p>
          </table:table-cell>
          <table:table-cell office:value-type="string" table:style-name="ce3">
            <text:p>All-through</text:p>
          </table:table-cell>
          <table:table-cell office:value-type="float" office:value="2015" table:style-name="ce52">
            <text:p>2015</text:p>
          </table:table-cell>
          <table:table-cell office:value-type="string" table:style-name="ce46">
            <text:p>2014/15</text:p>
          </table:table-cell>
          <table:table-cell office:value-type="string" table:style-name="ce52">
            <text:p>Islington</text:p>
          </table:table-cell>
          <table:table-cell office:value-type="string" table:style-name="ce35">
            <text:p>NW London &amp;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City of Peterborough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Peterborough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City of Peterborough Academy, Special School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All-through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Peterborough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Courtyard, St Mary Magdalene Academy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Isling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Durham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urham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Earl's Court Free School Primar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Elland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Family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Isling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Free School Norwich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Nor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Gateway Primary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Thurroc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Gatwick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West Sussex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Greenwich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Greenwic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Hawthorne’s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Sef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Heights Free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Heights Primary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Read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Island Free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Isle of Wigh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he Jubilee Academy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arr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he Maltings College</text:p>
          </table:table-cell>
          <table:table-cell office:value-type="string" table:style-name="ce3">
            <text:p>16 to 19</text:p>
          </table:table-cell>
          <table:table-cell office:value-type="string" table:style-name="ce3">
            <text:p>16 to 19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alderdale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Olive School, Blackburn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Olive School, Hackne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ackn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Olive Tree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o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Priors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Warwick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Reach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Rise School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Hounsl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Rural Enterprise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Stafford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Ruth Gorse Academ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St Marylebone Church of England Bridge School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1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Swanag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orset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 Wells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etford (AP) Free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Nor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omson Hous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Richmond upon Thames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iger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oting Primar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andswor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nity Academy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Lambe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nit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yndale Community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Ox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niversity Cathedral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heshire West and Chester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C Arts Free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Camde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pping High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2" table:style-name="ce3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1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st London Fre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est London Free School Primar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est Newcastle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Newcastle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estside School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29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hitehall Park School</text:p>
          </table:table-cell>
          <table:table-cell office:value-type="string" table:style-name="ce3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29">
            <text:p>Isling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liam Perkin CofE High School<text:s/>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Eal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oodpecker Hall Primary Academy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Primary</text:p>
          </table:table-cell>
          <table:table-cell office:value-type="float" office:value="2011" table:style-name="ce3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29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ye School</text:p>
          </table:table-cell>
          <table:table-cell office:value-type="string" table:style-name="ce3">
            <text:p>Mainstream</text:p>
          </table:table-cell>
          <table:table-cell office:value-type="string" table:style-name="ce3">
            <text:p>Secondary</text:p>
          </table:table-cell>
          <table:table-cell office:value-type="float" office:value="2013" table:style-name="ce8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XP. School</text:p>
          </table:table-cell>
          <table:table-cell office:value-type="string" table:style-name="ce20">
            <text:p>Mainstream</text:p>
          </table:table-cell>
          <table:table-cell office:value-type="string" table:style-name="ce56">
            <text:p>Secondary</text:p>
          </table:table-cell>
          <table:table-cell office:value-type="float" office:value="2014" table:style-name="ce56">
            <text:p>2014</text:p>
          </table:table-cell>
          <table:table-cell office:value-type="string" table:style-name="ce48">
            <text:p>2014/15</text:p>
          </table:table-cell>
          <table:table-cell office:value-type="string" table:style-name="ce56">
            <text:p>Doncaster</text:p>
          </table:table-cell>
          <table:table-cell office:value-type="string" table:style-name="ce57">
            <text:p>East Midlands and Humber</text:p>
          </table:table-cell>
          <table:table-cell table:number-columns-repeated="16377"/>
        </table:table-row>
        <table:table-row table:number-rows-repeated="1048320" table:style-name="ro2">
          <table:table-cell table:number-columns-repeated="16384"/>
        </table:table-row>
      </table:table>
      <table:table table:name="Opening_in_2015_and_beyond" table:style-name="ta2">
        <table:table-column table:style-name="co8" table:default-cell-style-name="ce14"/>
        <table:table-column table:style-name="co2" table:default-cell-style-name="ce16"/>
        <table:table-column table:style-name="co3" table:default-cell-style-name="ce16"/>
        <table:table-column table:style-name="co6" table:default-cell-style-name="ce15"/>
        <table:table-column table:style-name="co7" table:default-cell-style-name="ce22"/>
        <table:table-column table:style-name="co5" table:number-columns-repeated="23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5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265" table:default-cell-style-name="ce14"/>
        <table:table-row table:style-name="ro3">
          <table:table-cell office:value-type="string" table:style-name="ce58">
            <text:p>Free Schools: opening in September 2015 and beyond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77">
            <text:p>Please note that schools' names may change as the projects progress</text:p>
          </table:table-cell>
          <table:covered-table-cell table:number-columns-repeated="3"/>
          <table:table-cell table:style-name="ce62"/>
          <table:table-cell table:number-columns-repeated="16379"/>
        </table:table-row>
        <table:table-row table:style-name="ro6">
          <table:table-cell office:value-type="string" table:style-name="ce63">
            <text:p>Name of Free School</text:p>
          </table:table-cell>
          <table:table-cell office:value-type="string" table:style-name="ce64">
            <text:p>Type</text:p>
          </table:table-cell>
          <table:table-cell office:value-type="string" table:style-name="ce65">
            <text:p>Phase</text:p>
          </table:table-cell>
          <table:table-cell office:value-type="string" table:style-name="ce66">
            <text:p>Local Authority</text:p>
          </table:table-cell>
          <table:table-cell office:value-type="string" table:style-name="ce67">
            <text:p>RSC Region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68">
            <text:p>Akaal Primary School</text:p>
          </table:table-cell>
          <table:table-cell office:value-type="string" table:style-name="ce69">
            <text:p>Mainstream</text:p>
          </table:table-cell>
          <table:table-cell office:value-type="string" table:style-name="ce69">
            <text:p>Primary</text:p>
          </table:table-cell>
          <table:table-cell office:value-type="string" table:style-name="ce69">
            <text:p>Derby</text:p>
          </table:table-cell>
          <table:table-cell office:value-type="string" table:style-name="ce33">
            <text:p>East Midlands &amp; Humber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ARK Byron Primary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29">
            <text:p>Ealing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ARK Croydon Primary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Croydon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ARK Croydon Secondary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Croydon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ARK Ealing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Ealing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ARK North Enfield Academy</text:p>
          </table:table-cell>
          <table:table-cell office:value-type="string" table:style-name="ce28">
            <text:p>Mainstream</text:p>
          </table:table-cell>
          <table:table-cell office:value-type="string" table:style-name="ce30">
            <text:p>All-through</text:p>
          </table:table-cell>
          <table:table-cell office:value-type="string" table:style-name="ce29">
            <text:p>Enfield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ARK Pioneer Academy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29">
            <text:p>TBC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ARK Wembley Primary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rent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Bedford Technical Academy</text:p>
          </table:table-cell>
          <table:table-cell office:value-type="string" table:style-name="ce28">
            <text:p>Mainstream</text:p>
          </table:table-cell>
          <table:table-cell office:value-type="string" table:style-name="ce72">
            <text:p>Secondary</text:p>
          </table:table-cell>
          <table:table-cell office:value-type="string" table:style-name="ce54">
            <text:p>Bedford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Belham Fre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Southwark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Bristol Futures Academy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Bristol</text:p>
          </table:table-cell>
          <table:table-cell office:value-type="string" table:style-name="ce71">
            <text:p>South West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Burlington Danes Primary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29">
            <text:p>Hammersmith and Fulham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Canary Wharf College 3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Tower Hamlets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Channeling Positivity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Nottinghamshire</text:p>
          </table:table-cell>
          <table:table-cell office:value-type="string" table:style-name="ce71">
            <text:p>East Midlands &amp; Humber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City Gateway Hackney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29">
            <text:p>Hackney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City Gateway Newham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29">
            <text:p>Newham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Crystal Palace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Croydon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Daventry Special Academy</text:p>
          </table:table-cell>
          <table:table-cell office:value-type="string" table:style-name="ce54">
            <text:p>Special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Northamptonshire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Drapers' Maylands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avering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Eaglewood Free School</text:p>
          </table:table-cell>
          <table:table-cell office:value-type="string" table:style-name="ce54">
            <text:p>Alternative Provision</text:p>
          </table:table-cell>
          <table:table-cell office:value-type="string" table:style-name="ce30">
            <text:p>All-through</text:p>
          </table:table-cell>
          <table:table-cell office:value-type="string" table:style-name="ce54">
            <text:p>Hampshire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Ealing Fields High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40">
            <text:p>Ealing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EBN Free School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29">
            <text:p>Birmingham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Eden Boys'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Birmingham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Eden Boys'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Lancashire</text:p>
          </table:table-cell>
          <table:table-cell office:value-type="string" table:style-name="ce35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Eden Girls'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1">
            <text:p>Slough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Edison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ounslow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Elements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arnsley</text:p>
          </table:table-cell>
          <table:table-cell office:value-type="string" table:style-name="ce35">
            <text:p>East Midlands &amp; Humber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Elliott Hudson College</text:p>
          </table:table-cell>
          <table:table-cell office:value-type="string" table:style-name="ce54">
            <text:p>16 to 19</text:p>
          </table:table-cell>
          <table:table-cell office:value-type="string" table:style-name="ce3">
            <text:p>16 to 19</text:p>
          </table:table-cell>
          <table:table-cell office:value-type="string" table:style-name="ce54">
            <text:p>Leeds</text:p>
          </table:table-cell>
          <table:table-cell office:value-type="string" table:style-name="ce35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Finham Park 2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Coventry</text:p>
          </table:table-cell>
          <table:table-cell office:value-type="string" table:style-name="ce71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Floreat Brentford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ounslow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Forest Bridge School<text:s/></text:p>
          </table:table-cell>
          <table:table-cell office:value-type="string" table:style-name="ce54">
            <text:p>Special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Windsor and Maidenhead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Gateway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1">
            <text:p>Brent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Gladston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1">
            <text:p>Brent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Green Oaks Academy Special School</text:p>
          </table:table-cell>
          <table:table-cell office:value-type="string" table:style-name="ce54">
            <text:p>Special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Northamptonshire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Grove House School</text:p>
          </table:table-cell>
          <table:table-cell office:value-type="string" table:style-name="ce54">
            <text:p>Special</text:p>
          </table:table-cell>
          <table:table-cell office:value-type="string" table:style-name="ce30">
            <text:p>All-through</text:p>
          </table:table-cell>
          <table:table-cell office:value-type="string" table:style-name="ce54">
            <text:p>Essex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ckney New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ackney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ckney Wick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Hackney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lley House Free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ackney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rington School</text:p>
          </table:table-cell>
          <table:table-cell office:value-type="string" table:style-name="ce54">
            <text:p>16 to 19</text:p>
          </table:table-cell>
          <table:table-cell office:value-type="string" table:style-name="ce3">
            <text:p>16 to 19</text:p>
          </table:table-cell>
          <table:table-cell office:value-type="string" table:style-name="ce54">
            <text:p>Rutland</text:p>
          </table:table-cell>
          <table:table-cell office:value-type="string" table:style-name="ce71">
            <text:p>East Midlands &amp; Humber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Harperbury Fre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1">
            <text:p>Hertfordshire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rris Central Sixth Form Academy</text:p>
          </table:table-cell>
          <table:table-cell office:value-type="string" table:style-name="ce54">
            <text:p>16 to 19</text:p>
          </table:table-cell>
          <table:table-cell office:value-type="string" table:style-name="ce3">
            <text:p>16 to 19</text:p>
          </table:table-cell>
          <table:table-cell office:value-type="string" table:style-name="ce54">
            <text:p>Lambeth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rris Chafford Hundred Secondary Fre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Thurrock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Harris Primary Academy Beckenham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1">
            <text:p>Bromley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Harris Primary Free School Nunhead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29">
            <text:p>Southwark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Harris Primary Free School Tottenham Hale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29">
            <text:p>Haringey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rrow View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arrow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oe Valley Fre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Surrey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ope Communit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Southampton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unsley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72">
            <text:p>Primary</text:p>
          </table:table-cell>
          <table:table-cell office:value-type="string" table:style-name="ce54">
            <text:p>East Riding of Yorkshire</text:p>
          </table:table-cell>
          <table:table-cell office:value-type="string" table:style-name="ce35">
            <text:p>East Midlands &amp; Humber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Ideas College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Greenwich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International Academy of Greenwich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1">
            <text:p>Greenwich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Khalsa Engineering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1">
            <text:p>Bradford</text:p>
          </table:table-cell>
          <table:table-cell office:value-type="string" table:style-name="ce35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Kilburn Grang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rent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King Solomon International Business School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6">
            <text:p>Birmingham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Kingston Community School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31">
            <text:p>Kingston upon Thames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LIPA Sixth Form College</text:p>
          </table:table-cell>
          <table:table-cell office:value-type="string" table:style-name="ce54">
            <text:p>16 to 19</text:p>
          </table:table-cell>
          <table:table-cell office:value-type="string" table:style-name="ce3">
            <text:p>16 to 19</text:p>
          </table:table-cell>
          <table:table-cell office:value-type="string" table:style-name="ce54">
            <text:p>Liverpool</text:p>
          </table:table-cell>
          <table:table-cell office:value-type="string" table:style-name="ce35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Luton Girls' Academy</text:p>
          </table:table-cell>
          <table:table-cell office:value-type="string" table:style-name="ce28">
            <text:p>Mainstream</text:p>
          </table:table-cell>
          <table:table-cell office:value-type="string" table:style-name="ce72">
            <text:p>Secondary</text:p>
          </table:table-cell>
          <table:table-cell office:value-type="string" table:style-name="ce54">
            <text:p>Luton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Maiden Erlegh School in Reading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29">
            <text:p>Reading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Milton Keynes Free School</text:p>
          </table:table-cell>
          <table:table-cell office:value-type="string" table:style-name="ce54">
            <text:p>Alternative Provision</text:p>
          </table:table-cell>
          <table:table-cell office:value-type="string" table:style-name="ce72">
            <text:p>Primary</text:p>
          </table:table-cell>
          <table:table-cell office:value-type="string" table:style-name="ce31">
            <text:p>Milton Keynes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NAS Vanguard School</text:p>
          </table:table-cell>
          <table:table-cell office:value-type="string" table:style-name="ce54">
            <text:p>Special</text:p>
          </table:table-cell>
          <table:table-cell office:value-type="string" table:style-name="ce54">
            <text:p>Secondary</text:p>
          </table:table-cell>
          <table:table-cell office:value-type="string" table:style-name="ce29">
            <text:p>Lambeth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North Twyford CE High School</text:p>
          </table:table-cell>
          <table:table-cell office:value-type="string" table:style-name="ce28">
            <text:p>Mainstream</text:p>
          </table:table-cell>
          <table:table-cell office:value-type="string" table:style-name="ce72">
            <text:p>Secondary</text:p>
          </table:table-cell>
          <table:table-cell office:value-type="string" table:style-name="ce54">
            <text:p>Ealing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Oasis Academy Romford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1">
            <text:p>Havering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One Degree Academy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Brent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erry Beeches The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irmingham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erry Beeches V The Free School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Birmingham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erry Beeches VI The Free School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Birmingham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inner High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Harrow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olam Hall School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Darlington</text:p>
          </table:table-cell>
          <table:table-cell office:value-type="string" table:style-name="ce35">
            <text:p>North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owerlist Post 16 Leadership College</text:p>
          </table:table-cell>
          <table:table-cell office:value-type="string" table:style-name="ce54">
            <text:p>16 to 19</text:p>
          </table:table-cell>
          <table:table-cell office:value-type="string" table:style-name="ce3">
            <text:p>16 to 19</text:p>
          </table:table-cell>
          <table:table-cell office:value-type="string" table:style-name="ce54">
            <text:p>Lambeth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Ramsgate Fre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Kent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Richmond Bridge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Richmond upon Thames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Richmond upon Thames College Fre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Richmond upon Thames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Riverside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arking and Dagenham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Riverside Special School</text:p>
          </table:table-cell>
          <table:table-cell office:value-type="string" table:style-name="ce54">
            <text:p>Special</text:p>
          </table:table-cell>
          <table:table-cell office:value-type="string" table:style-name="ce3">
            <text:p>All-through</text:p>
          </table:table-cell>
          <table:table-cell office:value-type="string" table:style-name="ce52">
            <text:p>Barking and Dagenham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Rugby Free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Warwickshire</text:p>
          </table:table-cell>
          <table:table-cell office:value-type="string" table:style-name="ce71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Sidney Stringer Primary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Coventry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St Jerome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arrow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St John's Church of England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ertfordshire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St Mary's CE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ertfordshire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STEM Academy Croydon Gateway</text:p>
          </table:table-cell>
          <table:table-cell office:value-type="string" table:style-name="ce54">
            <text:p>16 to 19</text:p>
          </table:table-cell>
          <table:table-cell office:value-type="string" table:style-name="ce3">
            <text:p>16 to 19</text:p>
          </table:table-cell>
          <table:table-cell office:value-type="string" table:style-name="ce54">
            <text:p>Croydon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Surbiton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1">
            <text:p>Kingston upon Thames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emple Learning Academy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Leeds</text:p>
          </table:table-cell>
          <table:table-cell office:value-type="string" table:style-name="ce35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The Ashworth Preparato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29">
            <text:p>Northamptonshire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Atam Academy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Redbridge</text:p>
          </table:table-cell>
          <table:table-cell office:value-type="string" table:style-name="ce71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Beckenham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Bromley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British Sikh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Wolverhampton</text:p>
          </table:table-cell>
          <table:table-cell office:value-type="string" table:style-name="ce71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Citizen School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Lewisham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Edge Academy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Birmingham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e Kingston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Kingston upon Thames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The Langley Academy Primar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29">
            <text:p>Slough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The Legatum Academy Primary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31">
            <text:p>Newham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Mendip School</text:p>
          </table:table-cell>
          <table:table-cell office:value-type="string" table:style-name="ce54">
            <text:p>Special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Somerset</text:p>
          </table:table-cell>
          <table:table-cell office:value-type="string" table:style-name="ce71">
            <text:p>South We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Ongar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Essex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SASH 2 School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Slough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Silk Academy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31">
            <text:p>Cheshire East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e University of Birmingham School and Sixth Form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Birmingham</text:p>
          </table:table-cell>
          <table:table-cell office:value-type="string" table:style-name="ce35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e University of Cambridge Training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2">
            <text:p>Cambridgeshire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rinity High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Merton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uring Hous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Richmond upon Thames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wickenham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Richmond upon Thames</text:p>
          </table:table-cell>
          <table:table-cell office:value-type="string" table:style-name="ce35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Unity Community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Manchester</text:p>
          </table:table-cell>
          <table:table-cell office:value-type="string" table:style-name="ce35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althamstow Primary Academy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2">
            <text:p>Waltham Forest</text:p>
          </table:table-cell>
          <table:table-cell office:value-type="string" table:style-name="ce35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Watling Park Free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arnet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West Didsbury CE Prim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29">
            <text:p>Manchester</text:p>
          </table:table-cell>
          <table:table-cell office:value-type="string" table:style-name="ce35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West Reading Education Network (WREN) Secondary School</text:p>
          </table:table-cell>
          <table:table-cell office:value-type="string" table:style-name="ce28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Reading</text:p>
          </table:table-cell>
          <table:table-cell office:value-type="string" table:style-name="ce35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Wolverhampton Vocational Training Centre</text:p>
          </table:table-cell>
          <table:table-cell office:value-type="string" table:style-name="ce54">
            <text:p>Special</text:p>
          </table:table-cell>
          <table:table-cell office:value-type="string" table:style-name="ce3">
            <text:p>16 to 19</text:p>
          </table:table-cell>
          <table:table-cell office:value-type="string" table:style-name="ce54">
            <text:p>Wolverhampton</text:p>
          </table:table-cell>
          <table:table-cell office:value-type="string" table:style-name="ce71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Wootton Park School</text:p>
          </table:table-cell>
          <table:table-cell office:value-type="string" table:style-name="ce28">
            <text:p>Mainstream</text:p>
          </table:table-cell>
          <table:table-cell office:value-type="string" table:style-name="ce3">
            <text:p>All-through</text:p>
          </table:table-cell>
          <table:table-cell office:value-type="string" table:style-name="ce54">
            <text:p>Northamptonshire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3">
            <text:p>Wynyard Church of England Primary School</text:p>
          </table:table-cell>
          <table:table-cell office:value-type="string" table:style-name="ce39">
            <text:p>Mainstream</text:p>
          </table:table-cell>
          <table:table-cell office:value-type="string" table:style-name="ce56">
            <text:p>Primary</text:p>
          </table:table-cell>
          <table:table-cell office:value-type="string" table:style-name="ce56">
            <text:p>Stockton-on-Tees</text:p>
          </table:table-cell>
          <table:table-cell office:value-type="string" table:style-name="ce74">
            <text:p>North</text:p>
          </table:table-cell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database-ranges>
        <table:database-range table:target-range-address="Open_free_schools.A1:Open_free_schools.G253" table:display-filter-buttons="true">
          <table:sort>
            <table:sort-by table:field-number="0"/>
          </table:sort>
        </table:database-range>
        <table:database-range table:target-range-address="Opening_in_2015_and_beyond.A3:Opening_in_2015_and_beyond.E11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List of Schools for DfE Website</dc:title>
    <meta:initial-creator>DARE, Victoria</meta:initial-creator>
    <dc:creator>JONES, Delme</dc:creator>
    <meta:creation-date>2013-08-15T19:19:07Z</meta:creation-date>
    <dc:date>2015-01-09T15:37:44Z</dc:date>
    <meta:print-date>2014-09-30T10:01:58Z</meta:print-date>
    <meta:user-defined meta:name="ContentTypeId">0x0101007F645D6FBA204A029FECB8BFC6578C39005279853530254253B886E13194843F8A003AA4A7828D8545A79A93568020812355001E67A18EF02BAE4A892228A854E722AF</meta:user-defined>
    <meta:user-defined meta:name="_dlc_DocIdItemGuid">37b70287-9714-462f-aed4-7cf8e68078cb</meta:user-defined>
    <meta:user-defined meta:name="IWPOrganisationalUnit">5;#Free Schools Group|df89c0d7-d1c4-4e06-b229-23b2b9356150</meta:user-defined>
    <meta:user-defined meta:name="IWPOwner">1;#DfE|a484111e-5b24-4ad9-9778-c536c8c88985</meta:user-defined>
    <meta:user-defined meta:name="IWPFunction"/>
    <meta:user-defined meta:name="IWPRightsProtectiveMarking">2;#Official|0884c477-2e62-47ea-b19c-5af6e91124c5</meta:user-defined>
    <meta:user-defined meta:name="IWPSiteType"/>
    <meta:user-defined meta:name="IWPSubject"/>
  </office:meta>
</office:document-meta>
</file>