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OIS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perational Managemen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Grade 7</text:p>
          </table:table-cell>
          <table:table-cell office:value-type="float" office:value="40000" table:style-name="ce1">
            <text:p>40000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R and training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Finance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Policy, publications and stakeholder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xecutive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Private Secretary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perations Support Officer</text:p>
          </table:table-cell>
          <table:table-cell office:value-type="float" office:value="10.199999999999999" table:style-name="ce1">
            <text:p>10.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perations Support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ffic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Legal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5-01-06T16:39:01Z</meta:creation-date>
    <dc:date>2015-01-06T16:39:01Z</dc:date>
  </office:meta>
</office:document-meta>
</file>